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7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94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9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coltivazioni legnose agrari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Superficie investita per specie, regione e ripartizione geografica. Anni 2007, 2010, 2012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Superficie investita a olivo per classi di età delle piante, regione e ripartizione geografica. Anno 2012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Superficie investita a olivo per classi di densità delle piante, regione e ripartizione geografica. Anno 2012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Superficie investita a uva da tavola per classi di età delle piante, regione e ripartizione geografica. Anno 2012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Superficie investita a uva da tavola per classi di densità delle piante, regione e ripartizione geografica. Anno 2012 (valori assoluti)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2" table:number-columns-repeated="16358" table:default-cell-style-name="ce3"/>
        <table:table-row table:style-name="ro2">
          <table:table-cell office:value-type="string" table:style-name="ce8">
            <text:p>Tavola 1 - Superficie investita per specie, regione e ripartizione geografica. Anni 2007, 2010, 2012<text:s/><text:span text:style-name="T1">(valori assoluti)</text:span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9">
            <text:p>Ettari di superficie agricola investita in legnose agrarie suddivisi per specie</text:p>
          </table:table-cell>
          <table:table-cell table:number-columns-repeated="6" table:style-name="ce9"/>
          <table:table-cell table:number-columns-repeated="7" table:style-name="ce3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Fonte: Istat - Indagine sulle principali coltivazioni legnose agrarie</text:p>
          </table:table-cell>
          <table:table-cell table:style-name="ce11"/>
          <table:table-cell table:number-columns-repeated="6" table:style-name="ce12"/>
          <table:table-cell table:number-columns-repeated="6" table:style-name="ce11"/>
          <table:table-cell table:number-columns-repeated="16370" table:style-name="ce13"/>
        </table:table-row>
        <table:table-row table:style-name="ro2">
          <table:table-cell table:style-name="ce10"/>
          <table:table-cell table:style-name="ce3"/>
          <table:table-cell table:number-columns-repeated="6" table:style-name="ce12"/>
          <table:table-cell table:number-columns-repeated="6" table:style-name="ce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1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3" table:number-rows-spanned="1" table:style-name="ce32">
            <text:p>Mel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2">
            <text:p>Pero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Pesco e Nettarin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Albicocc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2">
            <text:p>Aranci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2">
            <text:p>Limone</text:p>
          </table:table-cell>
          <table:covered-table-cell table:number-columns-repeated="2"/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1">
          <table:covered-table-cell/>
          <table:covered-table-cell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3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3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3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1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1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5688.12" table:style-name="ce18">
            <text:p>5.688,1</text:p>
          </table:table-cell>
          <table:table-cell office:value-type="float" office:value="4793.6400000000003" table:style-name="ce18">
            <text:p>4.793,6</text:p>
          </table:table-cell>
          <table:table-cell office:value-type="float" office:value="4761" table:style-name="ce18">
            <text:p>4.761,0</text:p>
          </table:table-cell>
          <table:table-cell table:style-name="ce19"/>
          <table:table-cell office:value-type="float" office:value="850.18" table:style-name="ce18">
            <text:p>850,2</text:p>
          </table:table-cell>
          <table:table-cell office:value-type="float" office:value="1198.31" table:style-name="ce18">
            <text:p>1.198,3</text:p>
          </table:table-cell>
          <table:table-cell office:value-type="float" office:value="1315" table:style-name="ce18">
            <text:p>1.315,0</text:p>
          </table:table-cell>
          <table:table-cell table:style-name="ce19"/>
          <table:table-cell office:value-type="float" office:value="7116.5" table:style-name="ce18">
            <text:p>7.116,5</text:p>
          </table:table-cell>
          <table:table-cell office:value-type="float" office:value="5954.21" table:style-name="ce18">
            <text:p>5.954,2</text:p>
          </table:table-cell>
          <table:table-cell office:value-type="float" office:value="6129" table:style-name="ce18">
            <text:p>6.129,0</text:p>
          </table:table-cell>
          <table:table-cell table:style-name="ce3"/>
          <table:table-cell office:value-type="float" office:value="369.67" table:style-name="ce18">
            <text:p>369,7</text:p>
          </table:table-cell>
          <table:table-cell office:value-type="float" office:value="852.46" table:style-name="ce18">
            <text:p>852,5</text:p>
          </table:table-cell>
          <table:table-cell office:value-type="float" office:value="713" table:style-name="ce18">
            <text:p>713,0</text:p>
          </table:table-cell>
          <table:table-cell table:style-name="ce1"/>
          <table:table-cell office:value-type="float" office:value="0" table:style-name="ce18">
            <text:p>0,0</text:p>
          </table:table-cell>
          <table:table-cell office:value-type="float" office:value="6.84" table:style-name="ce18">
            <text:p>6,8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office:value-type="float" office:value="0.01" table:style-name="ce18">
            <text:p>0,0</text:p>
          </table:table-cell>
          <table:table-cell office:value-type="float" office:value="3.36" table:style-name="ce18">
            <text:p>3,4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97.36" table:style-name="ce22">
            <text:p>197,4</text:p>
          </table:table-cell>
          <table:table-cell office:value-type="float" office:value="187.77" table:style-name="ce22">
            <text:p>187,8</text:p>
          </table:table-cell>
          <table:table-cell office:value-type="float" office:value="181" table:style-name="ce22">
            <text:p>181,0</text:p>
          </table:table-cell>
          <table:table-cell table:style-name="ce19"/>
          <table:table-cell office:value-type="float" office:value="1.01" table:style-name="ce22">
            <text:p>1,0</text:p>
          </table:table-cell>
          <table:table-cell office:value-type="float" office:value="5.49" table:style-name="ce22">
            <text:p>5,5</text:p>
          </table:table-cell>
          <table:table-cell office:value-type="float" office:value="0" table:style-name="ce22">
            <text:p>0,0</text:p>
          </table:table-cell>
          <table:table-cell table:style-name="ce19"/>
          <table:table-cell office:value-type="float" office:value="1.07" table:style-name="ce22">
            <text:p>1,1</text:p>
          </table:table-cell>
          <table:table-cell office:value-type="float" office:value="3.5" table:style-name="ce22">
            <text:p>3,5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1.43" table:style-name="ce22">
            <text:p>1,4</text:p>
          </table:table-cell>
          <table:table-cell office:value-type="float" office:value="1.56" table:style-name="ce22">
            <text:p>1,6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1.1499999999999999" table:style-name="ce22">
            <text:p>1,2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.04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535.04" table:style-name="ce22">
            <text:p>1.535,0</text:p>
          </table:table-cell>
          <table:table-cell office:value-type="float" office:value="1764.49" table:style-name="ce22">
            <text:p>1.764,5</text:p>
          </table:table-cell>
          <table:table-cell office:value-type="float" office:value="1901" table:style-name="ce22">
            <text:p>1.901,0</text:p>
          </table:table-cell>
          <table:table-cell table:style-name="ce19"/>
          <table:table-cell office:value-type="float" office:value="1311.38" table:style-name="ce22">
            <text:p>1.311,4</text:p>
          </table:table-cell>
          <table:table-cell office:value-type="float" office:value="1020.07" table:style-name="ce22">
            <text:p>1.020,1</text:p>
          </table:table-cell>
          <table:table-cell office:value-type="float" office:value="1090" table:style-name="ce22">
            <text:p>1.090,0</text:p>
          </table:table-cell>
          <table:table-cell table:style-name="ce19"/>
          <table:table-cell office:value-type="float" office:value="693.3" table:style-name="ce22">
            <text:p>693,3</text:p>
          </table:table-cell>
          <table:table-cell office:value-type="float" office:value="589.38" table:style-name="ce22">
            <text:p>589,4</text:p>
          </table:table-cell>
          <table:table-cell office:value-type="float" office:value="744" table:style-name="ce22">
            <text:p>744,0</text:p>
          </table:table-cell>
          <table:table-cell table:style-name="ce3"/>
          <table:table-cell office:value-type="float" office:value="38.25" table:style-name="ce22">
            <text:p>38,3</text:p>
          </table:table-cell>
          <table:table-cell office:value-type="float" office:value="67.040000000000006" table:style-name="ce22">
            <text:p>67,0</text:p>
          </table:table-cell>
          <table:table-cell office:value-type="float" office:value="55" table:style-name="ce22">
            <text:p>55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21.78" table:style-name="ce22">
            <text:p>21,8</text:p>
          </table:table-cell>
          <table:table-cell office:value-type="float" office:value="6" table:style-name="ce22">
            <text:p>6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.92" table:style-name="ce22">
            <text:p>0,9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8540.91" table:style-name="ce22">
            <text:p>28.540,9</text:p>
          </table:table-cell>
          <table:table-cell office:value-type="float" office:value="67.19" table:style-name="ce22">
            <text:p>67,2</text:p>
          </table:table-cell>
          <table:table-cell office:value-type="float" office:value="6" table:style-name="ce22">
            <text:p>6,0</text:p>
          </table:table-cell>
          <table:table-cell table:style-name="ce19"/>
          <table:table-cell office:value-type="float" office:value="136.02000000000001" table:style-name="ce22">
            <text:p>136,0</text:p>
          </table:table-cell>
          <table:table-cell office:value-type="float" office:value="28" table:style-name="ce22">
            <text:p>28,0</text:p>
          </table:table-cell>
          <table:table-cell office:value-type="float" office:value="13" table:style-name="ce22">
            <text:p>13,0</text:p>
          </table:table-cell>
          <table:table-cell table:style-name="ce19"/>
          <table:table-cell office:value-type="float" office:value="3.86" table:style-name="ce22">
            <text:p>3,9</text:p>
          </table:table-cell>
          <table:table-cell office:value-type="float" office:value="123.49" table:style-name="ce22">
            <text:p>123,5</text:p>
          </table:table-cell>
          <table:table-cell office:value-type="float" office:value="100" table:style-name="ce22">
            <text:p>100,0</text:p>
          </table:table-cell>
          <table:table-cell table:style-name="ce3"/>
          <table:table-cell office:value-type="float" office:value="142.56" table:style-name="ce22">
            <text:p>142,6</text:p>
          </table:table-cell>
          <table:table-cell office:value-type="float" office:value="71.44" table:style-name="ce22">
            <text:p>71,4</text:p>
          </table:table-cell>
          <table:table-cell office:value-type="float" office:value="153" table:style-name="ce22">
            <text:p>153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14.01" table:style-name="ce22">
            <text:p>14,0</text:p>
          </table:table-cell>
          <table:table-cell office:value-type="float" office:value="20" table:style-name="ce22">
            <text:p>20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23.82" table:style-name="ce22">
            <text:p>23,8</text:p>
          </table:table-cell>
          <table:table-cell office:value-type="float" office:value="25" table:style-name="ce22">
            <text:p>25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6942.72" table:style-name="ce22">
            <text:p>6.942,7</text:p>
          </table:table-cell>
          <table:table-cell office:value-type="float" office:value="29338.02" table:style-name="ce22">
            <text:p>29.338,0</text:p>
          </table:table-cell>
          <table:table-cell office:value-type="float" office:value="28201" table:style-name="ce22">
            <text:p>28.201,0</text:p>
          </table:table-cell>
          <table:table-cell table:style-name="ce19"/>
          <table:table-cell office:value-type="float" office:value="3889.69" table:style-name="ce22">
            <text:p>3.889,7</text:p>
          </table:table-cell>
          <table:table-cell office:value-type="float" office:value="94.93" table:style-name="ce22">
            <text:p>94,9</text:p>
          </table:table-cell>
          <table:table-cell office:value-type="float" office:value="136" table:style-name="ce22">
            <text:p>136,0</text:p>
          </table:table-cell>
          <table:table-cell table:style-name="ce19"/>
          <table:table-cell office:value-type="float" office:value="4315.68" table:style-name="ce22">
            <text:p>4.315,7</text:p>
          </table:table-cell>
          <table:table-cell office:value-type="float" office:value="20.99" table:style-name="ce22">
            <text:p>21,0</text:p>
          </table:table-cell>
          <table:table-cell office:value-type="float" office:value="1" table:style-name="ce22">
            <text:p>1,0</text:p>
          </table:table-cell>
          <table:table-cell table:style-name="ce3"/>
          <table:table-cell office:value-type="float" office:value="285.14" table:style-name="ce22">
            <text:p>285,1</text:p>
          </table:table-cell>
          <table:table-cell office:value-type="float" office:value="75.459999999999994" table:style-name="ce22">
            <text:p>75,5</text:p>
          </table:table-cell>
          <table:table-cell office:value-type="float" office:value="92" table:style-name="ce22">
            <text:p>92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7.5" table:style-name="ce22">
            <text:p>7,5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.01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316.86" table:style-name="ce22">
            <text:p>1.316,9</text:p>
          </table:table-cell>
          <table:table-cell office:value-type="float" office:value="5957.1" table:style-name="ce22">
            <text:p>5.957,1</text:p>
          </table:table-cell>
          <table:table-cell office:value-type="float" office:value="5635" table:style-name="ce22">
            <text:p>5.635,0</text:p>
          </table:table-cell>
          <table:table-cell table:style-name="ce19"/>
          <table:table-cell office:value-type="float" office:value="291.63" table:style-name="ce22">
            <text:p>291,6</text:p>
          </table:table-cell>
          <table:table-cell office:value-type="float" office:value="3824.88" table:style-name="ce22">
            <text:p>3.824,9</text:p>
          </table:table-cell>
          <table:table-cell office:value-type="float" office:value="3579" table:style-name="ce22">
            <text:p>3.579,0</text:p>
          </table:table-cell>
          <table:table-cell table:style-name="ce19"/>
          <table:table-cell office:value-type="float" office:value="313.5" table:style-name="ce22">
            <text:p>313,5</text:p>
          </table:table-cell>
          <table:table-cell office:value-type="float" office:value="4069.19" table:style-name="ce22">
            <text:p>4.069,2</text:p>
          </table:table-cell>
          <table:table-cell office:value-type="float" office:value="3786" table:style-name="ce22">
            <text:p>3.786,0</text:p>
          </table:table-cell>
          <table:table-cell table:style-name="ce3"/>
          <table:table-cell office:value-type="float" office:value="10.42" table:style-name="ce22">
            <text:p>10,4</text:p>
          </table:table-cell>
          <table:table-cell office:value-type="float" office:value="402.76" table:style-name="ce22">
            <text:p>402,8</text:p>
          </table:table-cell>
          <table:table-cell office:value-type="float" office:value="337" table:style-name="ce22">
            <text:p>337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17.7" table:style-name="ce22">
            <text:p>17,7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.08" table:style-name="ce22">
            <text:p>0,1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42.87" table:style-name="ce22">
            <text:p>42,9</text:p>
          </table:table-cell>
          <table:table-cell office:value-type="float" office:value="1543.47" table:style-name="ce22">
            <text:p>1.543,5</text:p>
          </table:table-cell>
          <table:table-cell office:value-type="float" office:value="1862" table:style-name="ce22">
            <text:p>1.862,0</text:p>
          </table:table-cell>
          <table:table-cell table:style-name="ce19"/>
          <table:table-cell office:value-type="float" office:value="26.38" table:style-name="ce22">
            <text:p>26,4</text:p>
          </table:table-cell>
          <table:table-cell office:value-type="float" office:value="198.48" table:style-name="ce22">
            <text:p>198,5</text:p>
          </table:table-cell>
          <table:table-cell office:value-type="float" office:value="149" table:style-name="ce22">
            <text:p>149,0</text:p>
          </table:table-cell>
          <table:table-cell table:style-name="ce19"/>
          <table:table-cell office:value-type="float" office:value="115.71" table:style-name="ce22">
            <text:p>115,7</text:p>
          </table:table-cell>
          <table:table-cell office:value-type="float" office:value="216.85" table:style-name="ce22">
            <text:p>216,9</text:p>
          </table:table-cell>
          <table:table-cell office:value-type="float" office:value="225" table:style-name="ce22">
            <text:p>225,0</text:p>
          </table:table-cell>
          <table:table-cell table:style-name="ce3"/>
          <table:table-cell office:value-type="float" office:value="87.09" table:style-name="ce22">
            <text:p>87,1</text:p>
          </table:table-cell>
          <table:table-cell office:value-type="float" office:value="14.57" table:style-name="ce22">
            <text:p>14,6</text:p>
          </table:table-cell>
          <table:table-cell office:value-type="float" office:value="3" table:style-name="ce22">
            <text:p>3,0</text:p>
          </table:table-cell>
          <table:table-cell table:style-name="ce1"/>
          <table:table-cell office:value-type="float" office:value="7.26" table:style-name="ce22">
            <text:p>7,3</text:p>
          </table:table-cell>
          <table:table-cell office:value-type="float" office:value="0.41" table:style-name="ce22">
            <text:p>0,4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17.239999999999998" table:style-name="ce22">
            <text:p>17,2</text:p>
          </table:table-cell>
          <table:table-cell office:value-type="float" office:value="0.36" table:style-name="ce22">
            <text:p>0,4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085.2" table:style-name="ce22">
            <text:p>4.085,2</text:p>
          </table:table-cell>
          <table:table-cell office:value-type="float" office:value="4514.8599999999997" table:style-name="ce22">
            <text:p>4.514,9</text:p>
          </table:table-cell>
          <table:table-cell office:value-type="float" office:value="4131" table:style-name="ce22">
            <text:p>4.131,0</text:p>
          </table:table-cell>
          <table:table-cell table:style-name="ce19"/>
          <table:table-cell office:value-type="float" office:value="20362.97" table:style-name="ce22">
            <text:p>20.363,0</text:p>
          </table:table-cell>
          <table:table-cell office:value-type="float" office:value="22128.22" table:style-name="ce22">
            <text:p>22.128,2</text:p>
          </table:table-cell>
          <table:table-cell office:value-type="float" office:value="20887" table:style-name="ce22">
            <text:p>20.887,0</text:p>
          </table:table-cell>
          <table:table-cell table:style-name="ce19"/>
          <table:table-cell office:value-type="float" office:value="22074.01" table:style-name="ce22">
            <text:p>22.074,0</text:p>
          </table:table-cell>
          <table:table-cell office:value-type="float" office:value="19247.09" table:style-name="ce22">
            <text:p>19.247,1</text:p>
          </table:table-cell>
          <table:table-cell office:value-type="float" office:value="16939" table:style-name="ce22">
            <text:p>16.939,0</text:p>
          </table:table-cell>
          <table:table-cell table:style-name="ce3"/>
          <table:table-cell office:value-type="float" office:value="4386.1400000000003" table:style-name="ce22">
            <text:p>4.386,1</text:p>
          </table:table-cell>
          <table:table-cell office:value-type="float" office:value="5021.78" table:style-name="ce22">
            <text:p>5.021,8</text:p>
          </table:table-cell>
          <table:table-cell office:value-type="float" office:value="4858" table:style-name="ce22">
            <text:p>4.858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063.8900000000001" table:style-name="ce22">
            <text:p>1.063,9</text:p>
          </table:table-cell>
          <table:table-cell office:value-type="float" office:value="932.33" table:style-name="ce22">
            <text:p>932,3</text:p>
          </table:table-cell>
          <table:table-cell office:value-type="float" office:value="0" table:style-name="ce22">
            <text:p>0,0</text:p>
          </table:table-cell>
          <table:table-cell table:style-name="ce19"/>
          <table:table-cell office:value-type="float" office:value="484.3" table:style-name="ce22">
            <text:p>484,3</text:p>
          </table:table-cell>
          <table:table-cell office:value-type="float" office:value="513.04" table:style-name="ce22">
            <text:p>513,0</text:p>
          </table:table-cell>
          <table:table-cell office:value-type="float" office:value="0" table:style-name="ce22">
            <text:p>0,0</text:p>
          </table:table-cell>
          <table:table-cell table:style-name="ce19"/>
          <table:table-cell office:value-type="float" office:value="1065.92" table:style-name="ce22">
            <text:p>1.065,9</text:p>
          </table:table-cell>
          <table:table-cell office:value-type="float" office:value="1016.2" table:style-name="ce22">
            <text:p>1.016,2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237" table:style-name="ce22">
            <text:p>237,0</text:p>
          </table:table-cell>
          <table:table-cell office:value-type="float" office:value="315.29000000000002" table:style-name="ce22">
            <text:p>315,3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6.67" table:style-name="ce22">
            <text:p>6,7</text:p>
          </table:table-cell>
          <table:table-cell office:value-type="float" office:value="44.61" table:style-name="ce22">
            <text:p>44,6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0.23" table:style-name="ce22">
            <text:p>0,2</text:p>
          </table:table-cell>
          <table:table-cell office:value-type="float" office:value="12.61" table:style-name="ce22">
            <text:p>12,6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62.94" table:style-name="ce22">
            <text:p>262,9</text:p>
          </table:table-cell>
          <table:table-cell office:value-type="float" office:value="263.11" table:style-name="ce22">
            <text:p>263,1</text:p>
          </table:table-cell>
          <table:table-cell office:value-type="float" office:value="136" table:style-name="ce22">
            <text:p>136,0</text:p>
          </table:table-cell>
          <table:table-cell table:style-name="ce19"/>
          <table:table-cell office:value-type="float" office:value="71.900000000000006" table:style-name="ce22">
            <text:p>71,9</text:p>
          </table:table-cell>
          <table:table-cell office:value-type="float" office:value="57.74" table:style-name="ce22">
            <text:p>57,7</text:p>
          </table:table-cell>
          <table:table-cell office:value-type="float" office:value="30" table:style-name="ce22">
            <text:p>30,0</text:p>
          </table:table-cell>
          <table:table-cell table:style-name="ce19"/>
          <table:table-cell office:value-type="float" office:value="97.71" table:style-name="ce22">
            <text:p>97,7</text:p>
          </table:table-cell>
          <table:table-cell office:value-type="float" office:value="175.48" table:style-name="ce22">
            <text:p>175,5</text:p>
          </table:table-cell>
          <table:table-cell office:value-type="float" office:value="77" table:style-name="ce22">
            <text:p>77,0</text:p>
          </table:table-cell>
          <table:table-cell table:style-name="ce3"/>
          <table:table-cell office:value-type="float" office:value="32.74" table:style-name="ce22">
            <text:p>32,7</text:p>
          </table:table-cell>
          <table:table-cell office:value-type="float" office:value="92.27" table:style-name="ce22">
            <text:p>92,3</text:p>
          </table:table-cell>
          <table:table-cell office:value-type="float" office:value="5" table:style-name="ce22">
            <text:p>5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1.2" table:style-name="ce22">
            <text:p>1,2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.11" table:style-name="ce22">
            <text:p>0,1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95.39" table:style-name="ce22">
            <text:p>295,4</text:p>
          </table:table-cell>
          <table:table-cell office:value-type="float" office:value="394.52" table:style-name="ce22">
            <text:p>394,5</text:p>
          </table:table-cell>
          <table:table-cell office:value-type="float" office:value="253" table:style-name="ce22">
            <text:p>253,0</text:p>
          </table:table-cell>
          <table:table-cell table:style-name="ce19"/>
          <table:table-cell office:value-type="float" office:value="93.9" table:style-name="ce22">
            <text:p>93,9</text:p>
          </table:table-cell>
          <table:table-cell office:value-type="float" office:value="161.22" table:style-name="ce22">
            <text:p>161,2</text:p>
          </table:table-cell>
          <table:table-cell office:value-type="float" office:value="98" table:style-name="ce22">
            <text:p>98,0</text:p>
          </table:table-cell>
          <table:table-cell table:style-name="ce19"/>
          <table:table-cell office:value-type="float" office:value="777.45" table:style-name="ce22">
            <text:p>777,5</text:p>
          </table:table-cell>
          <table:table-cell office:value-type="float" office:value="912.89" table:style-name="ce22">
            <text:p>912,9</text:p>
          </table:table-cell>
          <table:table-cell office:value-type="float" office:value="830" table:style-name="ce22">
            <text:p>830,0</text:p>
          </table:table-cell>
          <table:table-cell table:style-name="ce3"/>
          <table:table-cell office:value-type="float" office:value="154.05000000000001" table:style-name="ce22">
            <text:p>154,1</text:p>
          </table:table-cell>
          <table:table-cell office:value-type="float" office:value="291.64" table:style-name="ce22">
            <text:p>291,6</text:p>
          </table:table-cell>
          <table:table-cell office:value-type="float" office:value="256" table:style-name="ce22">
            <text:p>256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29.69" table:style-name="ce22">
            <text:p>29,7</text:p>
          </table:table-cell>
          <table:table-cell office:value-type="float" office:value="3" table:style-name="ce22">
            <text:p>3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2.91" table:style-name="ce22">
            <text:p>2,9</text:p>
          </table:table-cell>
          <table:table-cell office:value-type="float" office:value="1" table:style-name="ce22">
            <text:p>1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67.46" table:style-name="ce22">
            <text:p>467,5</text:p>
          </table:table-cell>
          <table:table-cell office:value-type="float" office:value="423.83" table:style-name="ce22">
            <text:p>423,8</text:p>
          </table:table-cell>
          <table:table-cell office:value-type="float" office:value="350" table:style-name="ce22">
            <text:p>350,0</text:p>
          </table:table-cell>
          <table:table-cell table:style-name="ce19"/>
          <table:table-cell office:value-type="float" office:value="163.62" table:style-name="ce22">
            <text:p>163,6</text:p>
          </table:table-cell>
          <table:table-cell office:value-type="float" office:value="242.57" table:style-name="ce22">
            <text:p>242,6</text:p>
          </table:table-cell>
          <table:table-cell office:value-type="float" office:value="225" table:style-name="ce22">
            <text:p>225,0</text:p>
          </table:table-cell>
          <table:table-cell table:style-name="ce19"/>
          <table:table-cell office:value-type="float" office:value="1757.66" table:style-name="ce22">
            <text:p>1.757,7</text:p>
          </table:table-cell>
          <table:table-cell office:value-type="float" office:value="1432.86" table:style-name="ce22">
            <text:p>1.432,9</text:p>
          </table:table-cell>
          <table:table-cell office:value-type="float" office:value="1526" table:style-name="ce22">
            <text:p>1.526,0</text:p>
          </table:table-cell>
          <table:table-cell table:style-name="ce3"/>
          <table:table-cell office:value-type="float" office:value="167.24" table:style-name="ce22">
            <text:p>167,2</text:p>
          </table:table-cell>
          <table:table-cell office:value-type="float" office:value="289.01" table:style-name="ce22">
            <text:p>289,0</text:p>
          </table:table-cell>
          <table:table-cell office:value-type="float" office:value="219" table:style-name="ce22">
            <text:p>219,0</text:p>
          </table:table-cell>
          <table:table-cell table:style-name="ce1"/>
          <table:table-cell office:value-type="float" office:value="399.44" table:style-name="ce22">
            <text:p>399,4</text:p>
          </table:table-cell>
          <table:table-cell office:value-type="float" office:value="348.84" table:style-name="ce22">
            <text:p>348,8</text:p>
          </table:table-cell>
          <table:table-cell office:value-type="float" office:value="251" table:style-name="ce22">
            <text:p>251,0</text:p>
          </table:table-cell>
          <table:table-cell table:style-name="ce1"/>
          <table:table-cell office:value-type="float" office:value="82.49" table:style-name="ce22">
            <text:p>82,5</text:p>
          </table:table-cell>
          <table:table-cell office:value-type="float" office:value="54.89" table:style-name="ce22">
            <text:p>54,9</text:p>
          </table:table-cell>
          <table:table-cell office:value-type="float" office:value="44" table:style-name="ce22">
            <text:p>44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26.82" table:style-name="ce22">
            <text:p>326,8</text:p>
          </table:table-cell>
          <table:table-cell office:value-type="float" office:value="248.28" table:style-name="ce22">
            <text:p>248,3</text:p>
          </table:table-cell>
          <table:table-cell office:value-type="float" office:value="134" table:style-name="ce22">
            <text:p>134,0</text:p>
          </table:table-cell>
          <table:table-cell table:style-name="ce19"/>
          <table:table-cell office:value-type="float" office:value="135.1" table:style-name="ce22">
            <text:p>135,1</text:p>
          </table:table-cell>
          <table:table-cell office:value-type="float" office:value="69.13" table:style-name="ce22">
            <text:p>69,1</text:p>
          </table:table-cell>
          <table:table-cell office:value-type="float" office:value="41" table:style-name="ce22">
            <text:p>41,0</text:p>
          </table:table-cell>
          <table:table-cell table:style-name="ce19"/>
          <table:table-cell office:value-type="float" office:value="1611.8" table:style-name="ce22">
            <text:p>1.611,8</text:p>
          </table:table-cell>
          <table:table-cell office:value-type="float" office:value="1195.1099999999999" table:style-name="ce22">
            <text:p>1.195,1</text:p>
          </table:table-cell>
          <table:table-cell office:value-type="float" office:value="1307" table:style-name="ce22">
            <text:p>1.307,0</text:p>
          </table:table-cell>
          <table:table-cell table:style-name="ce3"/>
          <table:table-cell office:value-type="float" office:value="134.59" table:style-name="ce22">
            <text:p>134,6</text:p>
          </table:table-cell>
          <table:table-cell office:value-type="float" office:value="133.33000000000001" table:style-name="ce22">
            <text:p>133,3</text:p>
          </table:table-cell>
          <table:table-cell office:value-type="float" office:value="122" table:style-name="ce22">
            <text:p>122,0</text:p>
          </table:table-cell>
          <table:table-cell table:style-name="ce1"/>
          <table:table-cell office:value-type="float" office:value="178.14" table:style-name="ce22">
            <text:p>178,1</text:p>
          </table:table-cell>
          <table:table-cell office:value-type="float" office:value="24.9" table:style-name="ce22">
            <text:p>24,9</text:p>
          </table:table-cell>
          <table:table-cell office:value-type="float" office:value="1" table:style-name="ce22">
            <text:p>1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.72" table:style-name="ce22">
            <text:p>0,7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0.739999999999995" table:style-name="ce22">
            <text:p>70,7</text:p>
          </table:table-cell>
          <table:table-cell office:value-type="float" office:value="164.93" table:style-name="ce22">
            <text:p>164,9</text:p>
          </table:table-cell>
          <table:table-cell office:value-type="float" office:value="275" table:style-name="ce22">
            <text:p>275,0</text:p>
          </table:table-cell>
          <table:table-cell table:style-name="ce19"/>
          <table:table-cell office:value-type="float" office:value="12.39" table:style-name="ce22">
            <text:p>12,4</text:p>
          </table:table-cell>
          <table:table-cell office:value-type="float" office:value="41.67" table:style-name="ce22">
            <text:p>41,7</text:p>
          </table:table-cell>
          <table:table-cell office:value-type="float" office:value="19" table:style-name="ce22">
            <text:p>19,0</text:p>
          </table:table-cell>
          <table:table-cell table:style-name="ce19"/>
          <table:table-cell office:value-type="float" office:value="549.65" table:style-name="ce22">
            <text:p>549,7</text:p>
          </table:table-cell>
          <table:table-cell office:value-type="float" office:value="348.14" table:style-name="ce22">
            <text:p>348,1</text:p>
          </table:table-cell>
          <table:table-cell office:value-type="float" office:value="150" table:style-name="ce22">
            <text:p>150,0</text:p>
          </table:table-cell>
          <table:table-cell table:style-name="ce3"/>
          <table:table-cell office:value-type="float" office:value="103.52" table:style-name="ce22">
            <text:p>103,5</text:p>
          </table:table-cell>
          <table:table-cell office:value-type="float" office:value="151.91" table:style-name="ce22">
            <text:p>151,9</text:p>
          </table:table-cell>
          <table:table-cell office:value-type="float" office:value="244" table:style-name="ce22">
            <text:p>244,0</text:p>
          </table:table-cell>
          <table:table-cell table:style-name="ce1"/>
          <table:table-cell office:value-type="float" office:value="9.08" table:style-name="ce22">
            <text:p>9,1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office:value-type="float" office:value="0" table:style-name="ce22">
            <text:p>0,0</text:p>
          </table:table-cell>
          <table:table-cell office:value-type="float" office:value="0.5" table:style-name="ce22">
            <text:p>0,5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967.7" table:style-name="ce22">
            <text:p>1.967,7</text:p>
          </table:table-cell>
          <table:table-cell office:value-type="float" office:value="2299.5500000000002" table:style-name="ce22">
            <text:p>2.299,6</text:p>
          </table:table-cell>
          <table:table-cell office:value-type="float" office:value="2286" table:style-name="ce22">
            <text:p>2.286,0</text:p>
          </table:table-cell>
          <table:table-cell table:style-name="ce19"/>
          <table:table-cell office:value-type="float" office:value="519.45000000000005" table:style-name="ce22">
            <text:p>519,5</text:p>
          </table:table-cell>
          <table:table-cell office:value-type="float" office:value="509.33" table:style-name="ce22">
            <text:p>509,3</text:p>
          </table:table-cell>
          <table:table-cell office:value-type="float" office:value="192" table:style-name="ce22">
            <text:p>192,0</text:p>
          </table:table-cell>
          <table:table-cell table:style-name="ce19"/>
          <table:table-cell office:value-type="float" office:value="8893.4699999999993" table:style-name="ce22">
            <text:p>8.893,5</text:p>
          </table:table-cell>
          <table:table-cell office:value-type="float" office:value="12691.56" table:style-name="ce22">
            <text:p>12.691,6</text:p>
          </table:table-cell>
          <table:table-cell office:value-type="float" office:value="12543" table:style-name="ce22">
            <text:p>12.543,0</text:p>
          </table:table-cell>
          <table:table-cell table:style-name="ce3"/>
          <table:table-cell office:value-type="float" office:value="4452.1899999999996" table:style-name="ce22">
            <text:p>4.452,2</text:p>
          </table:table-cell>
          <table:table-cell office:value-type="float" office:value="2904.89" table:style-name="ce22">
            <text:p>2.904,9</text:p>
          </table:table-cell>
          <table:table-cell office:value-type="float" office:value="2688" table:style-name="ce22">
            <text:p>2.688,0</text:p>
          </table:table-cell>
          <table:table-cell table:style-name="ce1"/>
          <table:table-cell office:value-type="float" office:value="689.28" table:style-name="ce22">
            <text:p>689,3</text:p>
          </table:table-cell>
          <table:table-cell office:value-type="float" office:value="630.53" table:style-name="ce22">
            <text:p>630,5</text:p>
          </table:table-cell>
          <table:table-cell office:value-type="float" office:value="592" table:style-name="ce22">
            <text:p>592,0</text:p>
          </table:table-cell>
          <table:table-cell table:style-name="ce1"/>
          <table:table-cell office:value-type="float" office:value="954.65" table:style-name="ce22">
            <text:p>954,7</text:p>
          </table:table-cell>
          <table:table-cell office:value-type="float" office:value="703.73" table:style-name="ce22">
            <text:p>703,7</text:p>
          </table:table-cell>
          <table:table-cell office:value-type="float" office:value="706" table:style-name="ce22">
            <text:p>706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28.26" table:style-name="ce22">
            <text:p>128,3</text:p>
          </table:table-cell>
          <table:table-cell office:value-type="float" office:value="191.93" table:style-name="ce22">
            <text:p>191,9</text:p>
          </table:table-cell>
          <table:table-cell office:value-type="float" office:value="78" table:style-name="ce22">
            <text:p>78,0</text:p>
          </table:table-cell>
          <table:table-cell table:style-name="ce19"/>
          <table:table-cell office:value-type="float" office:value="203.82" table:style-name="ce22">
            <text:p>203,8</text:p>
          </table:table-cell>
          <table:table-cell office:value-type="float" office:value="197.12" table:style-name="ce22">
            <text:p>197,1</text:p>
          </table:table-cell>
          <table:table-cell office:value-type="float" office:value="93" table:style-name="ce22">
            <text:p>93,0</text:p>
          </table:table-cell>
          <table:table-cell table:style-name="ce19"/>
          <table:table-cell office:value-type="float" office:value="1789.04" table:style-name="ce22">
            <text:p>1.789,0</text:p>
          </table:table-cell>
          <table:table-cell office:value-type="float" office:value="4607.08" table:style-name="ce22">
            <text:p>4.607,1</text:p>
          </table:table-cell>
          <table:table-cell office:value-type="float" office:value="4244" table:style-name="ce22">
            <text:p>4.244,0</text:p>
          </table:table-cell>
          <table:table-cell table:style-name="ce3"/>
          <table:table-cell office:value-type="float" office:value="420.7" table:style-name="ce22">
            <text:p>420,7</text:p>
          </table:table-cell>
          <table:table-cell office:value-type="float" office:value="736.7" table:style-name="ce22">
            <text:p>736,7</text:p>
          </table:table-cell>
          <table:table-cell office:value-type="float" office:value="1302" table:style-name="ce22">
            <text:p>1.302,0</text:p>
          </table:table-cell>
          <table:table-cell table:style-name="ce1"/>
          <table:table-cell office:value-type="float" office:value="3462.81" table:style-name="ce22">
            <text:p>3.462,8</text:p>
          </table:table-cell>
          <table:table-cell office:value-type="float" office:value="3934.31" table:style-name="ce22">
            <text:p>3.934,3</text:p>
          </table:table-cell>
          <table:table-cell office:value-type="float" office:value="3535" table:style-name="ce22">
            <text:p>3.535,0</text:p>
          </table:table-cell>
          <table:table-cell table:style-name="ce1"/>
          <table:table-cell office:value-type="float" office:value="146.52000000000001" table:style-name="ce22">
            <text:p>146,5</text:p>
          </table:table-cell>
          <table:table-cell office:value-type="float" office:value="137.02000000000001" table:style-name="ce22">
            <text:p>137,0</text:p>
          </table:table-cell>
          <table:table-cell office:value-type="float" office:value="151" table:style-name="ce22">
            <text:p>151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49.88" table:style-name="ce22">
            <text:p>349,9</text:p>
          </table:table-cell>
          <table:table-cell office:value-type="float" office:value="359.31" table:style-name="ce22">
            <text:p>359,3</text:p>
          </table:table-cell>
          <table:table-cell office:value-type="float" office:value="514" table:style-name="ce22">
            <text:p>514,0</text:p>
          </table:table-cell>
          <table:table-cell table:style-name="ce19"/>
          <table:table-cell office:value-type="float" office:value="332.54" table:style-name="ce22">
            <text:p>332,5</text:p>
          </table:table-cell>
          <table:table-cell office:value-type="float" office:value="205.48" table:style-name="ce22">
            <text:p>205,5</text:p>
          </table:table-cell>
          <table:table-cell office:value-type="float" office:value="500" table:style-name="ce22">
            <text:p>500,0</text:p>
          </table:table-cell>
          <table:table-cell table:style-name="ce19"/>
          <table:table-cell office:value-type="float" office:value="3519.1" table:style-name="ce22">
            <text:p>3.519,1</text:p>
          </table:table-cell>
          <table:table-cell office:value-type="float" office:value="3414.04" table:style-name="ce22">
            <text:p>3.414,0</text:p>
          </table:table-cell>
          <table:table-cell office:value-type="float" office:value="3285" table:style-name="ce22">
            <text:p>3.285,0</text:p>
          </table:table-cell>
          <table:table-cell table:style-name="ce3"/>
          <table:table-cell office:value-type="float" office:value="3363.57" table:style-name="ce22">
            <text:p>3.363,6</text:p>
          </table:table-cell>
          <table:table-cell office:value-type="float" office:value="3766.49" table:style-name="ce22">
            <text:p>3.766,5</text:p>
          </table:table-cell>
          <table:table-cell office:value-type="float" office:value="3768" table:style-name="ce22">
            <text:p>3.768,0</text:p>
          </table:table-cell>
          <table:table-cell table:style-name="ce1"/>
          <table:table-cell office:value-type="float" office:value="4640.8900000000003" table:style-name="ce22">
            <text:p>4.640,9</text:p>
          </table:table-cell>
          <table:table-cell office:value-type="float" office:value="4320.0200000000004" table:style-name="ce22">
            <text:p>4.320,0</text:p>
          </table:table-cell>
          <table:table-cell office:value-type="float" office:value="3870" table:style-name="ce22">
            <text:p>3.870,0</text:p>
          </table:table-cell>
          <table:table-cell table:style-name="ce1"/>
          <table:table-cell office:value-type="float" office:value="39.799999999999997" table:style-name="ce22">
            <text:p>39,8</text:p>
          </table:table-cell>
          <table:table-cell office:value-type="float" office:value="44.74" table:style-name="ce22">
            <text:p>44,7</text:p>
          </table:table-cell>
          <table:table-cell office:value-type="float" office:value="84" table:style-name="ce22">
            <text:p>84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541.77" table:style-name="ce22">
            <text:p>541,8</text:p>
          </table:table-cell>
          <table:table-cell office:value-type="float" office:value="469.3" table:style-name="ce22">
            <text:p>469,3</text:p>
          </table:table-cell>
          <table:table-cell office:value-type="float" office:value="596" table:style-name="ce22">
            <text:p>596,0</text:p>
          </table:table-cell>
          <table:table-cell table:style-name="ce19"/>
          <table:table-cell office:value-type="float" office:value="407.39" table:style-name="ce22">
            <text:p>407,4</text:p>
          </table:table-cell>
          <table:table-cell office:value-type="float" office:value="272.64999999999998" table:style-name="ce22">
            <text:p>272,7</text:p>
          </table:table-cell>
          <table:table-cell office:value-type="float" office:value="145" table:style-name="ce22">
            <text:p>145,0</text:p>
          </table:table-cell>
          <table:table-cell table:style-name="ce19"/>
          <table:table-cell office:value-type="float" office:value="3051.44" table:style-name="ce22">
            <text:p>3.051,4</text:p>
          </table:table-cell>
          <table:table-cell office:value-type="float" office:value="3396.68" table:style-name="ce22">
            <text:p>3.396,7</text:p>
          </table:table-cell>
          <table:table-cell office:value-type="float" office:value="3835" table:style-name="ce22">
            <text:p>3.835,0</text:p>
          </table:table-cell>
          <table:table-cell table:style-name="ce3"/>
          <table:table-cell office:value-type="float" office:value="558.04" table:style-name="ce22">
            <text:p>558,0</text:p>
          </table:table-cell>
          <table:table-cell office:value-type="float" office:value="633.4" table:style-name="ce22">
            <text:p>633,4</text:p>
          </table:table-cell>
          <table:table-cell office:value-type="float" office:value="475" table:style-name="ce22">
            <text:p>475,0</text:p>
          </table:table-cell>
          <table:table-cell table:style-name="ce1"/>
          <table:table-cell office:value-type="float" office:value="17273.68" table:style-name="ce22">
            <text:p>17.273,7</text:p>
          </table:table-cell>
          <table:table-cell office:value-type="float" office:value="16257.74" table:style-name="ce22">
            <text:p>16.257,7</text:p>
          </table:table-cell>
          <table:table-cell office:value-type="float" office:value="16011" table:style-name="ce22">
            <text:p>16.011,0</text:p>
          </table:table-cell>
          <table:table-cell table:style-name="ce1"/>
          <table:table-cell office:value-type="float" office:value="967.07" table:style-name="ce22">
            <text:p>967,1</text:p>
          </table:table-cell>
          <table:table-cell office:value-type="float" office:value="619.69000000000005" table:style-name="ce22">
            <text:p>619,7</text:p>
          </table:table-cell>
          <table:table-cell office:value-type="float" office:value="539" table:style-name="ce22">
            <text:p>539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862.49" table:style-name="ce22">
            <text:p>862,5</text:p>
          </table:table-cell>
          <table:table-cell office:value-type="float" office:value="565.79999999999995" table:style-name="ce22">
            <text:p>565,8</text:p>
          </table:table-cell>
          <table:table-cell office:value-type="float" office:value="619" table:style-name="ce22">
            <text:p>619,0</text:p>
          </table:table-cell>
          <table:table-cell table:style-name="ce19"/>
          <table:table-cell office:value-type="float" office:value="2318.87" table:style-name="ce22">
            <text:p>2.318,9</text:p>
          </table:table-cell>
          <table:table-cell office:value-type="float" office:value="1479.54" table:style-name="ce22">
            <text:p>1.479,5</text:p>
          </table:table-cell>
          <table:table-cell office:value-type="float" office:value="1326" table:style-name="ce22">
            <text:p>1.326,0</text:p>
          </table:table-cell>
          <table:table-cell table:style-name="ce19"/>
          <table:table-cell office:value-type="float" office:value="4695.71" table:style-name="ce22">
            <text:p>4.695,7</text:p>
          </table:table-cell>
          <table:table-cell office:value-type="float" office:value="5474.73" table:style-name="ce22">
            <text:p>5.474,7</text:p>
          </table:table-cell>
          <table:table-cell office:value-type="float" office:value="5385" table:style-name="ce22">
            <text:p>5.385,0</text:p>
          </table:table-cell>
          <table:table-cell table:style-name="ce3"/>
          <table:table-cell office:value-type="float" office:value="488.88" table:style-name="ce22">
            <text:p>488,9</text:p>
          </table:table-cell>
          <table:table-cell office:value-type="float" office:value="853.59" table:style-name="ce22">
            <text:p>853,6</text:p>
          </table:table-cell>
          <table:table-cell office:value-type="float" office:value="920" table:style-name="ce22">
            <text:p>920,0</text:p>
          </table:table-cell>
          <table:table-cell table:style-name="ce1"/>
          <table:table-cell office:value-type="float" office:value="43731.360000000001" table:style-name="ce22">
            <text:p>43.731,4</text:p>
          </table:table-cell>
          <table:table-cell office:value-type="float" office:value="51318" table:style-name="ce22">
            <text:p>51.318,0</text:p>
          </table:table-cell>
          <table:table-cell office:value-type="float" office:value="50791" table:style-name="ce22">
            <text:p>50.791,0</text:p>
          </table:table-cell>
          <table:table-cell table:style-name="ce1"/>
          <table:table-cell office:value-type="float" office:value="14338.85" table:style-name="ce22">
            <text:p>14.338,9</text:p>
          </table:table-cell>
          <table:table-cell office:value-type="float" office:value="13670.96" table:style-name="ce22">
            <text:p>13.671,0</text:p>
          </table:table-cell>
          <table:table-cell office:value-type="float" office:value="14183" table:style-name="ce22">
            <text:p>14.183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538.47" table:style-name="ce25">
            <text:p>538,5</text:p>
          </table:table-cell>
          <table:table-cell office:value-type="float" office:value="251.63" table:style-name="ce25">
            <text:p>251,6</text:p>
          </table:table-cell>
          <table:table-cell office:value-type="float" office:value="332" table:style-name="ce25">
            <text:p>332,0</text:p>
          </table:table-cell>
          <table:table-cell table:style-name="ce19"/>
          <table:table-cell office:value-type="float" office:value="462.56" table:style-name="ce25">
            <text:p>462,6</text:p>
          </table:table-cell>
          <table:table-cell office:value-type="float" office:value="293.54000000000002" table:style-name="ce25">
            <text:p>293,5</text:p>
          </table:table-cell>
          <table:table-cell office:value-type="float" office:value="344" table:style-name="ce25">
            <text:p>344,0</text:p>
          </table:table-cell>
          <table:table-cell table:style-name="ce19"/>
          <table:table-cell office:value-type="float" office:value="1311.57" table:style-name="ce25">
            <text:p>1.311,6</text:p>
          </table:table-cell>
          <table:table-cell office:value-type="float" office:value="1065.19" table:style-name="ce25">
            <text:p>1.065,2</text:p>
          </table:table-cell>
          <table:table-cell office:value-type="float" office:value="1000" table:style-name="ce25">
            <text:p>1.000,0</text:p>
          </table:table-cell>
          <table:table-cell table:style-name="ce3"/>
          <table:table-cell office:value-type="float" office:value="215.7" table:style-name="ce25">
            <text:p>215,7</text:p>
          </table:table-cell>
          <table:table-cell office:value-type="float" office:value="149.51" table:style-name="ce25">
            <text:p>149,5</text:p>
          </table:table-cell>
          <table:table-cell office:value-type="float" office:value="381" table:style-name="ce25">
            <text:p>381,0</text:p>
          </table:table-cell>
          <table:table-cell table:style-name="ce1"/>
          <table:table-cell office:value-type="float" office:value="3387.29" table:style-name="ce25">
            <text:p>3.387,3</text:p>
          </table:table-cell>
          <table:table-cell office:value-type="float" office:value="2554.88" table:style-name="ce25">
            <text:p>2.554,9</text:p>
          </table:table-cell>
          <table:table-cell office:value-type="float" office:value="2439" table:style-name="ce25">
            <text:p>2.439,0</text:p>
          </table:table-cell>
          <table:table-cell table:style-name="ce1"/>
          <table:table-cell office:value-type="float" office:value="86.74" table:style-name="ce25">
            <text:p>86,7</text:p>
          </table:table-cell>
          <table:table-cell office:value-type="float" office:value="148.01" table:style-name="ce25">
            <text:p>148,0</text:p>
          </table:table-cell>
          <table:table-cell office:value-type="float" office:value="110" table:style-name="ce25">
            <text:p>11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7463.3899999999994" table:formula="msoxl:=C15+C11+C9+C10" table:style-name="ce22">
            <text:p>7.463,4</text:p>
          </table:table-cell>
          <table:table-cell office:value-type="float" office:value="8289.3700000000008" table:formula="msoxl:=D15+D11+D9+D10" table:style-name="ce22">
            <text:p>8.289,4</text:p>
          </table:table-cell>
          <table:table-cell office:value-type="float" office:value="8705" table:formula="msoxl:=E15+E11+E9+E10" table:style-name="ce22">
            <text:p>8.705,0</text:p>
          </table:table-cell>
          <table:table-cell table:style-name="ce19"/>
          <table:table-cell office:value-type="float" office:value="2188.9500000000003" table:formula="msoxl:=G15+G11+G9+G10" table:style-name="ce22">
            <text:p>2.189,0</text:p>
          </table:table-cell>
          <table:table-cell office:value-type="float" office:value="2422.3499999999995" table:formula="msoxl:=H15+H11+H9+H10" table:style-name="ce22">
            <text:p>2.422,4</text:p>
          </table:table-cell>
          <table:table-cell office:value-type="float" office:value="2554" table:formula="msoxl:=I15+I11+I9+I10" table:style-name="ce22">
            <text:p>2.554,0</text:p>
          </table:table-cell>
          <table:table-cell table:style-name="ce19"/>
          <table:table-cell office:value-type="float" office:value="7926.58" table:formula="msoxl:=K15+K11+K9+K10" table:style-name="ce22">
            <text:p>7.926,6</text:p>
          </table:table-cell>
          <table:table-cell office:value-type="float" office:value="6763.9400000000005" table:formula="msoxl:=L15+L11+L9+L10" table:style-name="ce22">
            <text:p>6.763,9</text:p>
          </table:table-cell>
          <table:table-cell office:value-type="float" office:value="7098" table:formula="msoxl:=M15+M11+M9+M10" table:style-name="ce22">
            <text:p>7.098,0</text:p>
          </table:table-cell>
          <table:table-cell table:style-name="ce3"/>
          <table:table-cell office:value-type="float" office:value="496.44" table:formula="msoxl:=O15+O11+O9+O10" table:style-name="ce22">
            <text:p>496,4</text:p>
          </table:table-cell>
          <table:table-cell office:value-type="float" office:value="935.63" table:formula="msoxl:=P15+P11+P9+P10" table:style-name="ce22">
            <text:p>935,6</text:p>
          </table:table-cell>
          <table:table-cell office:value-type="float" office:value="771" table:formula="msoxl:=Q15+Q11+Q9+Q10" table:style-name="ce22">
            <text:p>771,0</text:p>
          </table:table-cell>
          <table:table-cell table:style-name="ce1"/>
          <table:table-cell office:value-type="float" office:value="7.26" table:formula="msoxl:=S15+S11+S9+S10" table:style-name="ce22">
            <text:p>7,3</text:p>
          </table:table-cell>
          <table:table-cell office:value-type="float" office:value="30.18" table:formula="msoxl:=T15+T11+T9+T10" table:style-name="ce22">
            <text:p>30,2</text:p>
          </table:table-cell>
          <table:table-cell office:value-type="float" office:value="6" table:formula="msoxl:=U15+U11+U9+U10" table:style-name="ce22">
            <text:p>6,0</text:p>
          </table:table-cell>
          <table:table-cell table:style-name="ce1"/>
          <table:table-cell office:value-type="float" office:value="17.25" table:formula="msoxl:=W15+W11+W9+W10" table:style-name="ce22">
            <text:p>17,3</text:p>
          </table:table-cell>
          <table:table-cell office:value-type="float" office:value="4.68" table:formula="msoxl:=X15+X11+X9+X10" table:style-name="ce22">
            <text:p>4,7</text:p>
          </table:table-cell>
          <table:table-cell office:value-type="float" office:value="0" table:formula="msoxl:=Y15+Y11+Y9+Y10" table:style-name="ce22">
            <text:p>0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40885.689999999995" table:formula="msoxl:=C12+C13+C14+C16" table:style-name="ce22">
            <text:p>40.885,7</text:p>
          </table:table-cell>
          <table:table-cell office:value-type="float" office:value="39877.17" table:formula="msoxl:=D12+D13+D14+D16" table:style-name="ce22">
            <text:p>39.877,2</text:p>
          </table:table-cell>
          <table:table-cell office:value-type="float" office:value="37973" table:formula="msoxl:=E12+E13+E14+E16" table:style-name="ce22">
            <text:p>37.973,0</text:p>
          </table:table-cell>
          <table:table-cell table:style-name="ce19"/>
          <table:table-cell office:value-type="float" office:value="24680.31" table:formula="msoxl:=G12+G13+G14+G16" table:style-name="ce22">
            <text:p>24.680,3</text:p>
          </table:table-cell>
          <table:table-cell office:value-type="float" office:value="26076.030000000002" table:formula="msoxl:=H12+H13+H14+H16" table:style-name="ce22">
            <text:p>26.076,0</text:p>
          </table:table-cell>
          <table:table-cell office:value-type="float" office:value="24615" table:formula="msoxl:=I12+I13+I14+I16" table:style-name="ce22">
            <text:p>24.615,0</text:p>
          </table:table-cell>
          <table:table-cell table:style-name="ce19"/>
          <table:table-cell office:value-type="float" office:value="26707.05" table:formula="msoxl:=K12+K13+K14+K16" table:style-name="ce22">
            <text:p>26.707,1</text:p>
          </table:table-cell>
          <table:table-cell office:value-type="float" office:value="23460.760000000002" table:formula="msoxl:=L12+L13+L14+L16" table:style-name="ce22">
            <text:p>23.460,8</text:p>
          </table:table-cell>
          <table:table-cell office:value-type="float" office:value="20826" table:formula="msoxl:=M12+M13+M14+M16" table:style-name="ce22">
            <text:p>20.826,0</text:p>
          </table:table-cell>
          <table:table-cell table:style-name="ce3"/>
          <table:table-cell office:value-type="float" office:value="4824.26" table:formula="msoxl:=O12+O13+O14+O16" table:style-name="ce22">
            <text:p>4.824,3</text:p>
          </table:table-cell>
          <table:table-cell office:value-type="float" office:value="5571.44" table:formula="msoxl:=P12+P13+P14+P16" table:style-name="ce22">
            <text:p>5.571,4</text:p>
          </table:table-cell>
          <table:table-cell office:value-type="float" office:value="5440" table:formula="msoxl:=Q12+Q13+Q14+Q16" table:style-name="ce22">
            <text:p>5.440,0</text:p>
          </table:table-cell>
          <table:table-cell table:style-name="ce1"/>
          <table:table-cell office:value-type="float" office:value="0" table:formula="msoxl:=S12+S13+S14+S16" table:style-name="ce22">
            <text:p>0,0</text:p>
          </table:table-cell>
          <table:table-cell office:value-type="float" office:value="39.209999999999994" table:formula="msoxl:=T12+T13+T14+T16" table:style-name="ce22">
            <text:p>39,2</text:p>
          </table:table-cell>
          <table:table-cell office:value-type="float" office:value="20" table:formula="msoxl:=U12+U13+U14+U16" table:style-name="ce22">
            <text:p>20,0</text:p>
          </table:table-cell>
          <table:table-cell table:style-name="ce1"/>
          <table:table-cell office:value-type="float" office:value="0" table:formula="msoxl:=W12+W13+W14+W16" table:style-name="ce22">
            <text:p>0,0</text:p>
          </table:table-cell>
          <table:table-cell office:value-type="float" office:value="23.91" table:formula="msoxl:=X12+X13+X14+X16" table:style-name="ce22">
            <text:p>23,9</text:p>
          </table:table-cell>
          <table:table-cell office:value-type="float" office:value="25" table:formula="msoxl:=Y12+Y13+Y14+Y16" table:style-name="ce22">
            <text:p>25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2089.6800000000003" table:formula="msoxl:=C17+C18+C19+C20" table:style-name="ce22">
            <text:p>2.089,7</text:p>
          </table:table-cell>
          <table:table-cell office:value-type="float" office:value="2013.79" table:formula="msoxl:=D17+D18+D19+D20" table:style-name="ce22">
            <text:p>2.013,8</text:p>
          </table:table-cell>
          <table:table-cell office:value-type="float" office:value="739" table:formula="msoxl:=E17+E18+E19+E20" table:style-name="ce22">
            <text:p>739,0</text:p>
          </table:table-cell>
          <table:table-cell table:style-name="ce19"/>
          <table:table-cell office:value-type="float" office:value="813.72" table:formula="msoxl:=G17+G18+G19+G20" table:style-name="ce22">
            <text:p>813,7</text:p>
          </table:table-cell>
          <table:table-cell office:value-type="float" office:value="974.56999999999994" table:formula="msoxl:=H17+H18+H19+H20" table:style-name="ce22">
            <text:p>974,6</text:p>
          </table:table-cell>
          <table:table-cell office:value-type="float" office:value="353" table:formula="msoxl:=I17+I18+I19+I20" table:style-name="ce22">
            <text:p>353,0</text:p>
          </table:table-cell>
          <table:table-cell table:style-name="ce19"/>
          <table:table-cell office:value-type="float" office:value="3698.7400000000002" table:formula="msoxl:=K17+K18+K19+K20" table:style-name="ce22">
            <text:p>3.698,7</text:p>
          </table:table-cell>
          <table:table-cell office:value-type="float" office:value="3537.4300000000003" table:formula="msoxl:=L17+L18+L19+L20" table:style-name="ce22">
            <text:p>3.537,4</text:p>
          </table:table-cell>
          <table:table-cell office:value-type="float" office:value="2433" table:formula="msoxl:=M17+M18+M19+M20" table:style-name="ce22">
            <text:p>2.433,0</text:p>
          </table:table-cell>
          <table:table-cell table:style-name="ce3"/>
          <table:table-cell office:value-type="float" office:value="591.03" table:formula="msoxl:=O17+O18+O19+O20" table:style-name="ce22">
            <text:p>591,0</text:p>
          </table:table-cell>
          <table:table-cell office:value-type="float" office:value="988.21" table:formula="msoxl:=P17+P18+P19+P20" table:style-name="ce22">
            <text:p>988,2</text:p>
          </table:table-cell>
          <table:table-cell office:value-type="float" office:value="480" table:formula="msoxl:=Q17+Q18+Q19+Q20" table:style-name="ce22">
            <text:p>480,0</text:p>
          </table:table-cell>
          <table:table-cell table:style-name="ce1"/>
          <table:table-cell office:value-type="float" office:value="406.11" table:formula="msoxl:=S17+S18+S19+S20" table:style-name="ce22">
            <text:p>406,1</text:p>
          </table:table-cell>
          <table:table-cell office:value-type="float" office:value="424.34" table:formula="msoxl:=T17+T18+T19+T20" table:style-name="ce22">
            <text:p>424,3</text:p>
          </table:table-cell>
          <table:table-cell office:value-type="float" office:value="254" table:formula="msoxl:=U17+U18+U19+U20" table:style-name="ce22">
            <text:p>254,0</text:p>
          </table:table-cell>
          <table:table-cell table:style-name="ce1"/>
          <table:table-cell office:value-type="float" office:value="82.72" table:formula="msoxl:=W17+W18+W19+W20" table:style-name="ce22">
            <text:p>82,7</text:p>
          </table:table-cell>
          <table:table-cell office:value-type="float" office:value="70.52" table:formula="msoxl:=X17+X18+X19+X20" table:style-name="ce22">
            <text:p>70,5</text:p>
          </table:table-cell>
          <table:table-cell office:value-type="float" office:value="45" table:formula="msoxl:=Y17+Y18+Y19+Y20" table:style-name="ce22">
            <text:p>45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4786.130000000001" table:formula="msoxl:=C21+C22+C23+C24+C25+C26+C27+C28" table:style-name="ce22">
            <text:p>4.786,1</text:p>
          </table:table-cell>
          <table:table-cell office:value-type="float" office:value="4550.7300000000005" table:formula="msoxl:=D21+D22+D23+D24+D25+D26+D27+D28" table:style-name="ce22">
            <text:p>4.550,7</text:p>
          </table:table-cell>
          <table:table-cell office:value-type="float" office:value="4834" table:formula="msoxl:=E21+E22+E23+E24+E25+E26+E27+E28" table:style-name="ce22">
            <text:p>4.834,0</text:p>
          </table:table-cell>
          <table:table-cell table:style-name="ce19"/>
          <table:table-cell office:value-type="float" office:value="4392.12" table:formula="msoxl:=G21+G22+G23+G24+G25+G26+G27+G28" table:style-name="ce22">
            <text:p>4.392,1</text:p>
          </table:table-cell>
          <table:table-cell office:value-type="float" office:value="3068.46" table:formula="msoxl:=H21+H22+H23+H24+H25+H26+H27+H28" table:style-name="ce22">
            <text:p>3.068,5</text:p>
          </table:table-cell>
          <table:table-cell office:value-type="float" office:value="2660" table:formula="msoxl:=I21+I22+I23+I24+I25+I26+I27+I28" table:style-name="ce22">
            <text:p>2.660,0</text:p>
          </table:table-cell>
          <table:table-cell table:style-name="ce19"/>
          <table:table-cell office:value-type="float" office:value="25421.78" table:formula="msoxl:=K21+K22+K23+K24+K25+K26+K27+K28" table:style-name="ce22">
            <text:p>25.421,8</text:p>
          </table:table-cell>
          <table:table-cell office:value-type="float" office:value="32192.53" table:formula="msoxl:=L21+L22+L23+L24+L25+L26+L27+L28" table:style-name="ce22">
            <text:p>32.192,5</text:p>
          </table:table-cell>
          <table:table-cell office:value-type="float" office:value="31749" table:formula="msoxl:=M21+M22+M23+M24+M25+M26+M27+M28" table:style-name="ce22">
            <text:p>31.749,0</text:p>
          </table:table-cell>
          <table:table-cell table:style-name="ce3"/>
          <table:table-cell office:value-type="float" office:value="9737.19" table:formula="msoxl:=O21+O22+O23+O24+O25+O26+O27+O28" table:style-name="ce22">
            <text:p>9.737,2</text:p>
          </table:table-cell>
          <table:table-cell office:value-type="float" office:value="9329.82" table:formula="msoxl:=P21+P22+P23+P24+P25+P26+P27+P28" table:style-name="ce22">
            <text:p>9.329,8</text:p>
          </table:table-cell>
          <table:table-cell office:value-type="float" office:value="9900" table:formula="msoxl:=Q21+Q22+Q23+Q24+Q25+Q26+Q27+Q28" table:style-name="ce22">
            <text:p>9.900,0</text:p>
          </table:table-cell>
          <table:table-cell table:style-name="ce1"/>
          <table:table-cell office:value-type="float" office:value="73372.53" table:formula="msoxl:=S21+S22+S23+S24+S25+S26+S27+S28" table:style-name="ce22">
            <text:p>73.372,5</text:p>
          </table:table-cell>
          <table:table-cell office:value-type="float" office:value="79057.279999999999" table:formula="msoxl:=T21+T22+T23+T24+T25+T26+T27+T28" table:style-name="ce22">
            <text:p>79.057,3</text:p>
          </table:table-cell>
          <table:table-cell office:value-type="float" office:value="77239" table:formula="msoxl:=U21+U22+U23+U24+U25+U26+U27+U28" table:style-name="ce22">
            <text:p>77.239,0</text:p>
          </table:table-cell>
          <table:table-cell table:style-name="ce1"/>
          <table:table-cell office:value-type="float" office:value="16533.63" table:formula="msoxl:=W21+W22+W23+W24+W25+W26+W27+W28" table:style-name="ce22">
            <text:p>16.533,6</text:p>
          </table:table-cell>
          <table:table-cell office:value-type="float" office:value="15325.369999999999" table:formula="msoxl:=X21+X22+X23+X24+X25+X26+X27+X28" table:style-name="ce22">
            <text:p>15.325,4</text:p>
          </table:table-cell>
          <table:table-cell office:value-type="float" office:value="15773" table:formula="msoxl:=Y21+Y22+Y23+Y24+Y25+Y26+Y27+Y28" table:style-name="ce22">
            <text:p>15.773,0</text:p>
          </table:table-cell>
          <table:table-cell table:style-name="ce1"/>
          <table:table-cell table:number-columns-repeated="3" table:style-name="ce3"/>
          <table:table-cell table:number-columns-repeated="16355" table:style-name="ce1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55224.89" table:formula="msoxl:=SUM(C29:C32)" table:style-name="ce28">
            <text:p>55.224,9</text:p>
          </table:table-cell>
          <table:table-cell office:value-type="float" office:value="54731.060000000005" table:formula="msoxl:=SUM(D29:D32)" table:style-name="ce28">
            <text:p>54.731,1</text:p>
          </table:table-cell>
          <table:table-cell office:value-type="float" office:value="52251" table:formula="msoxl:=SUM(E29:E32)" table:style-name="ce28">
            <text:p>52.251,0</text:p>
          </table:table-cell>
          <table:table-cell table:style-name="ce29"/>
          <table:table-cell office:value-type="float" office:value="32075.100000000002" table:formula="msoxl:=SUM(G29:G32)" table:style-name="ce28">
            <text:p>32.075,1</text:p>
          </table:table-cell>
          <table:table-cell office:value-type="float" office:value="32541.41" table:formula="msoxl:=SUM(H29:H32)" table:style-name="ce28">
            <text:p>32.541,4</text:p>
          </table:table-cell>
          <table:table-cell office:value-type="float" office:value="30182" table:formula="msoxl:=SUM(I29:I32)" table:style-name="ce28">
            <text:p>30.182,0</text:p>
          </table:table-cell>
          <table:table-cell table:style-name="ce29"/>
          <table:table-cell office:value-type="float" office:value="63754.149999999994" table:formula="msoxl:=SUM(K29:K32)" table:style-name="ce28">
            <text:p>63.754,2</text:p>
          </table:table-cell>
          <table:table-cell office:value-type="float" office:value="65954.66" table:formula="msoxl:=SUM(L29:L32)" table:style-name="ce28">
            <text:p>65.954,7</text:p>
          </table:table-cell>
          <table:table-cell office:value-type="float" office:value="62106" table:formula="msoxl:=SUM(M29:M32)" table:style-name="ce28">
            <text:p>62.106,0</text:p>
          </table:table-cell>
          <table:table-cell table:style-name="ce2"/>
          <table:table-cell office:value-type="float" office:value="15648.92" table:formula="msoxl:=SUM(O29:O32)" table:style-name="ce28">
            <text:p>15.648,9</text:p>
          </table:table-cell>
          <table:table-cell office:value-type="float" office:value="16825.099999999999" table:formula="msoxl:=SUM(P29:P32)" table:style-name="ce28">
            <text:p>16.825,1</text:p>
          </table:table-cell>
          <table:table-cell office:value-type="float" office:value="16591" table:formula="msoxl:=SUM(Q29:Q32)" table:style-name="ce28">
            <text:p>16.591,0</text:p>
          </table:table-cell>
          <table:table-cell table:style-name="ce2"/>
          <table:table-cell office:value-type="float" office:value="73785.899999999994" table:formula="msoxl:=SUM(S29:S32)" table:style-name="ce28">
            <text:p>73.785,9</text:p>
          </table:table-cell>
          <table:table-cell office:value-type="float" office:value="79551.009999999995" table:formula="msoxl:=SUM(T29:T32)" table:style-name="ce28">
            <text:p>79.551,0</text:p>
          </table:table-cell>
          <table:table-cell office:value-type="float" office:value="77519" table:formula="msoxl:=SUM(U29:U32)" table:style-name="ce28">
            <text:p>77.519,0</text:p>
          </table:table-cell>
          <table:table-cell table:style-name="ce2"/>
          <table:table-cell office:value-type="float" office:value="16633.600000000002" table:formula="msoxl:=SUM(W29:W32)" table:style-name="ce28">
            <text:p>16.633,6</text:p>
          </table:table-cell>
          <table:table-cell office:value-type="float" office:value="15424.48" table:formula="msoxl:=SUM(X29:X32)" table:style-name="ce28">
            <text:p>15.424,5</text:p>
          </table:table-cell>
          <table:table-cell office:value-type="float" office:value="15843" table:formula="msoxl:=SUM(Y29:Y32)" table:style-name="ce28">
            <text:p>15.843,0</text:p>
          </table:table-cell>
          <table:table-cell table:number-columns-repeated="16359" table:style-name="ce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6" table:style-name="ce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1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3" table:number-rows-spanned="1" table:style-name="ce32">
            <text:p>Agrumi a piccoli frutti<text:s/>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32">
            <text:p>Uva da tavola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Olivo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Actinidia (Kiwi)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2">
            <text:p>Ciliegio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3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3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3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style-name="ce3"/>
          <table:table-cell office:value-type="float" office:value="2007" table:style-name="ce15">
            <text:p>2007</text:p>
          </table:table-cell>
          <table:table-cell office:value-type="float" office:value="2010" table:style-name="ce15">
            <text:p>2010</text:p>
          </table:table-cell>
          <table:table-cell office:value-type="float" office:value="2012" table:style-name="ce15">
            <text:p>2012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0" table:style-name="ce18">
            <text:p>0,0</text:p>
          </table:table-cell>
          <table:table-cell office:value-type="float" office:value="1.69" table:style-name="ce18">
            <text:p>1,7</text:p>
          </table:table-cell>
          <table:table-cell office:value-type="float" office:value="0" table:style-name="ce18">
            <text:p>0,0</text:p>
          </table:table-cell>
          <table:table-cell table:style-name="ce3"/>
          <table:table-cell office:value-type="float" office:value="987.03" table:style-name="ce18">
            <text:p>987,0</text:p>
          </table:table-cell>
          <table:table-cell office:value-type="float" office:value="252.97" table:style-name="ce18">
            <text:p>253,0</text:p>
          </table:table-cell>
          <table:table-cell office:value-type="float" office:value="41" table:style-name="ce18">
            <text:p>41,0</text:p>
          </table:table-cell>
          <table:table-cell table:style-name="ce3"/>
          <table:table-cell office:value-type="float" office:value="99.62" table:style-name="ce18">
            <text:p>99,6</text:p>
          </table:table-cell>
          <table:table-cell office:value-type="float" office:value="1019.81" table:style-name="ce18">
            <text:p>1.019,8</text:p>
          </table:table-cell>
          <table:table-cell office:value-type="float" office:value="217" table:style-name="ce18">
            <text:p>217,0</text:p>
          </table:table-cell>
          <table:table-cell table:style-name="ce3"/>
          <table:table-cell office:value-type="float" office:value="3922.51" table:style-name="ce18">
            <text:p>3.922,5</text:p>
          </table:table-cell>
          <table:table-cell office:value-type="float" office:value="5921.92" table:style-name="ce18">
            <text:p>5.921,9</text:p>
          </table:table-cell>
          <table:table-cell office:value-type="float" office:value="5488" table:style-name="ce18">
            <text:p>5.488,0</text:p>
          </table:table-cell>
          <table:table-cell table:style-name="ce3"/>
          <table:table-cell office:value-type="float" office:value="269.26" table:style-name="ce18">
            <text:p>269,3</text:p>
          </table:table-cell>
          <table:table-cell office:value-type="float" office:value="345.77" table:style-name="ce18">
            <text:p>345,8</text:p>
          </table:table-cell>
          <table:table-cell office:value-type="float" office:value="308" table:style-name="ce18">
            <text:p>308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2">
            <text:p>0,0</text:p>
          </table:table-cell>
          <table:table-cell office:value-type="float" office:value="0.02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0" table:style-name="ce22">
            <text:p>0,0</text:p>
          </table:table-cell>
          <table:table-cell office:value-type="float" office:value="0.14000000000000001" table:style-name="ce22">
            <text:p>0,1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0" table:style-name="ce22">
            <text:p>0,0</text:p>
          </table:table-cell>
          <table:table-cell office:value-type="float" office:value="45.15" table:style-name="ce22">
            <text:p>45,2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0" table:style-name="ce22">
            <text:p>0,0</text:p>
          </table:table-cell>
          <table:table-cell office:value-type="float" office:value="0.62" table:style-name="ce22">
            <text:p>0,6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0.02" table:style-name="ce22">
            <text:p>0,0</text:p>
          </table:table-cell>
          <table:table-cell office:value-type="float" office:value="0.73" table:style-name="ce22">
            <text:p>0,7</text:p>
          </table:table-cell>
          <table:table-cell office:value-type="float" office:value="0" table:style-name="ce22">
            <text:p>0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0" table:style-name="ce22">
            <text:p>0,0</text:p>
          </table:table-cell>
          <table:table-cell office:value-type="float" office:value="5.87" table:style-name="ce22">
            <text:p>5,9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96.66" table:style-name="ce22">
            <text:p>96,7</text:p>
          </table:table-cell>
          <table:table-cell office:value-type="float" office:value="95.78" table:style-name="ce22">
            <text:p>95,8</text:p>
          </table:table-cell>
          <table:table-cell office:value-type="float" office:value="36" table:style-name="ce22">
            <text:p>36,0</text:p>
          </table:table-cell>
          <table:table-cell table:style-name="ce3"/>
          <table:table-cell office:value-type="float" office:value="1553.55" table:style-name="ce22">
            <text:p>1.553,6</text:p>
          </table:table-cell>
          <table:table-cell office:value-type="float" office:value="1963.24" table:style-name="ce22">
            <text:p>1.963,2</text:p>
          </table:table-cell>
          <table:table-cell office:value-type="float" office:value="1798" table:style-name="ce22">
            <text:p>1.798,0</text:p>
          </table:table-cell>
          <table:table-cell table:style-name="ce3"/>
          <table:table-cell office:value-type="float" office:value="345.06" table:style-name="ce22">
            <text:p>345,1</text:p>
          </table:table-cell>
          <table:table-cell office:value-type="float" office:value="585.41" table:style-name="ce22">
            <text:p>585,4</text:p>
          </table:table-cell>
          <table:table-cell office:value-type="float" office:value="506" table:style-name="ce22">
            <text:p>506,0</text:p>
          </table:table-cell>
          <table:table-cell table:style-name="ce3"/>
          <table:table-cell office:value-type="float" office:value="51.97" table:style-name="ce22">
            <text:p>52,0</text:p>
          </table:table-cell>
          <table:table-cell office:value-type="float" office:value="127.03" table:style-name="ce22">
            <text:p>127,0</text:p>
          </table:table-cell>
          <table:table-cell office:value-type="float" office:value="84" table:style-name="ce22">
            <text:p>84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0" table:style-name="ce22">
            <text:p>0,0</text:p>
          </table:table-cell>
          <table:table-cell office:value-type="float" office:value="14.07" table:style-name="ce22">
            <text:p>14,1</text:p>
          </table:table-cell>
          <table:table-cell office:value-type="float" office:value="10" table:style-name="ce22">
            <text:p>10,0</text:p>
          </table:table-cell>
          <table:table-cell table:style-name="ce3"/>
          <table:table-cell office:value-type="float" office:value="31.07" table:style-name="ce22">
            <text:p>31,1</text:p>
          </table:table-cell>
          <table:table-cell office:value-type="float" office:value="27.41" table:style-name="ce22">
            <text:p>27,4</text:p>
          </table:table-cell>
          <table:table-cell office:value-type="float" office:value="6" table:style-name="ce22">
            <text:p>6,0</text:p>
          </table:table-cell>
          <table:table-cell table:style-name="ce3"/>
          <table:table-cell office:value-type="float" office:value="603.89" table:style-name="ce22">
            <text:p>603,9</text:p>
          </table:table-cell>
          <table:table-cell office:value-type="float" office:value="11108.13" table:style-name="ce22">
            <text:p>11.108,1</text:p>
          </table:table-cell>
          <table:table-cell office:value-type="float" office:value="11268" table:style-name="ce22">
            <text:p>11.268,0</text:p>
          </table:table-cell>
          <table:table-cell table:style-name="ce3"/>
          <table:table-cell office:value-type="float" office:value="190.15" table:style-name="ce22">
            <text:p>190,2</text:p>
          </table:table-cell>
          <table:table-cell office:value-type="float" office:value="8.39" table:style-name="ce22">
            <text:p>8,4</text:p>
          </table:table-cell>
          <table:table-cell office:value-type="float" office:value="20" table:style-name="ce22">
            <text:p>20,0</text:p>
          </table:table-cell>
          <table:table-cell table:style-name="ce3"/>
          <table:table-cell office:value-type="float" office:value="263.11" table:style-name="ce22">
            <text:p>263,1</text:p>
          </table:table-cell>
          <table:table-cell office:value-type="float" office:value="35.72" table:style-name="ce22">
            <text:p>35,7</text:p>
          </table:table-cell>
          <table:table-cell office:value-type="float" office:value="17" table:style-name="ce22">
            <text:p>17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0" table:style-name="ce22">
            <text:p>0,0</text:p>
          </table:table-cell>
          <table:table-cell office:value-type="float" office:value="5.0199999999999996" table:style-name="ce22">
            <text:p>5,0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550.46" table:style-name="ce22">
            <text:p>550,5</text:p>
          </table:table-cell>
          <table:table-cell office:value-type="float" office:value="18.97" table:style-name="ce22">
            <text:p>19,0</text:p>
          </table:table-cell>
          <table:table-cell office:value-type="float" office:value="49" table:style-name="ce22">
            <text:p>49,0</text:p>
          </table:table-cell>
          <table:table-cell table:style-name="ce3"/>
          <table:table-cell office:value-type="float" office:value="4127.38" table:style-name="ce22">
            <text:p>4.127,4</text:p>
          </table:table-cell>
          <table:table-cell office:value-type="float" office:value="393.76" table:style-name="ce22">
            <text:p>393,8</text:p>
          </table:table-cell>
          <table:table-cell office:value-type="float" office:value="674" table:style-name="ce22">
            <text:p>674,0</text:p>
          </table:table-cell>
          <table:table-cell table:style-name="ce3"/>
          <table:table-cell office:value-type="float" office:value="3004.78" table:style-name="ce22">
            <text:p>3.004,8</text:p>
          </table:table-cell>
          <table:table-cell office:value-type="float" office:value="102.88" table:style-name="ce22">
            <text:p>102,9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2353.9499999999998" table:style-name="ce22">
            <text:p>2.354,0</text:p>
          </table:table-cell>
          <table:table-cell office:value-type="float" office:value="315.35000000000002" table:style-name="ce22">
            <text:p>315,4</text:p>
          </table:table-cell>
          <table:table-cell office:value-type="float" office:value="204" table:style-name="ce22">
            <text:p>204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0" table:style-name="ce22">
            <text:p>0,0</text:p>
          </table:table-cell>
          <table:table-cell office:value-type="float" office:value="8.81" table:style-name="ce22">
            <text:p>8,8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50.57" table:style-name="ce22">
            <text:p>50,6</text:p>
          </table:table-cell>
          <table:table-cell office:value-type="float" office:value="161.80000000000001" table:style-name="ce22">
            <text:p>161,8</text:p>
          </table:table-cell>
          <table:table-cell office:value-type="float" office:value="47" table:style-name="ce22">
            <text:p>47,0</text:p>
          </table:table-cell>
          <table:table-cell table:style-name="ce3"/>
          <table:table-cell office:value-type="float" office:value="111" table:style-name="ce22">
            <text:p>111,0</text:p>
          </table:table-cell>
          <table:table-cell office:value-type="float" office:value="5179.9799999999996" table:style-name="ce22">
            <text:p>5.180,0</text:p>
          </table:table-cell>
          <table:table-cell office:value-type="float" office:value="4630" table:style-name="ce22">
            <text:p>4.630,0</text:p>
          </table:table-cell>
          <table:table-cell table:style-name="ce3"/>
          <table:table-cell office:value-type="float" office:value="1273.49" table:style-name="ce22">
            <text:p>1.273,5</text:p>
          </table:table-cell>
          <table:table-cell office:value-type="float" office:value="4072.15" table:style-name="ce22">
            <text:p>4.072,2</text:p>
          </table:table-cell>
          <table:table-cell office:value-type="float" office:value="4047" table:style-name="ce22">
            <text:p>4.047,0</text:p>
          </table:table-cell>
          <table:table-cell table:style-name="ce3"/>
          <table:table-cell office:value-type="float" office:value="16.82" table:style-name="ce22">
            <text:p>16,8</text:p>
          </table:table-cell>
          <table:table-cell office:value-type="float" office:value="2567.25" table:style-name="ce22">
            <text:p>2.567,3</text:p>
          </table:table-cell>
          <table:table-cell office:value-type="float" office:value="2414" table:style-name="ce22">
            <text:p>2.414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.89" table:style-name="ce22">
            <text:p>3,9</text:p>
          </table:table-cell>
          <table:table-cell office:value-type="float" office:value="0.32" table:style-name="ce22">
            <text:p>0,3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69.45" table:style-name="ce22">
            <text:p>69,5</text:p>
          </table:table-cell>
          <table:table-cell office:value-type="float" office:value="82.33" table:style-name="ce22">
            <text:p>82,3</text:p>
          </table:table-cell>
          <table:table-cell office:value-type="float" office:value="39" table:style-name="ce22">
            <text:p>39,0</text:p>
          </table:table-cell>
          <table:table-cell table:style-name="ce3"/>
          <table:table-cell office:value-type="float" office:value="12259.68" table:style-name="ce22">
            <text:p>12.259,7</text:p>
          </table:table-cell>
          <table:table-cell office:value-type="float" office:value="425.31" table:style-name="ce22">
            <text:p>425,3</text:p>
          </table:table-cell>
          <table:table-cell office:value-type="float" office:value="351" table:style-name="ce22">
            <text:p>351,0</text:p>
          </table:table-cell>
          <table:table-cell table:style-name="ce3"/>
          <table:table-cell office:value-type="float" office:value="2.4900000000000002" table:style-name="ce22">
            <text:p>2,5</text:p>
          </table:table-cell>
          <table:table-cell office:value-type="float" office:value="714.01" table:style-name="ce22">
            <text:p>714,0</text:p>
          </table:table-cell>
          <table:table-cell office:value-type="float" office:value="592" table:style-name="ce22">
            <text:p>592,0</text:p>
          </table:table-cell>
          <table:table-cell table:style-name="ce3"/>
          <table:table-cell office:value-type="float" office:value="7.4" table:style-name="ce22">
            <text:p>7,4</text:p>
          </table:table-cell>
          <table:table-cell office:value-type="float" office:value="39.61" table:style-name="ce22">
            <text:p>39,6</text:p>
          </table:table-cell>
          <table:table-cell office:value-type="float" office:value="15" table:style-name="ce22">
            <text:p>15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125.67" table:style-name="ce22">
            <text:p>125,7</text:p>
          </table:table-cell>
          <table:table-cell office:value-type="float" office:value="117.17" table:style-name="ce22">
            <text:p>117,2</text:p>
          </table:table-cell>
          <table:table-cell office:value-type="float" office:value="25" table:style-name="ce22">
            <text:p>25,0</text:p>
          </table:table-cell>
          <table:table-cell table:style-name="ce3"/>
          <table:table-cell office:value-type="float" office:value="3507.56" table:style-name="ce22">
            <text:p>3.507,6</text:p>
          </table:table-cell>
          <table:table-cell office:value-type="float" office:value="3813.85" table:style-name="ce22">
            <text:p>3.813,9</text:p>
          </table:table-cell>
          <table:table-cell office:value-type="float" office:value="3024" table:style-name="ce22">
            <text:p>3.024,0</text:p>
          </table:table-cell>
          <table:table-cell table:style-name="ce3"/>
          <table:table-cell office:value-type="float" office:value="3725.71" table:style-name="ce22">
            <text:p>3.725,7</text:p>
          </table:table-cell>
          <table:table-cell office:value-type="float" office:value="4357.76" table:style-name="ce22">
            <text:p>4.357,8</text:p>
          </table:table-cell>
          <table:table-cell office:value-type="float" office:value="4163" table:style-name="ce22">
            <text:p>4.163,0</text:p>
          </table:table-cell>
          <table:table-cell table:style-name="ce3"/>
          <table:table-cell office:value-type="float" office:value="2056.4699999999998" table:style-name="ce22">
            <text:p>2.056,5</text:p>
          </table:table-cell>
          <table:table-cell office:value-type="float" office:value="2668.91" table:style-name="ce22">
            <text:p>2.668,9</text:p>
          </table:table-cell>
          <table:table-cell office:value-type="float" office:value="2446" table:style-name="ce22">
            <text:p>2.446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0" table:style-name="ce22">
            <text:p>0,0</text:p>
          </table:table-cell>
          <table:table-cell office:value-type="float" office:value="9.27" table:style-name="ce22">
            <text:p>9,3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820.34" table:style-name="ce22">
            <text:p>820,3</text:p>
          </table:table-cell>
          <table:table-cell office:value-type="float" office:value="115.95" table:style-name="ce22">
            <text:p>116,0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89678.47" table:style-name="ce22">
            <text:p>89.678,5</text:p>
          </table:table-cell>
          <table:table-cell office:value-type="float" office:value="91907.31" table:style-name="ce22">
            <text:p>91.907,3</text:p>
          </table:table-cell>
          <table:table-cell office:value-type="float" office:value="89463" table:style-name="ce22">
            <text:p>89.463,0</text:p>
          </table:table-cell>
          <table:table-cell table:style-name="ce3"/>
          <table:table-cell office:value-type="float" office:value="9.4700000000000006" table:style-name="ce22">
            <text:p>9,5</text:p>
          </table:table-cell>
          <table:table-cell office:value-type="float" office:value="92.77" table:style-name="ce22">
            <text:p>92,8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152.38" table:style-name="ce22">
            <text:p>152,4</text:p>
          </table:table-cell>
          <table:table-cell office:value-type="float" office:value="313.89999999999998" table:style-name="ce22">
            <text:p>313,9</text:p>
          </table:table-cell>
          <table:table-cell office:value-type="float" office:value="0" table:style-name="ce22">
            <text:p>0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0" table:style-name="ce22">
            <text:p>0,0</text:p>
          </table:table-cell>
          <table:table-cell office:value-type="float" office:value="1.39" table:style-name="ce22">
            <text:p>1,4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112.88" table:style-name="ce22">
            <text:p>112,9</text:p>
          </table:table-cell>
          <table:table-cell office:value-type="float" office:value="12.28" table:style-name="ce22">
            <text:p>12,3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26520.97" table:style-name="ce22">
            <text:p>26.521,0</text:p>
          </table:table-cell>
          <table:table-cell office:value-type="float" office:value="30387.26" table:style-name="ce22">
            <text:p>30.387,3</text:p>
          </table:table-cell>
          <table:table-cell office:value-type="float" office:value="29165" table:style-name="ce22">
            <text:p>29.165,0</text:p>
          </table:table-cell>
          <table:table-cell table:style-name="ce3"/>
          <table:table-cell office:value-type="float" office:value="13.05" table:style-name="ce22">
            <text:p>13,1</text:p>
          </table:table-cell>
          <table:table-cell office:value-type="float" office:value="1.79" table:style-name="ce22">
            <text:p>1,8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20.85" table:style-name="ce22">
            <text:p>20,9</text:p>
          </table:table-cell>
          <table:table-cell office:value-type="float" office:value="138.86000000000001" table:style-name="ce22">
            <text:p>138,9</text:p>
          </table:table-cell>
          <table:table-cell office:value-type="float" office:value="35" table:style-name="ce22">
            <text:p>35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0" table:style-name="ce22">
            <text:p>0,0</text:p>
          </table:table-cell>
          <table:table-cell office:value-type="float" office:value="9.25" table:style-name="ce22">
            <text:p>9,3</text:p>
          </table:table-cell>
          <table:table-cell office:value-type="float" office:value="2" table:style-name="ce22">
            <text:p>2,0</text:p>
          </table:table-cell>
          <table:table-cell table:style-name="ce3"/>
          <table:table-cell office:value-type="float" office:value="179.48" table:style-name="ce22">
            <text:p>179,5</text:p>
          </table:table-cell>
          <table:table-cell office:value-type="float" office:value="92.96" table:style-name="ce22">
            <text:p>93,0</text:p>
          </table:table-cell>
          <table:table-cell office:value-type="float" office:value="2" table:style-name="ce22">
            <text:p>2,0</text:p>
          </table:table-cell>
          <table:table-cell table:style-name="ce3"/>
          <table:table-cell office:value-type="float" office:value="8705.11" table:style-name="ce22">
            <text:p>8.705,1</text:p>
          </table:table-cell>
          <table:table-cell office:value-type="float" office:value="13514.67" table:style-name="ce22">
            <text:p>13.514,7</text:p>
          </table:table-cell>
          <table:table-cell office:value-type="float" office:value="12936" table:style-name="ce22">
            <text:p>12.936,0</text:p>
          </table:table-cell>
          <table:table-cell table:style-name="ce3"/>
          <table:table-cell office:value-type="float" office:value="74.819999999999993" table:style-name="ce22">
            <text:p>74,8</text:p>
          </table:table-cell>
          <table:table-cell office:value-type="float" office:value="51.82" table:style-name="ce22">
            <text:p>51,8</text:p>
          </table:table-cell>
          <table:table-cell office:value-type="float" office:value="33" table:style-name="ce22">
            <text:p>33,0</text:p>
          </table:table-cell>
          <table:table-cell table:style-name="ce3"/>
          <table:table-cell office:value-type="float" office:value="90.12" table:style-name="ce22">
            <text:p>90,1</text:p>
          </table:table-cell>
          <table:table-cell office:value-type="float" office:value="294.60000000000002" table:style-name="ce22">
            <text:p>294,6</text:p>
          </table:table-cell>
          <table:table-cell office:value-type="float" office:value="198" table:style-name="ce22">
            <text:p>198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78.32" table:style-name="ce22">
            <text:p>178,3</text:p>
          </table:table-cell>
          <table:table-cell office:value-type="float" office:value="187.58" table:style-name="ce22">
            <text:p>187,6</text:p>
          </table:table-cell>
          <table:table-cell office:value-type="float" office:value="215" table:style-name="ce22">
            <text:p>215,0</text:p>
          </table:table-cell>
          <table:table-cell table:style-name="ce3"/>
          <table:table-cell office:value-type="float" office:value="629.73" table:style-name="ce22">
            <text:p>629,7</text:p>
          </table:table-cell>
          <table:table-cell office:value-type="float" office:value="396.96" table:style-name="ce22">
            <text:p>397,0</text:p>
          </table:table-cell>
          <table:table-cell office:value-type="float" office:value="248" table:style-name="ce22">
            <text:p>248,0</text:p>
          </table:table-cell>
          <table:table-cell table:style-name="ce3"/>
          <table:table-cell office:value-type="float" office:value="73343.75" table:style-name="ce22">
            <text:p>73.343,8</text:p>
          </table:table-cell>
          <table:table-cell office:value-type="float" office:value="67437.97" table:style-name="ce22">
            <text:p>67.438,0</text:p>
          </table:table-cell>
          <table:table-cell office:value-type="float" office:value="67705" table:style-name="ce22">
            <text:p>67.705,0</text:p>
          </table:table-cell>
          <table:table-cell table:style-name="ce3"/>
          <table:table-cell office:value-type="float" office:value="6074.79" table:style-name="ce22">
            <text:p>6.074,8</text:p>
          </table:table-cell>
          <table:table-cell office:value-type="float" office:value="7292.59" table:style-name="ce22">
            <text:p>7.292,6</text:p>
          </table:table-cell>
          <table:table-cell office:value-type="float" office:value="7303" table:style-name="ce22">
            <text:p>7.303,0</text:p>
          </table:table-cell>
          <table:table-cell table:style-name="ce3"/>
          <table:table-cell office:value-type="float" office:value="1301.95" table:style-name="ce22">
            <text:p>1.302,0</text:p>
          </table:table-cell>
          <table:table-cell office:value-type="float" office:value="845.54" table:style-name="ce22">
            <text:p>845,5</text:p>
          </table:table-cell>
          <table:table-cell office:value-type="float" office:value="877" table:style-name="ce22">
            <text:p>877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0" table:style-name="ce22">
            <text:p>0,0</text:p>
          </table:table-cell>
          <table:table-cell office:value-type="float" office:value="6.65" table:style-name="ce22">
            <text:p>6,7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137.5" table:style-name="ce22">
            <text:p>137,5</text:p>
          </table:table-cell>
          <table:table-cell office:value-type="float" office:value="306.81" table:style-name="ce22">
            <text:p>306,8</text:p>
          </table:table-cell>
          <table:table-cell office:value-type="float" office:value="558" table:style-name="ce22">
            <text:p>558,0</text:p>
          </table:table-cell>
          <table:table-cell table:style-name="ce3"/>
          <table:table-cell office:value-type="float" office:value="37801.17" table:style-name="ce22">
            <text:p>37.801,2</text:p>
          </table:table-cell>
          <table:table-cell office:value-type="float" office:value="42982.95" table:style-name="ce22">
            <text:p>42.983,0</text:p>
          </table:table-cell>
          <table:table-cell office:value-type="float" office:value="41058" table:style-name="ce22">
            <text:p>41.058,0</text:p>
          </table:table-cell>
          <table:table-cell table:style-name="ce3"/>
          <table:table-cell office:value-type="float" office:value="263.04000000000002" table:style-name="ce22">
            <text:p>263,0</text:p>
          </table:table-cell>
          <table:table-cell office:value-type="float" office:value="153.49" table:style-name="ce22">
            <text:p>153,5</text:p>
          </table:table-cell>
          <table:table-cell office:value-type="float" office:value="148" table:style-name="ce22">
            <text:p>148,0</text:p>
          </table:table-cell>
          <table:table-cell table:style-name="ce3"/>
          <table:table-cell office:value-type="float" office:value="460.81" table:style-name="ce22">
            <text:p>460,8</text:p>
          </table:table-cell>
          <table:table-cell office:value-type="float" office:value="341.01" table:style-name="ce22">
            <text:p>341,0</text:p>
          </table:table-cell>
          <table:table-cell office:value-type="float" office:value="256" table:style-name="ce22">
            <text:p>256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.08" table:style-name="ce22">
            <text:p>9,1</text:p>
          </table:table-cell>
          <table:table-cell office:value-type="float" office:value="2.83" table:style-name="ce22">
            <text:p>2,8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346.74" table:style-name="ce22">
            <text:p>346,7</text:p>
          </table:table-cell>
          <table:table-cell office:value-type="float" office:value="23.32" table:style-name="ce22">
            <text:p>23,3</text:p>
          </table:table-cell>
          <table:table-cell office:value-type="float" office:value="22" table:style-name="ce22">
            <text:p>22,0</text:p>
          </table:table-cell>
          <table:table-cell table:style-name="ce3"/>
          <table:table-cell office:value-type="float" office:value="12425.74" table:style-name="ce22">
            <text:p>12.425,7</text:p>
          </table:table-cell>
          <table:table-cell office:value-type="float" office:value="15043.61" table:style-name="ce22">
            <text:p>15.043,6</text:p>
          </table:table-cell>
          <table:table-cell office:value-type="float" office:value="14055" table:style-name="ce22">
            <text:p>14.055,0</text:p>
          </table:table-cell>
          <table:table-cell table:style-name="ce3"/>
          <table:table-cell office:value-type="float" office:value="36.61" table:style-name="ce22">
            <text:p>36,6</text:p>
          </table:table-cell>
          <table:table-cell office:value-type="float" office:value="11.92" table:style-name="ce22">
            <text:p>11,9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office:value-type="float" office:value="22.16" table:style-name="ce22">
            <text:p>22,2</text:p>
          </table:table-cell>
          <table:table-cell office:value-type="float" office:value="76.400000000000006" table:style-name="ce22">
            <text:p>76,4</text:p>
          </table:table-cell>
          <table:table-cell office:value-type="float" office:value="288" table:style-name="ce22">
            <text:p>288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634.91999999999996" table:style-name="ce22">
            <text:p>634,9</text:p>
          </table:table-cell>
          <table:table-cell office:value-type="float" office:value="513.63" table:style-name="ce22">
            <text:p>513,6</text:p>
          </table:table-cell>
          <table:table-cell office:value-type="float" office:value="376" table:style-name="ce22">
            <text:p>376,0</text:p>
          </table:table-cell>
          <table:table-cell table:style-name="ce3"/>
          <table:table-cell office:value-type="float" office:value="620.38" table:style-name="ce22">
            <text:p>620,4</text:p>
          </table:table-cell>
          <table:table-cell office:value-type="float" office:value="72.040000000000006" table:style-name="ce22">
            <text:p>72,0</text:p>
          </table:table-cell>
          <table:table-cell office:value-type="float" office:value="60" table:style-name="ce22">
            <text:p>60,0</text:p>
          </table:table-cell>
          <table:table-cell table:style-name="ce3"/>
          <table:table-cell office:value-type="float" office:value="69632.2" table:style-name="ce22">
            <text:p>69.632,2</text:p>
          </table:table-cell>
          <table:table-cell office:value-type="float" office:value="72623.3" table:style-name="ce22">
            <text:p>72.623,3</text:p>
          </table:table-cell>
          <table:table-cell office:value-type="float" office:value="71640" table:style-name="ce22">
            <text:p>71.640,0</text:p>
          </table:table-cell>
          <table:table-cell table:style-name="ce3"/>
          <table:table-cell office:value-type="float" office:value="343.16" table:style-name="ce22">
            <text:p>343,2</text:p>
          </table:table-cell>
          <table:table-cell office:value-type="float" office:value="741.38" table:style-name="ce22">
            <text:p>741,4</text:p>
          </table:table-cell>
          <table:table-cell office:value-type="float" office:value="859" table:style-name="ce22">
            <text:p>859,0</text:p>
          </table:table-cell>
          <table:table-cell table:style-name="ce3"/>
          <table:table-cell office:value-type="float" office:value="1031.17" table:style-name="ce22">
            <text:p>1.031,2</text:p>
          </table:table-cell>
          <table:table-cell office:value-type="float" office:value="1754.62" table:style-name="ce22">
            <text:p>1.754,6</text:p>
          </table:table-cell>
          <table:table-cell office:value-type="float" office:value="1391" table:style-name="ce22">
            <text:p>1.391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059.28" table:style-name="ce22">
            <text:p>4.059,3</text:p>
          </table:table-cell>
          <table:table-cell office:value-type="float" office:value="5250.81" table:style-name="ce22">
            <text:p>5.250,8</text:p>
          </table:table-cell>
          <table:table-cell office:value-type="float" office:value="4858" table:style-name="ce22">
            <text:p>4.858,0</text:p>
          </table:table-cell>
          <table:table-cell table:style-name="ce3"/>
          <table:table-cell office:value-type="float" office:value="18183.11" table:style-name="ce22">
            <text:p>18.183,1</text:p>
          </table:table-cell>
          <table:table-cell office:value-type="float" office:value="24427.4" table:style-name="ce22">
            <text:p>24.427,4</text:p>
          </table:table-cell>
          <table:table-cell office:value-type="float" office:value="23791" table:style-name="ce22">
            <text:p>23.791,0</text:p>
          </table:table-cell>
          <table:table-cell table:style-name="ce3"/>
          <table:table-cell office:value-type="float" office:value="318412.52" table:style-name="ce22">
            <text:p>318.412,5</text:p>
          </table:table-cell>
          <table:table-cell office:value-type="float" office:value="373284.95" table:style-name="ce22">
            <text:p>373.285,0</text:p>
          </table:table-cell>
          <table:table-cell office:value-type="float" office:value="378139" table:style-name="ce22">
            <text:p>378.139,0</text:p>
          </table:table-cell>
          <table:table-cell table:style-name="ce3"/>
          <table:table-cell office:value-type="float" office:value="31.37" table:style-name="ce22">
            <text:p>31,4</text:p>
          </table:table-cell>
          <table:table-cell office:value-type="float" office:value="112.19" table:style-name="ce22">
            <text:p>112,2</text:p>
          </table:table-cell>
          <table:table-cell office:value-type="float" office:value="164" table:style-name="ce22">
            <text:p>164,0</text:p>
          </table:table-cell>
          <table:table-cell table:style-name="ce3"/>
          <table:table-cell office:value-type="float" office:value="10989.58" table:style-name="ce22">
            <text:p>10.989,6</text:p>
          </table:table-cell>
          <table:table-cell office:value-type="float" office:value="12301.74" table:style-name="ce22">
            <text:p>12.301,7</text:p>
          </table:table-cell>
          <table:table-cell office:value-type="float" office:value="13605" table:style-name="ce22">
            <text:p>13.605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093.5700000000002" table:style-name="ce22">
            <text:p>2.093,6</text:p>
          </table:table-cell>
          <table:table-cell office:value-type="float" office:value="2074.64" table:style-name="ce22">
            <text:p>2.074,6</text:p>
          </table:table-cell>
          <table:table-cell office:value-type="float" office:value="2024" table:style-name="ce22">
            <text:p>2.024,0</text:p>
          </table:table-cell>
          <table:table-cell table:style-name="ce3"/>
          <table:table-cell office:value-type="float" office:value="1081.9000000000001" table:style-name="ce22">
            <text:p>1.081,9</text:p>
          </table:table-cell>
          <table:table-cell office:value-type="float" office:value="686.6" table:style-name="ce22">
            <text:p>686,6</text:p>
          </table:table-cell>
          <table:table-cell office:value-type="float" office:value="598" table:style-name="ce22">
            <text:p>598,0</text:p>
          </table:table-cell>
          <table:table-cell table:style-name="ce3"/>
          <table:table-cell office:value-type="float" office:value="24411.41" table:style-name="ce22">
            <text:p>24.411,4</text:p>
          </table:table-cell>
          <table:table-cell office:value-type="float" office:value="28002.3" table:style-name="ce22">
            <text:p>28.002,3</text:p>
          </table:table-cell>
          <table:table-cell office:value-type="float" office:value="27700" table:style-name="ce22">
            <text:p>27.700,0</text:p>
          </table:table-cell>
          <table:table-cell table:style-name="ce3"/>
          <table:table-cell office:value-type="float" office:value="444.64" table:style-name="ce22">
            <text:p>444,6</text:p>
          </table:table-cell>
          <table:table-cell office:value-type="float" office:value="406.2" table:style-name="ce22">
            <text:p>406,2</text:p>
          </table:table-cell>
          <table:table-cell office:value-type="float" office:value="419" table:style-name="ce22">
            <text:p>419,0</text:p>
          </table:table-cell>
          <table:table-cell table:style-name="ce3"/>
          <table:table-cell office:value-type="float" office:value="187.18" table:style-name="ce22">
            <text:p>187,2</text:p>
          </table:table-cell>
          <table:table-cell office:value-type="float" office:value="196.98" table:style-name="ce22">
            <text:p>197,0</text:p>
          </table:table-cell>
          <table:table-cell office:value-type="float" office:value="183" table:style-name="ce22">
            <text:p>183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0774.18" table:style-name="ce22">
            <text:p>10.774,2</text:p>
          </table:table-cell>
          <table:table-cell office:value-type="float" office:value="18307.87" table:style-name="ce22">
            <text:p>18.307,9</text:p>
          </table:table-cell>
          <table:table-cell office:value-type="float" office:value="16517" table:style-name="ce22">
            <text:p>16.517,0</text:p>
          </table:table-cell>
          <table:table-cell table:style-name="ce3"/>
          <table:table-cell office:value-type="float" office:value="554.96" table:style-name="ce22">
            <text:p>555,0</text:p>
          </table:table-cell>
          <table:table-cell office:value-type="float" office:value="193.2" table:style-name="ce22">
            <text:p>193,2</text:p>
          </table:table-cell>
          <table:table-cell office:value-type="float" office:value="425" table:style-name="ce22">
            <text:p>425,0</text:p>
          </table:table-cell>
          <table:table-cell table:style-name="ce3"/>
          <table:table-cell office:value-type="float" office:value="146569.1" table:style-name="ce22">
            <text:p>146.569,1</text:p>
          </table:table-cell>
          <table:table-cell office:value-type="float" office:value="185914.68" table:style-name="ce22">
            <text:p>185.914,7</text:p>
          </table:table-cell>
          <table:table-cell office:value-type="float" office:value="182468" table:style-name="ce22">
            <text:p>182.468,0</text:p>
          </table:table-cell>
          <table:table-cell table:style-name="ce3"/>
          <table:table-cell office:value-type="float" office:value="377.87" table:style-name="ce22">
            <text:p>377,9</text:p>
          </table:table-cell>
          <table:table-cell office:value-type="float" office:value="1057.97" table:style-name="ce22">
            <text:p>1.058,0</text:p>
          </table:table-cell>
          <table:table-cell office:value-type="float" office:value="1072" table:style-name="ce22">
            <text:p>1.072,0</text:p>
          </table:table-cell>
          <table:table-cell table:style-name="ce3"/>
          <table:table-cell office:value-type="float" office:value="265.75" table:style-name="ce22">
            <text:p>265,8</text:p>
          </table:table-cell>
          <table:table-cell office:value-type="float" office:value="444.38" table:style-name="ce22">
            <text:p>444,4</text:p>
          </table:table-cell>
          <table:table-cell office:value-type="float" office:value="338" table:style-name="ce22">
            <text:p>338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3106.54" table:style-name="ce22">
            <text:p>3.106,5</text:p>
          </table:table-cell>
          <table:table-cell office:value-type="float" office:value="6144.14" table:style-name="ce22">
            <text:p>6.144,1</text:p>
          </table:table-cell>
          <table:table-cell office:value-type="float" office:value="5869" table:style-name="ce22">
            <text:p>5.869,0</text:p>
          </table:table-cell>
          <table:table-cell table:style-name="ce3"/>
          <table:table-cell office:value-type="float" office:value="20634.77" table:style-name="ce22">
            <text:p>20.634,8</text:p>
          </table:table-cell>
          <table:table-cell office:value-type="float" office:value="9779.42" table:style-name="ce22">
            <text:p>9.779,4</text:p>
          </table:table-cell>
          <table:table-cell office:value-type="float" office:value="9114" table:style-name="ce22">
            <text:p>9.114,0</text:p>
          </table:table-cell>
          <table:table-cell table:style-name="ce3"/>
          <table:table-cell office:value-type="float" office:value="154138.69" table:style-name="ce22">
            <text:p>154.138,7</text:p>
          </table:table-cell>
          <table:table-cell office:value-type="float" office:value="141809.79999999999" table:style-name="ce22">
            <text:p>141.809,8</text:p>
          </table:table-cell>
          <table:table-cell office:value-type="float" office:value="138261" table:style-name="ce22">
            <text:p>138.261,0</text:p>
          </table:table-cell>
          <table:table-cell table:style-name="ce3"/>
          <table:table-cell office:value-type="float" office:value="22.18" table:style-name="ce22">
            <text:p>22,2</text:p>
          </table:table-cell>
          <table:table-cell office:value-type="float" office:value="13.99" table:style-name="ce22">
            <text:p>14,0</text:p>
          </table:table-cell>
          <table:table-cell office:value-type="float" office:value="3" table:style-name="ce22">
            <text:p>3,0</text:p>
          </table:table-cell>
          <table:table-cell table:style-name="ce3"/>
          <table:table-cell office:value-type="float" office:value="324.77999999999997" table:style-name="ce22">
            <text:p>324,8</text:p>
          </table:table-cell>
          <table:table-cell office:value-type="float" office:value="648.91" table:style-name="ce22">
            <text:p>648,9</text:p>
          </table:table-cell>
          <table:table-cell office:value-type="float" office:value="555" table:style-name="ce22">
            <text:p>555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138.1600000000001" table:style-name="ce25">
            <text:p>1.138,2</text:p>
          </table:table-cell>
          <table:table-cell office:value-type="float" office:value="1401.72" table:style-name="ce25">
            <text:p>1.401,7</text:p>
          </table:table-cell>
          <table:table-cell office:value-type="float" office:value="1260" table:style-name="ce25">
            <text:p>1.260,0</text:p>
          </table:table-cell>
          <table:table-cell table:style-name="ce3"/>
          <table:table-cell office:value-type="float" office:value="889.58" table:style-name="ce25">
            <text:p>889,6</text:p>
          </table:table-cell>
          <table:table-cell office:value-type="float" office:value="441.01" table:style-name="ce25">
            <text:p>441,0</text:p>
          </table:table-cell>
          <table:table-cell office:value-type="float" office:value="603" table:style-name="ce25">
            <text:p>603,0</text:p>
          </table:table-cell>
          <table:table-cell table:style-name="ce3"/>
          <table:table-cell office:value-type="float" office:value="35095.370000000003" table:style-name="ce25">
            <text:p>35.095,4</text:p>
          </table:table-cell>
          <table:table-cell office:value-type="float" office:value="36471.660000000003" table:style-name="ce25">
            <text:p>36.471,7</text:p>
          </table:table-cell>
          <table:table-cell office:value-type="float" office:value="36149" table:style-name="ce25">
            <text:p>36.149,0</text:p>
          </table:table-cell>
          <table:table-cell table:style-name="ce3"/>
          <table:table-cell office:value-type="float" office:value="0" table:style-name="ce25">
            <text:p>0,0</text:p>
          </table:table-cell>
          <table:table-cell office:value-type="float" office:value="1.65" table:style-name="ce25">
            <text:p>1,7</text:p>
          </table:table-cell>
          <table:table-cell office:value-type="float" office:value="0" table:style-name="ce25">
            <text:p>0,0</text:p>
          </table:table-cell>
          <table:table-cell table:style-name="ce3"/>
          <table:table-cell office:value-type="float" office:value="35.76" table:style-name="ce25">
            <text:p>35,8</text:p>
          </table:table-cell>
          <table:table-cell office:value-type="float" office:value="171.32" table:style-name="ce25">
            <text:p>171,3</text:p>
          </table:table-cell>
          <table:table-cell office:value-type="float" office:value="126" table:style-name="ce25">
            <text:p>126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3.89" table:formula="msoxl:=C43+C39+C37+C38" table:style-name="ce22">
            <text:p>3,9</text:p>
          </table:table-cell>
          <table:table-cell office:value-type="float" office:value="7.9" table:formula="msoxl:=D43+D39+D37+D38" table:style-name="ce22">
            <text:p>7,9</text:p>
          </table:table-cell>
          <table:table-cell office:value-type="float" office:value="0" table:formula="msoxl:=E43+E39+E37+E38" table:style-name="ce22">
            <text:p>0,0</text:p>
          </table:table-cell>
          <table:table-cell table:style-name="ce3"/>
          <table:table-cell office:value-type="float" office:value="1153.1399999999999" table:formula="msoxl:=G43+G39+G37+G38" table:style-name="ce22">
            <text:p>1.153,1</text:p>
          </table:table-cell>
          <table:table-cell office:value-type="float" office:value="431.22" table:formula="msoxl:=H43+H39+H37+H38" table:style-name="ce22">
            <text:p>431,2</text:p>
          </table:table-cell>
          <table:table-cell office:value-type="float" office:value="116" table:formula="msoxl:=I43+I39+I37+I38" table:style-name="ce22">
            <text:p>116,0</text:p>
          </table:table-cell>
          <table:table-cell table:style-name="ce3"/>
          <table:table-cell office:value-type="float" office:value="13912.85" table:formula="msoxl:=K43+K39+K37+K38" table:style-name="ce22">
            <text:p>13.912,9</text:p>
          </table:table-cell>
          <table:table-cell office:value-type="float" office:value="3453.51" table:formula="msoxl:=L43+L39+L37+L38" table:style-name="ce22">
            <text:p>3.453,5</text:p>
          </table:table-cell>
          <table:table-cell office:value-type="float" office:value="2366" table:formula="msoxl:=M43+M39+M37+M38" table:style-name="ce22">
            <text:p>2.366,0</text:p>
          </table:table-cell>
          <table:table-cell table:style-name="ce3"/>
          <table:table-cell office:value-type="float" office:value="4270.0600000000004" table:formula="msoxl:=O43+O39+O37+O38" table:style-name="ce22">
            <text:p>4.270,1</text:p>
          </table:table-cell>
          <table:table-cell office:value-type="float" office:value="7221.96" table:formula="msoxl:=P43+P39+P37+P38" table:style-name="ce22">
            <text:p>7.222,0</text:p>
          </table:table-cell>
          <table:table-cell office:value-type="float" office:value="6586" table:formula="msoxl:=Q43+Q39+Q37+Q38" table:style-name="ce22">
            <text:p>6.586,0</text:p>
          </table:table-cell>
          <table:table-cell table:style-name="ce3"/>
          <table:table-cell office:value-type="float" office:value="328.65" table:formula="msoxl:=S43+S39+S37+S38" table:style-name="ce22">
            <text:p>328,7</text:p>
          </table:table-cell>
          <table:table-cell office:value-type="float" office:value="513.14" table:formula="msoxl:=T43+T39+T37+T38" table:style-name="ce22">
            <text:p>513,1</text:p>
          </table:table-cell>
          <table:table-cell office:value-type="float" office:value="407" table:formula="msoxl:=U43+U39+U37+U38" table:style-name="ce22">
            <text:p>407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0" table:formula="msoxl:=C40+C41+C42+C44" table:style-name="ce22">
            <text:p>0,0</text:p>
          </table:table-cell>
          <table:table-cell office:value-type="float" office:value="27.9" table:formula="msoxl:=D40+D41+D42+D44" table:style-name="ce22">
            <text:p>27,9</text:p>
          </table:table-cell>
          <table:table-cell office:value-type="float" office:value="10" table:formula="msoxl:=E40+E41+E42+E44" table:style-name="ce22">
            <text:p>10,0</text:p>
          </table:table-cell>
          <table:table-cell table:style-name="ce3"/>
          <table:table-cell office:value-type="float" office:value="757.7700000000001" table:formula="msoxl:=G40+G41+G42+G44" table:style-name="ce22">
            <text:p>757,8</text:p>
          </table:table-cell>
          <table:table-cell office:value-type="float" office:value="325.35000000000002" table:formula="msoxl:=H40+H41+H42+H44" table:style-name="ce22">
            <text:p>325,4</text:p>
          </table:table-cell>
          <table:table-cell office:value-type="float" office:value="127" table:formula="msoxl:=I40+I41+I42+I44" table:style-name="ce22">
            <text:p>127,0</text:p>
          </table:table-cell>
          <table:table-cell table:style-name="ce3"/>
          <table:table-cell office:value-type="float" office:value="8349.83" table:formula="msoxl:=K40+K41+K42+K44" table:style-name="ce22">
            <text:p>8.349,8</text:p>
          </table:table-cell>
          <table:table-cell office:value-type="float" office:value="20495.719999999998" table:formula="msoxl:=L40+L41+L42+L44" table:style-name="ce22">
            <text:p>20.495,7</text:p>
          </table:table-cell>
          <table:table-cell office:value-type="float" office:value="19596" table:formula="msoxl:=M40+M41+M42+M44" table:style-name="ce22">
            <text:p>19.596,0</text:p>
          </table:table-cell>
          <table:table-cell table:style-name="ce3"/>
          <table:table-cell office:value-type="float" office:value="8194.130000000001" table:formula="msoxl:=O40+O41+O42+O44" table:style-name="ce22">
            <text:p>8.194,1</text:p>
          </table:table-cell>
          <table:table-cell office:value-type="float" office:value="8541.18" table:formula="msoxl:=P40+P41+P42+P44" table:style-name="ce22">
            <text:p>8.541,2</text:p>
          </table:table-cell>
          <table:table-cell office:value-type="float" office:value="8230" table:formula="msoxl:=Q40+Q41+Q42+Q44" table:style-name="ce22">
            <text:p>8.230,0</text:p>
          </table:table-cell>
          <table:table-cell table:style-name="ce3"/>
          <table:table-cell office:value-type="float" office:value="4690.3500000000004" table:formula="msoxl:=S40+S41+S42+S44" table:style-name="ce22">
            <text:p>4.690,4</text:p>
          </table:table-cell>
          <table:table-cell office:value-type="float" office:value="5587.23" table:formula="msoxl:=T40+T41+T42+T44" table:style-name="ce22">
            <text:p>5.587,2</text:p>
          </table:table-cell>
          <table:table-cell office:value-type="float" office:value="5081" table:formula="msoxl:=U40+U41+U42+U44" table:style-name="ce22">
            <text:p>5.081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78.32" table:formula="msoxl:=C45+C46+C47+C48" table:style-name="ce22">
            <text:p>178,3</text:p>
          </table:table-cell>
          <table:table-cell office:value-type="float" office:value="207.49" table:formula="msoxl:=D45+D46+D47+D48" table:style-name="ce22">
            <text:p>207,5</text:p>
          </table:table-cell>
          <table:table-cell office:value-type="float" office:value="217" table:formula="msoxl:=E45+E46+E47+E48" table:style-name="ce22">
            <text:p>217,0</text:p>
          </table:table-cell>
          <table:table-cell table:style-name="ce3"/>
          <table:table-cell office:value-type="float" office:value="1742.43" table:formula="msoxl:=G45+G46+G47+G48" table:style-name="ce22">
            <text:p>1.742,4</text:p>
          </table:table-cell>
          <table:table-cell office:value-type="float" office:value="618.15" table:formula="msoxl:=H45+H46+H47+H48" table:style-name="ce22">
            <text:p>618,2</text:p>
          </table:table-cell>
          <table:table-cell office:value-type="float" office:value="250" table:formula="msoxl:=I45+I46+I47+I48" table:style-name="ce22">
            <text:p>250,0</text:p>
          </table:table-cell>
          <table:table-cell table:style-name="ce3"/>
          <table:table-cell office:value-type="float" office:value="198248.3" table:formula="msoxl:=K45+K46+K47+K48" table:style-name="ce22">
            <text:p>198.248,3</text:p>
          </table:table-cell>
          <table:table-cell office:value-type="float" office:value="203247.21" table:formula="msoxl:=L45+L46+L47+L48" table:style-name="ce22">
            <text:p>203.247,2</text:p>
          </table:table-cell>
          <table:table-cell office:value-type="float" office:value="199269" table:formula="msoxl:=M45+M46+M47+M48" table:style-name="ce22">
            <text:p>199.269,0</text:p>
          </table:table-cell>
          <table:table-cell table:style-name="ce3"/>
          <table:table-cell office:value-type="float" office:value="6172.13" table:formula="msoxl:=O45+O46+O47+O48" table:style-name="ce22">
            <text:p>6.172,1</text:p>
          </table:table-cell>
          <table:table-cell office:value-type="float" office:value="7438.97" table:formula="msoxl:=P45+P46+P47+P48" table:style-name="ce22">
            <text:p>7.439,0</text:p>
          </table:table-cell>
          <table:table-cell office:value-type="float" office:value="7336" table:formula="msoxl:=Q45+Q46+Q47+Q48" table:style-name="ce22">
            <text:p>7.336,0</text:p>
          </table:table-cell>
          <table:table-cell table:style-name="ce3"/>
          <table:table-cell office:value-type="float" office:value="1565.3000000000002" table:formula="msoxl:=S45+S46+S47+S48" table:style-name="ce22">
            <text:p>1.565,3</text:p>
          </table:table-cell>
          <table:table-cell office:value-type="float" office:value="1592.9" table:formula="msoxl:=T45+T46+T47+T48" table:style-name="ce22">
            <text:p>1.592,9</text:p>
          </table:table-cell>
          <table:table-cell office:value-type="float" office:value="1110" table:formula="msoxl:=U45+U46+U47+U48" table:style-name="ce22">
            <text:p>1.110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21815.73" table:formula="msoxl:=C49+C50+C51+C52+C53+C54+C55+C56" table:style-name="ce22">
            <text:p>21.815,7</text:p>
          </table:table-cell>
          <table:table-cell office:value-type="float" office:value="33702.29" table:formula="msoxl:=D49+D50+D51+D52+D53+D54+D55+D56" table:style-name="ce22">
            <text:p>33.702,3</text:p>
          </table:table-cell>
          <table:table-cell office:value-type="float" office:value="30904" table:formula="msoxl:=E49+E50+E51+E52+E53+E54+E55+E56" table:style-name="ce22">
            <text:p>30.904,0</text:p>
          </table:table-cell>
          <table:table-cell table:style-name="ce3"/>
          <table:table-cell office:value-type="float" office:value="42448.94" table:formula="msoxl:=G49+G50+G51+G52+G53+G54+G55+G56" table:style-name="ce22">
            <text:p>42.448,9</text:p>
          </table:table-cell>
          <table:table-cell office:value-type="float" office:value="35929.800000000003" table:formula="msoxl:=H49+H50+H51+H52+H53+H54+H55+H56" table:style-name="ce22">
            <text:p>35.929,8</text:p>
          </table:table-cell>
          <table:table-cell office:value-type="float" office:value="35171" table:formula="msoxl:=I49+I50+I51+I52+I53+I54+I55+I56" table:style-name="ce22">
            <text:p>35.171,0</text:p>
          </table:table-cell>
          <table:table-cell table:style-name="ce3"/>
          <table:table-cell office:value-type="float" office:value="798486.20000000007" table:formula="msoxl:=K49+K50+K51+K52+K53+K54+K55+K56" table:style-name="ce22">
            <text:p>798.486,2</text:p>
          </table:table-cell>
          <table:table-cell office:value-type="float" office:value="896133.25000000012" table:formula="msoxl:=L49+L50+L51+L52+L53+L54+L55+L56" table:style-name="ce22">
            <text:p>896.133,3</text:p>
          </table:table-cell>
          <table:table-cell office:value-type="float" office:value="889470" table:formula="msoxl:=M49+M50+M51+M52+M53+M54+M55+M56" table:style-name="ce22">
            <text:p>889.470,0</text:p>
          </table:table-cell>
          <table:table-cell table:style-name="ce3"/>
          <table:table-cell office:value-type="float" office:value="1518.8700000000001" table:formula="msoxl:=O49+O50+O51+O52+O53+O54+O55+O56" table:style-name="ce22">
            <text:p>1.518,9</text:p>
          </table:table-cell>
          <table:table-cell office:value-type="float" office:value="2498.79" table:formula="msoxl:=P49+P50+P51+P52+P53+P54+P55+P56" table:style-name="ce22">
            <text:p>2.498,8</text:p>
          </table:table-cell>
          <table:table-cell office:value-type="float" office:value="2665" table:formula="msoxl:=Q49+Q50+Q51+Q52+Q53+Q54+Q55+Q56" table:style-name="ce22">
            <text:p>2.665,0</text:p>
          </table:table-cell>
          <table:table-cell table:style-name="ce3"/>
          <table:table-cell office:value-type="float" office:value="13317.19" table:formula="msoxl:=S49+S50+S51+S52+S53+S54+S55+S56" table:style-name="ce22">
            <text:p>13.317,2</text:p>
          </table:table-cell>
          <table:table-cell office:value-type="float" office:value="15935.359999999999" table:formula="msoxl:=T49+T50+T51+T52+T53+T54+T55+T56" table:style-name="ce22">
            <text:p>15.935,4</text:p>
          </table:table-cell>
          <table:table-cell office:value-type="float" office:value="16742" table:formula="msoxl:=U49+U50+U51+U52+U53+U54+U55+U56" table:style-name="ce22">
            <text:p>16.742,0</text:p>
          </table:table-cell>
          <table:table-cell table:number-columns-repeated="8" table:style-name="ce3"/>
          <table:table-cell table:number-columns-repeated="16355" table:style-name="ce1"/>
        </table:table-row>
        <table:table-row table:style-name="ro3">
          <table:table-cell table:style-name="ce26"/>
          <table:table-cell office:value-type="string" table:style-name="ce27">
            <text:p>Italia</text:p>
          </table:table-cell>
          <table:table-cell office:value-type="float" office:value="21997.94" table:formula="msoxl:=SUM(C57:C60)" table:style-name="ce28">
            <text:p>21.997,9</text:p>
          </table:table-cell>
          <table:table-cell office:value-type="float" office:value="33945.58" table:formula="msoxl:=SUM(D57:D60)" table:style-name="ce28">
            <text:p>33.945,6</text:p>
          </table:table-cell>
          <table:table-cell office:value-type="float" office:value="31131" table:formula="msoxl:=SUM(E57:E60)" table:style-name="ce28">
            <text:p>31.131,0</text:p>
          </table:table-cell>
          <table:table-cell table:style-name="ce3"/>
          <table:table-cell office:value-type="float" office:value="46102.28" table:formula="msoxl:=SUM(G57:G60)" table:style-name="ce28">
            <text:p>46.102,3</text:p>
          </table:table-cell>
          <table:table-cell office:value-type="float" office:value="37304.520000000004" table:formula="msoxl:=SUM(H57:H60)" table:style-name="ce28">
            <text:p>37.304,5</text:p>
          </table:table-cell>
          <table:table-cell office:value-type="float" office:value="35664" table:formula="msoxl:=SUM(I57:I60)" table:style-name="ce28">
            <text:p>35.664,0</text:p>
          </table:table-cell>
          <table:table-cell table:style-name="ce3"/>
          <table:table-cell office:value-type="float" office:value="1018997.18" table:formula="msoxl:=SUM(K57:K60)" table:style-name="ce28">
            <text:p>1.018.997,2</text:p>
          </table:table-cell>
          <table:table-cell office:value-type="float" office:value="1123329.6900000002" table:formula="msoxl:=SUM(L57:L60)" table:style-name="ce28">
            <text:p>1.123.329,7</text:p>
          </table:table-cell>
          <table:table-cell office:value-type="float" office:value="1110701" table:formula="msoxl:=SUM(M57:M60)" table:style-name="ce28">
            <text:p>1.110.701,0</text:p>
          </table:table-cell>
          <table:table-cell table:style-name="ce3"/>
          <table:table-cell office:value-type="float" office:value="20155.190000000002" table:formula="msoxl:=SUM(O57:O60)" table:style-name="ce28">
            <text:p>20.155,2</text:p>
          </table:table-cell>
          <table:table-cell office:value-type="float" office:value="25700.9" table:formula="msoxl:=SUM(P57:P60)" table:style-name="ce28">
            <text:p>25.700,9</text:p>
          </table:table-cell>
          <table:table-cell office:value-type="float" office:value="24817" table:formula="msoxl:=SUM(Q57:Q60)" table:style-name="ce28">
            <text:p>24.817,0</text:p>
          </table:table-cell>
          <table:table-cell table:style-name="ce3"/>
          <table:table-cell office:value-type="float" office:value="19901.490000000002" table:formula="msoxl:=SUM(S57:S60)" table:style-name="ce28">
            <text:p>19.901,5</text:p>
          </table:table-cell>
          <table:table-cell office:value-type="float" office:value="23628.629999999997" table:formula="msoxl:=SUM(T57:T60)" table:style-name="ce28">
            <text:p>23.628,6</text:p>
          </table:table-cell>
          <table:table-cell office:value-type="float" office:value="23340" table:formula="msoxl:=SUM(U57:U60)" table:style-name="ce28">
            <text:p>23.340,0</text:p>
          </table:table-cell>
          <table:table-cell table:number-columns-repeated="8" table:style-name="ce3"/>
          <table:table-cell table:number-columns-repeated="16355" table:style-name="ce1"/>
        </table:table-row>
        <table:table-row table:number-rows-repeated="1048515" table:style-name="ro4">
          <table:table-cell table:number-columns-repeated="16384"/>
        </table:table-row>
      </table:table>
      <table:table table:name="Tav_2" table:style-name="ta3" table:print-ranges="Tav_2.A1:Tav_2.H32">
        <table:table-column table:style-name="co3" table:default-cell-style-name="ce3"/>
        <table:table-column table:style-name="co4" table:default-cell-style-name="ce3"/>
        <table:table-column table:style-name="co8" table:number-columns-repeated="5" table:default-cell-style-name="ce3"/>
        <table:table-column table:style-name="co2" table:number-columns-repeated="16377" table:default-cell-style-name="ce3"/>
        <table:table-row table:style-name="ro2">
          <table:table-cell office:value-type="string" table:style-name="ce8">
            <text:p>Tavola 2 - Superficie investita a olivo per classi di età delle piante, regione e ripartizione geografica. Anno 2012<text:s/><text:span text:style-name="T1">(valori assolut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9">
            <text:p>Ettari di superficie agricola investita a olivo suddivisi per classe di età delle piante</text:p>
          </table:table-cell>
          <table:table-cell table:number-columns-repeated="4" table:style-name="ce9"/>
          <table:table-cell table:number-columns-repeated="3"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Indagine sulle principali coltivazioni legnose agrarie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16376" table:style-name="ce13"/>
        </table:table-row>
        <table:table-row table:style-name="ro2">
          <table:table-cell table:style-name="ce10"/>
          <table:table-cell table:style-name="ce3"/>
          <table:table-cell table:number-columns-repeated="3" table:style-name="ce12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string" table:style-name="ce14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15">
            <text:p>Meno di 5 anni</text:p>
          </table:table-cell>
          <table:table-cell office:value-type="string" table:style-name="ce15">
            <text:p>Da 5 a 11 anni</text:p>
          </table:table-cell>
          <table:table-cell office:value-type="string" table:style-name="ce15">
            <text:p>Da 12 a 49 anni</text:p>
          </table:table-cell>
          <table:table-cell office:value-type="string" table:style-name="ce15">
            <text:p>50 anni e oltre</text:p>
          </table:table-cell>
          <table:table-cell office:value-type="string" table:style-name="ce15">
            <text:p>Totale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50.05" table:style-name="ce18">
            <text:p>50,1</text:p>
          </table:table-cell>
          <table:table-cell office:value-type="float" office:value="32.130000000000003" table:style-name="ce18">
            <text:p>32,1</text:p>
          </table:table-cell>
          <table:table-cell office:value-type="float" office:value="119.48" table:style-name="ce18">
            <text:p>119,5</text:p>
          </table:table-cell>
          <table:table-cell office:value-type="float" office:value="15.09" table:style-name="ce18">
            <text:p>15,1</text:p>
          </table:table-cell>
          <table:table-cell office:value-type="float" office:value="216.75" table:style-name="ce18">
            <text:p>216,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41.65" table:style-name="ce22">
            <text:p>141,7</text:p>
          </table:table-cell>
          <table:table-cell office:value-type="float" office:value="239.66" table:style-name="ce22">
            <text:p>239,7</text:p>
          </table:table-cell>
          <table:table-cell office:value-type="float" office:value="809.76" table:style-name="ce22">
            <text:p>809,8</text:p>
          </table:table-cell>
          <table:table-cell office:value-type="float" office:value="606.66" table:style-name="ce22">
            <text:p>606,7</text:p>
          </table:table-cell>
          <table:table-cell office:value-type="float" office:value="1797.74" table:style-name="ce22">
            <text:p>1.797,7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6.409999999999997" table:style-name="ce22">
            <text:p>36,4</text:p>
          </table:table-cell>
          <table:table-cell office:value-type="float" office:value="10" table:style-name="ce22">
            <text:p>10,0</text:p>
          </table:table-cell>
          <table:table-cell office:value-type="float" office:value="262.58999999999997" table:style-name="ce22">
            <text:p>262,6</text:p>
          </table:table-cell>
          <table:table-cell office:value-type="float" office:value="365.27" table:style-name="ce22">
            <text:p>365,3</text:p>
          </table:table-cell>
          <table:table-cell office:value-type="float" office:value="674.27" table:style-name="ce22">
            <text:p>674,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25.24" table:style-name="ce22">
            <text:p>225,2</text:p>
          </table:table-cell>
          <table:table-cell office:value-type="float" office:value="628.46" table:style-name="ce22">
            <text:p>628,5</text:p>
          </table:table-cell>
          <table:table-cell office:value-type="float" office:value="1996.37" table:style-name="ce22">
            <text:p>1.996,4</text:p>
          </table:table-cell>
          <table:table-cell office:value-type="float" office:value="1779.77" table:style-name="ce22">
            <text:p>1.779,8</text:p>
          </table:table-cell>
          <table:table-cell office:value-type="float" office:value="4629.8500000000004" table:style-name="ce22">
            <text:p>4.629,9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24.11" table:style-name="ce22">
            <text:p>224,1</text:p>
          </table:table-cell>
          <table:table-cell office:value-type="float" office:value="67.67" table:style-name="ce22">
            <text:p>67,7</text:p>
          </table:table-cell>
          <table:table-cell office:value-type="float" office:value="58.69" table:style-name="ce22">
            <text:p>58,7</text:p>
          </table:table-cell>
          <table:table-cell office:value-type="float" office:value="0.03" table:style-name="ce22">
            <text:p>0,0</text:p>
          </table:table-cell>
          <table:table-cell office:value-type="float" office:value="350.51" table:style-name="ce22">
            <text:p>350,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0" table:style-name="ce22">
            <text:p>0,0</text:p>
          </table:table-cell>
          <table:table-cell office:value-type="float" office:value="22.07" table:style-name="ce22">
            <text:p>22,1</text:p>
          </table:table-cell>
          <table:table-cell office:value-type="float" office:value="134.9" table:style-name="ce22">
            <text:p>134,9</text:p>
          </table:table-cell>
          <table:table-cell office:value-type="float" office:value="11111.28" table:style-name="ce22">
            <text:p>11.111,3</text:p>
          </table:table-cell>
          <table:table-cell office:value-type="float" office:value="11268.26" table:style-name="ce22">
            <text:p>11.268,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74.12" table:style-name="ce22">
            <text:p>274,1</text:p>
          </table:table-cell>
          <table:table-cell office:value-type="float" office:value="645.27" table:style-name="ce22">
            <text:p>645,3</text:p>
          </table:table-cell>
          <table:table-cell office:value-type="float" office:value="1532.82" table:style-name="ce22">
            <text:p>1.532,8</text:p>
          </table:table-cell>
          <table:table-cell office:value-type="float" office:value="571.5" table:style-name="ce22">
            <text:p>571,5</text:p>
          </table:table-cell>
          <table:table-cell office:value-type="float" office:value="3023.71" table:style-name="ce22">
            <text:p>3.023,7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356.24" table:style-name="ce22">
            <text:p>3.356,2</text:p>
          </table:table-cell>
          <table:table-cell office:value-type="float" office:value="7623.09" table:style-name="ce22">
            <text:p>7.623,1</text:p>
          </table:table-cell>
          <table:table-cell office:value-type="float" office:value="27143.88" table:style-name="ce22">
            <text:p>27.143,9</text:p>
          </table:table-cell>
          <table:table-cell office:value-type="float" office:value="51339.67" table:style-name="ce22">
            <text:p>51.339,7</text:p>
          </table:table-cell>
          <table:table-cell office:value-type="float" office:value="89462.89" table:style-name="ce22">
            <text:p>89.462,9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72.06" table:style-name="ce22">
            <text:p>772,1</text:p>
          </table:table-cell>
          <table:table-cell office:value-type="float" office:value="2034.17" table:style-name="ce22">
            <text:p>2.034,2</text:p>
          </table:table-cell>
          <table:table-cell office:value-type="float" office:value="7643.7" table:style-name="ce22">
            <text:p>7.643,7</text:p>
          </table:table-cell>
          <table:table-cell office:value-type="float" office:value="18714.8" table:style-name="ce22">
            <text:p>18.714,8</text:p>
          </table:table-cell>
          <table:table-cell office:value-type="float" office:value="29164.720000000001" table:style-name="ce22">
            <text:p>29.164,7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761.91" table:style-name="ce22">
            <text:p>761,9</text:p>
          </table:table-cell>
          <table:table-cell office:value-type="float" office:value="819.86" table:style-name="ce22">
            <text:p>819,9</text:p>
          </table:table-cell>
          <table:table-cell office:value-type="float" office:value="8268.0300000000007" table:style-name="ce22">
            <text:p>8.268,0</text:p>
          </table:table-cell>
          <table:table-cell office:value-type="float" office:value="3086.52" table:style-name="ce22">
            <text:p>3.086,5</text:p>
          </table:table-cell>
          <table:table-cell office:value-type="float" office:value="12936.32" table:style-name="ce22">
            <text:p>12.936,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062.8699999999999" table:style-name="ce22">
            <text:p>1.062,9</text:p>
          </table:table-cell>
          <table:table-cell office:value-type="float" office:value="1720.28" table:style-name="ce22">
            <text:p>1.720,3</text:p>
          </table:table-cell>
          <table:table-cell office:value-type="float" office:value="22546.39" table:style-name="ce22">
            <text:p>22.546,4</text:p>
          </table:table-cell>
          <table:table-cell office:value-type="float" office:value="42375.57" table:style-name="ce22">
            <text:p>42.375,6</text:p>
          </table:table-cell>
          <table:table-cell office:value-type="float" office:value="67705.119999999995" table:style-name="ce22">
            <text:p>67.705,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80.39" table:style-name="ce22">
            <text:p>180,4</text:p>
          </table:table-cell>
          <table:table-cell office:value-type="float" office:value="998.65" table:style-name="ce22">
            <text:p>998,7</text:p>
          </table:table-cell>
          <table:table-cell office:value-type="float" office:value="26540.78" table:style-name="ce22">
            <text:p>26.540,8</text:p>
          </table:table-cell>
          <table:table-cell office:value-type="float" office:value="13338.17" table:style-name="ce22">
            <text:p>13.338,2</text:p>
          </table:table-cell>
          <table:table-cell office:value-type="float" office:value="41058" table:style-name="ce22">
            <text:p>41.058,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41.69999999999999" table:style-name="ce22">
            <text:p>141,7</text:p>
          </table:table-cell>
          <table:table-cell office:value-type="float" office:value="98.63" table:style-name="ce22">
            <text:p>98,6</text:p>
          </table:table-cell>
          <table:table-cell office:value-type="float" office:value="5718.04" table:style-name="ce22">
            <text:p>5.718,0</text:p>
          </table:table-cell>
          <table:table-cell office:value-type="float" office:value="8096.63" table:style-name="ce22">
            <text:p>8.096,6</text:p>
          </table:table-cell>
          <table:table-cell office:value-type="float" office:value="14055" table:style-name="ce22">
            <text:p>14.055,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92.56" table:style-name="ce22">
            <text:p>292,6</text:p>
          </table:table-cell>
          <table:table-cell office:value-type="float" office:value="3018.18" table:style-name="ce22">
            <text:p>3.018,2</text:p>
          </table:table-cell>
          <table:table-cell office:value-type="float" office:value="30231.200000000001" table:style-name="ce22">
            <text:p>30.231,2</text:p>
          </table:table-cell>
          <table:table-cell office:value-type="float" office:value="38098.32" table:style-name="ce22">
            <text:p>38.098,3</text:p>
          </table:table-cell>
          <table:table-cell office:value-type="float" office:value="71640.27" table:style-name="ce22">
            <text:p>71.640,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848.67" table:style-name="ce22">
            <text:p>848,7</text:p>
          </table:table-cell>
          <table:table-cell office:value-type="float" office:value="3242.75" table:style-name="ce22">
            <text:p>3.242,8</text:p>
          </table:table-cell>
          <table:table-cell office:value-type="float" office:value="74832.31" table:style-name="ce22">
            <text:p>74.832,3</text:p>
          </table:table-cell>
          <table:table-cell office:value-type="float" office:value="299215.65999999997" table:style-name="ce22">
            <text:p>299.215,7</text:p>
          </table:table-cell>
          <table:table-cell office:value-type="float" office:value="378139.39" table:style-name="ce22">
            <text:p>378.139,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98.83" table:style-name="ce22">
            <text:p>298,8</text:p>
          </table:table-cell>
          <table:table-cell office:value-type="float" office:value="1605.05" table:style-name="ce22">
            <text:p>1.605,1</text:p>
          </table:table-cell>
          <table:table-cell office:value-type="float" office:value="7963.55" table:style-name="ce22">
            <text:p>7.963,6</text:p>
          </table:table-cell>
          <table:table-cell office:value-type="float" office:value="17832.55" table:style-name="ce22">
            <text:p>17.832,6</text:p>
          </table:table-cell>
          <table:table-cell office:value-type="float" office:value="27699.98" table:style-name="ce22">
            <text:p>27.700,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593.29" table:style-name="ce22">
            <text:p>1.593,3</text:p>
          </table:table-cell>
          <table:table-cell office:value-type="float" office:value="6987.65" table:style-name="ce22">
            <text:p>6.987,7</text:p>
          </table:table-cell>
          <table:table-cell office:value-type="float" office:value="70070.81" table:style-name="ce22">
            <text:p>70.070,8</text:p>
          </table:table-cell>
          <table:table-cell office:value-type="float" office:value="103816.62" table:style-name="ce22">
            <text:p>103.816,6</text:p>
          </table:table-cell>
          <table:table-cell office:value-type="float" office:value="182468.37" table:style-name="ce22">
            <text:p>182.468,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784.68" table:style-name="ce22">
            <text:p>1.784,7</text:p>
          </table:table-cell>
          <table:table-cell office:value-type="float" office:value="7555.03" table:style-name="ce22">
            <text:p>7.555,0</text:p>
          </table:table-cell>
          <table:table-cell office:value-type="float" office:value="59863.95" table:style-name="ce22">
            <text:p>59.864,0</text:p>
          </table:table-cell>
          <table:table-cell office:value-type="float" office:value="69057.740000000005" table:style-name="ce22">
            <text:p>69.057,7</text:p>
          </table:table-cell>
          <table:table-cell office:value-type="float" office:value="138261.4" table:style-name="ce22">
            <text:p>138.261,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866.92" table:style-name="ce25">
            <text:p>866,9</text:p>
          </table:table-cell>
          <table:table-cell office:value-type="float" office:value="3121.76" table:style-name="ce25">
            <text:p>3.121,8</text:p>
          </table:table-cell>
          <table:table-cell office:value-type="float" office:value="10420.379999999999" table:style-name="ce25">
            <text:p>10.420,4</text:p>
          </table:table-cell>
          <table:table-cell office:value-type="float" office:value="21739.45" table:style-name="ce25">
            <text:p>21.739,5</text:p>
          </table:table-cell>
          <table:table-cell office:value-type="float" office:value="36148.519999999997" table:style-name="ce25">
            <text:p>36.148,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91.7" table:formula="msoxl:=C14+C10+C8+C9" table:style-name="ce22">
            <text:p>191,7</text:p>
          </table:table-cell>
          <table:table-cell office:value-type="float" office:value="293.86" table:formula="msoxl:=D14+D10+D8+D9" table:style-name="ce22">
            <text:p>293,9</text:p>
          </table:table-cell>
          <table:table-cell office:value-type="float" office:value="1064.1399999999999" table:formula="msoxl:=E14+E10+E8+E9" table:style-name="ce22">
            <text:p>1.064,1</text:p>
          </table:table-cell>
          <table:table-cell office:value-type="float" office:value="11733.03" table:formula="msoxl:=F14+F10+F8+F9" table:style-name="ce22">
            <text:p>11.733,0</text:p>
          </table:table-cell>
          <table:table-cell office:value-type="float" office:value="13282.75" table:formula="msoxl:=G14+G10+G8+G9" table:style-name="ce22">
            <text:p>13.282,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759.88" table:formula="msoxl:=C11+C12+C13+C15" table:style-name="ce22">
            <text:p>759,9</text:p>
          </table:table-cell>
          <table:table-cell office:value-type="float" office:value="1351.4" table:formula="msoxl:=D11+D12+D13+D15" table:style-name="ce22">
            <text:p>1.351,4</text:p>
          </table:table-cell>
          <table:table-cell office:value-type="float" office:value="3850.4700000000003" table:formula="msoxl:=E11+E12+E13+E15" table:style-name="ce22">
            <text:p>3.850,5</text:p>
          </table:table-cell>
          <table:table-cell office:value-type="float" office:value="2716.57" table:formula="msoxl:=F11+F12+F13+F15" table:style-name="ce22">
            <text:p>2.716,6</text:p>
          </table:table-cell>
          <table:table-cell office:value-type="float" office:value="8678.34" table:formula="msoxl:=G11+G12+G13+G15" table:style-name="ce22">
            <text:p>8.678,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5953.079999999999" table:formula="msoxl:=C16+C17+C18+C19" table:style-name="ce22">
            <text:p>5.953,1</text:p>
          </table:table-cell>
          <table:table-cell office:value-type="float" office:value="12197.400000000001" table:formula="msoxl:=D16+D17+D18+D19" table:style-name="ce22">
            <text:p>12.197,4</text:p>
          </table:table-cell>
          <table:table-cell office:value-type="float" office:value="65602" table:formula="msoxl:=E16+E17+E18+E19" table:style-name="ce22">
            <text:p>65.602,0</text:p>
          </table:table-cell>
          <table:table-cell office:value-type="float" office:value="115516.56" table:formula="msoxl:=F16+F17+F18+F19" table:style-name="ce22">
            <text:p>115.516,6</text:p>
          </table:table-cell>
          <table:table-cell office:value-type="float" office:value="199269.05" table:formula="msoxl:=G16+G17+G18+G19" table:style-name="ce22">
            <text:p>199.269,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6007.04" table:formula="msoxl:=C20+C21+C22+C23+C24+C25+C26+C27" table:style-name="ce22">
            <text:p>6.007,0</text:p>
          </table:table-cell>
          <table:table-cell office:value-type="float" office:value="26627.699999999997" table:formula="msoxl:=D20+D21+D22+D23+D24+D25+D26+D27" table:style-name="ce22">
            <text:p>26.627,7</text:p>
          </table:table-cell>
          <table:table-cell office:value-type="float" office:value="285641.02" table:formula="msoxl:=E20+E21+E22+E23+E24+E25+E26+E27" table:style-name="ce22">
            <text:p>285.641,0</text:p>
          </table:table-cell>
          <table:table-cell office:value-type="float" office:value="571195.1399999999" table:formula="msoxl:=F20+F21+F22+F23+F24+F25+F26+F27" table:style-name="ce22">
            <text:p>571.195,1</text:p>
          </table:table-cell>
          <table:table-cell office:value-type="float" office:value="889470.93" table:formula="msoxl:=G20+G21+G22+G23+G24+G25+G26+G27" table:style-name="ce22">
            <text:p>889.470,9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12911.699999999999" table:formula="msoxl:=SUM(C28:C31)" table:style-name="ce28">
            <text:p>12.911,7</text:p>
          </table:table-cell>
          <table:table-cell office:value-type="float" office:value="40470.36" table:formula="msoxl:=SUM(D28:D31)" table:style-name="ce28">
            <text:p>40.470,4</text:p>
          </table:table-cell>
          <table:table-cell office:value-type="float" office:value="356157.63" table:formula="msoxl:=SUM(E28:E31)" table:style-name="ce28">
            <text:p>356.157,6</text:p>
          </table:table-cell>
          <table:table-cell office:value-type="float" office:value="701161.29999999993" table:formula="msoxl:=SUM(F28:F31)" table:style-name="ce28">
            <text:p>701.161,3</text:p>
          </table:table-cell>
          <table:table-cell office:value-type="float" office:value="1110701.07" table:formula="msoxl:=SUM(G28:G31)" table:style-name="ce28">
            <text:p>1.110.701,1</text:p>
          </table:table-cell>
          <table:table-cell table:number-columns-repeated="16377" table:style-name="ce2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table:style-name="ce34"/>
          <table:table-cell table:number-columns-repeated="4" table:style-name="ce30"/>
          <table:table-cell table:style-name="ce35"/>
          <table:table-cell table:number-columns-repeated="2" table:style-name="ce3"/>
          <table:table-cell table:number-columns-repeated="16376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Tav_3" table:style-name="ta4" table:print-ranges="Tav_3.A1:Tav_3.I34">
        <table:table-column table:style-name="co3" table:default-cell-style-name="ce3"/>
        <table:table-column table:style-name="co4" table:default-cell-style-name="ce3"/>
        <table:table-column table:style-name="co8" table:number-columns-repeated="6" table:default-cell-style-name="ce3"/>
        <table:table-column table:style-name="co2" table:default-cell-style-name="ce3"/>
        <table:table-column table:style-name="co9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8">
            <text:p>Tavola 3 - Superficie investita a olivo per classi di densità delle piante (a), regione e ripartizione geografica. Anno 2012<text:s/><text:span text:style-name="T1">(valori assoluti)</text:span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9">
            <text:p>Ettari di superficie agricola investita a olivo suddivisi per classi di numero di piante per ettaro</text:p>
          </table:table-cell>
          <table:table-cell table:number-columns-repeated="4" table:style-name="ce9"/>
          <table:table-cell table:number-columns-repeated="4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Fonte: Istat - Indagine sulle principali coltivazioni legnose agrarie</text:p>
          </table:table-cell>
          <table:table-cell table:style-name="ce11"/>
          <table:table-cell table:number-columns-repeated="3" table:style-name="ce12"/>
          <table:table-cell table:number-columns-repeated="4" table:style-name="ce11"/>
          <table:table-cell table:number-columns-repeated="16375" table:style-name="ce13"/>
        </table:table-row>
        <table:table-row table:style-name="ro2">
          <table:table-cell table:style-name="ce10"/>
          <table:table-cell table:style-name="ce3"/>
          <table:table-cell table:number-columns-repeated="3" table:style-name="ce12"/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14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15">
            <text:p>Meno di 140 piante</text:p>
          </table:table-cell>
          <table:table-cell office:value-type="string" table:style-name="ce15">
            <text:p>Tra 140 e 249 piante</text:p>
          </table:table-cell>
          <table:table-cell office:value-type="string" table:style-name="ce15">
            <text:p>Tra 250 e 399 piante</text:p>
          </table:table-cell>
          <table:table-cell office:value-type="string" table:style-name="ce15">
            <text:p>Tra 400 e 599 piante</text:p>
          </table:table-cell>
          <table:table-cell office:value-type="string" table:style-name="ce15">
            <text:p>600 piante e oltre</text:p>
          </table:table-cell>
          <table:table-cell office:value-type="string" table:style-name="ce15">
            <text:p>Totale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24.01" table:style-name="ce18">
            <text:p>124,0</text:p>
          </table:table-cell>
          <table:table-cell office:value-type="float" office:value="29.24" table:style-name="ce18">
            <text:p>29,2</text:p>
          </table:table-cell>
          <table:table-cell office:value-type="float" office:value="8.2799999999999994" table:style-name="ce18">
            <text:p>8,3</text:p>
          </table:table-cell>
          <table:table-cell office:value-type="float" office:value="21.3" table:style-name="ce18">
            <text:p>21,3</text:p>
          </table:table-cell>
          <table:table-cell office:value-type="float" office:value="33.909999999999997" table:style-name="ce18">
            <text:p>33,9</text:p>
          </table:table-cell>
          <table:table-cell office:value-type="float" office:value="216.75" table:style-name="ce18">
            <text:p>216,8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94.14" table:style-name="ce22">
            <text:p>394,1</text:p>
          </table:table-cell>
          <table:table-cell office:value-type="float" office:value="807.4" table:style-name="ce22">
            <text:p>807,4</text:p>
          </table:table-cell>
          <table:table-cell office:value-type="float" office:value="417.51" table:style-name="ce22">
            <text:p>417,5</text:p>
          </table:table-cell>
          <table:table-cell office:value-type="float" office:value="175.27" table:style-name="ce22">
            <text:p>175,3</text:p>
          </table:table-cell>
          <table:table-cell office:value-type="float" office:value="3.42" table:style-name="ce22">
            <text:p>3,4</text:p>
          </table:table-cell>
          <table:table-cell office:value-type="float" office:value="1797.74" table:style-name="ce22">
            <text:p>1.797,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83.02" table:style-name="ce22">
            <text:p>83,0</text:p>
          </table:table-cell>
          <table:table-cell office:value-type="float" office:value="351.09" table:style-name="ce22">
            <text:p>351,1</text:p>
          </table:table-cell>
          <table:table-cell office:value-type="float" office:value="91.56" table:style-name="ce22">
            <text:p>91,6</text:p>
          </table:table-cell>
          <table:table-cell office:value-type="float" office:value="84.78" table:style-name="ce22">
            <text:p>84,8</text:p>
          </table:table-cell>
          <table:table-cell office:value-type="float" office:value="63.81" table:style-name="ce22">
            <text:p>63,8</text:p>
          </table:table-cell>
          <table:table-cell office:value-type="float" office:value="674.27" table:style-name="ce22">
            <text:p>674,3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054.5" table:style-name="ce22">
            <text:p>1.054,5</text:p>
          </table:table-cell>
          <table:table-cell office:value-type="float" office:value="1431.66" table:style-name="ce22">
            <text:p>1.431,7</text:p>
          </table:table-cell>
          <table:table-cell office:value-type="float" office:value="1454.78" table:style-name="ce22">
            <text:p>1.454,8</text:p>
          </table:table-cell>
          <table:table-cell office:value-type="float" office:value="563.5" table:style-name="ce22">
            <text:p>563,5</text:p>
          </table:table-cell>
          <table:table-cell office:value-type="float" office:value="125.4" table:style-name="ce22">
            <text:p>125,4</text:p>
          </table:table-cell>
          <table:table-cell office:value-type="float" office:value="4629.8500000000004" table:style-name="ce22">
            <text:p>4.629,9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0.09" table:style-name="ce22">
            <text:p>0,1</text:p>
          </table:table-cell>
          <table:table-cell office:value-type="float" office:value="57.71" table:style-name="ce22">
            <text:p>57,7</text:p>
          </table:table-cell>
          <table:table-cell office:value-type="float" office:value="226.83" table:style-name="ce22">
            <text:p>226,8</text:p>
          </table:table-cell>
          <table:table-cell office:value-type="float" office:value="62.06" table:style-name="ce22">
            <text:p>62,1</text:p>
          </table:table-cell>
          <table:table-cell office:value-type="float" office:value="3.82" table:style-name="ce22">
            <text:p>3,8</text:p>
          </table:table-cell>
          <table:table-cell office:value-type="float" office:value="350.51" table:style-name="ce22">
            <text:p>350,5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275.42" table:style-name="ce22">
            <text:p>3.275,4</text:p>
          </table:table-cell>
          <table:table-cell office:value-type="float" office:value="2979.77" table:style-name="ce22">
            <text:p>2.979,8</text:p>
          </table:table-cell>
          <table:table-cell office:value-type="float" office:value="3232.98" table:style-name="ce22">
            <text:p>3.233,0</text:p>
          </table:table-cell>
          <table:table-cell office:value-type="float" office:value="881.49" table:style-name="ce22">
            <text:p>881,5</text:p>
          </table:table-cell>
          <table:table-cell office:value-type="float" office:value="898.6" table:style-name="ce22">
            <text:p>898,6</text:p>
          </table:table-cell>
          <table:table-cell office:value-type="float" office:value="11268.26" table:style-name="ce22">
            <text:p>11.268,3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99.15" table:style-name="ce22">
            <text:p>399,2</text:p>
          </table:table-cell>
          <table:table-cell office:value-type="float" office:value="648.84" table:style-name="ce22">
            <text:p>648,8</text:p>
          </table:table-cell>
          <table:table-cell office:value-type="float" office:value="1546.56" table:style-name="ce22">
            <text:p>1.546,6</text:p>
          </table:table-cell>
          <table:table-cell office:value-type="float" office:value="331.1" table:style-name="ce22">
            <text:p>331,1</text:p>
          </table:table-cell>
          <table:table-cell office:value-type="float" office:value="98.07" table:style-name="ce22">
            <text:p>98,1</text:p>
          </table:table-cell>
          <table:table-cell office:value-type="float" office:value="3023.71" table:style-name="ce22">
            <text:p>3.023,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7724.810000000001" table:style-name="ce22">
            <text:p>17.724,8</text:p>
          </table:table-cell>
          <table:table-cell office:value-type="float" office:value="51127.83" table:style-name="ce22">
            <text:p>51.127,8</text:p>
          </table:table-cell>
          <table:table-cell office:value-type="float" office:value="15261.88" table:style-name="ce22">
            <text:p>15.261,9</text:p>
          </table:table-cell>
          <table:table-cell office:value-type="float" office:value="4824.01" table:style-name="ce22">
            <text:p>4.824,0</text:p>
          </table:table-cell>
          <table:table-cell office:value-type="float" office:value="524.36" table:style-name="ce22">
            <text:p>524,4</text:p>
          </table:table-cell>
          <table:table-cell office:value-type="float" office:value="89462.89" table:style-name="ce22">
            <text:p>89.462,9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4605.71" table:style-name="ce22">
            <text:p>4.605,7</text:p>
          </table:table-cell>
          <table:table-cell office:value-type="float" office:value="6825.22" table:style-name="ce22">
            <text:p>6.825,2</text:p>
          </table:table-cell>
          <table:table-cell office:value-type="float" office:value="15448.89" table:style-name="ce22">
            <text:p>15.448,9</text:p>
          </table:table-cell>
          <table:table-cell office:value-type="float" office:value="2231.16" table:style-name="ce22">
            <text:p>2.231,2</text:p>
          </table:table-cell>
          <table:table-cell office:value-type="float" office:value="53.74" table:style-name="ce22">
            <text:p>53,7</text:p>
          </table:table-cell>
          <table:table-cell office:value-type="float" office:value="29164.720000000001" table:style-name="ce22">
            <text:p>29.164,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872.7" table:style-name="ce22">
            <text:p>2.872,7</text:p>
          </table:table-cell>
          <table:table-cell office:value-type="float" office:value="4332.9399999999996" table:style-name="ce22">
            <text:p>4.332,9</text:p>
          </table:table-cell>
          <table:table-cell office:value-type="float" office:value="4645.57" table:style-name="ce22">
            <text:p>4.645,6</text:p>
          </table:table-cell>
          <table:table-cell office:value-type="float" office:value="975.12" table:style-name="ce22">
            <text:p>975,1</text:p>
          </table:table-cell>
          <table:table-cell office:value-type="float" office:value="109.99" table:style-name="ce22">
            <text:p>110,0</text:p>
          </table:table-cell>
          <table:table-cell office:value-type="float" office:value="12936.32" table:style-name="ce22">
            <text:p>12.936,3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1931.040000000001" table:style-name="ce22">
            <text:p>31.931,0</text:p>
          </table:table-cell>
          <table:table-cell office:value-type="float" office:value="22954.35" table:style-name="ce22">
            <text:p>22.954,4</text:p>
          </table:table-cell>
          <table:table-cell office:value-type="float" office:value="10415.41" table:style-name="ce22">
            <text:p>10.415,4</text:p>
          </table:table-cell>
          <table:table-cell office:value-type="float" office:value="1824.98" table:style-name="ce22">
            <text:p>1.825,0</text:p>
          </table:table-cell>
          <table:table-cell office:value-type="float" office:value="579.33000000000004" table:style-name="ce22">
            <text:p>579,3</text:p>
          </table:table-cell>
          <table:table-cell office:value-type="float" office:value="67705.119999999995" table:style-name="ce22">
            <text:p>67.705,1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2277.66" table:style-name="ce22">
            <text:p>12.277,7</text:p>
          </table:table-cell>
          <table:table-cell office:value-type="float" office:value="14312.06" table:style-name="ce22">
            <text:p>14.312,1</text:p>
          </table:table-cell>
          <table:table-cell office:value-type="float" office:value="14102.84" table:style-name="ce22">
            <text:p>14.102,8</text:p>
          </table:table-cell>
          <table:table-cell office:value-type="float" office:value="358.86" table:style-name="ce22">
            <text:p>358,9</text:p>
          </table:table-cell>
          <table:table-cell office:value-type="float" office:value="6.58" table:style-name="ce22">
            <text:p>6,6</text:p>
          </table:table-cell>
          <table:table-cell office:value-type="float" office:value="41058" table:style-name="ce22">
            <text:p>41.058,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482.25" table:style-name="ce22">
            <text:p>4.482,3</text:p>
          </table:table-cell>
          <table:table-cell office:value-type="float" office:value="5528.83" table:style-name="ce22">
            <text:p>5.528,8</text:p>
          </table:table-cell>
          <table:table-cell office:value-type="float" office:value="3621.42" table:style-name="ce22">
            <text:p>3.621,4</text:p>
          </table:table-cell>
          <table:table-cell office:value-type="float" office:value="408.28" table:style-name="ce22">
            <text:p>408,3</text:p>
          </table:table-cell>
          <table:table-cell office:value-type="float" office:value="14.21" table:style-name="ce22">
            <text:p>14,2</text:p>
          </table:table-cell>
          <table:table-cell office:value-type="float" office:value="14055" table:style-name="ce22">
            <text:p>14.055,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2260.82" table:style-name="ce22">
            <text:p>22.260,8</text:p>
          </table:table-cell>
          <table:table-cell office:value-type="float" office:value="21380.77" table:style-name="ce22">
            <text:p>21.380,8</text:p>
          </table:table-cell>
          <table:table-cell office:value-type="float" office:value="19672.830000000002" table:style-name="ce22">
            <text:p>19.672,8</text:p>
          </table:table-cell>
          <table:table-cell office:value-type="float" office:value="7217.4" table:style-name="ce22">
            <text:p>7.217,4</text:p>
          </table:table-cell>
          <table:table-cell office:value-type="float" office:value="1108.44" table:style-name="ce22">
            <text:p>1.108,4</text:p>
          </table:table-cell>
          <table:table-cell office:value-type="float" office:value="71640.27" table:style-name="ce22">
            <text:p>71.640,3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77296.95" table:style-name="ce22">
            <text:p>177.297,0</text:p>
          </table:table-cell>
          <table:table-cell office:value-type="float" office:value="152689.99" table:style-name="ce22">
            <text:p>152.690,0</text:p>
          </table:table-cell>
          <table:table-cell office:value-type="float" office:value="35330.21" table:style-name="ce22">
            <text:p>35.330,2</text:p>
          </table:table-cell>
          <table:table-cell office:value-type="float" office:value="11269.74" table:style-name="ce22">
            <text:p>11.269,7</text:p>
          </table:table-cell>
          <table:table-cell office:value-type="float" office:value="1552.49" table:style-name="ce22">
            <text:p>1.552,5</text:p>
          </table:table-cell>
          <table:table-cell office:value-type="float" office:value="378139.39" table:style-name="ce22">
            <text:p>378.139,4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5809.88" table:style-name="ce22">
            <text:p>15.809,9</text:p>
          </table:table-cell>
          <table:table-cell office:value-type="float" office:value="7173.77" table:style-name="ce22">
            <text:p>7.173,8</text:p>
          </table:table-cell>
          <table:table-cell office:value-type="float" office:value="3230.3" table:style-name="ce22">
            <text:p>3.230,3</text:p>
          </table:table-cell>
          <table:table-cell office:value-type="float" office:value="1280.6600000000001" table:style-name="ce22">
            <text:p>1.280,7</text:p>
          </table:table-cell>
          <table:table-cell office:value-type="float" office:value="205.36" table:style-name="ce22">
            <text:p>205,4</text:p>
          </table:table-cell>
          <table:table-cell office:value-type="float" office:value="27699.98" table:style-name="ce22">
            <text:p>27.700,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3593.39" table:style-name="ce22">
            <text:p>93.593,4</text:p>
          </table:table-cell>
          <table:table-cell office:value-type="float" office:value="56754" table:style-name="ce22">
            <text:p>56.754,0</text:p>
          </table:table-cell>
          <table:table-cell office:value-type="float" office:value="22618.39" table:style-name="ce22">
            <text:p>22.618,4</text:p>
          </table:table-cell>
          <table:table-cell office:value-type="float" office:value="7806.03" table:style-name="ce22">
            <text:p>7.806,0</text:p>
          </table:table-cell>
          <table:table-cell office:value-type="float" office:value="1696.56" table:style-name="ce22">
            <text:p>1.696,6</text:p>
          </table:table-cell>
          <table:table-cell office:value-type="float" office:value="182468.37" table:style-name="ce22">
            <text:p>182.468,4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55860.19" table:style-name="ce22">
            <text:p>55.860,2</text:p>
          </table:table-cell>
          <table:table-cell office:value-type="float" office:value="61124.85" table:style-name="ce22">
            <text:p>61.124,9</text:p>
          </table:table-cell>
          <table:table-cell office:value-type="float" office:value="18253.939999999999" table:style-name="ce22">
            <text:p>18.253,9</text:p>
          </table:table-cell>
          <table:table-cell office:value-type="float" office:value="2516.42" table:style-name="ce22">
            <text:p>2.516,4</text:p>
          </table:table-cell>
          <table:table-cell office:value-type="float" office:value="506" table:style-name="ce22">
            <text:p>506,0</text:p>
          </table:table-cell>
          <table:table-cell office:value-type="float" office:value="138261.4" table:style-name="ce22">
            <text:p>138.261,4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9900.53" table:style-name="ce25">
            <text:p>19.900,5</text:p>
          </table:table-cell>
          <table:table-cell office:value-type="float" office:value="9075.7800000000007" table:style-name="ce25">
            <text:p>9.075,8</text:p>
          </table:table-cell>
          <table:table-cell office:value-type="float" office:value="4580.51" table:style-name="ce25">
            <text:p>4.580,5</text:p>
          </table:table-cell>
          <table:table-cell office:value-type="float" office:value="2238.21" table:style-name="ce25">
            <text:p>2.238,2</text:p>
          </table:table-cell>
          <table:table-cell office:value-type="float" office:value="353.49" table:style-name="ce25">
            <text:p>353,5</text:p>
          </table:table-cell>
          <table:table-cell office:value-type="float" office:value="36148.519999999997" table:style-name="ce25">
            <text:p>36.148,5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3793.57" table:formula="msoxl:=C14+C10+C8+C9" table:style-name="ce22">
            <text:p>3.793,6</text:p>
          </table:table-cell>
          <table:table-cell office:value-type="float" office:value="3816.41" table:formula="msoxl:=D14+D10+D8+D9" table:style-name="ce22">
            <text:p>3.816,4</text:p>
          </table:table-cell>
          <table:table-cell office:value-type="float" office:value="3658.77" table:formula="msoxl:=E14+E10+E8+E9" table:style-name="ce22">
            <text:p>3.658,8</text:p>
          </table:table-cell>
          <table:table-cell office:value-type="float" office:value="1078.06" table:formula="msoxl:=F14+F10+F8+F9" table:style-name="ce22">
            <text:p>1.078,1</text:p>
          </table:table-cell>
          <table:table-cell office:value-type="float" office:value="935.93" table:formula="msoxl:=G14+G10+G8+G9" table:style-name="ce22">
            <text:p>935,9</text:p>
          </table:table-cell>
          <table:table-cell office:value-type="float" office:value="13282.75" table:formula="msoxl:=H14+H10+H8+H9" table:style-name="ce22">
            <text:p>13.282,8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536.7599999999998" table:formula="msoxl:=C11+C12+C13+C15" table:style-name="ce22">
            <text:p>1.536,8</text:p>
          </table:table-cell>
          <table:table-cell office:value-type="float" office:value="2489.3000000000002" table:formula="msoxl:=D11+D12+D13+D15" table:style-name="ce22">
            <text:p>2.489,3</text:p>
          </table:table-cell>
          <table:table-cell office:value-type="float" office:value="3319.7299999999996" table:formula="msoxl:=E11+E12+E13+E15" table:style-name="ce22">
            <text:p>3.319,7</text:p>
          </table:table-cell>
          <table:table-cell office:value-type="float" office:value="1041.44" table:formula="msoxl:=F11+F12+F13+F15" table:style-name="ce22">
            <text:p>1.041,4</text:p>
          </table:table-cell>
          <table:table-cell office:value-type="float" office:value="291.10000000000002" table:formula="msoxl:=G11+G12+G13+G15" table:style-name="ce22">
            <text:p>291,1</text:p>
          </table:table-cell>
          <table:table-cell office:value-type="float" office:value="8678.34" table:formula="msoxl:=H11+H12+H13+H15" table:style-name="ce22">
            <text:p>8.678,3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57134.26" table:formula="msoxl:=C16+C17+C18+C19" table:style-name="ce22">
            <text:p>57.134,3</text:p>
          </table:table-cell>
          <table:table-cell office:value-type="float" office:value="85240.34" table:formula="msoxl:=D16+D17+D18+D19" table:style-name="ce22">
            <text:p>85.240,3</text:p>
          </table:table-cell>
          <table:table-cell office:value-type="float" office:value="45771.75" table:formula="msoxl:=E16+E17+E18+E19" table:style-name="ce22">
            <text:p>45.771,8</text:p>
          </table:table-cell>
          <table:table-cell office:value-type="float" office:value="9855.27" table:formula="msoxl:=F16+F17+F18+F19" table:style-name="ce22">
            <text:p>9.855,3</text:p>
          </table:table-cell>
          <table:table-cell office:value-type="float" office:value="1267.42" table:formula="msoxl:=G16+G17+G18+G19" table:style-name="ce22">
            <text:p>1.267,4</text:p>
          </table:table-cell>
          <table:table-cell office:value-type="float" office:value="199269.05" table:formula="msoxl:=H16+H17+H18+H19" table:style-name="ce22">
            <text:p>199.269,1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401481.67000000004" table:formula="msoxl:=C20+C21+C22+C23+C24+C25+C26+C27" table:style-name="ce22">
            <text:p>401.481,7</text:p>
          </table:table-cell>
          <table:table-cell office:value-type="float" office:value="328040.05" table:formula="msoxl:=D20+D21+D22+D23+D24+D25+D26+D27" table:style-name="ce22">
            <text:p>328.040,1</text:p>
          </table:table-cell>
          <table:table-cell office:value-type="float" office:value="121410.44" table:formula="msoxl:=E20+E21+E22+E23+E24+E25+E26+E27" table:style-name="ce22">
            <text:p>121.410,4</text:p>
          </table:table-cell>
          <table:table-cell office:value-type="float" office:value="33095.599999999999" table:formula="msoxl:=F20+F21+F22+F23+F24+F25+F26+F27" table:style-name="ce22">
            <text:p>33.095,6</text:p>
          </table:table-cell>
          <table:table-cell office:value-type="float" office:value="5443.13" table:formula="msoxl:=G20+G21+G22+G23+G24+G25+G26+G27" table:style-name="ce22">
            <text:p>5.443,1</text:p>
          </table:table-cell>
          <table:table-cell office:value-type="float" office:value="889470.93" table:formula="msoxl:=H20+H21+H22+H23+H24+H25+H26+H27" table:style-name="ce22">
            <text:p>889.470,9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463946.26000000007" table:formula="msoxl:=SUM(C28:C31)" table:style-name="ce28">
            <text:p>463.946,3</text:p>
          </table:table-cell>
          <table:table-cell office:value-type="float" office:value="419586.1" table:formula="msoxl:=SUM(D28:D31)" table:style-name="ce28">
            <text:p>419.586,1</text:p>
          </table:table-cell>
          <table:table-cell office:value-type="float" office:value="174160.69" table:formula="msoxl:=SUM(E28:E31)" table:style-name="ce28">
            <text:p>174.160,7</text:p>
          </table:table-cell>
          <table:table-cell office:value-type="float" office:value="45070.369999999995" table:formula="msoxl:=SUM(F28:F31)" table:style-name="ce28">
            <text:p>45.070,4</text:p>
          </table:table-cell>
          <table:table-cell office:value-type="float" office:value="7937.58" table:formula="msoxl:=SUM(G28:G31)" table:style-name="ce28">
            <text:p>7.937,6</text:p>
          </table:table-cell>
          <table:table-cell office:value-type="float" office:value="1110701.07" table:formula="msoxl:=SUM(H28:H31)" table:style-name="ce28">
            <text:p>1.110.701,1</text:p>
          </table:table-cell>
          <table:table-cell table:number-columns-repeated="16376" table:style-name="ce2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34">
            <text:p>(a) La densità è data dal numero di piante per ettaro.</text:p>
          </table:table-cell>
          <table:table-cell table:number-columns-repeated="4" table:style-name="ce30"/>
          <table:table-cell table:number-columns-repeated="2" table:style-name="ce35"/>
          <table:table-cell table:number-columns-repeated="2" table:style-name="ce3"/>
          <table:table-cell table:number-columns-repeated="16375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Tav_4" table:style-name="ta3" table:print-ranges="Tav_4.A1:Tav_4.H32">
        <table:table-column table:style-name="co3" table:default-cell-style-name="ce3"/>
        <table:table-column table:style-name="co4" table:default-cell-style-name="ce3"/>
        <table:table-column table:style-name="co8" table:number-columns-repeated="5" table:default-cell-style-name="ce3"/>
        <table:table-column table:style-name="co2" table:number-columns-repeated="16377" table:default-cell-style-name="ce3"/>
        <table:table-row table:style-name="ro2">
          <table:table-cell office:value-type="string" table:style-name="ce8">
            <text:p>Tavola 4 - Superficie investita a uva da tavola per classi di età delle piante, regione e ripartizione geografica. Anno 2012<text:s/><text:span text:style-name="T1">(valori assolut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9">
            <text:p>Ettari di superficie agricola investita a uva da tavola suddivisi per classe di età delle piante</text:p>
          </table:table-cell>
          <table:table-cell table:number-columns-repeated="4" table:style-name="ce9"/>
          <table:table-cell table:number-columns-repeated="3"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Indagine sulle principali coltivazioni legnose agrarie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16376" table:style-name="ce13"/>
        </table:table-row>
        <table:table-row table:style-name="ro2">
          <table:table-cell table:style-name="ce10"/>
          <table:table-cell table:style-name="ce3"/>
          <table:table-cell table:number-columns-repeated="3" table:style-name="ce12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string" table:style-name="ce14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15">
            <text:p>Meno di 3 anni</text:p>
          </table:table-cell>
          <table:table-cell office:value-type="string" table:style-name="ce15">
            <text:p>Da 3 a 9<text:s/></text:p>
            <text:p>anni</text:p>
          </table:table-cell>
          <table:table-cell office:value-type="string" table:style-name="ce15">
            <text:p>Da 10 a 19 anni</text:p>
          </table:table-cell>
          <table:table-cell office:value-type="string" table:style-name="ce15">
            <text:p>20 anni e oltre</text:p>
          </table:table-cell>
          <table:table-cell office:value-type="string" table:style-name="ce15">
            <text:p>Totale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0.16" table:style-name="ce18">
            <text:p>0,2</text:p>
          </table:table-cell>
          <table:table-cell office:value-type="float" office:value="1.53" table:style-name="ce18">
            <text:p>1,5</text:p>
          </table:table-cell>
          <table:table-cell office:value-type="float" office:value="28.21" table:style-name="ce18">
            <text:p>28,2</text:p>
          </table:table-cell>
          <table:table-cell office:value-type="float" office:value="11.03" table:style-name="ce18">
            <text:p>11,0</text:p>
          </table:table-cell>
          <table:table-cell office:value-type="float" office:value="40.93" table:style-name="ce18">
            <text:p>40,9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7.66" table:style-name="ce22">
            <text:p>7,7</text:p>
          </table:table-cell>
          <table:table-cell office:value-type="float" office:value="7.04" table:style-name="ce22">
            <text:p>7,0</text:p>
          </table:table-cell>
          <table:table-cell office:value-type="float" office:value="3.53" table:style-name="ce22">
            <text:p>3,5</text:p>
          </table:table-cell>
          <table:table-cell office:value-type="float" office:value="17.97" table:style-name="ce22">
            <text:p>18,0</text:p>
          </table:table-cell>
          <table:table-cell office:value-type="float" office:value="36.200000000000003" table:style-name="ce22">
            <text:p>36,2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0" table:style-name="ce22">
            <text:p>0,0</text:p>
          </table:table-cell>
          <table:table-cell office:value-type="float" office:value="49.06" table:style-name="ce22">
            <text:p>49,1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49.06" table:style-name="ce22">
            <text:p>49,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.15" table:style-name="ce22">
            <text:p>2,2</text:p>
          </table:table-cell>
          <table:table-cell office:value-type="float" office:value="11.63" table:style-name="ce22">
            <text:p>11,6</text:p>
          </table:table-cell>
          <table:table-cell office:value-type="float" office:value="1.85" table:style-name="ce22">
            <text:p>1,9</text:p>
          </table:table-cell>
          <table:table-cell office:value-type="float" office:value="31.26" table:style-name="ce22">
            <text:p>31,3</text:p>
          </table:table-cell>
          <table:table-cell office:value-type="float" office:value="46.88" table:style-name="ce22">
            <text:p>46,9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.25" table:style-name="ce22">
            <text:p>1,3</text:p>
          </table:table-cell>
          <table:table-cell office:value-type="float" office:value="37.31" table:style-name="ce22">
            <text:p>37,3</text:p>
          </table:table-cell>
          <table:table-cell office:value-type="float" office:value="38.56" table:style-name="ce22">
            <text:p>38,6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.26" table:style-name="ce22">
            <text:p>0,3</text:p>
          </table:table-cell>
          <table:table-cell office:value-type="float" office:value="5.27" table:style-name="ce22">
            <text:p>5,3</text:p>
          </table:table-cell>
          <table:table-cell office:value-type="float" office:value="5.54" table:style-name="ce22">
            <text:p>5,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.7" table:style-name="ce22">
            <text:p>4,7</text:p>
          </table:table-cell>
          <table:table-cell office:value-type="float" office:value="1.99" table:style-name="ce22">
            <text:p>2,0</text:p>
          </table:table-cell>
          <table:table-cell office:value-type="float" office:value="0" table:style-name="ce22">
            <text:p>0,0</text:p>
          </table:table-cell>
          <table:table-cell office:value-type="float" office:value="18.29" table:style-name="ce22">
            <text:p>18,3</text:p>
          </table:table-cell>
          <table:table-cell office:value-type="float" office:value="24.98" table:style-name="ce22">
            <text:p>25,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2.1" table:style-name="ce22">
            <text:p>2,1</text:p>
          </table:table-cell>
          <table:table-cell office:value-type="float" office:value="0.04" table:style-name="ce22">
            <text:p>0,0</text:p>
          </table:table-cell>
          <table:table-cell office:value-type="float" office:value="2.13" table:style-name="ce22">
            <text:p>2,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.11" table:style-name="ce22">
            <text:p>3,1</text:p>
          </table:table-cell>
          <table:table-cell office:value-type="float" office:value="24.48" table:style-name="ce22">
            <text:p>24,5</text:p>
          </table:table-cell>
          <table:table-cell office:value-type="float" office:value="99.9" table:style-name="ce22">
            <text:p>99,9</text:p>
          </table:table-cell>
          <table:table-cell office:value-type="float" office:value="120.08" table:style-name="ce22">
            <text:p>120,1</text:p>
          </table:table-cell>
          <table:table-cell office:value-type="float" office:value="247.58" table:style-name="ce22">
            <text:p>247,6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61.91" table:style-name="ce22">
            <text:p>61,9</text:p>
          </table:table-cell>
          <table:table-cell office:value-type="float" office:value="55.7" table:style-name="ce22">
            <text:p>55,7</text:p>
          </table:table-cell>
          <table:table-cell office:value-type="float" office:value="291.33" table:style-name="ce22">
            <text:p>291,3</text:p>
          </table:table-cell>
          <table:table-cell office:value-type="float" office:value="149.53" table:style-name="ce22">
            <text:p>149,5</text:p>
          </table:table-cell>
          <table:table-cell office:value-type="float" office:value="558.47" table:style-name="ce22">
            <text:p>558,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2.25" table:style-name="ce22">
            <text:p>22,3</text:p>
          </table:table-cell>
          <table:table-cell office:value-type="float" office:value="0.23" table:style-name="ce22">
            <text:p>0,2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22.48" table:style-name="ce22">
            <text:p>22,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.0000000000000007E-2" table:style-name="ce22">
            <text:p>0,1</text:p>
          </table:table-cell>
          <table:table-cell office:value-type="float" office:value="5.47" table:style-name="ce22">
            <text:p>5,5</text:p>
          </table:table-cell>
          <table:table-cell office:value-type="float" office:value="22.02" table:style-name="ce22">
            <text:p>22,0</text:p>
          </table:table-cell>
          <table:table-cell office:value-type="float" office:value="32.49" table:style-name="ce22">
            <text:p>32,5</text:p>
          </table:table-cell>
          <table:table-cell office:value-type="float" office:value="60.05" table:style-name="ce22">
            <text:p>60,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208.12" table:style-name="ce22">
            <text:p>2.208,1</text:p>
          </table:table-cell>
          <table:table-cell office:value-type="float" office:value="7016.56" table:style-name="ce22">
            <text:p>7.016,6</text:p>
          </table:table-cell>
          <table:table-cell office:value-type="float" office:value="10501.41" table:style-name="ce22">
            <text:p>10.501,4</text:p>
          </table:table-cell>
          <table:table-cell office:value-type="float" office:value="4064.75" table:style-name="ce22">
            <text:p>4.064,8</text:p>
          </table:table-cell>
          <table:table-cell office:value-type="float" office:value="23790.84" table:style-name="ce22">
            <text:p>23.790,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03.82" table:style-name="ce22">
            <text:p>103,8</text:p>
          </table:table-cell>
          <table:table-cell office:value-type="float" office:value="189.49" table:style-name="ce22">
            <text:p>189,5</text:p>
          </table:table-cell>
          <table:table-cell office:value-type="float" office:value="276.02" table:style-name="ce22">
            <text:p>276,0</text:p>
          </table:table-cell>
          <table:table-cell office:value-type="float" office:value="28.72" table:style-name="ce22">
            <text:p>28,7</text:p>
          </table:table-cell>
          <table:table-cell office:value-type="float" office:value="598.04999999999995" table:style-name="ce22">
            <text:p>598,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0" table:style-name="ce22">
            <text:p>0,0</text:p>
          </table:table-cell>
          <table:table-cell office:value-type="float" office:value="153.26" table:style-name="ce22">
            <text:p>153,3</text:p>
          </table:table-cell>
          <table:table-cell office:value-type="float" office:value="111.64" table:style-name="ce22">
            <text:p>111,6</text:p>
          </table:table-cell>
          <table:table-cell office:value-type="float" office:value="159.65" table:style-name="ce22">
            <text:p>159,7</text:p>
          </table:table-cell>
          <table:table-cell office:value-type="float" office:value="424.55" table:style-name="ce22">
            <text:p>424,6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578.11" table:style-name="ce22">
            <text:p>578,1</text:p>
          </table:table-cell>
          <table:table-cell office:value-type="float" office:value="3785.57" table:style-name="ce22">
            <text:p>3.785,6</text:p>
          </table:table-cell>
          <table:table-cell office:value-type="float" office:value="4325.08" table:style-name="ce22">
            <text:p>4.325,1</text:p>
          </table:table-cell>
          <table:table-cell office:value-type="float" office:value="424.96" table:style-name="ce22">
            <text:p>425,0</text:p>
          </table:table-cell>
          <table:table-cell office:value-type="float" office:value="9113.7099999999991" table:style-name="ce22">
            <text:p>9.113,7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92.72" table:style-name="ce25">
            <text:p>92,7</text:p>
          </table:table-cell>
          <table:table-cell office:value-type="float" office:value="173.02" table:style-name="ce25">
            <text:p>173,0</text:p>
          </table:table-cell>
          <table:table-cell office:value-type="float" office:value="164.7" table:style-name="ce25">
            <text:p>164,7</text:p>
          </table:table-cell>
          <table:table-cell office:value-type="float" office:value="172.79" table:style-name="ce25">
            <text:p>172,8</text:p>
          </table:table-cell>
          <table:table-cell office:value-type="float" office:value="603.23" table:style-name="ce25">
            <text:p>603,2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7.82" table:formula="msoxl:=C14+C10+C8+C9" table:style-name="ce22">
            <text:p>7,8</text:p>
          </table:table-cell>
          <table:table-cell office:value-type="float" office:value="8.57" table:formula="msoxl:=D14+D10+D8+D9" table:style-name="ce22">
            <text:p>8,6</text:p>
          </table:table-cell>
          <table:table-cell office:value-type="float" office:value="32" table:formula="msoxl:=E14+E10+E8+E9" table:style-name="ce22">
            <text:p>32,0</text:p>
          </table:table-cell>
          <table:table-cell office:value-type="float" office:value="34.269999999999996" table:formula="msoxl:=F14+F10+F8+F9" table:style-name="ce22">
            <text:p>34,3</text:p>
          </table:table-cell>
          <table:table-cell office:value-type="float" office:value="82.67" table:formula="msoxl:=G14+G10+G8+G9" table:style-name="ce22">
            <text:p>82,7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6.85" table:formula="msoxl:=C11+C12+C13+C15" table:style-name="ce22">
            <text:p>6,9</text:p>
          </table:table-cell>
          <table:table-cell office:value-type="float" office:value="62.680000000000007" table:formula="msoxl:=D11+D12+D13+D15" table:style-name="ce22">
            <text:p>62,7</text:p>
          </table:table-cell>
          <table:table-cell office:value-type="float" office:value="3.1" table:formula="msoxl:=E11+E12+E13+E15" table:style-name="ce22">
            <text:p>3,1</text:p>
          </table:table-cell>
          <table:table-cell office:value-type="float" office:value="86.860000000000014" table:formula="msoxl:=F11+F12+F13+F15" table:style-name="ce22">
            <text:p>86,9</text:p>
          </table:table-cell>
          <table:table-cell office:value-type="float" office:value="159.47999999999999" table:formula="msoxl:=G11+G12+G13+G15" table:style-name="ce22">
            <text:p>159,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3.11" table:formula="msoxl:=C16+C17+C18+C19" table:style-name="ce22">
            <text:p>3,1</text:p>
          </table:table-cell>
          <table:table-cell office:value-type="float" office:value="24.48" table:formula="msoxl:=D16+D17+D18+D19" table:style-name="ce22">
            <text:p>24,5</text:p>
          </table:table-cell>
          <table:table-cell office:value-type="float" office:value="102" table:formula="msoxl:=E16+E17+E18+E19" table:style-name="ce22">
            <text:p>102,0</text:p>
          </table:table-cell>
          <table:table-cell office:value-type="float" office:value="120.12" table:formula="msoxl:=F16+F17+F18+F19" table:style-name="ce22">
            <text:p>120,1</text:p>
          </table:table-cell>
          <table:table-cell office:value-type="float" office:value="249.71" table:formula="msoxl:=G16+G17+G18+G19" table:style-name="ce22">
            <text:p>249,7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3067" table:formula="msoxl:=C20+C21+C22+C23+C24+C25+C26+C27" table:style-name="ce22">
            <text:p>3.067,0</text:p>
          </table:table-cell>
          <table:table-cell office:value-type="float" office:value="11379.300000000001" table:formula="msoxl:=D20+D21+D22+D23+D24+D25+D26+D27" table:style-name="ce22">
            <text:p>11.379,3</text:p>
          </table:table-cell>
          <table:table-cell office:value-type="float" office:value="15692.2" table:formula="msoxl:=E20+E21+E22+E23+E24+E25+E26+E27" table:style-name="ce22">
            <text:p>15.692,2</text:p>
          </table:table-cell>
          <table:table-cell office:value-type="float" office:value="5032.8900000000003" table:formula="msoxl:=F20+F21+F22+F23+F24+F25+F26+F27" table:style-name="ce22">
            <text:p>5.032,9</text:p>
          </table:table-cell>
          <table:table-cell office:value-type="float" office:value="35171.379999999997" table:formula="msoxl:=G20+G21+G22+G23+G24+G25+G26+G27" table:style-name="ce22">
            <text:p>35.171,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3084.78" table:formula="msoxl:=SUM(C28:C31)" table:style-name="ce28">
            <text:p>3.084,8</text:p>
          </table:table-cell>
          <table:table-cell office:value-type="float" office:value="11475.03" table:formula="msoxl:=SUM(D28:D31)" table:style-name="ce28">
            <text:p>11.475,0</text:p>
          </table:table-cell>
          <table:table-cell office:value-type="float" office:value="15829.300000000001" table:formula="msoxl:=SUM(E28:E31)" table:style-name="ce28">
            <text:p>15.829,3</text:p>
          </table:table-cell>
          <table:table-cell office:value-type="float" office:value="5274.14" table:formula="msoxl:=SUM(F28:F31)" table:style-name="ce28">
            <text:p>5.274,1</text:p>
          </table:table-cell>
          <table:table-cell office:value-type="float" office:value="35663.24" table:formula="msoxl:=SUM(G28:G31)" table:style-name="ce28">
            <text:p>35.663,2</text:p>
          </table:table-cell>
          <table:table-cell table:number-columns-repeated="16377" table:style-name="ce2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table:style-name="ce34"/>
          <table:table-cell table:number-columns-repeated="4" table:style-name="ce30"/>
          <table:table-cell table:style-name="ce35"/>
          <table:table-cell table:number-columns-repeated="2" table:style-name="ce3"/>
          <table:table-cell table:number-columns-repeated="16376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Tav_5" table:style-name="ta3" table:print-ranges="Tav_5.A1:Tav_5.G34">
        <table:table-column table:style-name="co3" table:default-cell-style-name="ce3"/>
        <table:table-column table:style-name="co4" table:default-cell-style-name="ce3"/>
        <table:table-column table:style-name="co8" table:number-columns-repeated="4" table:default-cell-style-name="ce3"/>
        <table:table-column table:style-name="co2" table:number-columns-repeated="16378" table:default-cell-style-name="ce3"/>
        <table:table-row table:style-name="ro2">
          <table:table-cell office:value-type="string" table:style-name="ce8">
            <text:p>Tavola 5 - Superficie investita a uva da tavola per classi di densità delle piante (a), regione e ripartizione geografica. Anno 2012<text:s/><text:span text:style-name="T1">(valori assoluti)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9">
            <text:p>Ettari di superficie agricola investita a uva da tavola suddivisi per classi di numero di piante per ettaro</text:p>
          </table:table-cell>
          <table:table-cell table:number-columns-repeated="3" table:style-name="ce9"/>
          <table:table-cell table:number-columns-repeated="3" table:style-name="ce3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Fonte: Istat - Indagine sulle principali coltivazioni legnose agrarie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16377" table:style-name="ce13"/>
        </table:table-row>
        <table:table-row table:style-name="ro2">
          <table:table-cell table:style-name="ce10"/>
          <table:table-cell table:style-name="ce3"/>
          <table:table-cell table:number-columns-repeated="2" table:style-name="ce12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14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15">
            <text:p>Meno di 1.000 piante</text:p>
          </table:table-cell>
          <table:table-cell office:value-type="string" table:style-name="ce15">
            <text:p>Tra 1.000 e 1.499 piante</text:p>
          </table:table-cell>
          <table:table-cell office:value-type="string" table:style-name="ce15">
            <text:p>1.500 piante e oltre</text:p>
          </table:table-cell>
          <table:table-cell office:value-type="string" table:style-name="ce15">
            <text:p>Totale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0.56" table:style-name="ce18">
            <text:p>10,6</text:p>
          </table:table-cell>
          <table:table-cell office:value-type="float" office:value="0" table:style-name="ce18">
            <text:p>0,0</text:p>
          </table:table-cell>
          <table:table-cell office:value-type="float" office:value="30.38" table:style-name="ce18">
            <text:p>30,4</text:p>
          </table:table-cell>
          <table:table-cell office:value-type="float" office:value="40.93" table:style-name="ce18">
            <text:p>40,9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4.39" table:style-name="ce22">
            <text:p>24,4</text:p>
          </table:table-cell>
          <table:table-cell office:value-type="float" office:value="0.48" table:style-name="ce22">
            <text:p>0,5</text:p>
          </table:table-cell>
          <table:table-cell office:value-type="float" office:value="11.33" table:style-name="ce22">
            <text:p>11,3</text:p>
          </table:table-cell>
          <table:table-cell office:value-type="float" office:value="36.200000000000003" table:style-name="ce22">
            <text:p>36,2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49.06" table:style-name="ce22">
            <text:p>49,1</text:p>
          </table:table-cell>
          <table:table-cell office:value-type="float" office:value="49.06" table:style-name="ce22">
            <text:p>49,1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3.93" table:style-name="ce22">
            <text:p>3,9</text:p>
          </table:table-cell>
          <table:table-cell office:value-type="float" office:value="1.83" table:style-name="ce22">
            <text:p>1,8</text:p>
          </table:table-cell>
          <table:table-cell office:value-type="float" office:value="41.13" table:style-name="ce22">
            <text:p>41,1</text:p>
          </table:table-cell>
          <table:table-cell office:value-type="float" office:value="46.88" table:style-name="ce22">
            <text:p>46,9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38.56" table:style-name="ce22">
            <text:p>38,6</text:p>
          </table:table-cell>
          <table:table-cell office:value-type="float" office:value="38.56" table:style-name="ce22">
            <text:p>38,6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5.54" table:style-name="ce22">
            <text:p>5,5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5.54" table:style-name="ce22">
            <text:p>5,5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0" table:style-name="ce22">
            <text:p>0,0</text:p>
          </table:table-cell>
          <table:table-cell office:value-type="float" office:value="0.05" table:style-name="ce22">
            <text:p>0,1</text:p>
          </table:table-cell>
          <table:table-cell office:value-type="float" office:value="24.93" table:style-name="ce22">
            <text:p>24,9</text:p>
          </table:table-cell>
          <table:table-cell office:value-type="float" office:value="24.98" table:style-name="ce22">
            <text:p>25,0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.06" table:style-name="ce22">
            <text:p>2,1</text:p>
          </table:table-cell>
          <table:table-cell office:value-type="float" office:value="0.04" table:style-name="ce22">
            <text:p>0,0</text:p>
          </table:table-cell>
          <table:table-cell office:value-type="float" office:value="0.04" table:style-name="ce22">
            <text:p>0,0</text:p>
          </table:table-cell>
          <table:table-cell office:value-type="float" office:value="2.13" table:style-name="ce22">
            <text:p>2,1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0.37" table:style-name="ce22">
            <text:p>30,4</text:p>
          </table:table-cell>
          <table:table-cell office:value-type="float" office:value="146.01" table:style-name="ce22">
            <text:p>146,0</text:p>
          </table:table-cell>
          <table:table-cell office:value-type="float" office:value="71.2" table:style-name="ce22">
            <text:p>71,2</text:p>
          </table:table-cell>
          <table:table-cell office:value-type="float" office:value="247.58" table:style-name="ce22">
            <text:p>247,6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0" table:style-name="ce22">
            <text:p>0,0</text:p>
          </table:table-cell>
          <table:table-cell office:value-type="float" office:value="11.69" table:style-name="ce22">
            <text:p>11,7</text:p>
          </table:table-cell>
          <table:table-cell office:value-type="float" office:value="546.78" table:style-name="ce22">
            <text:p>546,8</text:p>
          </table:table-cell>
          <table:table-cell office:value-type="float" office:value="558.47" table:style-name="ce22">
            <text:p>558,5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0" table:style-name="ce22">
            <text:p>0,0</text:p>
          </table:table-cell>
          <table:table-cell office:value-type="float" office:value="0.23" table:style-name="ce22">
            <text:p>0,2</text:p>
          </table:table-cell>
          <table:table-cell office:value-type="float" office:value="22.25" table:style-name="ce22">
            <text:p>22,3</text:p>
          </table:table-cell>
          <table:table-cell office:value-type="float" office:value="22.48" table:style-name="ce22">
            <text:p>22,5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34.86" table:style-name="ce22">
            <text:p>34,9</text:p>
          </table:table-cell>
          <table:table-cell office:value-type="float" office:value="19.59" table:style-name="ce22">
            <text:p>19,6</text:p>
          </table:table-cell>
          <table:table-cell office:value-type="float" office:value="5.6" table:style-name="ce22">
            <text:p>5,6</text:p>
          </table:table-cell>
          <table:table-cell office:value-type="float" office:value="60.05" table:style-name="ce22">
            <text:p>60,1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750.27" table:style-name="ce22">
            <text:p>750,3</text:p>
          </table:table-cell>
          <table:table-cell office:value-type="float" office:value="4279.28" table:style-name="ce22">
            <text:p>4.279,3</text:p>
          </table:table-cell>
          <table:table-cell office:value-type="float" office:value="18761.3" table:style-name="ce22">
            <text:p>18.761,3</text:p>
          </table:table-cell>
          <table:table-cell office:value-type="float" office:value="23790.84" table:style-name="ce22">
            <text:p>23.790,8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08.99" table:style-name="ce22">
            <text:p>209,0</text:p>
          </table:table-cell>
          <table:table-cell office:value-type="float" office:value="162.09" table:style-name="ce22">
            <text:p>162,1</text:p>
          </table:table-cell>
          <table:table-cell office:value-type="float" office:value="226.97" table:style-name="ce22">
            <text:p>227,0</text:p>
          </table:table-cell>
          <table:table-cell office:value-type="float" office:value="598.04999999999995" table:style-name="ce22">
            <text:p>598,1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7.56" table:style-name="ce22">
            <text:p>67,6</text:p>
          </table:table-cell>
          <table:table-cell office:value-type="float" office:value="31.84" table:style-name="ce22">
            <text:p>31,8</text:p>
          </table:table-cell>
          <table:table-cell office:value-type="float" office:value="325.14999999999998" table:style-name="ce22">
            <text:p>325,2</text:p>
          </table:table-cell>
          <table:table-cell office:value-type="float" office:value="424.55" table:style-name="ce22">
            <text:p>424,6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790.03" table:style-name="ce22">
            <text:p>1.790,0</text:p>
          </table:table-cell>
          <table:table-cell office:value-type="float" office:value="6907.87" table:style-name="ce22">
            <text:p>6.907,9</text:p>
          </table:table-cell>
          <table:table-cell office:value-type="float" office:value="415.81" table:style-name="ce22">
            <text:p>415,8</text:p>
          </table:table-cell>
          <table:table-cell office:value-type="float" office:value="9113.7099999999991" table:style-name="ce22">
            <text:p>9.113,7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80.68" table:style-name="ce25">
            <text:p>180,7</text:p>
          </table:table-cell>
          <table:table-cell office:value-type="float" office:value="15.04" table:style-name="ce25">
            <text:p>15,0</text:p>
          </table:table-cell>
          <table:table-cell office:value-type="float" office:value="407.51" table:style-name="ce25">
            <text:p>407,5</text:p>
          </table:table-cell>
          <table:table-cell office:value-type="float" office:value="603.23" table:style-name="ce25">
            <text:p>603,2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40.49" table:formula="msoxl:=C14+C10+C8+C9" table:style-name="ce22">
            <text:p>40,5</text:p>
          </table:table-cell>
          <table:table-cell office:value-type="float" office:value="0.48" table:formula="msoxl:=D14+D10+D8+D9" table:style-name="ce22">
            <text:p>0,5</text:p>
          </table:table-cell>
          <table:table-cell office:value-type="float" office:value="41.71" table:formula="msoxl:=E14+E10+E8+E9" table:style-name="ce22">
            <text:p>41,7</text:p>
          </table:table-cell>
          <table:table-cell office:value-type="float" office:value="82.67" table:formula="msoxl:=F14+F10+F8+F9" table:style-name="ce22">
            <text:p>82,7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3.93" table:formula="msoxl:=C11+C12+C13+C15" table:style-name="ce22">
            <text:p>3,9</text:p>
          </table:table-cell>
          <table:table-cell office:value-type="float" office:value="1.8800000000000001" table:formula="msoxl:=D11+D12+D13+D15" table:style-name="ce22">
            <text:p>1,9</text:p>
          </table:table-cell>
          <table:table-cell office:value-type="float" office:value="153.68" table:formula="msoxl:=E11+E12+E13+E15" table:style-name="ce22">
            <text:p>153,7</text:p>
          </table:table-cell>
          <table:table-cell office:value-type="float" office:value="159.47999999999999" table:formula="msoxl:=F11+F12+F13+F15" table:style-name="ce22">
            <text:p>159,5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32.43" table:formula="msoxl:=C16+C17+C18+C19" table:style-name="ce22">
            <text:p>32,4</text:p>
          </table:table-cell>
          <table:table-cell office:value-type="float" office:value="146.04999999999998" table:formula="msoxl:=D16+D17+D18+D19" table:style-name="ce22">
            <text:p>146,1</text:p>
          </table:table-cell>
          <table:table-cell office:value-type="float" office:value="71.240000000000009" table:formula="msoxl:=E16+E17+E18+E19" table:style-name="ce22">
            <text:p>71,2</text:p>
          </table:table-cell>
          <table:table-cell office:value-type="float" office:value="249.71" table:formula="msoxl:=F16+F17+F18+F19" table:style-name="ce22">
            <text:p>249,7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3032.39" table:formula="msoxl:=C20+C21+C22+C23+C24+C25+C26+C27" table:style-name="ce22">
            <text:p>3.032,4</text:p>
          </table:table-cell>
          <table:table-cell office:value-type="float" office:value="11427.630000000001" table:formula="msoxl:=D20+D21+D22+D23+D24+D25+D26+D27" table:style-name="ce22">
            <text:p>11.427,6</text:p>
          </table:table-cell>
          <table:table-cell office:value-type="float" office:value="20711.370000000003" table:formula="msoxl:=E20+E21+E22+E23+E24+E25+E26+E27" table:style-name="ce22">
            <text:p>20.711,4</text:p>
          </table:table-cell>
          <table:table-cell office:value-type="float" office:value="35171.379999999997" table:formula="msoxl:=F20+F21+F22+F23+F24+F25+F26+F27" table:style-name="ce22">
            <text:p>35.171,4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3109.24" table:formula="msoxl:=SUM(C28:C31)" table:style-name="ce28">
            <text:p>3.109,2</text:p>
          </table:table-cell>
          <table:table-cell office:value-type="float" office:value="11576.04" table:formula="msoxl:=SUM(D28:D31)" table:style-name="ce28">
            <text:p>11.576,0</text:p>
          </table:table-cell>
          <table:table-cell office:value-type="float" office:value="20978.000000000004" table:formula="msoxl:=SUM(E28:E31)" table:style-name="ce28">
            <text:p>20.978,0</text:p>
          </table:table-cell>
          <table:table-cell office:value-type="float" office:value="35663.24" table:formula="msoxl:=SUM(F28:F31)" table:style-name="ce28">
            <text:p>35.663,2</text:p>
          </table:table-cell>
          <table:table-cell table:number-columns-repeated="16378" table:style-name="ce2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34">
            <text:p>(a) La densità è data dal numero di piante per ettaro.</text:p>
          </table:table-cell>
          <table:table-cell table:number-columns-repeated="3" table:style-name="ce30"/>
          <table:table-cell table:style-name="ce35"/>
          <table:table-cell table:number-columns-repeated="2" table:style-name="ce3"/>
          <table:table-cell table:number-columns-repeated="16377" table:style-name="ce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3" style:display-name="Migliaia [0] 3" style:family="table-cell" style:data-style-name="N39"/>
    <style:style style:name="Migliaia_32__91_0_93__32_38" style:display-name="Migliaia [0] 38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69" style:display-name="Migliaia [0] 69" style:family="table-cell" style:data-style-name="N39"/>
    <style:style style:name="Migliaia_32__91_0_93__32_70" style:display-name="Migliaia [0] 70" style:family="table-cell" style:data-style-name="N39"/>
    <style:style style:name="Migliaia_32__91_0_93__32_71" style:display-name="Migliaia [0] 71" style:family="table-cell" style:data-style-name="N39"/>
    <style:style style:name="Migliaia_32__91_0_93__32_73" style:display-name="Migliaia [0] 73" style:family="table-cell" style:data-style-name="N39"/>
    <style:style style:name="Migliaia_32__91_0_93__32_78" style:display-name="Migliaia [0] 78" style:family="table-cell" style:data-style-name="N39"/>
    <style:style style:name="Migliaia_32__91_0_93__32_80" style:display-name="Migliaia [0] 80" style:family="table-cell" style:data-style-name="N39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0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6-02-26T11:24:18Z</dc:date>
    <meta:print-date>2016-02-10T11:26:18Z</meta:print-date>
  </office:meta>
</office:document-meta>
</file>