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ndicatori_30_06_2016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Ambiente</text:p>
          </table:table-cell>
          <table:table-cell office:value-type="string" table:style-name="ce1">
            <text:p>Superficie forestale totale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5-2015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Ambiente</text:p>
          </table:table-cell>
          <table:table-cell office:value-type="string" table:style-name="ce1">
            <text:p>Superficie forestale percorsa dal fuoco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05-2015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Ambiente</text:p>
          </table:table-cell>
          <table:table-cell office:value-type="string" table:style-name="ce1">
            <text:p>Rete Natura 200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Ambiente</text:p>
          </table:table-cell>
          <table:table-cell office:value-type="string" table:style-name="ce1">
            <text:p>Superficie della Rete Natura 200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Ambiente</text:p>
          </table:table-cell>
          <table:table-cell office:value-type="string" table:style-name="ce1">
            <text:p>Siti di Importanza Comunitaria (SIC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Ambiente</text:p>
          </table:table-cell>
          <table:table-cell office:value-type="string" table:style-name="ce1">
            <text:p>Superficie dei Siti di Interesse Comunitario (SIC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Ambiente</text:p>
          </table:table-cell>
          <table:table-cell office:value-type="string" table:style-name="ce1">
            <text:p>Zone a Protezione Speciale (ZPS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Ambiente</text:p>
          </table:table-cell>
          <table:table-cell office:value-type="string" table:style-name="ce1">
            <text:p>Superficie delle Zone a Protezione Speciale (ZPS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Ambiente</text:p>
          </table:table-cell>
          <table:table-cell office:value-type="string" table:style-name="ce1">
            <text:p>Monitoraggio della qualità dell'aria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7-2012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Energia prodotta da fonti rinnovabil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5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Potenza efficiente lorda delle fonti rinnovabil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6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Produzione lorda degli impianti da fonti rinnovabil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6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Consumi di energia elettrica coperti da fonti rinnovabil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6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Consumi di energia elettrica coperti da fonti rinnovabili (escluso idrico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6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Consumi di energia coperti da cogenerazion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0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Consumi di energia elettrica coperti con produzione da bioenergi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7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Consumi di energia elettrica per illuminazione pubblica per superficie dei centri abitat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1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Consumi di energia elettrica delle imprese dell'agricoltur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7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Consumi di energia elettrica delle imprese dell'industri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7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Consumi di energia elettrica delle imprese private del terziario (esclusa la PA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7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Interruzioni del servizio elettrico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7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Spesa delle famiglie per consumi energetic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Spesa media effettiva delle famiglie per consumi energetic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Produzione di rifiuti urbani total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Rifiuti urbani raccolt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Rifiuti urbani oggetto di raccolta differenziat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Raccolta differenziata dei rifiuti urban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Percentuale di rifiuti urbani smaltiti in discaric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Rifiuti urbani smaltiti in discarica <text:s/>per abitant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Rifiuti urbani trattati in impianti di compostaggio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Produzione di frazione umida e verd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e e Energia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Quantità di frazione umida trattata in impianti di compostaggio per la produzione di compost di qualità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5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range table:name="Catalogo_indicatori_30_06_2016_Ambiente_e_Energia" table:cell-range-address="Catalogo_indicatori_30_06_2016_.$A$1:Catalogo_indicatori_30_06_2016_.$G$33" table:base-cell-address="Catalogo_indicatori_30_06_2016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6-06-30T11:15:55Z</meta:creation-date>
    <dc:date>2016-06-30T11:16:52Z</dc:date>
  </office:meta>
</office:document-meta>
</file>