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2pt solid #FF6600" fo:border-bottom="none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Foglio2_1" style:data-style-name="N0">
      <style:table-cell-properties fo:border-top="thin solid #E26B0A" fo:border-bottom="thin solid #E26B0A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vola3" style:data-style-name="N0">
      <style:table-cell-properties fo:border-top="thin solid #E26B0A" fo:border-bottom="thin solid #E26B0A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vola3" style:data-style-name="N0">
      <style:table-cell-properties fo:border-top="thin solid #E26B0A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Tavola3" style:data-style-name="N36">
      <style:table-cell-properties fo:border-top="thin solid #E26B0A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Tavola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Tavola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vola3" style:data-style-name="N0">
      <style:table-cell-properties fo:border-top="none" fo:border-bottom="thin solid #E26B0A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vola3" style:data-style-name="N36">
      <style:table-cell-properties fo:border-top="none" fo:border-bottom="thin solid #E26B0A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Normale_Foglio2_1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oglio2_1" style:data-style-name="N0">
      <style:table-cell-properties fo:border-top="thin solid #E26B0A" fo:border-bottom="thin solid #E26B0A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E26B0A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Foglio2_1" style:data-style-name="N0">
      <style:table-cell-properties fo:border-top="thin solid #E26B0A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Foglio2_1" style:data-style-name="N36">
      <style:table-cell-properties fo:border-top="thin solid #E26B0A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E26B0A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E26B0A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Foglio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Foglio2_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Foglio2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oglio2_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E26B0A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Foglio2_1" style:data-style-name="N0">
      <style:table-cell-properties fo:border-top="none" fo:border-bottom="thin solid #E26B0A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Foglio2_1" style:data-style-name="N36">
      <style:table-cell-properties fo:border-top="none" fo:border-bottom="thin solid #E26B0A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E26B0A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e_Foglio4" style:data-style-name="N0">
      <style:table-cell-properties fo:border-top="thin solid #E26B0A" fo:border-bottom="thin solid #E26B0A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Foglio4" style:data-style-name="N36">
      <style:table-cell-properties fo:border-top="thin solid #E26B0A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e_Foglio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e_Foglio4" style:data-style-name="N36">
      <style:table-cell-properties fo:border-top="none" fo:border-bottom="thin solid #E26B0A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cell-protect="protected"/>
    </style:style>
    <style:style style:name="ce5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26B0A" fo:border-bottom="thin solid #FCD5B4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2" style:data-style-name="N4">
      <style:table-cell-properties fo:border-top="thin solid #E26B0A" fo:border-bottom="thin solid #FCD5B4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2" style:data-style-name="N4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CD5B4" fo:border-bottom="thin solid #FCD5B4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2" style:data-style-name="N4">
      <style:table-cell-properties fo:border-top="thin solid #FCD5B4" fo:border-bottom="thin solid #FCD5B4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CD5B4" fo:border-bottom="thin solid #E26B0A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2" style:data-style-name="N4">
      <style:table-cell-properties fo:border-top="thin solid #FCD5B4" fo:border-bottom="thin solid #E26B0A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Foglio1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Foglio1" style:data-style-name="N0">
      <style:table-cell-properties fo:border-top="thin solid #E26B0A" fo:border-bottom="thin solid #E26B0A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Foglio1" style:data-style-name="N0">
      <style:table-cell-properties fo:border-top="thin solid #E26B0A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e_Foglio1" style:data-style-name="N37">
      <style:table-cell-properties fo:border-top="thin solid #E26B0A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e_Foglio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e_Foglio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e_Foglio1" style:data-style-name="N0">
      <style:table-cell-properties fo:border-top="none" fo:border-bottom="thin solid #E26B0A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e_Foglio1" style:data-style-name="N37">
      <style:table-cell-properties fo:border-top="none" fo:border-bottom="thin solid #E26B0A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29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1.218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534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2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ondizioni economiche delle famiglie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 - Incidenza di povertà assoluta familiare per ripartizione geografica. Anni 2005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2 - Incidenza di povertà assoluta individuale per ripartizione geografica. Anni 2005-2015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3 - Incidenza di povertà relativa familiare per regione e ripartizione geografica. Anni 2002-2015 (valori percentual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Tavola 4 - Incidenza di povertà relativa individuale per ripartizione geografica. Anni 1997-2015 (valori percentual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Tavola 5 - Soglie mensili di povertà assoluta per alcune tipologie familiari, ripartizione geografica e tipo di comune. Anno 2015 (in Euro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6 - Soglie mensili di povertà relativa per numero di componenti - Italia. Anno 2015 (in Euro)</text:p>
          </table:table-cell>
          <table:table-cell table:number-columns-repeated="16383" table:style-name="ce6"/>
        </table:table-row>
        <table:table-row table:number-rows-repeated="1048566" table:style-name="ro1">
          <table:table-cell table:number-columns-repeated="16384"/>
        </table:table-row>
      </table:table>
      <table:table table:name="Tavola_1" table:style-name="ta2" table:print-ranges="Tavola_1.A1:Tavola_1.M12">
        <table:table-column table:style-name="co3" table:default-cell-style-name="ce9"/>
        <table:table-column table:style-name="co2" table:number-columns-repeated="16383" table:default-cell-style-name="ce9"/>
        <table:table-row table:style-name="ro2">
          <table:table-cell office:value-type="string" table:style-name="ce8">
            <text:p>Tavola 1 - Incidenza di povertà assoluta familiare per ripartizione geografica. Anni 2005-2015<text:s/><text:span text:style-name="T1">(valori percentuali)</text:span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Fornisce l'incidenza delle famiglie con spesa media mensile per consumi pari o al di sotto della soglia di povertà assoluta sul totale delle famiglie residenti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table:style-name="ce11"/>
          <table:table-cell table:number-columns-repeated="16383" table:style-name="ce9"/>
        </table:table-row>
        <table:table-row table:style-name="ro2">
          <table:table-cell office:value-type="string" table:style-name="ce11">
            <text:p>Fonte: Istat - La Povertà in Italia</text:p>
          </table:table-cell>
          <table:table-cell table:number-columns-repeated="16383" table:style-name="ce9"/>
        </table:table-row>
        <table:table-row table:style-name="ro2">
          <table:table-cell table:style-name="ce11"/>
          <table:table-cell table:number-columns-repeated="16383" table:style-name="ce9"/>
        </table:table-row>
        <table:table-row table:style-name="ro3">
          <table:table-cell office:value-type="string" table:style-name="ce12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talia del Nord</text:p>
          </table:table-cell>
          <table:table-cell office:value-type="float" office:value="2.5166710000000001" table:style-name="ce15">
            <text:p>2,5</text:p>
          </table:table-cell>
          <table:table-cell office:value-type="float" office:value="2.8043331" table:style-name="ce15">
            <text:p>2,8</text:p>
          </table:table-cell>
          <table:table-cell office:value-type="float" office:value="3.0592188999999999" table:style-name="ce15">
            <text:p>3,1</text:p>
          </table:table-cell>
          <table:table-cell office:value-type="float" office:value="2.9170349" table:style-name="ce15">
            <text:p>2,9</text:p>
          </table:table-cell>
          <table:table-cell office:value-type="float" office:value="2.9912002000000002" table:style-name="ce15">
            <text:p>3,0</text:p>
          </table:table-cell>
          <table:table-cell office:value-type="float" office:value="3.4278979000000001" table:style-name="ce15">
            <text:p>3,4</text:p>
          </table:table-cell>
          <table:table-cell office:value-type="float" office:value="3.1986585999999999" table:style-name="ce15">
            <text:p>3,2</text:p>
          </table:table-cell>
          <table:table-cell office:value-type="float" office:value="4.7711402999999999" table:style-name="ce15">
            <text:p>4,8</text:p>
          </table:table-cell>
          <table:table-cell office:value-type="float" office:value="4.3899999999999997" table:style-name="ce15">
            <text:p>4,4</text:p>
          </table:table-cell>
          <table:table-cell office:value-type="float" office:value="4.2" table:style-name="ce15">
            <text:p>4,2</text:p>
          </table:table-cell>
          <table:table-cell office:value-type="float" office:value="5" table:style-name="ce15">
            <text:p>5,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talia centrale</text:p>
          </table:table-cell>
          <table:table-cell office:value-type="float" office:value="2.9739448999999998" table:style-name="ce17">
            <text:p>3,0</text:p>
          </table:table-cell>
          <table:table-cell office:value-type="float" office:value="3.1242025999999998" table:style-name="ce17">
            <text:p>3,1</text:p>
          </table:table-cell>
          <table:table-cell office:value-type="float" office:value="2.8490251999999998" table:style-name="ce17">
            <text:p>2,8</text:p>
          </table:table-cell>
          <table:table-cell office:value-type="float" office:value="2.7376385000000001" table:style-name="ce17">
            <text:p>2,7</text:p>
          </table:table-cell>
          <table:table-cell office:value-type="float" office:value="2.2956479000000001" table:style-name="ce17">
            <text:p>2,3</text:p>
          </table:table-cell>
          <table:table-cell office:value-type="float" office:value="3.6350932999999999" table:style-name="ce17">
            <text:p>3,6</text:p>
          </table:table-cell>
          <table:table-cell office:value-type="float" office:value="3.5554839999999999" table:style-name="ce17">
            <text:p>3,6</text:p>
          </table:table-cell>
          <table:table-cell office:value-type="float" office:value="4.6471584999999997" table:style-name="ce17">
            <text:p>4,6</text:p>
          </table:table-cell>
          <table:table-cell office:value-type="float" office:value="4.92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2" table:style-name="ce17">
            <text:p>4,2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Mezzogiorno</text:p>
          </table:table-cell>
          <table:table-cell office:value-type="float" office:value="5.4894588999999998" table:style-name="ce17">
            <text:p>5,5</text:p>
          </table:table-cell>
          <table:table-cell office:value-type="float" office:value="4.7746646000000004" table:style-name="ce17">
            <text:p>4,8</text:p>
          </table:table-cell>
          <table:table-cell office:value-type="float" office:value="4.5624965" table:style-name="ce17">
            <text:p>4,6</text:p>
          </table:table-cell>
          <table:table-cell office:value-type="float" office:value="6.2333714999999996" table:style-name="ce17">
            <text:p>6,2</text:p>
          </table:table-cell>
          <table:table-cell office:value-type="float" office:value="6.5630082999999999" table:style-name="ce17">
            <text:p>6,6</text:p>
          </table:table-cell>
          <table:table-cell office:value-type="float" office:value="5.0891437000000002" table:style-name="ce17">
            <text:p>5,1</text:p>
          </table:table-cell>
          <table:table-cell office:value-type="float" office:value="6.4056401999999997" table:style-name="ce17">
            <text:p>6,4</text:p>
          </table:table-cell>
          <table:table-cell office:value-type="float" office:value="7.5903650999999996" table:style-name="ce17">
            <text:p>7,6</text:p>
          </table:table-cell>
          <table:table-cell office:value-type="float" office:value="10.119999999999999" table:style-name="ce17">
            <text:p>10,1</text:p>
          </table:table-cell>
          <table:table-cell office:value-type="float" office:value="8.6" table:style-name="ce17">
            <text:p>8,6</text:p>
          </table:table-cell>
          <table:table-cell office:value-type="float" office:value="9.1" table:style-name="ce17">
            <text:p>9,1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.5678782" table:style-name="ce19">
            <text:p>3,6</text:p>
          </table:table-cell>
          <table:table-cell office:value-type="float" office:value="3.5034320999999999" table:style-name="ce19">
            <text:p>3,5</text:p>
          </table:table-cell>
          <table:table-cell office:value-type="float" office:value="3.5040092999999999" table:style-name="ce19">
            <text:p>3,5</text:p>
          </table:table-cell>
          <table:table-cell office:value-type="float" office:value="3.9504068999999999" table:style-name="ce19">
            <text:p>4,0</text:p>
          </table:table-cell>
          <table:table-cell office:value-type="float" office:value="4.0031309999999998" table:style-name="ce19">
            <text:p>4,0</text:p>
          </table:table-cell>
          <table:table-cell office:value-type="float" office:value="4.0026868999999996" table:style-name="ce19">
            <text:p>4,0</text:p>
          </table:table-cell>
          <table:table-cell office:value-type="float" office:value="4.2994602999999998" table:style-name="ce19">
            <text:p>4,3</text:p>
          </table:table-cell>
          <table:table-cell office:value-type="float" office:value="5.6490508000000004" table:style-name="ce19">
            <text:p>5,6</text:p>
          </table:table-cell>
          <table:table-cell office:value-type="float" office:value="6.32" table:style-name="ce19">
            <text:p>6,3</text:p>
          </table:table-cell>
          <table:table-cell office:value-type="float" office:value="5.7" table:style-name="ce19">
            <text:p>5,7</text:p>
          </table:table-cell>
          <table:table-cell office:value-type="float" office:value="6.1" table:style-name="ce19">
            <text:p>6,1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16383" table:style-name="ce9"/>
        </table:table-row>
        <table:table-row table:number-rows-repeated="1048563" table:style-name="ro4">
          <table:table-cell table:number-columns-repeated="16384"/>
        </table:table-row>
      </table:table>
      <table:table table:name="Tavola_2" table:style-name="ta2" table:print-ranges="Tavola_2.A1:Tavola_2.O12">
        <table:table-column table:style-name="co4" table:default-cell-style-name="ce21"/>
        <table:table-column table:style-name="co2" table:number-columns-repeated="16383" table:default-cell-style-name="ce21"/>
        <table:table-row table:style-name="ro2">
          <table:table-cell office:value-type="string" table:style-name="ce8">
            <text:p>Tavola 2 - Incidenza di povertà assoluta individuale per ripartizione geografica. Anni 2005-2015<text:s/><text:span text:style-name="T1">(valori percentuali)</text:span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9">
            <text:p>Fornisce l'incidenza degli individui con spesa media mensile per consumi pari o al di sotto della soglia di povertà assoluta sul totale degli individui residenti</text:p>
          </table:table-cell>
          <table:table-cell table:number-columns-repeated="16383" table:style-name="ce21"/>
        </table:table-row>
        <table:table-row table:style-name="ro2">
          <table:table-cell table:style-name="ce10"/>
          <table:table-cell table:number-columns-repeated="16383" table:style-name="ce21"/>
        </table:table-row>
        <table:table-row table:style-name="ro2">
          <table:table-cell table:style-name="ce11"/>
          <table:table-cell table:number-columns-repeated="16383" table:style-name="ce21"/>
        </table:table-row>
        <table:table-row table:style-name="ro2">
          <table:table-cell office:value-type="string" table:style-name="ce11">
            <text:p>Fonte: Istat - La Povertà in Italia</text:p>
          </table:table-cell>
          <table:table-cell table:number-columns-repeated="16383" table:style-name="ce21"/>
        </table:table-row>
        <table:table-row table:style-name="ro2">
          <table:table-cell table:style-name="ce11"/>
          <table:table-cell table:number-columns-repeated="16383" table:style-name="ce21"/>
        </table:table-row>
        <table:table-row table:style-name="ro3">
          <table:table-cell office:value-type="string" table:style-name="ce12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talia del Nord</text:p>
          </table:table-cell>
          <table:table-cell office:value-type="float" office:value="2.2548797" table:style-name="ce15">
            <text:p>2,3</text:p>
          </table:table-cell>
          <table:table-cell office:value-type="float" office:value="2.2299639" table:style-name="ce15">
            <text:p>2,2</text:p>
          </table:table-cell>
          <table:table-cell office:value-type="float" office:value="2.6037007999999999" table:style-name="ce15">
            <text:p>2,6</text:p>
          </table:table-cell>
          <table:table-cell office:value-type="float" office:value="2.7158218999999999" table:style-name="ce15">
            <text:p>2,7</text:p>
          </table:table-cell>
          <table:table-cell office:value-type="float" office:value="3.1393905000000002" table:style-name="ce15">
            <text:p>3,1</text:p>
          </table:table-cell>
          <table:table-cell office:value-type="float" office:value="3.5255854000000002" table:style-name="ce15">
            <text:p>3,5</text:p>
          </table:table-cell>
          <table:table-cell office:value-type="float" office:value="3.3885485000000002" table:style-name="ce15">
            <text:p>3,4</text:p>
          </table:table-cell>
          <table:table-cell office:value-type="float" office:value="5.4565596999999997" table:style-name="ce15">
            <text:p>5,5</text:p>
          </table:table-cell>
          <table:table-cell office:value-type="float" office:value="5.52" table:style-name="ce15">
            <text:p>5,5</text:p>
          </table:table-cell>
          <table:table-cell office:value-type="float" office:value="5.7" table:style-name="ce15">
            <text:p>5,7</text:p>
          </table:table-cell>
          <table:table-cell office:value-type="float" office:value="6.7" table:style-name="ce15">
            <text:p>6,7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talia centrale</text:p>
          </table:table-cell>
          <table:table-cell office:value-type="float" office:value="2.7202563" table:style-name="ce17">
            <text:p>2,7</text:p>
          </table:table-cell>
          <table:table-cell office:value-type="float" office:value="2.6299573000000001" table:style-name="ce17">
            <text:p>2,6</text:p>
          </table:table-cell>
          <table:table-cell office:value-type="float" office:value="2.7879805000000002" table:style-name="ce17">
            <text:p>2,8</text:p>
          </table:table-cell>
          <table:table-cell office:value-type="float" office:value="2.7654057000000001" table:style-name="ce17">
            <text:p>2,8</text:p>
          </table:table-cell>
          <table:table-cell office:value-type="float" office:value="2.0768762000000001" table:style-name="ce17">
            <text:p>2,1</text:p>
          </table:table-cell>
          <table:table-cell office:value-type="float" office:value="4.4923734" table:style-name="ce17">
            <text:p>4,5</text:p>
          </table:table-cell>
          <table:table-cell office:value-type="float" office:value="3.9505796000000002" table:style-name="ce17">
            <text:p>4,0</text:p>
          </table:table-cell>
          <table:table-cell office:value-type="float" office:value="4.5826723999999999" table:style-name="ce17">
            <text:p>4,6</text:p>
          </table:table-cell>
          <table:table-cell office:value-type="float" office:value="5.85" table:style-name="ce17">
            <text:p>5,9</text:p>
          </table:table-cell>
          <table:table-cell office:value-type="float" office:value="5.5" table:style-name="ce17">
            <text:p>5,5</text:p>
          </table:table-cell>
          <table:table-cell office:value-type="float" office:value="5.6" table:style-name="ce17">
            <text:p>5,6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Mezzogiorno</text:p>
          </table:table-cell>
          <table:table-cell office:value-type="float" office:value="4.9705219999999999" table:style-name="ce17">
            <text:p>5,0</text:p>
          </table:table-cell>
          <table:table-cell office:value-type="float" office:value="3.7983354" table:style-name="ce17">
            <text:p>3,8</text:p>
          </table:table-cell>
          <table:table-cell office:value-type="float" office:value="3.8208774999999999" table:style-name="ce17">
            <text:p>3,8</text:p>
          </table:table-cell>
          <table:table-cell office:value-type="float" office:value="5.1959425000000001" table:style-name="ce17">
            <text:p>5,2</text:p>
          </table:table-cell>
          <table:table-cell office:value-type="float" office:value="5.9623721999999999" table:style-name="ce17">
            <text:p>6,0</text:p>
          </table:table-cell>
          <table:table-cell office:value-type="float" office:value="4.8014565999999999" table:style-name="ce17">
            <text:p>4,8</text:p>
          </table:table-cell>
          <table:table-cell office:value-type="float" office:value="6.1088955" table:style-name="ce17">
            <text:p>6,1</text:p>
          </table:table-cell>
          <table:table-cell office:value-type="float" office:value="7.3148951999999996" table:style-name="ce17">
            <text:p>7,3</text:p>
          </table:table-cell>
          <table:table-cell office:value-type="float" office:value="10.59" table:style-name="ce17">
            <text:p>10,6</text:p>
          </table:table-cell>
          <table:table-cell office:value-type="float" office:value="9" table:style-name="ce17">
            <text:p>9,0</text:p>
          </table:table-cell>
          <table:table-cell office:value-type="float" office:value="10" table:style-name="ce17">
            <text:p>10,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.3113106999999999" table:style-name="ce19">
            <text:p>3,3</text:p>
          </table:table-cell>
          <table:table-cell office:value-type="float" office:value="2.8633427" table:style-name="ce19">
            <text:p>2,9</text:p>
          </table:table-cell>
          <table:table-cell office:value-type="float" office:value="3.0693328000000002" table:style-name="ce19">
            <text:p>3,1</text:p>
          </table:table-cell>
          <table:table-cell office:value-type="float" office:value="3.5975556000000002" table:style-name="ce19">
            <text:p>3,6</text:p>
          </table:table-cell>
          <table:table-cell office:value-type="float" office:value="3.9203442000000002" table:style-name="ce19">
            <text:p>3,9</text:p>
          </table:table-cell>
          <table:table-cell office:value-type="float" office:value="4.1596943" table:style-name="ce19">
            <text:p>4,2</text:p>
          </table:table-cell>
          <table:table-cell office:value-type="float" office:value="4.4458734" table:style-name="ce19">
            <text:p>4,4</text:p>
          </table:table-cell>
          <table:table-cell office:value-type="float" office:value="5.9302190000000001" table:style-name="ce19">
            <text:p>5,9</text:p>
          </table:table-cell>
          <table:table-cell office:value-type="float" office:value="7.34" table:style-name="ce19">
            <text:p>7,3</text:p>
          </table:table-cell>
          <table:table-cell office:value-type="float" office:value="6.8" table:style-name="ce19">
            <text:p>6,8</text:p>
          </table:table-cell>
          <table:table-cell office:value-type="float" office:value="7.6" table:style-name="ce19">
            <text:p>7,6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20"/>
          <table:table-cell table:number-columns-repeated="16383" table:style-name="ce21"/>
        </table:table-row>
        <table:table-row table:number-rows-repeated="1048563" table:style-name="ro5">
          <table:table-cell table:number-columns-repeated="16384"/>
        </table:table-row>
      </table:table>
      <table:table table:name="Tavola_3" table:style-name="ta3" table:print-ranges="Tavola_3.A1:Tavola_3.P33">
        <table:table-column table:style-name="co5" table:default-cell-style-name="ce9"/>
        <table:table-column table:style-name="co6" table:default-cell-style-name="ce9"/>
        <table:table-column table:style-name="co2" table:number-columns-repeated="16382" table:default-cell-style-name="ce9"/>
        <table:table-row table:style-name="ro2">
          <table:table-cell office:value-type="string" table:style-name="ce8">
            <text:p>Tavola 3 - Incidenza di povertà relativa familiare per regione e ripartizione geografica. Anni 2002-2015<text:s/><text:span text:style-name="T1">(valori percentuali)</text:span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Fornisce l'incidenza delle famiglie con spesa media mensile per consumi pari o al di sotto della soglia di povertà relativa sul totale delle famiglie residenti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table:style-name="ce11"/>
          <table:table-cell table:number-columns-repeated="16383" table:style-name="ce9"/>
        </table:table-row>
        <table:table-row table:style-name="ro2">
          <table:table-cell office:value-type="string" table:style-name="ce11">
            <text:p>Fonte: Istat - La Povertà in Italia</text:p>
          </table:table-cell>
          <table:table-cell table:number-columns-repeated="16383" table:style-name="ce9"/>
        </table:table-row>
        <table:table-row table:style-name="ro2">
          <table:table-cell table:style-name="ce11"/>
          <table:table-cell table:number-columns-repeated="16383" table:style-name="ce9"/>
        </table:table-row>
        <table:table-row table:style-name="ro3">
          <table:table-cell office:value-type="string" table:style-name="ce22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23">
            <text:p>2002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2006</text:p>
          </table:table-cell>
          <table:table-cell office:value-type="string" table:style-name="ce23">
            <text:p>2007</text:p>
          </table:table-cell>
          <table:table-cell office:value-type="string" table:style-name="ce23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7.521039" table:style-name="ce26">
            <text:p>7,5</text:p>
          </table:table-cell>
          <table:table-cell office:value-type="float" office:value="7.4456401000000003" table:style-name="ce26">
            <text:p>7,4</text:p>
          </table:table-cell>
          <table:table-cell office:value-type="float" office:value="6.9743969999999997" table:style-name="ce26">
            <text:p>7,0</text:p>
          </table:table-cell>
          <table:table-cell office:value-type="float" office:value="7.3042672" table:style-name="ce26">
            <text:p>7,3</text:p>
          </table:table-cell>
          <table:table-cell office:value-type="float" office:value="6.8707235999999998" table:style-name="ce26">
            <text:p>6,9</text:p>
          </table:table-cell>
          <table:table-cell office:value-type="float" office:value="6.5502783000000004" table:style-name="ce26">
            <text:p>6,6</text:p>
          </table:table-cell>
          <table:table-cell office:value-type="float" office:value="5.6643413999999996" table:style-name="ce26">
            <text:p>5,7</text:p>
          </table:table-cell>
          <table:table-cell office:value-type="float" office:value="6.5125788" table:style-name="ce26">
            <text:p>6,5</text:p>
          </table:table-cell>
          <table:table-cell office:value-type="float" office:value="5.2779220999999996" table:style-name="ce26">
            <text:p>5,3</text:p>
          </table:table-cell>
          <table:table-cell office:value-type="float" office:value="5.2967718000000001" table:style-name="ce26">
            <text:p>5,3</text:p>
          </table:table-cell>
          <table:table-cell office:value-type="float" office:value="6.9932467999999997" table:style-name="ce26">
            <text:p>7,0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6" table:style-name="ce27">
            <text:p>6,0</text:p>
          </table:table-cell>
          <table:table-cell office:value-type="float" office:value="6.58" table:style-name="ce28">
            <text:p>6,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9">
            <text:p>Valle d'Aosta<text:s/></text:p>
          </table:table-cell>
          <table:table-cell office:value-type="float" office:value="6.4432482999999996" table:style-name="ce30">
            <text:p>6,4</text:p>
          </table:table-cell>
          <table:table-cell office:value-type="float" office:value="6.9122969999999997" table:style-name="ce30">
            <text:p>6,9</text:p>
          </table:table-cell>
          <table:table-cell office:value-type="float" office:value="4.3695592000000003" table:style-name="ce30">
            <text:p>4,4</text:p>
          </table:table-cell>
          <table:table-cell office:value-type="float" office:value="6.3198144000000003" table:style-name="ce30">
            <text:p>6,3</text:p>
          </table:table-cell>
          <table:table-cell office:value-type="float" office:value="7.9738283000000001" table:style-name="ce30">
            <text:p>8,0</text:p>
          </table:table-cell>
          <table:table-cell office:value-type="float" office:value="5.6656148000000002" table:style-name="ce30">
            <text:p>5,7</text:p>
          </table:table-cell>
          <table:table-cell office:value-type="float" office:value="6.4185615" table:style-name="ce30">
            <text:p>6,4</text:p>
          </table:table-cell>
          <table:table-cell office:value-type="float" office:value="6.7148028000000002" table:style-name="ce30">
            <text:p>6,7</text:p>
          </table:table-cell>
          <table:table-cell office:value-type="float" office:value="5.8507657000000002" table:style-name="ce30">
            <text:p>5,9</text:p>
          </table:table-cell>
          <table:table-cell office:value-type="float" office:value="2.9377262000000002" table:style-name="ce30">
            <text:p>2,9</text:p>
          </table:table-cell>
          <table:table-cell office:value-type="float" office:value="6.2704408000000003" table:style-name="ce30">
            <text:p>6,3</text:p>
          </table:table-cell>
          <table:table-cell office:value-type="float" office:value="5.3" table:style-name="ce30">
            <text:p>5,3</text:p>
          </table:table-cell>
          <table:table-cell office:value-type="float" office:value="6.4" table:style-name="ce9">
            <text:p>6,4</text:p>
          </table:table-cell>
          <table:table-cell office:value-type="float" office:value="7.15" table:style-name="ce31">
            <text:p>7,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2.8703029999999998" table:style-name="ce30">
            <text:p>2,9</text:p>
          </table:table-cell>
          <table:table-cell office:value-type="float" office:value="3.3900606" table:style-name="ce30">
            <text:p>3,4</text:p>
          </table:table-cell>
          <table:table-cell office:value-type="float" office:value="3.1185455000000002" table:style-name="ce30">
            <text:p>3,1</text:p>
          </table:table-cell>
          <table:table-cell office:value-type="float" office:value="3.1650909" table:style-name="ce30">
            <text:p>3,2</text:p>
          </table:table-cell>
          <table:table-cell office:value-type="float" office:value="3.3900606" table:style-name="ce30">
            <text:p>3,4</text:p>
          </table:table-cell>
          <table:table-cell office:value-type="float" office:value="3.5917576000000002" table:style-name="ce30">
            <text:p>3,6</text:p>
          </table:table-cell>
          <table:table-cell office:value-type="float" office:value="3.3667878999999998" table:style-name="ce30">
            <text:p>3,4</text:p>
          </table:table-cell>
          <table:table-cell office:value-type="float" office:value="3.0487272999999999" table:style-name="ce30">
            <text:p>3,0</text:p>
          </table:table-cell>
          <table:table-cell office:value-type="float" office:value="2.5910302999999999" table:style-name="ce30">
            <text:p>2,6</text:p>
          </table:table-cell>
          <table:table-cell office:value-type="float" office:value="3.5219393999999999" table:style-name="ce30">
            <text:p>3,5</text:p>
          </table:table-cell>
          <table:table-cell office:value-type="float" office:value="3.8710303000000001" table:style-name="ce30">
            <text:p>3,9</text:p>
          </table:table-cell>
          <table:table-cell office:value-type="float" office:value="3.8" table:style-name="ce30">
            <text:p>3,8</text:p>
          </table:table-cell>
          <table:table-cell office:value-type="float" office:value="4" table:style-name="ce9">
            <text:p>4</text:p>
          </table:table-cell>
          <table:table-cell office:value-type="float" office:value="4.5999999999999996" table:style-name="ce31">
            <text:p>4,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8.2463054000000007" table:style-name="ce30">
            <text:p>8,2</text:p>
          </table:table-cell>
          <table:table-cell office:value-type="float" office:value="8.0447290999999996" table:style-name="ce30">
            <text:p>8,0</text:p>
          </table:table-cell>
          <table:table-cell office:value-type="float" office:value="6.0014778" table:style-name="ce30">
            <text:p>6,0</text:p>
          </table:table-cell>
          <table:table-cell office:value-type="float" office:value="3.5092610999999998" table:style-name="ce30">
            <text:p>3,5</text:p>
          </table:table-cell>
          <table:table-cell office:value-type="float" office:value="5.1585222000000002" table:style-name="ce30">
            <text:p>5,2</text:p>
          </table:table-cell>
          <table:table-cell office:value-type="float" office:value="4.8103448000000002" table:style-name="ce30">
            <text:p>4,8</text:p>
          </table:table-cell>
          <table:table-cell office:value-type="float" office:value="5.5341871999999999" table:style-name="ce30">
            <text:p>5,5</text:p>
          </table:table-cell>
          <table:table-cell office:value-type="float" office:value="7.0918226999999998" table:style-name="ce30">
            <text:p>7,1</text:p>
          </table:table-cell>
          <table:table-cell office:value-type="float" office:value="7.0551724" table:style-name="ce30">
            <text:p>7,1</text:p>
          </table:table-cell>
          <table:table-cell office:value-type="float" office:value="5.8548768000000004" table:style-name="ce30">
            <text:p>5,9</text:p>
          </table:table-cell>
          <table:table-cell office:value-type="float" office:value="5.4700493000000003" table:style-name="ce30">
            <text:p>5,5</text:p>
          </table:table-cell>
          <table:table-cell office:value-type="float" office:value="3.72" table:style-name="ce30">
            <text:p>3,7</text:p>
          </table:table-cell>
          <table:table-cell office:value-type="float" office:value="3.8" table:style-name="ce9">
            <text:p>3,8</text:p>
          </table:table-cell>
          <table:table-cell office:value-type="string" table:style-name="ce31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9">
            <text:p>Veneto</text:p>
          </table:table-cell>
          <table:table-cell office:value-type="float" office:value="3.2014710000000002" table:style-name="ce30">
            <text:p>3,2</text:p>
          </table:table-cell>
          <table:table-cell office:value-type="float" office:value="3.2220814" table:style-name="ce30">
            <text:p>3,2</text:p>
          </table:table-cell>
          <table:table-cell office:value-type="float" office:value="3.826651" table:style-name="ce30">
            <text:p>3,8</text:p>
          </table:table-cell>
          <table:table-cell office:value-type="float" office:value="3.6617684000000001" table:style-name="ce30">
            <text:p>3,7</text:p>
          </table:table-cell>
          <table:table-cell office:value-type="float" office:value="3.9159624000000002" table:style-name="ce30">
            <text:p>3,9</text:p>
          </table:table-cell>
          <table:table-cell office:value-type="float" office:value="2.5213302" table:style-name="ce30">
            <text:p>2,5</text:p>
          </table:table-cell>
          <table:table-cell office:value-type="float" office:value="3.1533802999999998" table:style-name="ce30">
            <text:p>3,2</text:p>
          </table:table-cell>
          <table:table-cell office:value-type="float" office:value="3.2495617999999999" table:style-name="ce30">
            <text:p>3,2</text:p>
          </table:table-cell>
          <table:table-cell office:value-type="float" office:value="4.1907667999999996" table:style-name="ce30">
            <text:p>4,2</text:p>
          </table:table-cell>
          <table:table-cell office:value-type="float" office:value="3.1946009000000002" table:style-name="ce30">
            <text:p>3,2</text:p>
          </table:table-cell>
          <table:table-cell office:value-type="float" office:value="4.6304537999999997" table:style-name="ce30">
            <text:p>4,6</text:p>
          </table:table-cell>
          <table:table-cell office:value-type="float" office:value="4.3899999999999997" table:style-name="ce30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93" table:style-name="ce31">
            <text:p>4,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15.203866700000001" table:style-name="ce30">
            <text:p>15,2</text:p>
          </table:table-cell>
          <table:table-cell office:value-type="float" office:value="12.308533300000001" table:style-name="ce30">
            <text:p>12,3</text:p>
          </table:table-cell>
          <table:table-cell office:value-type="float" office:value="8.0530667000000005" table:style-name="ce30">
            <text:p>8,1</text:p>
          </table:table-cell>
          <table:table-cell office:value-type="float" office:value="9.1169332999999995" table:style-name="ce30">
            <text:p>9,1</text:p>
          </table:table-cell>
          <table:table-cell office:value-type="float" office:value="11.392799999999999" table:style-name="ce30">
            <text:p>11,4</text:p>
          </table:table-cell>
          <table:table-cell office:value-type="float" office:value="9.8575999999999997" table:style-name="ce30">
            <text:p>9,9</text:p>
          </table:table-cell>
          <table:table-cell office:value-type="float" office:value="8.8071999999999999" table:style-name="ce30">
            <text:p>8,8</text:p>
          </table:table-cell>
          <table:table-cell office:value-type="float" office:value="9.4805332999999994" table:style-name="ce30">
            <text:p>9,5</text:p>
          </table:table-cell>
          <table:table-cell office:value-type="float" office:value="7.4605332999999998" table:style-name="ce30">
            <text:p>7,5</text:p>
          </table:table-cell>
          <table:table-cell office:value-type="float" office:value="6.7872000000000003" table:style-name="ce30">
            <text:p>6,8</text:p>
          </table:table-cell>
          <table:table-cell office:value-type="float" office:value="8.1742667000000004" table:style-name="ce30">
            <text:p>8,2</text:p>
          </table:table-cell>
          <table:table-cell office:value-type="float" office:value="8.08" table:style-name="ce30">
            <text:p>8,1</text:p>
          </table:table-cell>
          <table:table-cell office:value-type="float" office:value="7.9" table:style-name="ce9">
            <text:p>7,9</text:p>
          </table:table-cell>
          <table:table-cell office:value-type="float" office:value="8.65" table:style-name="ce31">
            <text:p>8,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9.4867232000000001" table:style-name="ce30">
            <text:p>9,5</text:p>
          </table:table-cell>
          <table:table-cell office:value-type="float" office:value="10.9134087" table:style-name="ce30">
            <text:p>10,9</text:p>
          </table:table-cell>
          <table:table-cell office:value-type="float" office:value="8.1482863000000005" table:style-name="ce30">
            <text:p>8,1</text:p>
          </table:table-cell>
          <table:table-cell office:value-type="float" office:value="8.7071939999999994" table:style-name="ce30">
            <text:p>8,7</text:p>
          </table:table-cell>
          <table:table-cell office:value-type="float" office:value="8.8836911000000001" table:style-name="ce30">
            <text:p>8,9</text:p>
          </table:table-cell>
          <table:table-cell office:value-type="float" office:value="15.472918999999999" table:style-name="ce30">
            <text:p>15,5</text:p>
          </table:table-cell>
          <table:table-cell office:value-type="float" office:value="9.6043879000000008" table:style-name="ce30">
            <text:p>9,6</text:p>
          </table:table-cell>
          <table:table-cell office:value-type="float" office:value="7.8541242999999996" table:style-name="ce30">
            <text:p>7,9</text:p>
          </table:table-cell>
          <table:table-cell office:value-type="float" office:value="10.5604143" table:style-name="ce30">
            <text:p>10,6</text:p>
          </table:table-cell>
          <table:table-cell office:value-type="float" office:value="9.0160640000000001" table:style-name="ce30">
            <text:p>9,0</text:p>
          </table:table-cell>
          <table:table-cell office:value-type="float" office:value="11.2222787" table:style-name="ce30">
            <text:p>11,2</text:p>
          </table:table-cell>
          <table:table-cell office:value-type="float" office:value="7.8" table:style-name="ce30">
            <text:p>7,8</text:p>
          </table:table-cell>
          <table:table-cell office:value-type="float" office:value="7.8" table:style-name="ce9">
            <text:p>7,8</text:p>
          </table:table-cell>
          <table:table-cell office:value-type="float" office:value="8.5" table:style-name="ce31">
            <text:p>8,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4.2158118" table:style-name="ce30">
            <text:p>4,2</text:p>
          </table:table-cell>
          <table:table-cell office:value-type="float" office:value="3.5487529000000002" table:style-name="ce30">
            <text:p>3,5</text:p>
          </table:table-cell>
          <table:table-cell office:value-type="float" office:value="3.3708705999999999" table:style-name="ce30">
            <text:p>3,4</text:p>
          </table:table-cell>
          <table:table-cell office:value-type="float" office:value="2.2591058999999998" table:style-name="ce30">
            <text:p>2,3</text:p>
          </table:table-cell>
          <table:table-cell office:value-type="float" office:value="3.3530823999999999" table:style-name="ce30">
            <text:p>3,4</text:p>
          </table:table-cell>
          <table:table-cell office:value-type="float" office:value="5.0696471000000001" table:style-name="ce30">
            <text:p>5,1</text:p>
          </table:table-cell>
          <table:table-cell office:value-type="float" office:value="3.024" table:style-name="ce30">
            <text:p>3,0</text:p>
          </table:table-cell>
          <table:table-cell office:value-type="float" office:value="3.4953881999999998" table:style-name="ce30">
            <text:p>3,5</text:p>
          </table:table-cell>
          <table:table-cell office:value-type="float" office:value="3.8867294000000001" table:style-name="ce30">
            <text:p>3,9</text:p>
          </table:table-cell>
          <table:table-cell office:value-type="float" office:value="4.4826353000000001" table:style-name="ce30">
            <text:p>4,5</text:p>
          </table:table-cell>
          <table:table-cell office:value-type="float" office:value="4.1001881999999998" table:style-name="ce30">
            <text:p>4,1</text:p>
          </table:table-cell>
          <table:table-cell office:value-type="float" office:value="3.8" table:style-name="ce30">
            <text:p>3,8</text:p>
          </table:table-cell>
          <table:table-cell office:value-type="float" office:value="4.2" table:style-name="ce9">
            <text:p>4,2</text:p>
          </table:table-cell>
          <table:table-cell office:value-type="float" office:value="4.75" table:style-name="ce31">
            <text:p>4,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10.076363600000001" table:style-name="ce30">
            <text:p>10,1</text:p>
          </table:table-cell>
          <table:table-cell office:value-type="float" office:value="6.2377488999999997" table:style-name="ce30">
            <text:p>6,2</text:p>
          </table:table-cell>
          <table:table-cell office:value-type="float" office:value="8.3828571000000007" table:style-name="ce30">
            <text:p>8,4</text:p>
          </table:table-cell>
          <table:table-cell office:value-type="float" office:value="7.9030303000000002" table:style-name="ce30">
            <text:p>7,9</text:p>
          </table:table-cell>
          <table:table-cell office:value-type="float" office:value="10.725541099999999" table:style-name="ce30">
            <text:p>10,7</text:p>
          </table:table-cell>
          <table:table-cell office:value-type="float" office:value="6.4776623000000004" table:style-name="ce30">
            <text:p>6,5</text:p>
          </table:table-cell>
          <table:table-cell office:value-type="float" office:value="7.0703896000000004" table:style-name="ce30">
            <text:p>7,1</text:p>
          </table:table-cell>
          <table:table-cell office:value-type="float" office:value="7.8042423999999997" table:style-name="ce30">
            <text:p>7,8</text:p>
          </table:table-cell>
          <table:table-cell office:value-type="float" office:value="7.1550649000000002" table:style-name="ce30">
            <text:p>7,2</text:p>
          </table:table-cell>
          <table:table-cell office:value-type="float" office:value="8.1006061000000003" table:style-name="ce30">
            <text:p>8,1</text:p>
          </table:table-cell>
          <table:table-cell office:value-type="float" office:value="9.0743723000000003" table:style-name="ce30">
            <text:p>9,1</text:p>
          </table:table-cell>
          <table:table-cell office:value-type="float" office:value="6.5" table:style-name="ce30">
            <text:p>6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4.96" table:style-name="ce31">
            <text:p>5,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9">
            <text:p>Umbria</text:p>
          </table:table-cell>
          <table:table-cell office:value-type="float" office:value="6.0208456000000004" table:style-name="ce30">
            <text:p>6,0</text:p>
          </table:table-cell>
          <table:table-cell office:value-type="float" office:value="7.2530187000000002" table:style-name="ce30">
            <text:p>7,3</text:p>
          </table:table-cell>
          <table:table-cell office:value-type="float" office:value="7.6170698000000003" table:style-name="ce30">
            <text:p>7,6</text:p>
          </table:table-cell>
          <table:table-cell office:value-type="float" office:value="5.7478072999999998" table:style-name="ce30">
            <text:p>5,7</text:p>
          </table:table-cell>
          <table:table-cell office:value-type="float" office:value="6.1118584" table:style-name="ce30">
            <text:p>6,1</text:p>
          </table:table-cell>
          <table:table-cell office:value-type="float" office:value="6.3568927999999998" table:style-name="ce30">
            <text:p>6,4</text:p>
          </table:table-cell>
          <table:table-cell office:value-type="float" office:value="4.9426942" table:style-name="ce30">
            <text:p>4,9</text:p>
          </table:table-cell>
          <table:table-cell office:value-type="float" office:value="3.8365388" table:style-name="ce30">
            <text:p>3,8</text:p>
          </table:table-cell>
          <table:table-cell office:value-type="float" office:value="4.5226351999999999" table:style-name="ce30">
            <text:p>4,5</text:p>
          </table:table-cell>
          <table:table-cell office:value-type="float" office:value="7.1620058999999996" table:style-name="ce30">
            <text:p>7,2</text:p>
          </table:table-cell>
          <table:table-cell office:value-type="float" office:value="7.5050540999999997" table:style-name="ce30">
            <text:p>7,5</text:p>
          </table:table-cell>
          <table:table-cell office:value-type="float" office:value="7.1" table:style-name="ce30">
            <text:p>7,1</text:p>
          </table:table-cell>
          <table:table-cell office:value-type="float" office:value="8" table:style-name="ce9">
            <text:p>8</text:p>
          </table:table-cell>
          <table:table-cell office:value-type="string" table:style-name="ce31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9">
            <text:p>Marche</text:p>
          </table:table-cell>
          <table:table-cell office:value-type="float" office:value="9.7527325000000005" table:style-name="ce30">
            <text:p>9,8</text:p>
          </table:table-cell>
          <table:table-cell office:value-type="float" office:value="10.1261803" table:style-name="ce30">
            <text:p>10,1</text:p>
          </table:table-cell>
          <table:table-cell office:value-type="float" office:value="13.932475" table:style-name="ce30">
            <text:p>13,9</text:p>
          </table:table-cell>
          <table:table-cell office:value-type="float" office:value="9.0632903999999996" table:style-name="ce30">
            <text:p>9,1</text:p>
          </table:table-cell>
          <table:table-cell office:value-type="float" office:value="9.9538197000000004" table:style-name="ce30">
            <text:p>10,0</text:p>
          </table:table-cell>
          <table:table-cell office:value-type="float" office:value="9.9394563999999992" table:style-name="ce30">
            <text:p>9,9</text:p>
          </table:table-cell>
          <table:table-cell office:value-type="float" office:value="8.7760228999999992" table:style-name="ce30">
            <text:p>8,8</text:p>
          </table:table-cell>
          <table:table-cell office:value-type="float" office:value="9.6521887999999993" table:style-name="ce30">
            <text:p>9,7</text:p>
          </table:table-cell>
          <table:table-cell office:value-type="float" office:value="13.070672399999999" table:style-name="ce30">
            <text:p>13,1</text:p>
          </table:table-cell>
          <table:table-cell office:value-type="float" office:value="8.9196567000000009" table:style-name="ce30">
            <text:p>8,9</text:p>
          </table:table-cell>
          <table:table-cell office:value-type="float" office:value="13.2717597" table:style-name="ce30">
            <text:p>13,3</text:p>
          </table:table-cell>
          <table:table-cell office:value-type="float" office:value="10" table:style-name="ce30">
            <text:p>10,0</text:p>
          </table:table-cell>
          <table:table-cell office:value-type="float" office:value="9.9" table:style-name="ce9">
            <text:p>9,9</text:p>
          </table:table-cell>
          <table:table-cell office:value-type="float" office:value="7.59" table:style-name="ce31">
            <text:p>7,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9">
            <text:p>Lazio</text:p>
          </table:table-cell>
          <table:table-cell office:value-type="float" office:value="6.2097949000000003" table:style-name="ce30">
            <text:p>6,2</text:p>
          </table:table-cell>
          <table:table-cell office:value-type="float" office:value="5.8392821000000001" table:style-name="ce30">
            <text:p>5,8</text:p>
          </table:table-cell>
          <table:table-cell office:value-type="float" office:value="6.4246923000000002" table:style-name="ce30">
            <text:p>6,4</text:p>
          </table:table-cell>
          <table:table-cell office:value-type="float" office:value="5.5799231000000002" table:style-name="ce30">
            <text:p>5,6</text:p>
          </table:table-cell>
          <table:table-cell office:value-type="float" office:value="5.4465384999999999" table:style-name="ce30">
            <text:p>5,4</text:p>
          </table:table-cell>
          <table:table-cell office:value-type="float" office:value="6.4395128000000001" table:style-name="ce30">
            <text:p>6,4</text:p>
          </table:table-cell>
          <table:table-cell office:value-type="float" office:value="6.0393590000000001" table:style-name="ce30">
            <text:p>6,0</text:p>
          </table:table-cell>
          <table:table-cell office:value-type="float" office:value="4.1201026000000001" table:style-name="ce30">
            <text:p>4,1</text:p>
          </table:table-cell>
          <table:table-cell office:value-type="float" office:value="6.0245385000000002" table:style-name="ce30">
            <text:p>6,0</text:p>
          </table:table-cell>
          <table:table-cell office:value-type="float" office:value="6.1801538000000003" table:style-name="ce30">
            <text:p>6,2</text:p>
          </table:table-cell>
          <table:table-cell office:value-type="float" office:value="4.0978718000000001" table:style-name="ce30">
            <text:p>4,1</text:p>
          </table:table-cell>
          <table:table-cell office:value-type="float" office:value="5.8" table:style-name="ce30">
            <text:p>5,8</text:p>
          </table:table-cell>
          <table:table-cell office:value-type="float" office:value="5.8" table:style-name="ce9">
            <text:p>5,8</text:p>
          </table:table-cell>
          <table:table-cell office:value-type="float" office:value="6.94" table:style-name="ce31">
            <text:p>6,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18.389243700000002" table:style-name="ce30">
            <text:p>18,4</text:p>
          </table:table-cell>
          <table:table-cell office:value-type="float" office:value="17.276324899999999" table:style-name="ce30">
            <text:p>17,3</text:p>
          </table:table-cell>
          <table:table-cell office:value-type="float" office:value="17.650196099999999" table:style-name="ce30">
            <text:p>17,7</text:p>
          </table:table-cell>
          <table:table-cell office:value-type="float" office:value="13.8158431" table:style-name="ce30">
            <text:p>13,8</text:p>
          </table:table-cell>
          <table:table-cell office:value-type="float" office:value="13.789759099999999" table:style-name="ce30">
            <text:p>13,8</text:p>
          </table:table-cell>
          <table:table-cell office:value-type="float" office:value="16.093848699999999" table:style-name="ce30">
            <text:p>16,1</text:p>
          </table:table-cell>
          <table:table-cell office:value-type="float" office:value="16.285131700000001" table:style-name="ce30">
            <text:p>16,3</text:p>
          </table:table-cell>
          <table:table-cell office:value-type="float" office:value="8.9989916000000001" table:style-name="ce30">
            <text:p>9,0</text:p>
          </table:table-cell>
          <table:table-cell office:value-type="float" office:value="15.441747899999999" table:style-name="ce30">
            <text:p>15,4</text:p>
          </table:table-cell>
          <table:table-cell office:value-type="float" office:value="14.5375014" table:style-name="ce30">
            <text:p>14,5</text:p>
          </table:table-cell>
          <table:table-cell office:value-type="float" office:value="15.728672299999999" table:style-name="ce30">
            <text:p>15,7</text:p>
          </table:table-cell>
          <table:table-cell office:value-type="float" office:value="15.5" table:style-name="ce30">
            <text:p>15,5</text:p>
          </table:table-cell>
          <table:table-cell office:value-type="float" office:value="12.7" table:style-name="ce9">
            <text:p>12,7</text:p>
          </table:table-cell>
          <table:table-cell office:value-type="float" office:value="11.23" table:style-name="ce31">
            <text:p>11,2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4</text:p>
          </table:table-cell>
          <table:table-cell office:value-type="string" table:style-name="ce29">
            <text:p>Molise</text:p>
          </table:table-cell>
          <table:table-cell office:value-type="float" office:value="25.554016499999999" table:style-name="ce30">
            <text:p>25,6</text:p>
          </table:table-cell>
          <table:table-cell office:value-type="float" office:value="21.950762900000001" table:style-name="ce30">
            <text:p>22,0</text:p>
          </table:table-cell>
          <table:table-cell office:value-type="float" office:value="21.5225735" table:style-name="ce30">
            <text:p>21,5</text:p>
          </table:table-cell>
          <table:table-cell office:value-type="float" office:value="20.2622426" table:style-name="ce30">
            <text:p>20,3</text:p>
          </table:table-cell>
          <table:table-cell office:value-type="float" office:value="18.218244500000001" table:style-name="ce30">
            <text:p>18,2</text:p>
          </table:table-cell>
          <table:table-cell office:value-type="float" office:value="13.758612100000001" table:style-name="ce30">
            <text:p>13,8</text:p>
          </table:table-cell>
          <table:table-cell office:value-type="float" office:value="21.595284899999999" table:style-name="ce30">
            <text:p>21,6</text:p>
          </table:table-cell>
          <table:table-cell office:value-type="float" office:value="16.990229800000002" table:style-name="ce30">
            <text:p>17,0</text:p>
          </table:table-cell>
          <table:table-cell office:value-type="float" office:value="15.568318" table:style-name="ce30">
            <text:p>15,6</text:p>
          </table:table-cell>
          <table:table-cell office:value-type="float" office:value="16.957913600000001" table:style-name="ce30">
            <text:p>17,0</text:p>
          </table:table-cell>
          <table:table-cell office:value-type="float" office:value="17.2002849" table:style-name="ce30">
            <text:p>17,2</text:p>
          </table:table-cell>
          <table:table-cell office:value-type="float" office:value="17.600000000000001" table:style-name="ce30">
            <text:p>17,6</text:p>
          </table:table-cell>
          <table:table-cell office:value-type="float" office:value="19.3" table:style-name="ce9">
            <text:p>19,3</text:p>
          </table:table-cell>
          <table:table-cell office:value-type="float" office:value="21.45" table:style-name="ce31">
            <text:p>21,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23.963593800000002" table:style-name="ce30">
            <text:p>24,0</text:p>
          </table:table-cell>
          <table:table-cell office:value-type="float" office:value="20.308469800000001" table:style-name="ce30">
            <text:p>20,3</text:p>
          </table:table-cell>
          <table:table-cell office:value-type="float" office:value="24.334113200000001" table:style-name="ce30">
            <text:p>24,3</text:p>
          </table:table-cell>
          <table:table-cell office:value-type="float" office:value="26.717454400000001" table:style-name="ce30">
            <text:p>26,7</text:p>
          </table:table-cell>
          <table:table-cell office:value-type="float" office:value="20.108189100000001" table:style-name="ce30">
            <text:p>20,1</text:p>
          </table:table-cell>
          <table:table-cell office:value-type="float" office:value="19.126813299999998" table:style-name="ce30">
            <text:p>19,1</text:p>
          </table:table-cell>
          <table:table-cell office:value-type="float" office:value="24.674590500000001" table:style-name="ce30">
            <text:p>24,7</text:p>
          </table:table-cell>
          <table:table-cell office:value-type="float" office:value="23.8734675" table:style-name="ce30">
            <text:p>23,9</text:p>
          </table:table-cell>
          <table:table-cell office:value-type="float" office:value="21.840617699999999" table:style-name="ce30">
            <text:p>21,8</text:p>
          </table:table-cell>
          <table:table-cell office:value-type="float" office:value="22.100982699999999" table:style-name="ce30">
            <text:p>22,1</text:p>
          </table:table-cell>
          <table:table-cell office:value-type="float" office:value="23.8233973" table:style-name="ce30">
            <text:p>23,8</text:p>
          </table:table-cell>
          <table:table-cell office:value-type="float" office:value="21.4" table:style-name="ce30">
            <text:p>21,4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7.63" table:style-name="ce31">
            <text:p>17,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9">
            <text:p>Puglia</text:p>
          </table:table-cell>
          <table:table-cell office:value-type="float" office:value="18.1799137" table:style-name="ce30">
            <text:p>18,2</text:p>
          </table:table-cell>
          <table:table-cell office:value-type="float" office:value="17.498051799999999" table:style-name="ce30">
            <text:p>17,5</text:p>
          </table:table-cell>
          <table:table-cell office:value-type="float" office:value="22.3908719" table:style-name="ce30">
            <text:p>22,4</text:p>
          </table:table-cell>
          <table:table-cell office:value-type="float" office:value="16.622688499999999" table:style-name="ce30">
            <text:p>16,6</text:p>
          </table:table-cell>
          <table:table-cell office:value-type="float" office:value="15.701253400000001" table:style-name="ce30">
            <text:p>15,7</text:p>
          </table:table-cell>
          <table:table-cell office:value-type="float" office:value="17.378265200000001" table:style-name="ce30">
            <text:p>17,4</text:p>
          </table:table-cell>
          <table:table-cell office:value-type="float" office:value="14.798247" table:style-name="ce30">
            <text:p>14,8</text:p>
          </table:table-cell>
          <table:table-cell office:value-type="float" office:value="18.410272500000001" table:style-name="ce30">
            <text:p>18,4</text:p>
          </table:table-cell>
          <table:table-cell office:value-type="float" office:value="16.032969999999999" table:style-name="ce30">
            <text:p>16,0</text:p>
          </table:table-cell>
          <table:table-cell office:value-type="float" office:value="18.9907766" table:style-name="ce30">
            <text:p>19,0</text:p>
          </table:table-cell>
          <table:table-cell office:value-type="float" office:value="23.026662099999999" table:style-name="ce30">
            <text:p>23,0</text:p>
          </table:table-cell>
          <table:table-cell office:value-type="float" office:value="20.3" table:style-name="ce30">
            <text:p>20,3</text:p>
          </table:table-cell>
          <table:table-cell office:value-type="float" office:value="20.5" table:style-name="ce9">
            <text:p>20,5</text:p>
          </table:table-cell>
          <table:table-cell office:value-type="float" office:value="18.68" table:style-name="ce31">
            <text:p>18,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27.886706499999999" table:style-name="ce30">
            <text:p>27,9</text:p>
          </table:table-cell>
          <table:table-cell office:value-type="float" office:value="27.345217000000002" table:style-name="ce30">
            <text:p>27,3</text:p>
          </table:table-cell>
          <table:table-cell office:value-type="float" office:value="30.971262400000001" table:style-name="ce30">
            <text:p>31,0</text:p>
          </table:table-cell>
          <table:table-cell office:value-type="float" office:value="26.823066499999999" table:style-name="ce30">
            <text:p>26,8</text:p>
          </table:table-cell>
          <table:table-cell office:value-type="float" office:value="23.6514855" table:style-name="ce30">
            <text:p>23,7</text:p>
          </table:table-cell>
          <table:table-cell office:value-type="float" office:value="26.9391" table:style-name="ce30">
            <text:p>26,9</text:p>
          </table:table-cell>
          <table:table-cell office:value-type="float" office:value="30.4201035" table:style-name="ce30">
            <text:p>30,4</text:p>
          </table:table-cell>
          <table:table-cell office:value-type="float" office:value="26.146204699999998" table:style-name="ce30">
            <text:p>26,1</text:p>
          </table:table-cell>
          <table:table-cell office:value-type="float" office:value="29.1050577" table:style-name="ce30">
            <text:p>29,1</text:p>
          </table:table-cell>
          <table:table-cell office:value-type="float" office:value="23.371071300000001" table:style-name="ce30">
            <text:p>23,4</text:p>
          </table:table-cell>
          <table:table-cell office:value-type="float" office:value="24.028594200000001" table:style-name="ce30">
            <text:p>24,0</text:p>
          </table:table-cell>
          <table:table-cell office:value-type="float" office:value="24.3" table:style-name="ce30">
            <text:p>24,3</text:p>
          </table:table-cell>
          <table:table-cell office:value-type="float" office:value="25.5" table:style-name="ce9">
            <text:p>25,5</text:p>
          </table:table-cell>
          <table:table-cell office:value-type="float" office:value="24.95" table:style-name="ce31">
            <text:p>25,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23.462799499999999" table:style-name="ce30">
            <text:p>23,5</text:p>
          </table:table-cell>
          <table:table-cell office:value-type="float" office:value="19.650094599999999" table:style-name="ce30">
            <text:p>19,7</text:p>
          </table:table-cell>
          <table:table-cell office:value-type="float" office:value="18.2507062" table:style-name="ce30">
            <text:p>18,3</text:p>
          </table:table-cell>
          <table:table-cell office:value-type="float" office:value="17.814968499999999" table:style-name="ce30">
            <text:p>17,8</text:p>
          </table:table-cell>
          <table:table-cell office:value-type="float" office:value="21.242213100000001" table:style-name="ce30">
            <text:p>21,2</text:p>
          </table:table-cell>
          <table:table-cell office:value-type="float" office:value="18.233947000000001" table:style-name="ce30">
            <text:p>18,2</text:p>
          </table:table-cell>
          <table:table-cell office:value-type="float" office:value="19.7171311" table:style-name="ce30">
            <text:p>19,7</text:p>
          </table:table-cell>
          <table:table-cell office:value-type="float" office:value="22.339936900000001" table:style-name="ce30">
            <text:p>22,3</text:p>
          </table:table-cell>
          <table:table-cell office:value-type="float" office:value="18.996487999999999" table:style-name="ce30">
            <text:p>19,0</text:p>
          </table:table-cell>
          <table:table-cell office:value-type="float" office:value="19.7422699" table:style-name="ce30">
            <text:p>19,7</text:p>
          </table:table-cell>
          <table:table-cell office:value-type="float" office:value="22.7840542" table:style-name="ce30">
            <text:p>22,8</text:p>
          </table:table-cell>
          <table:table-cell office:value-type="float" office:value="26.6" table:style-name="ce30">
            <text:p>26,6</text:p>
          </table:table-cell>
          <table:table-cell office:value-type="float" office:value="26.9" table:style-name="ce9">
            <text:p>26,9</text:p>
          </table:table-cell>
          <table:table-cell office:value-type="float" office:value="28.23" table:style-name="ce31">
            <text:p>28,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17.778668700000001" table:style-name="ce30">
            <text:p>17,8</text:p>
          </table:table-cell>
          <table:table-cell office:value-type="float" office:value="19.815430599999999" table:style-name="ce30">
            <text:p>19,8</text:p>
          </table:table-cell>
          <table:table-cell office:value-type="float" office:value="24.169574999999998" table:style-name="ce30">
            <text:p>24,2</text:p>
          </table:table-cell>
          <table:table-cell office:value-type="float" office:value="24.984279799999999" table:style-name="ce30">
            <text:p>25,0</text:p>
          </table:table-cell>
          <table:table-cell office:value-type="float" office:value="22.983726999999998" table:style-name="ce30">
            <text:p>23,0</text:p>
          </table:table-cell>
          <table:table-cell office:value-type="float" office:value="20.983174099999999" table:style-name="ce30">
            <text:p>21,0</text:p>
          </table:table-cell>
          <table:table-cell office:value-type="float" office:value="22.051342600000002" table:style-name="ce30">
            <text:p>22,1</text:p>
          </table:table-cell>
          <table:table-cell office:value-type="float" office:value="18.004975600000002" table:style-name="ce30">
            <text:p>18,0</text:p>
          </table:table-cell>
          <table:table-cell office:value-type="float" office:value="20.4128808" table:style-name="ce30">
            <text:p>20,4</text:p>
          </table:table-cell>
          <table:table-cell office:value-type="float" office:value="20.983174099999999" table:style-name="ce30">
            <text:p>21,0</text:p>
          </table:table-cell>
          <table:table-cell office:value-type="float" office:value="21.897453899999999" table:style-name="ce30">
            <text:p>21,9</text:p>
          </table:table-cell>
          <table:table-cell office:value-type="float" office:value="24.1" table:style-name="ce30">
            <text:p>24,1</text:p>
          </table:table-cell>
          <table:table-cell office:value-type="float" office:value="25.2" table:style-name="ce9">
            <text:p>25,2</text:p>
          </table:table-cell>
          <table:table-cell office:value-type="float" office:value="25.28" table:style-name="ce31">
            <text:p>25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9.6542470999999992" table:style-name="ce33">
            <text:p>9,7</text:p>
          </table:table-cell>
          <table:table-cell office:value-type="float" office:value="8.4090734000000005" table:style-name="ce33">
            <text:p>8,4</text:p>
          </table:table-cell>
          <table:table-cell office:value-type="float" office:value="8.1849421000000007" table:style-name="ce33">
            <text:p>8,2</text:p>
          </table:table-cell>
          <table:table-cell office:value-type="float" office:value="8.1932431999999995" table:style-name="ce33">
            <text:p>8,2</text:p>
          </table:table-cell>
          <table:table-cell office:value-type="float" office:value="9.6791505999999998" table:style-name="ce33">
            <text:p>9,7</text:p>
          </table:table-cell>
          <table:table-cell office:value-type="float" office:value="13.0992278" table:style-name="ce33">
            <text:p>13,1</text:p>
          </table:table-cell>
          <table:table-cell office:value-type="float" office:value="10.500965300000001" table:style-name="ce33">
            <text:p>10,5</text:p>
          </table:table-cell>
          <table:table-cell office:value-type="float" office:value="13.2403475" table:style-name="ce33">
            <text:p>13,2</text:p>
          </table:table-cell>
          <table:table-cell office:value-type="float" office:value="10.6420849" table:style-name="ce33">
            <text:p>10,6</text:p>
          </table:table-cell>
          <table:table-cell office:value-type="float" office:value="12.634362899999999" table:style-name="ce33">
            <text:p>12,6</text:p>
          </table:table-cell>
          <table:table-cell office:value-type="float" office:value="12.343822400000001" table:style-name="ce33">
            <text:p>12,3</text:p>
          </table:table-cell>
          <table:table-cell office:value-type="float" office:value="15.1" table:style-name="ce33">
            <text:p>15,1</text:p>
          </table:table-cell>
          <table:table-cell office:value-type="float" office:value="15.1" table:style-name="ce8">
            <text:p>15,1</text:p>
          </table:table-cell>
          <table:table-cell office:value-type="float" office:value="14.89" table:style-name="ce34">
            <text:p>14,9</text:p>
          </table:table-cell>
          <table:table-cell table:number-columns-repeated="16368"/>
        </table:table-row>
        <table:table-row table:style-name="ro4">
          <table:table-cell table:style-name="ce9"/>
          <table:table-cell office:value-type="string" table:style-name="ce16">
            <text:p>Italia del Nord</text:p>
          </table:table-cell>
          <table:table-cell office:value-type="float" office:value="5.2095560000000001" table:style-name="ce30">
            <text:p>5,2</text:p>
          </table:table-cell>
          <table:table-cell office:value-type="float" office:value="5.1816744000000003" table:style-name="ce30">
            <text:p>5,2</text:p>
          </table:table-cell>
          <table:table-cell office:value-type="float" office:value="4.6665929999999998" table:style-name="ce30">
            <text:p>4,7</text:p>
          </table:table-cell>
          <table:table-cell office:value-type="float" office:value="4.4885017999999999" table:style-name="ce30">
            <text:p>4,5</text:p>
          </table:table-cell>
          <table:table-cell office:value-type="float" office:value="4.8759110000000003" table:style-name="ce30">
            <text:p>4,9</text:p>
          </table:table-cell>
          <table:table-cell office:value-type="float" office:value="5.2792054000000004" table:style-name="ce30">
            <text:p>5,3</text:p>
          </table:table-cell>
          <table:table-cell office:value-type="float" office:value="4.4187709999999996" table:style-name="ce30">
            <text:p>4,4</text:p>
          </table:table-cell>
          <table:table-cell office:value-type="float" office:value="4.5177166" table:style-name="ce30">
            <text:p>4,5</text:p>
          </table:table-cell>
          <table:table-cell office:value-type="float" office:value="4.3799726000000003" table:style-name="ce30">
            <text:p>4,4</text:p>
          </table:table-cell>
          <table:table-cell office:value-type="float" office:value="4.4375780000000002" table:style-name="ce30">
            <text:p>4,4</text:p>
          </table:table-cell>
          <table:table-cell office:value-type="float" office:value="5.2395566999999996" table:style-name="ce30">
            <text:p>5,2</text:p>
          </table:table-cell>
          <table:table-cell office:value-type="float" office:value="4.5774590000000002" table:style-name="ce30">
            <text:p>4,6</text:p>
          </table:table-cell>
          <table:table-cell office:value-type="float" office:value="4.8600000000000003" table:style-name="ce35">
            <text:p>4,9</text:p>
          </table:table-cell>
          <table:table-cell office:value-type="float" office:value="5.4" table:style-name="ce31">
            <text:p>5,4</text:p>
          </table:table-cell>
          <table:table-cell table:number-columns-repeated="16368"/>
        </table:table-row>
        <table:table-row table:style-name="ro4">
          <table:table-cell table:style-name="ce9"/>
          <table:table-cell office:value-type="string" table:style-name="ce16">
            <text:p>Italia centrale</text:p>
          </table:table-cell>
          <table:table-cell office:value-type="float" office:value="7.9260503" table:style-name="ce30">
            <text:p>7,9</text:p>
          </table:table-cell>
          <table:table-cell office:value-type="float" office:value="6.6273172000000002" table:style-name="ce30">
            <text:p>6,6</text:p>
          </table:table-cell>
          <table:table-cell office:value-type="float" office:value="8.1266484000000005" table:style-name="ce30">
            <text:p>8,1</text:p>
          </table:table-cell>
          <table:table-cell office:value-type="float" office:value="6.8084369000000002" table:style-name="ce30">
            <text:p>6,8</text:p>
          </table:table-cell>
          <table:table-cell office:value-type="float" office:value="7.8193228000000001" table:style-name="ce30">
            <text:p>7,8</text:p>
          </table:table-cell>
          <table:table-cell office:value-type="float" office:value="6.9039006000000001" table:style-name="ce30">
            <text:p>6,9</text:p>
          </table:table-cell>
          <table:table-cell office:value-type="float" office:value="6.6561573999999997" table:style-name="ce30">
            <text:p>6,7</text:p>
          </table:table-cell>
          <table:table-cell office:value-type="float" office:value="6.0346586999999996" table:style-name="ce30">
            <text:p>6,0</text:p>
          </table:table-cell>
          <table:table-cell office:value-type="float" office:value="7.1917872999999997" table:style-name="ce30">
            <text:p>7,2</text:p>
          </table:table-cell>
          <table:table-cell office:value-type="float" office:value="7.2344204000000003" table:style-name="ce30">
            <text:p>7,2</text:p>
          </table:table-cell>
          <table:table-cell office:value-type="float" office:value="7.1150864" table:style-name="ce30">
            <text:p>7,1</text:p>
          </table:table-cell>
          <table:table-cell office:value-type="float" office:value="6.6387923000000004" table:style-name="ce30">
            <text:p>6,6</text:p>
          </table:table-cell>
          <table:table-cell office:value-type="float" office:value="6.25" table:style-name="ce35">
            <text:p>6,3</text:p>
          </table:table-cell>
          <table:table-cell office:value-type="float" office:value="6.5" table:style-name="ce31">
            <text:p>6,5</text:p>
          </table:table-cell>
          <table:table-cell table:number-columns-repeated="16368"/>
        </table:table-row>
        <table:table-row table:style-name="ro4">
          <table:table-cell table:style-name="ce9"/>
          <table:table-cell office:value-type="string" table:style-name="ce16">
            <text:p>Mezzogiorno</text:p>
          </table:table-cell>
          <table:table-cell office:value-type="float" office:value="19.8577075" table:style-name="ce30">
            <text:p>19,9</text:p>
          </table:table-cell>
          <table:table-cell office:value-type="float" office:value="18.628985199999999" table:style-name="ce30">
            <text:p>18,6</text:p>
          </table:table-cell>
          <table:table-cell office:value-type="float" office:value="21.6857972" table:style-name="ce30">
            <text:p>21,7</text:p>
          </table:table-cell>
          <table:table-cell office:value-type="float" office:value="20.989359499999999" table:style-name="ce30">
            <text:p>21,0</text:p>
          </table:table-cell>
          <table:table-cell office:value-type="float" office:value="18.883486999999999" table:style-name="ce30">
            <text:p>18,9</text:p>
          </table:table-cell>
          <table:table-cell office:value-type="float" office:value="18.605418799999999" table:style-name="ce30">
            <text:p>18,6</text:p>
          </table:table-cell>
          <table:table-cell office:value-type="float" office:value="19.995893200000001" table:style-name="ce30">
            <text:p>20,0</text:p>
          </table:table-cell>
          <table:table-cell office:value-type="float" office:value="19.253307400000001" table:style-name="ce30">
            <text:p>19,3</text:p>
          </table:table-cell>
          <table:table-cell office:value-type="float" office:value="18.810168000000001" table:style-name="ce30">
            <text:p>18,8</text:p>
          </table:table-cell>
          <table:table-cell office:value-type="float" office:value="19.630912200000001" table:style-name="ce30">
            <text:p>19,6</text:p>
          </table:table-cell>
          <table:table-cell office:value-type="float" office:value="21.453805299999999" table:style-name="ce30">
            <text:p>21,5</text:p>
          </table:table-cell>
          <table:table-cell office:value-type="float" office:value="21.423742600000001" table:style-name="ce30">
            <text:p>21,4</text:p>
          </table:table-cell>
          <table:table-cell office:value-type="float" office:value="21.09" table:style-name="ce35">
            <text:p>21,1</text:p>
          </table:table-cell>
          <table:table-cell office:value-type="float" office:value="20.399999999999999" table:style-name="ce31">
            <text:p>20,4</text:p>
          </table:table-cell>
          <table:table-cell table:number-columns-repeated="16368"/>
        </table:table-row>
        <table:table-row table:style-name="ro5">
          <table:table-cell table:style-name="ce36"/>
          <table:table-cell office:value-type="string" table:style-name="ce37">
            <text:p>Italia</text:p>
          </table:table-cell>
          <table:table-cell office:value-type="float" office:value="10.5089521" table:style-name="ce38">
            <text:p>10,5</text:p>
          </table:table-cell>
          <table:table-cell office:value-type="float" office:value="9.8262117999999994" table:style-name="ce38">
            <text:p>9,8</text:p>
          </table:table-cell>
          <table:table-cell office:value-type="float" office:value="10.844589600000001" table:style-name="ce38">
            <text:p>10,8</text:p>
          </table:table-cell>
          <table:table-cell office:value-type="float" office:value="10.280813699999999" table:style-name="ce38">
            <text:p>10,3</text:p>
          </table:table-cell>
          <table:table-cell office:value-type="float" office:value="9.9766811000000004" table:style-name="ce38">
            <text:p>10,0</text:p>
          </table:table-cell>
          <table:table-cell office:value-type="float" office:value="9.9007114000000005" table:style-name="ce38">
            <text:p>9,9</text:p>
          </table:table-cell>
          <table:table-cell office:value-type="float" office:value="9.8744359999999993" table:style-name="ce38">
            <text:p>9,9</text:p>
          </table:table-cell>
          <table:table-cell office:value-type="float" office:value="9.5531094000000003" table:style-name="ce38">
            <text:p>9,6</text:p>
          </table:table-cell>
          <table:table-cell office:value-type="float" office:value="9.5717117999999992" table:style-name="ce38">
            <text:p>9,6</text:p>
          </table:table-cell>
          <table:table-cell office:value-type="float" office:value="9.8710112999999993" table:style-name="ce38">
            <text:p>9,9</text:p>
          </table:table-cell>
          <table:table-cell office:value-type="float" office:value="10.8054892" table:style-name="ce38">
            <text:p>10,8</text:p>
          </table:table-cell>
          <table:table-cell office:value-type="float" office:value="10.364379599999999" table:style-name="ce38">
            <text:p>10,4</text:p>
          </table:table-cell>
          <table:table-cell office:value-type="float" office:value="10.3" table:style-name="ce36">
            <text:p>10,3</text:p>
          </table:table-cell>
          <table:table-cell office:value-type="float" office:value="10.4" table:style-name="ce39">
            <text:p>10,4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16383" table:style-name="ce9"/>
        </table:table-row>
        <table:table-row table:style-name="ro4">
          <table:table-cell table:style-name="ce9"/>
          <table:table-cell table:style-name="ce40"/>
          <table:table-cell table:style-name="ce41"/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table table:name="Tavola_4" table:style-name="ta4" table:print-ranges="Tavola_4.A1:Tavola_4.T12">
        <table:table-column table:style-name="co4" table:default-cell-style-name="ce9"/>
        <table:table-column table:style-name="co7" table:number-columns-repeated="19" table:default-cell-style-name="ce9"/>
        <table:table-column table:style-name="co2" table:number-columns-repeated="3" table:default-cell-style-name="ce9" table:visibility="collapse"/>
        <table:table-column table:style-name="co2" table:number-columns-repeated="16361" table:default-cell-style-name="ce9"/>
        <table:table-row table:style-name="ro2">
          <table:table-cell office:value-type="string" table:style-name="ce8">
            <text:p>Tavola 4 - <text:s/>Incidenza di povertà relativa individuale per ripartizione geografica. Anni 1997-2015<text:s/><text:span text:style-name="T1">(valori percentuali)</text:span></text:p>
          </table:table-cell>
          <table:table-cell table:number-columns-repeated="17" table:style-name="ce9"/>
          <table:table-cell table:number-columns-repeated="16366" table:style-name="ce6"/>
        </table:table-row>
        <table:table-row table:style-name="ro2">
          <table:table-cell office:value-type="string" table:style-name="ce9">
            <text:p>Fornisce l'incidenza degli individui con spesa media mensile per consumi pari o al di sotto della soglia di povertà relativa sul totale dei residenti</text:p>
          </table:table-cell>
          <table:table-cell table:number-columns-repeated="17" table:style-name="ce9"/>
          <table:table-cell table:number-columns-repeated="16366" table:style-name="ce6"/>
        </table:table-row>
        <table:table-row table:style-name="ro2">
          <table:table-cell table:style-name="ce10"/>
          <table:table-cell table:number-columns-repeated="17" table:style-name="ce9"/>
          <table:table-cell table:number-columns-repeated="16366" table:style-name="ce6"/>
        </table:table-row>
        <table:table-row table:style-name="ro2">
          <table:table-cell table:number-columns-repeated="18" table:style-name="ce9"/>
          <table:table-cell table:number-columns-repeated="16366" table:style-name="ce6"/>
        </table:table-row>
        <table:table-row table:style-name="ro2">
          <table:table-cell office:value-type="string" table:style-name="ce11">
            <text:p>Fonte: Istat - La Povertà in Italia</text:p>
          </table:table-cell>
          <table:table-cell table:number-columns-repeated="17" table:style-name="ce9"/>
          <table:table-cell table:number-columns-repeated="16366" table:style-name="ce6"/>
        </table:table-row>
        <table:table-row table:style-name="ro2">
          <table:table-cell table:style-name="ce11"/>
          <table:table-cell table:number-columns-repeated="17" table:style-name="ce9"/>
          <table:table-cell table:number-columns-repeated="16366" table:style-name="ce6"/>
        </table:table-row>
        <table:table-row table:style-name="ro3">
          <table:table-cell office:value-type="string" table:style-name="ce12">
            <text:p>Territorio</text:p>
          </table:table-cell>
          <table:table-cell office:value-type="string" table:style-name="ce42">
            <text:p>1997</text:p>
          </table:table-cell>
          <table:table-cell office:value-type="string" table:style-name="ce42">
            <text:p>1998</text:p>
          </table:table-cell>
          <table:table-cell office:value-type="string" table:style-name="ce42">
            <text:p>1999</text:p>
          </table:table-cell>
          <table:table-cell office:value-type="string" table:style-name="ce42">
            <text:p>2000</text:p>
          </table:table-cell>
          <table:table-cell office:value-type="string" table:style-name="ce42">
            <text:p>2001</text:p>
          </table:table-cell>
          <table:table-cell office:value-type="string" table:style-name="ce42">
            <text:p>2002</text:p>
          </table:table-cell>
          <table:table-cell office:value-type="string" table:style-name="ce42">
            <text:p>2003</text:p>
          </table:table-cell>
          <table:table-cell office:value-type="string" table:style-name="ce42">
            <text:p>2004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14">
            <text:p>Italia del Nord</text:p>
          </table:table-cell>
          <table:table-cell office:value-type="float" office:value="5.7588635999999997" table:style-name="ce43">
            <text:p>5,8</text:p>
          </table:table-cell>
          <table:table-cell office:value-type="float" office:value="5.5722737000000002" table:style-name="ce43">
            <text:p>5,6</text:p>
          </table:table-cell>
          <table:table-cell office:value-type="float" office:value="4.7524635999999996" table:style-name="ce43">
            <text:p>4,8</text:p>
          </table:table-cell>
          <table:table-cell office:value-type="float" office:value="5.5191708999999998" table:style-name="ce43">
            <text:p>5,5</text:p>
          </table:table-cell>
          <table:table-cell office:value-type="float" office:value="5.2789482999999997" table:style-name="ce43">
            <text:p>5,3</text:p>
          </table:table-cell>
          <table:table-cell office:value-type="float" office:value="5.4990547999999997" table:style-name="ce43">
            <text:p>5,5</text:p>
          </table:table-cell>
          <table:table-cell office:value-type="float" office:value="5.3457862" table:style-name="ce43">
            <text:p>5,3</text:p>
          </table:table-cell>
          <table:table-cell office:value-type="float" office:value="4.8300276999999996" table:style-name="ce43">
            <text:p>4,8</text:p>
          </table:table-cell>
          <table:table-cell office:value-type="float" office:value="4.8874243999999996" table:style-name="ce43">
            <text:p>4,9</text:p>
          </table:table-cell>
          <table:table-cell office:value-type="float" office:value="4.8079431000000001" table:style-name="ce43">
            <text:p>4,8</text:p>
          </table:table-cell>
          <table:table-cell office:value-type="float" office:value="5.6832973000000004" table:style-name="ce43">
            <text:p>5,7</text:p>
          </table:table-cell>
          <table:table-cell office:value-type="float" office:value="5.1875657999999998" table:style-name="ce43">
            <text:p>5,2</text:p>
          </table:table-cell>
          <table:table-cell office:value-type="float" office:value="5.3066304000000004" table:style-name="ce43">
            <text:p>5,3</text:p>
          </table:table-cell>
          <table:table-cell office:value-type="float" office:value="5.1874522000000001" table:style-name="ce43">
            <text:p>5,2</text:p>
          </table:table-cell>
          <table:table-cell office:value-type="float" office:value="5.1034478999999999" table:style-name="ce43">
            <text:p>5,1</text:p>
          </table:table-cell>
          <table:table-cell office:value-type="float" office:value="6.7825563999999998" table:style-name="ce43">
            <text:p>6,8</text:p>
          </table:table-cell>
          <table:table-cell office:value-type="float" office:value="6.5104062999999996" table:style-name="ce43">
            <text:p>6,5</text:p>
          </table:table-cell>
          <table:table-cell office:value-type="float" office:value="6.82" table:style-name="ce43">
            <text:p>6,8</text:p>
          </table:table-cell>
          <table:table-cell office:value-type="float" office:value="8.1999999999999993" table:style-name="ce43">
            <text:p>8,2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16">
            <text:p>Italia centrale</text:p>
          </table:table-cell>
          <table:table-cell office:value-type="float" office:value="8.7284246000000003" table:style-name="ce44">
            <text:p>8,7</text:p>
          </table:table-cell>
          <table:table-cell office:value-type="float" office:value="8.8596784" table:style-name="ce44">
            <text:p>8,9</text:p>
          </table:table-cell>
          <table:table-cell office:value-type="float" office:value="8.9906489999999994" table:style-name="ce44">
            <text:p>9,0</text:p>
          </table:table-cell>
          <table:table-cell office:value-type="float" office:value="11.089201600000001" table:style-name="ce44">
            <text:p>11,1</text:p>
          </table:table-cell>
          <table:table-cell office:value-type="float" office:value="9.2693443000000002" table:style-name="ce44">
            <text:p>9,3</text:p>
          </table:table-cell>
          <table:table-cell office:value-type="float" office:value="8.7688977000000001" table:style-name="ce44">
            <text:p>8,8</text:p>
          </table:table-cell>
          <table:table-cell office:value-type="float" office:value="7.5561353999999996" table:style-name="ce44">
            <text:p>7,6</text:p>
          </table:table-cell>
          <table:table-cell office:value-type="float" office:value="8.3341945000000006" table:style-name="ce44">
            <text:p>8,3</text:p>
          </table:table-cell>
          <table:table-cell office:value-type="float" office:value="7.4924208999999999" table:style-name="ce44">
            <text:p>7,5</text:p>
          </table:table-cell>
          <table:table-cell office:value-type="float" office:value="8.8927648999999995" table:style-name="ce44">
            <text:p>8,9</text:p>
          </table:table-cell>
          <table:table-cell office:value-type="float" office:value="7.5399853999999999" table:style-name="ce44">
            <text:p>7,5</text:p>
          </table:table-cell>
          <table:table-cell office:value-type="float" office:value="8.5201811000000003" table:style-name="ce44">
            <text:p>8,5</text:p>
          </table:table-cell>
          <table:table-cell office:value-type="float" office:value="7.4922640999999999" table:style-name="ce44">
            <text:p>7,5</text:p>
          </table:table-cell>
          <table:table-cell office:value-type="float" office:value="10.3926894" table:style-name="ce44">
            <text:p>10,4</text:p>
          </table:table-cell>
          <table:table-cell office:value-type="float" office:value="9.1026816000000004" table:style-name="ce44">
            <text:p>9,1</text:p>
          </table:table-cell>
          <table:table-cell office:value-type="float" office:value="9.5604119999999995" table:style-name="ce44">
            <text:p>9,6</text:p>
          </table:table-cell>
          <table:table-cell office:value-type="float" office:value="9.15" table:style-name="ce44">
            <text:p>9,2</text:p>
          </table:table-cell>
          <table:table-cell office:value-type="float" office:value="8.3800000000000008" table:style-name="ce44">
            <text:p>8,4</text:p>
          </table:table-cell>
          <table:table-cell office:value-type="float" office:value="9.6999999999999993" table:style-name="ce44">
            <text:p>9,7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29">
            <text:p>Mezzogiorno</text:p>
          </table:table-cell>
          <table:table-cell office:value-type="float" office:value="19.675848299999998" table:style-name="ce44">
            <text:p>19,7</text:p>
          </table:table-cell>
          <table:table-cell office:value-type="float" office:value="19.738323099999999" table:style-name="ce44">
            <text:p>19,7</text:p>
          </table:table-cell>
          <table:table-cell office:value-type="float" office:value="20.3687693" table:style-name="ce44">
            <text:p>20,4</text:p>
          </table:table-cell>
          <table:table-cell office:value-type="float" office:value="20.200722500000001" table:style-name="ce44">
            <text:p>20,2</text:p>
          </table:table-cell>
          <table:table-cell office:value-type="float" office:value="20.3542998" table:style-name="ce44">
            <text:p>20,4</text:p>
          </table:table-cell>
          <table:table-cell office:value-type="float" office:value="18.4803161" table:style-name="ce44">
            <text:p>18,5</text:p>
          </table:table-cell>
          <table:table-cell office:value-type="float" office:value="17.539451199999998" table:style-name="ce44">
            <text:p>17,5</text:p>
          </table:table-cell>
          <table:table-cell office:value-type="float" office:value="20.9703999" table:style-name="ce44">
            <text:p>21,0</text:p>
          </table:table-cell>
          <table:table-cell office:value-type="float" office:value="20.9962327" table:style-name="ce44">
            <text:p>21,0</text:p>
          </table:table-cell>
          <table:table-cell office:value-type="float" office:value="18.284703400000001" table:style-name="ce44">
            <text:p>18,3</text:p>
          </table:table-cell>
          <table:table-cell office:value-type="float" office:value="18.201941600000001" table:style-name="ce44">
            <text:p>18,2</text:p>
          </table:table-cell>
          <table:table-cell office:value-type="float" office:value="20.0888095" table:style-name="ce44">
            <text:p>20,1</text:p>
          </table:table-cell>
          <table:table-cell office:value-type="float" office:value="19.116203500000001" table:style-name="ce44">
            <text:p>19,1</text:p>
          </table:table-cell>
          <table:table-cell office:value-type="float" office:value="19.511374799999999" table:style-name="ce44">
            <text:p>19,5</text:p>
          </table:table-cell>
          <table:table-cell office:value-type="float" office:value="20.219312200000001" table:style-name="ce44">
            <text:p>20,2</text:p>
          </table:table-cell>
          <table:table-cell office:value-type="float" office:value="22.6256472" table:style-name="ce44">
            <text:p>22,6</text:p>
          </table:table-cell>
          <table:table-cell office:value-type="float" office:value="23.729582300000001" table:style-name="ce44">
            <text:p>23,7</text:p>
          </table:table-cell>
          <table:table-cell office:value-type="float" office:value="23.63" table:style-name="ce44">
            <text:p>23,6</text:p>
          </table:table-cell>
          <table:table-cell office:value-type="float" office:value="23.5" table:style-name="ce44">
            <text:p>23,5</text:p>
          </table:table-cell>
          <table:table-cell table:number-columns-repeated="16364" table:style-name="ce6"/>
        </table:table-row>
        <table:table-row table:style-name="ro1">
          <table:table-cell office:value-type="string" table:style-name="ce37">
            <text:p>Italia</text:p>
          </table:table-cell>
          <table:table-cell office:value-type="float" office:value="11.401403999999999" table:style-name="ce45">
            <text:p>11,4</text:p>
          </table:table-cell>
          <table:table-cell office:value-type="float" office:value="11.361261799999999" table:style-name="ce45">
            <text:p>11,4</text:p>
          </table:table-cell>
          <table:table-cell office:value-type="float" office:value="11.241094" table:style-name="ce45">
            <text:p>11,2</text:p>
          </table:table-cell>
          <table:table-cell office:value-type="float" office:value="11.9092872" table:style-name="ce45">
            <text:p>11,9</text:p>
          </table:table-cell>
          <table:table-cell office:value-type="float" office:value="11.494483300000001" table:style-name="ce45">
            <text:p>11,5</text:p>
          </table:table-cell>
          <table:table-cell office:value-type="float" office:value="10.806698600000001" table:style-name="ce45">
            <text:p>10,8</text:p>
          </table:table-cell>
          <table:table-cell office:value-type="float" office:value="10.152192599999999" table:style-name="ce45">
            <text:p>10,2</text:p>
          </table:table-cell>
          <table:table-cell office:value-type="float" office:value="11.2781825" table:style-name="ce45">
            <text:p>11,3</text:p>
          </table:table-cell>
          <table:table-cell office:value-type="float" office:value="11.1240767" table:style-name="ce45">
            <text:p>11,1</text:p>
          </table:table-cell>
          <table:table-cell office:value-type="float" office:value="10.3754455" table:style-name="ce45">
            <text:p>10,4</text:p>
          </table:table-cell>
          <table:table-cell office:value-type="float" office:value="10.4648425" table:style-name="ce45">
            <text:p>10,5</text:p>
          </table:table-cell>
          <table:table-cell office:value-type="float" office:value="11.074729700000001" table:style-name="ce45">
            <text:p>11,1</text:p>
          </table:table-cell>
          <table:table-cell office:value-type="float" office:value="10.5665856" table:style-name="ce45">
            <text:p>10,6</text:p>
          </table:table-cell>
          <table:table-cell office:value-type="float" office:value="11.2034869" table:style-name="ce45">
            <text:p>11,2</text:p>
          </table:table-cell>
          <table:table-cell office:value-type="float" office:value="11.1500518" table:style-name="ce45">
            <text:p>11,2</text:p>
          </table:table-cell>
          <table:table-cell office:value-type="float" office:value="12.829060500000001" table:style-name="ce45">
            <text:p>12,8</text:p>
          </table:table-cell>
          <table:table-cell office:value-type="float" office:value="12.9880744" table:style-name="ce45">
            <text:p>13,0</text:p>
          </table:table-cell>
          <table:table-cell office:value-type="float" office:value="12.93" table:style-name="ce45">
            <text:p>12,9</text:p>
          </table:table-cell>
          <table:table-cell office:value-type="float" office:value="13.7" table:style-name="ce45">
            <text:p>13,7</text:p>
          </table:table-cell>
          <table:table-cell table:number-columns-repeated="16364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16383" table:style-name="ce9"/>
        </table:table-row>
        <table:table-row table:number-rows-repeated="1048563" table:style-name="ro4">
          <table:table-cell table:number-columns-repeated="16384"/>
        </table:table-row>
      </table:table>
      <table:table table:name="Tavola_5" table:style-name="ta5" table:print-ranges="Tavola_5.A9:Tavola_5.A46">
        <table:table-column table:style-name="co8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48"/>
        <table:table-column table:style-name="co9" table:default-cell-style-name="ce48"/>
        <table:table-column table:style-name="co10" table:number-columns-repeated="5" table:default-cell-style-name="ce48"/>
        <table:table-column table:style-name="co12" table:default-cell-style-name="ce48"/>
        <table:table-column table:style-name="co13" table:default-cell-style-name="ce48"/>
        <table:table-column table:style-name="co12" table:number-columns-repeated="2" table:default-cell-style-name="ce48"/>
        <table:table-column table:style-name="co14" table:default-cell-style-name="ce48"/>
        <table:table-column table:style-name="co12" table:number-columns-repeated="2" table:default-cell-style-name="ce48"/>
        <table:table-column table:style-name="co2" table:number-columns-repeated="16362" table:default-cell-style-name="ce48"/>
        <table:table-row table:style-name="ro2">
          <table:table-cell office:value-type="string" table:style-name="ce46">
            <text:p>Tavola 5 - Soglie mensili di povertà assoluta per alcune tipologie familiari, ripartizione geografica e tipo di comune. Anno 2015<text:s/><text:span text:style-name="T2">(in Euro)</text:span></text:p>
          </table:table-cell>
          <table:table-cell table:number-columns-repeated="12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3" table:style-name="ce47"/>
          <table:table-cell table:number-columns-repeated="16362" table:style-name="ce49"/>
        </table:table-row>
        <table:table-row table:style-name="ro2">
          <table:table-cell office:value-type="string" table:style-name="ce48">
            <text:p>Fornisce i valori medi delle soglie di povertà assoluta per l'anno 2015 relativi alle tipologie familiari più diffuse in Italia</text:p>
          </table:table-cell>
          <table:table-cell table:number-columns-repeated="21" table:style-name="ce48"/>
          <table:table-cell table:number-columns-repeated="16362" table:style-name="ce49"/>
        </table:table-row>
        <table:table-row table:style-name="ro2">
          <table:table-cell table:style-name="ce50"/>
          <table:table-cell table:number-columns-repeated="12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3" table:style-name="ce47"/>
          <table:table-cell table:number-columns-repeated="16362" table:style-name="ce49"/>
        </table:table-row>
        <table:table-row table:style-name="ro2">
          <table:table-cell table:style-name="ce51"/>
          <table:table-cell table:number-columns-repeated="12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3" table:style-name="ce47"/>
          <table:table-cell table:number-columns-repeated="16362" table:style-name="ce49"/>
        </table:table-row>
        <table:table-row table:style-name="ro2">
          <table:table-cell office:value-type="string" table:style-name="ce51">
            <text:p>Fonte: Istat - La Povertà in Italia</text:p>
          </table:table-cell>
          <table:table-cell table:number-columns-repeated="12"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3" table:style-name="ce47"/>
          <table:table-cell table:number-columns-repeated="16362" table:style-name="ce49"/>
        </table:table-row>
        <table:table-row table:style-name="ro2">
          <table:table-cell table:style-name="ce48"/>
          <table:table-cell table:style-name="ce51"/>
          <table:table-cell table:number-columns-repeated="20" table:style-name="ce48"/>
          <table:table-cell table:number-columns-repeated="16362" table:style-name="ce49"/>
        </table:table-row>
        <table:table-row table:style-name="ro1">
          <table:table-cell office:value-type="string" table:number-columns-spanned="1" table:number-rows-spanned="2" table:style-name="ce62">
            <text:p>Tipologia familiare</text:p>
          </table:table-cell>
          <table:table-cell office:value-type="string" table:number-columns-spanned="3" table:number-rows-spanned="1" table:style-name="ce63">
            <text:p>Nord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63">
            <text:p>Centro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63">
            <text:p>Mezzogiorno</text:p>
          </table:table-cell>
          <table:covered-table-cell table:number-columns-repeated="2"/>
          <table:table-cell table:number-columns-repeated="10" table:style-name="ce48"/>
          <table:table-cell table:number-columns-repeated="16362" table:style-name="ce49"/>
        </table:table-row>
        <table:table-row table:style-name="ro6">
          <table:covered-table-cell/>
          <table:table-cell office:value-type="string" table:style-name="ce53">
            <text:p>Centro area metropolitana</text:p>
          </table:table-cell>
          <table:table-cell office:value-type="string" table:style-name="ce53">
            <text:p>Periferia area metropolitana e comuni <text:s/>con 50.001 abitanti e più</text:p>
          </table:table-cell>
          <table:table-cell office:value-type="string" table:style-name="ce53">
            <text:p>Altri comuni fino a 50.000 abitanti (diversi dai comuni periferia area metropolitana)</text:p>
          </table:table-cell>
          <table:table-cell table:style-name="ce54"/>
          <table:table-cell office:value-type="string" table:style-name="ce53">
            <text:p>Centro area metropolitana</text:p>
          </table:table-cell>
          <table:table-cell office:value-type="string" table:style-name="ce53">
            <text:p>Periferia area metropolitana e comuni <text:s/>con 50.001 abitanti e più</text:p>
          </table:table-cell>
          <table:table-cell office:value-type="string" table:style-name="ce53">
            <text:p>Altri comuni fino a 50.000 abitanti (diversi dai comuni periferia area metropolitana)</text:p>
          </table:table-cell>
          <table:table-cell table:style-name="ce54"/>
          <table:table-cell office:value-type="string" table:style-name="ce53">
            <text:p>Centro area metropolitana</text:p>
          </table:table-cell>
          <table:table-cell office:value-type="string" table:style-name="ce53">
            <text:p>Periferia area metropolitana e comuni <text:s/>con 50.001 abitanti e più</text:p>
          </table:table-cell>
          <table:table-cell office:value-type="string" table:style-name="ce53">
            <text:p>Altri comuni fino a 50.000 abitanti (diversi dai comuni periferia area metropolitana)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5">
            <text:p>1 componente di età compresa fra 18 e 59 anni</text:p>
          </table:table-cell>
          <table:table-cell office:value-type="float" office:value="819.13000000000011" table:style-name="ce56">
            <text:p>819,13</text:p>
          </table:table-cell>
          <table:table-cell office:value-type="float" office:value="779.97" table:style-name="ce56">
            <text:p>779,97</text:p>
          </table:table-cell>
          <table:table-cell office:value-type="float" office:value="734.74" table:style-name="ce56">
            <text:p>734,74</text:p>
          </table:table-cell>
          <table:table-cell table:style-name="ce57"/>
          <table:table-cell office:value-type="float" office:value="787.1" table:style-name="ce56">
            <text:p>787,10</text:p>
          </table:table-cell>
          <table:table-cell office:value-type="float" office:value="746.44" table:style-name="ce56">
            <text:p>746,44</text:p>
          </table:table-cell>
          <table:table-cell office:value-type="float" office:value="699.49" table:style-name="ce56">
            <text:p>699,49</text:p>
          </table:table-cell>
          <table:table-cell table:style-name="ce57"/>
          <table:table-cell office:value-type="float" office:value="609.28" table:style-name="ce56">
            <text:p>609,28</text:p>
          </table:table-cell>
          <table:table-cell office:value-type="float" office:value="588.52" table:style-name="ce56">
            <text:p>588,52</text:p>
          </table:table-cell>
          <table:table-cell office:value-type="float" office:value="552.39" table:style-name="ce56">
            <text:p>552,39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1 componente di età compresa fra 60 e 74 anni</text:p>
          </table:table-cell>
          <table:table-cell office:value-type="float" office:value="788.13" table:style-name="ce59">
            <text:p>788,13</text:p>
          </table:table-cell>
          <table:table-cell office:value-type="float" office:value="748.97" table:style-name="ce59">
            <text:p>748,97</text:p>
          </table:table-cell>
          <table:table-cell office:value-type="float" office:value="703.74" table:style-name="ce59">
            <text:p>703,74</text:p>
          </table:table-cell>
          <table:table-cell table:style-name="ce57"/>
          <table:table-cell office:value-type="float" office:value="760.8" table:style-name="ce59">
            <text:p>760,80</text:p>
          </table:table-cell>
          <table:table-cell office:value-type="float" office:value="720.14" table:style-name="ce59">
            <text:p>720,14</text:p>
          </table:table-cell>
          <table:table-cell office:value-type="float" office:value="673.19" table:style-name="ce59">
            <text:p>673,19</text:p>
          </table:table-cell>
          <table:table-cell table:style-name="ce57"/>
          <table:table-cell office:value-type="float" office:value="583.23" table:style-name="ce59">
            <text:p>583,23</text:p>
          </table:table-cell>
          <table:table-cell office:value-type="float" office:value="562.47" table:style-name="ce59">
            <text:p>562,47</text:p>
          </table:table-cell>
          <table:table-cell office:value-type="float" office:value="526.34" table:style-name="ce59">
            <text:p>526,34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1 componente di 75 anni e più</text:p>
          </table:table-cell>
          <table:table-cell office:value-type="float" office:value="747.33999999999992" table:style-name="ce59">
            <text:p>747,34</text:p>
          </table:table-cell>
          <table:table-cell office:value-type="float" office:value="708.18" table:style-name="ce59">
            <text:p>708,18</text:p>
          </table:table-cell>
          <table:table-cell office:value-type="float" office:value="662.94999999999993" table:style-name="ce59">
            <text:p>662,95</text:p>
          </table:table-cell>
          <table:table-cell table:style-name="ce57"/>
          <table:table-cell office:value-type="float" office:value="724.22" table:style-name="ce59">
            <text:p>724,22</text:p>
          </table:table-cell>
          <table:table-cell office:value-type="float" office:value="683.56" table:style-name="ce59">
            <text:p>683,56</text:p>
          </table:table-cell>
          <table:table-cell office:value-type="float" office:value="636.6099999999999" table:style-name="ce59">
            <text:p>636,61</text:p>
          </table:table-cell>
          <table:table-cell table:style-name="ce57"/>
          <table:table-cell office:value-type="float" office:value="547.03" table:style-name="ce59">
            <text:p>547,03</text:p>
          </table:table-cell>
          <table:table-cell office:value-type="float" office:value="526.27" table:style-name="ce59">
            <text:p>526,27</text:p>
          </table:table-cell>
          <table:table-cell office:value-type="float" office:value="490.14" table:style-name="ce59">
            <text:p>490,14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2 componenti di età compresa fra 18 e 59 anni</text:p>
          </table:table-cell>
          <table:table-cell office:value-type="float" office:value="1130.9299999999998" table:style-name="ce59">
            <text:p>1.130,93</text:p>
          </table:table-cell>
          <table:table-cell office:value-type="float" office:value="1083.67" table:style-name="ce59">
            <text:p>1.083,67</text:p>
          </table:table-cell>
          <table:table-cell office:value-type="float" office:value="1030.08" table:style-name="ce59">
            <text:p>1.030,08</text:p>
          </table:table-cell>
          <table:table-cell table:style-name="ce57"/>
          <table:table-cell office:value-type="float" office:value="1073.67" table:style-name="ce59">
            <text:p>1.073,67</text:p>
          </table:table-cell>
          <table:table-cell office:value-type="float" office:value="1024.6100000000001" table:style-name="ce59">
            <text:p>1.024,61</text:p>
          </table:table-cell>
          <table:table-cell office:value-type="float" office:value="968.97" table:style-name="ce59">
            <text:p>968,97</text:p>
          </table:table-cell>
          <table:table-cell table:style-name="ce57"/>
          <table:table-cell office:value-type="float" office:value="868.56000000000006" table:style-name="ce59">
            <text:p>868,56</text:p>
          </table:table-cell>
          <table:table-cell office:value-type="float" office:value="844.29" table:style-name="ce59">
            <text:p>844,29</text:p>
          </table:table-cell>
          <table:table-cell office:value-type="float" office:value="802.53000000000009" table:style-name="ce59">
            <text:p>802,53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2 componenti di età compresa fra 60 e 74 anni</text:p>
          </table:table-cell>
          <table:table-cell office:value-type="float" office:value="1069.49" table:style-name="ce59">
            <text:p>1.069,49</text:p>
          </table:table-cell>
          <table:table-cell office:value-type="float" office:value="1022.23" table:style-name="ce59">
            <text:p>1.022,23</text:p>
          </table:table-cell>
          <table:table-cell office:value-type="float" office:value="968.64" table:style-name="ce59">
            <text:p>968,64</text:p>
          </table:table-cell>
          <table:table-cell table:style-name="ce57"/>
          <table:table-cell office:value-type="float" office:value="1021.1999999999999" table:style-name="ce59">
            <text:p>1.021,20</text:p>
          </table:table-cell>
          <table:table-cell office:value-type="float" office:value="972.13999999999987" table:style-name="ce59">
            <text:p>972,14</text:p>
          </table:table-cell>
          <table:table-cell office:value-type="float" office:value="916.5" table:style-name="ce59">
            <text:p>916,50</text:p>
          </table:table-cell>
          <table:table-cell table:style-name="ce57"/>
          <table:table-cell office:value-type="float" office:value="816.61" table:style-name="ce59">
            <text:p>816,61</text:p>
          </table:table-cell>
          <table:table-cell office:value-type="float" office:value="792.33999999999992" table:style-name="ce59">
            <text:p>792,34</text:p>
          </table:table-cell>
          <table:table-cell office:value-type="float" office:value="750.58" table:style-name="ce59">
            <text:p>750,58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2 componenti di 75 anni e più</text:p>
          </table:table-cell>
          <table:table-cell office:value-type="float" office:value="997.38" table:style-name="ce59">
            <text:p>997,38</text:p>
          </table:table-cell>
          <table:table-cell office:value-type="float" office:value="950.12" table:style-name="ce59">
            <text:p>950,12</text:p>
          </table:table-cell>
          <table:table-cell office:value-type="float" office:value="896.53" table:style-name="ce59">
            <text:p>896,53</text:p>
          </table:table-cell>
          <table:table-cell table:style-name="ce57"/>
          <table:table-cell office:value-type="float" office:value="956.44" table:style-name="ce59">
            <text:p>956,44</text:p>
          </table:table-cell>
          <table:table-cell office:value-type="float" office:value="907.38000000000011" table:style-name="ce59">
            <text:p>907,38</text:p>
          </table:table-cell>
          <table:table-cell office:value-type="float" office:value="851.74" table:style-name="ce59">
            <text:p>851,74</text:p>
          </table:table-cell>
          <table:table-cell table:style-name="ce57"/>
          <table:table-cell office:value-type="float" office:value="752.49" table:style-name="ce59">
            <text:p>752,49</text:p>
          </table:table-cell>
          <table:table-cell office:value-type="float" office:value="728.22" table:style-name="ce59">
            <text:p>728,22</text:p>
          </table:table-cell>
          <table:table-cell office:value-type="float" office:value="686.46" table:style-name="ce59">
            <text:p>686,46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1 famiglia di 2 componenti di cui 1 di età compresa fra 60 e 74 anni e 1 di 75 anni e più</text:p>
          </table:table-cell>
          <table:table-cell office:value-type="float" office:value="1033.17" table:style-name="ce59">
            <text:p>1.033,17</text:p>
          </table:table-cell>
          <table:table-cell office:value-type="float" office:value="985.91" table:style-name="ce59">
            <text:p>985,91</text:p>
          </table:table-cell>
          <table:table-cell office:value-type="float" office:value="932.31999999999994" table:style-name="ce59">
            <text:p>932,32</text:p>
          </table:table-cell>
          <table:table-cell table:style-name="ce57"/>
          <table:table-cell office:value-type="float" office:value="988.56999999999994" table:style-name="ce59">
            <text:p>988,57</text:p>
          </table:table-cell>
          <table:table-cell office:value-type="float" office:value="939.51" table:style-name="ce59">
            <text:p>939,51</text:p>
          </table:table-cell>
          <table:table-cell office:value-type="float" office:value="883.86999999999989" table:style-name="ce59">
            <text:p>883,87</text:p>
          </table:table-cell>
          <table:table-cell table:style-name="ce57"/>
          <table:table-cell office:value-type="float" office:value="784.3" table:style-name="ce59">
            <text:p>784,30</text:p>
          </table:table-cell>
          <table:table-cell office:value-type="float" office:value="760.03" table:style-name="ce59">
            <text:p>760,03</text:p>
          </table:table-cell>
          <table:table-cell office:value-type="float" office:value="718.27" table:style-name="ce59">
            <text:p>718,27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1 famiglia di 2 componenti di cui 1 di età compresa fra 18 e 59 anni e 1 di 75 anni e più</text:p>
          </table:table-cell>
          <table:table-cell office:value-type="float" office:value="1062.3" table:style-name="ce59">
            <text:p>1.062,30</text:p>
          </table:table-cell>
          <table:table-cell office:value-type="float" office:value="1015.04" table:style-name="ce59">
            <text:p>1.015,04</text:p>
          </table:table-cell>
          <table:table-cell office:value-type="float" office:value="961.44999999999993" table:style-name="ce59">
            <text:p>961,45</text:p>
          </table:table-cell>
          <table:table-cell table:style-name="ce57"/>
          <table:table-cell office:value-type="float" office:value="1013.4" table:style-name="ce59">
            <text:p>1.013,40</text:p>
          </table:table-cell>
          <table:table-cell office:value-type="float" office:value="964.33999999999992" table:style-name="ce59">
            <text:p>964,34</text:p>
          </table:table-cell>
          <table:table-cell office:value-type="float" office:value="908.7" table:style-name="ce59">
            <text:p>908,70</text:p>
          </table:table-cell>
          <table:table-cell table:style-name="ce57"/>
          <table:table-cell office:value-type="float" office:value="808.88" table:style-name="ce59">
            <text:p>808,88</text:p>
          </table:table-cell>
          <table:table-cell office:value-type="float" office:value="784.6099999999999" table:style-name="ce59">
            <text:p>784,61</text:p>
          </table:table-cell>
          <table:table-cell office:value-type="float" office:value="742.85" table:style-name="ce59">
            <text:p>742,85</text:p>
          </table:table-cell>
          <table:table-cell table:number-columns-repeated="10" table:style-name="ce48"/>
          <table:table-cell table:number-columns-repeated="16362" table:style-name="ce49"/>
        </table:table-row>
        <table:table-row table:style-name="ro7">
          <table:table-cell office:value-type="string" table:style-name="ce58">
            <text:p>1 famiglia di 2 componenti di cui 1 di età compresa fra 18 e 59 anni e 1 di età compresa fra 60 e 74 anni</text:p>
          </table:table-cell>
          <table:table-cell office:value-type="float" office:value="1099.55" table:style-name="ce59">
            <text:p>1.099,55</text:p>
          </table:table-cell>
          <table:table-cell office:value-type="float" office:value="1052.29" table:style-name="ce59">
            <text:p>1.052,29</text:p>
          </table:table-cell>
          <table:table-cell office:value-type="float" office:value="998.69999999999993" table:style-name="ce59">
            <text:p>998,70</text:p>
          </table:table-cell>
          <table:table-cell table:style-name="ce57"/>
          <table:table-cell office:value-type="float" office:value="1046.8600000000001" table:style-name="ce59">
            <text:p>1.046,86</text:p>
          </table:table-cell>
          <table:table-cell office:value-type="float" office:value="997.8" table:style-name="ce59">
            <text:p>997,80</text:p>
          </table:table-cell>
          <table:table-cell office:value-type="float" office:value="942.16000000000008" table:style-name="ce59">
            <text:p>942,16</text:p>
          </table:table-cell>
          <table:table-cell table:style-name="ce57"/>
          <table:table-cell office:value-type="float" office:value="842" table:style-name="ce59">
            <text:p>842,00</text:p>
          </table:table-cell>
          <table:table-cell office:value-type="float" office:value="817.73" table:style-name="ce59">
            <text:p>817,73</text:p>
          </table:table-cell>
          <table:table-cell office:value-type="float" office:value="775.97" table:style-name="ce59">
            <text:p>775,97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2 componenti di cui 1 di età compresa fra 11 e 17 anni e 1 di età compresa fra 18 e 59 anni</text:p>
          </table:table-cell>
          <table:table-cell office:value-type="float" office:value="1145.51" table:style-name="ce59">
            <text:p>1.145,51</text:p>
          </table:table-cell>
          <table:table-cell office:value-type="float" office:value="1098.25" table:style-name="ce59">
            <text:p>1.098,25</text:p>
          </table:table-cell>
          <table:table-cell office:value-type="float" office:value="1044.6599999999999" table:style-name="ce59">
            <text:p>1.044,66</text:p>
          </table:table-cell>
          <table:table-cell table:style-name="ce57"/>
          <table:table-cell office:value-type="float" office:value="1086.6199999999999" table:style-name="ce59">
            <text:p>1.086,62</text:p>
          </table:table-cell>
          <table:table-cell office:value-type="float" office:value="1037.56" table:style-name="ce59">
            <text:p>1.037,56</text:p>
          </table:table-cell>
          <table:table-cell office:value-type="float" office:value="981.92000000000007" table:style-name="ce59">
            <text:p>981,92</text:p>
          </table:table-cell>
          <table:table-cell table:style-name="ce57"/>
          <table:table-cell office:value-type="float" office:value="881.84" table:style-name="ce59">
            <text:p>881,84</text:p>
          </table:table-cell>
          <table:table-cell office:value-type="float" office:value="857.56999999999994" table:style-name="ce59">
            <text:p>857,57</text:p>
          </table:table-cell>
          <table:table-cell office:value-type="float" office:value="815.81000000000006" table:style-name="ce59">
            <text:p>815,81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2 componenti di cui 1 di età compresa fra 4 e 10 anni <text:s/>e 1 di età compresa fra 18 e 59 anni</text:p>
          </table:table-cell>
          <table:table-cell office:value-type="float" office:value="1089.1699999999998" table:style-name="ce59">
            <text:p>1.089,17</text:p>
          </table:table-cell>
          <table:table-cell office:value-type="float" office:value="1041.9099999999999" table:style-name="ce59">
            <text:p>1.041,91</text:p>
          </table:table-cell>
          <table:table-cell office:value-type="float" office:value="988.31999999999982" table:style-name="ce59">
            <text:p>988,32</text:p>
          </table:table-cell>
          <table:table-cell table:style-name="ce57"/>
          <table:table-cell office:value-type="float" office:value="1037.94" table:style-name="ce59">
            <text:p>1.037,94</text:p>
          </table:table-cell>
          <table:table-cell office:value-type="float" office:value="988.88000000000011" table:style-name="ce59">
            <text:p>988,88</text:p>
          </table:table-cell>
          <table:table-cell office:value-type="float" office:value="933.24" table:style-name="ce59">
            <text:p>933,24</text:p>
          </table:table-cell>
          <table:table-cell table:style-name="ce57"/>
          <table:table-cell office:value-type="float" office:value="849.76" table:style-name="ce59">
            <text:p>849,76</text:p>
          </table:table-cell>
          <table:table-cell office:value-type="float" office:value="809.21" table:style-name="ce59">
            <text:p>809,21</text:p>
          </table:table-cell>
          <table:table-cell office:value-type="float" office:value="767.45" table:style-name="ce59">
            <text:p>767,45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18 e 59 anni e 2 di 75 anni e più</text:p>
          </table:table-cell>
          <table:table-cell office:value-type="float" office:value="1274.31" table:style-name="ce59">
            <text:p>1.274,31</text:p>
          </table:table-cell>
          <table:table-cell office:value-type="float" office:value="1219.77" table:style-name="ce59">
            <text:p>1.219,77</text:p>
          </table:table-cell>
          <table:table-cell office:value-type="float" office:value="1158.79" table:style-name="ce59">
            <text:p>1.158,79</text:p>
          </table:table-cell>
          <table:table-cell table:style-name="ce57"/>
          <table:table-cell office:value-type="float" office:value="1210.81" table:style-name="ce59">
            <text:p>1.210,81</text:p>
          </table:table-cell>
          <table:table-cell office:value-type="float" office:value="1154.19" table:style-name="ce59">
            <text:p>1.154,19</text:p>
          </table:table-cell>
          <table:table-cell office:value-type="float" office:value="1090.8800000000001" table:style-name="ce59">
            <text:p>1.090,88</text:p>
          </table:table-cell>
          <table:table-cell table:style-name="ce57"/>
          <table:table-cell office:value-type="float" office:value="982.68" table:style-name="ce59">
            <text:p>982,68</text:p>
          </table:table-cell>
          <table:table-cell office:value-type="float" office:value="955.39" table:style-name="ce59">
            <text:p>955,39</text:p>
          </table:table-cell>
          <table:table-cell office:value-type="float" office:value="908.87" table:style-name="ce59">
            <text:p>908,87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18 e 59 anni,1 di età compresa fra 60 e 74 anni e 1 di 75 anni e più</text:p>
          </table:table-cell>
          <table:table-cell office:value-type="float" office:value="1309.18" table:style-name="ce59">
            <text:p>1.309,18</text:p>
          </table:table-cell>
          <table:table-cell office:value-type="float" office:value="1254.6400000000001" table:style-name="ce59">
            <text:p>1.254,64</text:p>
          </table:table-cell>
          <table:table-cell office:value-type="float" office:value="1193.6600000000001" table:style-name="ce59">
            <text:p>1.193,66</text:p>
          </table:table-cell>
          <table:table-cell table:style-name="ce57"/>
          <table:table-cell office:value-type="float" office:value="1242.1399999999999" table:style-name="ce59">
            <text:p>1.242,14</text:p>
          </table:table-cell>
          <table:table-cell office:value-type="float" office:value="1185.52" table:style-name="ce59">
            <text:p>1.185,52</text:p>
          </table:table-cell>
          <table:table-cell office:value-type="float" office:value="1122.21" table:style-name="ce59">
            <text:p>1.122,21</text:p>
          </table:table-cell>
          <table:table-cell table:style-name="ce57"/>
          <table:table-cell office:value-type="float" office:value="1013.74" table:style-name="ce59">
            <text:p>1.013,74</text:p>
          </table:table-cell>
          <table:table-cell office:value-type="float" office:value="986.45" table:style-name="ce59">
            <text:p>986,45</text:p>
          </table:table-cell>
          <table:table-cell office:value-type="float" office:value="939.93000000000006" table:style-name="ce59">
            <text:p>939,93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18 e 59 anni e 2 di età compresa fra 60 e 74 anni</text:p>
          </table:table-cell>
          <table:table-cell office:value-type="float" office:value="1344.61" table:style-name="ce59">
            <text:p>1.344,61</text:p>
          </table:table-cell>
          <table:table-cell office:value-type="float" office:value="1290.07" table:style-name="ce59">
            <text:p>1.290,07</text:p>
          </table:table-cell>
          <table:table-cell office:value-type="float" office:value="1229.0899999999999" table:style-name="ce59">
            <text:p>1.229,09</text:p>
          </table:table-cell>
          <table:table-cell table:style-name="ce57"/>
          <table:table-cell office:value-type="float" office:value="1273.98" table:style-name="ce59">
            <text:p>1.273,98</text:p>
          </table:table-cell>
          <table:table-cell office:value-type="float" office:value="1217.3599999999999" table:style-name="ce59">
            <text:p>1.217,36</text:p>
          </table:table-cell>
          <table:table-cell office:value-type="float" office:value="1154.05" table:style-name="ce59">
            <text:p>1.154,05</text:p>
          </table:table-cell>
          <table:table-cell table:style-name="ce57"/>
          <table:table-cell office:value-type="float" office:value="1045.2800000000002" table:style-name="ce59">
            <text:p>1.045,28</text:p>
          </table:table-cell>
          <table:table-cell office:value-type="float" office:value="1017.9900000000001" table:style-name="ce59">
            <text:p>1.017,99</text:p>
          </table:table-cell>
          <table:table-cell office:value-type="float" office:value="971.47000000000014" table:style-name="ce59">
            <text:p>971,47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2 di età compresa fra 18 e 59 anni e 1 di 75 anni e più</text:p>
          </table:table-cell>
          <table:table-cell office:value-type="float" office:value="1340.26" table:style-name="ce59">
            <text:p>1.340,26</text:p>
          </table:table-cell>
          <table:table-cell office:value-type="float" office:value="1285.72" table:style-name="ce59">
            <text:p>1.285,72</text:p>
          </table:table-cell>
          <table:table-cell office:value-type="float" office:value="1224.74" table:style-name="ce59">
            <text:p>1.224,74</text:p>
          </table:table-cell>
          <table:table-cell table:style-name="ce57"/>
          <table:table-cell office:value-type="float" office:value="1268.81" table:style-name="ce59">
            <text:p>1.268,81</text:p>
          </table:table-cell>
          <table:table-cell office:value-type="float" office:value="1212.19" table:style-name="ce59">
            <text:p>1.212,19</text:p>
          </table:table-cell>
          <table:table-cell office:value-type="float" office:value="1148.8800000000001" table:style-name="ce59">
            <text:p>1.148,88</text:p>
          </table:table-cell>
          <table:table-cell table:style-name="ce57"/>
          <table:table-cell office:value-type="float" office:value="1040.1300000000001" table:style-name="ce59">
            <text:p>1.040,13</text:p>
          </table:table-cell>
          <table:table-cell office:value-type="float" office:value="1012.84" table:style-name="ce59">
            <text:p>1.012,84</text:p>
          </table:table-cell>
          <table:table-cell office:value-type="float" office:value="966.32" table:style-name="ce59">
            <text:p>966,32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2 di età compresa fra 18 e 59 anni e 1 di età compresa fra 60 e 74 anni</text:p>
          </table:table-cell>
          <table:table-cell office:value-type="float" office:value="1376.65" table:style-name="ce59">
            <text:p>1.376,65</text:p>
          </table:table-cell>
          <table:table-cell office:value-type="float" office:value="1322.1100000000001" table:style-name="ce59">
            <text:p>1.322,11</text:p>
          </table:table-cell>
          <table:table-cell office:value-type="float" office:value="1261.1300000000001" table:style-name="ce59">
            <text:p>1.261,13</text:p>
          </table:table-cell>
          <table:table-cell table:style-name="ce57"/>
          <table:table-cell office:value-type="float" office:value="1301.5" table:style-name="ce59">
            <text:p>1.301,50</text:p>
          </table:table-cell>
          <table:table-cell office:value-type="float" office:value="1244.8799999999999" table:style-name="ce59">
            <text:p>1.244,88</text:p>
          </table:table-cell>
          <table:table-cell office:value-type="float" office:value="1181.57" table:style-name="ce59">
            <text:p>1.181,57</text:p>
          </table:table-cell>
          <table:table-cell table:style-name="ce57"/>
          <table:table-cell office:value-type="float" office:value="1072.5300000000002" table:style-name="ce59">
            <text:p>1.072,53</text:p>
          </table:table-cell>
          <table:table-cell office:value-type="float" office:value="1045.2400000000002" table:style-name="ce59">
            <text:p>1.045,24</text:p>
          </table:table-cell>
          <table:table-cell office:value-type="float" office:value="998.72000000000014" table:style-name="ce59">
            <text:p>998,72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3 componenti di età compresa fra 18 e 59 anni</text:p>
          </table:table-cell>
          <table:table-cell office:value-type="float" office:value="1410.14" table:style-name="ce59">
            <text:p>1.410,14</text:p>
          </table:table-cell>
          <table:table-cell office:value-type="float" office:value="1355.6000000000001" table:style-name="ce59">
            <text:p>1.355,60</text:p>
          </table:table-cell>
          <table:table-cell office:value-type="float" office:value="1294.6200000000001" table:style-name="ce59">
            <text:p>1.294,62</text:p>
          </table:table-cell>
          <table:table-cell table:style-name="ce57"/>
          <table:table-cell office:value-type="float" office:value="1330.3" table:style-name="ce59">
            <text:p>1.330,30</text:p>
          </table:table-cell>
          <table:table-cell office:value-type="float" office:value="1273.6799999999998" table:style-name="ce59">
            <text:p>1.273,68</text:p>
          </table:table-cell>
          <table:table-cell office:value-type="float" office:value="1210.3699999999999" table:style-name="ce59">
            <text:p>1.210,37</text:p>
          </table:table-cell>
          <table:table-cell table:style-name="ce57"/>
          <table:table-cell office:value-type="float" office:value="1101.06" table:style-name="ce59">
            <text:p>1.101,06</text:p>
          </table:table-cell>
          <table:table-cell office:value-type="float" office:value="1073.77" table:style-name="ce59">
            <text:p>1.073,77</text:p>
          </table:table-cell>
          <table:table-cell office:value-type="float" office:value="1027.25" table:style-name="ce59">
            <text:p>1.027,25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11 e 17 anni e 2 di età compresa fra 18 e 59 anni</text:p>
          </table:table-cell>
          <table:table-cell office:value-type="float" office:value="1423.4199999999998" table:style-name="ce59">
            <text:p>1.423,42</text:p>
          </table:table-cell>
          <table:table-cell office:value-type="float" office:value="1368.8799999999999" table:style-name="ce59">
            <text:p>1.368,88</text:p>
          </table:table-cell>
          <table:table-cell office:value-type="float" office:value="1307.8999999999999" table:style-name="ce59">
            <text:p>1.307,90</text:p>
          </table:table-cell>
          <table:table-cell table:style-name="ce57"/>
          <table:table-cell office:value-type="float" office:value="1342.1" table:style-name="ce59">
            <text:p>1.342,10</text:p>
          </table:table-cell>
          <table:table-cell office:value-type="float" office:value="1285.48" table:style-name="ce59">
            <text:p>1.285,48</text:p>
          </table:table-cell>
          <table:table-cell office:value-type="float" office:value="1222.17" table:style-name="ce59">
            <text:p>1.222,17</text:p>
          </table:table-cell>
          <table:table-cell table:style-name="ce57"/>
          <table:table-cell office:value-type="float" office:value="1113.1500000000001" table:style-name="ce59">
            <text:p>1.113,15</text:p>
          </table:table-cell>
          <table:table-cell office:value-type="float" office:value="1085.8600000000001" table:style-name="ce59">
            <text:p>1.085,86</text:p>
          </table:table-cell>
          <table:table-cell office:value-type="float" office:value="1039.3399999999999" table:style-name="ce59">
            <text:p>1.039,34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4 e 10 anni e 2 di età compresa fra 18 e 59 anni</text:p>
          </table:table-cell>
          <table:table-cell office:value-type="float" office:value="1373.4199999999998" table:style-name="ce59">
            <text:p>1.373,42</text:p>
          </table:table-cell>
          <table:table-cell office:value-type="float" office:value="1318.8799999999999" table:style-name="ce59">
            <text:p>1.318,88</text:p>
          </table:table-cell>
          <table:table-cell office:value-type="float" office:value="1257.8999999999999" table:style-name="ce59">
            <text:p>1.257,90</text:p>
          </table:table-cell>
          <table:table-cell table:style-name="ce57"/>
          <table:table-cell office:value-type="float" office:value="1298.92" table:style-name="ce59">
            <text:p>1.298,92</text:p>
          </table:table-cell>
          <table:table-cell office:value-type="float" office:value="1242.3" table:style-name="ce59">
            <text:p>1.242,30</text:p>
          </table:table-cell>
          <table:table-cell office:value-type="float" office:value="1178.99" table:style-name="ce59">
            <text:p>1.178,99</text:p>
          </table:table-cell>
          <table:table-cell table:style-name="ce57"/>
          <table:table-cell office:value-type="float" office:value="1070.25" table:style-name="ce59">
            <text:p>1.070,25</text:p>
          </table:table-cell>
          <table:table-cell office:value-type="float" office:value="1042.96" table:style-name="ce59">
            <text:p>1.042,96</text:p>
          </table:table-cell>
          <table:table-cell office:value-type="float" office:value="996.44" table:style-name="ce59">
            <text:p>996,44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3 componenti di cui 1 di età compresa fra 0 e 3 anni e 2 di età compresa fra 18 e 59 anni</text:p>
          </table:table-cell>
          <table:table-cell office:value-type="float" office:value="1274.06" table:style-name="ce59">
            <text:p>1.274,06</text:p>
          </table:table-cell>
          <table:table-cell office:value-type="float" office:value="1219.52" table:style-name="ce59">
            <text:p>1.219,52</text:p>
          </table:table-cell>
          <table:table-cell office:value-type="float" office:value="1158.54" table:style-name="ce59">
            <text:p>1.158,54</text:p>
          </table:table-cell>
          <table:table-cell table:style-name="ce57"/>
          <table:table-cell office:value-type="float" office:value="1208.6100000000001" table:style-name="ce59">
            <text:p>1.208,61</text:p>
          </table:table-cell>
          <table:table-cell office:value-type="float" office:value="1151.99" table:style-name="ce59">
            <text:p>1.151,99</text:p>
          </table:table-cell>
          <table:table-cell office:value-type="float" office:value="1088.68" table:style-name="ce59">
            <text:p>1.088,68</text:p>
          </table:table-cell>
          <table:table-cell table:style-name="ce57"/>
          <table:table-cell office:value-type="float" office:value="1004.46" table:style-name="ce59">
            <text:p>1.004,46</text:p>
          </table:table-cell>
          <table:table-cell office:value-type="float" office:value="952.93000000000006" table:style-name="ce59">
            <text:p>952,93</text:p>
          </table:table-cell>
          <table:table-cell office:value-type="float" office:value="906.41000000000008" table:style-name="ce59">
            <text:p>906,41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2 di età compresa fra 18 e 59 anni e 2 di età compresa fra 60 e 74 anni</text:p>
          </table:table-cell>
          <table:table-cell office:value-type="float" office:value="1627.44" table:style-name="ce59">
            <text:p>1.627,44</text:p>
          </table:table-cell>
          <table:table-cell office:value-type="float" office:value="1560.03" table:style-name="ce59">
            <text:p>1.560,03</text:p>
          </table:table-cell>
          <table:table-cell office:value-type="float" office:value="1486.23" table:style-name="ce59">
            <text:p>1.486,23</text:p>
          </table:table-cell>
          <table:table-cell table:style-name="ce57"/>
          <table:table-cell office:value-type="float" office:value="1537.1799999999998" table:style-name="ce59">
            <text:p>1.537,18</text:p>
          </table:table-cell>
          <table:table-cell office:value-type="float" office:value="1467.1899999999998" table:style-name="ce59">
            <text:p>1.467,19</text:p>
          </table:table-cell>
          <table:table-cell office:value-type="float" office:value="1390.57" table:style-name="ce59">
            <text:p>1.390,57</text:p>
          </table:table-cell>
          <table:table-cell table:style-name="ce57"/>
          <table:table-cell office:value-type="float" office:value="1268.2" table:style-name="ce59">
            <text:p>1.268,20</text:p>
          </table:table-cell>
          <table:table-cell office:value-type="float" office:value="1235.8499999999999" table:style-name="ce59">
            <text:p>1.235,85</text:p>
          </table:table-cell>
          <table:table-cell office:value-type="float" office:value="1181.51" table:style-name="ce59">
            <text:p>1.181,51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3 di età compresa fra 18 e 59 anni e 1 di età compresa fra 60 e 74 anni</text:p>
          </table:table-cell>
          <table:table-cell office:value-type="float" office:value="1662.02" table:style-name="ce59">
            <text:p>1.662,02</text:p>
          </table:table-cell>
          <table:table-cell office:value-type="float" office:value="1594.61" table:style-name="ce59">
            <text:p>1.594,61</text:p>
          </table:table-cell>
          <table:table-cell office:value-type="float" office:value="1520.81" table:style-name="ce59">
            <text:p>1.520,81</text:p>
          </table:table-cell>
          <table:table-cell table:style-name="ce57"/>
          <table:table-cell office:value-type="float" office:value="1567.06" table:style-name="ce59">
            <text:p>1.567,06</text:p>
          </table:table-cell>
          <table:table-cell office:value-type="float" office:value="1497.07" table:style-name="ce59">
            <text:p>1.497,07</text:p>
          </table:table-cell>
          <table:table-cell office:value-type="float" office:value="1420.45" table:style-name="ce59">
            <text:p>1.420,45</text:p>
          </table:table-cell>
          <table:table-cell table:style-name="ce57"/>
          <table:table-cell office:value-type="float" office:value="1297.79" table:style-name="ce59">
            <text:p>1.297,79</text:p>
          </table:table-cell>
          <table:table-cell office:value-type="float" office:value="1265.44" table:style-name="ce59">
            <text:p>1.265,44</text:p>
          </table:table-cell>
          <table:table-cell office:value-type="float" office:value="1211.1000000000001" table:style-name="ce59">
            <text:p>1.211,10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4 componenti di età compresa fra 18 e 59 anni</text:p>
          </table:table-cell>
          <table:table-cell office:value-type="float" office:value="1698.2199999999998" table:style-name="ce59">
            <text:p>1.698,22</text:p>
          </table:table-cell>
          <table:table-cell office:value-type="float" office:value="1630.81" table:style-name="ce59">
            <text:p>1.630,81</text:p>
          </table:table-cell>
          <table:table-cell office:value-type="float" office:value="1557.01" table:style-name="ce59">
            <text:p>1.557,01</text:p>
          </table:table-cell>
          <table:table-cell table:style-name="ce57"/>
          <table:table-cell office:value-type="float" office:value="1598.3400000000001" table:style-name="ce59">
            <text:p>1.598,34</text:p>
          </table:table-cell>
          <table:table-cell office:value-type="float" office:value="1528.3500000000001" table:style-name="ce59">
            <text:p>1.528,35</text:p>
          </table:table-cell>
          <table:table-cell office:value-type="float" office:value="1451.7300000000002" table:style-name="ce59">
            <text:p>1.451,73</text:p>
          </table:table-cell>
          <table:table-cell table:style-name="ce57"/>
          <table:table-cell office:value-type="float" office:value="1328.79" table:style-name="ce59">
            <text:p>1.328,79</text:p>
          </table:table-cell>
          <table:table-cell office:value-type="float" office:value="1296.44" table:style-name="ce59">
            <text:p>1.296,44</text:p>
          </table:table-cell>
          <table:table-cell office:value-type="float" office:value="1242.0999999999999" table:style-name="ce59">
            <text:p>1.242,10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1 di età compresa fra 11 e 17 anni e 3 di età compresa fra 18 e 59 anni</text:p>
          </table:table-cell>
          <table:table-cell office:value-type="float" office:value="1710.7399999999998" table:style-name="ce59">
            <text:p>1.710,74</text:p>
          </table:table-cell>
          <table:table-cell office:value-type="float" office:value="1643.33" table:style-name="ce59">
            <text:p>1.643,33</text:p>
          </table:table-cell>
          <table:table-cell office:value-type="float" office:value="1569.53" table:style-name="ce59">
            <text:p>1.569,53</text:p>
          </table:table-cell>
          <table:table-cell table:style-name="ce57"/>
          <table:table-cell office:value-type="float" office:value="1609.4400000000003" table:style-name="ce59">
            <text:p>1.609,44</text:p>
          </table:table-cell>
          <table:table-cell office:value-type="float" office:value="1539.4500000000003" table:style-name="ce59">
            <text:p>1.539,45</text:p>
          </table:table-cell>
          <table:table-cell office:value-type="float" office:value="1462.8300000000004" table:style-name="ce59">
            <text:p>1.462,83</text:p>
          </table:table-cell>
          <table:table-cell table:style-name="ce57"/>
          <table:table-cell office:value-type="float" office:value="1340.15" table:style-name="ce59">
            <text:p>1.340,15</text:p>
          </table:table-cell>
          <table:table-cell office:value-type="float" office:value="1307.8000000000002" table:style-name="ce59">
            <text:p>1.307,80</text:p>
          </table:table-cell>
          <table:table-cell office:value-type="float" office:value="1253.46" table:style-name="ce59">
            <text:p>1.253,46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2 di età compresa fra 11 e 17 anni e 2 di età compresa fra 18 e 59 anni</text:p>
          </table:table-cell>
          <table:table-cell office:value-type="float" office:value="1723.27" table:style-name="ce59">
            <text:p>1.723,27</text:p>
          </table:table-cell>
          <table:table-cell office:value-type="float" office:value="1655.8600000000001" table:style-name="ce59">
            <text:p>1.655,86</text:p>
          </table:table-cell>
          <table:table-cell office:value-type="float" office:value="1582.0600000000002" table:style-name="ce59">
            <text:p>1.582,06</text:p>
          </table:table-cell>
          <table:table-cell table:style-name="ce57"/>
          <table:table-cell office:value-type="float" office:value="1620.5500000000002" table:style-name="ce59">
            <text:p>1.620,55</text:p>
          </table:table-cell>
          <table:table-cell office:value-type="float" office:value="1550.5600000000002" table:style-name="ce59">
            <text:p>1.550,56</text:p>
          </table:table-cell>
          <table:table-cell office:value-type="float" office:value="1473.9400000000003" table:style-name="ce59">
            <text:p>1.473,94</text:p>
          </table:table-cell>
          <table:table-cell table:style-name="ce57"/>
          <table:table-cell office:value-type="float" office:value="1351.5300000000002" table:style-name="ce59">
            <text:p>1.351,53</text:p>
          </table:table-cell>
          <table:table-cell office:value-type="float" office:value="1319.18" table:style-name="ce59">
            <text:p>1.319,18</text:p>
          </table:table-cell>
          <table:table-cell office:value-type="float" office:value="1264.8400000000001" table:style-name="ce59">
            <text:p>1.264,84</text:p>
          </table:table-cell>
          <table:table-cell table:number-columns-repeated="16372" table:style-name="ce49"/>
        </table:table-row>
        <table:table-row table:style-name="ro8">
          <table:table-cell office:value-type="string" table:style-name="ce58">
            <text:p>1 famiglia di 4 componenti di cui 1 di età compresa fra 4 e 10 anni,1 di età compresa fra 11 e 17 anni e 2 di età compresa fra 18 e 59 anni</text:p>
          </table:table-cell>
          <table:table-cell office:value-type="float" office:value="1677.6299999999997" table:style-name="ce59">
            <text:p>1.677,63</text:p>
          </table:table-cell>
          <table:table-cell office:value-type="float" office:value="1610.2199999999998" table:style-name="ce59">
            <text:p>1.610,22</text:p>
          </table:table-cell>
          <table:table-cell office:value-type="float" office:value="1536.4199999999998" table:style-name="ce59">
            <text:p>1.536,42</text:p>
          </table:table-cell>
          <table:table-cell table:style-name="ce57"/>
          <table:table-cell office:value-type="float" office:value="1581.19" table:style-name="ce59">
            <text:p>1.581,19</text:p>
          </table:table-cell>
          <table:table-cell office:value-type="float" office:value="1511.2" table:style-name="ce59">
            <text:p>1.511,20</text:p>
          </table:table-cell>
          <table:table-cell office:value-type="float" office:value="1434.5800000000002" table:style-name="ce59">
            <text:p>1.434,58</text:p>
          </table:table-cell>
          <table:table-cell table:style-name="ce57"/>
          <table:table-cell office:value-type="float" office:value="1312.44" table:style-name="ce59">
            <text:p>1.312,44</text:p>
          </table:table-cell>
          <table:table-cell office:value-type="float" office:value="1280.0900000000001" table:style-name="ce59">
            <text:p>1.280,09</text:p>
          </table:table-cell>
          <table:table-cell office:value-type="float" office:value="1225.75" table:style-name="ce59">
            <text:p>1.225,75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2 di età compresa fra 4 e 10 anni e 2 di età compresa fra 18 e 59 anni</text:p>
          </table:table-cell>
          <table:table-cell office:value-type="float" office:value="1631.56" table:style-name="ce59">
            <text:p>1.631,56</text:p>
          </table:table-cell>
          <table:table-cell office:value-type="float" office:value="1564.1499999999999" table:style-name="ce59">
            <text:p>1.564,15</text:p>
          </table:table-cell>
          <table:table-cell office:value-type="float" office:value="1490.35" table:style-name="ce59">
            <text:p>1.490,35</text:p>
          </table:table-cell>
          <table:table-cell table:style-name="ce57"/>
          <table:table-cell office:value-type="float" office:value="1541.4399999999998" table:style-name="ce59">
            <text:p>1.541,44</text:p>
          </table:table-cell>
          <table:table-cell office:value-type="float" office:value="1471.4499999999998" table:style-name="ce59">
            <text:p>1.471,45</text:p>
          </table:table-cell>
          <table:table-cell office:value-type="float" office:value="1394.83" table:style-name="ce59">
            <text:p>1.394,83</text:p>
          </table:table-cell>
          <table:table-cell table:style-name="ce57"/>
          <table:table-cell office:value-type="float" office:value="1272.9500000000003" table:style-name="ce59">
            <text:p>1.272,95</text:p>
          </table:table-cell>
          <table:table-cell office:value-type="float" office:value="1240.6000000000001" table:style-name="ce59">
            <text:p>1.240,60</text:p>
          </table:table-cell>
          <table:table-cell office:value-type="float" office:value="1186.2600000000002" table:style-name="ce59">
            <text:p>1.186,26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58">
            <text:p>1 famiglia di 4 componenti di cui 1 di età compresa fra 0 e 3 anni,1 di età compresa fra 4 e 10 anni e 2 di età compresa fra 18 e 59 anni</text:p>
          </table:table-cell>
          <table:table-cell office:value-type="float" office:value="1534.2600000000002" table:style-name="ce59">
            <text:p>1.534,26</text:p>
          </table:table-cell>
          <table:table-cell office:value-type="float" office:value="1466.8500000000001" table:style-name="ce59">
            <text:p>1.466,85</text:p>
          </table:table-cell>
          <table:table-cell office:value-type="float" office:value="1393.0500000000002" table:style-name="ce59">
            <text:p>1.393,05</text:p>
          </table:table-cell>
          <table:table-cell table:style-name="ce57"/>
          <table:table-cell office:value-type="float" office:value="1452.9899999999998" table:style-name="ce59">
            <text:p>1.452,99</text:p>
          </table:table-cell>
          <table:table-cell office:value-type="float" office:value="1383" table:style-name="ce59">
            <text:p>1.383,00</text:p>
          </table:table-cell>
          <table:table-cell office:value-type="float" office:value="1306.3799999999999" table:style-name="ce59">
            <text:p>1.306,38</text:p>
          </table:table-cell>
          <table:table-cell table:style-name="ce57"/>
          <table:table-cell office:value-type="float" office:value="1184.7400000000002" table:style-name="ce59">
            <text:p>1.184,74</text:p>
          </table:table-cell>
          <table:table-cell office:value-type="float" office:value="1152.3900000000001" table:style-name="ce59">
            <text:p>1.152,39</text:p>
          </table:table-cell>
          <table:table-cell office:value-type="float" office:value="1098.0500000000002" table:style-name="ce59">
            <text:p>1.098,05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1 di età compresa fra 4 e 10 anni <text:s/>e 3 di età compresa fra 18 e 59 anni</text:p>
          </table:table-cell>
          <table:table-cell office:value-type="float" office:value="1665.0499999999997" table:style-name="ce59">
            <text:p>1.665,05</text:p>
          </table:table-cell>
          <table:table-cell office:value-type="float" office:value="1597.6399999999999" table:style-name="ce59">
            <text:p>1.597,64</text:p>
          </table:table-cell>
          <table:table-cell office:value-type="float" office:value="1523.84" table:style-name="ce59">
            <text:p>1.523,84</text:p>
          </table:table-cell>
          <table:table-cell table:style-name="ce57"/>
          <table:table-cell office:value-type="float" office:value="1570.03" table:style-name="ce59">
            <text:p>1.570,03</text:p>
          </table:table-cell>
          <table:table-cell office:value-type="float" office:value="1500.04" table:style-name="ce59">
            <text:p>1.500,04</text:p>
          </table:table-cell>
          <table:table-cell office:value-type="float" office:value="1423.42" table:style-name="ce59">
            <text:p>1.423,42</text:p>
          </table:table-cell>
          <table:table-cell table:style-name="ce57"/>
          <table:table-cell office:value-type="float" office:value="1301" table:style-name="ce59">
            <text:p>1.301,00</text:p>
          </table:table-cell>
          <table:table-cell office:value-type="float" office:value="1268.6500000000001" table:style-name="ce59">
            <text:p>1.268,65</text:p>
          </table:table-cell>
          <table:table-cell office:value-type="float" office:value="1214.31" table:style-name="ce59">
            <text:p>1.214,31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2 di età compresa fra 0 e 3 anni e 2 di età compresa fra 18 e 59 anni</text:p>
          </table:table-cell>
          <table:table-cell office:value-type="float" office:value="1439.3899999999999" table:style-name="ce59">
            <text:p>1.439,39</text:p>
          </table:table-cell>
          <table:table-cell office:value-type="float" office:value="1371.98" table:style-name="ce59">
            <text:p>1.371,98</text:p>
          </table:table-cell>
          <table:table-cell office:value-type="float" office:value="1298.18" table:style-name="ce59">
            <text:p>1.298,18</text:p>
          </table:table-cell>
          <table:table-cell table:style-name="ce57"/>
          <table:table-cell office:value-type="float" office:value="1366.7399999999998" table:style-name="ce59">
            <text:p>1.366,74</text:p>
          </table:table-cell>
          <table:table-cell office:value-type="float" office:value="1296.7499999999998" table:style-name="ce59">
            <text:p>1.296,75</text:p>
          </table:table-cell>
          <table:table-cell office:value-type="float" office:value="1220.1299999999999" table:style-name="ce59">
            <text:p>1.220,13</text:p>
          </table:table-cell>
          <table:table-cell table:style-name="ce57"/>
          <table:table-cell office:value-type="float" office:value="1098.7400000000002" table:style-name="ce59">
            <text:p>1.098,74</text:p>
          </table:table-cell>
          <table:table-cell office:value-type="float" office:value="1066.3900000000001" table:style-name="ce59">
            <text:p>1.066,39</text:p>
          </table:table-cell>
          <table:table-cell office:value-type="float" office:value="1012.0500000000002" table:style-name="ce59">
            <text:p>1.012,05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4 componenti di cui 3 di età compresa fra 18 e 59 anni e 1 di 75 anni e più</text:p>
          </table:table-cell>
          <table:table-cell office:value-type="float" office:value="1625.5500000000002" table:style-name="ce59">
            <text:p>1.625,55</text:p>
          </table:table-cell>
          <table:table-cell office:value-type="float" office:value="1558.14" table:style-name="ce59">
            <text:p>1.558,14</text:p>
          </table:table-cell>
          <table:table-cell office:value-type="float" office:value="1484.3400000000001" table:style-name="ce59">
            <text:p>1.484,34</text:p>
          </table:table-cell>
          <table:table-cell table:style-name="ce57"/>
          <table:table-cell office:value-type="float" office:value="1534.2699999999998" table:style-name="ce59">
            <text:p>1.534,27</text:p>
          </table:table-cell>
          <table:table-cell office:value-type="float" office:value="1464.2799999999997" table:style-name="ce59">
            <text:p>1.464,28</text:p>
          </table:table-cell>
          <table:table-cell office:value-type="float" office:value="1387.6599999999999" table:style-name="ce59">
            <text:p>1.387,66</text:p>
          </table:table-cell>
          <table:table-cell table:style-name="ce57"/>
          <table:table-cell office:value-type="float" office:value="1265.2800000000002" table:style-name="ce59">
            <text:p>1.265,28</text:p>
          </table:table-cell>
          <table:table-cell office:value-type="float" office:value="1232.93" table:style-name="ce59">
            <text:p>1.232,93</text:p>
          </table:table-cell>
          <table:table-cell office:value-type="float" office:value="1178.5900000000001" table:style-name="ce59">
            <text:p>1.178,59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58">
            <text:p>1 famiglia di 4 componenti di cui 1 di età compresa fra 0 e 3 anni,1 di età compresa fra 11 e 17 anni e 2 di età compresa fra 18 e 59 anni</text:p>
          </table:table-cell>
          <table:table-cell office:value-type="float" office:value="1580.2400000000002" table:style-name="ce59">
            <text:p>1.580,24</text:p>
          </table:table-cell>
          <table:table-cell office:value-type="float" office:value="1512.8300000000002" table:style-name="ce59">
            <text:p>1.512,83</text:p>
          </table:table-cell>
          <table:table-cell office:value-type="float" office:value="1439.0300000000002" table:style-name="ce59">
            <text:p>1.439,03</text:p>
          </table:table-cell>
          <table:table-cell table:style-name="ce57"/>
          <table:table-cell office:value-type="float" office:value="1492.6699999999998" table:style-name="ce59">
            <text:p>1.492,67</text:p>
          </table:table-cell>
          <table:table-cell office:value-type="float" office:value="1422.6799999999998" table:style-name="ce59">
            <text:p>1.422,68</text:p>
          </table:table-cell>
          <table:table-cell office:value-type="float" office:value="1346.06" table:style-name="ce59">
            <text:p>1.346,06</text:p>
          </table:table-cell>
          <table:table-cell table:style-name="ce57"/>
          <table:table-cell office:value-type="float" office:value="1224.1600000000001" table:style-name="ce59">
            <text:p>1.224,16</text:p>
          </table:table-cell>
          <table:table-cell office:value-type="float" office:value="1191.81" table:style-name="ce59">
            <text:p>1.191,81</text:p>
          </table:table-cell>
          <table:table-cell office:value-type="float" office:value="1137.47" table:style-name="ce59">
            <text:p>1.137,47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5 componenti di età compresa fra 18 e 59 anni</text:p>
          </table:table-cell>
          <table:table-cell office:value-type="float" office:value="1958.66" table:style-name="ce59">
            <text:p>1.958,66</text:p>
          </table:table-cell>
          <table:table-cell office:value-type="float" office:value="1881.0100000000002" table:style-name="ce59">
            <text:p>1.881,01</text:p>
          </table:table-cell>
          <table:table-cell office:value-type="float" office:value="1797.2600000000002" table:style-name="ce59">
            <text:p>1.797,26</text:p>
          </table:table-cell>
          <table:table-cell table:style-name="ce57"/>
          <table:table-cell office:value-type="float" office:value="1839.13" table:style-name="ce59">
            <text:p>1.839,13</text:p>
          </table:table-cell>
          <table:table-cell office:value-type="float" office:value="1758.52" table:style-name="ce59">
            <text:p>1.758,52</text:p>
          </table:table-cell>
          <table:table-cell office:value-type="float" office:value="1671.56" table:style-name="ce59">
            <text:p>1.671,56</text:p>
          </table:table-cell>
          <table:table-cell table:style-name="ce57"/>
          <table:table-cell office:value-type="float" office:value="1537.8199999999997" table:style-name="ce59">
            <text:p>1.537,82</text:p>
          </table:table-cell>
          <table:table-cell office:value-type="float" office:value="1501.6899999999998" table:style-name="ce59">
            <text:p>1.501,69</text:p>
          </table:table-cell>
          <table:table-cell office:value-type="float" office:value="1441.6299999999999" table:style-name="ce59">
            <text:p>1.441,63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8">
            <text:p>1 famiglia di 5 componenti di cui 1 di età compresa fra 11 e 17 anni e 4 di età compresa fra 18 e 59 anni</text:p>
          </table:table-cell>
          <table:table-cell office:value-type="float" office:value="1970.68" table:style-name="ce59">
            <text:p>1.970,68</text:p>
          </table:table-cell>
          <table:table-cell office:value-type="float" office:value="1893.0300000000002" table:style-name="ce59">
            <text:p>1.893,03</text:p>
          </table:table-cell>
          <table:table-cell office:value-type="float" office:value="1809.2800000000002" table:style-name="ce59">
            <text:p>1.809,28</text:p>
          </table:table-cell>
          <table:table-cell table:style-name="ce57"/>
          <table:table-cell office:value-type="float" office:value="1849.7599999999998" table:style-name="ce59">
            <text:p>1.849,76</text:p>
          </table:table-cell>
          <table:table-cell office:value-type="float" office:value="1769.1499999999999" table:style-name="ce59">
            <text:p>1.769,15</text:p>
          </table:table-cell>
          <table:table-cell office:value-type="float" office:value="1682.1899999999998" table:style-name="ce59">
            <text:p>1.682,19</text:p>
          </table:table-cell>
          <table:table-cell table:style-name="ce57"/>
          <table:table-cell office:value-type="float" office:value="1548.7199999999998" table:style-name="ce59">
            <text:p>1.548,72</text:p>
          </table:table-cell>
          <table:table-cell office:value-type="float" office:value="1512.59" table:style-name="ce59">
            <text:p>1.512,59</text:p>
          </table:table-cell>
          <table:table-cell office:value-type="float" office:value="1452.53" table:style-name="ce59">
            <text:p>1.452,53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58">
            <text:p>1 famiglia di 5 componenti di cui 1 di età compresa fra 4 e 10 anni,2 di età compresa fra 11 e 17 anni e 2 di età compresa fra 18 e 59 anni</text:p>
          </table:table-cell>
          <table:table-cell office:value-type="float" office:value="1952.52" table:style-name="ce59">
            <text:p>1.952,52</text:p>
          </table:table-cell>
          <table:table-cell office:value-type="float" office:value="1874.87" table:style-name="ce59">
            <text:p>1.874,87</text:p>
          </table:table-cell>
          <table:table-cell office:value-type="float" office:value="1791.12" table:style-name="ce59">
            <text:p>1.791,12</text:p>
          </table:table-cell>
          <table:table-cell table:style-name="ce57"/>
          <table:table-cell office:value-type="float" office:value="1834.6799999999998" table:style-name="ce59">
            <text:p>1.834,68</text:p>
          </table:table-cell>
          <table:table-cell office:value-type="float" office:value="1754.07" table:style-name="ce59">
            <text:p>1.754,07</text:p>
          </table:table-cell>
          <table:table-cell office:value-type="float" office:value="1667.11" table:style-name="ce59">
            <text:p>1.667,11</text:p>
          </table:table-cell>
          <table:table-cell table:style-name="ce57"/>
          <table:table-cell office:value-type="float" office:value="1534.3799999999997" table:style-name="ce59">
            <text:p>1.534,38</text:p>
          </table:table-cell>
          <table:table-cell office:value-type="float" office:value="1498.2499999999998" table:style-name="ce59">
            <text:p>1.498,25</text:p>
          </table:table-cell>
          <table:table-cell office:value-type="float" office:value="1438.1899999999998" table:style-name="ce59">
            <text:p>1.438,19</text:p>
          </table:table-cell>
          <table:table-cell table:number-columns-repeated="16372" table:style-name="ce49"/>
        </table:table-row>
        <table:table-row table:style-name="ro10">
          <table:table-cell office:value-type="string" table:style-name="ce58">
            <text:p>1 famiglia di 5 componenti di cui 2 di età compresa fra 11 e 17 anni e 3 di età compresa fra 18 e 59 anni</text:p>
          </table:table-cell>
          <table:table-cell office:value-type="float" office:value="1982.72" table:style-name="ce59">
            <text:p>1.982,72</text:p>
          </table:table-cell>
          <table:table-cell office:value-type="float" office:value="1905.0700000000002" table:style-name="ce59">
            <text:p>1.905,07</text:p>
          </table:table-cell>
          <table:table-cell office:value-type="float" office:value="1821.3200000000002" table:style-name="ce59">
            <text:p>1.821,32</text:p>
          </table:table-cell>
          <table:table-cell table:style-name="ce57"/>
          <table:table-cell office:value-type="float" office:value="1860.4300000000003" table:style-name="ce59">
            <text:p>1.860,43</text:p>
          </table:table-cell>
          <table:table-cell office:value-type="float" office:value="1779.8200000000002" table:style-name="ce59">
            <text:p>1.779,82</text:p>
          </table:table-cell>
          <table:table-cell office:value-type="float" office:value="1692.8600000000001" table:style-name="ce59">
            <text:p>1.692,86</text:p>
          </table:table-cell>
          <table:table-cell table:style-name="ce57"/>
          <table:table-cell office:value-type="float" office:value="1559.6399999999996" table:style-name="ce59">
            <text:p>1.559,64</text:p>
          </table:table-cell>
          <table:table-cell office:value-type="float" office:value="1523.5099999999998" table:style-name="ce59">
            <text:p>1.523,51</text:p>
          </table:table-cell>
          <table:table-cell office:value-type="float" office:value="1463.4499999999998" table:style-name="ce59">
            <text:p>1.463,45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58">
            <text:p>1 famiglia di 5 componenti di cui 1 di età compresa fra 4 e 10 anni,1 di età compresa fra 11 e 17 anni e 3 di età compresa fra 18 e 59 anni</text:p>
          </table:table-cell>
          <table:table-cell office:value-type="float" office:value="1940.4099999999999" table:style-name="ce59">
            <text:p>1.940,41</text:p>
          </table:table-cell>
          <table:table-cell office:value-type="float" office:value="1862.7599999999998" table:style-name="ce59">
            <text:p>1.862,76</text:p>
          </table:table-cell>
          <table:table-cell office:value-type="float" office:value="1779.0099999999998" table:style-name="ce59">
            <text:p>1.779,01</text:p>
          </table:table-cell>
          <table:table-cell table:style-name="ce57"/>
          <table:table-cell office:value-type="float" office:value="1823.9499999999998" table:style-name="ce59">
            <text:p>1.823,95</text:p>
          </table:table-cell>
          <table:table-cell office:value-type="float" office:value="1743.34" table:style-name="ce59">
            <text:p>1.743,34</text:p>
          </table:table-cell>
          <table:table-cell office:value-type="float" office:value="1656.3799999999999" table:style-name="ce59">
            <text:p>1.656,38</text:p>
          </table:table-cell>
          <table:table-cell table:style-name="ce57"/>
          <table:table-cell office:value-type="float" office:value="1523.3999999999999" table:style-name="ce59">
            <text:p>1.523,40</text:p>
          </table:table-cell>
          <table:table-cell office:value-type="float" office:value="1487.27" table:style-name="ce59">
            <text:p>1.487,27</text:p>
          </table:table-cell>
          <table:table-cell office:value-type="float" office:value="1427.21" table:style-name="ce59">
            <text:p>1.427,21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60">
            <text:p>1 famiglia di 5 componenti di cui 2 di età compresa fra 4 e 10 anni,1 di età compresa fra 11 e 17 anni e 2 di età compresa fra 18 e 59 anni</text:p>
          </table:table-cell>
          <table:table-cell office:value-type="float" office:value="1909.8300000000002" table:style-name="ce61">
            <text:p>1.909,83</text:p>
          </table:table-cell>
          <table:table-cell office:value-type="float" office:value="1832.1800000000003" table:style-name="ce61">
            <text:p>1.832,18</text:p>
          </table:table-cell>
          <table:table-cell office:value-type="float" office:value="1748.4300000000003" table:style-name="ce61">
            <text:p>1.748,43</text:p>
          </table:table-cell>
          <table:table-cell table:style-name="ce57"/>
          <table:table-cell office:value-type="float" office:value="1797.9" table:style-name="ce61">
            <text:p>1.797,90</text:p>
          </table:table-cell>
          <table:table-cell office:value-type="float" office:value="1717.29" table:style-name="ce61">
            <text:p>1.717,29</text:p>
          </table:table-cell>
          <table:table-cell office:value-type="float" office:value="1630.33" table:style-name="ce61">
            <text:p>1.630,33</text:p>
          </table:table-cell>
          <table:table-cell table:style-name="ce57"/>
          <table:table-cell office:value-type="float" office:value="1497.8399999999997" table:style-name="ce61">
            <text:p>1.497,84</text:p>
          </table:table-cell>
          <table:table-cell office:value-type="float" office:value="1461.7099999999998" table:style-name="ce61">
            <text:p>1.461,71</text:p>
          </table:table-cell>
          <table:table-cell office:value-type="float" office:value="1401.6499999999999" table:style-name="ce61">
            <text:p>1.401,65</text:p>
          </table:table-cell>
          <table:table-cell table:number-columns-repeated="16372" table:style-name="ce49"/>
        </table:table-row>
        <table:table-row table:number-rows-repeated="1048530" table:style-name="ro4">
          <table:table-cell table:number-columns-repeated="16384"/>
        </table:table-row>
      </table:table>
      <table:table table:name="Tavola_6" table:style-name="ta6" table:print-ranges="Tavola_6.A1:Tavola_6.K14">
        <table:table-column table:style-name="co15" table:default-cell-style-name="ce66"/>
        <table:table-column table:style-name="co16" table:default-cell-style-name="ce9"/>
        <table:table-column table:style-name="co17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64">
            <text:p>Tavola 6 - Soglie mensili di povertà relativa per numero di componenti - Italia. Anno 2015<text:s/><text:span text:style-name="T1">(in Euro)</text:span></text:p>
          </table:table-cell>
          <table:table-cell table:number-columns-repeated="12" table:style-name="ce65"/>
          <table:table-cell table:style-name="ce9"/>
          <table:table-cell table:number-columns-repeated="16370" table:style-name="ce6"/>
        </table:table-row>
        <table:table-row table:style-name="ro2">
          <table:table-cell office:value-type="string" table:style-name="ce66">
            <text:p>Valori delle soglie di povertà relativa per ampiezza della famiglia</text:p>
          </table:table-cell>
          <table:table-cell table:number-columns-repeated="13" table:style-name="ce9"/>
          <table:table-cell table:number-columns-repeated="16370" table:style-name="ce6"/>
        </table:table-row>
        <table:table-row table:style-name="ro2">
          <table:table-cell table:style-name="ce67"/>
          <table:table-cell table:number-columns-repeated="12" table:style-name="ce10"/>
          <table:table-cell table:style-name="ce9"/>
          <table:table-cell table:number-columns-repeated="16370" table:style-name="ce6"/>
        </table:table-row>
        <table:table-row table:style-name="ro2">
          <table:table-cell table:style-name="ce68"/>
          <table:table-cell table:number-columns-repeated="12" table:style-name="ce11"/>
          <table:table-cell table:style-name="ce9"/>
          <table:table-cell table:number-columns-repeated="16370" table:style-name="ce6"/>
        </table:table-row>
        <table:table-row table:style-name="ro2">
          <table:table-cell office:value-type="string" table:style-name="ce11">
            <text:p>Fonte: Istat - La Povertà in Italia</text:p>
          </table:table-cell>
          <table:table-cell table:number-columns-repeated="12" table:style-name="ce11"/>
          <table:table-cell table:style-name="ce9"/>
          <table:table-cell table:number-columns-repeated="16370" table:style-name="ce6"/>
        </table:table-row>
        <table:table-row table:style-name="ro2">
          <table:table-cell table:style-name="ce68"/>
          <table:table-cell table:number-columns-repeated="12" table:style-name="ce11"/>
          <table:table-cell table:style-name="ce9"/>
          <table:table-cell table:number-columns-repeated="16370" table:style-name="ce6"/>
        </table:table-row>
        <table:table-row table:style-name="ro11">
          <table:table-cell office:value-type="string" table:style-name="ce69">
            <text:p>Componenti</text:p>
          </table:table-cell>
          <table:table-cell office:value-type="string" table:style-name="ce70">
            <text:p>Soglie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1">
            <text:p>1 componente</text:p>
          </table:table-cell>
          <table:table-cell office:value-type="float" office:value="630.57000000000005" table:style-name="ce72">
            <text:p>630,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3">
            <text:p>2 componenti</text:p>
          </table:table-cell>
          <table:table-cell office:value-type="float" office:value="1050.95" table:style-name="ce74">
            <text:p>1.051,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3">
            <text:p>3 componenti</text:p>
          </table:table-cell>
          <table:table-cell office:value-type="float" office:value="1397.76" table:style-name="ce74">
            <text:p>1.397,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3">
            <text:p>4 componenti</text:p>
          </table:table-cell>
          <table:table-cell office:value-type="float" office:value="1713.05" table:style-name="ce74">
            <text:p>1.713,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3">
            <text:p>5 componenti</text:p>
          </table:table-cell>
          <table:table-cell office:value-type="float" office:value="1996.81" table:style-name="ce74">
            <text:p>1.996,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3">
            <text:p>6 componenti</text:p>
          </table:table-cell>
          <table:table-cell office:value-type="float" office:value="2270.0500000000002" table:style-name="ce74">
            <text:p>2.270,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5">
            <text:p>7 e più componenti</text:p>
          </table:table-cell>
          <table:table-cell office:value-type="float" office:value="2522.2800000000002" table:style-name="ce76">
            <text:p>2.522,3</text:p>
          </table:table-cell>
          <table:table-cell table:number-columns-repeated="16382" table:style-name="ce6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vol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earca</meta:initial-creator>
    <dc:creator>Marzia Ravenna</dc:creator>
    <meta:creation-date>2013-07-09T15:08:49Z</meta:creation-date>
    <dc:date>2016-09-22T08:37:43Z</dc:date>
    <meta:print-date>2016-08-18T11:24:55Z</meta:print-date>
  </office:meta>
</office:document-meta>
</file>