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BFBFBF" fo:border-left="thin solid #BFBFBF" fo:border-right="thin solid #BFBFB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BFBFB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5.664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1.37708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9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Utilizzazione lorda e utilizzazione netta dei letti per mese e anno - Sardegn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9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2:Foglio1.G33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6-11-24T08:28:56Z</meta:creation-date>
    <dc:date>2016-11-24T10:50:00Z</dc:date>
  </office:meta>
</office:document-meta>
</file>