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1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e_Foglio1" style:data-style-name="N0">
      <style:table-cell-properties fo:border="thin solid #C0C0C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Testo_32_descrittivo" style:data-style-name="N0">
      <style:table-cell-properties fo:border="thin solid #C0C0C0" style:vertical-align="automatic" fo:wrap-option="wrap" fo:background-color="transparent"/>
      <style:text-properties fo:color="#000000" style:font-name="Arial" style:font-name-asian="Arial" style:font-name-complex="Arial" fo:font-size="9pt" style:font-size-asian="9pt" style:font-size-complex="9pt" fo:font-style="normal" style:font-style-asian="normal" style:font-style-complex="normal"/>
    </style:style>
    <style:style style:name="co1" style:family="table-column">
      <style:table-column-properties fo:break-before="auto" style:column-width="2.54cm" style:use-optimal-column-width="true"/>
    </style:style>
    <style:style style:name="co2" style:family="table-column">
      <style:table-column-properties fo:break-before="auto" style:column-width="4.10104166666667cm" style:use-optimal-column-width="true"/>
    </style:style>
    <style:style style:name="co3" style:family="table-column">
      <style:table-column-properties fo:break-before="auto" style:column-width="18.6266666666667cm" style:use-optimal-column-width="true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2.19604166666667cm" style:use-optimal-column-width="true"/>
    </style:style>
    <style:style style:name="co7" style:family="table-column">
      <style:table-column-properties fo:break-before="auto" style:column-width="15.028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Argomento</text:p>
          </table:table-cell>
          <table:table-cell office:value-type="string" table:style-name="ce2">
            <text:p>Tem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Ultimo anno</text:p>
          </table:table-cell>
          <table:table-cell office:value-type="string" table:style-name="ce2">
            <text:p>Serie storica</text:p>
          </table:table-cell>
          <table:table-cell office:value-type="string" table:style-name="ce2">
            <text:p>Territorio</text:p>
          </table:table-cell>
          <table:table-cell office:value-type="string" table:style-name="ce2">
            <text:p>Fonte di provenienz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Incidenti stradali, morti e feri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2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Incidenti stradali, morti e feriti per categoria della strad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Incidenti stradali a veicoli isolati per tipo di incident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Incidenti stradali tra veicoli in marcia per tipo di incident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Incidenti stradali su strade urbane per caratteristica della strad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Incidenti stradali su strade extraurbane per caratteristica della strad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Conducenti morti per classe di età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Conducenti feriti per classe di età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Conducenti morti e feriti per sess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Pedoni morti per classe di età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Pedoni feriti per classe di età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Pedoni morti e feriti per sess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Incidenti stradal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199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Morti in incidenti stradal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199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Feriti in incidenti stradal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199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 e infrastrutture</text:p>
          </table:table-cell>
          <table:table-cell office:value-type="string" table:style-name="ce3">
            <text:p>Rete stradale per tipo di strada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tlante statistico territoriale delle infrastruttu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 e infrastrutture</text:p>
          </table:table-cell>
          <table:table-cell office:value-type="string" table:style-name="ce3">
            <text:p>Infrastrutture portuali marittime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tlante statistico territoriale delle infrastruttu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 e infrastrutture</text:p>
          </table:table-cell>
          <table:table-cell office:value-type="string" table:style-name="ce3">
            <text:p>Aeromobili decollati e atterrati per tipo di volo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1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tlante statistico territoriale delle infrastruttu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 e infrastrutture</text:p>
          </table:table-cell>
          <table:table-cell office:value-type="string" table:style-name="ce3">
            <text:p>Traffico aereo di passeggeri per servizio e aeroport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6-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Istat - Trasporto aere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 e infrastrutture</text:p>
          </table:table-cell>
          <table:table-cell office:value-type="string" table:style-name="ce3">
            <text:p>Traffico aereo di merci e posta per servizio e aeroport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6-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Istat - Trasporto aere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 e infrastrutture</text:p>
          </table:table-cell>
          <table:table-cell office:value-type="string" table:style-name="ce3">
            <text:p>Merce in navigazione di cabotaggio per porto di sbarco e imbarc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8-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Istat - Trasporto marittim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 e infrastrutture</text:p>
          </table:table-cell>
          <table:table-cell office:value-type="string" table:style-name="ce3">
            <text:p>Merce in navigazione internazionale per porto di sbarco e imbarc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8-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Istat - Trasporto marittim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 e infrastrutture</text:p>
          </table:table-cell>
          <table:table-cell office:value-type="string" table:style-name="ce3">
            <text:p>Passeggeri in navigazione di cabotaggio per porto di sbarco e imbarc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Istat - Trasporto marittim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 e infrastrutture</text:p>
          </table:table-cell>
          <table:table-cell office:value-type="string" table:style-name="ce4">
            <text:p>Autovetture secondo le risultanze del Pubblico Registro Automobilistico (PRA)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ACI - Automobile Club d'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 e infrastrutture</text:p>
          </table:table-cell>
          <table:table-cell office:value-type="string" table:style-name="ce4">
            <text:p>Motocicli secondo le risultanze del Pubblico Registro Automobilistico (PRA)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ACI - Automobile Club d'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 e infrastrutture</text:p>
          </table:table-cell>
          <table:table-cell office:value-type="string" table:style-name="ce4">
            <text:p>Autobus secondo le risultanze del Pubblico Registro Automobilistico (PRA)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ACI - Automobile Club d'Italia</text:p>
          </table:table-cell>
          <table:table-cell table:number-columns-repeated="16377"/>
        </table:table-row>
        <table:table-row table:number-rows-repeated="1048549" table:style-name="ro1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rla Maria Massa</meta:initial-creator>
    <dc:creator>Carla Maria Massa</dc:creator>
    <meta:creation-date>2016-11-11T10:03:01Z</meta:creation-date>
    <dc:date>2016-11-24T10:37:23Z</dc:date>
  </office:meta>
</office:document-meta>
</file>