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fo:color="#FF0000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7.51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0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Conti economic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Tavola 1 - PIL ai prezzi di mercato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PIL ai prezzi di mercato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Spesa per consumi finali sul territorio economico delle famiglie residenti e non resident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Spesa per consumi finali sul territorio economico delle famiglie residenti e non residenti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Spesa per consumi finali delle istituzioni sociali private senza scopo di lucro al servizio delle famiglie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Spesa per consumi finali delle istituzioni sociali private senza scopo di lucro al servizio delle famiglie, per regione e ripartizione geografica. Valori concatenati con anno di riferimento 2010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Spesa per consumi finali delle amministrazioni pubbliche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Spesa per consumi finali delle amministrazioni pubbliche, per regione e ripartizione geografica. Valori concatenati con anno di riferimento 2010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Investimenti fissi lordi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Investimenti fissi lordi, per regione e ripartizione geografica. Valori concatenati con anno di riferimento 2010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Variazione delle scorte e acquisizioni meno cessioni di oggetti di valore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2 - Imposte indirette nette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3 - Risultato lordo di gestione e reddito misto lordo, per regione e ripartizione geografica. Valori a prezzi correnti. Anni 2005-2014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4 - Imposte al netto dei contributi ai prodott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5 - Imposte al netto dei contributi ai prodotti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6 - Valore aggiunto totale attività economich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7 - Valore aggiunto totale attività economiche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8 - Valore aggiunto agricoltura, silvicoltura e pesca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9 - Valore aggiunto agricoltura, silvicoltura e pesca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2 - Valore aggiunto costruzion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3 - Valore aggiunto costruzioni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4 - Valore aggiunto serviz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5 - Valore aggiunto servizi, per regione e ripartizione geografica. Valori concatenati con anno di riferimento 2010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6 - Redditi interni da lavoro dipendente totale attività economiche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7 - Redditi interni da lavoro dipendente agricoltura, silvicoltura e pesca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9 - Redditi interni da lavoro dipendente costruzion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0 - Redditi interni da lavoro dipendente servizi, per regione e ripartizione geografica. Valori a prezzi correnti. Anni 2005-2015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1 - Unità di lavoro totale attività economiche, per regione e ripartizione geografica. Valori a prezzi correnti. Anni 2005-2014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2 - Unità di lavoro agricoltura, silvicoltura e pesca, per regione e ripartizione geografica. Valori a prezzi correnti. Anni 2005-2014 (in migliaia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4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4 - Unità di lavoro costruzioni, per regione e ripartizione geografica. Valori a prezzi correnti. Anni 2005-2014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5 - Unità di lavoro servizi, per regione e ripartizione geografica. Valori a prezzi correnti. Anni 2005-2014 (in migliai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6 - PIL ai prezzi di mercato per abitante, regione e ripartizione geografica. Valori a prezzi correnti. Anni 2005-2015 (in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7 - Valore aggiunto per occupato, regione e ripartizione geografica. Valori a prezzi correnti. Anni 2005-2015 (in Euro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38 - Consumi finali interni per abitante, regione e ripartizione geografica. Valori a prezzi correnti. Anni 2005-2014 (in Euro)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2" table:default-cell-style-name="ce31"/>
        <table:table-column table:style-name="co2" table:number-columns-repeated="16371" table:default-cell-style-name="ce31"/>
        <table:table-row table:style-name="ro4">
          <table:table-cell office:value-type="string" table:style-name="ce11">
            <text:p>Tavola 1 - PIL ai prezzi di mercato, per regione e ripartizione geografica. Valori a prezzi correnti. Anni 2005-2015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rren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2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0158.004527" table:style-name="ce20">
            <text:p>120.158,0</text:p>
          </table:table-cell>
          <table:table-cell office:value-type="float" office:value="124933.35081600001" table:style-name="ce20">
            <text:p>124.933,4</text:p>
          </table:table-cell>
          <table:table-cell office:value-type="float" office:value="129043.45813100001" table:style-name="ce20">
            <text:p>129.043,5</text:p>
          </table:table-cell>
          <table:table-cell office:value-type="float" office:value="129137.249444" table:style-name="ce20">
            <text:p>129.137,2</text:p>
          </table:table-cell>
          <table:table-cell office:value-type="float" office:value="120767.583197" table:style-name="ce20">
            <text:p>120.767,6</text:p>
          </table:table-cell>
          <table:table-cell office:value-type="float" office:value="125298.510732" table:style-name="ce20">
            <text:p>125.298,5</text:p>
          </table:table-cell>
          <table:table-cell office:value-type="float" office:value="128085.023694" table:style-name="ce20">
            <text:p>128.085,0</text:p>
          </table:table-cell>
          <table:table-cell office:value-type="float" office:value="124064.711821" table:style-name="ce20">
            <text:p>124.064,7</text:p>
          </table:table-cell>
          <table:table-cell office:value-type="float" office:value="125604.448988" table:style-name="ce20">
            <text:p>125.604,4</text:p>
          </table:table-cell>
          <table:table-cell office:value-type="float" office:value="125643.273298" table:style-name="ce20">
            <text:p>125.643,3</text:p>
          </table:table-cell>
          <table:table-cell office:value-type="float" office:value="127443.14211" table:style-name="ce20">
            <text:p>127.443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164.6091500000002" table:style-name="ce20">
            <text:p>4.164,6</text:p>
          </table:table-cell>
          <table:table-cell office:value-type="float" office:value="4305.0002320000003" table:style-name="ce20">
            <text:p>4.305,0</text:p>
          </table:table-cell>
          <table:table-cell office:value-type="float" office:value="4433.4147249999996" table:style-name="ce20">
            <text:p>4.433,4</text:p>
          </table:table-cell>
          <table:table-cell office:value-type="float" office:value="4552.9257829999997" table:style-name="ce20">
            <text:p>4.552,9</text:p>
          </table:table-cell>
          <table:table-cell office:value-type="float" office:value="4312.4778589999996" table:style-name="ce20">
            <text:p>4.312,5</text:p>
          </table:table-cell>
          <table:table-cell office:value-type="float" office:value="4511.7412039999999" table:style-name="ce20">
            <text:p>4.511,7</text:p>
          </table:table-cell>
          <table:table-cell office:value-type="float" office:value="4583.1442129999996" table:style-name="ce20">
            <text:p>4.583,1</text:p>
          </table:table-cell>
          <table:table-cell office:value-type="float" office:value="4634.4916279999998" table:style-name="ce20">
            <text:p>4.634,5</text:p>
          </table:table-cell>
          <table:table-cell office:value-type="float" office:value="4417.0795829999997" table:style-name="ce20">
            <text:p>4.417,1</text:p>
          </table:table-cell>
          <table:table-cell office:value-type="float" office:value="4393.6917290000001" table:style-name="ce20">
            <text:p>4.393,7</text:p>
          </table:table-cell>
          <table:table-cell office:value-type="float" office:value="4383.6557629999998" table:style-name="ce20">
            <text:p>4.383,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10794.056086" table:style-name="ce20">
            <text:p>310.794,1</text:p>
          </table:table-cell>
          <table:table-cell office:value-type="float" office:value="320305.86414299998" table:style-name="ce20">
            <text:p>320.305,9</text:p>
          </table:table-cell>
          <table:table-cell office:value-type="float" office:value="333526.33227700001" table:style-name="ce20">
            <text:p>333.526,3</text:p>
          </table:table-cell>
          <table:table-cell office:value-type="float" office:value="346964.05273400003" table:style-name="ce20">
            <text:p>346.964,1</text:p>
          </table:table-cell>
          <table:table-cell office:value-type="float" office:value="331032.244733" table:style-name="ce20">
            <text:p>331.032,2</text:p>
          </table:table-cell>
          <table:table-cell office:value-type="float" office:value="346207.17465100001" table:style-name="ce20">
            <text:p>346.207,2</text:p>
          </table:table-cell>
          <table:table-cell office:value-type="float" office:value="353702.42959900002" table:style-name="ce20">
            <text:p>353.702,4</text:p>
          </table:table-cell>
          <table:table-cell office:value-type="float" office:value="348403.95653700002" table:style-name="ce20">
            <text:p>348.404,0</text:p>
          </table:table-cell>
          <table:table-cell office:value-type="float" office:value="346167.26134600001" table:style-name="ce20">
            <text:p>346.167,3</text:p>
          </table:table-cell>
          <table:table-cell office:value-type="float" office:value="353955.28708500002" table:style-name="ce20">
            <text:p>353.955,3</text:p>
          </table:table-cell>
          <table:table-cell office:value-type="float" office:value="359047.03114600002" table:style-name="ce20">
            <text:p>359.047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1863.650576" table:style-name="ce20">
            <text:p>31.863,7</text:p>
          </table:table-cell>
          <table:table-cell office:value-type="float" office:value="33353.404653999998" table:style-name="ce20">
            <text:p>33.353,4</text:p>
          </table:table-cell>
          <table:table-cell office:value-type="float" office:value="35010.025158999997" table:style-name="ce20">
            <text:p>35.010,0</text:p>
          </table:table-cell>
          <table:table-cell office:value-type="float" office:value="35845.209345000003" table:style-name="ce20">
            <text:p>35.845,2</text:p>
          </table:table-cell>
          <table:table-cell office:value-type="float" office:value="35423.479685999999" table:style-name="ce20">
            <text:p>35.423,5</text:p>
          </table:table-cell>
          <table:table-cell office:value-type="float" office:value="36399.839377999997" table:style-name="ce20">
            <text:p>36.399,8</text:p>
          </table:table-cell>
          <table:table-cell office:value-type="float" office:value="37511.418536999998" table:style-name="ce20">
            <text:p>37.511,4</text:p>
          </table:table-cell>
          <table:table-cell office:value-type="float" office:value="38355.535579000003" table:style-name="ce20">
            <text:p>38.355,5</text:p>
          </table:table-cell>
          <table:table-cell office:value-type="float" office:value="39115.939399000003" table:style-name="ce20">
            <text:p>39.115,9</text:p>
          </table:table-cell>
          <table:table-cell office:value-type="float" office:value="39459.698780999999" table:style-name="ce20">
            <text:p>39.459,7</text:p>
          </table:table-cell>
          <table:table-cell office:value-type="float" office:value="39987.115844" table:style-name="ce20">
            <text:p>39.987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36556.74320699999" table:style-name="ce20">
            <text:p>136.556,7</text:p>
          </table:table-cell>
          <table:table-cell office:value-type="float" office:value="141372.52124500001" table:style-name="ce20">
            <text:p>141.372,5</text:p>
          </table:table-cell>
          <table:table-cell office:value-type="float" office:value="147308.83322" table:style-name="ce20">
            <text:p>147.308,8</text:p>
          </table:table-cell>
          <table:table-cell office:value-type="float" office:value="147410.206989" table:style-name="ce20">
            <text:p>147.410,2</text:p>
          </table:table-cell>
          <table:table-cell office:value-type="float" office:value="142363.58433000001" table:style-name="ce20">
            <text:p>142.363,6</text:p>
          </table:table-cell>
          <table:table-cell office:value-type="float" office:value="145053.27428799999" table:style-name="ce20">
            <text:p>145.053,3</text:p>
          </table:table-cell>
          <table:table-cell office:value-type="float" office:value="149641.847656" table:style-name="ce20">
            <text:p>149.641,8</text:p>
          </table:table-cell>
          <table:table-cell office:value-type="float" office:value="147215.27153999999" table:style-name="ce20">
            <text:p>147.215,3</text:p>
          </table:table-cell>
          <table:table-cell office:value-type="float" office:value="147317.205434" table:style-name="ce20">
            <text:p>147.317,2</text:p>
          </table:table-cell>
          <table:table-cell office:value-type="float" office:value="149887.902157" table:style-name="ce20">
            <text:p>149.887,9</text:p>
          </table:table-cell>
          <table:table-cell office:value-type="float" office:value="151790.52208200001" table:style-name="ce20">
            <text:p>151.790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3022.209849999999" table:style-name="ce20">
            <text:p>33.022,2</text:p>
          </table:table-cell>
          <table:table-cell office:value-type="float" office:value="34523.684697999997" table:style-name="ce20">
            <text:p>34.523,7</text:p>
          </table:table-cell>
          <table:table-cell office:value-type="float" office:value="36023.063123" table:style-name="ce20">
            <text:p>36.023,1</text:p>
          </table:table-cell>
          <table:table-cell office:value-type="float" office:value="35761.694776999997" table:style-name="ce20">
            <text:p>35.761,7</text:p>
          </table:table-cell>
          <table:table-cell office:value-type="float" office:value="33805.422350000001" table:style-name="ce20">
            <text:p>33.805,4</text:p>
          </table:table-cell>
          <table:table-cell office:value-type="float" office:value="34979.132203000001" table:style-name="ce20">
            <text:p>34.979,1</text:p>
          </table:table-cell>
          <table:table-cell office:value-type="float" office:value="35666.459969000003" table:style-name="ce20">
            <text:p>35.666,5</text:p>
          </table:table-cell>
          <table:table-cell office:value-type="float" office:value="34591.936788999999" table:style-name="ce20">
            <text:p>34.591,9</text:p>
          </table:table-cell>
          <table:table-cell office:value-type="float" office:value="35145.114981999999" table:style-name="ce20">
            <text:p>35.145,1</text:p>
          </table:table-cell>
          <table:table-cell office:value-type="float" office:value="35462.344035000002" table:style-name="ce20">
            <text:p>35.462,3</text:p>
          </table:table-cell>
          <table:table-cell office:value-type="float" office:value="35681.348317000004" table:style-name="ce20">
            <text:p>35.681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4204.842694999999" table:style-name="ce20">
            <text:p>44.204,8</text:p>
          </table:table-cell>
          <table:table-cell office:value-type="float" office:value="45565.087916999997" table:style-name="ce20">
            <text:p>45.565,1</text:p>
          </table:table-cell>
          <table:table-cell office:value-type="float" office:value="48127.036435000002" table:style-name="ce20">
            <text:p>48.127,0</text:p>
          </table:table-cell>
          <table:table-cell office:value-type="float" office:value="49222.244889000001" table:style-name="ce20">
            <text:p>49.222,2</text:p>
          </table:table-cell>
          <table:table-cell office:value-type="float" office:value="46969.746345" table:style-name="ce20">
            <text:p>46.969,7</text:p>
          </table:table-cell>
          <table:table-cell office:value-type="float" office:value="46745.681594000001" table:style-name="ce20">
            <text:p>46.745,7</text:p>
          </table:table-cell>
          <table:table-cell office:value-type="float" office:value="47809.339572999997" table:style-name="ce20">
            <text:p>47.809,3</text:p>
          </table:table-cell>
          <table:table-cell office:value-type="float" office:value="47066.685416" table:style-name="ce20">
            <text:p>47.066,7</text:p>
          </table:table-cell>
          <table:table-cell office:value-type="float" office:value="46665.686729000001" table:style-name="ce20">
            <text:p>46.665,7</text:p>
          </table:table-cell>
          <table:table-cell office:value-type="float" office:value="47550.038933999997" table:style-name="ce20">
            <text:p>47.550,0</text:p>
          </table:table-cell>
          <table:table-cell office:value-type="float" office:value="48007.556062999996" table:style-name="ce20">
            <text:p>48.007,6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7475.44478599999" table:style-name="ce20">
            <text:p>127.475,4</text:p>
          </table:table-cell>
          <table:table-cell office:value-type="float" office:value="134342.22605699999" table:style-name="ce20">
            <text:p>134.342,2</text:p>
          </table:table-cell>
          <table:table-cell office:value-type="float" office:value="141147.39505799999" table:style-name="ce20">
            <text:p>141.147,4</text:p>
          </table:table-cell>
          <table:table-cell office:value-type="float" office:value="143039.69975199999" table:style-name="ce20">
            <text:p>143.039,7</text:p>
          </table:table-cell>
          <table:table-cell office:value-type="float" office:value="135899.87394200001" table:style-name="ce20">
            <text:p>135.899,9</text:p>
          </table:table-cell>
          <table:table-cell office:value-type="float" office:value="139028.63438900001" table:style-name="ce20">
            <text:p>139.028,6</text:p>
          </table:table-cell>
          <table:table-cell office:value-type="float" office:value="144527.86384500001" table:style-name="ce20">
            <text:p>144.527,9</text:p>
          </table:table-cell>
          <table:table-cell office:value-type="float" office:value="142780.41652500001" table:style-name="ce20">
            <text:p>142.780,4</text:p>
          </table:table-cell>
          <table:table-cell office:value-type="float" office:value="143831.37624499999" table:style-name="ce20">
            <text:p>143.831,4</text:p>
          </table:table-cell>
          <table:table-cell office:value-type="float" office:value="146787.47620800001" table:style-name="ce20">
            <text:p>146.787,5</text:p>
          </table:table-cell>
          <table:table-cell office:value-type="float" office:value="149313.10992300001" table:style-name="ce20">
            <text:p>149.313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96745.807044999994" table:style-name="ce20">
            <text:p>96.745,8</text:p>
          </table:table-cell>
          <table:table-cell office:value-type="float" office:value="101056.96771899999" table:style-name="ce20">
            <text:p>101.057,0</text:p>
          </table:table-cell>
          <table:table-cell office:value-type="float" office:value="105213.2224" table:style-name="ce20">
            <text:p>105.213,2</text:p>
          </table:table-cell>
          <table:table-cell office:value-type="float" office:value="106462.37865100001" table:style-name="ce20">
            <text:p>106.462,4</text:p>
          </table:table-cell>
          <table:table-cell office:value-type="float" office:value="104445.53065" table:style-name="ce20">
            <text:p>104.445,5</text:p>
          </table:table-cell>
          <table:table-cell office:value-type="float" office:value="105577.86431600001" table:style-name="ce20">
            <text:p>105.577,9</text:p>
          </table:table-cell>
          <table:table-cell office:value-type="float" office:value="108066.640088" table:style-name="ce20">
            <text:p>108.066,6</text:p>
          </table:table-cell>
          <table:table-cell office:value-type="float" office:value="107666.52666600001" table:style-name="ce20">
            <text:p>107.666,5</text:p>
          </table:table-cell>
          <table:table-cell office:value-type="float" office:value="106661.265402" table:style-name="ce20">
            <text:p>106.661,3</text:p>
          </table:table-cell>
          <table:table-cell office:value-type="float" office:value="108678.004468" table:style-name="ce20">
            <text:p>108.678,0</text:p>
          </table:table-cell>
          <table:table-cell office:value-type="float" office:value="110379.786733" table:style-name="ce20">
            <text:p>110.379,8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0666.929231999999" table:style-name="ce20">
            <text:p>20.666,9</text:p>
          </table:table-cell>
          <table:table-cell office:value-type="float" office:value="21692.681262999999" table:style-name="ce20">
            <text:p>21.692,7</text:p>
          </table:table-cell>
          <table:table-cell office:value-type="float" office:value="22529.172652000001" table:style-name="ce20">
            <text:p>22.529,2</text:p>
          </table:table-cell>
          <table:table-cell office:value-type="float" office:value="22843.235917000002" table:style-name="ce20">
            <text:p>22.843,2</text:p>
          </table:table-cell>
          <table:table-cell office:value-type="float" office:value="21442.078001000002" table:style-name="ce20">
            <text:p>21.442,1</text:p>
          </table:table-cell>
          <table:table-cell office:value-type="float" office:value="21811.689188" table:style-name="ce20">
            <text:p>21.811,7</text:p>
          </table:table-cell>
          <table:table-cell office:value-type="float" office:value="21977.190252" table:style-name="ce20">
            <text:p>21.977,2</text:p>
          </table:table-cell>
          <table:table-cell office:value-type="float" office:value="21362.67758" table:style-name="ce20">
            <text:p>21.362,7</text:p>
          </table:table-cell>
          <table:table-cell office:value-type="float" office:value="21012.734435999999" table:style-name="ce20">
            <text:p>21.012,7</text:p>
          </table:table-cell>
          <table:table-cell office:value-type="float" office:value="20655.829472000001" table:style-name="ce20">
            <text:p>20.655,8</text:p>
          </table:table-cell>
          <table:table-cell office:value-type="float" office:value="21195.692685999999" table:style-name="ce20">
            <text:p>21.195,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7362.894006000002" table:style-name="ce20">
            <text:p>37.362,9</text:p>
          </table:table-cell>
          <table:table-cell office:value-type="float" office:value="39420.280487999997" table:style-name="ce20">
            <text:p>39.420,3</text:p>
          </table:table-cell>
          <table:table-cell office:value-type="float" office:value="41138.304879000003" table:style-name="ce20">
            <text:p>41.138,3</text:p>
          </table:table-cell>
          <table:table-cell office:value-type="float" office:value="40990.155246000002" table:style-name="ce20">
            <text:p>40.990,2</text:p>
          </table:table-cell>
          <table:table-cell office:value-type="float" office:value="39855.358464999998" table:style-name="ce20">
            <text:p>39.855,4</text:p>
          </table:table-cell>
          <table:table-cell office:value-type="float" office:value="39881.004765999998" table:style-name="ce20">
            <text:p>39.881,0</text:p>
          </table:table-cell>
          <table:table-cell office:value-type="float" office:value="40315.275525999998" table:style-name="ce20">
            <text:p>40.315,3</text:p>
          </table:table-cell>
          <table:table-cell office:value-type="float" office:value="39354.227651000001" table:style-name="ce20">
            <text:p>39.354,2</text:p>
          </table:table-cell>
          <table:table-cell office:value-type="float" office:value="38834.671756000003" table:style-name="ce20">
            <text:p>38.834,7</text:p>
          </table:table-cell>
          <table:table-cell office:value-type="float" office:value="39861.501320000003" table:style-name="ce20">
            <text:p>39.861,5</text:p>
          </table:table-cell>
          <table:table-cell office:value-type="float" office:value="40184.565525999998" table:style-name="ce20">
            <text:p>40.184,6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71598.491648" table:style-name="ce20">
            <text:p>171.598,5</text:p>
          </table:table-cell>
          <table:table-cell office:value-type="float" office:value="177384.364298" table:style-name="ce20">
            <text:p>177.384,4</text:p>
          </table:table-cell>
          <table:table-cell office:value-type="float" office:value="184730.638695" table:style-name="ce20">
            <text:p>184.730,6</text:p>
          </table:table-cell>
          <table:table-cell office:value-type="float" office:value="185043.540037" table:style-name="ce20">
            <text:p>185.043,5</text:p>
          </table:table-cell>
          <table:table-cell office:value-type="float" office:value="182273.030646" table:style-name="ce20">
            <text:p>182.273,0</text:p>
          </table:table-cell>
          <table:table-cell office:value-type="float" office:value="184381.75953099999" table:style-name="ce20">
            <text:p>184.381,8</text:p>
          </table:table-cell>
          <table:table-cell office:value-type="float" office:value="187732.10773600001" table:style-name="ce20">
            <text:p>187.732,1</text:p>
          </table:table-cell>
          <table:table-cell office:value-type="float" office:value="182610.207077" table:style-name="ce20">
            <text:p>182.610,2</text:p>
          </table:table-cell>
          <table:table-cell office:value-type="float" office:value="181204.85140000001" table:style-name="ce20">
            <text:p>181.204,9</text:p>
          </table:table-cell>
          <table:table-cell office:value-type="float" office:value="181777.540374" table:style-name="ce20">
            <text:p>181.777,5</text:p>
          </table:table-cell>
          <table:table-cell office:value-type="float" office:value="182406.34776899999" table:style-name="ce20">
            <text:p>182.406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7594.893123999998" table:style-name="ce20">
            <text:p>27.594,9</text:p>
          </table:table-cell>
          <table:table-cell office:value-type="float" office:value="28906.962872" table:style-name="ce20">
            <text:p>28.907,0</text:p>
          </table:table-cell>
          <table:table-cell office:value-type="float" office:value="30113.655384999998" table:style-name="ce20">
            <text:p>30.113,7</text:p>
          </table:table-cell>
          <table:table-cell office:value-type="float" office:value="30901.292732000002" table:style-name="ce20">
            <text:p>30.901,3</text:p>
          </table:table-cell>
          <table:table-cell office:value-type="float" office:value="29777.379045999998" table:style-name="ce20">
            <text:p>29.777,4</text:p>
          </table:table-cell>
          <table:table-cell office:value-type="float" office:value="30549.779039000001" table:style-name="ce20">
            <text:p>30.549,8</text:p>
          </table:table-cell>
          <table:table-cell office:value-type="float" office:value="31903.736066000001" table:style-name="ce20">
            <text:p>31.903,7</text:p>
          </table:table-cell>
          <table:table-cell office:value-type="float" office:value="31684.537557" table:style-name="ce20">
            <text:p>31.684,5</text:p>
          </table:table-cell>
          <table:table-cell office:value-type="float" office:value="31133.378743000001" table:style-name="ce20">
            <text:p>31.133,4</text:p>
          </table:table-cell>
          <table:table-cell office:value-type="float" office:value="31033.644988" table:style-name="ce20">
            <text:p>31.033,6</text:p>
          </table:table-cell>
          <table:table-cell office:value-type="float" office:value="32108.628604000001" table:style-name="ce20">
            <text:p>32.108,6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202.0240979999999" table:style-name="ce20">
            <text:p>6.202,0</text:p>
          </table:table-cell>
          <table:table-cell office:value-type="float" office:value="6607.899539" table:style-name="ce20">
            <text:p>6.607,9</text:p>
          </table:table-cell>
          <table:table-cell office:value-type="float" office:value="6884.2465430000002" table:style-name="ce20">
            <text:p>6.884,2</text:p>
          </table:table-cell>
          <table:table-cell office:value-type="float" office:value="6717.1531109999996" table:style-name="ce20">
            <text:p>6.717,2</text:p>
          </table:table-cell>
          <table:table-cell office:value-type="float" office:value="6545.8087480000004" table:style-name="ce20">
            <text:p>6.545,8</text:p>
          </table:table-cell>
          <table:table-cell office:value-type="float" office:value="6504.6454640000002" table:style-name="ce20">
            <text:p>6.504,6</text:p>
          </table:table-cell>
          <table:table-cell office:value-type="float" office:value="6492.7688920000001" table:style-name="ce20">
            <text:p>6.492,8</text:p>
          </table:table-cell>
          <table:table-cell office:value-type="float" office:value="6299.3433089999999" table:style-name="ce20">
            <text:p>6.299,3</text:p>
          </table:table-cell>
          <table:table-cell office:value-type="float" office:value="5857.9318309999999" table:style-name="ce20">
            <text:p>5.857,9</text:p>
          </table:table-cell>
          <table:table-cell office:value-type="float" office:value="5820.5821610000003" table:style-name="ce20">
            <text:p>5.820,6</text:p>
          </table:table-cell>
          <table:table-cell office:value-type="float" office:value="5907.2071299999998" table:style-name="ce20">
            <text:p>5.907,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97903.644822999995" table:style-name="ce20">
            <text:p>97.903,6</text:p>
          </table:table-cell>
          <table:table-cell office:value-type="float" office:value="101622.52632400001" table:style-name="ce20">
            <text:p>101.622,5</text:p>
          </table:table-cell>
          <table:table-cell office:value-type="float" office:value="105029.997818" table:style-name="ce20">
            <text:p>105.030,0</text:p>
          </table:table-cell>
          <table:table-cell office:value-type="float" office:value="105532.231558" table:style-name="ce20">
            <text:p>105.532,2</text:p>
          </table:table-cell>
          <table:table-cell office:value-type="float" office:value="102760.574964" table:style-name="ce20">
            <text:p>102.760,6</text:p>
          </table:table-cell>
          <table:table-cell office:value-type="float" office:value="101521.19433100001" table:style-name="ce20">
            <text:p>101.521,2</text:p>
          </table:table-cell>
          <table:table-cell office:value-type="float" office:value="101733.63297200001" table:style-name="ce20">
            <text:p>101.733,6</text:p>
          </table:table-cell>
          <table:table-cell office:value-type="float" office:value="100908.321151" table:style-name="ce20">
            <text:p>100.908,3</text:p>
          </table:table-cell>
          <table:table-cell office:value-type="float" office:value="99481.676638999998" table:style-name="ce20">
            <text:p>99.481,7</text:p>
          </table:table-cell>
          <table:table-cell office:value-type="float" office:value="100030.457716" table:style-name="ce20">
            <text:p>100.030,5</text:p>
          </table:table-cell>
          <table:table-cell office:value-type="float" office:value="100652.913896" table:style-name="ce20">
            <text:p>100.652,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65834.454515000005" table:style-name="ce20">
            <text:p>65.834,5</text:p>
          </table:table-cell>
          <table:table-cell office:value-type="float" office:value="68853.173899999994" table:style-name="ce20">
            <text:p>68.853,2</text:p>
          </table:table-cell>
          <table:table-cell office:value-type="float" office:value="70749.705346999996" table:style-name="ce20">
            <text:p>70.749,7</text:p>
          </table:table-cell>
          <table:table-cell office:value-type="float" office:value="70186.390194000007" table:style-name="ce20">
            <text:p>70.186,4</text:p>
          </table:table-cell>
          <table:table-cell office:value-type="float" office:value="68410.285550999994" table:style-name="ce20">
            <text:p>68.410,3</text:p>
          </table:table-cell>
          <table:table-cell office:value-type="float" office:value="69138.118606999997" table:style-name="ce20">
            <text:p>69.138,1</text:p>
          </table:table-cell>
          <table:table-cell office:value-type="float" office:value="70109.425356000007" table:style-name="ce20">
            <text:p>70.109,4</text:p>
          </table:table-cell>
          <table:table-cell office:value-type="float" office:value="70197.596627999999" table:style-name="ce20">
            <text:p>70.197,6</text:p>
          </table:table-cell>
          <table:table-cell office:value-type="float" office:value="68556.993711999996" table:style-name="ce20">
            <text:p>68.557,0</text:p>
          </table:table-cell>
          <table:table-cell office:value-type="float" office:value="68759.922286000001" table:style-name="ce20">
            <text:p>68.759,9</text:p>
          </table:table-cell>
          <table:table-cell office:value-type="float" office:value="70099.490688999998" table:style-name="ce20">
            <text:p>70.099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0350.635095" table:style-name="ce20">
            <text:p>10.350,6</text:p>
          </table:table-cell>
          <table:table-cell office:value-type="float" office:value="10964.543229999999" table:style-name="ce20">
            <text:p>10.964,5</text:p>
          </table:table-cell>
          <table:table-cell office:value-type="float" office:value="11432.138563" table:style-name="ce20">
            <text:p>11.432,1</text:p>
          </table:table-cell>
          <table:table-cell office:value-type="float" office:value="11428.641373" table:style-name="ce20">
            <text:p>11.428,6</text:p>
          </table:table-cell>
          <table:table-cell office:value-type="float" office:value="10804.049947" table:style-name="ce20">
            <text:p>10.804,0</text:p>
          </table:table-cell>
          <table:table-cell office:value-type="float" office:value="10664.371979" table:style-name="ce20">
            <text:p>10.664,4</text:p>
          </table:table-cell>
          <table:table-cell office:value-type="float" office:value="11018.220028" table:style-name="ce20">
            <text:p>11.018,2</text:p>
          </table:table-cell>
          <table:table-cell office:value-type="float" office:value="10889.052876" table:style-name="ce20">
            <text:p>10.889,1</text:p>
          </table:table-cell>
          <table:table-cell office:value-type="float" office:value="11254.348652999999" table:style-name="ce20">
            <text:p>11.254,3</text:p>
          </table:table-cell>
          <table:table-cell office:value-type="float" office:value="10818.433427" table:style-name="ce20">
            <text:p>10.818,4</text:p>
          </table:table-cell>
          <table:table-cell office:value-type="float" office:value="11200.795231" table:style-name="ce20">
            <text:p>11.200,8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1153.585411" table:style-name="ce20">
            <text:p>31.153,6</text:p>
          </table:table-cell>
          <table:table-cell office:value-type="float" office:value="32340.724848999998" table:style-name="ce20">
            <text:p>32.340,7</text:p>
          </table:table-cell>
          <table:table-cell office:value-type="float" office:value="33219.129800000002" table:style-name="ce20">
            <text:p>33.219,1</text:p>
          </table:table-cell>
          <table:table-cell office:value-type="float" office:value="33772.363669999999" table:style-name="ce20">
            <text:p>33.772,4</text:p>
          </table:table-cell>
          <table:table-cell office:value-type="float" office:value="33055.896227999998" table:style-name="ce20">
            <text:p>33.055,9</text:p>
          </table:table-cell>
          <table:table-cell office:value-type="float" office:value="33053.355632999999" table:style-name="ce20">
            <text:p>33.053,4</text:p>
          </table:table-cell>
          <table:table-cell office:value-type="float" office:value="33393.390953000002" table:style-name="ce20">
            <text:p>33.393,4</text:p>
          </table:table-cell>
          <table:table-cell office:value-type="float" office:value="32769.978516000003" table:style-name="ce20">
            <text:p>32.770,0</text:p>
          </table:table-cell>
          <table:table-cell office:value-type="float" office:value="32133.101825000002" table:style-name="ce20">
            <text:p>32.133,1</text:p>
          </table:table-cell>
          <table:table-cell office:value-type="float" office:value="31866.461180999999" table:style-name="ce20">
            <text:p>31.866,5</text:p>
          </table:table-cell>
          <table:table-cell office:value-type="float" office:value="32502.449593000001" table:style-name="ce20">
            <text:p>32.502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84577.001304999998" table:style-name="ce20">
            <text:p>84.577,0</text:p>
          </table:table-cell>
          <table:table-cell office:value-type="float" office:value="88052.906543000005" table:style-name="ce20">
            <text:p>88.052,9</text:p>
          </table:table-cell>
          <table:table-cell office:value-type="float" office:value="89932.119321999999" table:style-name="ce20">
            <text:p>89.932,1</text:p>
          </table:table-cell>
          <table:table-cell office:value-type="float" office:value="91000.743549999999" table:style-name="ce20">
            <text:p>91.000,7</text:p>
          </table:table-cell>
          <table:table-cell office:value-type="float" office:value="88721.430471" table:style-name="ce20">
            <text:p>88.721,4</text:p>
          </table:table-cell>
          <table:table-cell office:value-type="float" office:value="88851.519184000004" table:style-name="ce20">
            <text:p>88.851,5</text:p>
          </table:table-cell>
          <table:table-cell office:value-type="float" office:value="88480.611518999998" table:style-name="ce20">
            <text:p>88.480,6</text:p>
          </table:table-cell>
          <table:table-cell office:value-type="float" office:value="87720.402789999993" table:style-name="ce20">
            <text:p>87.720,4</text:p>
          </table:table-cell>
          <table:table-cell office:value-type="float" office:value="86344.952552000002" table:style-name="ce20">
            <text:p>86.345,0</text:p>
          </table:table-cell>
          <table:table-cell office:value-type="float" office:value="84444.282911000002" table:style-name="ce20">
            <text:p>84.444,3</text:p>
          </table:table-cell>
          <table:table-cell office:value-type="float" office:value="86759.423253999994" table:style-name="ce20">
            <text:p>86.759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0516.706187" table:style-name="ce24">
            <text:p>30.516,7</text:p>
          </table:table-cell>
          <table:table-cell office:value-type="float" office:value="31831.277167" table:style-name="ce24">
            <text:p>31.831,3</text:p>
          </table:table-cell>
          <table:table-cell office:value-type="float" office:value="32856.149535999997" table:style-name="ce24">
            <text:p>32.856,1</text:p>
          </table:table-cell>
          <table:table-cell office:value-type="float" office:value="33800.085927" table:style-name="ce24">
            <text:p>33.800,1</text:p>
          </table:table-cell>
          <table:table-cell office:value-type="float" office:value="32946.253413999999" table:style-name="ce24">
            <text:p>32.946,3</text:p>
          </table:table-cell>
          <table:table-cell office:value-type="float" office:value="32999.507447999997" table:style-name="ce24">
            <text:p>32.999,5</text:p>
          </table:table-cell>
          <table:table-cell office:value-type="float" office:value="33223.492625999999" table:style-name="ce24">
            <text:p>33.223,5</text:p>
          </table:table-cell>
          <table:table-cell office:value-type="float" office:value="33156.472644000001" table:style-name="ce24">
            <text:p>33.156,5</text:p>
          </table:table-cell>
          <table:table-cell office:value-type="float" office:value="32142.320293000001" table:style-name="ce24">
            <text:p>32.142,3</text:p>
          </table:table-cell>
          <table:table-cell office:value-type="float" office:value="32101.407574000001" table:style-name="ce24">
            <text:p>32.101,4</text:p>
          </table:table-cell>
          <table:table-cell office:value-type="float" office:value="32060.759287000001" table:style-name="ce24">
            <text:p>32.060,8</text:p>
          </table:table-cell>
          <table:table-cell table:number-columns-repeated="16371" table:style-name="ce25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79321.51245799998" table:style-name="ce20">
            <text:p>479.321,5</text:p>
          </table:table-cell>
          <table:table-cell office:value-type="float" office:value="495109.30310800002" table:style-name="ce20">
            <text:p>495.109,3</text:p>
          </table:table-cell>
          <table:table-cell office:value-type="float" office:value="515130.241568" table:style-name="ce20">
            <text:p>515.130,2</text:p>
          </table:table-cell>
          <table:table-cell office:value-type="float" office:value="529876.47285000002" table:style-name="ce20">
            <text:p>529.876,5</text:p>
          </table:table-cell>
          <table:table-cell office:value-type="float" office:value="503082.052134" table:style-name="ce20">
            <text:p>503.082,1</text:p>
          </table:table-cell>
          <table:table-cell office:value-type="float" office:value="522763.10818099999" table:style-name="ce20">
            <text:p>522.763,1</text:p>
          </table:table-cell>
          <table:table-cell office:value-type="float" office:value="534179.93707900005" table:style-name="ce20">
            <text:p>534.179,9</text:p>
          </table:table-cell>
          <table:table-cell office:value-type="float" office:value="524169.84540200001" table:style-name="ce20">
            <text:p>524.169,8</text:p>
          </table:table-cell>
          <table:table-cell office:value-type="float" office:value="522854.476646" table:style-name="ce20">
            <text:p>522.854,5</text:p>
          </table:table-cell>
          <table:table-cell office:value-type="float" office:value="531542.29104599997" table:style-name="ce20">
            <text:p>531.542,3</text:p>
          </table:table-cell>
          <table:table-cell office:value-type="float" office:value="538881.38508200005" table:style-name="ce20">
            <text:p>538.881,4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28918.048419" table:style-name="ce20">
            <text:p>328.918,0</text:p>
          </table:table-cell>
          <table:table-cell office:value-type="float" office:value="343591.83665399998" table:style-name="ce20">
            <text:p>343.591,8</text:p>
          </table:table-cell>
          <table:table-cell office:value-type="float" office:value="359489.31656000001" table:style-name="ce20">
            <text:p>359.489,3</text:p>
          </table:table-cell>
          <table:table-cell office:value-type="float" office:value="362056.81086299999" table:style-name="ce20">
            <text:p>362.056,8</text:p>
          </table:table-cell>
          <table:table-cell office:value-type="float" office:value="347492.360308" table:style-name="ce20">
            <text:p>347.492,4</text:p>
          </table:table-cell>
          <table:table-cell office:value-type="float" office:value="355460.88025799999" table:style-name="ce20">
            <text:p>355.460,9</text:p>
          </table:table-cell>
          <table:table-cell office:value-type="float" office:value="367347.59000700002" table:style-name="ce20">
            <text:p>367.347,6</text:p>
          </table:table-cell>
          <table:table-cell office:value-type="float" office:value="362943.16043300001" table:style-name="ce20">
            <text:p>362.943,2</text:p>
          </table:table-cell>
          <table:table-cell office:value-type="float" office:value="365409.63605999999" table:style-name="ce20">
            <text:p>365.409,6</text:p>
          </table:table-cell>
          <table:table-cell office:value-type="float" office:value="371597.42118100001" table:style-name="ce20">
            <text:p>371.597,4</text:p>
          </table:table-cell>
          <table:table-cell office:value-type="float" office:value="376772.096166" table:style-name="ce20">
            <text:p>376.772,1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26374.12193099997" table:style-name="ce20">
            <text:p>326.374,1</text:p>
          </table:table-cell>
          <table:table-cell office:value-type="float" office:value="339554.29376799997" table:style-name="ce20">
            <text:p>339.554,3</text:p>
          </table:table-cell>
          <table:table-cell office:value-type="float" office:value="353611.33862599998" table:style-name="ce20">
            <text:p>353.611,3</text:p>
          </table:table-cell>
          <table:table-cell office:value-type="float" office:value="355339.30985100003" table:style-name="ce20">
            <text:p>355.339,3</text:p>
          </table:table-cell>
          <table:table-cell office:value-type="float" office:value="348015.99776200001" table:style-name="ce20">
            <text:p>348.016,0</text:p>
          </table:table-cell>
          <table:table-cell office:value-type="float" office:value="351652.31780100003" table:style-name="ce20">
            <text:p>351.652,3</text:p>
          </table:table-cell>
          <table:table-cell office:value-type="float" office:value="358091.21360199997" table:style-name="ce20">
            <text:p>358.091,2</text:p>
          </table:table-cell>
          <table:table-cell office:value-type="float" office:value="350993.638974" table:style-name="ce20">
            <text:p>350.993,6</text:p>
          </table:table-cell>
          <table:table-cell office:value-type="float" office:value="347713.522994" table:style-name="ce20">
            <text:p>347.713,5</text:p>
          </table:table-cell>
          <table:table-cell office:value-type="float" office:value="350972.875634" table:style-name="ce20">
            <text:p>350.972,9</text:p>
          </table:table-cell>
          <table:table-cell office:value-type="float" office:value="354166.39271400002" table:style-name="ce20">
            <text:p>354.166,4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54132.94455800002" table:style-name="ce20">
            <text:p>354.132,9</text:p>
          </table:table-cell>
          <table:table-cell office:value-type="float" office:value="369180.01442399999" table:style-name="ce20">
            <text:p>369.180,0</text:p>
          </table:table-cell>
          <table:table-cell office:value-type="float" office:value="380217.142314" table:style-name="ce20">
            <text:p>380.217,1</text:p>
          </table:table-cell>
          <table:table-cell office:value-type="float" office:value="383338.902115" table:style-name="ce20">
            <text:p>383.338,9</text:p>
          </table:table-cell>
          <table:table-cell office:value-type="float" office:value="373021.67836899997" table:style-name="ce20">
            <text:p>373.021,7</text:p>
          </table:table-cell>
          <table:table-cell office:value-type="float" office:value="373282.49168500002" table:style-name="ce20">
            <text:p>373.282,5</text:p>
          </table:table-cell>
          <table:table-cell office:value-type="float" office:value="376355.27841199999" table:style-name="ce20">
            <text:p>376.355,3</text:p>
          </table:table-cell>
          <table:table-cell office:value-type="float" office:value="373625.70547099999" table:style-name="ce20">
            <text:p>373.625,7</text:p>
          </table:table-cell>
          <table:table-cell office:value-type="float" office:value="366904.70424799999" table:style-name="ce20">
            <text:p>366.904,7</text:p>
          </table:table-cell>
          <table:table-cell office:value-type="float" office:value="364875.19224399998" table:style-name="ce20">
            <text:p>364.875,2</text:p>
          </table:table-cell>
          <table:table-cell office:value-type="float" office:value="371291.66768399999" table:style-name="ce20">
            <text:p>371.291,7</text:p>
          </table:table-cell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978.835418" table:style-name="ce20">
            <text:p>978,8</text:p>
          </table:table-cell>
          <table:table-cell office:value-type="float" office:value="1037.9873150000001" table:style-name="ce20">
            <text:p>1.038,0</text:p>
          </table:table-cell>
          <table:table-cell office:value-type="float" office:value="1102.7217089999999" table:style-name="ce20">
            <text:p>1.102,7</text:p>
          </table:table-cell>
          <table:table-cell office:value-type="float" office:value="1539.336276" table:style-name="ce20">
            <text:p>1.539,3</text:p>
          </table:table-cell>
          <table:table-cell office:value-type="float" office:value="1266.1937210000001" table:style-name="ce20">
            <text:p>1.266,2</text:p>
          </table:table-cell>
          <table:table-cell office:value-type="float" office:value="1355.721677" table:style-name="ce20">
            <text:p>1.355,7</text:p>
          </table:table-cell>
          <table:table-cell office:value-type="float" office:value="1488.9202" table:style-name="ce20">
            <text:p>1.488,9</text:p>
          </table:table-cell>
          <table:table-cell office:value-type="float" office:value="1532.6145670000001" table:style-name="ce20">
            <text:p>1.532,6</text:p>
          </table:table-cell>
          <table:table-cell office:value-type="float" office:value="1716.72162" table:style-name="ce20">
            <text:p>1.716,7</text:p>
          </table:table-cell>
          <table:table-cell office:value-type="float" office:value="1393.310125" table:style-name="ce20">
            <text:p>1.393,3</text:p>
          </table:table-cell>
          <table:table-cell office:value-type="float" office:value="1332.2711750000001" table:style-name="ce20">
            <text:p>1.332,3</text:p>
          </table:table-cell>
          <table:table-cell table:number-columns-repeated="16371" table:style-name="ce25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489725.462784" table:style-name="ce29">
            <text:p>1.489.725,5</text:p>
          </table:table-cell>
          <table:table-cell office:value-type="float" office:value="1548473.435268" table:style-name="ce29">
            <text:p>1.548.473,4</text:p>
          </table:table-cell>
          <table:table-cell office:value-type="float" office:value="1609550.7607770001" table:style-name="ce29">
            <text:p>1.609.550,8</text:p>
          </table:table-cell>
          <table:table-cell office:value-type="float" office:value="1632150.8319560001" table:style-name="ce29">
            <text:p>1.632.150,8</text:p>
          </table:table-cell>
          <table:table-cell office:value-type="float" office:value="1572878.282294" table:style-name="ce29">
            <text:p>1.572.878,3</text:p>
          </table:table-cell>
          <table:table-cell office:value-type="float" office:value="1604514.5196" table:style-name="ce29">
            <text:p>1.604.514,5</text:p>
          </table:table-cell>
          <table:table-cell office:value-type="float" office:value="1637462.939301" table:style-name="ce29">
            <text:p>1.637.462,9</text:p>
          </table:table-cell>
          <table:table-cell office:value-type="float" office:value="1613264.9648460001" table:style-name="ce29">
            <text:p>1.613.265,0</text:p>
          </table:table-cell>
          <table:table-cell office:value-type="float" office:value="1604599.0615679999" table:style-name="ce29">
            <text:p>1.604.599,1</text:p>
          </table:table-cell>
          <table:table-cell office:value-type="float" office:value="1620381.09023" table:style-name="ce29">
            <text:p>1.620.381,1</text:p>
          </table:table-cell>
          <table:table-cell office:value-type="float" office:value="1642443.81283" table:style-name="ce29">
            <text:p>1.642.443,8</text:p>
          </table:table-cell>
          <table:table-cell table:number-columns-repeated="16371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7"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table:style-name="ce1"/>
          <table:table-cell table:style-name="ce20"/>
          <table:table-cell table:number-columns-repeated="9" table:style-name="ce1"/>
          <table:table-cell table:number-columns-repeated="16373" table:style-name="ce13"/>
        </table:table-row>
        <table:table-row table:number-rows-repeated="1048533" table:style-name="ro4">
          <table:table-cell table:number-columns-repeated="16384"/>
        </table:table-row>
      </table:table>
      <table:table table:name="Tav_2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number-columns-repeated="2" table:default-cell-style-name="ce31"/>
        <table:table-column table:style-name="co2" table:number-columns-repeated="16371" table:default-cell-style-name="ce31"/>
        <table:table-row table:style-name="ro4">
          <table:table-cell office:value-type="string" table:style-name="ce11">
            <text:p>Tavola 2 - PIL ai prezzi di mercato, per regione e ripartizione geografica. Valori concatenati con anno di riferimento 2010. Anni 2005-2015<text:span text:style-name="T1"><text:s/>(in milioni di Euro)</text:span>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3">
            <text:p>Risultato finale dell'attività di produzione delle unità produttrici residenti (Prodotto Interno Lordo), a valori concatenati, ripartito per territorio e anno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number-rows-repeated="3"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number-columns-repeated="16373" table:style-name="ce13"/>
        </table:table-row>
        <table:table-row table:style-name="ro4">
          <table:table-cell table:number-columns-repeated="10" table:style-name="ce12"/>
          <table:table-cell table:style-name="ce1"/>
          <table:table-cell table:number-columns-repeated="16373" table:style-name="ce13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1126.06661147001" table:style-name="ce20">
            <text:p>131.126,1</text:p>
          </table:table-cell>
          <table:table-cell office:value-type="float" office:value="133739.16424642" table:style-name="ce20">
            <text:p>133.739,2</text:p>
          </table:table-cell>
          <table:table-cell office:value-type="float" office:value="134819.39743672" table:style-name="ce20">
            <text:p>134.819,4</text:p>
          </table:table-cell>
          <table:table-cell office:value-type="float" office:value="132033.3533281" table:style-name="ce20">
            <text:p>132.033,4</text:p>
          </table:table-cell>
          <table:table-cell office:value-type="float" office:value="120920.75710115" table:style-name="ce20">
            <text:p>120.920,8</text:p>
          </table:table-cell>
          <table:table-cell office:value-type="float" office:value="125298.510732" table:style-name="ce20">
            <text:p>125.298,5</text:p>
          </table:table-cell>
          <table:table-cell office:value-type="float" office:value="126472.57866833" table:style-name="ce20">
            <text:p>126.472,6</text:p>
          </table:table-cell>
          <table:table-cell office:value-type="float" office:value="120724.3862101" table:style-name="ce20">
            <text:p>120.724,4</text:p>
          </table:table-cell>
          <table:table-cell office:value-type="float" office:value="120635.90228594" table:style-name="ce20">
            <text:p>120.635,9</text:p>
          </table:table-cell>
          <table:table-cell office:value-type="float" office:value="119418.49471775" table:style-name="ce20">
            <text:p>119.418,5</text:p>
          </table:table-cell>
          <table:table-cell office:value-type="float" office:value="120307.19910205" table:style-name="ce20">
            <text:p>120.307,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531.5933463499996" table:style-name="ce20">
            <text:p>4.531,6</text:p>
          </table:table-cell>
          <table:table-cell office:value-type="float" office:value="4590.8473204000002" table:style-name="ce20">
            <text:p>4.590,8</text:p>
          </table:table-cell>
          <table:table-cell office:value-type="float" office:value="4609.8048701799999" table:style-name="ce20">
            <text:p>4.609,8</text:p>
          </table:table-cell>
          <table:table-cell office:value-type="float" office:value="4602.5293975799996" table:style-name="ce20">
            <text:p>4.602,5</text:p>
          </table:table-cell>
          <table:table-cell office:value-type="float" office:value="4308.1631028700003" table:style-name="ce20">
            <text:p>4.308,2</text:p>
          </table:table-cell>
          <table:table-cell office:value-type="float" office:value="4511.7412039999999" table:style-name="ce20">
            <text:p>4.511,7</text:p>
          </table:table-cell>
          <table:table-cell office:value-type="float" office:value="4479.4867831299998" table:style-name="ce20">
            <text:p>4.479,5</text:p>
          </table:table-cell>
          <table:table-cell office:value-type="float" office:value="4457.5524048699999" table:style-name="ce20">
            <text:p>4.457,6</text:p>
          </table:table-cell>
          <table:table-cell office:value-type="float" office:value="4197.5562660799997" table:style-name="ce20">
            <text:p>4.197,6</text:p>
          </table:table-cell>
          <table:table-cell office:value-type="float" office:value="4138.6888925200001" table:style-name="ce20">
            <text:p>4.138,7</text:p>
          </table:table-cell>
          <table:table-cell office:value-type="float" office:value="4107.6663932399997" table:style-name="ce20">
            <text:p>4.107,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36924.58023690002" table:style-name="ce20">
            <text:p>336.924,6</text:p>
          </table:table-cell>
          <table:table-cell office:value-type="float" office:value="341874.72124066" table:style-name="ce20">
            <text:p>341.874,7</text:p>
          </table:table-cell>
          <table:table-cell office:value-type="float" office:value="347373.84300618002" table:style-name="ce20">
            <text:p>347.373,8</text:p>
          </table:table-cell>
          <table:table-cell office:value-type="float" office:value="352926.42954112001" table:style-name="ce20">
            <text:p>352.926,4</text:p>
          </table:table-cell>
          <table:table-cell office:value-type="float" office:value="331396.84914044" table:style-name="ce20">
            <text:p>331.396,8</text:p>
          </table:table-cell>
          <table:table-cell office:value-type="float" office:value="346207.17465100001" table:style-name="ce20">
            <text:p>346.207,2</text:p>
          </table:table-cell>
          <table:table-cell office:value-type="float" office:value="348162.78156337998" table:style-name="ce20">
            <text:p>348.162,8</text:p>
          </table:table-cell>
          <table:table-cell office:value-type="float" office:value="338764.47364650998" table:style-name="ce20">
            <text:p>338.764,5</text:p>
          </table:table-cell>
          <table:table-cell office:value-type="float" office:value="332150.67241086002" table:style-name="ce20">
            <text:p>332.150,7</text:p>
          </table:table-cell>
          <table:table-cell office:value-type="float" office:value="334497.85988235002" table:style-name="ce20">
            <text:p>334.497,9</text:p>
          </table:table-cell>
          <table:table-cell office:value-type="float" office:value="337634.32958945999" table:style-name="ce20">
            <text:p>337.634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4861.246030909999" table:style-name="ce20">
            <text:p>34.861,2</text:p>
          </table:table-cell>
          <table:table-cell office:value-type="float" office:value="35834.903337830001" table:style-name="ce20">
            <text:p>35.834,9</text:p>
          </table:table-cell>
          <table:table-cell office:value-type="float" office:value="36583.176206780001" table:style-name="ce20">
            <text:p>36.583,2</text:p>
          </table:table-cell>
          <table:table-cell office:value-type="float" office:value="36396.391395660001" table:style-name="ce20">
            <text:p>36.396,4</text:p>
          </table:table-cell>
          <table:table-cell office:value-type="float" office:value="35431.750302790002" table:style-name="ce20">
            <text:p>35.431,8</text:p>
          </table:table-cell>
          <table:table-cell office:value-type="float" office:value="36399.839377999997" table:style-name="ce20">
            <text:p>36.399,8</text:p>
          </table:table-cell>
          <table:table-cell office:value-type="float" office:value="36921.957279850001" table:style-name="ce20">
            <text:p>36.922,0</text:p>
          </table:table-cell>
          <table:table-cell office:value-type="float" office:value="37001.977672510002" table:style-name="ce20">
            <text:p>37.002,0</text:p>
          </table:table-cell>
          <table:table-cell office:value-type="float" office:value="37062.879431059999" table:style-name="ce20">
            <text:p>37.062,9</text:p>
          </table:table-cell>
          <table:table-cell office:value-type="float" office:value="37286.03582384" table:style-name="ce20">
            <text:p>37.286,0</text:p>
          </table:table-cell>
          <table:table-cell office:value-type="float" office:value="37567.399953810003" table:style-name="ce20">
            <text:p>37.567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49373.68545468" table:style-name="ce20">
            <text:p>149.373,7</text:p>
          </table:table-cell>
          <table:table-cell office:value-type="float" office:value="152149.84694985001" table:style-name="ce20">
            <text:p>152.149,8</text:p>
          </table:table-cell>
          <table:table-cell office:value-type="float" office:value="154564.85982116999" table:style-name="ce20">
            <text:p>154.564,9</text:p>
          </table:table-cell>
          <table:table-cell office:value-type="float" office:value="151359.78729539001" table:style-name="ce20">
            <text:p>151.359,8</text:p>
          </table:table-cell>
          <table:table-cell office:value-type="float" office:value="142486.77607374001" table:style-name="ce20">
            <text:p>142.486,8</text:p>
          </table:table-cell>
          <table:table-cell office:value-type="float" office:value="145053.27428799999" table:style-name="ce20">
            <text:p>145.053,3</text:p>
          </table:table-cell>
          <table:table-cell office:value-type="float" office:value="147160.70576765999" table:style-name="ce20">
            <text:p>147.160,7</text:p>
          </table:table-cell>
          <table:table-cell office:value-type="float" office:value="142511.05374214001" table:style-name="ce20">
            <text:p>142.511,1</text:p>
          </table:table-cell>
          <table:table-cell office:value-type="float" office:value="141096.47764157" table:style-name="ce20">
            <text:p>141.096,5</text:p>
          </table:table-cell>
          <table:table-cell office:value-type="float" office:value="141944.78453573" table:style-name="ce20">
            <text:p>141.944,8</text:p>
          </table:table-cell>
          <table:table-cell office:value-type="float" office:value="142734.48633392001" table:style-name="ce20">
            <text:p>142.734,5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6026.937008599998" table:style-name="ce20">
            <text:p>36.026,9</text:p>
          </table:table-cell>
          <table:table-cell office:value-type="float" office:value="36999.574777540001" table:style-name="ce20">
            <text:p>36.999,6</text:p>
          </table:table-cell>
          <table:table-cell office:value-type="float" office:value="37654.482493800002" table:style-name="ce20">
            <text:p>37.654,5</text:p>
          </table:table-cell>
          <table:table-cell office:value-type="float" office:value="36591.163525110002" table:style-name="ce20">
            <text:p>36.591,2</text:p>
          </table:table-cell>
          <table:table-cell office:value-type="float" office:value="33944.41525903" table:style-name="ce20">
            <text:p>33.944,4</text:p>
          </table:table-cell>
          <table:table-cell office:value-type="float" office:value="34979.132203000001" table:style-name="ce20">
            <text:p>34.979,1</text:p>
          </table:table-cell>
          <table:table-cell office:value-type="float" office:value="35008.15437977" table:style-name="ce20">
            <text:p>35.008,2</text:p>
          </table:table-cell>
          <table:table-cell office:value-type="float" office:value="33473.753996259999" table:style-name="ce20">
            <text:p>33.473,8</text:p>
          </table:table-cell>
          <table:table-cell office:value-type="float" office:value="33697.412395339998" table:style-name="ce20">
            <text:p>33.697,4</text:p>
          </table:table-cell>
          <table:table-cell office:value-type="float" office:value="33663.293802510001" table:style-name="ce20">
            <text:p>33.663,3</text:p>
          </table:table-cell>
          <table:table-cell office:value-type="float" office:value="33704.850302070001" table:style-name="ce20">
            <text:p>33.704,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9139.065259460003" table:style-name="ce20">
            <text:p>49.139,1</text:p>
          </table:table-cell>
          <table:table-cell office:value-type="float" office:value="49443.190066969997" table:style-name="ce20">
            <text:p>49.443,2</text:p>
          </table:table-cell>
          <table:table-cell office:value-type="float" office:value="50588.372551250002" table:style-name="ce20">
            <text:p>50.588,4</text:p>
          </table:table-cell>
          <table:table-cell office:value-type="float" office:value="50400.486630140003" table:style-name="ce20">
            <text:p>50.400,5</text:p>
          </table:table-cell>
          <table:table-cell office:value-type="float" office:value="47131.818245330003" table:style-name="ce20">
            <text:p>47.131,8</text:p>
          </table:table-cell>
          <table:table-cell office:value-type="float" office:value="46745.681594000001" table:style-name="ce20">
            <text:p>46.745,7</text:p>
          </table:table-cell>
          <table:table-cell office:value-type="float" office:value="46911.036190409999" table:style-name="ce20">
            <text:p>46.911,0</text:p>
          </table:table-cell>
          <table:table-cell office:value-type="float" office:value="45314.649692530002" table:style-name="ce20">
            <text:p>45.314,6</text:p>
          </table:table-cell>
          <table:table-cell office:value-type="float" office:value="44170.062011249996" table:style-name="ce20">
            <text:p>44.170,1</text:p>
          </table:table-cell>
          <table:table-cell office:value-type="float" office:value="44441.0163512" table:style-name="ce20">
            <text:p>44.441,0</text:p>
          </table:table-cell>
          <table:table-cell office:value-type="float" office:value="44536.215372539998" table:style-name="ce20">
            <text:p>44.536,2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39298.08878441001" table:style-name="ce20">
            <text:p>139.298,1</text:p>
          </table:table-cell>
          <table:table-cell office:value-type="float" office:value="144249.6422994" table:style-name="ce20">
            <text:p>144.249,6</text:p>
          </table:table-cell>
          <table:table-cell office:value-type="float" office:value="147592.67015386" table:style-name="ce20">
            <text:p>147.592,7</text:p>
          </table:table-cell>
          <table:table-cell office:value-type="float" office:value="146240.44351523" table:style-name="ce20">
            <text:p>146.240,4</text:p>
          </table:table-cell>
          <table:table-cell office:value-type="float" office:value="136128.18348951999" table:style-name="ce20">
            <text:p>136.128,2</text:p>
          </table:table-cell>
          <table:table-cell office:value-type="float" office:value="139028.63438900001" table:style-name="ce20">
            <text:p>139.028,6</text:p>
          </table:table-cell>
          <table:table-cell office:value-type="float" office:value="142606.26972729" table:style-name="ce20">
            <text:p>142.606,3</text:p>
          </table:table-cell>
          <table:table-cell office:value-type="float" office:value="138781.31206816001" table:style-name="ce20">
            <text:p>138.781,3</text:p>
          </table:table-cell>
          <table:table-cell office:value-type="float" office:value="137708.72694607" table:style-name="ce20">
            <text:p>137.708,7</text:p>
          </table:table-cell>
          <table:table-cell office:value-type="float" office:value="139089.02397303999" table:style-name="ce20">
            <text:p>139.089,0</text:p>
          </table:table-cell>
          <table:table-cell office:value-type="float" office:value="140327.31633463001" table:style-name="ce20">
            <text:p>140.327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06043.92214739" table:style-name="ce20">
            <text:p>106.043,9</text:p>
          </table:table-cell>
          <table:table-cell office:value-type="float" office:value="108629.82045368" table:style-name="ce20">
            <text:p>108.629,8</text:p>
          </table:table-cell>
          <table:table-cell office:value-type="float" office:value="110400.89571711" table:style-name="ce20">
            <text:p>110.400,9</text:p>
          </table:table-cell>
          <table:table-cell office:value-type="float" office:value="108844.37235726" table:style-name="ce20">
            <text:p>108.844,4</text:p>
          </table:table-cell>
          <table:table-cell office:value-type="float" office:value="104449.54666881" table:style-name="ce20">
            <text:p>104.449,5</text:p>
          </table:table-cell>
          <table:table-cell office:value-type="float" office:value="105577.86431600001" table:style-name="ce20">
            <text:p>105.577,9</text:p>
          </table:table-cell>
          <table:table-cell office:value-type="float" office:value="106466.48051014" table:style-name="ce20">
            <text:p>106.466,5</text:p>
          </table:table-cell>
          <table:table-cell office:value-type="float" office:value="104645.69756258" table:style-name="ce20">
            <text:p>104.645,7</text:p>
          </table:table-cell>
          <table:table-cell office:value-type="float" office:value="102272.52771082" table:style-name="ce20">
            <text:p>102.272,5</text:p>
          </table:table-cell>
          <table:table-cell office:value-type="float" office:value="103356.81887458" table:style-name="ce20">
            <text:p>103.356,8</text:p>
          </table:table-cell>
          <table:table-cell office:value-type="float" office:value="104288.28481812" table:style-name="ce20">
            <text:p>104.288,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2983.494835099998" table:style-name="ce20">
            <text:p>22.983,5</text:p>
          </table:table-cell>
          <table:table-cell office:value-type="float" office:value="23537.77766037" table:style-name="ce20">
            <text:p>23.537,8</text:p>
          </table:table-cell>
          <table:table-cell office:value-type="float" office:value="23720.29745143" table:style-name="ce20">
            <text:p>23.720,3</text:p>
          </table:table-cell>
          <table:table-cell office:value-type="float" office:value="23377.48593237" table:style-name="ce20">
            <text:p>23.377,5</text:p>
          </table:table-cell>
          <table:table-cell office:value-type="float" office:value="21457.95896498" table:style-name="ce20">
            <text:p>21.458,0</text:p>
          </table:table-cell>
          <table:table-cell office:value-type="float" office:value="21811.689188" table:style-name="ce20">
            <text:p>21.811,7</text:p>
          </table:table-cell>
          <table:table-cell office:value-type="float" office:value="21658.82178939" table:style-name="ce20">
            <text:p>21.658,8</text:p>
          </table:table-cell>
          <table:table-cell office:value-type="float" office:value="20711.683022140001" table:style-name="ce20">
            <text:p>20.711,7</text:p>
          </table:table-cell>
          <table:table-cell office:value-type="float" office:value="20144.084826170001" table:style-name="ce20">
            <text:p>20.144,1</text:p>
          </table:table-cell>
          <table:table-cell office:value-type="float" office:value="19629.82863018" table:style-name="ce20">
            <text:p>19.629,8</text:p>
          </table:table-cell>
          <table:table-cell office:value-type="float" office:value="19999.966391710001" table:style-name="ce20">
            <text:p>20.000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0883.047175040003" table:style-name="ce20">
            <text:p>40.883,0</text:p>
          </table:table-cell>
          <table:table-cell office:value-type="float" office:value="42408.098623960002" table:style-name="ce20">
            <text:p>42.408,1</text:p>
          </table:table-cell>
          <table:table-cell office:value-type="float" office:value="43089.479493990002" table:style-name="ce20">
            <text:p>43.089,5</text:p>
          </table:table-cell>
          <table:table-cell office:value-type="float" office:value="41731.05025937" table:style-name="ce20">
            <text:p>41.731,1</text:p>
          </table:table-cell>
          <table:table-cell office:value-type="float" office:value="39670.205344399998" table:style-name="ce20">
            <text:p>39.670,2</text:p>
          </table:table-cell>
          <table:table-cell office:value-type="float" office:value="39881.004765999998" table:style-name="ce20">
            <text:p>39.881,0</text:p>
          </table:table-cell>
          <table:table-cell office:value-type="float" office:value="39852.259580090002" table:style-name="ce20">
            <text:p>39.852,3</text:p>
          </table:table-cell>
          <table:table-cell office:value-type="float" office:value="38388.985103059997" table:style-name="ce20">
            <text:p>38.389,0</text:p>
          </table:table-cell>
          <table:table-cell office:value-type="float" office:value="37576.505769609998" table:style-name="ce20">
            <text:p>37.576,5</text:p>
          </table:table-cell>
          <table:table-cell office:value-type="float" office:value="38241.992993580003" table:style-name="ce20">
            <text:p>38.242,0</text:p>
          </table:table-cell>
          <table:table-cell office:value-type="float" office:value="38258.864195720002" table:style-name="ce20">
            <text:p>38.258,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85814.01668937001" table:style-name="ce20">
            <text:p>185.814,0</text:p>
          </table:table-cell>
          <table:table-cell office:value-type="float" office:value="189004.26428495001" table:style-name="ce20">
            <text:p>189.004,3</text:p>
          </table:table-cell>
          <table:table-cell office:value-type="float" office:value="192985.77424222001" table:style-name="ce20">
            <text:p>192.985,8</text:p>
          </table:table-cell>
          <table:table-cell office:value-type="float" office:value="188998.61503643999" table:style-name="ce20">
            <text:p>188.998,6</text:p>
          </table:table-cell>
          <table:table-cell office:value-type="float" office:value="183637.70771334" table:style-name="ce20">
            <text:p>183.637,7</text:p>
          </table:table-cell>
          <table:table-cell office:value-type="float" office:value="184381.75953099999" table:style-name="ce20">
            <text:p>184.381,8</text:p>
          </table:table-cell>
          <table:table-cell office:value-type="float" office:value="185680.88660741999" table:style-name="ce20">
            <text:p>185.680,9</text:p>
          </table:table-cell>
          <table:table-cell office:value-type="float" office:value="178922.07692612" table:style-name="ce20">
            <text:p>178.922,1</text:p>
          </table:table-cell>
          <table:table-cell office:value-type="float" office:value="175323.55310759999" table:style-name="ce20">
            <text:p>175.323,6</text:p>
          </table:table-cell>
          <table:table-cell office:value-type="float" office:value="174753.98570249" table:style-name="ce20">
            <text:p>174.754,0</text:p>
          </table:table-cell>
          <table:table-cell office:value-type="float" office:value="174494.83232953999" table:style-name="ce20">
            <text:p>174.494,8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0658.453023030001" table:style-name="ce20">
            <text:p>30.658,5</text:p>
          </table:table-cell>
          <table:table-cell office:value-type="float" office:value="31357.719514010001" table:style-name="ce20">
            <text:p>31.357,7</text:p>
          </table:table-cell>
          <table:table-cell office:value-type="float" office:value="31905.652910339999" table:style-name="ce20">
            <text:p>31.905,7</text:p>
          </table:table-cell>
          <table:table-cell office:value-type="float" office:value="31879.457487619999" table:style-name="ce20">
            <text:p>31.879,5</text:p>
          </table:table-cell>
          <table:table-cell office:value-type="float" office:value="29903.876765050001" table:style-name="ce20">
            <text:p>29.903,9</text:p>
          </table:table-cell>
          <table:table-cell office:value-type="float" office:value="30549.779039000001" table:style-name="ce20">
            <text:p>30.549,8</text:p>
          </table:table-cell>
          <table:table-cell office:value-type="float" office:value="31307.566279980001" table:style-name="ce20">
            <text:p>31.307,6</text:p>
          </table:table-cell>
          <table:table-cell office:value-type="float" office:value="30799.069694770002" table:style-name="ce20">
            <text:p>30.799,1</text:p>
          </table:table-cell>
          <table:table-cell office:value-type="float" office:value="30009.500765780002" table:style-name="ce20">
            <text:p>30.009,5</text:p>
          </table:table-cell>
          <table:table-cell office:value-type="float" office:value="29732.362863850001" table:style-name="ce20">
            <text:p>29.732,4</text:p>
          </table:table-cell>
          <table:table-cell office:value-type="float" office:value="30493.358854239999" table:style-name="ce20">
            <text:p>30.493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995.8136167599996" table:style-name="ce20">
            <text:p>6.995,8</text:p>
          </table:table-cell>
          <table:table-cell office:value-type="float" office:value="7187.5183378000002" table:style-name="ce20">
            <text:p>7.187,5</text:p>
          </table:table-cell>
          <table:table-cell office:value-type="float" office:value="7260.1349612800004" table:style-name="ce20">
            <text:p>7.260,1</text:p>
          </table:table-cell>
          <table:table-cell office:value-type="float" office:value="6884.69560129" table:style-name="ce20">
            <text:p>6.884,7</text:p>
          </table:table-cell>
          <table:table-cell office:value-type="float" office:value="6592.3343192499997" table:style-name="ce20">
            <text:p>6.592,3</text:p>
          </table:table-cell>
          <table:table-cell office:value-type="float" office:value="6504.6454640000002" table:style-name="ce20">
            <text:p>6.504,6</text:p>
          </table:table-cell>
          <table:table-cell office:value-type="float" office:value="6403.7745081800003" table:style-name="ce20">
            <text:p>6.403,8</text:p>
          </table:table-cell>
          <table:table-cell office:value-type="float" office:value="6207.54646366" table:style-name="ce20">
            <text:p>6.207,5</text:p>
          </table:table-cell>
          <table:table-cell office:value-type="float" office:value="5759.5344870899999" table:style-name="ce20">
            <text:p>5.759,5</text:p>
          </table:table-cell>
          <table:table-cell office:value-type="float" office:value="5718.6044918600001" table:style-name="ce20">
            <text:p>5.718,6</text:p>
          </table:table-cell>
          <table:table-cell office:value-type="float" office:value="5768.35511537" table:style-name="ce20">
            <text:p>5.768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08217.15312209001" table:style-name="ce20">
            <text:p>108.217,2</text:p>
          </table:table-cell>
          <table:table-cell office:value-type="float" office:value="110144.2540723" table:style-name="ce20">
            <text:p>110.144,3</text:p>
          </table:table-cell>
          <table:table-cell office:value-type="float" office:value="111577.99585094" table:style-name="ce20">
            <text:p>111.578,0</text:p>
          </table:table-cell>
          <table:table-cell office:value-type="float" office:value="109220.01392103" table:style-name="ce20">
            <text:p>109.220,0</text:p>
          </table:table-cell>
          <table:table-cell office:value-type="float" office:value="103765.43279895" table:style-name="ce20">
            <text:p>103.765,4</text:p>
          </table:table-cell>
          <table:table-cell office:value-type="float" office:value="101521.19433100001" table:style-name="ce20">
            <text:p>101.521,2</text:p>
          </table:table-cell>
          <table:table-cell office:value-type="float" office:value="100087.17899134" table:style-name="ce20">
            <text:p>100.087,2</text:p>
          </table:table-cell>
          <table:table-cell office:value-type="float" office:value="97611.043881029997" table:style-name="ce20">
            <text:p>97.611,0</text:p>
          </table:table-cell>
          <table:table-cell office:value-type="float" office:value="94971.357245790001" table:style-name="ce20">
            <text:p>94.971,4</text:p>
          </table:table-cell>
          <table:table-cell office:value-type="float" office:value="95071.883514989997" table:style-name="ce20">
            <text:p>95.071,9</text:p>
          </table:table-cell>
          <table:table-cell office:value-type="float" office:value="94980.108006549999" table:style-name="ce20">
            <text:p>94.980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72374.921304420001" table:style-name="ce20">
            <text:p>72.374,9</text:p>
          </table:table-cell>
          <table:table-cell office:value-type="float" office:value="74062.481036700003" table:style-name="ce20">
            <text:p>74.062,5</text:p>
          </table:table-cell>
          <table:table-cell office:value-type="float" office:value="74303.308534709999" table:style-name="ce20">
            <text:p>74.303,3</text:p>
          </table:table-cell>
          <table:table-cell office:value-type="float" office:value="72052.336763640007" table:style-name="ce20">
            <text:p>72.052,3</text:p>
          </table:table-cell>
          <table:table-cell office:value-type="float" office:value="68653.22134453" table:style-name="ce20">
            <text:p>68.653,2</text:p>
          </table:table-cell>
          <table:table-cell office:value-type="float" office:value="69138.118606999997" table:style-name="ce20">
            <text:p>69.138,1</text:p>
          </table:table-cell>
          <table:table-cell office:value-type="float" office:value="69307.553519189998" table:style-name="ce20">
            <text:p>69.307,6</text:p>
          </table:table-cell>
          <table:table-cell office:value-type="float" office:value="68603.501273600006" table:style-name="ce20">
            <text:p>68.603,5</text:p>
          </table:table-cell>
          <table:table-cell office:value-type="float" office:value="66654.965054229993" table:style-name="ce20">
            <text:p>66.655,0</text:p>
          </table:table-cell>
          <table:table-cell office:value-type="float" office:value="66640.783083350005" table:style-name="ce20">
            <text:p>66.640,8</text:p>
          </table:table-cell>
          <table:table-cell office:value-type="float" office:value="67430.358878159997" table:style-name="ce20">
            <text:p>67.430,4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1556.93332971" table:style-name="ce20">
            <text:p>11.556,9</text:p>
          </table:table-cell>
          <table:table-cell office:value-type="float" office:value="11854.10964061" table:style-name="ce20">
            <text:p>11.854,1</text:p>
          </table:table-cell>
          <table:table-cell office:value-type="float" office:value="12070.79854392" table:style-name="ce20">
            <text:p>12.070,8</text:p>
          </table:table-cell>
          <table:table-cell office:value-type="float" office:value="11660.09791905" table:style-name="ce20">
            <text:p>11.660,1</text:p>
          </table:table-cell>
          <table:table-cell office:value-type="float" office:value="10971.936361010001" table:style-name="ce20">
            <text:p>10.971,9</text:p>
          </table:table-cell>
          <table:table-cell office:value-type="float" office:value="10664.371979" table:style-name="ce20">
            <text:p>10.664,4</text:p>
          </table:table-cell>
          <table:table-cell office:value-type="float" office:value="10891.57228534" table:style-name="ce20">
            <text:p>10.891,6</text:p>
          </table:table-cell>
          <table:table-cell office:value-type="float" office:value="10720.099147950001" table:style-name="ce20">
            <text:p>10.720,1</text:p>
          </table:table-cell>
          <table:table-cell office:value-type="float" office:value="10979.024716440001" table:style-name="ce20">
            <text:p>10.979,0</text:p>
          </table:table-cell>
          <table:table-cell office:value-type="float" office:value="10861.131437579999" table:style-name="ce20">
            <text:p>10.861,1</text:p>
          </table:table-cell>
          <table:table-cell office:value-type="float" office:value="11310.055641819999" table:style-name="ce20">
            <text:p>11.310,1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4718.651628090003" table:style-name="ce20">
            <text:p>34.718,7</text:p>
          </table:table-cell>
          <table:table-cell office:value-type="float" office:value="35006.424007879999" table:style-name="ce20">
            <text:p>35.006,4</text:p>
          </table:table-cell>
          <table:table-cell office:value-type="float" office:value="35244.533115680002" table:style-name="ce20">
            <text:p>35.244,5</text:p>
          </table:table-cell>
          <table:table-cell office:value-type="float" office:value="34788.918035069997" table:style-name="ce20">
            <text:p>34.788,9</text:p>
          </table:table-cell>
          <table:table-cell office:value-type="float" office:value="33363.368260809999" table:style-name="ce20">
            <text:p>33.363,4</text:p>
          </table:table-cell>
          <table:table-cell office:value-type="float" office:value="33053.355632999999" table:style-name="ce20">
            <text:p>33.053,4</text:p>
          </table:table-cell>
          <table:table-cell office:value-type="float" office:value="32817.159998789997" table:style-name="ce20">
            <text:p>32.817,2</text:p>
          </table:table-cell>
          <table:table-cell office:value-type="float" office:value="31561.629670539998" table:style-name="ce20">
            <text:p>31.561,6</text:p>
          </table:table-cell>
          <table:table-cell office:value-type="float" office:value="30537.150367990002" table:style-name="ce20">
            <text:p>30.537,2</text:p>
          </table:table-cell>
          <table:table-cell office:value-type="float" office:value="30291.444609139999" table:style-name="ce20">
            <text:p>30.291,4</text:p>
          </table:table-cell>
          <table:table-cell office:value-type="float" office:value="30618.97863451" table:style-name="ce20">
            <text:p>30.619,0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93299.825087639998" table:style-name="ce20">
            <text:p>93.299,8</text:p>
          </table:table-cell>
          <table:table-cell office:value-type="float" office:value="95064.665347360002" table:style-name="ce20">
            <text:p>95.064,7</text:p>
          </table:table-cell>
          <table:table-cell office:value-type="float" office:value="94862.730784710002" table:style-name="ce20">
            <text:p>94.862,7</text:p>
          </table:table-cell>
          <table:table-cell office:value-type="float" office:value="93280.550722290005" table:style-name="ce20">
            <text:p>93.280,6</text:p>
          </table:table-cell>
          <table:table-cell office:value-type="float" office:value="89204.316377380004" table:style-name="ce20">
            <text:p>89.204,3</text:p>
          </table:table-cell>
          <table:table-cell office:value-type="float" office:value="88851.519184000004" table:style-name="ce20">
            <text:p>88.851,5</text:p>
          </table:table-cell>
          <table:table-cell office:value-type="float" office:value="87338.047304449996" table:style-name="ce20">
            <text:p>87.338,0</text:p>
          </table:table-cell>
          <table:table-cell office:value-type="float" office:value="85235.439157159999" table:style-name="ce20">
            <text:p>85.235,4</text:p>
          </table:table-cell>
          <table:table-cell office:value-type="float" office:value="83274.253255610005" table:style-name="ce20">
            <text:p>83.274,3</text:p>
          </table:table-cell>
          <table:table-cell office:value-type="float" office:value="81125.152015030006" table:style-name="ce20">
            <text:p>81.125,2</text:p>
          </table:table-cell>
          <table:table-cell office:value-type="float" office:value="82800.704973329994" table:style-name="ce20">
            <text:p>82.800,7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3951.240466099996" table:style-name="ce24">
            <text:p>33.951,2</text:p>
          </table:table-cell>
          <table:table-cell office:value-type="float" office:value="34269.702763649999" table:style-name="ce24">
            <text:p>34.269,7</text:p>
          </table:table-cell>
          <table:table-cell office:value-type="float" office:value="34624.257468149997" table:style-name="ce24">
            <text:p>34.624,3</text:p>
          </table:table-cell>
          <table:table-cell office:value-type="float" office:value="34717.239830450002" table:style-name="ce24">
            <text:p>34.717,2</text:p>
          </table:table-cell>
          <table:table-cell office:value-type="float" office:value="33137.761556489997" table:style-name="ce24">
            <text:p>33.137,8</text:p>
          </table:table-cell>
          <table:table-cell office:value-type="float" office:value="32999.507447999997" table:style-name="ce24">
            <text:p>32.999,5</text:p>
          </table:table-cell>
          <table:table-cell office:value-type="float" office:value="32702.614381089999" table:style-name="ce24">
            <text:p>32.702,6</text:p>
          </table:table-cell>
          <table:table-cell office:value-type="float" office:value="32331.285457220001" table:style-name="ce24">
            <text:p>32.331,3</text:p>
          </table:table-cell>
          <table:table-cell office:value-type="float" office:value="31253.920931929999" table:style-name="ce24">
            <text:p>31.253,9</text:p>
          </table:table-cell>
          <table:table-cell office:value-type="float" office:value="31000.18273461" table:style-name="ce24">
            <text:p>31.000,2</text:p>
          </table:table-cell>
          <table:table-cell office:value-type="float" office:value="30787.790593770002" table:style-name="ce24">
            <text:p>30.787,8</text:p>
          </table:table-cell>
          <table:table-cell table:number-columns-repeated="16371" table:style-name="ce25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21688.15858922998" table:style-name="ce20">
            <text:p>521.688,2</text:p>
          </table:table-cell>
          <table:table-cell office:value-type="float" office:value="529621.20073380996" table:style-name="ce20">
            <text:p>529.621,2</text:p>
          </table:table-cell>
          <table:table-cell office:value-type="float" office:value="537359.90719894995" table:style-name="ce20">
            <text:p>537.359,9</text:p>
          </table:table-cell>
          <table:table-cell office:value-type="float" office:value="539945.69232081994" table:style-name="ce20">
            <text:p>539.945,7</text:p>
          </table:table-cell>
          <table:table-cell office:value-type="float" office:value="503752.59104895999" table:style-name="ce20">
            <text:p>503.752,6</text:p>
          </table:table-cell>
          <table:table-cell office:value-type="float" office:value="522763.10818099999" table:style-name="ce20">
            <text:p>522.763,1</text:p>
          </table:table-cell>
          <table:table-cell office:value-type="float" office:value="526025.88320525002" table:style-name="ce20">
            <text:p>526.025,9</text:p>
          </table:table-cell>
          <table:table-cell office:value-type="float" office:value="509266.94627000001" table:style-name="ce20">
            <text:p>509.266,9</text:p>
          </table:table-cell>
          <table:table-cell office:value-type="float" office:value="501152.32181507" table:style-name="ce20">
            <text:p>501.152,3</text:p>
          </table:table-cell>
          <table:table-cell office:value-type="float" office:value="502497.09396676999" table:style-name="ce20">
            <text:p>502.497,1</text:p>
          </table:table-cell>
          <table:table-cell office:value-type="float" office:value="506583.74740286998" table:style-name="ce20">
            <text:p>506.583,7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59548.05116119998" table:style-name="ce20">
            <text:p>359.548,1</text:p>
          </table:table-cell>
          <table:table-cell office:value-type="float" office:value="369222.96832499001" table:style-name="ce20">
            <text:p>369.223,0</text:p>
          </table:table-cell>
          <table:table-cell office:value-type="float" office:value="376385.06381586002" table:style-name="ce20">
            <text:p>376.385,1</text:p>
          </table:table-cell>
          <table:table-cell office:value-type="float" office:value="370580.72072981001" table:style-name="ce20">
            <text:p>370.580,7</text:p>
          </table:table-cell>
          <table:table-cell office:value-type="float" office:value="347991.94882722001" table:style-name="ce20">
            <text:p>347.991,9</text:p>
          </table:table-cell>
          <table:table-cell office:value-type="float" office:value="355460.88025799999" table:style-name="ce20">
            <text:p>355.460,9</text:p>
          </table:table-cell>
          <table:table-cell office:value-type="float" office:value="361697.08715456998" table:style-name="ce20">
            <text:p>361.697,1</text:p>
          </table:table-cell>
          <table:table-cell office:value-type="float" office:value="351765.73695991002" table:style-name="ce20">
            <text:p>351.765,7</text:p>
          </table:table-cell>
          <table:table-cell office:value-type="float" office:value="349565.15691353998" table:style-name="ce20">
            <text:p>349.565,2</text:p>
          </table:table-cell>
          <table:table-cell office:value-type="float" office:value="351982.87787516997" table:style-name="ce20">
            <text:p>351.982,9</text:p>
          </table:table-cell>
          <table:table-cell office:value-type="float" office:value="354334.12068523001" table:style-name="ce20">
            <text:p>354.334,1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55725.99814688001" table:style-name="ce20">
            <text:p>355.726,0</text:p>
          </table:table-cell>
          <table:table-cell office:value-type="float" office:value="363570.79049995" table:style-name="ce20">
            <text:p>363.570,8</text:p>
          </table:table-cell>
          <table:table-cell office:value-type="float" office:value="370194.24260271998" table:style-name="ce20">
            <text:p>370.194,2</text:p>
          </table:table-cell>
          <table:table-cell office:value-type="float" office:value="362947.10372721998" table:style-name="ce20">
            <text:p>362.947,1</text:p>
          </table:table-cell>
          <table:table-cell office:value-type="float" office:value="349211.91188144003" table:style-name="ce20">
            <text:p>349.211,9</text:p>
          </table:table-cell>
          <table:table-cell office:value-type="float" office:value="351652.31780100003" table:style-name="ce20">
            <text:p>351.652,3</text:p>
          </table:table-cell>
          <table:table-cell office:value-type="float" office:value="353658.44848704" table:style-name="ce20">
            <text:p>353.658,4</text:p>
          </table:table-cell>
          <table:table-cell office:value-type="float" office:value="342673.17873411003" table:style-name="ce20">
            <text:p>342.673,2</text:p>
          </table:table-cell>
          <table:table-cell office:value-type="float" office:value="335319.02164907003" table:style-name="ce20">
            <text:p>335.319,0</text:p>
          </table:table-cell>
          <table:table-cell office:value-type="float" office:value="335987.78631862003" table:style-name="ce20">
            <text:p>335.987,8</text:p>
          </table:table-cell>
          <table:table-cell office:value-type="float" office:value="337057.02014743001" table:style-name="ce20">
            <text:p>337.057,0</text:p>
          </table:table-cell>
          <table:table-cell table:number-columns-repeated="16371" table:style-name="ce13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91762.16291214002" table:style-name="ce20">
            <text:p>391.762,2</text:p>
          </table:table-cell>
          <table:table-cell office:value-type="float" office:value="398939.90260938997" table:style-name="ce20">
            <text:p>398.939,9</text:p>
          </table:table-cell>
          <table:table-cell office:value-type="float" office:value="401837.30705671001" table:style-name="ce20">
            <text:p>401.837,3</text:p>
          </table:table-cell>
          <table:table-cell office:value-type="float" office:value="394467.00171272998" table:style-name="ce20">
            <text:p>394.467,0</text:p>
          </table:table-cell>
          <table:table-cell office:value-type="float" office:value="375579.71818968997" table:style-name="ce20">
            <text:p>375.579,7</text:p>
          </table:table-cell>
          <table:table-cell office:value-type="float" office:value="373282.49168500002" table:style-name="ce20">
            <text:p>373.282,5</text:p>
          </table:table-cell>
          <table:table-cell office:value-type="float" office:value="370855.46726836002" table:style-name="ce20">
            <text:p>370.855,5</text:p>
          </table:table-cell>
          <table:table-cell office:value-type="float" office:value="363066.37835448998" table:style-name="ce20">
            <text:p>363.066,4</text:p>
          </table:table-cell>
          <table:table-cell office:value-type="float" office:value="353433.05754970998" table:style-name="ce20">
            <text:p>353.433,1</text:p>
          </table:table-cell>
          <table:table-cell office:value-type="float" office:value="350440.01378590002" table:style-name="ce20">
            <text:p>350.440,0</text:p>
          </table:table-cell>
          <table:table-cell office:value-type="float" office:value="354165.50910965999" table:style-name="ce20">
            <text:p>354.165,5</text:p>
          </table:table-cell>
          <table:table-cell table:number-columns-repeated="16371" table:style-name="ce13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1282.8626346999999" table:style-name="ce20">
            <text:p>1.282,9</text:p>
          </table:table-cell>
          <table:table-cell office:value-type="float" office:value="1371.11424225" table:style-name="ce20">
            <text:p>1.371,1</text:p>
          </table:table-cell>
          <table:table-cell office:value-type="float" office:value="1445.06384538" table:style-name="ce20">
            <text:p>1.445,1</text:p>
          </table:table-cell>
          <table:table-cell office:value-type="float" office:value="1516.38921605" table:style-name="ce20">
            <text:p>1.516,4</text:p>
          </table:table-cell>
          <table:table-cell office:value-type="float" office:value="1431.38474258" table:style-name="ce20">
            <text:p>1.431,4</text:p>
          </table:table-cell>
          <table:table-cell office:value-type="float" office:value="1355.721677" table:style-name="ce20">
            <text:p>1.355,7</text:p>
          </table:table-cell>
          <table:table-cell office:value-type="float" office:value="1529.6598747600001" table:style-name="ce20">
            <text:p>1.529,7</text:p>
          </table:table-cell>
          <table:table-cell office:value-type="float" office:value="1501.3148040999999" table:style-name="ce20">
            <text:p>1.501,3</text:p>
          </table:table-cell>
          <table:table-cell office:value-type="float" office:value="1686.4713614699999" table:style-name="ce20">
            <text:p>1.686,5</text:p>
          </table:table-cell>
          <table:table-cell office:value-type="float" office:value="1645.40521874" table:style-name="ce20">
            <text:p>1.645,4</text:p>
          </table:table-cell>
          <table:table-cell office:value-type="float" office:value="1711.3138094200001" table:style-name="ce20">
            <text:p>1.711,3</text:p>
          </table:table-cell>
          <table:table-cell table:number-columns-repeated="16371" table:style-name="ce25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629932.0804630499" table:style-name="ce29">
            <text:p>1.629.932,1</text:p>
          </table:table-cell>
          <table:table-cell office:value-type="float" office:value="1662638.0959616599" table:style-name="ce29">
            <text:p>1.662.638,1</text:p>
          </table:table-cell>
          <table:table-cell office:value-type="float" office:value="1687143.24504922" table:style-name="ce29">
            <text:p>1.687.143,2</text:p>
          </table:table-cell>
          <table:table-cell office:value-type="float" office:value="1669421.40327505" table:style-name="ce29">
            <text:p>1.669.421,4</text:p>
          </table:table-cell>
          <table:table-cell office:value-type="float" office:value="1577902.8212023601" table:style-name="ce29">
            <text:p>1.577.902,8</text:p>
          </table:table-cell>
          <table:table-cell office:value-type="float" office:value="1604514.5196" table:style-name="ce29">
            <text:p>1.604.514,5</text:p>
          </table:table-cell>
          <table:table-cell office:value-type="float" office:value="1613766.54598999" table:style-name="ce29">
            <text:p>1.613.766,5</text:p>
          </table:table-cell>
          <table:table-cell office:value-type="float" office:value="1568274.1793843" table:style-name="ce29">
            <text:p>1.568.274,2</text:p>
          </table:table-cell>
          <table:table-cell office:value-type="float" office:value="1541171.90109276" table:style-name="ce29">
            <text:p>1.541.171,9</text:p>
          </table:table-cell>
          <table:table-cell office:value-type="float" office:value="1542588.46948442" table:style-name="ce29">
            <text:p>1.542.588,5</text:p>
          </table:table-cell>
          <table:table-cell office:value-type="float" office:value="1553876.0607157501" table:style-name="ce29">
            <text:p>1.553.876,1</text:p>
          </table:table-cell>
          <table:table-cell table:number-columns-repeated="16371" table:style-name="ce13"/>
        </table:table-row>
        <table:table-row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number-rows-repeated="8" table:style-name="ro4">
          <table:table-cell table:style-name="ce1"/>
          <table:table-cell table:style-name="ce12"/>
          <table:table-cell table:number-columns-repeated="9" table:style-name="ce1"/>
          <table:table-cell table:number-columns-repeated="16373" table:style-name="ce13"/>
        </table:table-row>
        <table:table-row table:style-name="ro4">
          <table:table-cell table:style-name="ce1"/>
          <table:table-cell table:style-name="ce20"/>
          <table:table-cell table:number-columns-repeated="9" table:style-name="ce1"/>
          <table:table-cell table:number-columns-repeated="16373" table:style-name="ce13"/>
        </table:table-row>
        <table:table-row table:number-rows-repeated="1048531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6">
          <table:table-cell office:value-type="string" table:number-columns-spanned="13" table:number-rows-spanned="1" table:style-name="ce33">
            <text:p>Tavola 3 - Spesa per consumi finali sul territorio economico delle famiglie residenti e non residenti, per regione e ripartizione geografica. Valori a prezzi correnti. Anni 2005-2015<text:s/><text:span text:style-name="T1"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0895.466031000004" table:style-name="ce20">
            <text:p>70.895,5</text:p>
          </table:table-cell>
          <table:table-cell office:value-type="float" office:value="73742.635800000004" table:style-name="ce20">
            <text:p>73.742,6</text:p>
          </table:table-cell>
          <table:table-cell office:value-type="float" office:value="77684.721443000002" table:style-name="ce20">
            <text:p>77.684,7</text:p>
          </table:table-cell>
          <table:table-cell office:value-type="float" office:value="78511.633023999995" table:style-name="ce20">
            <text:p>78.511,6</text:p>
          </table:table-cell>
          <table:table-cell office:value-type="float" office:value="76979.972458999997" table:style-name="ce20">
            <text:p>76.980,0</text:p>
          </table:table-cell>
          <table:table-cell office:value-type="float" office:value="80006.870087999996" table:style-name="ce20">
            <text:p>80.006,9</text:p>
          </table:table-cell>
          <table:table-cell office:value-type="float" office:value="82319.899999999994" table:style-name="ce20">
            <text:p>82.319,9</text:p>
          </table:table-cell>
          <table:table-cell office:value-type="float" office:value="81775.057876999999" table:style-name="ce20">
            <text:p>81.775,1</text:p>
          </table:table-cell>
          <table:table-cell office:value-type="float" office:value="81213.032152" table:style-name="ce20">
            <text:p>81.213,0</text:p>
          </table:table-cell>
          <table:table-cell office:value-type="float" office:value="81497.273134999996" table:style-name="ce20">
            <text:p>81.497,3</text:p>
          </table:table-cell>
          <table:table-cell office:value-type="float" office:value="82608.100000000006" table:style-name="ce20">
            <text:p>82.60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619.5129929999998" table:style-name="ce20">
            <text:p>2.619,5</text:p>
          </table:table-cell>
          <table:table-cell office:value-type="float" office:value="2725.5471109999999" table:style-name="ce20">
            <text:p>2.725,5</text:p>
          </table:table-cell>
          <table:table-cell office:value-type="float" office:value="2743.3978969999998" table:style-name="ce20">
            <text:p>2.743,4</text:p>
          </table:table-cell>
          <table:table-cell office:value-type="float" office:value="2748.4009959999999" table:style-name="ce20">
            <text:p>2.748,4</text:p>
          </table:table-cell>
          <table:table-cell office:value-type="float" office:value="2701.2441690000001" table:style-name="ce20">
            <text:p>2.701,2</text:p>
          </table:table-cell>
          <table:table-cell office:value-type="float" office:value="2780.5158620000002" table:style-name="ce20">
            <text:p>2.780,5</text:p>
          </table:table-cell>
          <table:table-cell office:value-type="float" office:value="2891.4" table:style-name="ce20">
            <text:p>2.891,4</text:p>
          </table:table-cell>
          <table:table-cell office:value-type="float" office:value="2875.1324804999999" table:style-name="ce20">
            <text:p>2.875,1</text:p>
          </table:table-cell>
          <table:table-cell office:value-type="float" office:value="2831.8173781" table:style-name="ce20">
            <text:p>2.831,8</text:p>
          </table:table-cell>
          <table:table-cell office:value-type="float" office:value="2861.6813172000002" table:style-name="ce20">
            <text:p>2.861,7</text:p>
          </table:table-cell>
          <table:table-cell office:value-type="float" office:value="2927" table:style-name="ce20">
            <text:p>2.927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62365.36070600001" table:style-name="ce20">
            <text:p>162.365,4</text:p>
          </table:table-cell>
          <table:table-cell office:value-type="float" office:value="170219.35699299999" table:style-name="ce20">
            <text:p>170.219,4</text:p>
          </table:table-cell>
          <table:table-cell office:value-type="float" office:value="178052.67455600001" table:style-name="ce20">
            <text:p>178.052,7</text:p>
          </table:table-cell>
          <table:table-cell office:value-type="float" office:value="183029.63204200001" table:style-name="ce20">
            <text:p>183.029,6</text:p>
          </table:table-cell>
          <table:table-cell office:value-type="float" office:value="179349.45825699999" table:style-name="ce20">
            <text:p>179.349,5</text:p>
          </table:table-cell>
          <table:table-cell office:value-type="float" office:value="185591.89807200001" table:style-name="ce20">
            <text:p>185.591,9</text:p>
          </table:table-cell>
          <table:table-cell office:value-type="float" office:value="193813" table:style-name="ce20">
            <text:p>193.813,0</text:p>
          </table:table-cell>
          <table:table-cell office:value-type="float" office:value="192317.05093699999" table:style-name="ce20">
            <text:p>192.317,1</text:p>
          </table:table-cell>
          <table:table-cell office:value-type="float" office:value="189182.173423" table:style-name="ce20">
            <text:p>189.182,2</text:p>
          </table:table-cell>
          <table:table-cell office:value-type="float" office:value="191406.388317" table:style-name="ce20">
            <text:p>191.406,4</text:p>
          </table:table-cell>
          <table:table-cell office:value-type="float" office:value="196456.84922400001" table:style-name="ce20">
            <text:p>196.456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9254.869750000002" table:style-name="ce20">
            <text:p>19.254,9</text:p>
          </table:table-cell>
          <table:table-cell office:value-type="float" office:value="20025.988483000001" table:style-name="ce20">
            <text:p>20.026,0</text:p>
          </table:table-cell>
          <table:table-cell office:value-type="float" office:value="20597.899291000002" table:style-name="ce20">
            <text:p>20.597,9</text:p>
          </table:table-cell>
          <table:table-cell office:value-type="float" office:value="21144.669995" table:style-name="ce20">
            <text:p>21.144,7</text:p>
          </table:table-cell>
          <table:table-cell office:value-type="float" office:value="20891.178306999998" table:style-name="ce20">
            <text:p>20.891,2</text:p>
          </table:table-cell>
          <table:table-cell office:value-type="float" office:value="21618.872524999999" table:style-name="ce20">
            <text:p>21.618,9</text:p>
          </table:table-cell>
          <table:table-cell office:value-type="float" office:value="22327.1" table:style-name="ce20">
            <text:p>22.327,1</text:p>
          </table:table-cell>
          <table:table-cell office:value-type="float" office:value="22379.059002000002" table:style-name="ce20">
            <text:p>22.379,1</text:p>
          </table:table-cell>
          <table:table-cell office:value-type="float" office:value="22311.989593900002" table:style-name="ce20">
            <text:p>22.312,0</text:p>
          </table:table-cell>
          <table:table-cell office:value-type="float" office:value="22586.039196400001" table:style-name="ce20">
            <text:p>22.586,0</text:p>
          </table:table-cell>
          <table:table-cell office:value-type="float" office:value="23109" table:style-name="ce20">
            <text:p>23.10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7934.744707000005" table:style-name="ce20">
            <text:p>77.934,7</text:p>
          </table:table-cell>
          <table:table-cell office:value-type="float" office:value="81155.257710000005" table:style-name="ce20">
            <text:p>81.155,3</text:p>
          </table:table-cell>
          <table:table-cell office:value-type="float" office:value="85530.097366999995" table:style-name="ce20">
            <text:p>85.530,1</text:p>
          </table:table-cell>
          <table:table-cell office:value-type="float" office:value="87187.448822999999" table:style-name="ce20">
            <text:p>87.187,4</text:p>
          </table:table-cell>
          <table:table-cell office:value-type="float" office:value="85092.250956000003" table:style-name="ce20">
            <text:p>85.092,3</text:p>
          </table:table-cell>
          <table:table-cell office:value-type="float" office:value="87410.153602000006" table:style-name="ce20">
            <text:p>87.410,2</text:p>
          </table:table-cell>
          <table:table-cell office:value-type="float" office:value="90117.2" table:style-name="ce20">
            <text:p>90.117,2</text:p>
          </table:table-cell>
          <table:table-cell office:value-type="float" office:value="89175.355437000006" table:style-name="ce20">
            <text:p>89.175,4</text:p>
          </table:table-cell>
          <table:table-cell office:value-type="float" office:value="87889.795102000004" table:style-name="ce20">
            <text:p>87.889,8</text:p>
          </table:table-cell>
          <table:table-cell office:value-type="float" office:value="88192.496518" table:style-name="ce20">
            <text:p>88.192,5</text:p>
          </table:table-cell>
          <table:table-cell office:value-type="float" office:value="89407.4" table:style-name="ce20">
            <text:p>89.407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9366.334864" table:style-name="ce20">
            <text:p>19.366,3</text:p>
          </table:table-cell>
          <table:table-cell office:value-type="float" office:value="20167.221818999999" table:style-name="ce20">
            <text:p>20.167,2</text:p>
          </table:table-cell>
          <table:table-cell office:value-type="float" office:value="21208.87918" table:style-name="ce20">
            <text:p>21.208,9</text:p>
          </table:table-cell>
          <table:table-cell office:value-type="float" office:value="21978.525063000001" table:style-name="ce20">
            <text:p>21.978,5</text:p>
          </table:table-cell>
          <table:table-cell office:value-type="float" office:value="21638.782836999999" table:style-name="ce20">
            <text:p>21.638,8</text:p>
          </table:table-cell>
          <table:table-cell office:value-type="float" office:value="22154.851243000001" table:style-name="ce20">
            <text:p>22.154,9</text:p>
          </table:table-cell>
          <table:table-cell office:value-type="float" office:value="22707.5" table:style-name="ce20">
            <text:p>22.707,5</text:p>
          </table:table-cell>
          <table:table-cell office:value-type="float" office:value="22086.307849000001" table:style-name="ce20">
            <text:p>22.086,3</text:p>
          </table:table-cell>
          <table:table-cell office:value-type="float" office:value="21616.470153999999" table:style-name="ce20">
            <text:p>21.616,5</text:p>
          </table:table-cell>
          <table:table-cell office:value-type="float" office:value="21721.275860999998" table:style-name="ce20">
            <text:p>21.721,3</text:p>
          </table:table-cell>
          <table:table-cell office:value-type="float" office:value="21931" table:style-name="ce20">
            <text:p>21.93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7417.116565" table:style-name="ce20">
            <text:p>27.417,1</text:p>
          </table:table-cell>
          <table:table-cell office:value-type="float" office:value="28572.413495000001" table:style-name="ce20">
            <text:p>28.572,4</text:p>
          </table:table-cell>
          <table:table-cell office:value-type="float" office:value="28762.012297000001" table:style-name="ce20">
            <text:p>28.762,0</text:p>
          </table:table-cell>
          <table:table-cell office:value-type="float" office:value="29679.392301" table:style-name="ce20">
            <text:p>29.679,4</text:p>
          </table:table-cell>
          <table:table-cell office:value-type="float" office:value="29384.098236000002" table:style-name="ce20">
            <text:p>29.384,1</text:p>
          </table:table-cell>
          <table:table-cell office:value-type="float" office:value="29269.880224" table:style-name="ce20">
            <text:p>29.269,9</text:p>
          </table:table-cell>
          <table:table-cell office:value-type="float" office:value="30064.7" table:style-name="ce20">
            <text:p>30.064,7</text:p>
          </table:table-cell>
          <table:table-cell office:value-type="float" office:value="29931.309415" table:style-name="ce20">
            <text:p>29.931,3</text:p>
          </table:table-cell>
          <table:table-cell office:value-type="float" office:value="29829.609955" table:style-name="ce20">
            <text:p>29.829,6</text:p>
          </table:table-cell>
          <table:table-cell office:value-type="float" office:value="29856.755162000001" table:style-name="ce20">
            <text:p>29.856,8</text:p>
          </table:table-cell>
          <table:table-cell office:value-type="float" office:value="30167.599999999999" table:style-name="ce20">
            <text:p>30.167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6416.686705999993" table:style-name="ce20">
            <text:p>76.416,7</text:p>
          </table:table-cell>
          <table:table-cell office:value-type="float" office:value="79654.372545000006" table:style-name="ce20">
            <text:p>79.654,4</text:p>
          </table:table-cell>
          <table:table-cell office:value-type="float" office:value="81624.616760000004" table:style-name="ce20">
            <text:p>81.624,6</text:p>
          </table:table-cell>
          <table:table-cell office:value-type="float" office:value="83793.788625000001" table:style-name="ce20">
            <text:p>83.793,8</text:p>
          </table:table-cell>
          <table:table-cell office:value-type="float" office:value="82969.617723999996" table:style-name="ce20">
            <text:p>82.969,6</text:p>
          </table:table-cell>
          <table:table-cell office:value-type="float" office:value="85194.499798999997" table:style-name="ce20">
            <text:p>85.194,5</text:p>
          </table:table-cell>
          <table:table-cell office:value-type="float" office:value="87901.1" table:style-name="ce20">
            <text:p>87.901,1</text:p>
          </table:table-cell>
          <table:table-cell office:value-type="float" office:value="87666.091482999997" table:style-name="ce20">
            <text:p>87.666,1</text:p>
          </table:table-cell>
          <table:table-cell office:value-type="float" office:value="87151.446221999999" table:style-name="ce20">
            <text:p>87.151,4</text:p>
          </table:table-cell>
          <table:table-cell office:value-type="float" office:value="87665.648480000003" table:style-name="ce20">
            <text:p>87.665,6</text:p>
          </table:table-cell>
          <table:table-cell office:value-type="float" office:value="89023" table:style-name="ce20">
            <text:p>89.023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60761.081445999997" table:style-name="ce20">
            <text:p>60.761,1</text:p>
          </table:table-cell>
          <table:table-cell office:value-type="float" office:value="63175.619328000001" table:style-name="ce20">
            <text:p>63.175,6</text:p>
          </table:table-cell>
          <table:table-cell office:value-type="float" office:value="64423.560661000003" table:style-name="ce20">
            <text:p>64.423,6</text:p>
          </table:table-cell>
          <table:table-cell office:value-type="float" office:value="66101.816344000006" table:style-name="ce20">
            <text:p>66.101,8</text:p>
          </table:table-cell>
          <table:table-cell office:value-type="float" office:value="64507.317895" table:style-name="ce20">
            <text:p>64.507,3</text:p>
          </table:table-cell>
          <table:table-cell office:value-type="float" office:value="67217.210170000006" table:style-name="ce20">
            <text:p>67.217,2</text:p>
          </table:table-cell>
          <table:table-cell office:value-type="float" office:value="69593.7" table:style-name="ce20">
            <text:p>69.593,7</text:p>
          </table:table-cell>
          <table:table-cell office:value-type="float" office:value="68731.215146999995" table:style-name="ce20">
            <text:p>68.731,2</text:p>
          </table:table-cell>
          <table:table-cell office:value-type="float" office:value="68327.785682000002" table:style-name="ce20">
            <text:p>68.327,8</text:p>
          </table:table-cell>
          <table:table-cell office:value-type="float" office:value="68898.289833999996" table:style-name="ce20">
            <text:p>68.898,3</text:p>
          </table:table-cell>
          <table:table-cell office:value-type="float" office:value="70005.3" table:style-name="ce20">
            <text:p>70.00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3169.672186" table:style-name="ce20">
            <text:p>13.169,7</text:p>
          </table:table-cell>
          <table:table-cell office:value-type="float" office:value="13677.012409000001" table:style-name="ce20">
            <text:p>13.677,0</text:p>
          </table:table-cell>
          <table:table-cell office:value-type="float" office:value="14364.106844" table:style-name="ce20">
            <text:p>14.364,1</text:p>
          </table:table-cell>
          <table:table-cell office:value-type="float" office:value="14539.763634999999" table:style-name="ce20">
            <text:p>14.539,8</text:p>
          </table:table-cell>
          <table:table-cell office:value-type="float" office:value="14142.027916999999" table:style-name="ce20">
            <text:p>14.142,0</text:p>
          </table:table-cell>
          <table:table-cell office:value-type="float" office:value="14177.763821" table:style-name="ce20">
            <text:p>14.177,8</text:p>
          </table:table-cell>
          <table:table-cell office:value-type="float" office:value="14427.8" table:style-name="ce20">
            <text:p>14.427,8</text:p>
          </table:table-cell>
          <table:table-cell office:value-type="float" office:value="14274.3533498" table:style-name="ce20">
            <text:p>14.274,4</text:p>
          </table:table-cell>
          <table:table-cell office:value-type="float" office:value="14065.706769799999" table:style-name="ce20">
            <text:p>14.065,7</text:p>
          </table:table-cell>
          <table:table-cell office:value-type="float" office:value="14058.7313068" table:style-name="ce20">
            <text:p>14.058,7</text:p>
          </table:table-cell>
          <table:table-cell office:value-type="float" office:value="14169.1" table:style-name="ce20">
            <text:p>14.169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3378.143279" table:style-name="ce20">
            <text:p>23.378,1</text:p>
          </table:table-cell>
          <table:table-cell office:value-type="float" office:value="24265.911893" table:style-name="ce20">
            <text:p>24.265,9</text:p>
          </table:table-cell>
          <table:table-cell office:value-type="float" office:value="24868.062499" table:style-name="ce20">
            <text:p>24.868,1</text:p>
          </table:table-cell>
          <table:table-cell office:value-type="float" office:value="24972.924534000002" table:style-name="ce20">
            <text:p>24.972,9</text:p>
          </table:table-cell>
          <table:table-cell office:value-type="float" office:value="24619.61723" table:style-name="ce20">
            <text:p>24.619,6</text:p>
          </table:table-cell>
          <table:table-cell office:value-type="float" office:value="25175.372791999998" table:style-name="ce20">
            <text:p>25.175,4</text:p>
          </table:table-cell>
          <table:table-cell office:value-type="float" office:value="25877.7" table:style-name="ce20">
            <text:p>25.877,7</text:p>
          </table:table-cell>
          <table:table-cell office:value-type="float" office:value="25466.049602999999" table:style-name="ce20">
            <text:p>25.466,0</text:p>
          </table:table-cell>
          <table:table-cell office:value-type="float" office:value="25067.879572000002" table:style-name="ce20">
            <text:p>25.067,9</text:p>
          </table:table-cell>
          <table:table-cell office:value-type="float" office:value="25098.885119999999" table:style-name="ce20">
            <text:p>25.098,9</text:p>
          </table:table-cell>
          <table:table-cell office:value-type="float" office:value="25359.7" table:style-name="ce20">
            <text:p>25.359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89398.438041000001" table:style-name="ce20">
            <text:p>89.398,4</text:p>
          </table:table-cell>
          <table:table-cell office:value-type="float" office:value="93150.519402999998" table:style-name="ce20">
            <text:p>93.150,5</text:p>
          </table:table-cell>
          <table:table-cell office:value-type="float" office:value="94434.595021999994" table:style-name="ce20">
            <text:p>94.434,6</text:p>
          </table:table-cell>
          <table:table-cell office:value-type="float" office:value="95550.586270999993" table:style-name="ce20">
            <text:p>95.550,6</text:p>
          </table:table-cell>
          <table:table-cell office:value-type="float" office:value="94304.515855000005" table:style-name="ce20">
            <text:p>94.304,5</text:p>
          </table:table-cell>
          <table:table-cell office:value-type="float" office:value="96834.722852999999" table:style-name="ce20">
            <text:p>96.834,7</text:p>
          </table:table-cell>
          <table:table-cell office:value-type="float" office:value="99675.1" table:style-name="ce20">
            <text:p>99.675,1</text:p>
          </table:table-cell>
          <table:table-cell office:value-type="float" office:value="98584.221862999999" table:style-name="ce20">
            <text:p>98.584,2</text:p>
          </table:table-cell>
          <table:table-cell office:value-type="float" office:value="98431.131028999996" table:style-name="ce20">
            <text:p>98.431,1</text:p>
          </table:table-cell>
          <table:table-cell office:value-type="float" office:value="99387.244122000004" table:style-name="ce20">
            <text:p>99.387,2</text:p>
          </table:table-cell>
          <table:table-cell office:value-type="float" office:value="100568.1" table:style-name="ce20">
            <text:p>100.56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7800.276858000001" table:style-name="ce20">
            <text:p>17.800,3</text:p>
          </table:table-cell>
          <table:table-cell office:value-type="float" office:value="18489.421699999999" table:style-name="ce20">
            <text:p>18.489,4</text:p>
          </table:table-cell>
          <table:table-cell office:value-type="float" office:value="19231.341006999999" table:style-name="ce20">
            <text:p>19.231,3</text:p>
          </table:table-cell>
          <table:table-cell office:value-type="float" office:value="19923.140613" table:style-name="ce20">
            <text:p>19.923,1</text:p>
          </table:table-cell>
          <table:table-cell office:value-type="float" office:value="19543.760069" table:style-name="ce20">
            <text:p>19.543,8</text:p>
          </table:table-cell>
          <table:table-cell office:value-type="float" office:value="19874.452735999999" table:style-name="ce20">
            <text:p>19.874,5</text:p>
          </table:table-cell>
          <table:table-cell office:value-type="float" office:value="20155.7" table:style-name="ce20">
            <text:p>20.155,7</text:p>
          </table:table-cell>
          <table:table-cell office:value-type="float" office:value="19728.2580652" table:style-name="ce20">
            <text:p>19.728,3</text:p>
          </table:table-cell>
          <table:table-cell office:value-type="float" office:value="19405.450090800001" table:style-name="ce20">
            <text:p>19.405,5</text:p>
          </table:table-cell>
          <table:table-cell office:value-type="float" office:value="19437.036292500001" table:style-name="ce20">
            <text:p>19.437,0</text:p>
          </table:table-cell>
          <table:table-cell office:value-type="float" office:value="19579.7" table:style-name="ce20">
            <text:p>19.579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060.7542830000002" table:style-name="ce20">
            <text:p>4.060,8</text:p>
          </table:table-cell>
          <table:table-cell office:value-type="float" office:value="4206.5250729999998" table:style-name="ce20">
            <text:p>4.206,5</text:p>
          </table:table-cell>
          <table:table-cell office:value-type="float" office:value="4479.7552530000003" table:style-name="ce20">
            <text:p>4.479,8</text:p>
          </table:table-cell>
          <table:table-cell office:value-type="float" office:value="4478.4546870000004" table:style-name="ce20">
            <text:p>4.478,5</text:p>
          </table:table-cell>
          <table:table-cell office:value-type="float" office:value="4339.880588" table:style-name="ce20">
            <text:p>4.339,9</text:p>
          </table:table-cell>
          <table:table-cell office:value-type="float" office:value="4419.9463040000001" table:style-name="ce20">
            <text:p>4.419,9</text:p>
          </table:table-cell>
          <table:table-cell office:value-type="float" office:value="4495.6000000000004" table:style-name="ce20">
            <text:p>4.495,6</text:p>
          </table:table-cell>
          <table:table-cell office:value-type="float" office:value="4407.1353853999999" table:style-name="ce20">
            <text:p>4.407,1</text:p>
          </table:table-cell>
          <table:table-cell office:value-type="float" office:value="4296.2973785000004" table:style-name="ce20">
            <text:p>4.296,3</text:p>
          </table:table-cell>
          <table:table-cell office:value-type="float" office:value="4312.3726606" table:style-name="ce20">
            <text:p>4.312,4</text:p>
          </table:table-cell>
          <table:table-cell office:value-type="float" office:value="4385.2" table:style-name="ce20">
            <text:p>4.38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5509.276720000002" table:style-name="ce20">
            <text:p>65.509,3</text:p>
          </table:table-cell>
          <table:table-cell office:value-type="float" office:value="68007.913279999993" table:style-name="ce20">
            <text:p>68.007,9</text:p>
          </table:table-cell>
          <table:table-cell office:value-type="float" office:value="70135.694434000005" table:style-name="ce20">
            <text:p>70.135,7</text:p>
          </table:table-cell>
          <table:table-cell office:value-type="float" office:value="69633.730076000007" table:style-name="ce20">
            <text:p>69.633,7</text:p>
          </table:table-cell>
          <table:table-cell office:value-type="float" office:value="67001.510798000003" table:style-name="ce20">
            <text:p>67.001,5</text:p>
          </table:table-cell>
          <table:table-cell office:value-type="float" office:value="68552.307589000004" table:style-name="ce20">
            <text:p>68.552,3</text:p>
          </table:table-cell>
          <table:table-cell office:value-type="float" office:value="70196" table:style-name="ce20">
            <text:p>70.196,0</text:p>
          </table:table-cell>
          <table:table-cell office:value-type="float" office:value="68315.297789000004" table:style-name="ce20">
            <text:p>68.315,3</text:p>
          </table:table-cell>
          <table:table-cell office:value-type="float" office:value="67676.212446000005" table:style-name="ce20">
            <text:p>67.676,2</text:p>
          </table:table-cell>
          <table:table-cell office:value-type="float" office:value="67865.460095000002" table:style-name="ce20">
            <text:p>67.865,5</text:p>
          </table:table-cell>
          <table:table-cell office:value-type="float" office:value="68683.899999999994" table:style-name="ce20">
            <text:p>68.683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8728.766688999996" table:style-name="ce20">
            <text:p>48.728,8</text:p>
          </table:table-cell>
          <table:table-cell office:value-type="float" office:value="50322.799335000003" table:style-name="ce20">
            <text:p>50.322,8</text:p>
          </table:table-cell>
          <table:table-cell office:value-type="float" office:value="51015.645922999996" table:style-name="ce20">
            <text:p>51.015,6</text:p>
          </table:table-cell>
          <table:table-cell office:value-type="float" office:value="52067.014425000001" table:style-name="ce20">
            <text:p>52.067,0</text:p>
          </table:table-cell>
          <table:table-cell office:value-type="float" office:value="50539.041216999998" table:style-name="ce20">
            <text:p>50.539,0</text:p>
          </table:table-cell>
          <table:table-cell office:value-type="float" office:value="51013.844502" table:style-name="ce20">
            <text:p>51.013,8</text:p>
          </table:table-cell>
          <table:table-cell office:value-type="float" office:value="52045.599999999999" table:style-name="ce20">
            <text:p>52.045,6</text:p>
          </table:table-cell>
          <table:table-cell office:value-type="float" office:value="50594.034591000003" table:style-name="ce20">
            <text:p>50.594,0</text:p>
          </table:table-cell>
          <table:table-cell office:value-type="float" office:value="49931.329891000001" table:style-name="ce20">
            <text:p>49.931,3</text:p>
          </table:table-cell>
          <table:table-cell office:value-type="float" office:value="49946.096375000001" table:style-name="ce20">
            <text:p>49.946,1</text:p>
          </table:table-cell>
          <table:table-cell office:value-type="float" office:value="50592.4" table:style-name="ce20">
            <text:p>50.59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6665.0104769999998" table:style-name="ce20">
            <text:p>6.665,0</text:p>
          </table:table-cell>
          <table:table-cell office:value-type="float" office:value="6888.2513200000003" table:style-name="ce20">
            <text:p>6.888,3</text:p>
          </table:table-cell>
          <table:table-cell office:value-type="float" office:value="6935.7967449999996" table:style-name="ce20">
            <text:p>6.935,8</text:p>
          </table:table-cell>
          <table:table-cell office:value-type="float" office:value="7020.8047180000003" table:style-name="ce20">
            <text:p>7.020,8</text:p>
          </table:table-cell>
          <table:table-cell office:value-type="float" office:value="6806.3676180000002" table:style-name="ce20">
            <text:p>6.806,4</text:p>
          </table:table-cell>
          <table:table-cell office:value-type="float" office:value="6953.0981330000004" table:style-name="ce20">
            <text:p>6.953,1</text:p>
          </table:table-cell>
          <table:table-cell office:value-type="float" office:value="7150.1" table:style-name="ce20">
            <text:p>7.150,1</text:p>
          </table:table-cell>
          <table:table-cell office:value-type="float" office:value="7004.9116823000004" table:style-name="ce20">
            <text:p>7.004,9</text:p>
          </table:table-cell>
          <table:table-cell office:value-type="float" office:value="6986.8441346" table:style-name="ce20">
            <text:p>6.986,8</text:p>
          </table:table-cell>
          <table:table-cell office:value-type="float" office:value="6997.3408286000003" table:style-name="ce20">
            <text:p>6.997,3</text:p>
          </table:table-cell>
          <table:table-cell office:value-type="float" office:value="7145.8" table:style-name="ce20">
            <text:p>7.14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4610.328272999999" table:style-name="ce20">
            <text:p>24.610,3</text:p>
          </table:table-cell>
          <table:table-cell office:value-type="float" office:value="25517.303281" table:style-name="ce20">
            <text:p>25.517,3</text:p>
          </table:table-cell>
          <table:table-cell office:value-type="float" office:value="26178.192598000001" table:style-name="ce20">
            <text:p>26.178,2</text:p>
          </table:table-cell>
          <table:table-cell office:value-type="float" office:value="26404.478929000001" table:style-name="ce20">
            <text:p>26.404,5</text:p>
          </table:table-cell>
          <table:table-cell office:value-type="float" office:value="25269.780358" table:style-name="ce20">
            <text:p>25.269,8</text:p>
          </table:table-cell>
          <table:table-cell office:value-type="float" office:value="25978.951676000001" table:style-name="ce20">
            <text:p>25.979,0</text:p>
          </table:table-cell>
          <table:table-cell office:value-type="float" office:value="26645.599999999999" table:style-name="ce20">
            <text:p>26.645,6</text:p>
          </table:table-cell>
          <table:table-cell office:value-type="float" office:value="26269.823152000001" table:style-name="ce20">
            <text:p>26.269,8</text:p>
          </table:table-cell>
          <table:table-cell office:value-type="float" office:value="25566.025179" table:style-name="ce20">
            <text:p>25.566,0</text:p>
          </table:table-cell>
          <table:table-cell office:value-type="float" office:value="25584.958931000001" table:style-name="ce20">
            <text:p>25.585,0</text:p>
          </table:table-cell>
          <table:table-cell office:value-type="float" office:value="25850.3" table:style-name="ce20">
            <text:p>25.850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0301.484665999997" table:style-name="ce20">
            <text:p>60.301,5</text:p>
          </table:table-cell>
          <table:table-cell office:value-type="float" office:value="62716.131976999997" table:style-name="ce20">
            <text:p>62.716,1</text:p>
          </table:table-cell>
          <table:table-cell office:value-type="float" office:value="65588.742589999994" table:style-name="ce20">
            <text:p>65.588,7</text:p>
          </table:table-cell>
          <table:table-cell office:value-type="float" office:value="66729.521508999998" table:style-name="ce20">
            <text:p>66.729,5</text:p>
          </table:table-cell>
          <table:table-cell office:value-type="float" office:value="64897.724085000002" table:style-name="ce20">
            <text:p>64.897,7</text:p>
          </table:table-cell>
          <table:table-cell office:value-type="float" office:value="65490.617574000004" table:style-name="ce20">
            <text:p>65.490,6</text:p>
          </table:table-cell>
          <table:table-cell office:value-type="float" office:value="66614.600000000006" table:style-name="ce20">
            <text:p>66.614,6</text:p>
          </table:table-cell>
          <table:table-cell office:value-type="float" office:value="65981.598559999999" table:style-name="ce20">
            <text:p>65.981,6</text:p>
          </table:table-cell>
          <table:table-cell office:value-type="float" office:value="64503.772487000002" table:style-name="ce20">
            <text:p>64.503,8</text:p>
          </table:table-cell>
          <table:table-cell office:value-type="float" office:value="64571.891247" table:style-name="ce20">
            <text:p>64.571,9</text:p>
          </table:table-cell>
          <table:table-cell office:value-type="float" office:value="65083.1" table:style-name="ce20">
            <text:p>65.083,1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1809.330322999998" table:style-name="ce24">
            <text:p>21.809,3</text:p>
          </table:table-cell>
          <table:table-cell office:value-type="float" office:value="22715.072054" table:style-name="ce24">
            <text:p>22.715,1</text:p>
          </table:table-cell>
          <table:table-cell office:value-type="float" office:value="22890.354235999999" table:style-name="ce24">
            <text:p>22.890,4</text:p>
          </table:table-cell>
          <table:table-cell office:value-type="float" office:value="23420.333207" table:style-name="ce24">
            <text:p>23.420,3</text:p>
          </table:table-cell>
          <table:table-cell office:value-type="float" office:value="22960.452292000002" table:style-name="ce24">
            <text:p>22.960,5</text:p>
          </table:table-cell>
          <table:table-cell office:value-type="float" office:value="23327.851290999999" table:style-name="ce24">
            <text:p>23.327,9</text:p>
          </table:table-cell>
          <table:table-cell office:value-type="float" office:value="23762.5" table:style-name="ce24">
            <text:p>23.762,5</text:p>
          </table:table-cell>
          <table:table-cell office:value-type="float" office:value="23452.749886000001" table:style-name="ce24">
            <text:p>23.452,7</text:p>
          </table:table-cell>
          <table:table-cell office:value-type="float" office:value="22950.806100000002" table:style-name="ce24">
            <text:p>22.950,8</text:p>
          </table:table-cell>
          <table:table-cell office:value-type="float" office:value="23078.627702000002" table:style-name="ce24">
            <text:p>23.078,6</text:p>
          </table:table-cell>
          <table:table-cell office:value-type="float" office:value="23452.1" table:style-name="ce24">
            <text:p>23.452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63297.45629499998" table:style-name="ce20">
            <text:p>263.297,5</text:p>
          </table:table-cell>
          <table:table-cell office:value-type="float" office:value="275259.95339899999" table:style-name="ce20">
            <text:p>275.260,0</text:p>
          </table:table-cell>
          <table:table-cell office:value-type="float" office:value="287242.806193" table:style-name="ce20">
            <text:p>287.242,8</text:p>
          </table:table-cell>
          <table:table-cell office:value-type="float" office:value="293969.05836299999" table:style-name="ce20">
            <text:p>293.969,1</text:p>
          </table:table-cell>
          <table:table-cell office:value-type="float" office:value="288414.77312099998" table:style-name="ce20">
            <text:p>288.414,8</text:p>
          </table:table-cell>
          <table:table-cell office:value-type="float" office:value="297649.164246" table:style-name="ce20">
            <text:p>297.649,2</text:p>
          </table:table-cell>
          <table:table-cell office:value-type="float" office:value="309089" table:style-name="ce20">
            <text:p>309.089,0</text:p>
          </table:table-cell>
          <table:table-cell office:value-type="float" office:value="306898.55070949998" table:style-name="ce20">
            <text:p>306.898,6</text:p>
          </table:table-cell>
          <table:table-cell office:value-type="float" office:value="303056.63290809997" table:style-name="ce20">
            <text:p>303.056,6</text:p>
          </table:table-cell>
          <table:table-cell office:value-type="float" office:value="305622.0979312" table:style-name="ce20">
            <text:p>305.622,1</text:p>
          </table:table-cell>
          <table:table-cell office:value-type="float" office:value="312159.54922400002" table:style-name="ce20">
            <text:p>312.159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92972.636027" table:style-name="ce20">
            <text:p>192.972,6</text:p>
          </table:table-cell>
          <table:table-cell office:value-type="float" office:value="201002.84055699999" table:style-name="ce20">
            <text:p>201.002,8</text:p>
          </table:table-cell>
          <table:table-cell office:value-type="float" office:value="208961.49259800001" table:style-name="ce20">
            <text:p>208.961,5</text:p>
          </table:table-cell>
          <table:table-cell office:value-type="float" office:value="214104.43250600001" table:style-name="ce20">
            <text:p>214.104,4</text:p>
          </table:table-cell>
          <table:table-cell office:value-type="float" office:value="210591.82982399999" table:style-name="ce20">
            <text:p>210.591,8</text:p>
          </table:table-cell>
          <table:table-cell office:value-type="float" office:value="216378.37716900001" table:style-name="ce20">
            <text:p>216.378,4</text:p>
          </table:table-cell>
          <table:table-cell office:value-type="float" office:value="223052.9" table:style-name="ce20">
            <text:p>223.052,9</text:p>
          </table:table-cell>
          <table:table-cell office:value-type="float" office:value="221306.81377099999" table:style-name="ce20">
            <text:p>221.306,8</text:p>
          </table:table-cell>
          <table:table-cell office:value-type="float" office:value="218969.7010719" table:style-name="ce20">
            <text:p>218.969,7</text:p>
          </table:table-cell>
          <table:table-cell office:value-type="float" office:value="220165.46005540001" table:style-name="ce20">
            <text:p>220.165,5</text:p>
          </table:table-cell>
          <table:table-cell office:value-type="float" office:value="223470.4" table:style-name="ce20">
            <text:p>223.470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86707.334952" table:style-name="ce20">
            <text:p>186.707,3</text:p>
          </table:table-cell>
          <table:table-cell office:value-type="float" office:value="194269.06303300001" table:style-name="ce20">
            <text:p>194.269,1</text:p>
          </table:table-cell>
          <table:table-cell office:value-type="float" office:value="198090.32502600001" table:style-name="ce20">
            <text:p>198.090,3</text:p>
          </table:table-cell>
          <table:table-cell office:value-type="float" office:value="201165.090784" table:style-name="ce20">
            <text:p>201.165,1</text:p>
          </table:table-cell>
          <table:table-cell office:value-type="float" office:value="197573.47889699999" table:style-name="ce20">
            <text:p>197.573,5</text:p>
          </table:table-cell>
          <table:table-cell office:value-type="float" office:value="203405.069636" table:style-name="ce20">
            <text:p>203.405,1</text:p>
          </table:table-cell>
          <table:table-cell office:value-type="float" office:value="209574.3" table:style-name="ce20">
            <text:p>209.574,3</text:p>
          </table:table-cell>
          <table:table-cell office:value-type="float" office:value="207055.8399628" table:style-name="ce20">
            <text:p>207.055,8</text:p>
          </table:table-cell>
          <table:table-cell office:value-type="float" office:value="205892.50305279999" table:style-name="ce20">
            <text:p>205.892,5</text:p>
          </table:table-cell>
          <table:table-cell office:value-type="float" office:value="207443.1503828" table:style-name="ce20">
            <text:p>207.443,2</text:p>
          </table:table-cell>
          <table:table-cell office:value-type="float" office:value="210102.2" table:style-name="ce20">
            <text:p>210.102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49485.22828899999" table:style-name="ce20">
            <text:p>249.485,2</text:p>
          </table:table-cell>
          <table:table-cell office:value-type="float" office:value="258863.41802000001" table:style-name="ce20">
            <text:p>258.863,4</text:p>
          </table:table-cell>
          <table:table-cell office:value-type="float" office:value="266455.52278599999" table:style-name="ce20">
            <text:p>266.455,5</text:p>
          </table:table-cell>
          <table:table-cell office:value-type="float" office:value="269677.47816399997" table:style-name="ce20">
            <text:p>269.677,5</text:p>
          </table:table-cell>
          <table:table-cell office:value-type="float" office:value="261358.51702500001" table:style-name="ce20">
            <text:p>261.358,5</text:p>
          </table:table-cell>
          <table:table-cell office:value-type="float" office:value="265611.06980499998" table:style-name="ce20">
            <text:p>265.611,1</text:p>
          </table:table-cell>
          <table:table-cell office:value-type="float" office:value="271065.7" table:style-name="ce20">
            <text:p>271.065,7</text:p>
          </table:table-cell>
          <table:table-cell office:value-type="float" office:value="265753.80911089998" table:style-name="ce20">
            <text:p>265.753,8</text:p>
          </table:table-cell>
          <table:table-cell office:value-type="float" office:value="261316.73770689999" table:style-name="ce20">
            <text:p>261.316,7</text:p>
          </table:table-cell>
          <table:table-cell office:value-type="float" office:value="261793.7841317" table:style-name="ce20">
            <text:p>261.793,8</text:p>
          </table:table-cell>
          <table:table-cell office:value-type="float" office:value="264772.5" table:style-name="ce20">
            <text:p>264.772,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892462.65556500002" table:style-name="ce29">
            <text:p>892.462,7</text:p>
          </table:table-cell>
          <table:table-cell office:value-type="float" office:value="929395.27500899998" table:style-name="ce29">
            <text:p>929.395,3</text:p>
          </table:table-cell>
          <table:table-cell office:value-type="float" office:value="960750.14660600002" table:style-name="ce29">
            <text:p>960.750,1</text:p>
          </table:table-cell>
          <table:table-cell office:value-type="float" office:value="978916.05981799995" table:style-name="ce29">
            <text:p>978.916,1</text:p>
          </table:table-cell>
          <table:table-cell office:value-type="float" office:value="957938.59886899998" table:style-name="ce29">
            <text:p>957.938,6</text:p>
          </table:table-cell>
          <table:table-cell office:value-type="float" office:value="983043.68085600005" table:style-name="ce29">
            <text:p>983.043,7</text:p>
          </table:table-cell>
          <table:table-cell office:value-type="float" office:value="1012781" table:style-name="ce29">
            <text:p>1.012.781,0</text:p>
          </table:table-cell>
          <table:table-cell office:value-type="float" office:value="1001015.013557" table:style-name="ce29">
            <text:p>1.001.015,0</text:p>
          </table:table-cell>
          <table:table-cell office:value-type="float" office:value="989235.57474299998" table:style-name="ce29">
            <text:p>989.235,6</text:p>
          </table:table-cell>
          <table:table-cell office:value-type="float" office:value="995024.49250699999" table:style-name="ce29">
            <text:p>995.024,5</text:p>
          </table:table-cell>
          <table:table-cell office:value-type="float" office:value="1010504.649234" table:style-name="ce29">
            <text:p>1.010.504,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6">
          <table:table-cell office:value-type="string" table:number-columns-spanned="13" table:number-rows-spanned="1" table:style-name="ce33">
            <text:p>Tavola 4 - Spesa per consumi finali sul territorio economico delle famiglie residenti e non residenti, per regione e ripartizione geografica. Valori concatenati con anno di riferimento 2010. Anni 2005-2015<text:span text:style-name="T1"><text:s/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7539.445492240004" table:style-name="ce20">
            <text:p>77.539,4</text:p>
          </table:table-cell>
          <table:table-cell office:value-type="float" office:value="78680.686909819997" table:style-name="ce20">
            <text:p>78.680,7</text:p>
          </table:table-cell>
          <table:table-cell office:value-type="float" office:value="80876.619252589997" table:style-name="ce20">
            <text:p>80.876,6</text:p>
          </table:table-cell>
          <table:table-cell office:value-type="float" office:value="79078.846437440006" table:style-name="ce20">
            <text:p>79.078,8</text:p>
          </table:table-cell>
          <table:table-cell office:value-type="float" office:value="78035.368801079996" table:style-name="ce20">
            <text:p>78.035,4</text:p>
          </table:table-cell>
          <table:table-cell office:value-type="float" office:value="80006.870087999996" table:style-name="ce20">
            <text:p>80.006,9</text:p>
          </table:table-cell>
          <table:table-cell office:value-type="float" office:value="80029.122753000003" table:style-name="ce20">
            <text:p>80.029,1</text:p>
          </table:table-cell>
          <table:table-cell office:value-type="float" office:value="77235.780214850005" table:style-name="ce20">
            <text:p>77.235,8</text:p>
          </table:table-cell>
          <table:table-cell office:value-type="float" office:value="75816.722749380002" table:style-name="ce20">
            <text:p>75.816,7</text:p>
          </table:table-cell>
          <table:table-cell office:value-type="float" office:value="76234.271282260001" table:style-name="ce20">
            <text:p>76.234,3</text:p>
          </table:table-cell>
          <table:table-cell office:value-type="float" office:value="77445.666774979996" table:style-name="ce20">
            <text:p>77.445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868.4572075400001" table:style-name="ce20">
            <text:p>2.868,5</text:p>
          </table:table-cell>
          <table:table-cell office:value-type="float" office:value="2920.5885245899999" table:style-name="ce20">
            <text:p>2.920,6</text:p>
          </table:table-cell>
          <table:table-cell office:value-type="float" office:value="2874.8895665800001" table:style-name="ce20">
            <text:p>2.874,9</text:p>
          </table:table-cell>
          <table:table-cell office:value-type="float" office:value="2798.7596397699999" table:style-name="ce20">
            <text:p>2.798,8</text:p>
          </table:table-cell>
          <table:table-cell office:value-type="float" office:value="2770.6427305799998" table:style-name="ce20">
            <text:p>2.770,6</text:p>
          </table:table-cell>
          <table:table-cell office:value-type="float" office:value="2780.5158620000002" table:style-name="ce20">
            <text:p>2.780,5</text:p>
          </table:table-cell>
          <table:table-cell office:value-type="float" office:value="2804.5596602999999" table:style-name="ce20">
            <text:p>2.804,6</text:p>
          </table:table-cell>
          <table:table-cell office:value-type="float" office:value="2716.3897519100001" table:style-name="ce20">
            <text:p>2.716,4</text:p>
          </table:table-cell>
          <table:table-cell office:value-type="float" office:value="2635.67419668" table:style-name="ce20">
            <text:p>2.635,7</text:p>
          </table:table-cell>
          <table:table-cell office:value-type="float" office:value="2662.6493643899998" table:style-name="ce20">
            <text:p>2.662,6</text:p>
          </table:table-cell>
          <table:table-cell office:value-type="float" office:value="2708.5378980400001" table:style-name="ce20">
            <text:p>2.708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78277.59436326" table:style-name="ce20">
            <text:p>178.277,6</text:p>
          </table:table-cell>
          <table:table-cell office:value-type="float" office:value="181750.60887190999" table:style-name="ce20">
            <text:p>181.750,6</text:p>
          </table:table-cell>
          <table:table-cell office:value-type="float" office:value="185219.13407286" table:style-name="ce20">
            <text:p>185.219,1</text:p>
          </table:table-cell>
          <table:table-cell office:value-type="float" office:value="183945.42753312999" table:style-name="ce20">
            <text:p>183.945,4</text:p>
          </table:table-cell>
          <table:table-cell office:value-type="float" office:value="181659.20323536001" table:style-name="ce20">
            <text:p>181.659,2</text:p>
          </table:table-cell>
          <table:table-cell office:value-type="float" office:value="185591.89807200001" table:style-name="ce20">
            <text:p>185.591,9</text:p>
          </table:table-cell>
          <table:table-cell office:value-type="float" office:value="187955.94104000001" table:style-name="ce20">
            <text:p>187.955,9</text:p>
          </table:table-cell>
          <table:table-cell office:value-type="float" office:value="181924.70601338" table:style-name="ce20">
            <text:p>181.924,7</text:p>
          </table:table-cell>
          <table:table-cell office:value-type="float" office:value="177319.86956823" table:style-name="ce20">
            <text:p>177.319,9</text:p>
          </table:table-cell>
          <table:table-cell office:value-type="float" office:value="179414.52805359999" table:style-name="ce20">
            <text:p>179.414,5</text:p>
          </table:table-cell>
          <table:table-cell office:value-type="float" office:value="183954.50060406001" table:style-name="ce20">
            <text:p>183.954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0802.775426259999" table:style-name="ce20">
            <text:p>20.802,8</text:p>
          </table:table-cell>
          <table:table-cell office:value-type="float" office:value="21117.39616955" table:style-name="ce20">
            <text:p>21.117,4</text:p>
          </table:table-cell>
          <table:table-cell office:value-type="float" office:value="21357.412415499999" table:style-name="ce20">
            <text:p>21.357,4</text:p>
          </table:table-cell>
          <table:table-cell office:value-type="float" office:value="21427.20509444" table:style-name="ce20">
            <text:p>21.427,2</text:p>
          </table:table-cell>
          <table:table-cell office:value-type="float" office:value="21315.431270810001" table:style-name="ce20">
            <text:p>21.315,4</text:p>
          </table:table-cell>
          <table:table-cell office:value-type="float" office:value="21618.872524999999" table:style-name="ce20">
            <text:p>21.618,9</text:p>
          </table:table-cell>
          <table:table-cell office:value-type="float" office:value="21710.302394400002" table:style-name="ce20">
            <text:p>21.710,3</text:p>
          </table:table-cell>
          <table:table-cell office:value-type="float" office:value="21214.00245656" table:style-name="ce20">
            <text:p>21.214,0</text:p>
          </table:table-cell>
          <table:table-cell office:value-type="float" office:value="20844.53435582" table:style-name="ce20">
            <text:p>20.844,5</text:p>
          </table:table-cell>
          <table:table-cell office:value-type="float" office:value="20940.95663348" table:style-name="ce20">
            <text:p>20.941,0</text:p>
          </table:table-cell>
          <table:table-cell office:value-type="float" office:value="21403.760432340001" table:style-name="ce20">
            <text:p>21.40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83962.121491750004" table:style-name="ce20">
            <text:p>83.962,1</text:p>
          </table:table-cell>
          <table:table-cell office:value-type="float" office:value="85458.02284053" table:style-name="ce20">
            <text:p>85.458,0</text:p>
          </table:table-cell>
          <table:table-cell office:value-type="float" office:value="88573.160629770005" table:style-name="ce20">
            <text:p>88.573,2</text:p>
          </table:table-cell>
          <table:table-cell office:value-type="float" office:value="87779.651055850001" table:style-name="ce20">
            <text:p>87.779,7</text:p>
          </table:table-cell>
          <table:table-cell office:value-type="float" office:value="86523.900356290003" table:style-name="ce20">
            <text:p>86.523,9</text:p>
          </table:table-cell>
          <table:table-cell office:value-type="float" office:value="87410.153602000006" table:style-name="ce20">
            <text:p>87.410,2</text:p>
          </table:table-cell>
          <table:table-cell office:value-type="float" office:value="87673.172376000002" table:style-name="ce20">
            <text:p>87.673,2</text:p>
          </table:table-cell>
          <table:table-cell office:value-type="float" office:value="84571.924538930005" table:style-name="ce20">
            <text:p>84.571,9</text:p>
          </table:table-cell>
          <table:table-cell office:value-type="float" office:value="82559.414340279996" table:style-name="ce20">
            <text:p>82.559,4</text:p>
          </table:table-cell>
          <table:table-cell office:value-type="float" office:value="82843.197041320003" table:style-name="ce20">
            <text:p>82.843,2</text:p>
          </table:table-cell>
          <table:table-cell office:value-type="float" office:value="84402.231517239998" table:style-name="ce20">
            <text:p>84.40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1084.68353781" table:style-name="ce20">
            <text:p>21.084,7</text:p>
          </table:table-cell>
          <table:table-cell office:value-type="float" office:value="21437.088817709999" table:style-name="ce20">
            <text:p>21.437,1</text:p>
          </table:table-cell>
          <table:table-cell office:value-type="float" office:value="22044.955123110001" table:style-name="ce20">
            <text:p>22.045,0</text:p>
          </table:table-cell>
          <table:table-cell office:value-type="float" office:value="22227.020963710002" table:style-name="ce20">
            <text:p>22.227,0</text:p>
          </table:table-cell>
          <table:table-cell office:value-type="float" office:value="22025.411931629998" table:style-name="ce20">
            <text:p>22.025,4</text:p>
          </table:table-cell>
          <table:table-cell office:value-type="float" office:value="22154.851243000001" table:style-name="ce20">
            <text:p>22.154,9</text:p>
          </table:table-cell>
          <table:table-cell office:value-type="float" office:value="22078.046838999999" table:style-name="ce20">
            <text:p>22.078,0</text:p>
          </table:table-cell>
          <table:table-cell office:value-type="float" office:value="20912.088729589999" table:style-name="ce20">
            <text:p>20.912,1</text:p>
          </table:table-cell>
          <table:table-cell office:value-type="float" office:value="20311.503873540001" table:style-name="ce20">
            <text:p>20.311,5</text:p>
          </table:table-cell>
          <table:table-cell office:value-type="float" office:value="20536.573524610001" table:style-name="ce20">
            <text:p>20.536,6</text:p>
          </table:table-cell>
          <table:table-cell office:value-type="float" office:value="20848.975966729999" table:style-name="ce20">
            <text:p>20.84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0462.71411089" table:style-name="ce20">
            <text:p>30.462,7</text:p>
          </table:table-cell>
          <table:table-cell office:value-type="float" office:value="30704.778644549999" table:style-name="ce20">
            <text:p>30.704,8</text:p>
          </table:table-cell>
          <table:table-cell office:value-type="float" office:value="29951.974935720002" table:style-name="ce20">
            <text:p>29.952,0</text:p>
          </table:table-cell>
          <table:table-cell office:value-type="float" office:value="29835.432522750001" table:style-name="ce20">
            <text:p>29.835,4</text:p>
          </table:table-cell>
          <table:table-cell office:value-type="float" office:value="29693.77937145" table:style-name="ce20">
            <text:p>29.693,8</text:p>
          </table:table-cell>
          <table:table-cell office:value-type="float" office:value="29269.880224" table:style-name="ce20">
            <text:p>29.269,9</text:p>
          </table:table-cell>
          <table:table-cell office:value-type="float" office:value="29097.756517999998" table:style-name="ce20">
            <text:p>29.097,8</text:p>
          </table:table-cell>
          <table:table-cell office:value-type="float" office:value="28078.816762670001" table:style-name="ce20">
            <text:p>28.078,8</text:p>
          </table:table-cell>
          <table:table-cell office:value-type="float" office:value="27547.650879059998" table:style-name="ce20">
            <text:p>27.547,7</text:p>
          </table:table-cell>
          <table:table-cell office:value-type="float" office:value="27345.210440890001" table:style-name="ce20">
            <text:p>27.345,2</text:p>
          </table:table-cell>
          <table:table-cell office:value-type="float" office:value="27659.581586609998" table:style-name="ce20">
            <text:p>27.659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83668.320068019995" table:style-name="ce20">
            <text:p>83.668,3</text:p>
          </table:table-cell>
          <table:table-cell office:value-type="float" office:value="85035.848704410004" table:style-name="ce20">
            <text:p>85.035,8</text:p>
          </table:table-cell>
          <table:table-cell office:value-type="float" office:value="85040.874196649995" table:style-name="ce20">
            <text:p>85.040,9</text:p>
          </table:table-cell>
          <table:table-cell office:value-type="float" office:value="84526.004102859995" table:style-name="ce20">
            <text:p>84.526,0</text:p>
          </table:table-cell>
          <table:table-cell office:value-type="float" office:value="84064.76998841" table:style-name="ce20">
            <text:p>84.064,8</text:p>
          </table:table-cell>
          <table:table-cell office:value-type="float" office:value="85194.499798999997" table:style-name="ce20">
            <text:p>85.194,5</text:p>
          </table:table-cell>
          <table:table-cell office:value-type="float" office:value="85397.023753000001" table:style-name="ce20">
            <text:p>85.397,0</text:p>
          </table:table-cell>
          <table:table-cell office:value-type="float" office:value="82948.90922252" table:style-name="ce20">
            <text:p>82.948,9</text:p>
          </table:table-cell>
          <table:table-cell office:value-type="float" office:value="81689.820273079997" table:style-name="ce20">
            <text:p>81.689,8</text:p>
          </table:table-cell>
          <table:table-cell office:value-type="float" office:value="81858.40293507" table:style-name="ce20">
            <text:p>81.858,4</text:p>
          </table:table-cell>
          <table:table-cell office:value-type="float" office:value="83361.239374579993" table:style-name="ce20">
            <text:p>83.36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65309.768848300002" table:style-name="ce20">
            <text:p>65.309,8</text:p>
          </table:table-cell>
          <table:table-cell office:value-type="float" office:value="66600.708630399997" table:style-name="ce20">
            <text:p>66.600,7</text:p>
          </table:table-cell>
          <table:table-cell office:value-type="float" office:value="66781.296430970004" table:style-name="ce20">
            <text:p>66.781,3</text:p>
          </table:table-cell>
          <table:table-cell office:value-type="float" office:value="66885.225002580002" table:style-name="ce20">
            <text:p>66.885,2</text:p>
          </table:table-cell>
          <table:table-cell office:value-type="float" office:value="65350.50287086" table:style-name="ce20">
            <text:p>65.350,5</text:p>
          </table:table-cell>
          <table:table-cell office:value-type="float" office:value="67217.210170000006" table:style-name="ce20">
            <text:p>67.217,2</text:p>
          </table:table-cell>
          <table:table-cell office:value-type="float" office:value="67586.910164999994" table:style-name="ce20">
            <text:p>67.586,9</text:p>
          </table:table-cell>
          <table:table-cell office:value-type="float" office:value="64939.613665190001" table:style-name="ce20">
            <text:p>64.939,6</text:p>
          </table:table-cell>
          <table:table-cell office:value-type="float" office:value="63440.997575629997" table:style-name="ce20">
            <text:p>63.441,0</text:p>
          </table:table-cell>
          <table:table-cell office:value-type="float" office:value="63862.726586149998" table:style-name="ce20">
            <text:p>63.862,7</text:p>
          </table:table-cell>
          <table:table-cell office:value-type="float" office:value="64903.381333019999" table:style-name="ce20">
            <text:p>64.903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4133.33349418" table:style-name="ce20">
            <text:p>14.133,3</text:p>
          </table:table-cell>
          <table:table-cell office:value-type="float" office:value="14342.62130056" table:style-name="ce20">
            <text:p>14.342,6</text:p>
          </table:table-cell>
          <table:table-cell office:value-type="float" office:value="14855.3851101" table:style-name="ce20">
            <text:p>14.855,4</text:p>
          </table:table-cell>
          <table:table-cell office:value-type="float" office:value="14707.114862410001" table:style-name="ce20">
            <text:p>14.707,1</text:p>
          </table:table-cell>
          <table:table-cell office:value-type="float" office:value="14316.8807812" table:style-name="ce20">
            <text:p>14.316,9</text:p>
          </table:table-cell>
          <table:table-cell office:value-type="float" office:value="14177.763821" table:style-name="ce20">
            <text:p>14.177,8</text:p>
          </table:table-cell>
          <table:table-cell office:value-type="float" office:value="14070.744334000001" table:style-name="ce20">
            <text:p>14.070,7</text:p>
          </table:table-cell>
          <table:table-cell office:value-type="float" office:value="13549.472009290001" table:style-name="ce20">
            <text:p>13.549,5</text:p>
          </table:table-cell>
          <table:table-cell office:value-type="float" office:value="13217.290018170001" table:style-name="ce20">
            <text:p>13.217,3</text:p>
          </table:table-cell>
          <table:table-cell office:value-type="float" office:value="13195.764941269999" table:style-name="ce20">
            <text:p>13.195,8</text:p>
          </table:table-cell>
          <table:table-cell office:value-type="float" office:value="13344.69408241" table:style-name="ce20">
            <text:p>13.344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5600.989049629999" table:style-name="ce20">
            <text:p>25.601,0</text:p>
          </table:table-cell>
          <table:table-cell office:value-type="float" office:value="25810.332326920001" table:style-name="ce20">
            <text:p>25.810,3</text:p>
          </table:table-cell>
          <table:table-cell office:value-type="float" office:value="25961.591365420001" table:style-name="ce20">
            <text:p>25.961,6</text:p>
          </table:table-cell>
          <table:table-cell office:value-type="float" office:value="25321.38261705" table:style-name="ce20">
            <text:p>25.321,4</text:p>
          </table:table-cell>
          <table:table-cell office:value-type="float" office:value="25029.45068627" table:style-name="ce20">
            <text:p>25.029,5</text:p>
          </table:table-cell>
          <table:table-cell office:value-type="float" office:value="25175.372791999998" table:style-name="ce20">
            <text:p>25.175,4</text:p>
          </table:table-cell>
          <table:table-cell office:value-type="float" office:value="25159.048534000001" table:style-name="ce20">
            <text:p>25.159,0</text:p>
          </table:table-cell>
          <table:table-cell office:value-type="float" office:value="24138.30538233" table:style-name="ce20">
            <text:p>24.138,3</text:p>
          </table:table-cell>
          <table:table-cell office:value-type="float" office:value="23483.664741590001" table:style-name="ce20">
            <text:p>23.483,7</text:p>
          </table:table-cell>
          <table:table-cell office:value-type="float" office:value="23383.445957790002" table:style-name="ce20">
            <text:p>23.383,4</text:p>
          </table:table-cell>
          <table:table-cell office:value-type="float" office:value="23554.790766009999" table:style-name="ce20">
            <text:p>23.554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98663.632469639997" table:style-name="ce20">
            <text:p>98.663,6</text:p>
          </table:table-cell>
          <table:table-cell office:value-type="float" office:value="100120.46062312" table:style-name="ce20">
            <text:p>100.120,5</text:p>
          </table:table-cell>
          <table:table-cell office:value-type="float" office:value="98527.152171349997" table:style-name="ce20">
            <text:p>98.527,2</text:p>
          </table:table-cell>
          <table:table-cell office:value-type="float" office:value="96373.468843630006" table:style-name="ce20">
            <text:p>96.373,5</text:p>
          </table:table-cell>
          <table:table-cell office:value-type="float" office:value="95394.412926959994" table:style-name="ce20">
            <text:p>95.394,4</text:p>
          </table:table-cell>
          <table:table-cell office:value-type="float" office:value="96834.722852999999" table:style-name="ce20">
            <text:p>96.834,7</text:p>
          </table:table-cell>
          <table:table-cell office:value-type="float" office:value="96760.753171000004" table:style-name="ce20">
            <text:p>96.760,8</text:p>
          </table:table-cell>
          <table:table-cell office:value-type="float" office:value="93378.037522860002" table:style-name="ce20">
            <text:p>93.378,0</text:p>
          </table:table-cell>
          <table:table-cell office:value-type="float" office:value="91958.083549200004" table:style-name="ce20">
            <text:p>91.958,1</text:p>
          </table:table-cell>
          <table:table-cell office:value-type="float" office:value="93261.316295209996" table:style-name="ce20">
            <text:p>93.261,3</text:p>
          </table:table-cell>
          <table:table-cell office:value-type="float" office:value="94416.587464679993" table:style-name="ce20">
            <text:p>94.416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9362.565181059999" table:style-name="ce20">
            <text:p>19.362,6</text:p>
          </table:table-cell>
          <table:table-cell office:value-type="float" office:value="19616.81252974" table:style-name="ce20">
            <text:p>19.616,8</text:p>
          </table:table-cell>
          <table:table-cell office:value-type="float" office:value="20059.18421494" table:style-name="ce20">
            <text:p>20.059,2</text:p>
          </table:table-cell>
          <table:table-cell office:value-type="float" office:value="20155.45636272" table:style-name="ce20">
            <text:p>20.155,5</text:p>
          </table:table-cell>
          <table:table-cell office:value-type="float" office:value="19746.11763108" table:style-name="ce20">
            <text:p>19.746,1</text:p>
          </table:table-cell>
          <table:table-cell office:value-type="float" office:value="19874.452735999999" table:style-name="ce20">
            <text:p>19.874,5</text:p>
          </table:table-cell>
          <table:table-cell office:value-type="float" office:value="19593.323227000001" table:style-name="ce20">
            <text:p>19.593,3</text:p>
          </table:table-cell>
          <table:table-cell office:value-type="float" office:value="18583.993483720002" table:style-name="ce20">
            <text:p>18.584,0</text:p>
          </table:table-cell>
          <table:table-cell office:value-type="float" office:value="18022.319160440002" table:style-name="ce20">
            <text:p>18.022,3</text:p>
          </table:table-cell>
          <table:table-cell office:value-type="float" office:value="17966.549162989999" table:style-name="ce20">
            <text:p>17.966,5</text:p>
          </table:table-cell>
          <table:table-cell office:value-type="float" office:value="18127.07453794" table:style-name="ce20">
            <text:p>18.127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312.3445591" table:style-name="ce20">
            <text:p>4.312,3</text:p>
          </table:table-cell>
          <table:table-cell office:value-type="float" office:value="4376.8538704100001" table:style-name="ce20">
            <text:p>4.376,9</text:p>
          </table:table-cell>
          <table:table-cell office:value-type="float" office:value="4613.1650369899999" table:style-name="ce20">
            <text:p>4.613,2</text:p>
          </table:table-cell>
          <table:table-cell office:value-type="float" office:value="4537.8311769100001" table:style-name="ce20">
            <text:p>4.537,8</text:p>
          </table:table-cell>
          <table:table-cell office:value-type="float" office:value="4387.0130692399998" table:style-name="ce20">
            <text:p>4.387,0</text:p>
          </table:table-cell>
          <table:table-cell office:value-type="float" office:value="4419.9463040000001" table:style-name="ce20">
            <text:p>4.419,9</text:p>
          </table:table-cell>
          <table:table-cell office:value-type="float" office:value="4397.5121928999997" table:style-name="ce20">
            <text:p>4.397,5</text:p>
          </table:table-cell>
          <table:table-cell office:value-type="float" office:value="4216.9399109300002" table:style-name="ce20">
            <text:p>4.216,9</text:p>
          </table:table-cell>
          <table:table-cell office:value-type="float" office:value="4051.9461916199998" table:style-name="ce20">
            <text:p>4.051,9</text:p>
          </table:table-cell>
          <table:table-cell office:value-type="float" office:value="4053.92922688" table:style-name="ce20">
            <text:p>4.053,9</text:p>
          </table:table-cell>
          <table:table-cell office:value-type="float" office:value="4123.8020781499999" table:style-name="ce20">
            <text:p>4.12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71404.302987410003" table:style-name="ce20">
            <text:p>71.404,3</text:p>
          </table:table-cell>
          <table:table-cell office:value-type="float" office:value="72195.256105249995" table:style-name="ce20">
            <text:p>72.195,3</text:p>
          </table:table-cell>
          <table:table-cell office:value-type="float" office:value="73397.280541779997" table:style-name="ce20">
            <text:p>73.397,3</text:p>
          </table:table-cell>
          <table:table-cell office:value-type="float" office:value="71166.066711809995" table:style-name="ce20">
            <text:p>71.166,1</text:p>
          </table:table-cell>
          <table:table-cell office:value-type="float" office:value="68024.359895219997" table:style-name="ce20">
            <text:p>68.024,4</text:p>
          </table:table-cell>
          <table:table-cell office:value-type="float" office:value="68552.307589000004" table:style-name="ce20">
            <text:p>68.552,3</text:p>
          </table:table-cell>
          <table:table-cell office:value-type="float" office:value="68402.371824000002" table:style-name="ce20">
            <text:p>68.402,4</text:p>
          </table:table-cell>
          <table:table-cell office:value-type="float" office:value="64951.460666990002" table:style-name="ce20">
            <text:p>64.951,5</text:p>
          </table:table-cell>
          <table:table-cell office:value-type="float" office:value="63227.449445029997" table:style-name="ce20">
            <text:p>63.227,4</text:p>
          </table:table-cell>
          <table:table-cell office:value-type="float" office:value="62977.802474399999" table:style-name="ce20">
            <text:p>62.977,8</text:p>
          </table:table-cell>
          <table:table-cell office:value-type="float" office:value="63604.968517070003" table:style-name="ce20">
            <text:p>63.605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53616.30537858" table:style-name="ce20">
            <text:p>53.616,3</text:p>
          </table:table-cell>
          <table:table-cell office:value-type="float" office:value="54067.135305520002" table:style-name="ce20">
            <text:p>54.067,1</text:p>
          </table:table-cell>
          <table:table-cell office:value-type="float" office:value="53340.85881351" table:style-name="ce20">
            <text:p>53.340,9</text:p>
          </table:table-cell>
          <table:table-cell office:value-type="float" office:value="52561.363447479998" table:style-name="ce20">
            <text:p>52.561,4</text:p>
          </table:table-cell>
          <table:table-cell office:value-type="float" office:value="51106.859149459997" table:style-name="ce20">
            <text:p>51.106,9</text:p>
          </table:table-cell>
          <table:table-cell office:value-type="float" office:value="51013.844502" table:style-name="ce20">
            <text:p>51.013,8</text:p>
          </table:table-cell>
          <table:table-cell office:value-type="float" office:value="50494.379752000001" table:style-name="ce20">
            <text:p>50.494,4</text:p>
          </table:table-cell>
          <table:table-cell office:value-type="float" office:value="47844.68024732" table:style-name="ce20">
            <text:p>47.844,7</text:p>
          </table:table-cell>
          <table:table-cell office:value-type="float" office:value="46539.260504799997" table:style-name="ce20">
            <text:p>46.539,3</text:p>
          </table:table-cell>
          <table:table-cell office:value-type="float" office:value="46562.813896799998" table:style-name="ce20">
            <text:p>46.562,8</text:p>
          </table:table-cell>
          <table:table-cell office:value-type="float" office:value="47280.844947400001" table:style-name="ce20">
            <text:p>47.28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034.0084837699997" table:style-name="ce20">
            <text:p>7.034,0</text:p>
          </table:table-cell>
          <table:table-cell office:value-type="float" office:value="7109.6669864400001" table:style-name="ce20">
            <text:p>7.109,7</text:p>
          </table:table-cell>
          <table:table-cell office:value-type="float" office:value="7072.7871203599998" table:style-name="ce20">
            <text:p>7.072,8</text:p>
          </table:table-cell>
          <table:table-cell office:value-type="float" office:value="7020.02851207" table:style-name="ce20">
            <text:p>7.020,0</text:p>
          </table:table-cell>
          <table:table-cell office:value-type="float" office:value="6854.6820764499998" table:style-name="ce20">
            <text:p>6.854,7</text:p>
          </table:table-cell>
          <table:table-cell office:value-type="float" office:value="6953.0981330000004" table:style-name="ce20">
            <text:p>6.953,1</text:p>
          </table:table-cell>
          <table:table-cell office:value-type="float" office:value="6877.5484775000004" table:style-name="ce20">
            <text:p>6.877,5</text:p>
          </table:table-cell>
          <table:table-cell office:value-type="float" office:value="6513.8611053900004" table:style-name="ce20">
            <text:p>6.513,9</text:p>
          </table:table-cell>
          <table:table-cell office:value-type="float" office:value="6399.2866722700001" table:style-name="ce20">
            <text:p>6.399,3</text:p>
          </table:table-cell>
          <table:table-cell office:value-type="float" office:value="6376.80657247" table:style-name="ce20">
            <text:p>6.376,8</text:p>
          </table:table-cell>
          <table:table-cell office:value-type="float" office:value="6520.9399609000002" table:style-name="ce20">
            <text:p>6.520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6918.506308979999" table:style-name="ce20">
            <text:p>26.918,5</text:p>
          </table:table-cell>
          <table:table-cell office:value-type="float" office:value="27212.442115459999" table:style-name="ce20">
            <text:p>27.212,4</text:p>
          </table:table-cell>
          <table:table-cell office:value-type="float" office:value="27461.620873529999" table:style-name="ce20">
            <text:p>27.461,6</text:p>
          </table:table-cell>
          <table:table-cell office:value-type="float" office:value="26958.536452460001" table:style-name="ce20">
            <text:p>26.958,5</text:p>
          </table:table-cell>
          <table:table-cell office:value-type="float" office:value="25591.471312559999" table:style-name="ce20">
            <text:p>25.591,5</text:p>
          </table:table-cell>
          <table:table-cell office:value-type="float" office:value="25978.951676000001" table:style-name="ce20">
            <text:p>25.979,0</text:p>
          </table:table-cell>
          <table:table-cell office:value-type="float" office:value="25873.055826" table:style-name="ce20">
            <text:p>25.873,1</text:p>
          </table:table-cell>
          <table:table-cell office:value-type="float" office:value="24758.728549979998" table:style-name="ce20">
            <text:p>24.758,7</text:p>
          </table:table-cell>
          <table:table-cell office:value-type="float" office:value="23784.467293320002" table:style-name="ce20">
            <text:p>23.784,5</text:p>
          </table:table-cell>
          <table:table-cell office:value-type="float" office:value="23720.159073819999" table:style-name="ce20">
            <text:p>23.720,2</text:p>
          </table:table-cell>
          <table:table-cell office:value-type="float" office:value="24038.846035909999" table:style-name="ce20">
            <text:p>24.038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6935.504513549997" table:style-name="ce20">
            <text:p>66.935,5</text:p>
          </table:table-cell>
          <table:table-cell office:value-type="float" office:value="67777.989015069994" table:style-name="ce20">
            <text:p>67.778,0</text:p>
          </table:table-cell>
          <table:table-cell office:value-type="float" office:value="68991.797803099995" table:style-name="ce20">
            <text:p>68.991,8</text:p>
          </table:table-cell>
          <table:table-cell office:value-type="float" office:value="67745.564107710001" table:style-name="ce20">
            <text:p>67.745,6</text:p>
          </table:table-cell>
          <table:table-cell office:value-type="float" office:value="65709.709005309996" table:style-name="ce20">
            <text:p>65.709,7</text:p>
          </table:table-cell>
          <table:table-cell office:value-type="float" office:value="65490.617574000004" table:style-name="ce20">
            <text:p>65.490,6</text:p>
          </table:table-cell>
          <table:table-cell office:value-type="float" office:value="65028.248627000001" table:style-name="ce20">
            <text:p>65.028,2</text:p>
          </table:table-cell>
          <table:table-cell office:value-type="float" office:value="62461.171958910003" table:style-name="ce20">
            <text:p>62.461,2</text:p>
          </table:table-cell>
          <table:table-cell office:value-type="float" office:value="60453.622576649999" table:style-name="ce20">
            <text:p>60.453,6</text:p>
          </table:table-cell>
          <table:table-cell office:value-type="float" office:value="59932.559240410003" table:style-name="ce20">
            <text:p>59.932,6</text:p>
          </table:table-cell>
          <table:table-cell office:value-type="float" office:value="60436.368515889997" table:style-name="ce20">
            <text:p>60.436,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4058.482410910001" table:style-name="ce24">
            <text:p>24.058,5</text:p>
          </table:table-cell>
          <table:table-cell office:value-type="float" office:value="24547.608999029999" table:style-name="ce24">
            <text:p>24.547,6</text:p>
          </table:table-cell>
          <table:table-cell office:value-type="float" office:value="24187.68799246" table:style-name="ce24">
            <text:p>24.187,7</text:p>
          </table:table-cell>
          <table:table-cell office:value-type="float" office:value="23837.34258801" table:style-name="ce24">
            <text:p>23.837,3</text:p>
          </table:table-cell>
          <table:table-cell office:value-type="float" office:value="23344.110806789999" table:style-name="ce24">
            <text:p>23.344,1</text:p>
          </table:table-cell>
          <table:table-cell office:value-type="float" office:value="23327.851290999999" table:style-name="ce24">
            <text:p>23.327,9</text:p>
          </table:table-cell>
          <table:table-cell office:value-type="float" office:value="23145.026031000001" table:style-name="ce24">
            <text:p>23.145,0</text:p>
          </table:table-cell>
          <table:table-cell office:value-type="float" office:value="22156.011431030001" table:style-name="ce24">
            <text:p>22.156,0</text:p>
          </table:table-cell>
          <table:table-cell office:value-type="float" office:value="21379.886296280001" table:style-name="ce24">
            <text:p>21.379,9</text:p>
          </table:table-cell>
          <table:table-cell office:value-type="float" office:value="21349.139373409998" table:style-name="ce24">
            <text:p>21.349,1</text:p>
          </table:table-cell>
          <table:table-cell office:value-type="float" office:value="21696.474168370001" table:style-name="ce24">
            <text:p>21.696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89138.07785392" table:style-name="ce20">
            <text:p>289.138,1</text:p>
          </table:table-cell>
          <table:table-cell office:value-type="float" office:value="294048.91944241" table:style-name="ce20">
            <text:p>294.048,9</text:p>
          </table:table-cell>
          <table:table-cell office:value-type="float" office:value="298923.81956292997" table:style-name="ce20">
            <text:p>298.923,8</text:p>
          </table:table-cell>
          <table:table-cell office:value-type="float" office:value="295660.49270353001" table:style-name="ce20">
            <text:p>295.660,5</text:p>
          </table:table-cell>
          <table:table-cell office:value-type="float" office:value="292161.11486551003" table:style-name="ce20">
            <text:p>292.161,1</text:p>
          </table:table-cell>
          <table:table-cell office:value-type="float" office:value="297649.164246" table:style-name="ce20">
            <text:p>297.649,2</text:p>
          </table:table-cell>
          <table:table-cell office:value-type="float" office:value="299887.37997130002" table:style-name="ce20">
            <text:p>299.887,4</text:p>
          </table:table-cell>
          <table:table-cell office:value-type="float" office:value="289955.93277920003" table:style-name="ce20">
            <text:p>289.955,9</text:p>
          </table:table-cell>
          <table:table-cell office:value-type="float" office:value="283321.60306961997" table:style-name="ce20">
            <text:p>283.321,6</text:p>
          </table:table-cell>
          <table:table-cell office:value-type="float" office:value="285651.16242726002" table:style-name="ce20">
            <text:p>285.651,2</text:p>
          </table:table-cell>
          <table:table-cell office:value-type="float" office:value="291755.40181051998" table:style-name="ce20">
            <text:p>291.755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09499.27932296999" table:style-name="ce20">
            <text:p>209.499,3</text:p>
          </table:table-cell>
          <table:table-cell office:value-type="float" office:value="213030.23789528999" table:style-name="ce20">
            <text:p>213.030,2</text:p>
          </table:table-cell>
          <table:table-cell office:value-type="float" office:value="217017.84204205" table:style-name="ce20">
            <text:p>217.017,8</text:p>
          </table:table-cell>
          <table:table-cell office:value-type="float" office:value="215960.63267992999" table:style-name="ce20">
            <text:p>215.960,6</text:p>
          </table:table-cell>
          <table:table-cell office:value-type="float" office:value="213928.99810033999" table:style-name="ce20">
            <text:p>213.929,0</text:p>
          </table:table-cell>
          <table:table-cell office:value-type="float" office:value="216378.37716900001" table:style-name="ce20">
            <text:p>216.378,4</text:p>
          </table:table-cell>
          <table:table-cell office:value-type="float" office:value="216858.54536240001" table:style-name="ce20">
            <text:p>216.858,5</text:p>
          </table:table-cell>
          <table:table-cell office:value-type="float" office:value="209647.32684580001" table:style-name="ce20">
            <text:p>209.647,3</text:p>
          </table:table-cell>
          <table:table-cell office:value-type="float" office:value="205406.37274282999" table:style-name="ce20">
            <text:p>205.406,4</text:p>
          </table:table-cell>
          <table:table-cell office:value-type="float" office:value="206179.98851979" table:style-name="ce20">
            <text:p>206.180,0</text:p>
          </table:table-cell>
          <table:table-cell office:value-type="float" office:value="210018.36604963001" table:style-name="ce20">
            <text:p>210.018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03668.6187081" table:style-name="ce20">
            <text:p>203.668,6</text:p>
          </table:table-cell>
          <table:table-cell office:value-type="float" office:value="206839.95928044" table:style-name="ce20">
            <text:p>206.840,0</text:p>
          </table:table-cell>
          <table:table-cell office:value-type="float" office:value="206116.04996691001" table:style-name="ce20">
            <text:p>206.116,0</text:p>
          </table:table-cell>
          <table:table-cell office:value-type="float" office:value="203285.2495332" table:style-name="ce20">
            <text:p>203.285,2</text:p>
          </table:table-cell>
          <table:table-cell office:value-type="float" office:value="200090.78212619" table:style-name="ce20">
            <text:p>200.090,8</text:p>
          </table:table-cell>
          <table:table-cell office:value-type="float" office:value="203405.069636" table:style-name="ce20">
            <text:p>203.405,1</text:p>
          </table:table-cell>
          <table:table-cell office:value-type="float" office:value="203577.45620399999" table:style-name="ce20">
            <text:p>203.577,5</text:p>
          </table:table-cell>
          <table:table-cell office:value-type="float" office:value="196005.60262575001" table:style-name="ce20">
            <text:p>196.005,6</text:p>
          </table:table-cell>
          <table:table-cell office:value-type="float" office:value="192099.95210949" table:style-name="ce20">
            <text:p>192.100,0</text:p>
          </table:table-cell>
          <table:table-cell office:value-type="float" office:value="193704.07492270999" table:style-name="ce20">
            <text:p>193.704,1</text:p>
          </table:table-cell>
          <table:table-cell office:value-type="float" office:value="196221.937179" table:style-name="ce20">
            <text:p>196.221,9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73616.62881020003" table:style-name="ce20">
            <text:p>273.616,6</text:p>
          </table:table-cell>
          <table:table-cell office:value-type="float" office:value="276876.83149915998" table:style-name="ce20">
            <text:p>276.876,8</text:p>
          </table:table-cell>
          <table:table-cell office:value-type="float" office:value="279110.57957016001" table:style-name="ce20">
            <text:p>279.110,6</text:p>
          </table:table-cell>
          <table:table-cell office:value-type="float" office:value="273971.50790338003" table:style-name="ce20">
            <text:p>273.971,5</text:p>
          </table:table-cell>
          <table:table-cell office:value-type="float" office:value="264764.59733327001" table:style-name="ce20">
            <text:p>264.764,6</text:p>
          </table:table-cell>
          <table:table-cell office:value-type="float" office:value="265611.06980499998" table:style-name="ce20">
            <text:p>265.611,1</text:p>
          </table:table-cell>
          <table:table-cell office:value-type="float" office:value="263811.46595739998" table:style-name="ce20">
            <text:p>263.811,5</text:p>
          </table:table-cell>
          <table:table-cell office:value-type="float" office:value="251484.23757657001" table:style-name="ce20">
            <text:p>251.484,2</text:p>
          </table:table-cell>
          <table:table-cell office:value-type="float" office:value="243855.49416296999" table:style-name="ce20">
            <text:p>243.855,5</text:p>
          </table:table-cell>
          <table:table-cell office:value-type="float" office:value="242938.60984796999" table:style-name="ce20">
            <text:p>242.938,6</text:p>
          </table:table-cell>
          <table:table-cell office:value-type="float" office:value="245828.53054000999" table:style-name="ce20">
            <text:p>245.828,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975864.30464138999" table:style-name="ce29">
            <text:p>975.864,3</text:p>
          </table:table-cell>
          <table:table-cell office:value-type="float" office:value="990739.92491247004" table:style-name="ce29">
            <text:p>990.739,9</text:p>
          </table:table-cell>
          <table:table-cell office:value-type="float" office:value="1001116.8164321301" table:style-name="ce29">
            <text:p>1.001.116,8</text:p>
          </table:table-cell>
          <table:table-cell office:value-type="float" office:value="988841.48849731998" table:style-name="ce29">
            <text:p>988.841,5</text:p>
          </table:table-cell>
          <table:table-cell office:value-type="float" office:value="970944.62008907995" table:style-name="ce29">
            <text:p>970.944,6</text:p>
          </table:table-cell>
          <table:table-cell office:value-type="float" office:value="983043.68085600005" table:style-name="ce29">
            <text:p>983.043,7</text:p>
          </table:table-cell>
          <table:table-cell office:value-type="float" office:value="984134.84751999995" table:style-name="ce29">
            <text:p>984.134,8</text:p>
          </table:table-cell>
          <table:table-cell office:value-type="float" office:value="947099.29701341002" table:style-name="ce29">
            <text:p>947.099,3</text:p>
          </table:table-cell>
          <table:table-cell office:value-type="float" office:value="924688.81538496003" table:style-name="ce29">
            <text:p>924.688,8</text:p>
          </table:table-cell>
          <table:table-cell office:value-type="float" office:value="928477.62717024004" table:style-name="ce29">
            <text:p>928.477,6</text:p>
          </table:table-cell>
          <table:table-cell office:value-type="float" office:value="943818.51328287995" table:style-name="ce29">
            <text:p>943.818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6">
          <table:table-cell office:value-type="string" table:number-columns-spanned="12" table:number-rows-spanned="1" table:style-name="ce33">
            <text:p>Tavola 5 - Spesa per consumi finali delle istituzioni sociali private senza scopo di lucro al servizio delle famiglie, per regione e ripartizione geografica. Valori a prezzi correnti. Anni 2005-2014<text:span text:style-name="T1"><text:s/>(in milioni di Euro)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64.424352" table:style-name="ce20">
            <text:p>564,4</text:p>
          </table:table-cell>
          <table:table-cell office:value-type="float" office:value="616.28883299999995" table:style-name="ce20">
            <text:p>616,3</text:p>
          </table:table-cell>
          <table:table-cell office:value-type="float" office:value="635.55334600000003" table:style-name="ce20">
            <text:p>635,6</text:p>
          </table:table-cell>
          <table:table-cell office:value-type="float" office:value="644.45395499999995" table:style-name="ce20">
            <text:p>644,5</text:p>
          </table:table-cell>
          <table:table-cell office:value-type="float" office:value="689.75785199999996" table:style-name="ce20">
            <text:p>689,8</text:p>
          </table:table-cell>
          <table:table-cell office:value-type="float" office:value="655.56389899999999" table:style-name="ce20">
            <text:p>655,6</text:p>
          </table:table-cell>
          <table:table-cell office:value-type="float" office:value="637.48224000000005" table:style-name="ce20">
            <text:p>637,5</text:p>
          </table:table-cell>
          <table:table-cell office:value-type="float" office:value="648.58807200000001" table:style-name="ce20">
            <text:p>648,6</text:p>
          </table:table-cell>
          <table:table-cell office:value-type="float" office:value="673.331504" table:style-name="ce20">
            <text:p>673,3</text:p>
          </table:table-cell>
          <table:table-cell office:value-type="float" office:value="691.40807299999994" table:style-name="ce20">
            <text:p>691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2.644395000000003" table:style-name="ce20">
            <text:p>42,6</text:p>
          </table:table-cell>
          <table:table-cell office:value-type="float" office:value="52.480207999999998" table:style-name="ce20">
            <text:p>52,5</text:p>
          </table:table-cell>
          <table:table-cell office:value-type="float" office:value="51.794297" table:style-name="ce20">
            <text:p>51,8</text:p>
          </table:table-cell>
          <table:table-cell office:value-type="float" office:value="47.061875999999998" table:style-name="ce20">
            <text:p>47,1</text:p>
          </table:table-cell>
          <table:table-cell office:value-type="float" office:value="58.024253999999999" table:style-name="ce20">
            <text:p>58,0</text:p>
          </table:table-cell>
          <table:table-cell office:value-type="float" office:value="59.446741000000003" table:style-name="ce20">
            <text:p>59,4</text:p>
          </table:table-cell>
          <table:table-cell office:value-type="float" office:value="64.911846999999995" table:style-name="ce20">
            <text:p>64,9</text:p>
          </table:table-cell>
          <table:table-cell office:value-type="float" office:value="59.564962999999999" table:style-name="ce20">
            <text:p>59,6</text:p>
          </table:table-cell>
          <table:table-cell office:value-type="float" office:value="58.993702999999996" table:style-name="ce20">
            <text:p>59,0</text:p>
          </table:table-cell>
          <table:table-cell office:value-type="float" office:value="60.013682000000003" table:style-name="ce20">
            <text:p>60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250.471845" table:style-name="ce20">
            <text:p>1.250,5</text:p>
          </table:table-cell>
          <table:table-cell office:value-type="float" office:value="1370.8863550000001" table:style-name="ce20">
            <text:p>1.370,9</text:p>
          </table:table-cell>
          <table:table-cell office:value-type="float" office:value="1417.583408" table:style-name="ce20">
            <text:p>1.417,6</text:p>
          </table:table-cell>
          <table:table-cell office:value-type="float" office:value="1368.2484059999999" table:style-name="ce20">
            <text:p>1.368,2</text:p>
          </table:table-cell>
          <table:table-cell office:value-type="float" office:value="1529.5551390000001" table:style-name="ce20">
            <text:p>1.529,6</text:p>
          </table:table-cell>
          <table:table-cell office:value-type="float" office:value="1572.1570220000001" table:style-name="ce20">
            <text:p>1.572,2</text:p>
          </table:table-cell>
          <table:table-cell office:value-type="float" office:value="1509.824421" table:style-name="ce20">
            <text:p>1.509,8</text:p>
          </table:table-cell>
          <table:table-cell office:value-type="float" office:value="1552.736069" table:style-name="ce20">
            <text:p>1.552,7</text:p>
          </table:table-cell>
          <table:table-cell office:value-type="float" office:value="1542.477646" table:style-name="ce20">
            <text:p>1.542,5</text:p>
          </table:table-cell>
          <table:table-cell office:value-type="float" office:value="1640.7616800000001" table:style-name="ce20">
            <text:p>1.640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20.69808" table:style-name="ce20">
            <text:p>220,7</text:p>
          </table:table-cell>
          <table:table-cell office:value-type="float" office:value="242.30569800000001" table:style-name="ce20">
            <text:p>242,3</text:p>
          </table:table-cell>
          <table:table-cell office:value-type="float" office:value="249.59107299999999" table:style-name="ce20">
            <text:p>249,6</text:p>
          </table:table-cell>
          <table:table-cell office:value-type="float" office:value="249.295016" table:style-name="ce20">
            <text:p>249,3</text:p>
          </table:table-cell>
          <table:table-cell office:value-type="float" office:value="273.414063" table:style-name="ce20">
            <text:p>273,4</text:p>
          </table:table-cell>
          <table:table-cell office:value-type="float" office:value="296.73698200000001" table:style-name="ce20">
            <text:p>296,7</text:p>
          </table:table-cell>
          <table:table-cell office:value-type="float" office:value="313.17575499999998" table:style-name="ce20">
            <text:p>313,2</text:p>
          </table:table-cell>
          <table:table-cell office:value-type="float" office:value="322.48098599999997" table:style-name="ce20">
            <text:p>322,5</text:p>
          </table:table-cell>
          <table:table-cell office:value-type="float" office:value="345.985882" table:style-name="ce20">
            <text:p>346,0</text:p>
          </table:table-cell>
          <table:table-cell office:value-type="float" office:value="376.22852999999998" table:style-name="ce20">
            <text:p>376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15.05519600000002" table:style-name="ce20">
            <text:p>615,1</text:p>
          </table:table-cell>
          <table:table-cell office:value-type="float" office:value="656.94973900000002" table:style-name="ce20">
            <text:p>656,9</text:p>
          </table:table-cell>
          <table:table-cell office:value-type="float" office:value="686.27360999999996" table:style-name="ce20">
            <text:p>686,3</text:p>
          </table:table-cell>
          <table:table-cell office:value-type="float" office:value="681.58490600000005" table:style-name="ce20">
            <text:p>681,6</text:p>
          </table:table-cell>
          <table:table-cell office:value-type="float" office:value="747.539896" table:style-name="ce20">
            <text:p>747,5</text:p>
          </table:table-cell>
          <table:table-cell office:value-type="float" office:value="788.60892999999999" table:style-name="ce20">
            <text:p>788,6</text:p>
          </table:table-cell>
          <table:table-cell office:value-type="float" office:value="809.90609099999995" table:style-name="ce20">
            <text:p>809,9</text:p>
          </table:table-cell>
          <table:table-cell office:value-type="float" office:value="657.61471300000005" table:style-name="ce20">
            <text:p>657,6</text:p>
          </table:table-cell>
          <table:table-cell office:value-type="float" office:value="698.14379799999995" table:style-name="ce20">
            <text:p>698,1</text:p>
          </table:table-cell>
          <table:table-cell office:value-type="float" office:value="746.07640600000002" table:style-name="ce20">
            <text:p>746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36.334428" table:style-name="ce20">
            <text:p>136,3</text:p>
          </table:table-cell>
          <table:table-cell office:value-type="float" office:value="154.08779200000001" table:style-name="ce20">
            <text:p>154,1</text:p>
          </table:table-cell>
          <table:table-cell office:value-type="float" office:value="156.22252599999999" table:style-name="ce20">
            <text:p>156,2</text:p>
          </table:table-cell>
          <table:table-cell office:value-type="float" office:value="149.07971499999999" table:style-name="ce20">
            <text:p>149,1</text:p>
          </table:table-cell>
          <table:table-cell office:value-type="float" office:value="156.361617" table:style-name="ce20">
            <text:p>156,4</text:p>
          </table:table-cell>
          <table:table-cell office:value-type="float" office:value="150.69400400000001" table:style-name="ce20">
            <text:p>150,7</text:p>
          </table:table-cell>
          <table:table-cell office:value-type="float" office:value="150.223851" table:style-name="ce20">
            <text:p>150,2</text:p>
          </table:table-cell>
          <table:table-cell office:value-type="float" office:value="161.77836400000001" table:style-name="ce20">
            <text:p>161,8</text:p>
          </table:table-cell>
          <table:table-cell office:value-type="float" office:value="173.57237900000001" table:style-name="ce20">
            <text:p>173,6</text:p>
          </table:table-cell>
          <table:table-cell office:value-type="float" office:value="184.10660100000001" table:style-name="ce20">
            <text:p>184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78.862706" table:style-name="ce20">
            <text:p>178,9</text:p>
          </table:table-cell>
          <table:table-cell office:value-type="float" office:value="199.13206500000001" table:style-name="ce20">
            <text:p>199,1</text:p>
          </table:table-cell>
          <table:table-cell office:value-type="float" office:value="206.80910499999999" table:style-name="ce20">
            <text:p>206,8</text:p>
          </table:table-cell>
          <table:table-cell office:value-type="float" office:value="203.64697100000001" table:style-name="ce20">
            <text:p>203,6</text:p>
          </table:table-cell>
          <table:table-cell office:value-type="float" office:value="216.31932499999999" table:style-name="ce20">
            <text:p>216,3</text:p>
          </table:table-cell>
          <table:table-cell office:value-type="float" office:value="207.772402" table:style-name="ce20">
            <text:p>207,8</text:p>
          </table:table-cell>
          <table:table-cell office:value-type="float" office:value="211.77131399999999" table:style-name="ce20">
            <text:p>211,8</text:p>
          </table:table-cell>
          <table:table-cell office:value-type="float" office:value="211.89583999999999" table:style-name="ce20">
            <text:p>211,9</text:p>
          </table:table-cell>
          <table:table-cell office:value-type="float" office:value="223.07212999999999" table:style-name="ce20">
            <text:p>223,1</text:p>
          </table:table-cell>
          <table:table-cell office:value-type="float" office:value="241.79206400000001" table:style-name="ce20">
            <text:p>241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518.38970800000004" table:style-name="ce20">
            <text:p>518,4</text:p>
          </table:table-cell>
          <table:table-cell office:value-type="float" office:value="574.28367400000002" table:style-name="ce20">
            <text:p>574,3</text:p>
          </table:table-cell>
          <table:table-cell office:value-type="float" office:value="582.58497799999998" table:style-name="ce20">
            <text:p>582,6</text:p>
          </table:table-cell>
          <table:table-cell office:value-type="float" office:value="568.97710400000005" table:style-name="ce20">
            <text:p>569,0</text:p>
          </table:table-cell>
          <table:table-cell office:value-type="float" office:value="626.69346099999996" table:style-name="ce20">
            <text:p>626,7</text:p>
          </table:table-cell>
          <table:table-cell office:value-type="float" office:value="637.55514900000003" table:style-name="ce20">
            <text:p>637,6</text:p>
          </table:table-cell>
          <table:table-cell office:value-type="float" office:value="660.47273900000005" table:style-name="ce20">
            <text:p>660,5</text:p>
          </table:table-cell>
          <table:table-cell office:value-type="float" office:value="627.37493099999995" table:style-name="ce20">
            <text:p>627,4</text:p>
          </table:table-cell>
          <table:table-cell office:value-type="float" office:value="658.833483" table:style-name="ce20">
            <text:p>658,8</text:p>
          </table:table-cell>
          <table:table-cell office:value-type="float" office:value="699.32182999999998" table:style-name="ce20">
            <text:p>699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64.77104800000001" table:style-name="ce20">
            <text:p>464,8</text:p>
          </table:table-cell>
          <table:table-cell office:value-type="float" office:value="571.50707299999999" table:style-name="ce20">
            <text:p>571,5</text:p>
          </table:table-cell>
          <table:table-cell office:value-type="float" office:value="540.05542000000003" table:style-name="ce20">
            <text:p>540,1</text:p>
          </table:table-cell>
          <table:table-cell office:value-type="float" office:value="517.33783400000004" table:style-name="ce20">
            <text:p>517,3</text:p>
          </table:table-cell>
          <table:table-cell office:value-type="float" office:value="564.69955900000002" table:style-name="ce20">
            <text:p>564,7</text:p>
          </table:table-cell>
          <table:table-cell office:value-type="float" office:value="572.85723900000005" table:style-name="ce20">
            <text:p>572,9</text:p>
          </table:table-cell>
          <table:table-cell office:value-type="float" office:value="584.93824400000005" table:style-name="ce20">
            <text:p>584,9</text:p>
          </table:table-cell>
          <table:table-cell office:value-type="float" office:value="561.98790299999996" table:style-name="ce20">
            <text:p>562,0</text:p>
          </table:table-cell>
          <table:table-cell office:value-type="float" office:value="602.79560300000003" table:style-name="ce20">
            <text:p>602,8</text:p>
          </table:table-cell>
          <table:table-cell office:value-type="float" office:value="640.03508299999999" table:style-name="ce20">
            <text:p>640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98.675865000000002" table:style-name="ce20">
            <text:p>98,7</text:p>
          </table:table-cell>
          <table:table-cell office:value-type="float" office:value="109.73547499999999" table:style-name="ce20">
            <text:p>109,7</text:p>
          </table:table-cell>
          <table:table-cell office:value-type="float" office:value="114.901473" table:style-name="ce20">
            <text:p>114,9</text:p>
          </table:table-cell>
          <table:table-cell office:value-type="float" office:value="108.53775" table:style-name="ce20">
            <text:p>108,5</text:p>
          </table:table-cell>
          <table:table-cell office:value-type="float" office:value="111.216594" table:style-name="ce20">
            <text:p>111,2</text:p>
          </table:table-cell>
          <table:table-cell office:value-type="float" office:value="104.374183" table:style-name="ce20">
            <text:p>104,4</text:p>
          </table:table-cell>
          <table:table-cell office:value-type="float" office:value="106.46881999999999" table:style-name="ce20">
            <text:p>106,5</text:p>
          </table:table-cell>
          <table:table-cell office:value-type="float" office:value="133.05417800000001" table:style-name="ce20">
            <text:p>133,1</text:p>
          </table:table-cell>
          <table:table-cell office:value-type="float" office:value="141.269721" table:style-name="ce20">
            <text:p>141,3</text:p>
          </table:table-cell>
          <table:table-cell office:value-type="float" office:value="144.471678" table:style-name="ce20">
            <text:p>14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86.44998200000001" table:style-name="ce20">
            <text:p>186,4</text:p>
          </table:table-cell>
          <table:table-cell office:value-type="float" office:value="208.403029" table:style-name="ce20">
            <text:p>208,4</text:p>
          </table:table-cell>
          <table:table-cell office:value-type="float" office:value="212.63533699999999" table:style-name="ce20">
            <text:p>212,6</text:p>
          </table:table-cell>
          <table:table-cell office:value-type="float" office:value="191.259289" table:style-name="ce20">
            <text:p>191,3</text:p>
          </table:table-cell>
          <table:table-cell office:value-type="float" office:value="200.11294799999999" table:style-name="ce20">
            <text:p>200,1</text:p>
          </table:table-cell>
          <table:table-cell office:value-type="float" office:value="201.98793699999999" table:style-name="ce20">
            <text:p>202,0</text:p>
          </table:table-cell>
          <table:table-cell office:value-type="float" office:value="229.87112099999999" table:style-name="ce20">
            <text:p>229,9</text:p>
          </table:table-cell>
          <table:table-cell office:value-type="float" office:value="173.85840400000001" table:style-name="ce20">
            <text:p>173,9</text:p>
          </table:table-cell>
          <table:table-cell office:value-type="float" office:value="230.416709" table:style-name="ce20">
            <text:p>230,4</text:p>
          </table:table-cell>
          <table:table-cell office:value-type="float" office:value="245.811678" table:style-name="ce20">
            <text:p>245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14.0298290000001" table:style-name="ce20">
            <text:p>1.414,0</text:p>
          </table:table-cell>
          <table:table-cell office:value-type="float" office:value="1436.647258" table:style-name="ce20">
            <text:p>1.436,6</text:p>
          </table:table-cell>
          <table:table-cell office:value-type="float" office:value="1527.0714009999999" table:style-name="ce20">
            <text:p>1.527,1</text:p>
          </table:table-cell>
          <table:table-cell office:value-type="float" office:value="1436.933726" table:style-name="ce20">
            <text:p>1.436,9</text:p>
          </table:table-cell>
          <table:table-cell office:value-type="float" office:value="1526.8494519999999" table:style-name="ce20">
            <text:p>1.526,8</text:p>
          </table:table-cell>
          <table:table-cell office:value-type="float" office:value="1526.883521" table:style-name="ce20">
            <text:p>1.526,9</text:p>
          </table:table-cell>
          <table:table-cell office:value-type="float" office:value="1553.3749" table:style-name="ce20">
            <text:p>1.553,4</text:p>
          </table:table-cell>
          <table:table-cell office:value-type="float" office:value="1491.1877730000001" table:style-name="ce20">
            <text:p>1.491,2</text:p>
          </table:table-cell>
          <table:table-cell office:value-type="float" office:value="1532.2033690000001" table:style-name="ce20">
            <text:p>1.532,2</text:p>
          </table:table-cell>
          <table:table-cell office:value-type="float" office:value="1610.4200069999999" table:style-name="ce20">
            <text:p>1.610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27.305233" table:style-name="ce20">
            <text:p>127,3</text:p>
          </table:table-cell>
          <table:table-cell office:value-type="float" office:value="150.08058199999999" table:style-name="ce20">
            <text:p>150,1</text:p>
          </table:table-cell>
          <table:table-cell office:value-type="float" office:value="146.121003" table:style-name="ce20">
            <text:p>146,1</text:p>
          </table:table-cell>
          <table:table-cell office:value-type="float" office:value="147.12128799999999" table:style-name="ce20">
            <text:p>147,1</text:p>
          </table:table-cell>
          <table:table-cell office:value-type="float" office:value="134.282555" table:style-name="ce20">
            <text:p>134,3</text:p>
          </table:table-cell>
          <table:table-cell office:value-type="float" office:value="146.41655800000001" table:style-name="ce20">
            <text:p>146,4</text:p>
          </table:table-cell>
          <table:table-cell office:value-type="float" office:value="152.752341" table:style-name="ce20">
            <text:p>152,8</text:p>
          </table:table-cell>
          <table:table-cell office:value-type="float" office:value="143.63675599999999" table:style-name="ce20">
            <text:p>143,6</text:p>
          </table:table-cell>
          <table:table-cell office:value-type="float" office:value="148.35054" table:style-name="ce20">
            <text:p>148,4</text:p>
          </table:table-cell>
          <table:table-cell office:value-type="float" office:value="158.142368" table:style-name="ce20">
            <text:p>158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7.041007" table:style-name="ce20">
            <text:p>37,0</text:p>
          </table:table-cell>
          <table:table-cell office:value-type="float" office:value="36.942478999999999" table:style-name="ce20">
            <text:p>36,9</text:p>
          </table:table-cell>
          <table:table-cell office:value-type="float" office:value="42.300232999999999" table:style-name="ce20">
            <text:p>42,3</text:p>
          </table:table-cell>
          <table:table-cell office:value-type="float" office:value="36.502501000000002" table:style-name="ce20">
            <text:p>36,5</text:p>
          </table:table-cell>
          <table:table-cell office:value-type="float" office:value="33.202928999999997" table:style-name="ce20">
            <text:p>33,2</text:p>
          </table:table-cell>
          <table:table-cell office:value-type="float" office:value="31.598234000000001" table:style-name="ce20">
            <text:p>31,6</text:p>
          </table:table-cell>
          <table:table-cell office:value-type="float" office:value="32.147649000000001" table:style-name="ce20">
            <text:p>32,1</text:p>
          </table:table-cell>
          <table:table-cell office:value-type="float" office:value="33.385330000000003" table:style-name="ce20">
            <text:p>33,4</text:p>
          </table:table-cell>
          <table:table-cell office:value-type="float" office:value="33.459619000000004" table:style-name="ce20">
            <text:p>33,5</text:p>
          </table:table-cell>
          <table:table-cell office:value-type="float" office:value="36.608645000000003" table:style-name="ce20">
            <text:p>36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15.34062299999999" table:style-name="ce20">
            <text:p>415,3</text:p>
          </table:table-cell>
          <table:table-cell office:value-type="float" office:value="466.252182" table:style-name="ce20">
            <text:p>466,3</text:p>
          </table:table-cell>
          <table:table-cell office:value-type="float" office:value="466.749864" table:style-name="ce20">
            <text:p>466,7</text:p>
          </table:table-cell>
          <table:table-cell office:value-type="float" office:value="413.62005199999999" table:style-name="ce20">
            <text:p>413,6</text:p>
          </table:table-cell>
          <table:table-cell office:value-type="float" office:value="442.58585900000003" table:style-name="ce20">
            <text:p>442,6</text:p>
          </table:table-cell>
          <table:table-cell office:value-type="float" office:value="441.46901300000002" table:style-name="ce20">
            <text:p>441,5</text:p>
          </table:table-cell>
          <table:table-cell office:value-type="float" office:value="429.70187099999998" table:style-name="ce20">
            <text:p>429,7</text:p>
          </table:table-cell>
          <table:table-cell office:value-type="float" office:value="440.02910000000003" table:style-name="ce20">
            <text:p>440,0</text:p>
          </table:table-cell>
          <table:table-cell office:value-type="float" office:value="445.20189299999998" table:style-name="ce20">
            <text:p>445,2</text:p>
          </table:table-cell>
          <table:table-cell office:value-type="float" office:value="468.37761499999999" table:style-name="ce20">
            <text:p>468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99.50032499999998" table:style-name="ce20">
            <text:p>299,5</text:p>
          </table:table-cell>
          <table:table-cell office:value-type="float" office:value="323.473727" table:style-name="ce20">
            <text:p>323,5</text:p>
          </table:table-cell>
          <table:table-cell office:value-type="float" office:value="341.029402" table:style-name="ce20">
            <text:p>341,0</text:p>
          </table:table-cell>
          <table:table-cell office:value-type="float" office:value="325.46445399999999" table:style-name="ce20">
            <text:p>325,5</text:p>
          </table:table-cell>
          <table:table-cell office:value-type="float" office:value="338.56213700000001" table:style-name="ce20">
            <text:p>338,6</text:p>
          </table:table-cell>
          <table:table-cell office:value-type="float" office:value="344.35195299999998" table:style-name="ce20">
            <text:p>344,4</text:p>
          </table:table-cell>
          <table:table-cell office:value-type="float" office:value="344.52158400000002" table:style-name="ce20">
            <text:p>344,5</text:p>
          </table:table-cell>
          <table:table-cell office:value-type="float" office:value="374.02707800000002" table:style-name="ce20">
            <text:p>374,0</text:p>
          </table:table-cell>
          <table:table-cell office:value-type="float" office:value="374.570289" table:style-name="ce20">
            <text:p>374,6</text:p>
          </table:table-cell>
          <table:table-cell office:value-type="float" office:value="408.70677699999999" table:style-name="ce20">
            <text:p>40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0.877424000000005" table:style-name="ce20">
            <text:p>70,9</text:p>
          </table:table-cell>
          <table:table-cell office:value-type="float" office:value="83.827595000000002" table:style-name="ce20">
            <text:p>83,8</text:p>
          </table:table-cell>
          <table:table-cell office:value-type="float" office:value="82.595606000000004" table:style-name="ce20">
            <text:p>82,6</text:p>
          </table:table-cell>
          <table:table-cell office:value-type="float" office:value="78.021117000000004" table:style-name="ce20">
            <text:p>78,0</text:p>
          </table:table-cell>
          <table:table-cell office:value-type="float" office:value="72.945937000000001" table:style-name="ce20">
            <text:p>72,9</text:p>
          </table:table-cell>
          <table:table-cell office:value-type="float" office:value="74.643456" table:style-name="ce20">
            <text:p>74,6</text:p>
          </table:table-cell>
          <table:table-cell office:value-type="float" office:value="73.814310000000006" table:style-name="ce20">
            <text:p>73,8</text:p>
          </table:table-cell>
          <table:table-cell office:value-type="float" office:value="98.888906000000006" table:style-name="ce20">
            <text:p>98,9</text:p>
          </table:table-cell>
          <table:table-cell office:value-type="float" office:value="49.722154000000003" table:style-name="ce20">
            <text:p>49,7</text:p>
          </table:table-cell>
          <table:table-cell office:value-type="float" office:value="51.887752999999996" table:style-name="ce20">
            <text:p>5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00.767651" table:style-name="ce20">
            <text:p>200,8</text:p>
          </table:table-cell>
          <table:table-cell office:value-type="float" office:value="203.34624199999999" table:style-name="ce20">
            <text:p>203,3</text:p>
          </table:table-cell>
          <table:table-cell office:value-type="float" office:value="203.73431500000001" table:style-name="ce20">
            <text:p>203,7</text:p>
          </table:table-cell>
          <table:table-cell office:value-type="float" office:value="182.40151299999999" table:style-name="ce20">
            <text:p>182,4</text:p>
          </table:table-cell>
          <table:table-cell office:value-type="float" office:value="176.492502" table:style-name="ce20">
            <text:p>176,5</text:p>
          </table:table-cell>
          <table:table-cell office:value-type="float" office:value="165.37311199999999" table:style-name="ce20">
            <text:p>165,4</text:p>
          </table:table-cell>
          <table:table-cell office:value-type="float" office:value="178.196866" table:style-name="ce20">
            <text:p>178,2</text:p>
          </table:table-cell>
          <table:table-cell office:value-type="float" office:value="210.22293999999999" table:style-name="ce20">
            <text:p>210,2</text:p>
          </table:table-cell>
          <table:table-cell office:value-type="float" office:value="211.12501900000001" table:style-name="ce20">
            <text:p>211,1</text:p>
          </table:table-cell>
          <table:table-cell office:value-type="float" office:value="227.58268100000001" table:style-name="ce20">
            <text:p>227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07.68408899999997" table:style-name="ce20">
            <text:p>507,7</text:p>
          </table:table-cell>
          <table:table-cell office:value-type="float" office:value="575.48087499999997" table:style-name="ce20">
            <text:p>575,5</text:p>
          </table:table-cell>
          <table:table-cell office:value-type="float" office:value="576.99077399999999" table:style-name="ce20">
            <text:p>577,0</text:p>
          </table:table-cell>
          <table:table-cell office:value-type="float" office:value="544.63297499999999" table:style-name="ce20">
            <text:p>544,6</text:p>
          </table:table-cell>
          <table:table-cell office:value-type="float" office:value="548.92179199999998" table:style-name="ce20">
            <text:p>548,9</text:p>
          </table:table-cell>
          <table:table-cell office:value-type="float" office:value="554.45557599999995" table:style-name="ce20">
            <text:p>554,5</text:p>
          </table:table-cell>
          <table:table-cell office:value-type="float" office:value="530.33343100000002" table:style-name="ce20">
            <text:p>530,3</text:p>
          </table:table-cell>
          <table:table-cell office:value-type="float" office:value="539.902288" table:style-name="ce20">
            <text:p>539,9</text:p>
          </table:table-cell>
          <table:table-cell office:value-type="float" office:value="544.20813599999997" table:style-name="ce20">
            <text:p>544,2</text:p>
          </table:table-cell>
          <table:table-cell office:value-type="float" office:value="591.99175700000001" table:style-name="ce20">
            <text:p>592,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26.26333399999999" table:style-name="ce24">
            <text:p>226,3</text:p>
          </table:table-cell>
          <table:table-cell office:value-type="float" office:value="249.934225" table:style-name="ce24">
            <text:p>249,9</text:p>
          </table:table-cell>
          <table:table-cell office:value-type="float" office:value="257.24864500000001" table:style-name="ce24">
            <text:p>257,2</text:p>
          </table:table-cell>
          <table:table-cell office:value-type="float" office:value="249.49955299999999" table:style-name="ce24">
            <text:p>249,5</text:p>
          </table:table-cell>
          <table:table-cell office:value-type="float" office:value="241.54112699999999" table:style-name="ce24">
            <text:p>241,5</text:p>
          </table:table-cell>
          <table:table-cell office:value-type="float" office:value="245.910088" table:style-name="ce24">
            <text:p>245,9</text:p>
          </table:table-cell>
          <table:table-cell office:value-type="float" office:value="244.90682200000001" table:style-name="ce24">
            <text:p>244,9</text:p>
          </table:table-cell>
          <table:table-cell office:value-type="float" office:value="216.143246" table:style-name="ce24">
            <text:p>216,1</text:p>
          </table:table-cell>
          <table:table-cell office:value-type="float" office:value="223.01722100000001" table:style-name="ce24">
            <text:p>223,0</text:p>
          </table:table-cell>
          <table:table-cell office:value-type="float" office:value="240.66854599999999" table:style-name="ce24">
            <text:p>240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036.4032979999999" table:style-name="ce20">
            <text:p>2.036,4</text:p>
          </table:table-cell>
          <table:table-cell office:value-type="float" office:value="2238.7874609999999" table:style-name="ce20">
            <text:p>2.238,8</text:p>
          </table:table-cell>
          <table:table-cell office:value-type="float" office:value="2311.7401559999998" table:style-name="ce20">
            <text:p>2.311,7</text:p>
          </table:table-cell>
          <table:table-cell office:value-type="float" office:value="2263.411208" table:style-name="ce20">
            <text:p>2.263,4</text:p>
          </table:table-cell>
          <table:table-cell office:value-type="float" office:value="2493.6565700000001" table:style-name="ce20">
            <text:p>2.493,7</text:p>
          </table:table-cell>
          <table:table-cell office:value-type="float" office:value="2494.9400639999999" table:style-name="ce20">
            <text:p>2.494,9</text:p>
          </table:table-cell>
          <table:table-cell office:value-type="float" office:value="2423.989822" table:style-name="ce20">
            <text:p>2.424,0</text:p>
          </table:table-cell>
          <table:table-cell office:value-type="float" office:value="2472.784944" table:style-name="ce20">
            <text:p>2.472,8</text:p>
          </table:table-cell>
          <table:table-cell office:value-type="float" office:value="2497.8749830000002" table:style-name="ce20">
            <text:p>2.497,9</text:p>
          </table:table-cell>
          <table:table-cell office:value-type="float" office:value="2633.9754990000001" table:style-name="ce20">
            <text:p>2.634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490.477412" table:style-name="ce20">
            <text:p>1.490,5</text:p>
          </table:table-cell>
          <table:table-cell office:value-type="float" office:value="1627.6269030000001" table:style-name="ce20">
            <text:p>1.627,6</text:p>
          </table:table-cell>
          <table:table-cell office:value-type="float" office:value="1674.6721869999999" table:style-name="ce20">
            <text:p>1.674,7</text:p>
          </table:table-cell>
          <table:table-cell office:value-type="float" office:value="1648.936741" table:style-name="ce20">
            <text:p>1.648,9</text:p>
          </table:table-cell>
          <table:table-cell office:value-type="float" office:value="1804.009037" table:style-name="ce20">
            <text:p>1.804,0</text:p>
          </table:table-cell>
          <table:table-cell office:value-type="float" office:value="1873.595065" table:style-name="ce20">
            <text:p>1.873,6</text:p>
          </table:table-cell>
          <table:table-cell office:value-type="float" office:value="1933.7784360000001" table:style-name="ce20">
            <text:p>1.933,8</text:p>
          </table:table-cell>
          <table:table-cell office:value-type="float" office:value="1769.248994" table:style-name="ce20">
            <text:p>1.769,2</text:p>
          </table:table-cell>
          <table:table-cell office:value-type="float" office:value="1876.5355420000001" table:style-name="ce20">
            <text:p>1.876,5</text:p>
          </table:table-cell>
          <table:table-cell office:value-type="float" office:value="2005.733367" table:style-name="ce20">
            <text:p>2.005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163.9267239999999" table:style-name="ce20">
            <text:p>2.163,9</text:p>
          </table:table-cell>
          <table:table-cell office:value-type="float" office:value="2326.2928350000002" table:style-name="ce20">
            <text:p>2.326,3</text:p>
          </table:table-cell>
          <table:table-cell office:value-type="float" office:value="2394.6636309999999" table:style-name="ce20">
            <text:p>2.394,7</text:p>
          </table:table-cell>
          <table:table-cell office:value-type="float" office:value="2254.0685990000002" table:style-name="ce20">
            <text:p>2.254,1</text:p>
          </table:table-cell>
          <table:table-cell office:value-type="float" office:value="2402.878553" table:style-name="ce20">
            <text:p>2.402,9</text:p>
          </table:table-cell>
          <table:table-cell office:value-type="float" office:value="2406.1028799999999" table:style-name="ce20">
            <text:p>2.406,1</text:p>
          </table:table-cell>
          <table:table-cell office:value-type="float" office:value="2474.6530849999999" table:style-name="ce20">
            <text:p>2.474,7</text:p>
          </table:table-cell>
          <table:table-cell office:value-type="float" office:value="2360.0882580000002" table:style-name="ce20">
            <text:p>2.360,1</text:p>
          </table:table-cell>
          <table:table-cell office:value-type="float" office:value="2506.6854020000001" table:style-name="ce20">
            <text:p>2.506,7</text:p>
          </table:table-cell>
          <table:table-cell office:value-type="float" office:value="2640.7384459999998" table:style-name="ce20">
            <text:p>2.640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884.7796860000001" table:style-name="ce20">
            <text:p>1.884,8</text:p>
          </table:table-cell>
          <table:table-cell office:value-type="float" office:value="2089.3379070000001" table:style-name="ce20">
            <text:p>2.089,3</text:p>
          </table:table-cell>
          <table:table-cell office:value-type="float" office:value="2116.7698420000002" table:style-name="ce20">
            <text:p>2.116,8</text:p>
          </table:table-cell>
          <table:table-cell office:value-type="float" office:value="1977.263453" table:style-name="ce20">
            <text:p>1.977,3</text:p>
          </table:table-cell>
          <table:table-cell office:value-type="float" office:value="1988.534838" table:style-name="ce20">
            <text:p>1.988,5</text:p>
          </table:table-cell>
          <table:table-cell office:value-type="float" office:value="2004.2179900000001" table:style-name="ce20">
            <text:p>2.004,2</text:p>
          </table:table-cell>
          <table:table-cell office:value-type="float" office:value="1986.3748740000001" table:style-name="ce20">
            <text:p>1.986,4</text:p>
          </table:table-cell>
          <table:table-cell office:value-type="float" office:value="2056.2356439999999" table:style-name="ce20">
            <text:p>2.056,2</text:p>
          </table:table-cell>
          <table:table-cell office:value-type="float" office:value="2029.654871" table:style-name="ce20">
            <text:p>2.029,7</text:p>
          </table:table-cell>
          <table:table-cell office:value-type="float" office:value="2183.9661420000002" table:style-name="ce20">
            <text:p>2.184,0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575.5871230000002" table:style-name="ce29">
            <text:p>7.575,6</text:p>
          </table:table-cell>
          <table:table-cell office:value-type="float" office:value="8282.0451049999992" table:style-name="ce29">
            <text:p>8.282,0</text:p>
          </table:table-cell>
          <table:table-cell office:value-type="float" office:value="8497.8458150000006" table:style-name="ce29">
            <text:p>8.497,8</text:p>
          </table:table-cell>
          <table:table-cell office:value-type="float" office:value="8143.68" table:style-name="ce29">
            <text:p>8.143,7</text:p>
          </table:table-cell>
          <table:table-cell office:value-type="float" office:value="8689.0789999999997" table:style-name="ce29">
            <text:p>8.689,1</text:p>
          </table:table-cell>
          <table:table-cell office:value-type="float" office:value="8778.8559999999998" table:style-name="ce29">
            <text:p>8.778,9</text:p>
          </table:table-cell>
          <table:table-cell office:value-type="float" office:value="8818.7962179999995" table:style-name="ce29">
            <text:p>8.818,8</text:p>
          </table:table-cell>
          <table:table-cell office:value-type="float" office:value="8658.3578409999991" table:style-name="ce29">
            <text:p>8.658,4</text:p>
          </table:table-cell>
          <table:table-cell office:value-type="float" office:value="8910.7507979999991" table:style-name="ce29">
            <text:p>8.910,8</text:p>
          </table:table-cell>
          <table:table-cell office:value-type="float" office:value="9464.4134529999992" table:style-name="ce29">
            <text:p>9.464,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6">
          <table:table-cell office:value-type="string" table:number-columns-spanned="12" table:number-rows-spanned="1" table:style-name="ce33">
            <text:p>Tavola 6 - Spesa per consumi finali delle istituzioni sociali private senza scopo di lucro al servizio delle famiglie, per regione e ripartizione geografica. Valori concatenati con anno di riferimento 2010. Anni 2005-2014<text:span text:style-name="T1"><text:s/>(in milioni di Euro)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08.95912635000002" table:style-name="ce20">
            <text:p>609,0</text:p>
          </table:table-cell>
          <table:table-cell office:value-type="float" office:value="648.40991365000002" table:style-name="ce20">
            <text:p>648,4</text:p>
          </table:table-cell>
          <table:table-cell office:value-type="float" office:value="658.60618595999995" table:style-name="ce20">
            <text:p>658,6</text:p>
          </table:table-cell>
          <table:table-cell office:value-type="float" office:value="621.41091373999996" table:style-name="ce20">
            <text:p>621,4</text:p>
          </table:table-cell>
          <table:table-cell office:value-type="float" office:value="658.63656424999999" table:style-name="ce20">
            <text:p>658,6</text:p>
          </table:table-cell>
          <table:table-cell office:value-type="float" office:value="655.56389899999999" table:style-name="ce20">
            <text:p>655,6</text:p>
          </table:table-cell>
          <table:table-cell office:value-type="float" office:value="650.17999999999995" table:style-name="ce20">
            <text:p>650,2</text:p>
          </table:table-cell>
          <table:table-cell office:value-type="float" office:value="617.78611457" table:style-name="ce20">
            <text:p>617,8</text:p>
          </table:table-cell>
          <table:table-cell office:value-type="float" office:value="622.10281774999999" table:style-name="ce20">
            <text:p>622,1</text:p>
          </table:table-cell>
          <table:table-cell office:value-type="float" office:value="639.27293326999995" table:style-name="ce20">
            <text:p>639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5.136926539999997" table:style-name="ce20">
            <text:p>55,1</text:p>
          </table:table-cell>
          <table:table-cell office:value-type="float" office:value="58.971295509999997" table:style-name="ce20">
            <text:p>59,0</text:p>
          </table:table-cell>
          <table:table-cell office:value-type="float" office:value="59.892484619999998" table:style-name="ce20">
            <text:p>59,9</text:p>
          </table:table-cell>
          <table:table-cell office:value-type="float" office:value="56.383766540000003" table:style-name="ce20">
            <text:p>56,4</text:p>
          </table:table-cell>
          <table:table-cell office:value-type="float" office:value="59.760097010000003" table:style-name="ce20">
            <text:p>59,8</text:p>
          </table:table-cell>
          <table:table-cell office:value-type="float" office:value="59.446741000000003" table:style-name="ce20">
            <text:p>59,4</text:p>
          </table:table-cell>
          <table:table-cell office:value-type="float" office:value="58.95" table:style-name="ce20">
            <text:p>59,0</text:p>
          </table:table-cell>
          <table:table-cell office:value-type="float" office:value="56.049299449999999" table:style-name="ce20">
            <text:p>56,0</text:p>
          </table:table-cell>
          <table:table-cell office:value-type="float" office:value="56.593219349999998" table:style-name="ce20">
            <text:p>56,6</text:p>
          </table:table-cell>
          <table:table-cell office:value-type="float" office:value="58.258324969999997" table:style-name="ce20">
            <text:p>58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441.92312509" table:style-name="ce20">
            <text:p>1.441,9</text:p>
          </table:table-cell>
          <table:table-cell office:value-type="float" office:value="1542.2640408" table:style-name="ce20">
            <text:p>1.542,3</text:p>
          </table:table-cell>
          <table:table-cell office:value-type="float" office:value="1567.2996656299999" table:style-name="ce20">
            <text:p>1.567,3</text:p>
          </table:table-cell>
          <table:table-cell office:value-type="float" office:value="1478.19448797" table:style-name="ce20">
            <text:p>1.478,2</text:p>
          </table:table-cell>
          <table:table-cell office:value-type="float" office:value="1571.67935865" table:style-name="ce20">
            <text:p>1.571,7</text:p>
          </table:table-cell>
          <table:table-cell office:value-type="float" office:value="1572.1570220000001" table:style-name="ce20">
            <text:p>1.572,2</text:p>
          </table:table-cell>
          <table:table-cell office:value-type="float" office:value="1568.02" table:style-name="ce20">
            <text:p>1.568,0</text:p>
          </table:table-cell>
          <table:table-cell office:value-type="float" office:value="1497.6483892599999" table:style-name="ce20">
            <text:p>1.497,6</text:p>
          </table:table-cell>
          <table:table-cell office:value-type="float" office:value="1516.9040436499999" table:style-name="ce20">
            <text:p>1.516,9</text:p>
          </table:table-cell>
          <table:table-cell office:value-type="float" office:value="1568.5477718" table:style-name="ce20">
            <text:p>1.568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68.97866712000001" table:style-name="ce20">
            <text:p>269,0</text:p>
          </table:table-cell>
          <table:table-cell office:value-type="float" office:value="288.65184291999998" table:style-name="ce20">
            <text:p>288,7</text:p>
          </table:table-cell>
          <table:table-cell office:value-type="float" office:value="294.38698310000001" table:style-name="ce20">
            <text:p>294,4</text:p>
          </table:table-cell>
          <table:table-cell office:value-type="float" office:value="278.34482743000001" table:style-name="ce20">
            <text:p>278,3</text:p>
          </table:table-cell>
          <table:table-cell office:value-type="float" office:value="296.42697805" table:style-name="ce20">
            <text:p>296,4</text:p>
          </table:table-cell>
          <table:table-cell office:value-type="float" office:value="296.73698200000001" table:style-name="ce20">
            <text:p>296,7</text:p>
          </table:table-cell>
          <table:table-cell office:value-type="float" office:value="296" table:style-name="ce20">
            <text:p>296,0</text:p>
          </table:table-cell>
          <table:table-cell office:value-type="float" office:value="282.57415424999999" table:style-name="ce20">
            <text:p>282,6</text:p>
          </table:table-cell>
          <table:table-cell office:value-type="float" office:value="285.94685504" table:style-name="ce20">
            <text:p>285,9</text:p>
          </table:table-cell>
          <table:table-cell office:value-type="float" office:value="295.72762584999998" table:style-name="ce20">
            <text:p>295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24.52841925999996" table:style-name="ce20">
            <text:p>724,5</text:p>
          </table:table-cell>
          <table:table-cell office:value-type="float" office:value="774.76354063999997" table:style-name="ce20">
            <text:p>774,8</text:p>
          </table:table-cell>
          <table:table-cell office:value-type="float" office:value="788.49130289000004" table:style-name="ce20">
            <text:p>788,5</text:p>
          </table:table-cell>
          <table:table-cell office:value-type="float" office:value="745.17189188999998" table:style-name="ce20">
            <text:p>745,2</text:p>
          </table:table-cell>
          <table:table-cell office:value-type="float" office:value="791.46747961999995" table:style-name="ce20">
            <text:p>791,5</text:p>
          </table:table-cell>
          <table:table-cell office:value-type="float" office:value="788.60892999999999" table:style-name="ce20">
            <text:p>788,6</text:p>
          </table:table-cell>
          <table:table-cell office:value-type="float" office:value="782.97" table:style-name="ce20">
            <text:p>783,0</text:p>
          </table:table-cell>
          <table:table-cell office:value-type="float" office:value="744.58549488999995" table:style-name="ce20">
            <text:p>744,6</text:p>
          </table:table-cell>
          <table:table-cell office:value-type="float" office:value="750.64902866" table:style-name="ce20">
            <text:p>750,6</text:p>
          </table:table-cell>
          <table:table-cell office:value-type="float" office:value="773.16873737000003" table:style-name="ce20">
            <text:p>773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1.01350349000001" table:style-name="ce20">
            <text:p>141,0</text:p>
          </table:table-cell>
          <table:table-cell office:value-type="float" office:value="150.19369019000001" table:style-name="ce20">
            <text:p>150,2</text:p>
          </table:table-cell>
          <table:table-cell office:value-type="float" office:value="152.30125494000001" table:style-name="ce20">
            <text:p>152,3</text:p>
          </table:table-cell>
          <table:table-cell office:value-type="float" office:value="143.33946638" table:style-name="ce20">
            <text:p>143,3</text:p>
          </table:table-cell>
          <table:table-cell office:value-type="float" office:value="151.71436571000001" table:style-name="ce20">
            <text:p>151,7</text:p>
          </table:table-cell>
          <table:table-cell office:value-type="float" office:value="150.69400400000001" table:style-name="ce20">
            <text:p>150,7</text:p>
          </table:table-cell>
          <table:table-cell office:value-type="float" office:value="149.13999999999999" table:style-name="ce20">
            <text:p>149,1</text:p>
          </table:table-cell>
          <table:table-cell office:value-type="float" office:value="141.49580270000001" table:style-name="ce20">
            <text:p>141,5</text:p>
          </table:table-cell>
          <table:table-cell office:value-type="float" office:value="142.53804029" table:style-name="ce20">
            <text:p>142,5</text:p>
          </table:table-cell>
          <table:table-cell office:value-type="float" office:value="146.61756818999999" table:style-name="ce20">
            <text:p>146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96.74634076000001" table:style-name="ce20">
            <text:p>196,7</text:p>
          </table:table-cell>
          <table:table-cell office:value-type="float" office:value="209.01919974" table:style-name="ce20">
            <text:p>209,0</text:p>
          </table:table-cell>
          <table:table-cell office:value-type="float" office:value="210.97987985" table:style-name="ce20">
            <text:p>211,0</text:p>
          </table:table-cell>
          <table:table-cell office:value-type="float" office:value="197.76962675999999" table:style-name="ce20">
            <text:p>197,8</text:p>
          </table:table-cell>
          <table:table-cell office:value-type="float" office:value="209.12518962999999" table:style-name="ce20">
            <text:p>209,1</text:p>
          </table:table-cell>
          <table:table-cell office:value-type="float" office:value="207.772402" table:style-name="ce20">
            <text:p>207,8</text:p>
          </table:table-cell>
          <table:table-cell office:value-type="float" office:value="205.63" table:style-name="ce20">
            <text:p>205,6</text:p>
          </table:table-cell>
          <table:table-cell office:value-type="float" office:value="194.93605391" table:style-name="ce20">
            <text:p>194,9</text:p>
          </table:table-cell>
          <table:table-cell office:value-type="float" office:value="195.92423994999999" table:style-name="ce20">
            <text:p>195,9</text:p>
          </table:table-cell>
          <table:table-cell office:value-type="float" office:value="200.87377554" table:style-name="ce20">
            <text:p>200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578.66858182999999" table:style-name="ce20">
            <text:p>578,7</text:p>
          </table:table-cell>
          <table:table-cell office:value-type="float" office:value="619.40200148999998" table:style-name="ce20">
            <text:p>619,4</text:p>
          </table:table-cell>
          <table:table-cell office:value-type="float" office:value="630.89553674000001" table:style-name="ce20">
            <text:p>630,9</text:p>
          </table:table-cell>
          <table:table-cell office:value-type="float" office:value="597.50358410000001" table:style-name="ce20">
            <text:p>597,5</text:p>
          </table:table-cell>
          <table:table-cell office:value-type="float" office:value="637.2332864" table:style-name="ce20">
            <text:p>637,2</text:p>
          </table:table-cell>
          <table:table-cell office:value-type="float" office:value="637.55514900000003" table:style-name="ce20">
            <text:p>637,6</text:p>
          </table:table-cell>
          <table:table-cell office:value-type="float" office:value="635.04999999999995" table:style-name="ce20">
            <text:p>635,1</text:p>
          </table:table-cell>
          <table:table-cell office:value-type="float" office:value="605.38379814999996" table:style-name="ce20">
            <text:p>605,4</text:p>
          </table:table-cell>
          <table:table-cell office:value-type="float" office:value="611.87313588999996" table:style-name="ce20">
            <text:p>611,9</text:p>
          </table:table-cell>
          <table:table-cell office:value-type="float" office:value="631.32967194000003" table:style-name="ce20">
            <text:p>631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26.90638849000004" table:style-name="ce20">
            <text:p>526,9</text:p>
          </table:table-cell>
          <table:table-cell office:value-type="float" office:value="562.38970404999998" table:style-name="ce20">
            <text:p>562,4</text:p>
          </table:table-cell>
          <table:table-cell office:value-type="float" office:value="571.61310284000001" table:style-name="ce20">
            <text:p>571,6</text:p>
          </table:table-cell>
          <table:table-cell office:value-type="float" office:value="539.64265460000001" table:style-name="ce20">
            <text:p>539,6</text:p>
          </table:table-cell>
          <table:table-cell office:value-type="float" office:value="573.59829464999996" table:style-name="ce20">
            <text:p>573,6</text:p>
          </table:table-cell>
          <table:table-cell office:value-type="float" office:value="572.85723900000005" table:style-name="ce20">
            <text:p>572,9</text:p>
          </table:table-cell>
          <table:table-cell office:value-type="float" office:value="569.35" table:style-name="ce20">
            <text:p>569,4</text:p>
          </table:table-cell>
          <table:table-cell office:value-type="float" office:value="541.12824787" table:style-name="ce20">
            <text:p>541,1</text:p>
          </table:table-cell>
          <table:table-cell office:value-type="float" office:value="544.77959124999995" table:style-name="ce20">
            <text:p>544,8</text:p>
          </table:table-cell>
          <table:table-cell office:value-type="float" office:value="560.79007000000001" table:style-name="ce20">
            <text:p>560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95.647457680000002" table:style-name="ce20">
            <text:p>95,6</text:p>
          </table:table-cell>
          <table:table-cell office:value-type="float" office:value="102.11676043" table:style-name="ce20">
            <text:p>102,1</text:p>
          </table:table-cell>
          <table:table-cell office:value-type="float" office:value="103.87044663" table:style-name="ce20">
            <text:p>103,9</text:p>
          </table:table-cell>
          <table:table-cell office:value-type="float" office:value="98.237221340000005" table:style-name="ce20">
            <text:p>98,2</text:p>
          </table:table-cell>
          <table:table-cell office:value-type="float" office:value="104.50253092" table:style-name="ce20">
            <text:p>104,5</text:p>
          </table:table-cell>
          <table:table-cell office:value-type="float" office:value="104.374183" table:style-name="ce20">
            <text:p>104,4</text:p>
          </table:table-cell>
          <table:table-cell office:value-type="float" office:value="103.7" table:style-name="ce20">
            <text:p>103,7</text:p>
          </table:table-cell>
          <table:table-cell office:value-type="float" office:value="98.597533080000005" table:style-name="ce20">
            <text:p>98,6</text:p>
          </table:table-cell>
          <table:table-cell office:value-type="float" office:value="99.379931999999997" table:style-name="ce20">
            <text:p>99,4</text:p>
          </table:table-cell>
          <table:table-cell office:value-type="float" office:value="102.21283750000001" table:style-name="ce20">
            <text:p>102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86.36862357999999" table:style-name="ce20">
            <text:p>186,4</text:p>
          </table:table-cell>
          <table:table-cell office:value-type="float" office:value="198.90316967999999" table:style-name="ce20">
            <text:p>198,9</text:p>
          </table:table-cell>
          <table:table-cell office:value-type="float" office:value="202.14529289999999" table:style-name="ce20">
            <text:p>202,1</text:p>
          </table:table-cell>
          <table:table-cell office:value-type="float" office:value="191.01742107000001" table:style-name="ce20">
            <text:p>191,0</text:p>
          </table:table-cell>
          <table:table-cell office:value-type="float" office:value="202.88310763000001" table:style-name="ce20">
            <text:p>202,9</text:p>
          </table:table-cell>
          <table:table-cell office:value-type="float" office:value="201.98793699999999" table:style-name="ce20">
            <text:p>202,0</text:p>
          </table:table-cell>
          <table:table-cell office:value-type="float" office:value="200.27" table:style-name="ce20">
            <text:p>200,3</text:p>
          </table:table-cell>
          <table:table-cell office:value-type="float" office:value="190.08830811999999" table:style-name="ce20">
            <text:p>190,1</text:p>
          </table:table-cell>
          <table:table-cell office:value-type="float" office:value="191.1068698" table:style-name="ce20">
            <text:p>191,1</text:p>
          </table:table-cell>
          <table:table-cell office:value-type="float" office:value="196.36138145000001" table:style-name="ce20">
            <text:p>196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383.4354796800001" table:style-name="ce20">
            <text:p>1.383,4</text:p>
          </table:table-cell>
          <table:table-cell office:value-type="float" office:value="1479.9218767699999" table:style-name="ce20">
            <text:p>1.479,9</text:p>
          </table:table-cell>
          <table:table-cell office:value-type="float" office:value="1508.31486234" table:style-name="ce20">
            <text:p>1.508,3</text:p>
          </table:table-cell>
          <table:table-cell office:value-type="float" office:value="1428.6540771800001" table:style-name="ce20">
            <text:p>1.428,7</text:p>
          </table:table-cell>
          <table:table-cell office:value-type="float" office:value="1523.6796382499999" table:style-name="ce20">
            <text:p>1.523,7</text:p>
          </table:table-cell>
          <table:table-cell office:value-type="float" office:value="1526.883521" table:style-name="ce20">
            <text:p>1.526,9</text:p>
          </table:table-cell>
          <table:table-cell office:value-type="float" office:value="1526.15" table:style-name="ce20">
            <text:p>1.526,2</text:p>
          </table:table-cell>
          <table:table-cell office:value-type="float" office:value="1471.80726794" table:style-name="ce20">
            <text:p>1.471,8</text:p>
          </table:table-cell>
          <table:table-cell office:value-type="float" office:value="1511.5955694199999" table:style-name="ce20">
            <text:p>1.511,6</text:p>
          </table:table-cell>
          <table:table-cell office:value-type="float" office:value="1572.7481463500001" table:style-name="ce20">
            <text:p>1.572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35.64672830999999" table:style-name="ce20">
            <text:p>135,6</text:p>
          </table:table-cell>
          <table:table-cell office:value-type="float" office:value="144.60220577999999" table:style-name="ce20">
            <text:p>144,6</text:p>
          </table:table-cell>
          <table:table-cell office:value-type="float" office:value="146.86586320999999" table:style-name="ce20">
            <text:p>146,9</text:p>
          </table:table-cell>
          <table:table-cell office:value-type="float" office:value="138.63310611" table:style-name="ce20">
            <text:p>138,6</text:p>
          </table:table-cell>
          <table:table-cell office:value-type="float" office:value="147.06552099999999" table:style-name="ce20">
            <text:p>147,1</text:p>
          </table:table-cell>
          <table:table-cell office:value-type="float" office:value="146.41655800000001" table:style-name="ce20">
            <text:p>146,4</text:p>
          </table:table-cell>
          <table:table-cell office:value-type="float" office:value="145.22999999999999" table:style-name="ce20">
            <text:p>145,2</text:p>
          </table:table-cell>
          <table:table-cell office:value-type="float" office:value="137.93060713" table:style-name="ce20">
            <text:p>137,9</text:p>
          </table:table-cell>
          <table:table-cell office:value-type="float" office:value="138.72114673999999" table:style-name="ce20">
            <text:p>138,7</text:p>
          </table:table-cell>
          <table:table-cell office:value-type="float" office:value="142.54170481" table:style-name="ce20">
            <text:p>142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0.476891760000001" table:style-name="ce20">
            <text:p>30,5</text:p>
          </table:table-cell>
          <table:table-cell office:value-type="float" office:value="32.253285040000002" table:style-name="ce20">
            <text:p>32,3</text:p>
          </table:table-cell>
          <table:table-cell office:value-type="float" office:value="32.495579659999997" table:style-name="ce20">
            <text:p>32,5</text:p>
          </table:table-cell>
          <table:table-cell office:value-type="float" office:value="30.367451259999999" table:style-name="ce20">
            <text:p>30,4</text:p>
          </table:table-cell>
          <table:table-cell office:value-type="float" office:value="31.937714459999999" table:style-name="ce20">
            <text:p>31,9</text:p>
          </table:table-cell>
          <table:table-cell office:value-type="float" office:value="31.598234000000001" table:style-name="ce20">
            <text:p>31,6</text:p>
          </table:table-cell>
          <table:table-cell office:value-type="float" office:value="31.19" table:style-name="ce20">
            <text:p>31,2</text:p>
          </table:table-cell>
          <table:table-cell office:value-type="float" office:value="29.552971200000002" table:style-name="ce20">
            <text:p>29,6</text:p>
          </table:table-cell>
          <table:table-cell office:value-type="float" office:value="29.728835539999999" table:style-name="ce20">
            <text:p>29,7</text:p>
          </table:table-cell>
          <table:table-cell office:value-type="float" office:value="30.511674190000001" table:style-name="ce20">
            <text:p>30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17.23582105999998" table:style-name="ce20">
            <text:p>417,2</text:p>
          </table:table-cell>
          <table:table-cell office:value-type="float" office:value="443.33374187999999" table:style-name="ce20">
            <text:p>443,3</text:p>
          </table:table-cell>
          <table:table-cell office:value-type="float" office:value="447.86719969000001" table:style-name="ce20">
            <text:p>447,9</text:p>
          </table:table-cell>
          <table:table-cell office:value-type="float" office:value="419.55117611999998" table:style-name="ce20">
            <text:p>419,6</text:p>
          </table:table-cell>
          <table:table-cell office:value-type="float" office:value="443.41853291000001" table:style-name="ce20">
            <text:p>443,4</text:p>
          </table:table-cell>
          <table:table-cell office:value-type="float" office:value="441.46901300000002" table:style-name="ce20">
            <text:p>441,5</text:p>
          </table:table-cell>
          <table:table-cell office:value-type="float" office:value="438" table:style-name="ce20">
            <text:p>438,0</text:p>
          </table:table-cell>
          <table:table-cell office:value-type="float" office:value="416.21175074000001" table:style-name="ce20">
            <text:p>416,2</text:p>
          </table:table-cell>
          <table:table-cell office:value-type="float" office:value="419.59882822999998" table:style-name="ce20">
            <text:p>419,6</text:p>
          </table:table-cell>
          <table:table-cell office:value-type="float" office:value="431.93201226999997" table:style-name="ce20">
            <text:p>43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24.81912440000002" table:style-name="ce20">
            <text:p>324,8</text:p>
          </table:table-cell>
          <table:table-cell office:value-type="float" office:value="345.32736283000003" table:style-name="ce20">
            <text:p>345,3</text:p>
          </table:table-cell>
          <table:table-cell office:value-type="float" office:value="348.96376101999999" table:style-name="ce20">
            <text:p>349,0</text:p>
          </table:table-cell>
          <table:table-cell office:value-type="float" office:value="327.08694779000001" table:style-name="ce20">
            <text:p>327,1</text:p>
          </table:table-cell>
          <table:table-cell office:value-type="float" office:value="345.84554460999999" table:style-name="ce20">
            <text:p>345,8</text:p>
          </table:table-cell>
          <table:table-cell office:value-type="float" office:value="344.35195299999998" table:style-name="ce20">
            <text:p>344,4</text:p>
          </table:table-cell>
          <table:table-cell office:value-type="float" office:value="341.47" table:style-name="ce20">
            <text:p>341,5</text:p>
          </table:table-cell>
          <table:table-cell office:value-type="float" office:value="323.45337884000003" table:style-name="ce20">
            <text:p>323,5</text:p>
          </table:table-cell>
          <table:table-cell office:value-type="float" office:value="324.54553608999998" table:style-name="ce20">
            <text:p>324,5</text:p>
          </table:table-cell>
          <table:table-cell office:value-type="float" office:value="333.58955847999999" table:style-name="ce20">
            <text:p>333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2.416872119999994" table:style-name="ce20">
            <text:p>72,4</text:p>
          </table:table-cell>
          <table:table-cell office:value-type="float" office:value="76.465514740000003" table:style-name="ce20">
            <text:p>76,5</text:p>
          </table:table-cell>
          <table:table-cell office:value-type="float" office:value="76.814335369999995" table:style-name="ce20">
            <text:p>76,8</text:p>
          </table:table-cell>
          <table:table-cell office:value-type="float" office:value="71.694093679999995" table:style-name="ce20">
            <text:p>71,7</text:p>
          </table:table-cell>
          <table:table-cell office:value-type="float" office:value="75.414637659999997" table:style-name="ce20">
            <text:p>75,4</text:p>
          </table:table-cell>
          <table:table-cell office:value-type="float" office:value="74.643456" table:style-name="ce20">
            <text:p>74,6</text:p>
          </table:table-cell>
          <table:table-cell office:value-type="float" office:value="73.72" table:style-name="ce20">
            <text:p>73,7</text:p>
          </table:table-cell>
          <table:table-cell office:value-type="float" office:value="69.776611509999995" table:style-name="ce20">
            <text:p>69,8</text:p>
          </table:table-cell>
          <table:table-cell office:value-type="float" office:value="70.051864199999997" table:style-name="ce20">
            <text:p>70,1</text:p>
          </table:table-cell>
          <table:table-cell office:value-type="float" office:value="71.907374950000005" table:style-name="ce20">
            <text:p>7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58.84256855999999" table:style-name="ce20">
            <text:p>158,8</text:p>
          </table:table-cell>
          <table:table-cell office:value-type="float" office:value="167.82427584999999" table:style-name="ce20">
            <text:p>167,8</text:p>
          </table:table-cell>
          <table:table-cell office:value-type="float" office:value="169.12311862000001" table:style-name="ce20">
            <text:p>169,1</text:p>
          </table:table-cell>
          <table:table-cell office:value-type="float" office:value="158.29482378" table:style-name="ce20">
            <text:p>158,3</text:p>
          </table:table-cell>
          <table:table-cell office:value-type="float" office:value="166.75492373" table:style-name="ce20">
            <text:p>166,8</text:p>
          </table:table-cell>
          <table:table-cell office:value-type="float" office:value="165.37311199999999" table:style-name="ce20">
            <text:p>165,4</text:p>
          </table:table-cell>
          <table:table-cell office:value-type="float" office:value="163.57" table:style-name="ce20">
            <text:p>163,6</text:p>
          </table:table-cell>
          <table:table-cell office:value-type="float" office:value="155.14430773000001" table:style-name="ce20">
            <text:p>155,1</text:p>
          </table:table-cell>
          <table:table-cell office:value-type="float" office:value="156.30817635" table:style-name="ce20">
            <text:p>156,3</text:p>
          </table:table-cell>
          <table:table-cell office:value-type="float" office:value="160.85498231" table:style-name="ce20">
            <text:p>160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22.13417798" table:style-name="ce20">
            <text:p>522,1</text:p>
          </table:table-cell>
          <table:table-cell office:value-type="float" office:value="555.06135008000001" table:style-name="ce20">
            <text:p>555,1</text:p>
          </table:table-cell>
          <table:table-cell office:value-type="float" office:value="561.05015952999997" table:style-name="ce20">
            <text:p>561,1</text:p>
          </table:table-cell>
          <table:table-cell office:value-type="float" office:value="526.24818285000003" table:style-name="ce20">
            <text:p>526,2</text:p>
          </table:table-cell>
          <table:table-cell office:value-type="float" office:value="556.74962200000004" table:style-name="ce20">
            <text:p>556,7</text:p>
          </table:table-cell>
          <table:table-cell office:value-type="float" office:value="554.45557599999995" table:style-name="ce20">
            <text:p>554,5</text:p>
          </table:table-cell>
          <table:table-cell office:value-type="float" office:value="550.08000000000004" table:style-name="ce20">
            <text:p>550,1</text:p>
          </table:table-cell>
          <table:table-cell office:value-type="float" office:value="522.47630147999996" table:style-name="ce20">
            <text:p>522,5</text:p>
          </table:table-cell>
          <table:table-cell office:value-type="float" office:value="526.54820458999995" table:style-name="ce20">
            <text:p>526,5</text:p>
          </table:table-cell>
          <table:table-cell office:value-type="float" office:value="542.21447687" table:style-name="ce20">
            <text:p>542,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32.22321015" table:style-name="ce24">
            <text:p>232,2</text:p>
          </table:table-cell>
          <table:table-cell office:value-type="float" office:value="247.05040772000001" table:style-name="ce24">
            <text:p>247,1</text:p>
          </table:table-cell>
          <table:table-cell office:value-type="float" office:value="249.79415498" table:style-name="ce24">
            <text:p>249,8</text:p>
          </table:table-cell>
          <table:table-cell office:value-type="float" office:value="234.20085356999999" table:style-name="ce24">
            <text:p>234,2</text:p>
          </table:table-cell>
          <table:table-cell office:value-type="float" office:value="247.42730899" table:style-name="ce24">
            <text:p>247,4</text:p>
          </table:table-cell>
          <table:table-cell office:value-type="float" office:value="245.910088" table:style-name="ce24">
            <text:p>245,9</text:p>
          </table:table-cell>
          <table:table-cell office:value-type="float" office:value="243.61" table:style-name="ce24">
            <text:p>243,6</text:p>
          </table:table-cell>
          <table:table-cell office:value-type="float" office:value="231.21808569000001" table:style-name="ce24">
            <text:p>231,2</text:p>
          </table:table-cell>
          <table:table-cell office:value-type="float" office:value="232.91550733" table:style-name="ce24">
            <text:p>232,9</text:p>
          </table:table-cell>
          <table:table-cell office:value-type="float" office:value="239.79791108000001" table:style-name="ce24">
            <text:p>239,8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303.4524849999998" table:style-name="ce20">
            <text:p>2.303,5</text:p>
          </table:table-cell>
          <table:table-cell office:value-type="float" office:value="2459.2177232700001" table:style-name="ce20">
            <text:p>2.459,2</text:p>
          </table:table-cell>
          <table:table-cell office:value-type="float" office:value="2497.2601704399999" table:style-name="ce20">
            <text:p>2.497,3</text:p>
          </table:table-cell>
          <table:table-cell office:value-type="float" office:value="2354.1591201400001" table:style-name="ce20">
            <text:p>2.354,2</text:p>
          </table:table-cell>
          <table:table-cell office:value-type="float" office:value="2499.40691079" table:style-name="ce20">
            <text:p>2.499,4</text:p>
          </table:table-cell>
          <table:table-cell office:value-type="float" office:value="2494.9400639999999" table:style-name="ce20">
            <text:p>2.494,9</text:p>
          </table:table-cell>
          <table:table-cell office:value-type="float" office:value="2482.7800000000002" table:style-name="ce20">
            <text:p>2.482,8</text:p>
          </table:table-cell>
          <table:table-cell office:value-type="float" office:value="2366.2932190400002" table:style-name="ce20">
            <text:p>2.366,3</text:p>
          </table:table-cell>
          <table:table-cell office:value-type="float" office:value="2391.3151958799999" table:style-name="ce20">
            <text:p>2.391,3</text:p>
          </table:table-cell>
          <table:table-cell office:value-type="float" office:value="2466.4371923200001" table:style-name="ce20">
            <text:p>2.466,4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713.4979884300001" table:style-name="ce20">
            <text:p>1.713,5</text:p>
          </table:table-cell>
          <table:table-cell office:value-type="float" office:value="1833.23495901" table:style-name="ce20">
            <text:p>1.833,2</text:p>
          </table:table-cell>
          <table:table-cell office:value-type="float" office:value="1866.2059455900001" table:style-name="ce20">
            <text:p>1.866,2</text:p>
          </table:table-cell>
          <table:table-cell office:value-type="float" office:value="1764.4280145299999" table:style-name="ce20">
            <text:p>1.764,4</text:p>
          </table:table-cell>
          <table:table-cell office:value-type="float" office:value="1876.8712886799999" table:style-name="ce20">
            <text:p>1.876,9</text:p>
          </table:table-cell>
          <table:table-cell office:value-type="float" office:value="1873.595065" table:style-name="ce20">
            <text:p>1.873,6</text:p>
          </table:table-cell>
          <table:table-cell office:value-type="float" office:value="1863.16" table:style-name="ce20">
            <text:p>1.863,2</text:p>
          </table:table-cell>
          <table:table-cell office:value-type="float" office:value="1774.0731240600001" table:style-name="ce20">
            <text:p>1.774,1</text:p>
          </table:table-cell>
          <table:table-cell office:value-type="float" office:value="1791.24081312" table:style-name="ce20">
            <text:p>1.791,2</text:p>
          </table:table-cell>
          <table:table-cell office:value-type="float" office:value="1847.2693429599999" table:style-name="ce20">
            <text:p>1.847,3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192.1963113699999" table:style-name="ce20">
            <text:p>2.192,2</text:p>
          </table:table-cell>
          <table:table-cell office:value-type="float" office:value="2343.27786784" table:style-name="ce20">
            <text:p>2.343,3</text:p>
          </table:table-cell>
          <table:table-cell office:value-type="float" office:value="2385.8032743099998" table:style-name="ce20">
            <text:p>2.385,8</text:p>
          </table:table-cell>
          <table:table-cell office:value-type="float" office:value="2257.48618519" table:style-name="ce20">
            <text:p>2.257,5</text:p>
          </table:table-cell>
          <table:table-cell office:value-type="float" office:value="2404.6403614599999" table:style-name="ce20">
            <text:p>2.404,6</text:p>
          </table:table-cell>
          <table:table-cell office:value-type="float" office:value="2406.1028799999999" table:style-name="ce20">
            <text:p>2.406,1</text:p>
          </table:table-cell>
          <table:table-cell office:value-type="float" office:value="2399.4699999999998" table:style-name="ce20">
            <text:p>2.399,5</text:p>
          </table:table-cell>
          <table:table-cell office:value-type="float" office:value="2301.3136560100002" table:style-name="ce20">
            <text:p>2.301,3</text:p>
          </table:table-cell>
          <table:table-cell office:value-type="float" office:value="2346.2575495000001" table:style-name="ce20">
            <text:p>2.346,3</text:p>
          </table:table-cell>
          <table:table-cell office:value-type="float" office:value="2430.5575796899998" table:style-name="ce20">
            <text:p>2.430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894.4715305" table:style-name="ce20">
            <text:p>1.894,5</text:p>
          </table:table-cell>
          <table:table-cell office:value-type="float" office:value="2012.3046618999999" table:style-name="ce20">
            <text:p>2.012,3</text:p>
          </table:table-cell>
          <table:table-cell office:value-type="float" office:value="2033.2451306200001" table:style-name="ce20">
            <text:p>2.033,2</text:p>
          </table:table-cell>
          <table:table-cell office:value-type="float" office:value="1906.2136783000001" table:style-name="ce20">
            <text:p>1.906,2</text:p>
          </table:table-cell>
          <table:table-cell office:value-type="float" office:value="2014.65820257" table:style-name="ce20">
            <text:p>2.014,7</text:p>
          </table:table-cell>
          <table:table-cell office:value-type="float" office:value="2004.2179900000001" table:style-name="ce20">
            <text:p>2.004,2</text:p>
          </table:table-cell>
          <table:table-cell office:value-type="float" office:value="1986.87" table:style-name="ce20">
            <text:p>1.986,9</text:p>
          </table:table-cell>
          <table:table-cell office:value-type="float" office:value="1885.7286973499999" table:style-name="ce20">
            <text:p>1.885,7</text:p>
          </table:table-cell>
          <table:table-cell office:value-type="float" office:value="1898.2260472299999" table:style-name="ce20">
            <text:p>1.898,2</text:p>
          </table:table-cell>
          <table:table-cell office:value-type="float" office:value="1953.15361695" table:style-name="ce20">
            <text:p>1.953,2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8106.4923597999996" table:style-name="ce29">
            <text:p>8.106,5</text:p>
          </table:table-cell>
          <table:table-cell office:value-type="float" office:value="8650.3427396499992" table:style-name="ce29">
            <text:p>8.650,3</text:p>
          </table:table-cell>
          <table:table-cell office:value-type="float" office:value="8783.8937107099991" table:style-name="ce29">
            <text:p>8.783,9</text:p>
          </table:table-cell>
          <table:table-cell office:value-type="float" office:value="8282.7377284899994" table:style-name="ce29">
            <text:p>8.282,7</text:p>
          </table:table-cell>
          <table:table-cell office:value-type="float" office:value="8795.48619091" table:style-name="ce29">
            <text:p>8.795,5</text:p>
          </table:table-cell>
          <table:table-cell office:value-type="float" office:value="8778.8559999999998" table:style-name="ce29">
            <text:p>8.778,9</text:p>
          </table:table-cell>
          <table:table-cell office:value-type="float" office:value="8732.27" table:style-name="ce29">
            <text:p>8.732,3</text:p>
          </table:table-cell>
          <table:table-cell office:value-type="float" office:value="8327.7384591800001" table:style-name="ce29">
            <text:p>8.327,7</text:p>
          </table:table-cell>
          <table:table-cell office:value-type="float" office:value="8426.7497719799994" table:style-name="ce29">
            <text:p>8.426,7</text:p>
          </table:table-cell>
          <table:table-cell office:value-type="float" office:value="8697.1781383800007" table:style-name="ce29">
            <text:p>8.697,2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7 - Spesa per consumi finali delle amministrazioni pubbliche, per regione e ripartizione geografica. Valori a prezzi correnti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0691" table:style-name="ce20">
            <text:p>20.691,0</text:p>
          </table:table-cell>
          <table:table-cell office:value-type="float" office:value="21554" table:style-name="ce20">
            <text:p>21.554,0</text:p>
          </table:table-cell>
          <table:table-cell office:value-type="float" office:value="21735" table:style-name="ce20">
            <text:p>21.735,0</text:p>
          </table:table-cell>
          <table:table-cell office:value-type="float" office:value="22784" table:style-name="ce20">
            <text:p>22.784,0</text:p>
          </table:table-cell>
          <table:table-cell office:value-type="float" office:value="23149" table:style-name="ce20">
            <text:p>23.149,0</text:p>
          </table:table-cell>
          <table:table-cell office:value-type="float" office:value="23350" table:style-name="ce20">
            <text:p>23.350,0</text:p>
          </table:table-cell>
          <table:table-cell office:value-type="float" office:value="22747.3" table:style-name="ce20">
            <text:p>22.747,3</text:p>
          </table:table-cell>
          <table:table-cell office:value-type="float" office:value="22206.45" table:style-name="ce20">
            <text:p>22.206,5</text:p>
          </table:table-cell>
          <table:table-cell office:value-type="float" office:value="22026.91" table:style-name="ce20">
            <text:p>22.026,9</text:p>
          </table:table-cell>
          <table:table-cell office:value-type="float" office:value="21867.81" table:style-name="ce20">
            <text:p>21.867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082" table:style-name="ce20">
            <text:p>1.082,0</text:p>
          </table:table-cell>
          <table:table-cell office:value-type="float" office:value="1144" table:style-name="ce20">
            <text:p>1.144,0</text:p>
          </table:table-cell>
          <table:table-cell office:value-type="float" office:value="1152" table:style-name="ce20">
            <text:p>1.152,0</text:p>
          </table:table-cell>
          <table:table-cell office:value-type="float" office:value="1217" table:style-name="ce20">
            <text:p>1.217,0</text:p>
          </table:table-cell>
          <table:table-cell office:value-type="float" office:value="1262" table:style-name="ce20">
            <text:p>1.262,0</text:p>
          </table:table-cell>
          <table:table-cell office:value-type="float" office:value="1246" table:style-name="ce20">
            <text:p>1.246,0</text:p>
          </table:table-cell>
          <table:table-cell office:value-type="float" office:value="1236" table:style-name="ce20">
            <text:p>1.236,0</text:p>
          </table:table-cell>
          <table:table-cell office:value-type="float" office:value="1187.1110000000001" table:style-name="ce20">
            <text:p>1.187,1</text:p>
          </table:table-cell>
          <table:table-cell office:value-type="float" office:value="1182.828" table:style-name="ce20">
            <text:p>1.182,8</text:p>
          </table:table-cell>
          <table:table-cell office:value-type="float" office:value="1169.99" table:style-name="ce20">
            <text:p>1.170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41732" table:style-name="ce20">
            <text:p>41.732,0</text:p>
          </table:table-cell>
          <table:table-cell office:value-type="float" office:value="43049" table:style-name="ce20">
            <text:p>43.049,0</text:p>
          </table:table-cell>
          <table:table-cell office:value-type="float" office:value="44119" table:style-name="ce20">
            <text:p>44.119,0</text:p>
          </table:table-cell>
          <table:table-cell office:value-type="float" office:value="46162" table:style-name="ce20">
            <text:p>46.162,0</text:p>
          </table:table-cell>
          <table:table-cell office:value-type="float" office:value="47397" table:style-name="ce20">
            <text:p>47.397,0</text:p>
          </table:table-cell>
          <table:table-cell office:value-type="float" office:value="48342" table:style-name="ce20">
            <text:p>48.342,0</text:p>
          </table:table-cell>
          <table:table-cell office:value-type="float" office:value="47483" table:style-name="ce20">
            <text:p>47.483,0</text:p>
          </table:table-cell>
          <table:table-cell office:value-type="float" office:value="46578.58" table:style-name="ce20">
            <text:p>46.578,6</text:p>
          </table:table-cell>
          <table:table-cell office:value-type="float" office:value="47229.86" table:style-name="ce20">
            <text:p>47.229,9</text:p>
          </table:table-cell>
          <table:table-cell office:value-type="float" office:value="47129.7" table:style-name="ce20">
            <text:p>47.129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6945" table:style-name="ce20">
            <text:p>6.945,0</text:p>
          </table:table-cell>
          <table:table-cell office:value-type="float" office:value="7309" table:style-name="ce20">
            <text:p>7.309,0</text:p>
          </table:table-cell>
          <table:table-cell office:value-type="float" office:value="7570" table:style-name="ce20">
            <text:p>7.570,0</text:p>
          </table:table-cell>
          <table:table-cell office:value-type="float" office:value="8009" table:style-name="ce20">
            <text:p>8.009,0</text:p>
          </table:table-cell>
          <table:table-cell office:value-type="float" office:value="7928" table:style-name="ce20">
            <text:p>7.928,0</text:p>
          </table:table-cell>
          <table:table-cell office:value-type="float" office:value="8032" table:style-name="ce20">
            <text:p>8.032,0</text:p>
          </table:table-cell>
          <table:table-cell office:value-type="float" office:value="8258" table:style-name="ce20">
            <text:p>8.258,0</text:p>
          </table:table-cell>
          <table:table-cell office:value-type="float" office:value="8368.8529999999992" table:style-name="ce20">
            <text:p>8.368,9</text:p>
          </table:table-cell>
          <table:table-cell office:value-type="float" office:value="8298.3940000000002" table:style-name="ce20">
            <text:p>8.298,4</text:p>
          </table:table-cell>
          <table:table-cell office:value-type="float" office:value="8268.8619999999992" table:style-name="ce20">
            <text:p>8.268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1400" table:style-name="ce20">
            <text:p>21.400,0</text:p>
          </table:table-cell>
          <table:table-cell office:value-type="float" office:value="22200" table:style-name="ce20">
            <text:p>22.200,0</text:p>
          </table:table-cell>
          <table:table-cell office:value-type="float" office:value="22378" table:style-name="ce20">
            <text:p>22.378,0</text:p>
          </table:table-cell>
          <table:table-cell office:value-type="float" office:value="23026" table:style-name="ce20">
            <text:p>23.026,0</text:p>
          </table:table-cell>
          <table:table-cell office:value-type="float" office:value="24701" table:style-name="ce20">
            <text:p>24.701,0</text:p>
          </table:table-cell>
          <table:table-cell office:value-type="float" office:value="25050" table:style-name="ce20">
            <text:p>25.050,0</text:p>
          </table:table-cell>
          <table:table-cell office:value-type="float" office:value="24471" table:style-name="ce20">
            <text:p>24.471,0</text:p>
          </table:table-cell>
          <table:table-cell office:value-type="float" office:value="24261.33" table:style-name="ce20">
            <text:p>24.261,3</text:p>
          </table:table-cell>
          <table:table-cell office:value-type="float" office:value="24184.31" table:style-name="ce20">
            <text:p>24.184,3</text:p>
          </table:table-cell>
          <table:table-cell office:value-type="float" office:value="23882.94" table:style-name="ce20">
            <text:p>23.882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6787" table:style-name="ce20">
            <text:p>6.787,0</text:p>
          </table:table-cell>
          <table:table-cell office:value-type="float" office:value="7050" table:style-name="ce20">
            <text:p>7.050,0</text:p>
          </table:table-cell>
          <table:table-cell office:value-type="float" office:value="7329" table:style-name="ce20">
            <text:p>7.329,0</text:p>
          </table:table-cell>
          <table:table-cell office:value-type="float" office:value="7813" table:style-name="ce20">
            <text:p>7.813,0</text:p>
          </table:table-cell>
          <table:table-cell office:value-type="float" office:value="7867" table:style-name="ce20">
            <text:p>7.867,0</text:p>
          </table:table-cell>
          <table:table-cell office:value-type="float" office:value="7886" table:style-name="ce20">
            <text:p>7.886,0</text:p>
          </table:table-cell>
          <table:table-cell office:value-type="float" office:value="7209" table:style-name="ce20">
            <text:p>7.209,0</text:p>
          </table:table-cell>
          <table:table-cell office:value-type="float" office:value="7198.8879999999999" table:style-name="ce20">
            <text:p>7.198,9</text:p>
          </table:table-cell>
          <table:table-cell office:value-type="float" office:value="7207.518" table:style-name="ce20">
            <text:p>7.207,5</text:p>
          </table:table-cell>
          <table:table-cell office:value-type="float" office:value="7010.4949999999999" table:style-name="ce20">
            <text:p>7.010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8444" table:style-name="ce20">
            <text:p>8.444,0</text:p>
          </table:table-cell>
          <table:table-cell office:value-type="float" office:value="8527" table:style-name="ce20">
            <text:p>8.527,0</text:p>
          </table:table-cell>
          <table:table-cell office:value-type="float" office:value="8549" table:style-name="ce20">
            <text:p>8.549,0</text:p>
          </table:table-cell>
          <table:table-cell office:value-type="float" office:value="8921" table:style-name="ce20">
            <text:p>8.921,0</text:p>
          </table:table-cell>
          <table:table-cell office:value-type="float" office:value="9098" table:style-name="ce20">
            <text:p>9.098,0</text:p>
          </table:table-cell>
          <table:table-cell office:value-type="float" office:value="9131" table:style-name="ce20">
            <text:p>9.131,0</text:p>
          </table:table-cell>
          <table:table-cell office:value-type="float" office:value="8933" table:style-name="ce20">
            <text:p>8.933,0</text:p>
          </table:table-cell>
          <table:table-cell office:value-type="float" office:value="8717" table:style-name="ce20">
            <text:p>8.717,0</text:p>
          </table:table-cell>
          <table:table-cell office:value-type="float" office:value="8696.58" table:style-name="ce20">
            <text:p>8.696,6</text:p>
          </table:table-cell>
          <table:table-cell office:value-type="float" office:value="8664.0300000000007" table:style-name="ce20">
            <text:p>8.664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9911" table:style-name="ce20">
            <text:p>19.911,0</text:p>
          </table:table-cell>
          <table:table-cell office:value-type="float" office:value="20585" table:style-name="ce20">
            <text:p>20.585,0</text:p>
          </table:table-cell>
          <table:table-cell office:value-type="float" office:value="20823" table:style-name="ce20">
            <text:p>20.823,0</text:p>
          </table:table-cell>
          <table:table-cell office:value-type="float" office:value="21659" table:style-name="ce20">
            <text:p>21.659,0</text:p>
          </table:table-cell>
          <table:table-cell office:value-type="float" office:value="22341" table:style-name="ce20">
            <text:p>22.341,0</text:p>
          </table:table-cell>
          <table:table-cell office:value-type="float" office:value="22750" table:style-name="ce20">
            <text:p>22.750,0</text:p>
          </table:table-cell>
          <table:table-cell office:value-type="float" office:value="22553" table:style-name="ce20">
            <text:p>22.553,0</text:p>
          </table:table-cell>
          <table:table-cell office:value-type="float" office:value="22515.85" table:style-name="ce20">
            <text:p>22.515,9</text:p>
          </table:table-cell>
          <table:table-cell office:value-type="float" office:value="22512.23" table:style-name="ce20">
            <text:p>22.512,2</text:p>
          </table:table-cell>
          <table:table-cell office:value-type="float" office:value="22230.41" table:style-name="ce20">
            <text:p>22.230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7712" table:style-name="ce20">
            <text:p>17.712,0</text:p>
          </table:table-cell>
          <table:table-cell office:value-type="float" office:value="18123" table:style-name="ce20">
            <text:p>18.123,0</text:p>
          </table:table-cell>
          <table:table-cell office:value-type="float" office:value="18374" table:style-name="ce20">
            <text:p>18.374,0</text:p>
          </table:table-cell>
          <table:table-cell office:value-type="float" office:value="19154" table:style-name="ce20">
            <text:p>19.154,0</text:p>
          </table:table-cell>
          <table:table-cell office:value-type="float" office:value="19695" table:style-name="ce20">
            <text:p>19.695,0</text:p>
          </table:table-cell>
          <table:table-cell office:value-type="float" office:value="19843" table:style-name="ce20">
            <text:p>19.843,0</text:p>
          </table:table-cell>
          <table:table-cell office:value-type="float" office:value="19474" table:style-name="ce20">
            <text:p>19.474,0</text:p>
          </table:table-cell>
          <table:table-cell office:value-type="float" office:value="19119.62" table:style-name="ce20">
            <text:p>19.119,6</text:p>
          </table:table-cell>
          <table:table-cell office:value-type="float" office:value="18971.87" table:style-name="ce20">
            <text:p>18.971,9</text:p>
          </table:table-cell>
          <table:table-cell office:value-type="float" office:value="19031.16" table:style-name="ce20">
            <text:p>19.031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380" table:style-name="ce20">
            <text:p>4.380,0</text:p>
          </table:table-cell>
          <table:table-cell office:value-type="float" office:value="4497" table:style-name="ce20">
            <text:p>4.497,0</text:p>
          </table:table-cell>
          <table:table-cell office:value-type="float" office:value="4580" table:style-name="ce20">
            <text:p>4.580,0</text:p>
          </table:table-cell>
          <table:table-cell office:value-type="float" office:value="4814" table:style-name="ce20">
            <text:p>4.814,0</text:p>
          </table:table-cell>
          <table:table-cell office:value-type="float" office:value="4903" table:style-name="ce20">
            <text:p>4.903,0</text:p>
          </table:table-cell>
          <table:table-cell office:value-type="float" office:value="4954" table:style-name="ce20">
            <text:p>4.954,0</text:p>
          </table:table-cell>
          <table:table-cell office:value-type="float" office:value="4845" table:style-name="ce20">
            <text:p>4.845,0</text:p>
          </table:table-cell>
          <table:table-cell office:value-type="float" office:value="4802.5649999999996" table:style-name="ce20">
            <text:p>4.802,6</text:p>
          </table:table-cell>
          <table:table-cell office:value-type="float" office:value="4810.4309999999996" table:style-name="ce20">
            <text:p>4.810,4</text:p>
          </table:table-cell>
          <table:table-cell office:value-type="float" office:value="4759.6469999999999" table:style-name="ce20">
            <text:p>4.759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251" table:style-name="ce20">
            <text:p>7.251,0</text:p>
          </table:table-cell>
          <table:table-cell office:value-type="float" office:value="7778" table:style-name="ce20">
            <text:p>7.778,0</text:p>
          </table:table-cell>
          <table:table-cell office:value-type="float" office:value="7688" table:style-name="ce20">
            <text:p>7.688,0</text:p>
          </table:table-cell>
          <table:table-cell office:value-type="float" office:value="7945" table:style-name="ce20">
            <text:p>7.945,0</text:p>
          </table:table-cell>
          <table:table-cell office:value-type="float" office:value="8076" table:style-name="ce20">
            <text:p>8.076,0</text:p>
          </table:table-cell>
          <table:table-cell office:value-type="float" office:value="8218" table:style-name="ce20">
            <text:p>8.218,0</text:p>
          </table:table-cell>
          <table:table-cell office:value-type="float" office:value="8038" table:style-name="ce20">
            <text:p>8.038,0</text:p>
          </table:table-cell>
          <table:table-cell office:value-type="float" office:value="7903.518" table:style-name="ce20">
            <text:p>7.903,5</text:p>
          </table:table-cell>
          <table:table-cell office:value-type="float" office:value="7831.5240000000003" table:style-name="ce20">
            <text:p>7.831,5</text:p>
          </table:table-cell>
          <table:table-cell office:value-type="float" office:value="7813.5690000000004" table:style-name="ce20">
            <text:p>7.813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8452" table:style-name="ce20">
            <text:p>28.452,0</text:p>
          </table:table-cell>
          <table:table-cell office:value-type="float" office:value="29347" table:style-name="ce20">
            <text:p>29.347,0</text:p>
          </table:table-cell>
          <table:table-cell office:value-type="float" office:value="29715" table:style-name="ce20">
            <text:p>29.715,0</text:p>
          </table:table-cell>
          <table:table-cell office:value-type="float" office:value="30769" table:style-name="ce20">
            <text:p>30.769,0</text:p>
          </table:table-cell>
          <table:table-cell office:value-type="float" office:value="31413" table:style-name="ce20">
            <text:p>31.413,0</text:p>
          </table:table-cell>
          <table:table-cell office:value-type="float" office:value="31598" table:style-name="ce20">
            <text:p>31.598,0</text:p>
          </table:table-cell>
          <table:table-cell office:value-type="float" office:value="30873" table:style-name="ce20">
            <text:p>30.873,0</text:p>
          </table:table-cell>
          <table:table-cell office:value-type="float" office:value="30827.31" table:style-name="ce20">
            <text:p>30.827,3</text:p>
          </table:table-cell>
          <table:table-cell office:value-type="float" office:value="30531.48" table:style-name="ce20">
            <text:p>30.531,5</text:p>
          </table:table-cell>
          <table:table-cell office:value-type="float" office:value="30300.36" table:style-name="ce20">
            <text:p>30.300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460" table:style-name="ce20">
            <text:p>6.460,0</text:p>
          </table:table-cell>
          <table:table-cell office:value-type="float" office:value="6655" table:style-name="ce20">
            <text:p>6.655,0</text:p>
          </table:table-cell>
          <table:table-cell office:value-type="float" office:value="6660" table:style-name="ce20">
            <text:p>6.660,0</text:p>
          </table:table-cell>
          <table:table-cell office:value-type="float" office:value="6930" table:style-name="ce20">
            <text:p>6.930,0</text:p>
          </table:table-cell>
          <table:table-cell office:value-type="float" office:value="7084" table:style-name="ce20">
            <text:p>7.084,0</text:p>
          </table:table-cell>
          <table:table-cell office:value-type="float" office:value="7256" table:style-name="ce20">
            <text:p>7.256,0</text:p>
          </table:table-cell>
          <table:table-cell office:value-type="float" office:value="7039" table:style-name="ce20">
            <text:p>7.039,0</text:p>
          </table:table-cell>
          <table:table-cell office:value-type="float" office:value="6820.62" table:style-name="ce20">
            <text:p>6.820,6</text:p>
          </table:table-cell>
          <table:table-cell office:value-type="float" office:value="6904.741" table:style-name="ce20">
            <text:p>6.904,7</text:p>
          </table:table-cell>
          <table:table-cell office:value-type="float" office:value="6743.4160000000002" table:style-name="ce20">
            <text:p>6.743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843" table:style-name="ce20">
            <text:p>1.843,0</text:p>
          </table:table-cell>
          <table:table-cell office:value-type="float" office:value="1885" table:style-name="ce20">
            <text:p>1.885,0</text:p>
          </table:table-cell>
          <table:table-cell office:value-type="float" office:value="1925" table:style-name="ce20">
            <text:p>1.925,0</text:p>
          </table:table-cell>
          <table:table-cell office:value-type="float" office:value="1977" table:style-name="ce20">
            <text:p>1.977,0</text:p>
          </table:table-cell>
          <table:table-cell office:value-type="float" office:value="2009" table:style-name="ce20">
            <text:p>2.009,0</text:p>
          </table:table-cell>
          <table:table-cell office:value-type="float" office:value="2011" table:style-name="ce20">
            <text:p>2.011,0</text:p>
          </table:table-cell>
          <table:table-cell office:value-type="float" office:value="1984" table:style-name="ce20">
            <text:p>1.984,0</text:p>
          </table:table-cell>
          <table:table-cell office:value-type="float" office:value="1885.7139999999999" table:style-name="ce20">
            <text:p>1.885,7</text:p>
          </table:table-cell>
          <table:table-cell office:value-type="float" office:value="1911.4839999999999" table:style-name="ce20">
            <text:p>1.911,5</text:p>
          </table:table-cell>
          <table:table-cell office:value-type="float" office:value="1862.45" table:style-name="ce20">
            <text:p>1.862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8816" table:style-name="ce20">
            <text:p>28.816,0</text:p>
          </table:table-cell>
          <table:table-cell office:value-type="float" office:value="29136" table:style-name="ce20">
            <text:p>29.136,0</text:p>
          </table:table-cell>
          <table:table-cell office:value-type="float" office:value="29384" table:style-name="ce20">
            <text:p>29.384,0</text:p>
          </table:table-cell>
          <table:table-cell office:value-type="float" office:value="30494" table:style-name="ce20">
            <text:p>30.494,0</text:p>
          </table:table-cell>
          <table:table-cell office:value-type="float" office:value="30733" table:style-name="ce20">
            <text:p>30.733,0</text:p>
          </table:table-cell>
          <table:table-cell office:value-type="float" office:value="30455" table:style-name="ce20">
            <text:p>30.455,0</text:p>
          </table:table-cell>
          <table:table-cell office:value-type="float" office:value="29791.67" table:style-name="ce20">
            <text:p>29.791,7</text:p>
          </table:table-cell>
          <table:table-cell office:value-type="float" office:value="29129.97" table:style-name="ce20">
            <text:p>29.130,0</text:p>
          </table:table-cell>
          <table:table-cell office:value-type="float" office:value="28893.1" table:style-name="ce20">
            <text:p>28.893,1</text:p>
          </table:table-cell>
          <table:table-cell office:value-type="float" office:value="28545.68" table:style-name="ce20">
            <text:p>28.545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8680" table:style-name="ce20">
            <text:p>18.680,0</text:p>
          </table:table-cell>
          <table:table-cell office:value-type="float" office:value="19236" table:style-name="ce20">
            <text:p>19.236,0</text:p>
          </table:table-cell>
          <table:table-cell office:value-type="float" office:value="19578" table:style-name="ce20">
            <text:p>19.578,0</text:p>
          </table:table-cell>
          <table:table-cell office:value-type="float" office:value="20211" table:style-name="ce20">
            <text:p>20.211,0</text:p>
          </table:table-cell>
          <table:table-cell office:value-type="float" office:value="20593" table:style-name="ce20">
            <text:p>20.593,0</text:p>
          </table:table-cell>
          <table:table-cell office:value-type="float" office:value="20761" table:style-name="ce20">
            <text:p>20.761,0</text:p>
          </table:table-cell>
          <table:table-cell office:value-type="float" office:value="20099" table:style-name="ce20">
            <text:p>20.099,0</text:p>
          </table:table-cell>
          <table:table-cell office:value-type="float" office:value="19649.240000000002" table:style-name="ce20">
            <text:p>19.649,2</text:p>
          </table:table-cell>
          <table:table-cell office:value-type="float" office:value="19683.03" table:style-name="ce20">
            <text:p>19.683,0</text:p>
          </table:table-cell>
          <table:table-cell office:value-type="float" office:value="19692.3" table:style-name="ce20">
            <text:p>19.692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255" table:style-name="ce20">
            <text:p>3.255,0</text:p>
          </table:table-cell>
          <table:table-cell office:value-type="float" office:value="3351" table:style-name="ce20">
            <text:p>3.351,0</text:p>
          </table:table-cell>
          <table:table-cell office:value-type="float" office:value="3402" table:style-name="ce20">
            <text:p>3.402,0</text:p>
          </table:table-cell>
          <table:table-cell office:value-type="float" office:value="3535" table:style-name="ce20">
            <text:p>3.535,0</text:p>
          </table:table-cell>
          <table:table-cell office:value-type="float" office:value="3593" table:style-name="ce20">
            <text:p>3.593,0</text:p>
          </table:table-cell>
          <table:table-cell office:value-type="float" office:value="3584" table:style-name="ce20">
            <text:p>3.584,0</text:p>
          </table:table-cell>
          <table:table-cell office:value-type="float" office:value="3500" table:style-name="ce20">
            <text:p>3.500,0</text:p>
          </table:table-cell>
          <table:table-cell office:value-type="float" office:value="3237.58" table:style-name="ce20">
            <text:p>3.237,6</text:p>
          </table:table-cell>
          <table:table-cell office:value-type="float" office:value="3305.27" table:style-name="ce20">
            <text:p>3.305,3</text:p>
          </table:table-cell>
          <table:table-cell office:value-type="float" office:value="3270.7919999999999" table:style-name="ce20">
            <text:p>3.270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0280" table:style-name="ce20">
            <text:p>10.280,0</text:p>
          </table:table-cell>
          <table:table-cell office:value-type="float" office:value="10555" table:style-name="ce20">
            <text:p>10.555,0</text:p>
          </table:table-cell>
          <table:table-cell office:value-type="float" office:value="11212" table:style-name="ce20">
            <text:p>11.212,0</text:p>
          </table:table-cell>
          <table:table-cell office:value-type="float" office:value="11564" table:style-name="ce20">
            <text:p>11.564,0</text:p>
          </table:table-cell>
          <table:table-cell office:value-type="float" office:value="12007" table:style-name="ce20">
            <text:p>12.007,0</text:p>
          </table:table-cell>
          <table:table-cell office:value-type="float" office:value="12219" table:style-name="ce20">
            <text:p>12.219,0</text:p>
          </table:table-cell>
          <table:table-cell office:value-type="float" office:value="12221" table:style-name="ce20">
            <text:p>12.221,0</text:p>
          </table:table-cell>
          <table:table-cell office:value-type="float" office:value="12034.48" table:style-name="ce20">
            <text:p>12.034,5</text:p>
          </table:table-cell>
          <table:table-cell office:value-type="float" office:value="12131.62" table:style-name="ce20">
            <text:p>12.131,6</text:p>
          </table:table-cell>
          <table:table-cell office:value-type="float" office:value="12228.91" table:style-name="ce20">
            <text:p>12.228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8392" table:style-name="ce20">
            <text:p>28.392,0</text:p>
          </table:table-cell>
          <table:table-cell office:value-type="float" office:value="29401" table:style-name="ce20">
            <text:p>29.401,0</text:p>
          </table:table-cell>
          <table:table-cell office:value-type="float" office:value="29152" table:style-name="ce20">
            <text:p>29.152,0</text:p>
          </table:table-cell>
          <table:table-cell office:value-type="float" office:value="30241" table:style-name="ce20">
            <text:p>30.241,0</text:p>
          </table:table-cell>
          <table:table-cell office:value-type="float" office:value="30437" table:style-name="ce20">
            <text:p>30.437,0</text:p>
          </table:table-cell>
          <table:table-cell office:value-type="float" office:value="30580" table:style-name="ce20">
            <text:p>30.580,0</text:p>
          </table:table-cell>
          <table:table-cell office:value-type="float" office:value="29948" table:style-name="ce20">
            <text:p>29.948,0</text:p>
          </table:table-cell>
          <table:table-cell office:value-type="float" office:value="28920.39" table:style-name="ce20">
            <text:p>28.920,4</text:p>
          </table:table-cell>
          <table:table-cell office:value-type="float" office:value="29079.98" table:style-name="ce20">
            <text:p>29.080,0</text:p>
          </table:table-cell>
          <table:table-cell office:value-type="float" office:value="28518.98" table:style-name="ce20">
            <text:p>28.519,0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9103" table:style-name="ce24">
            <text:p>9.103,0</text:p>
          </table:table-cell>
          <table:table-cell office:value-type="float" office:value="9512" table:style-name="ce24">
            <text:p>9.512,0</text:p>
          </table:table-cell>
          <table:table-cell office:value-type="float" office:value="9508" table:style-name="ce24">
            <text:p>9.508,0</text:p>
          </table:table-cell>
          <table:table-cell office:value-type="float" office:value="9908" table:style-name="ce24">
            <text:p>9.908,0</text:p>
          </table:table-cell>
          <table:table-cell office:value-type="float" office:value="10147" table:style-name="ce24">
            <text:p>10.147,0</text:p>
          </table:table-cell>
          <table:table-cell office:value-type="float" office:value="10382" table:style-name="ce24">
            <text:p>10.382,0</text:p>
          </table:table-cell>
          <table:table-cell office:value-type="float" office:value="10215" table:style-name="ce24">
            <text:p>10.215,0</text:p>
          </table:table-cell>
          <table:table-cell office:value-type="float" office:value="10083.58" table:style-name="ce24">
            <text:p>10.083,6</text:p>
          </table:table-cell>
          <table:table-cell office:value-type="float" office:value="10022.61" table:style-name="ce24">
            <text:p>10.022,6</text:p>
          </table:table-cell>
          <table:table-cell office:value-type="float" office:value="9917.07" table:style-name="ce24">
            <text:p>9.917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71949" table:style-name="ce20">
            <text:p>71.949,0</text:p>
          </table:table-cell>
          <table:table-cell office:value-type="float" office:value="74274" table:style-name="ce20">
            <text:p>74.274,0</text:p>
          </table:table-cell>
          <table:table-cell office:value-type="float" office:value="75555" table:style-name="ce20">
            <text:p>75.555,0</text:p>
          </table:table-cell>
          <table:table-cell office:value-type="float" office:value="79084" table:style-name="ce20">
            <text:p>79.084,0</text:p>
          </table:table-cell>
          <table:table-cell office:value-type="float" office:value="80906" table:style-name="ce20">
            <text:p>80.906,0</text:p>
          </table:table-cell>
          <table:table-cell office:value-type="float" office:value="82069" table:style-name="ce20">
            <text:p>82.069,0</text:p>
          </table:table-cell>
          <table:table-cell office:value-type="float" office:value="80399.3" table:style-name="ce20">
            <text:p>80.399,3</text:p>
          </table:table-cell>
          <table:table-cell office:value-type="float" office:value="78689.141000000003" table:style-name="ce20">
            <text:p>78.689,1</text:p>
          </table:table-cell>
          <table:table-cell office:value-type="float" office:value="79136.178" table:style-name="ce20">
            <text:p>79.136,2</text:p>
          </table:table-cell>
          <table:table-cell office:value-type="float" office:value="78831.53" table:style-name="ce20">
            <text:p>78.831,5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55043" table:style-name="ce20">
            <text:p>55.043,0</text:p>
          </table:table-cell>
          <table:table-cell office:value-type="float" office:value="57144" table:style-name="ce20">
            <text:p>57.144,0</text:p>
          </table:table-cell>
          <table:table-cell office:value-type="float" office:value="58100" table:style-name="ce20">
            <text:p>58.100,0</text:p>
          </table:table-cell>
          <table:table-cell office:value-type="float" office:value="60507" table:style-name="ce20">
            <text:p>60.507,0</text:p>
          </table:table-cell>
          <table:table-cell office:value-type="float" office:value="62837" table:style-name="ce20">
            <text:p>62.837,0</text:p>
          </table:table-cell>
          <table:table-cell office:value-type="float" office:value="63718" table:style-name="ce20">
            <text:p>63.718,0</text:p>
          </table:table-cell>
          <table:table-cell office:value-type="float" office:value="62491" table:style-name="ce20">
            <text:p>62.491,0</text:p>
          </table:table-cell>
          <table:table-cell office:value-type="float" office:value="62344.921000000002" table:style-name="ce20">
            <text:p>62.344,9</text:p>
          </table:table-cell>
          <table:table-cell office:value-type="float" office:value="62202.451999999997" table:style-name="ce20">
            <text:p>62.202,5</text:p>
          </table:table-cell>
          <table:table-cell office:value-type="float" office:value="61392.707000000002" table:style-name="ce20">
            <text:p>61.392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57795" table:style-name="ce20">
            <text:p>57.795,0</text:p>
          </table:table-cell>
          <table:table-cell office:value-type="float" office:value="59745" table:style-name="ce20">
            <text:p>59.745,0</text:p>
          </table:table-cell>
          <table:table-cell office:value-type="float" office:value="60357" table:style-name="ce20">
            <text:p>60.357,0</text:p>
          </table:table-cell>
          <table:table-cell office:value-type="float" office:value="62682" table:style-name="ce20">
            <text:p>62.682,0</text:p>
          </table:table-cell>
          <table:table-cell office:value-type="float" office:value="64087" table:style-name="ce20">
            <text:p>64.087,0</text:p>
          </table:table-cell>
          <table:table-cell office:value-type="float" office:value="64613" table:style-name="ce20">
            <text:p>64.613,0</text:p>
          </table:table-cell>
          <table:table-cell office:value-type="float" office:value="63230" table:style-name="ce20">
            <text:p>63.230,0</text:p>
          </table:table-cell>
          <table:table-cell office:value-type="float" office:value="62653.012999999999" table:style-name="ce20">
            <text:p>62.653,0</text:p>
          </table:table-cell>
          <table:table-cell office:value-type="float" office:value="62145.305" table:style-name="ce20">
            <text:p>62.145,3</text:p>
          </table:table-cell>
          <table:table-cell office:value-type="float" office:value="61904.735999999997" table:style-name="ce20">
            <text:p>61.904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06829" table:style-name="ce20">
            <text:p>106.829,0</text:p>
          </table:table-cell>
          <table:table-cell office:value-type="float" office:value="109731" table:style-name="ce20">
            <text:p>109.731,0</text:p>
          </table:table-cell>
          <table:table-cell office:value-type="float" office:value="110821" table:style-name="ce20">
            <text:p>110.821,0</text:p>
          </table:table-cell>
          <table:table-cell office:value-type="float" office:value="114860" table:style-name="ce20">
            <text:p>114.860,0</text:p>
          </table:table-cell>
          <table:table-cell office:value-type="float" office:value="116603" table:style-name="ce20">
            <text:p>116.603,0</text:p>
          </table:table-cell>
          <table:table-cell office:value-type="float" office:value="117248" table:style-name="ce20">
            <text:p>117.248,0</text:p>
          </table:table-cell>
          <table:table-cell office:value-type="float" office:value="114797.67" table:style-name="ce20">
            <text:p>114.797,7</text:p>
          </table:table-cell>
          <table:table-cell office:value-type="float" office:value="111761.57399999999" table:style-name="ce20">
            <text:p>111.761,6</text:p>
          </table:table-cell>
          <table:table-cell office:value-type="float" office:value="111931.83500000001" table:style-name="ce20">
            <text:p>111.931,8</text:p>
          </table:table-cell>
          <table:table-cell office:value-type="float" office:value="110779.598" table:style-name="ce20">
            <text:p>110.779,6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91616" table:style-name="ce29">
            <text:p>291.616,0</text:p>
          </table:table-cell>
          <table:table-cell office:value-type="float" office:value="300894" table:style-name="ce29">
            <text:p>300.894,0</text:p>
          </table:table-cell>
          <table:table-cell office:value-type="float" office:value="304833" table:style-name="ce29">
            <text:p>304.833,0</text:p>
          </table:table-cell>
          <table:table-cell office:value-type="float" office:value="317133" table:style-name="ce29">
            <text:p>317.133,0</text:p>
          </table:table-cell>
          <table:table-cell office:value-type="float" office:value="324433" table:style-name="ce29">
            <text:p>324.433,0</text:p>
          </table:table-cell>
          <table:table-cell office:value-type="float" office:value="327648" table:style-name="ce29">
            <text:p>327.648,0</text:p>
          </table:table-cell>
          <table:table-cell office:value-type="float" office:value="320918" table:style-name="ce29">
            <text:p>320.918,0</text:p>
          </table:table-cell>
          <table:table-cell office:value-type="float" office:value="315448" table:style-name="ce29">
            <text:p>315.448,0</text:p>
          </table:table-cell>
          <table:table-cell office:value-type="float" office:value="315416" table:style-name="ce29">
            <text:p>315.416,0</text:p>
          </table:table-cell>
          <table:table-cell office:value-type="float" office:value="312909" table:style-name="ce29">
            <text:p>312.909,0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8 - Spesa per consumi finali delle amministrazioni pubbliche, per regione e ripartizione geografica. Valori concatenati con anno di riferimento 2010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table:number-columns-repeated="10"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2187.519471610001" table:style-name="ce20">
            <text:p>22.187,5</text:p>
          </table:table-cell>
          <table:table-cell office:value-type="float" office:value="22380.32387937" table:style-name="ce20">
            <text:p>22.380,3</text:p>
          </table:table-cell>
          <table:table-cell office:value-type="float" office:value="22598.167061600001" table:style-name="ce20">
            <text:p>22.598,2</text:p>
          </table:table-cell>
          <table:table-cell office:value-type="float" office:value="23058.448108680001" table:style-name="ce20">
            <text:p>23.058,4</text:p>
          </table:table-cell>
          <table:table-cell office:value-type="float" office:value="23271.787331880001" table:style-name="ce20">
            <text:p>23.271,8</text:p>
          </table:table-cell>
          <table:table-cell office:value-type="float" office:value="23350" table:style-name="ce20">
            <text:p>23.350,0</text:p>
          </table:table-cell>
          <table:table-cell office:value-type="float" office:value="23021.4" table:style-name="ce20">
            <text:p>23.021,4</text:p>
          </table:table-cell>
          <table:table-cell office:value-type="float" office:value="22558.1848149" table:style-name="ce20">
            <text:p>22.558,2</text:p>
          </table:table-cell>
          <table:table-cell office:value-type="float" office:value="22265.673885979999" table:style-name="ce20">
            <text:p>22.265,7</text:p>
          </table:table-cell>
          <table:table-cell office:value-type="float" office:value="21871.739567910001" table:style-name="ce20">
            <text:p>21.871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051.0785986200001" table:style-name="ce20">
            <text:p>1.051,1</text:p>
          </table:table-cell>
          <table:table-cell office:value-type="float" office:value="1099.5525561699999" table:style-name="ce20">
            <text:p>1.099,6</text:p>
          </table:table-cell>
          <table:table-cell office:value-type="float" office:value="1157.413626" table:style-name="ce20">
            <text:p>1.157,4</text:p>
          </table:table-cell>
          <table:table-cell office:value-type="float" office:value="1209.7584609999999" table:style-name="ce20">
            <text:p>1.209,8</text:p>
          </table:table-cell>
          <table:table-cell office:value-type="float" office:value="1226.6573055599999" table:style-name="ce20">
            <text:p>1.226,7</text:p>
          </table:table-cell>
          <table:table-cell office:value-type="float" office:value="1246" table:style-name="ce20">
            <text:p>1.246,0</text:p>
          </table:table-cell>
          <table:table-cell office:value-type="float" office:value="1216.5" table:style-name="ce20">
            <text:p>1.216,5</text:p>
          </table:table-cell>
          <table:table-cell office:value-type="float" office:value="1207.93725728" table:style-name="ce20">
            <text:p>1.207,9</text:p>
          </table:table-cell>
          <table:table-cell office:value-type="float" office:value="1217.9488692299999" table:style-name="ce20">
            <text:p>1.217,9</text:p>
          </table:table-cell>
          <table:table-cell office:value-type="float" office:value="1205.0488842499999" table:style-name="ce20">
            <text:p>1.205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46758.532061520003" table:style-name="ce20">
            <text:p>46.758,5</text:p>
          </table:table-cell>
          <table:table-cell office:value-type="float" office:value="46806.711321529998" table:style-name="ce20">
            <text:p>46.806,7</text:p>
          </table:table-cell>
          <table:table-cell office:value-type="float" office:value="46906.089551329998" table:style-name="ce20">
            <text:p>46.906,1</text:p>
          </table:table-cell>
          <table:table-cell office:value-type="float" office:value="47612.992675670001" table:style-name="ce20">
            <text:p>47.613,0</text:p>
          </table:table-cell>
          <table:table-cell office:value-type="float" office:value="48268.777536449998" table:style-name="ce20">
            <text:p>48.268,8</text:p>
          </table:table-cell>
          <table:table-cell office:value-type="float" office:value="48342" table:style-name="ce20">
            <text:p>48.342,0</text:p>
          </table:table-cell>
          <table:table-cell office:value-type="float" office:value="47719.1" table:style-name="ce20">
            <text:p>47.719,1</text:p>
          </table:table-cell>
          <table:table-cell office:value-type="float" office:value="47120.538494619999" table:style-name="ce20">
            <text:p>47.120,5</text:p>
          </table:table-cell>
          <table:table-cell office:value-type="float" office:value="47255.814374809997" table:style-name="ce20">
            <text:p>47.255,8</text:p>
          </table:table-cell>
          <table:table-cell office:value-type="float" office:value="47273.46406857" table:style-name="ce20">
            <text:p>47.273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7367.4295710599999" table:style-name="ce20">
            <text:p>7.367,4</text:p>
          </table:table-cell>
          <table:table-cell office:value-type="float" office:value="7387.1609159199998" table:style-name="ce20">
            <text:p>7.387,2</text:p>
          </table:table-cell>
          <table:table-cell office:value-type="float" office:value="7688.2465961600001" table:style-name="ce20">
            <text:p>7.688,2</text:p>
          </table:table-cell>
          <table:table-cell office:value-type="float" office:value="7821.1913094199999" table:style-name="ce20">
            <text:p>7.821,2</text:p>
          </table:table-cell>
          <table:table-cell office:value-type="float" office:value="7930.3696323599997" table:style-name="ce20">
            <text:p>7.930,4</text:p>
          </table:table-cell>
          <table:table-cell office:value-type="float" office:value="8032" table:style-name="ce20">
            <text:p>8.032,0</text:p>
          </table:table-cell>
          <table:table-cell office:value-type="float" office:value="8039.3" table:style-name="ce20">
            <text:p>8.039,3</text:p>
          </table:table-cell>
          <table:table-cell office:value-type="float" office:value="8111.6322826400001" table:style-name="ce20">
            <text:p>8.111,6</text:p>
          </table:table-cell>
          <table:table-cell office:value-type="float" office:value="8120.6919981000001" table:style-name="ce20">
            <text:p>8.120,7</text:p>
          </table:table-cell>
          <table:table-cell office:value-type="float" office:value="8023.9157165099996" table:style-name="ce20">
            <text:p>8.023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4483.09545742" table:style-name="ce20">
            <text:p>24.483,1</text:p>
          </table:table-cell>
          <table:table-cell office:value-type="float" office:value="24249.476387679999" table:style-name="ce20">
            <text:p>24.249,5</text:p>
          </table:table-cell>
          <table:table-cell office:value-type="float" office:value="24397.376347270001" table:style-name="ce20">
            <text:p>24.397,4</text:p>
          </table:table-cell>
          <table:table-cell office:value-type="float" office:value="24625.781492720002" table:style-name="ce20">
            <text:p>24.625,8</text:p>
          </table:table-cell>
          <table:table-cell office:value-type="float" office:value="24849.302222850001" table:style-name="ce20">
            <text:p>24.849,3</text:p>
          </table:table-cell>
          <table:table-cell office:value-type="float" office:value="25050" table:style-name="ce20">
            <text:p>25.050,0</text:p>
          </table:table-cell>
          <table:table-cell office:value-type="float" office:value="24200.6" table:style-name="ce20">
            <text:p>24.200,6</text:p>
          </table:table-cell>
          <table:table-cell office:value-type="float" office:value="24001.524327570001" table:style-name="ce20">
            <text:p>24.001,5</text:p>
          </table:table-cell>
          <table:table-cell office:value-type="float" office:value="23975.377356730001" table:style-name="ce20">
            <text:p>23.975,4</text:p>
          </table:table-cell>
          <table:table-cell office:value-type="float" office:value="23987.957725519998" table:style-name="ce20">
            <text:p>23.988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626.1365739100002" table:style-name="ce20">
            <text:p>7.626,1</text:p>
          </table:table-cell>
          <table:table-cell office:value-type="float" office:value="7582.3146604900003" table:style-name="ce20">
            <text:p>7.582,3</text:p>
          </table:table-cell>
          <table:table-cell office:value-type="float" office:value="7658.8906610399999" table:style-name="ce20">
            <text:p>7.658,9</text:p>
          </table:table-cell>
          <table:table-cell office:value-type="float" office:value="7777.4994876199999" table:style-name="ce20">
            <text:p>7.777,5</text:p>
          </table:table-cell>
          <table:table-cell office:value-type="float" office:value="7858.2309874900002" table:style-name="ce20">
            <text:p>7.858,2</text:p>
          </table:table-cell>
          <table:table-cell office:value-type="float" office:value="7886" table:style-name="ce20">
            <text:p>7.886,0</text:p>
          </table:table-cell>
          <table:table-cell office:value-type="float" office:value="7704.7" table:style-name="ce20">
            <text:p>7.704,7</text:p>
          </table:table-cell>
          <table:table-cell office:value-type="float" office:value="7749.9086017500003" table:style-name="ce20">
            <text:p>7.749,9</text:p>
          </table:table-cell>
          <table:table-cell office:value-type="float" office:value="7725.8069691399996" table:style-name="ce20">
            <text:p>7.725,8</text:p>
          </table:table-cell>
          <table:table-cell office:value-type="float" office:value="7603.3756106000001" table:style-name="ce20">
            <text:p>7.603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9124.2394643499993" table:style-name="ce20">
            <text:p>9.124,2</text:p>
          </table:table-cell>
          <table:table-cell office:value-type="float" office:value="9036.4980805899995" table:style-name="ce20">
            <text:p>9.036,5</text:p>
          </table:table-cell>
          <table:table-cell office:value-type="float" office:value="9012.4417294199993" table:style-name="ce20">
            <text:p>9.012,4</text:p>
          </table:table-cell>
          <table:table-cell office:value-type="float" office:value="9096.4622705099991" table:style-name="ce20">
            <text:p>9.096,5</text:p>
          </table:table-cell>
          <table:table-cell office:value-type="float" office:value="9085.9596854499996" table:style-name="ce20">
            <text:p>9.086,0</text:p>
          </table:table-cell>
          <table:table-cell office:value-type="float" office:value="9131" table:style-name="ce20">
            <text:p>9.131,0</text:p>
          </table:table-cell>
          <table:table-cell office:value-type="float" office:value="8795.5" table:style-name="ce20">
            <text:p>8.795,5</text:p>
          </table:table-cell>
          <table:table-cell office:value-type="float" office:value="8637.7658569300002" table:style-name="ce20">
            <text:p>8.637,8</text:p>
          </table:table-cell>
          <table:table-cell office:value-type="float" office:value="8567.7084924600003" table:style-name="ce20">
            <text:p>8.567,7</text:p>
          </table:table-cell>
          <table:table-cell office:value-type="float" office:value="8505.1691798699994" table:style-name="ce20">
            <text:p>8.505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1000.418766449999" table:style-name="ce20">
            <text:p>21.000,4</text:p>
          </table:table-cell>
          <table:table-cell office:value-type="float" office:value="21280.129029970001" table:style-name="ce20">
            <text:p>21.280,1</text:p>
          </table:table-cell>
          <table:table-cell office:value-type="float" office:value="21664.587615650002" table:style-name="ce20">
            <text:p>21.664,6</text:p>
          </table:table-cell>
          <table:table-cell office:value-type="float" office:value="22092.406778479999" table:style-name="ce20">
            <text:p>22.092,4</text:p>
          </table:table-cell>
          <table:table-cell office:value-type="float" office:value="22383.10976254" table:style-name="ce20">
            <text:p>22.383,1</text:p>
          </table:table-cell>
          <table:table-cell office:value-type="float" office:value="22750" table:style-name="ce20">
            <text:p>22.750,0</text:p>
          </table:table-cell>
          <table:table-cell office:value-type="float" office:value="22530.799999999999" table:style-name="ce20">
            <text:p>22.530,8</text:p>
          </table:table-cell>
          <table:table-cell office:value-type="float" office:value="22406.922059150002" table:style-name="ce20">
            <text:p>22.406,9</text:p>
          </table:table-cell>
          <table:table-cell office:value-type="float" office:value="22288.149454620001" table:style-name="ce20">
            <text:p>22.288,1</text:p>
          </table:table-cell>
          <table:table-cell office:value-type="float" office:value="22095.852766610002" table:style-name="ce20">
            <text:p>22.09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9065.877701199999" table:style-name="ce20">
            <text:p>19.065,9</text:p>
          </table:table-cell>
          <table:table-cell office:value-type="float" office:value="18893.00168727" table:style-name="ce20">
            <text:p>18.893,0</text:p>
          </table:table-cell>
          <table:table-cell office:value-type="float" office:value="19047.081345679999" table:style-name="ce20">
            <text:p>19.047,1</text:p>
          </table:table-cell>
          <table:table-cell office:value-type="float" office:value="19336.405412489999" table:style-name="ce20">
            <text:p>19.336,4</text:p>
          </table:table-cell>
          <table:table-cell office:value-type="float" office:value="19631.287109320001" table:style-name="ce20">
            <text:p>19.631,3</text:p>
          </table:table-cell>
          <table:table-cell office:value-type="float" office:value="19843" table:style-name="ce20">
            <text:p>19.843,0</text:p>
          </table:table-cell>
          <table:table-cell office:value-type="float" office:value="19490.099999999999" table:style-name="ce20">
            <text:p>19.490,1</text:p>
          </table:table-cell>
          <table:table-cell office:value-type="float" office:value="19329.46730769" table:style-name="ce20">
            <text:p>19.329,5</text:p>
          </table:table-cell>
          <table:table-cell office:value-type="float" office:value="19257.971120630002" table:style-name="ce20">
            <text:p>19.258,0</text:p>
          </table:table-cell>
          <table:table-cell office:value-type="float" office:value="19096.705316480002" table:style-name="ce20">
            <text:p>19.096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775.5691610200001" table:style-name="ce20">
            <text:p>4.775,6</text:p>
          </table:table-cell>
          <table:table-cell office:value-type="float" office:value="4740.7881892699997" table:style-name="ce20">
            <text:p>4.740,8</text:p>
          </table:table-cell>
          <table:table-cell office:value-type="float" office:value="4814.0558742100002" table:style-name="ce20">
            <text:p>4.814,1</text:p>
          </table:table-cell>
          <table:table-cell office:value-type="float" office:value="4838.6517055300001" table:style-name="ce20">
            <text:p>4.838,7</text:p>
          </table:table-cell>
          <table:table-cell office:value-type="float" office:value="4879.4596114799997" table:style-name="ce20">
            <text:p>4.879,5</text:p>
          </table:table-cell>
          <table:table-cell office:value-type="float" office:value="4954" table:style-name="ce20">
            <text:p>4.954,0</text:p>
          </table:table-cell>
          <table:table-cell office:value-type="float" office:value="4846.8" table:style-name="ce20">
            <text:p>4.846,8</text:p>
          </table:table-cell>
          <table:table-cell office:value-type="float" office:value="4810.1864024799997" table:style-name="ce20">
            <text:p>4.810,2</text:p>
          </table:table-cell>
          <table:table-cell office:value-type="float" office:value="4819.7365339899998" table:style-name="ce20">
            <text:p>4.819,7</text:p>
          </table:table-cell>
          <table:table-cell office:value-type="float" office:value="4820.7074084699998" table:style-name="ce20">
            <text:p>4.820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980.5937583200002" table:style-name="ce20">
            <text:p>7.980,6</text:p>
          </table:table-cell>
          <table:table-cell office:value-type="float" office:value="7986.5371049400001" table:style-name="ce20">
            <text:p>7.986,5</text:p>
          </table:table-cell>
          <table:table-cell office:value-type="float" office:value="8051.8422939100001" table:style-name="ce20">
            <text:p>8.051,8</text:p>
          </table:table-cell>
          <table:table-cell office:value-type="float" office:value="8180.0349964099996" table:style-name="ce20">
            <text:p>8.180,0</text:p>
          </table:table-cell>
          <table:table-cell office:value-type="float" office:value="8262.5045751599991" table:style-name="ce20">
            <text:p>8.262,5</text:p>
          </table:table-cell>
          <table:table-cell office:value-type="float" office:value="8218" table:style-name="ce20">
            <text:p>8.218,0</text:p>
          </table:table-cell>
          <table:table-cell office:value-type="float" office:value="8112.1" table:style-name="ce20">
            <text:p>8.112,1</text:p>
          </table:table-cell>
          <table:table-cell office:value-type="float" office:value="8000.78317616" table:style-name="ce20">
            <text:p>8.000,8</text:p>
          </table:table-cell>
          <table:table-cell office:value-type="float" office:value="7982.6446670900004" table:style-name="ce20">
            <text:p>7.982,6</text:p>
          </table:table-cell>
          <table:table-cell office:value-type="float" office:value="7933.2862554499998" table:style-name="ce20">
            <text:p>7.933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1043.3240014" table:style-name="ce20">
            <text:p>31.043,3</text:p>
          </table:table-cell>
          <table:table-cell office:value-type="float" office:value="30765.972217300001" table:style-name="ce20">
            <text:p>30.766,0</text:p>
          </table:table-cell>
          <table:table-cell office:value-type="float" office:value="30733.578155160001" table:style-name="ce20">
            <text:p>30.733,6</text:p>
          </table:table-cell>
          <table:table-cell office:value-type="float" office:value="31051.30843311" table:style-name="ce20">
            <text:p>31.051,3</text:p>
          </table:table-cell>
          <table:table-cell office:value-type="float" office:value="31359.308671459999" table:style-name="ce20">
            <text:p>31.359,3</text:p>
          </table:table-cell>
          <table:table-cell office:value-type="float" office:value="31598" table:style-name="ce20">
            <text:p>31.598,0</text:p>
          </table:table-cell>
          <table:table-cell office:value-type="float" office:value="30428.2" table:style-name="ce20">
            <text:p>30.428,2</text:p>
          </table:table-cell>
          <table:table-cell office:value-type="float" office:value="29976.798594240001" table:style-name="ce20">
            <text:p>29.976,8</text:p>
          </table:table-cell>
          <table:table-cell office:value-type="float" office:value="30124.595259549998" table:style-name="ce20">
            <text:p>30.124,6</text:p>
          </table:table-cell>
          <table:table-cell office:value-type="float" office:value="29759.940551809999" table:style-name="ce20">
            <text:p>29.759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675.6995308799997" table:style-name="ce20">
            <text:p>7.675,7</text:p>
          </table:table-cell>
          <table:table-cell office:value-type="float" office:value="7432.9525627499997" table:style-name="ce20">
            <text:p>7.433,0</text:p>
          </table:table-cell>
          <table:table-cell office:value-type="float" office:value="7326.5122352899998" table:style-name="ce20">
            <text:p>7.326,5</text:p>
          </table:table-cell>
          <table:table-cell office:value-type="float" office:value="7331.4625814000001" table:style-name="ce20">
            <text:p>7.331,5</text:p>
          </table:table-cell>
          <table:table-cell office:value-type="float" office:value="7216.67705613" table:style-name="ce20">
            <text:p>7.216,7</text:p>
          </table:table-cell>
          <table:table-cell office:value-type="float" office:value="7256" table:style-name="ce20">
            <text:p>7.256,0</text:p>
          </table:table-cell>
          <table:table-cell office:value-type="float" office:value="7107" table:style-name="ce20">
            <text:p>7.107,0</text:p>
          </table:table-cell>
          <table:table-cell office:value-type="float" office:value="7038.5450205999996" table:style-name="ce20">
            <text:p>7.038,5</text:p>
          </table:table-cell>
          <table:table-cell office:value-type="float" office:value="7081.1439541899999" table:style-name="ce20">
            <text:p>7.081,1</text:p>
          </table:table-cell>
          <table:table-cell office:value-type="float" office:value="6963.2664310199998" table:style-name="ce20">
            <text:p>6.963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066.69994344" table:style-name="ce20">
            <text:p>2.066,7</text:p>
          </table:table-cell>
          <table:table-cell office:value-type="float" office:value="2044.94520719" table:style-name="ce20">
            <text:p>2.044,9</text:p>
          </table:table-cell>
          <table:table-cell office:value-type="float" office:value="2050.0440095700001" table:style-name="ce20">
            <text:p>2.050,0</text:p>
          </table:table-cell>
          <table:table-cell office:value-type="float" office:value="1997.64807956" table:style-name="ce20">
            <text:p>1.997,6</text:p>
          </table:table-cell>
          <table:table-cell office:value-type="float" office:value="1963.5961117899999" table:style-name="ce20">
            <text:p>1.963,6</text:p>
          </table:table-cell>
          <table:table-cell office:value-type="float" office:value="2011" table:style-name="ce20">
            <text:p>2.011,0</text:p>
          </table:table-cell>
          <table:table-cell office:value-type="float" office:value="1918.5" table:style-name="ce20">
            <text:p>1.918,5</text:p>
          </table:table-cell>
          <table:table-cell office:value-type="float" office:value="1837.1764869000001" table:style-name="ce20">
            <text:p>1.837,2</text:p>
          </table:table-cell>
          <table:table-cell office:value-type="float" office:value="1829.5149030600001" table:style-name="ce20">
            <text:p>1.829,5</text:p>
          </table:table-cell>
          <table:table-cell office:value-type="float" office:value="1809.8135952" table:style-name="ce20">
            <text:p>1.809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31252.52716872" table:style-name="ce20">
            <text:p>31.252,5</text:p>
          </table:table-cell>
          <table:table-cell office:value-type="float" office:value="30996.138446389999" table:style-name="ce20">
            <text:p>30.996,1</text:p>
          </table:table-cell>
          <table:table-cell office:value-type="float" office:value="30857.945201459999" table:style-name="ce20">
            <text:p>30.857,9</text:p>
          </table:table-cell>
          <table:table-cell office:value-type="float" office:value="31078.26908192" table:style-name="ce20">
            <text:p>31.078,3</text:p>
          </table:table-cell>
          <table:table-cell office:value-type="float" office:value="30910.107660049998" table:style-name="ce20">
            <text:p>30.910,1</text:p>
          </table:table-cell>
          <table:table-cell office:value-type="float" office:value="30455" table:style-name="ce20">
            <text:p>30.455,0</text:p>
          </table:table-cell>
          <table:table-cell office:value-type="float" office:value="29820.9" table:style-name="ce20">
            <text:p>29.820,9</text:p>
          </table:table-cell>
          <table:table-cell office:value-type="float" office:value="29142.465008169998" table:style-name="ce20">
            <text:p>29.142,5</text:p>
          </table:table-cell>
          <table:table-cell office:value-type="float" office:value="29150.69853835" table:style-name="ce20">
            <text:p>29.150,7</text:p>
          </table:table-cell>
          <table:table-cell office:value-type="float" office:value="28848.730107390002" table:style-name="ce20">
            <text:p>28.84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737.32923675" table:style-name="ce20">
            <text:p>20.737,3</text:p>
          </table:table-cell>
          <table:table-cell office:value-type="float" office:value="20352.334280679999" table:style-name="ce20">
            <text:p>20.352,3</text:p>
          </table:table-cell>
          <table:table-cell office:value-type="float" office:value="20380.58377773" table:style-name="ce20">
            <text:p>20.380,6</text:p>
          </table:table-cell>
          <table:table-cell office:value-type="float" office:value="20436.276965599998" table:style-name="ce20">
            <text:p>20.436,3</text:p>
          </table:table-cell>
          <table:table-cell office:value-type="float" office:value="20309.984798320002" table:style-name="ce20">
            <text:p>20.310,0</text:p>
          </table:table-cell>
          <table:table-cell office:value-type="float" office:value="20761" table:style-name="ce20">
            <text:p>20.761,0</text:p>
          </table:table-cell>
          <table:table-cell office:value-type="float" office:value="20033.599999999999" table:style-name="ce20">
            <text:p>20.033,6</text:p>
          </table:table-cell>
          <table:table-cell office:value-type="float" office:value="19541.207423250002" table:style-name="ce20">
            <text:p>19.541,2</text:p>
          </table:table-cell>
          <table:table-cell office:value-type="float" office:value="19465.983296040002" table:style-name="ce20">
            <text:p>19.466,0</text:p>
          </table:table-cell>
          <table:table-cell office:value-type="float" office:value="19397.714496619999" table:style-name="ce20">
            <text:p>19.397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515.6215232899999" table:style-name="ce20">
            <text:p>3.515,6</text:p>
          </table:table-cell>
          <table:table-cell office:value-type="float" office:value="3497.8004003599999" table:style-name="ce20">
            <text:p>3.497,8</text:p>
          </table:table-cell>
          <table:table-cell office:value-type="float" office:value="3485.1703243100001" table:style-name="ce20">
            <text:p>3.485,2</text:p>
          </table:table-cell>
          <table:table-cell office:value-type="float" office:value="3550.22273924" table:style-name="ce20">
            <text:p>3.550,2</text:p>
          </table:table-cell>
          <table:table-cell office:value-type="float" office:value="3549.6201554700001" table:style-name="ce20">
            <text:p>3.549,6</text:p>
          </table:table-cell>
          <table:table-cell office:value-type="float" office:value="3584" table:style-name="ce20">
            <text:p>3.584,0</text:p>
          </table:table-cell>
          <table:table-cell office:value-type="float" office:value="3505.4" table:style-name="ce20">
            <text:p>3.505,4</text:p>
          </table:table-cell>
          <table:table-cell office:value-type="float" office:value="3421.3705542900002" table:style-name="ce20">
            <text:p>3.421,4</text:p>
          </table:table-cell>
          <table:table-cell office:value-type="float" office:value="3402.89825174" table:style-name="ce20">
            <text:p>3.402,9</text:p>
          </table:table-cell>
          <table:table-cell office:value-type="float" office:value="3369.1603193699998" table:style-name="ce20">
            <text:p>3.36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2550.11394709" table:style-name="ce20">
            <text:p>12.550,1</text:p>
          </table:table-cell>
          <table:table-cell office:value-type="float" office:value="12466.48721505" table:style-name="ce20">
            <text:p>12.466,5</text:p>
          </table:table-cell>
          <table:table-cell office:value-type="float" office:value="12291.68474155" table:style-name="ce20">
            <text:p>12.291,7</text:p>
          </table:table-cell>
          <table:table-cell office:value-type="float" office:value="12415.456700819999" table:style-name="ce20">
            <text:p>12.415,5</text:p>
          </table:table-cell>
          <table:table-cell office:value-type="float" office:value="12012.30865592" table:style-name="ce20">
            <text:p>12.012,3</text:p>
          </table:table-cell>
          <table:table-cell office:value-type="float" office:value="12219" table:style-name="ce20">
            <text:p>12.219,0</text:p>
          </table:table-cell>
          <table:table-cell office:value-type="float" office:value="12277.5" table:style-name="ce20">
            <text:p>12.277,5</text:p>
          </table:table-cell>
          <table:table-cell office:value-type="float" office:value="11988.06805908" table:style-name="ce20">
            <text:p>11.988,1</text:p>
          </table:table-cell>
          <table:table-cell office:value-type="float" office:value="11794.537315539999" table:style-name="ce20">
            <text:p>11.794,5</text:p>
          </table:table-cell>
          <table:table-cell office:value-type="float" office:value="11539.992105589999" table:style-name="ce20">
            <text:p>11.540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1220.92397186" table:style-name="ce20">
            <text:p>31.220,9</text:p>
          </table:table-cell>
          <table:table-cell office:value-type="float" office:value="31465.373513949999" table:style-name="ce20">
            <text:p>31.465,4</text:p>
          </table:table-cell>
          <table:table-cell office:value-type="float" office:value="31310.83455489" table:style-name="ce20">
            <text:p>31.310,8</text:p>
          </table:table-cell>
          <table:table-cell office:value-type="float" office:value="30960.1557856" table:style-name="ce20">
            <text:p>30.960,2</text:p>
          </table:table-cell>
          <table:table-cell office:value-type="float" office:value="30721.307720240002" table:style-name="ce20">
            <text:p>30.721,3</text:p>
          </table:table-cell>
          <table:table-cell office:value-type="float" office:value="30580" table:style-name="ce20">
            <text:p>30.580,0</text:p>
          </table:table-cell>
          <table:table-cell office:value-type="float" office:value="30590.3" table:style-name="ce20">
            <text:p>30.590,3</text:p>
          </table:table-cell>
          <table:table-cell office:value-type="float" office:value="30131.87450781" table:style-name="ce20">
            <text:p>30.131,9</text:p>
          </table:table-cell>
          <table:table-cell office:value-type="float" office:value="29746.48969586" table:style-name="ce20">
            <text:p>29.746,5</text:p>
          </table:table-cell>
          <table:table-cell office:value-type="float" office:value="29173.675020620001" table:style-name="ce20">
            <text:p>29.173,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0245.29640148" table:style-name="ce24">
            <text:p>10.245,3</text:p>
          </table:table-cell>
          <table:table-cell office:value-type="float" office:value="10000.615808529999" table:style-name="ce24">
            <text:p>10.000,6</text:p>
          </table:table-cell>
          <table:table-cell office:value-type="float" office:value="10105.016686340001" table:style-name="ce24">
            <text:p>10.105,0</text:p>
          </table:table-cell>
          <table:table-cell office:value-type="float" office:value="10152.52344338" table:style-name="ce24">
            <text:p>10.152,5</text:p>
          </table:table-cell>
          <table:table-cell office:value-type="float" office:value="10119.221363049999" table:style-name="ce24">
            <text:p>10.119,2</text:p>
          </table:table-cell>
          <table:table-cell office:value-type="float" office:value="10382" table:style-name="ce24">
            <text:p>10.382,0</text:p>
          </table:table-cell>
          <table:table-cell office:value-type="float" office:value="10333.200000000001" table:style-name="ce24">
            <text:p>10.333,2</text:p>
          </table:table-cell>
          <table:table-cell office:value-type="float" office:value="10249.34074596" table:style-name="ce24">
            <text:p>10.249,3</text:p>
          </table:table-cell>
          <table:table-cell office:value-type="float" office:value="10192.745440250001" table:style-name="ce24">
            <text:p>10.192,7</text:p>
          </table:table-cell>
          <table:table-cell office:value-type="float" office:value="10254.05887284" table:style-name="ce24">
            <text:p>10.254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79098.940102199995" table:style-name="ce20">
            <text:p>79.098,9</text:p>
          </table:table-cell>
          <table:table-cell office:value-type="float" office:value="79309.470436599993" table:style-name="ce20">
            <text:p>79.309,5</text:p>
          </table:table-cell>
          <table:table-cell office:value-type="float" office:value="79671.132897720003" table:style-name="ce20">
            <text:p>79.671,1</text:p>
          </table:table-cell>
          <table:table-cell office:value-type="float" office:value="80978.053711870001" table:style-name="ce20">
            <text:p>80.978,1</text:p>
          </table:table-cell>
          <table:table-cell office:value-type="float" office:value="81851.790159600001" table:style-name="ce20">
            <text:p>81.851,8</text:p>
          </table:table-cell>
          <table:table-cell office:value-type="float" office:value="82069" table:style-name="ce20">
            <text:p>82.069,0</text:p>
          </table:table-cell>
          <table:table-cell office:value-type="float" office:value="80752.5" table:style-name="ce20">
            <text:p>80.752,5</text:p>
          </table:table-cell>
          <table:table-cell office:value-type="float" office:value="79524.930786090001" table:style-name="ce20">
            <text:p>79.524,9</text:p>
          </table:table-cell>
          <table:table-cell office:value-type="float" office:value="79307.555215960005" table:style-name="ce20">
            <text:p>79.307,6</text:p>
          </table:table-cell>
          <table:table-cell office:value-type="float" office:value="78858.506858759996" table:style-name="ce20">
            <text:p>78.858,5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60427.22454173" table:style-name="ce20">
            <text:p>60.427,2</text:p>
          </table:table-cell>
          <table:table-cell office:value-type="float" office:value="60471.795973449996" table:style-name="ce20">
            <text:p>60.471,8</text:p>
          </table:table-cell>
          <table:table-cell office:value-type="float" office:value="61399.233359550002" table:style-name="ce20">
            <text:p>61.399,2</text:p>
          </table:table-cell>
          <table:table-cell office:value-type="float" office:value="62313.458433209998" table:style-name="ce20">
            <text:p>62.313,5</text:p>
          </table:table-cell>
          <table:table-cell office:value-type="float" office:value="63020.866081870001" table:style-name="ce20">
            <text:p>63.020,9</text:p>
          </table:table-cell>
          <table:table-cell office:value-type="float" office:value="63718" table:style-name="ce20">
            <text:p>63.718,0</text:p>
          </table:table-cell>
          <table:table-cell office:value-type="float" office:value="62475.4" table:style-name="ce20">
            <text:p>62.475,4</text:p>
          </table:table-cell>
          <table:table-cell office:value-type="float" office:value="62266.752099019999" table:style-name="ce20">
            <text:p>62.266,8</text:p>
          </table:table-cell>
          <table:table-cell office:value-type="float" office:value="62108.130230930001" table:style-name="ce20">
            <text:p>62.108,1</text:p>
          </table:table-cell>
          <table:table-cell office:value-type="float" office:value="61714.076668349997" table:style-name="ce20">
            <text:p>61.714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62862.634153940002" table:style-name="ce20">
            <text:p>62.862,6</text:p>
          </table:table-cell>
          <table:table-cell office:value-type="float" office:value="62382.639682929999" table:style-name="ce20">
            <text:p>62.382,6</text:p>
          </table:table-cell>
          <table:table-cell office:value-type="float" office:value="62643.676755840002" table:style-name="ce20">
            <text:p>62.643,7</text:p>
          </table:table-cell>
          <table:table-cell office:value-type="float" office:value="63403.512992770004" table:style-name="ce20">
            <text:p>63.403,5</text:p>
          </table:table-cell>
          <table:table-cell office:value-type="float" office:value="64129.777667299997" table:style-name="ce20">
            <text:p>64.129,8</text:p>
          </table:table-cell>
          <table:table-cell office:value-type="float" office:value="64613" table:style-name="ce20">
            <text:p>64.613,0</text:p>
          </table:table-cell>
          <table:table-cell office:value-type="float" office:value="62877.2" table:style-name="ce20">
            <text:p>62.877,2</text:p>
          </table:table-cell>
          <table:table-cell office:value-type="float" office:value="62116.070648740002" table:style-name="ce20">
            <text:p>62.116,1</text:p>
          </table:table-cell>
          <table:table-cell office:value-type="float" office:value="62188.333000140003" table:style-name="ce20">
            <text:p>62.188,3</text:p>
          </table:table-cell>
          <table:table-cell office:value-type="float" office:value="61612.02925657" table:style-name="ce20">
            <text:p>61.612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19191.97609404" table:style-name="ce20">
            <text:p>119.192,0</text:p>
          </table:table-cell>
          <table:table-cell office:value-type="float" office:value="118202.3264409" table:style-name="ce20">
            <text:p>118.202,3</text:p>
          </table:table-cell>
          <table:table-cell office:value-type="float" office:value="117772.52330186" table:style-name="ce20">
            <text:p>117.772,5</text:p>
          </table:table-cell>
          <table:table-cell office:value-type="float" office:value="117892.82405385999" table:style-name="ce20">
            <text:p>117.892,8</text:p>
          </table:table-cell>
          <table:table-cell office:value-type="float" office:value="116790.46559109" table:style-name="ce20">
            <text:p>116.790,5</text:p>
          </table:table-cell>
          <table:table-cell office:value-type="float" office:value="117248" table:style-name="ce20">
            <text:p>117.248,0</text:p>
          </table:table-cell>
          <table:table-cell office:value-type="float" office:value="115586.4" table:style-name="ce20">
            <text:p>115.586,4</text:p>
          </table:table-cell>
          <table:table-cell office:value-type="float" office:value="113343.72660978" table:style-name="ce20">
            <text:p>113.343,7</text:p>
          </table:table-cell>
          <table:table-cell office:value-type="float" office:value="112662.89901225" table:style-name="ce20">
            <text:p>112.662,9</text:p>
          </table:table-cell>
          <table:table-cell office:value-type="float" office:value="111356.28546116001" table:style-name="ce20">
            <text:p>111.356,3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21544.41738524998" table:style-name="ce29">
            <text:p>321.544,4</text:p>
          </table:table-cell>
          <table:table-cell office:value-type="float" office:value="320334.72251147003" table:style-name="ce29">
            <text:p>320.334,7</text:p>
          </table:table-cell>
          <table:table-cell office:value-type="float" office:value="321469.7030949" table:style-name="ce29">
            <text:p>321.469,7</text:p>
          </table:table-cell>
          <table:table-cell office:value-type="float" office:value="324579.96541996999" table:style-name="ce29">
            <text:p>324.580,0</text:p>
          </table:table-cell>
          <table:table-cell office:value-type="float" office:value="325791.35889547999" table:style-name="ce29">
            <text:p>325.791,4</text:p>
          </table:table-cell>
          <table:table-cell office:value-type="float" office:value="327648" table:style-name="ce29">
            <text:p>327.648,0</text:p>
          </table:table-cell>
          <table:table-cell office:value-type="float" office:value="321693.7" table:style-name="ce29">
            <text:p>321.693,7</text:p>
          </table:table-cell>
          <table:table-cell office:value-type="float" office:value="317259.30734926002" table:style-name="ce29">
            <text:p>317.259,3</text:p>
          </table:table-cell>
          <table:table-cell office:value-type="float" office:value="316282.83242628002" table:style-name="ce29">
            <text:p>316.282,8</text:p>
          </table:table-cell>
          <table:table-cell office:value-type="float" office:value="313558.36551367998" table:style-name="ce29">
            <text:p>313.558,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9 - Investimenti fissi lordi, per regione e ripartizione geografica. Valori a prezzi correnti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7121.696883000001" table:style-name="ce20">
            <text:p>27.121,7</text:p>
          </table:table-cell>
          <table:table-cell office:value-type="float" office:value="27049.681612" table:style-name="ce20">
            <text:p>27.049,7</text:p>
          </table:table-cell>
          <table:table-cell office:value-type="float" office:value="28304.066535000002" table:style-name="ce20">
            <text:p>28.304,1</text:p>
          </table:table-cell>
          <table:table-cell office:value-type="float" office:value="28804.740145" table:style-name="ce20">
            <text:p>28.804,7</text:p>
          </table:table-cell>
          <table:table-cell office:value-type="float" office:value="24457.192225999999" table:style-name="ce20">
            <text:p>24.457,2</text:p>
          </table:table-cell>
          <table:table-cell office:value-type="float" office:value="27921.263604" table:style-name="ce20">
            <text:p>27.921,3</text:p>
          </table:table-cell>
          <table:table-cell office:value-type="float" office:value="28197.164000000001" table:style-name="ce20">
            <text:p>28.197,2</text:p>
          </table:table-cell>
          <table:table-cell office:value-type="float" office:value="27468.469000000001" table:style-name="ce20">
            <text:p>27.468,5</text:p>
          </table:table-cell>
          <table:table-cell office:value-type="float" office:value="25443.89" table:style-name="ce20">
            <text:p>25.443,9</text:p>
          </table:table-cell>
          <table:table-cell office:value-type="float" office:value="24521.405999999999" table:style-name="ce20">
            <text:p>24.521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176.563375" table:style-name="ce20">
            <text:p>1.176,6</text:p>
          </table:table-cell>
          <table:table-cell office:value-type="float" office:value="1252.5313160000001" table:style-name="ce20">
            <text:p>1.252,5</text:p>
          </table:table-cell>
          <table:table-cell office:value-type="float" office:value="1338.5402120000001" table:style-name="ce20">
            <text:p>1.338,5</text:p>
          </table:table-cell>
          <table:table-cell office:value-type="float" office:value="1468.701397" table:style-name="ce20">
            <text:p>1.468,7</text:p>
          </table:table-cell>
          <table:table-cell office:value-type="float" office:value="1299.5574240000001" table:style-name="ce20">
            <text:p>1.299,6</text:p>
          </table:table-cell>
          <table:table-cell office:value-type="float" office:value="1372.1971559999999" table:style-name="ce20">
            <text:p>1.372,2</text:p>
          </table:table-cell>
          <table:table-cell office:value-type="float" office:value="1335.864" table:style-name="ce20">
            <text:p>1.335,9</text:p>
          </table:table-cell>
          <table:table-cell office:value-type="float" office:value="1294.0329999999999" table:style-name="ce20">
            <text:p>1.294,0</text:p>
          </table:table-cell>
          <table:table-cell office:value-type="float" office:value="1096.972" table:style-name="ce20">
            <text:p>1.097,0</text:p>
          </table:table-cell>
          <table:table-cell office:value-type="float" office:value="1072.5509999999999" table:style-name="ce20">
            <text:p>1.072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64139.480301000003" table:style-name="ce20">
            <text:p>64.139,5</text:p>
          </table:table-cell>
          <table:table-cell office:value-type="float" office:value="66609.517859" table:style-name="ce20">
            <text:p>66.609,5</text:p>
          </table:table-cell>
          <table:table-cell office:value-type="float" office:value="71877.109941999995" table:style-name="ce20">
            <text:p>71.877,1</text:p>
          </table:table-cell>
          <table:table-cell office:value-type="float" office:value="73728.168514999998" table:style-name="ce20">
            <text:p>73.728,2</text:p>
          </table:table-cell>
          <table:table-cell office:value-type="float" office:value="67067.510609999998" table:style-name="ce20">
            <text:p>67.067,5</text:p>
          </table:table-cell>
          <table:table-cell office:value-type="float" office:value="66239.858003999994" table:style-name="ce20">
            <text:p>66.239,9</text:p>
          </table:table-cell>
          <table:table-cell office:value-type="float" office:value="68527.834833000001" table:style-name="ce20">
            <text:p>68.527,8</text:p>
          </table:table-cell>
          <table:table-cell office:value-type="float" office:value="61587.087382999998" table:style-name="ce20">
            <text:p>61.587,1</text:p>
          </table:table-cell>
          <table:table-cell office:value-type="float" office:value="58010.689254999998" table:style-name="ce20">
            <text:p>58.010,7</text:p>
          </table:table-cell>
          <table:table-cell office:value-type="float" office:value="56713.648848999997" table:style-name="ce20">
            <text:p>56.713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9787.1752219999998" table:style-name="ce20">
            <text:p>9.787,2</text:p>
          </table:table-cell>
          <table:table-cell office:value-type="float" office:value="10297.178769" table:style-name="ce20">
            <text:p>10.297,2</text:p>
          </table:table-cell>
          <table:table-cell office:value-type="float" office:value="9755.1003810000002" table:style-name="ce20">
            <text:p>9.755,1</text:p>
          </table:table-cell>
          <table:table-cell office:value-type="float" office:value="10229.262649" table:style-name="ce20">
            <text:p>10.229,3</text:p>
          </table:table-cell>
          <table:table-cell office:value-type="float" office:value="9073.9418800000003" table:style-name="ce20">
            <text:p>9.073,9</text:p>
          </table:table-cell>
          <table:table-cell office:value-type="float" office:value="9563.1368430000002" table:style-name="ce20">
            <text:p>9.563,1</text:p>
          </table:table-cell>
          <table:table-cell office:value-type="float" office:value="10151.25" table:style-name="ce20">
            <text:p>10.151,3</text:p>
          </table:table-cell>
          <table:table-cell office:value-type="float" office:value="10057.582" table:style-name="ce20">
            <text:p>10.057,6</text:p>
          </table:table-cell>
          <table:table-cell office:value-type="float" office:value="9810.6200000000008" table:style-name="ce20">
            <text:p>9.810,6</text:p>
          </table:table-cell>
          <table:table-cell office:value-type="float" office:value="9977.4240000000009" table:style-name="ce20">
            <text:p>9.977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9750.323573999998" table:style-name="ce20">
            <text:p>29.750,3</text:p>
          </table:table-cell>
          <table:table-cell office:value-type="float" office:value="30967.402139999998" table:style-name="ce20">
            <text:p>30.967,4</text:p>
          </table:table-cell>
          <table:table-cell office:value-type="float" office:value="31654.623458999999" table:style-name="ce20">
            <text:p>31.654,6</text:p>
          </table:table-cell>
          <table:table-cell office:value-type="float" office:value="31742.416839000001" table:style-name="ce20">
            <text:p>31.742,4</text:p>
          </table:table-cell>
          <table:table-cell office:value-type="float" office:value="29113.90553" table:style-name="ce20">
            <text:p>29.113,9</text:p>
          </table:table-cell>
          <table:table-cell office:value-type="float" office:value="30326.744449000002" table:style-name="ce20">
            <text:p>30.326,7</text:p>
          </table:table-cell>
          <table:table-cell office:value-type="float" office:value="30468.935000000001" table:style-name="ce20">
            <text:p>30.468,9</text:p>
          </table:table-cell>
          <table:table-cell office:value-type="float" office:value="26642.823" table:style-name="ce20">
            <text:p>26.642,8</text:p>
          </table:table-cell>
          <table:table-cell office:value-type="float" office:value="25218.145" table:style-name="ce20">
            <text:p>25.218,1</text:p>
          </table:table-cell>
          <table:table-cell office:value-type="float" office:value="24834.080000000002" table:style-name="ce20">
            <text:p>24.834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170.2048830000003" table:style-name="ce20">
            <text:p>7.170,2</text:p>
          </table:table-cell>
          <table:table-cell office:value-type="float" office:value="7471.9226239999998" table:style-name="ce20">
            <text:p>7.471,9</text:p>
          </table:table-cell>
          <table:table-cell office:value-type="float" office:value="7510.7394260000001" table:style-name="ce20">
            <text:p>7.510,7</text:p>
          </table:table-cell>
          <table:table-cell office:value-type="float" office:value="7971.7943789999999" table:style-name="ce20">
            <text:p>7.971,8</text:p>
          </table:table-cell>
          <table:table-cell office:value-type="float" office:value="7785.5892729999996" table:style-name="ce20">
            <text:p>7.785,6</text:p>
          </table:table-cell>
          <table:table-cell office:value-type="float" office:value="7283.2438249999996" table:style-name="ce20">
            <text:p>7.283,2</text:p>
          </table:table-cell>
          <table:table-cell office:value-type="float" office:value="7613.13" table:style-name="ce20">
            <text:p>7.613,1</text:p>
          </table:table-cell>
          <table:table-cell office:value-type="float" office:value="7120.9709999999995" table:style-name="ce20">
            <text:p>7.121,0</text:p>
          </table:table-cell>
          <table:table-cell office:value-type="float" office:value="6355.59" table:style-name="ce20">
            <text:p>6.355,6</text:p>
          </table:table-cell>
          <table:table-cell office:value-type="float" office:value="6306.1509999999998" table:style-name="ce20">
            <text:p>6.306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993.5722779999996" table:style-name="ce20">
            <text:p>7.993,6</text:p>
          </table:table-cell>
          <table:table-cell office:value-type="float" office:value="8282.7765479999998" table:style-name="ce20">
            <text:p>8.282,8</text:p>
          </table:table-cell>
          <table:table-cell office:value-type="float" office:value="8974.1500180000003" table:style-name="ce20">
            <text:p>8.974,2</text:p>
          </table:table-cell>
          <table:table-cell office:value-type="float" office:value="8506.1923129999996" table:style-name="ce20">
            <text:p>8.506,2</text:p>
          </table:table-cell>
          <table:table-cell office:value-type="float" office:value="9105.2076809999999" table:style-name="ce20">
            <text:p>9.105,2</text:p>
          </table:table-cell>
          <table:table-cell office:value-type="float" office:value="9059.9803790000005" table:style-name="ce20">
            <text:p>9.060,0</text:p>
          </table:table-cell>
          <table:table-cell office:value-type="float" office:value="9767.3909999999996" table:style-name="ce20">
            <text:p>9.767,4</text:p>
          </table:table-cell>
          <table:table-cell office:value-type="float" office:value="7780.6469999999999" table:style-name="ce20">
            <text:p>7.780,6</text:p>
          </table:table-cell>
          <table:table-cell office:value-type="float" office:value="7514.1819999999998" table:style-name="ce20">
            <text:p>7.514,2</text:p>
          </table:table-cell>
          <table:table-cell office:value-type="float" office:value="7666.3019999999997" table:style-name="ce20">
            <text:p>7.666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9099.184771" table:style-name="ce20">
            <text:p>29.099,2</text:p>
          </table:table-cell>
          <table:table-cell office:value-type="float" office:value="31337.715551000001" table:style-name="ce20">
            <text:p>31.337,7</text:p>
          </table:table-cell>
          <table:table-cell office:value-type="float" office:value="31980.540392999999" table:style-name="ce20">
            <text:p>31.980,5</text:p>
          </table:table-cell>
          <table:table-cell office:value-type="float" office:value="33665.935439000001" table:style-name="ce20">
            <text:p>33.665,9</text:p>
          </table:table-cell>
          <table:table-cell office:value-type="float" office:value="28369.002676" table:style-name="ce20">
            <text:p>28.369,0</text:p>
          </table:table-cell>
          <table:table-cell office:value-type="float" office:value="28217.742093000001" table:style-name="ce20">
            <text:p>28.217,7</text:p>
          </table:table-cell>
          <table:table-cell office:value-type="float" office:value="26355.559000000001" table:style-name="ce20">
            <text:p>26.355,6</text:p>
          </table:table-cell>
          <table:table-cell office:value-type="float" office:value="25331.224999999999" table:style-name="ce20">
            <text:p>25.331,2</text:p>
          </table:table-cell>
          <table:table-cell office:value-type="float" office:value="24701.403999999999" table:style-name="ce20">
            <text:p>24.701,4</text:p>
          </table:table-cell>
          <table:table-cell office:value-type="float" office:value="24142.133000000002" table:style-name="ce20">
            <text:p>24.142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8635.598778" table:style-name="ce20">
            <text:p>18.635,6</text:p>
          </table:table-cell>
          <table:table-cell office:value-type="float" office:value="20800.767330999999" table:style-name="ce20">
            <text:p>20.800,8</text:p>
          </table:table-cell>
          <table:table-cell office:value-type="float" office:value="21979.158321999999" table:style-name="ce20">
            <text:p>21.979,2</text:p>
          </table:table-cell>
          <table:table-cell office:value-type="float" office:value="20282.512761000002" table:style-name="ce20">
            <text:p>20.282,5</text:p>
          </table:table-cell>
          <table:table-cell office:value-type="float" office:value="18204.160233999999" table:style-name="ce20">
            <text:p>18.204,2</text:p>
          </table:table-cell>
          <table:table-cell office:value-type="float" office:value="19555.994815999999" table:style-name="ce20">
            <text:p>19.556,0</text:p>
          </table:table-cell>
          <table:table-cell office:value-type="float" office:value="19283.143" table:style-name="ce20">
            <text:p>19.283,1</text:p>
          </table:table-cell>
          <table:table-cell office:value-type="float" office:value="17329.648000000001" table:style-name="ce20">
            <text:p>17.329,6</text:p>
          </table:table-cell>
          <table:table-cell office:value-type="float" office:value="16670.323" table:style-name="ce20">
            <text:p>16.670,3</text:p>
          </table:table-cell>
          <table:table-cell office:value-type="float" office:value="16874.606" table:style-name="ce20">
            <text:p>16.874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163.0739409999996" table:style-name="ce20">
            <text:p>4.163,1</text:p>
          </table:table-cell>
          <table:table-cell office:value-type="float" office:value="4505.138747" table:style-name="ce20">
            <text:p>4.505,1</text:p>
          </table:table-cell>
          <table:table-cell office:value-type="float" office:value="4924.1872810000004" table:style-name="ce20">
            <text:p>4.924,2</text:p>
          </table:table-cell>
          <table:table-cell office:value-type="float" office:value="5909.3851850000001" table:style-name="ce20">
            <text:p>5.909,4</text:p>
          </table:table-cell>
          <table:table-cell office:value-type="float" office:value="4604.9196789999996" table:style-name="ce20">
            <text:p>4.604,9</text:p>
          </table:table-cell>
          <table:table-cell office:value-type="float" office:value="4983.4905989999997" table:style-name="ce20">
            <text:p>4.983,5</text:p>
          </table:table-cell>
          <table:table-cell office:value-type="float" office:value="4545.152" table:style-name="ce20">
            <text:p>4.545,2</text:p>
          </table:table-cell>
          <table:table-cell office:value-type="float" office:value="4036.4369999999999" table:style-name="ce20">
            <text:p>4.036,4</text:p>
          </table:table-cell>
          <table:table-cell office:value-type="float" office:value="3700.3780000000002" table:style-name="ce20">
            <text:p>3.700,4</text:p>
          </table:table-cell>
          <table:table-cell office:value-type="float" office:value="3405.7820000000002" table:style-name="ce20">
            <text:p>3.405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746.8620149999997" table:style-name="ce20">
            <text:p>7.746,9</text:p>
          </table:table-cell>
          <table:table-cell office:value-type="float" office:value="8492.7232280000007" table:style-name="ce20">
            <text:p>8.492,7</text:p>
          </table:table-cell>
          <table:table-cell office:value-type="float" office:value="8636.8301520000005" table:style-name="ce20">
            <text:p>8.636,8</text:p>
          </table:table-cell>
          <table:table-cell office:value-type="float" office:value="8450.8276440000009" table:style-name="ce20">
            <text:p>8.450,8</text:p>
          </table:table-cell>
          <table:table-cell office:value-type="float" office:value="7294.0184579999996" table:style-name="ce20">
            <text:p>7.294,0</text:p>
          </table:table-cell>
          <table:table-cell office:value-type="float" office:value="7862.1816920000001" table:style-name="ce20">
            <text:p>7.862,2</text:p>
          </table:table-cell>
          <table:table-cell office:value-type="float" office:value="7889.5159999999996" table:style-name="ce20">
            <text:p>7.889,5</text:p>
          </table:table-cell>
          <table:table-cell office:value-type="float" office:value="6924.6480000000001" table:style-name="ce20">
            <text:p>6.924,6</text:p>
          </table:table-cell>
          <table:table-cell office:value-type="float" office:value="6387.7" table:style-name="ce20">
            <text:p>6.387,7</text:p>
          </table:table-cell>
          <table:table-cell office:value-type="float" office:value="6245.0630000000001" table:style-name="ce20">
            <text:p>6.245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0121.117062000001" table:style-name="ce20">
            <text:p>30.121,1</text:p>
          </table:table-cell>
          <table:table-cell office:value-type="float" office:value="31538.336985000002" table:style-name="ce20">
            <text:p>31.538,3</text:p>
          </table:table-cell>
          <table:table-cell office:value-type="float" office:value="33374.466887000002" table:style-name="ce20">
            <text:p>33.374,5</text:p>
          </table:table-cell>
          <table:table-cell office:value-type="float" office:value="31910.977722" table:style-name="ce20">
            <text:p>31.911,0</text:p>
          </table:table-cell>
          <table:table-cell office:value-type="float" office:value="30091.688096999998" table:style-name="ce20">
            <text:p>30.091,7</text:p>
          </table:table-cell>
          <table:table-cell office:value-type="float" office:value="30136.897013000002" table:style-name="ce20">
            <text:p>30.136,9</text:p>
          </table:table-cell>
          <table:table-cell office:value-type="float" office:value="33035.481" table:style-name="ce20">
            <text:p>33.035,5</text:p>
          </table:table-cell>
          <table:table-cell office:value-type="float" office:value="31983.236000000001" table:style-name="ce20">
            <text:p>31.983,2</text:p>
          </table:table-cell>
          <table:table-cell office:value-type="float" office:value="29543.251" table:style-name="ce20">
            <text:p>29.543,3</text:p>
          </table:table-cell>
          <table:table-cell office:value-type="float" office:value="27806.324000000001" table:style-name="ce20">
            <text:p>27.806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390.8466589999998" table:style-name="ce20">
            <text:p>6.390,8</text:p>
          </table:table-cell>
          <table:table-cell office:value-type="float" office:value="6714.1643590000003" table:style-name="ce20">
            <text:p>6.714,2</text:p>
          </table:table-cell>
          <table:table-cell office:value-type="float" office:value="7282.142554" table:style-name="ce20">
            <text:p>7.282,1</text:p>
          </table:table-cell>
          <table:table-cell office:value-type="float" office:value="8436.6549180000002" table:style-name="ce20">
            <text:p>8.436,7</text:p>
          </table:table-cell>
          <table:table-cell office:value-type="float" office:value="7769.589731" table:style-name="ce20">
            <text:p>7.769,6</text:p>
          </table:table-cell>
          <table:table-cell office:value-type="float" office:value="8636.2513249999993" table:style-name="ce20">
            <text:p>8.636,3</text:p>
          </table:table-cell>
          <table:table-cell office:value-type="float" office:value="7537.7110000000002" table:style-name="ce20">
            <text:p>7.537,7</text:p>
          </table:table-cell>
          <table:table-cell office:value-type="float" office:value="8286.0570000000007" table:style-name="ce20">
            <text:p>8.286,1</text:p>
          </table:table-cell>
          <table:table-cell office:value-type="float" office:value="7700.17" table:style-name="ce20">
            <text:p>7.700,2</text:p>
          </table:table-cell>
          <table:table-cell office:value-type="float" office:value="6856.558" table:style-name="ce20">
            <text:p>6.856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676.7251369999999" table:style-name="ce20">
            <text:p>1.676,7</text:p>
          </table:table-cell>
          <table:table-cell office:value-type="float" office:value="1924.9630179999999" table:style-name="ce20">
            <text:p>1.925,0</text:p>
          </table:table-cell>
          <table:table-cell office:value-type="float" office:value="1966.5923150000001" table:style-name="ce20">
            <text:p>1.966,6</text:p>
          </table:table-cell>
          <table:table-cell office:value-type="float" office:value="1891.6802110000001" table:style-name="ce20">
            <text:p>1.891,7</text:p>
          </table:table-cell>
          <table:table-cell office:value-type="float" office:value="1672.377976" table:style-name="ce20">
            <text:p>1.672,4</text:p>
          </table:table-cell>
          <table:table-cell office:value-type="float" office:value="1536.856722" table:style-name="ce20">
            <text:p>1.536,9</text:p>
          </table:table-cell>
          <table:table-cell office:value-type="float" office:value="1659.1980000000001" table:style-name="ce20">
            <text:p>1.659,2</text:p>
          </table:table-cell>
          <table:table-cell office:value-type="float" office:value="1368.32" table:style-name="ce20">
            <text:p>1.368,3</text:p>
          </table:table-cell>
          <table:table-cell office:value-type="float" office:value="1335.684" table:style-name="ce20">
            <text:p>1.335,7</text:p>
          </table:table-cell>
          <table:table-cell office:value-type="float" office:value="1308.952" table:style-name="ce20">
            <text:p>1.309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1439.163918999999" table:style-name="ce20">
            <text:p>21.439,2</text:p>
          </table:table-cell>
          <table:table-cell office:value-type="float" office:value="23191.941194999999" table:style-name="ce20">
            <text:p>23.191,9</text:p>
          </table:table-cell>
          <table:table-cell office:value-type="float" office:value="24595.765399" table:style-name="ce20">
            <text:p>24.595,8</text:p>
          </table:table-cell>
          <table:table-cell office:value-type="float" office:value="20626.336576000002" table:style-name="ce20">
            <text:p>20.626,3</text:p>
          </table:table-cell>
          <table:table-cell office:value-type="float" office:value="19161.872341999999" table:style-name="ce20">
            <text:p>19.161,9</text:p>
          </table:table-cell>
          <table:table-cell office:value-type="float" office:value="19181.91748" table:style-name="ce20">
            <text:p>19.181,9</text:p>
          </table:table-cell>
          <table:table-cell office:value-type="float" office:value="17839.404999999999" table:style-name="ce20">
            <text:p>17.839,4</text:p>
          </table:table-cell>
          <table:table-cell office:value-type="float" office:value="16604.484" table:style-name="ce20">
            <text:p>16.604,5</text:p>
          </table:table-cell>
          <table:table-cell office:value-type="float" office:value="14898.3" table:style-name="ce20">
            <text:p>14.898,3</text:p>
          </table:table-cell>
          <table:table-cell office:value-type="float" office:value="14128.671" table:style-name="ce20">
            <text:p>14.12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2579.138462000001" table:style-name="ce20">
            <text:p>12.579,1</text:p>
          </table:table-cell>
          <table:table-cell office:value-type="float" office:value="13168.165788" table:style-name="ce20">
            <text:p>13.168,2</text:p>
          </table:table-cell>
          <table:table-cell office:value-type="float" office:value="13445.402722000001" table:style-name="ce20">
            <text:p>13.445,4</text:p>
          </table:table-cell>
          <table:table-cell office:value-type="float" office:value="14424.863635" table:style-name="ce20">
            <text:p>14.424,9</text:p>
          </table:table-cell>
          <table:table-cell office:value-type="float" office:value="13691.097632000001" table:style-name="ce20">
            <text:p>13.691,1</text:p>
          </table:table-cell>
          <table:table-cell office:value-type="float" office:value="13363.531442" table:style-name="ce20">
            <text:p>13.363,5</text:p>
          </table:table-cell>
          <table:table-cell office:value-type="float" office:value="13707.994000000001" table:style-name="ce20">
            <text:p>13.708,0</text:p>
          </table:table-cell>
          <table:table-cell office:value-type="float" office:value="12550.057000000001" table:style-name="ce20">
            <text:p>12.550,1</text:p>
          </table:table-cell>
          <table:table-cell office:value-type="float" office:value="11387.784" table:style-name="ce20">
            <text:p>11.387,8</text:p>
          </table:table-cell>
          <table:table-cell office:value-type="float" office:value="11001.165000000001" table:style-name="ce20">
            <text:p>11.001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495.5159330000001" table:style-name="ce20">
            <text:p>2.495,5</text:p>
          </table:table-cell>
          <table:table-cell office:value-type="float" office:value="2638.8102749999998" table:style-name="ce20">
            <text:p>2.638,8</text:p>
          </table:table-cell>
          <table:table-cell office:value-type="float" office:value="2671.0116240000002" table:style-name="ce20">
            <text:p>2.671,0</text:p>
          </table:table-cell>
          <table:table-cell office:value-type="float" office:value="2896.5682149999998" table:style-name="ce20">
            <text:p>2.896,6</text:p>
          </table:table-cell>
          <table:table-cell office:value-type="float" office:value="2669.2802940000001" table:style-name="ce20">
            <text:p>2.669,3</text:p>
          </table:table-cell>
          <table:table-cell office:value-type="float" office:value="2447.4903680000002" table:style-name="ce20">
            <text:p>2.447,5</text:p>
          </table:table-cell>
          <table:table-cell office:value-type="float" office:value="2679.5889999999999" table:style-name="ce20">
            <text:p>2.679,6</text:p>
          </table:table-cell>
          <table:table-cell office:value-type="float" office:value="2183.0329999999999" table:style-name="ce20">
            <text:p>2.183,0</text:p>
          </table:table-cell>
          <table:table-cell office:value-type="float" office:value="2213.933" table:style-name="ce20">
            <text:p>2.213,9</text:p>
          </table:table-cell>
          <table:table-cell office:value-type="float" office:value="2486.7809999999999" table:style-name="ce20">
            <text:p>2.486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508.641842" table:style-name="ce20">
            <text:p>7.508,6</text:p>
          </table:table-cell>
          <table:table-cell office:value-type="float" office:value="7495.5545549999997" table:style-name="ce20">
            <text:p>7.495,6</text:p>
          </table:table-cell>
          <table:table-cell office:value-type="float" office:value="8526.0092559999994" table:style-name="ce20">
            <text:p>8.526,0</text:p>
          </table:table-cell>
          <table:table-cell office:value-type="float" office:value="8887.2035429999996" table:style-name="ce20">
            <text:p>8.887,2</text:p>
          </table:table-cell>
          <table:table-cell office:value-type="float" office:value="7852.5721389999999" table:style-name="ce20">
            <text:p>7.852,6</text:p>
          </table:table-cell>
          <table:table-cell office:value-type="float" office:value="7732.8846430000003" table:style-name="ce20">
            <text:p>7.732,9</text:p>
          </table:table-cell>
          <table:table-cell office:value-type="float" office:value="8194.3649999999998" table:style-name="ce20">
            <text:p>8.194,4</text:p>
          </table:table-cell>
          <table:table-cell office:value-type="float" office:value="7218.7520000000004" table:style-name="ce20">
            <text:p>7.218,8</text:p>
          </table:table-cell>
          <table:table-cell office:value-type="float" office:value="6276.848" table:style-name="ce20">
            <text:p>6.276,8</text:p>
          </table:table-cell>
          <table:table-cell office:value-type="float" office:value="5657.5879999999997" table:style-name="ce20">
            <text:p>5.657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7269.648519999999" table:style-name="ce20">
            <text:p>17.269,6</text:p>
          </table:table-cell>
          <table:table-cell office:value-type="float" office:value="19386.944309999999" table:style-name="ce20">
            <text:p>19.386,9</text:p>
          </table:table-cell>
          <table:table-cell office:value-type="float" office:value="18069.438683" table:style-name="ce20">
            <text:p>18.069,4</text:p>
          </table:table-cell>
          <table:table-cell office:value-type="float" office:value="17318.337197000001" table:style-name="ce20">
            <text:p>17.318,3</text:p>
          </table:table-cell>
          <table:table-cell office:value-type="float" office:value="16059.910061" table:style-name="ce20">
            <text:p>16.059,9</text:p>
          </table:table-cell>
          <table:table-cell office:value-type="float" office:value="16515.997664999999" table:style-name="ce20">
            <text:p>16.516,0</text:p>
          </table:table-cell>
          <table:table-cell office:value-type="float" office:value="15882.824000000001" table:style-name="ce20">
            <text:p>15.882,8</text:p>
          </table:table-cell>
          <table:table-cell office:value-type="float" office:value="14042.607" table:style-name="ce20">
            <text:p>14.042,6</text:p>
          </table:table-cell>
          <table:table-cell office:value-type="float" office:value="12596.661" table:style-name="ce20">
            <text:p>12.596,7</text:p>
          </table:table-cell>
          <table:table-cell office:value-type="float" office:value="12260.575000000001" table:style-name="ce20">
            <text:p>12.260,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8737.2558989999998" table:style-name="ce24">
            <text:p>8.737,3</text:p>
          </table:table-cell>
          <table:table-cell office:value-type="float" office:value="9384.2730470000006" table:style-name="ce24">
            <text:p>9.384,3</text:p>
          </table:table-cell>
          <table:table-cell office:value-type="float" office:value="10046.211327000001" table:style-name="ce24">
            <text:p>10.046,2</text:p>
          </table:table-cell>
          <table:table-cell office:value-type="float" office:value="9266.4785229999998" table:style-name="ce24">
            <text:p>9.266,5</text:p>
          </table:table-cell>
          <table:table-cell office:value-type="float" office:value="8784.294022" table:style-name="ce24">
            <text:p>8.784,3</text:p>
          </table:table-cell>
          <table:table-cell office:value-type="float" office:value="7762.4453800000001" table:style-name="ce24">
            <text:p>7.762,4</text:p>
          </table:table-cell>
          <table:table-cell office:value-type="float" office:value="6833.5370000000003" table:style-name="ce24">
            <text:p>6.833,5</text:p>
          </table:table-cell>
          <table:table-cell office:value-type="float" office:value="6097.393" table:style-name="ce24">
            <text:p>6.097,4</text:p>
          </table:table-cell>
          <table:table-cell office:value-type="float" office:value="5511.89" table:style-name="ce24">
            <text:p>5.511,9</text:p>
          </table:table-cell>
          <table:table-cell office:value-type="float" office:value="5750.8789999999999" table:style-name="ce24">
            <text:p>5.750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00431.312837" table:style-name="ce20">
            <text:p>100.431,3</text:p>
          </table:table-cell>
          <table:table-cell office:value-type="float" office:value="103194.507335" table:style-name="ce20">
            <text:p>103.194,5</text:p>
          </table:table-cell>
          <table:table-cell office:value-type="float" office:value="110493.86670699999" table:style-name="ce20">
            <text:p>110.493,9</text:p>
          </table:table-cell>
          <table:table-cell office:value-type="float" office:value="112507.80237" table:style-name="ce20">
            <text:p>112.507,8</text:p>
          </table:table-cell>
          <table:table-cell office:value-type="float" office:value="101929.467941" table:style-name="ce20">
            <text:p>101.929,5</text:p>
          </table:table-cell>
          <table:table-cell office:value-type="float" office:value="104593.299143" table:style-name="ce20">
            <text:p>104.593,3</text:p>
          </table:table-cell>
          <table:table-cell office:value-type="float" office:value="107828.253833" table:style-name="ce20">
            <text:p>107.828,3</text:p>
          </table:table-cell>
          <table:table-cell office:value-type="float" office:value="98130.236382999996" table:style-name="ce20">
            <text:p>98.130,2</text:p>
          </table:table-cell>
          <table:table-cell office:value-type="float" office:value="92065.733254999999" table:style-name="ce20">
            <text:p>92.065,7</text:p>
          </table:table-cell>
          <table:table-cell office:value-type="float" office:value="89973.907848999996" table:style-name="ce20">
            <text:p>89.973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5806.888449999999" table:style-name="ce20">
            <text:p>75.806,9</text:p>
          </table:table-cell>
          <table:table-cell office:value-type="float" office:value="80074.219083999997" table:style-name="ce20">
            <text:p>80.074,2</text:p>
          </table:table-cell>
          <table:table-cell office:value-type="float" office:value="80901.003658999995" table:style-name="ce20">
            <text:p>80.901,0</text:p>
          </table:table-cell>
          <table:table-cell office:value-type="float" office:value="83609.409306000001" table:style-name="ce20">
            <text:p>83.609,4</text:p>
          </table:table-cell>
          <table:table-cell office:value-type="float" office:value="74342.439358999996" table:style-name="ce20">
            <text:p>74.342,4</text:p>
          </table:table-cell>
          <table:table-cell office:value-type="float" office:value="75390.867209999997" table:style-name="ce20">
            <text:p>75.390,9</text:p>
          </table:table-cell>
          <table:table-cell office:value-type="float" office:value="74588.873999999996" table:style-name="ce20">
            <text:p>74.588,9</text:p>
          </table:table-cell>
          <table:table-cell office:value-type="float" office:value="69152.600999999995" table:style-name="ce20">
            <text:p>69.152,6</text:p>
          </table:table-cell>
          <table:table-cell office:value-type="float" office:value="66085.759000000005" table:style-name="ce20">
            <text:p>66.085,8</text:p>
          </table:table-cell>
          <table:table-cell office:value-type="float" office:value="65259.788" table:style-name="ce20">
            <text:p>65.259,8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60666.651795999998" table:style-name="ce20">
            <text:p>60.666,7</text:p>
          </table:table-cell>
          <table:table-cell office:value-type="float" office:value="65336.966290999997" table:style-name="ce20">
            <text:p>65.337,0</text:p>
          </table:table-cell>
          <table:table-cell office:value-type="float" office:value="68914.642642000006" table:style-name="ce20">
            <text:p>68.914,6</text:p>
          </table:table-cell>
          <table:table-cell office:value-type="float" office:value="66553.703311999998" table:style-name="ce20">
            <text:p>66.553,7</text:p>
          </table:table-cell>
          <table:table-cell office:value-type="float" office:value="60194.786467999998" table:style-name="ce20">
            <text:p>60.194,8</text:p>
          </table:table-cell>
          <table:table-cell office:value-type="float" office:value="62538.564120000003" table:style-name="ce20">
            <text:p>62.538,6</text:p>
          </table:table-cell>
          <table:table-cell office:value-type="float" office:value="64753.292000000001" table:style-name="ce20">
            <text:p>64.753,3</text:p>
          </table:table-cell>
          <table:table-cell office:value-type="float" office:value="60273.968999999997" table:style-name="ce20">
            <text:p>60.274,0</text:p>
          </table:table-cell>
          <table:table-cell office:value-type="float" office:value="56301.652000000002" table:style-name="ce20">
            <text:p>56.301,7</text:p>
          </table:table-cell>
          <table:table-cell office:value-type="float" office:value="54331.775000000001" table:style-name="ce20">
            <text:p>54.331,8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78096.936371000003" table:style-name="ce20">
            <text:p>78.096,9</text:p>
          </table:table-cell>
          <table:table-cell office:value-type="float" office:value="83904.816546999995" table:style-name="ce20">
            <text:p>83.904,8</text:p>
          </table:table-cell>
          <table:table-cell office:value-type="float" office:value="86602.573879999996" table:style-name="ce20">
            <text:p>86.602,6</text:p>
          </table:table-cell>
          <table:table-cell office:value-type="float" office:value="83748.122818000003" table:style-name="ce20">
            <text:p>83.748,1</text:p>
          </table:table-cell>
          <table:table-cell office:value-type="float" office:value="77660.994197000007" table:style-name="ce20">
            <text:p>77.661,0</text:p>
          </table:table-cell>
          <table:table-cell office:value-type="float" office:value="77177.375025000001" table:style-name="ce20">
            <text:p>77.177,4</text:p>
          </table:table-cell>
          <table:table-cell office:value-type="float" office:value="74334.623000000007" table:style-name="ce20">
            <text:p>74.334,6</text:p>
          </table:table-cell>
          <table:table-cell office:value-type="float" office:value="68350.702999999994" table:style-name="ce20">
            <text:p>68.350,7</text:p>
          </table:table-cell>
          <table:table-cell office:value-type="float" office:value="61921.27" table:style-name="ce20">
            <text:p>61.921,3</text:p>
          </table:table-cell>
          <table:table-cell office:value-type="float" office:value="59451.169000000002" table:style-name="ce20">
            <text:p>59.451,2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191.54107300000001" table:style-name="ce20">
            <text:p>191,5</text:p>
          </table:table-cell>
          <table:table-cell office:value-type="float" office:value="231.11512999999999" table:style-name="ce20">
            <text:p>231,1</text:p>
          </table:table-cell>
          <table:table-cell office:value-type="float" office:value="264.16028599999999" table:style-name="ce20">
            <text:p>264,2</text:p>
          </table:table-cell>
          <table:table-cell office:value-type="float" office:value="272.38780300000002" table:style-name="ce20">
            <text:p>272,4</text:p>
          </table:table-cell>
          <table:table-cell office:value-type="float" office:value="232.24532400000001" table:style-name="ce20">
            <text:p>232,2</text:p>
          </table:table-cell>
          <table:table-cell office:value-type="float" office:value="301.57002" table:style-name="ce20">
            <text:p>301,6</text:p>
          </table:table-cell>
          <table:table-cell office:value-type="float" office:value="332.11" table:style-name="ce20">
            <text:p>332,1</text:p>
          </table:table-cell>
          <table:table-cell office:value-type="float" office:value="258.209" table:style-name="ce20">
            <text:p>258,2</text:p>
          </table:table-cell>
          <table:table-cell office:value-type="float" office:value="293.17099999999999" table:style-name="ce20">
            <text:p>293,2</text:p>
          </table:table-cell>
          <table:table-cell office:value-type="float" office:value="313.76900000000001" table:style-name="ce20">
            <text:p>313,8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15193.33052999998" table:style-name="ce29">
            <text:p>315.193,3</text:p>
          </table:table-cell>
          <table:table-cell office:value-type="float" office:value="332741.62438300002" table:style-name="ce29">
            <text:p>332.741,6</text:p>
          </table:table-cell>
          <table:table-cell office:value-type="float" office:value="347176.24717400002" table:style-name="ce29">
            <text:p>347.176,2</text:p>
          </table:table-cell>
          <table:table-cell office:value-type="float" office:value="346691.42560299998" table:style-name="ce29">
            <text:p>346.691,4</text:p>
          </table:table-cell>
          <table:table-cell office:value-type="float" office:value="314359.93329900003" table:style-name="ce29">
            <text:p>314.359,9</text:p>
          </table:table-cell>
          <table:table-cell office:value-type="float" office:value="320001.67552200001" table:style-name="ce29">
            <text:p>320.001,7</text:p>
          </table:table-cell>
          <table:table-cell office:value-type="float" office:value="321837.152833" table:style-name="ce29">
            <text:p>321.837,2</text:p>
          </table:table-cell>
          <table:table-cell office:value-type="float" office:value="296165.718383" table:style-name="ce29">
            <text:p>296.165,7</text:p>
          </table:table-cell>
          <table:table-cell office:value-type="float" office:value="276667.58525499998" table:style-name="ce29">
            <text:p>276.667,6</text:p>
          </table:table-cell>
          <table:table-cell office:value-type="float" office:value="269330.408849" table:style-name="ce29">
            <text:p>269.330,4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10 - Investimenti fissi lordi, per regione e ripartizione geografica. Valori concatenati con anno di riferimento 2010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30124.89242326" table:style-name="ce20">
            <text:p>30.124,9</text:p>
          </table:table-cell>
          <table:table-cell office:value-type="float" office:value="29387.2689489" table:style-name="ce20">
            <text:p>29.387,3</text:p>
          </table:table-cell>
          <table:table-cell office:value-type="float" office:value="29968.981318630002" table:style-name="ce20">
            <text:p>29.969,0</text:p>
          </table:table-cell>
          <table:table-cell office:value-type="float" office:value="29624.147173469999" table:style-name="ce20">
            <text:p>29.624,1</text:p>
          </table:table-cell>
          <table:table-cell office:value-type="float" office:value="25009.718755810001" table:style-name="ce20">
            <text:p>25.009,7</text:p>
          </table:table-cell>
          <table:table-cell office:value-type="float" office:value="27921.263604" table:style-name="ce20">
            <text:p>27.921,3</text:p>
          </table:table-cell>
          <table:table-cell office:value-type="float" office:value="27542.229739999999" table:style-name="ce20">
            <text:p>27.542,2</text:p>
          </table:table-cell>
          <table:table-cell office:value-type="float" office:value="26442.53800439" table:style-name="ce20">
            <text:p>26.442,5</text:p>
          </table:table-cell>
          <table:table-cell office:value-type="float" office:value="24488.997086359999" table:style-name="ce20">
            <text:p>24.489,0</text:p>
          </table:table-cell>
          <table:table-cell office:value-type="float" office:value="23525.901099580002" table:style-name="ce20">
            <text:p>23.52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318.7207960799999" table:style-name="ce20">
            <text:p>1.318,7</text:p>
          </table:table-cell>
          <table:table-cell office:value-type="float" office:value="1370.7114620299999" table:style-name="ce20">
            <text:p>1.370,7</text:p>
          </table:table-cell>
          <table:table-cell office:value-type="float" office:value="1426.01054305" table:style-name="ce20">
            <text:p>1.426,0</text:p>
          </table:table-cell>
          <table:table-cell office:value-type="float" office:value="1516.3291619399999" table:style-name="ce20">
            <text:p>1.516,3</text:p>
          </table:table-cell>
          <table:table-cell office:value-type="float" office:value="1332.2153958199999" table:style-name="ce20">
            <text:p>1.332,2</text:p>
          </table:table-cell>
          <table:table-cell office:value-type="float" office:value="1372.1971559999999" table:style-name="ce20">
            <text:p>1.372,2</text:p>
          </table:table-cell>
          <table:table-cell office:value-type="float" office:value="1298.0259679999999" table:style-name="ce20">
            <text:p>1.298,0</text:p>
          </table:table-cell>
          <table:table-cell office:value-type="float" office:value="1239.53786025" table:style-name="ce20">
            <text:p>1.239,5</text:p>
          </table:table-cell>
          <table:table-cell office:value-type="float" office:value="1050.85513537" table:style-name="ce20">
            <text:p>1.050,9</text:p>
          </table:table-cell>
          <table:table-cell office:value-type="float" office:value="1023.94082223" table:style-name="ce20">
            <text:p>1.023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71236.977441030002" table:style-name="ce20">
            <text:p>71.237,0</text:p>
          </table:table-cell>
          <table:table-cell office:value-type="float" office:value="72406.022526660003" table:style-name="ce20">
            <text:p>72.406,0</text:p>
          </table:table-cell>
          <table:table-cell office:value-type="float" office:value="76209.021749430001" table:style-name="ce20">
            <text:p>76.209,0</text:p>
          </table:table-cell>
          <table:table-cell office:value-type="float" office:value="75958.592634879999" table:style-name="ce20">
            <text:p>75.958,6</text:p>
          </table:table-cell>
          <table:table-cell office:value-type="float" office:value="68660.917123389998" table:style-name="ce20">
            <text:p>68.660,9</text:p>
          </table:table-cell>
          <table:table-cell office:value-type="float" office:value="66239.858003999994" table:style-name="ce20">
            <text:p>66.239,9</text:p>
          </table:table-cell>
          <table:table-cell office:value-type="float" office:value="66882.224386999995" table:style-name="ce20">
            <text:p>66.882,2</text:p>
          </table:table-cell>
          <table:table-cell office:value-type="float" office:value="59253.15648387" table:style-name="ce20">
            <text:p>59.253,2</text:p>
          </table:table-cell>
          <table:table-cell office:value-type="float" office:value="55823.707550359999" table:style-name="ce20">
            <text:p>55.823,7</text:p>
          </table:table-cell>
          <table:table-cell office:value-type="float" office:value="54357.282392560002" table:style-name="ce20">
            <text:p>54.357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0926.317899539999" table:style-name="ce20">
            <text:p>10.926,3</text:p>
          </table:table-cell>
          <table:table-cell office:value-type="float" office:value="11237.55331782" table:style-name="ce20">
            <text:p>11.237,6</text:p>
          </table:table-cell>
          <table:table-cell office:value-type="float" office:value="10363.93649113" table:style-name="ce20">
            <text:p>10.363,9</text:p>
          </table:table-cell>
          <table:table-cell office:value-type="float" office:value="10541.47886712" table:style-name="ce20">
            <text:p>10.541,5</text:p>
          </table:table-cell>
          <table:table-cell office:value-type="float" office:value="9282.5397478899995" table:style-name="ce20">
            <text:p>9.282,5</text:p>
          </table:table-cell>
          <table:table-cell office:value-type="float" office:value="9563.1368430000002" table:style-name="ce20">
            <text:p>9.563,1</text:p>
          </table:table-cell>
          <table:table-cell office:value-type="float" office:value="9882.5163489999995" table:style-name="ce20">
            <text:p>9.882,5</text:p>
          </table:table-cell>
          <table:table-cell office:value-type="float" office:value="9639.6021530100006" table:style-name="ce20">
            <text:p>9.639,6</text:p>
          </table:table-cell>
          <table:table-cell office:value-type="float" office:value="9401.0377962700004" table:style-name="ce20">
            <text:p>9.401,0</text:p>
          </table:table-cell>
          <table:table-cell office:value-type="float" office:value="9528.8257928900002" table:style-name="ce20">
            <text:p>9.528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3212.030440000002" table:style-name="ce20">
            <text:p>33.212,0</text:p>
          </table:table-cell>
          <table:table-cell office:value-type="float" office:value="33775.879923109998" table:style-name="ce20">
            <text:p>33.775,9</text:p>
          </table:table-cell>
          <table:table-cell office:value-type="float" office:value="33586.317397040002" table:style-name="ce20">
            <text:p>33.586,3</text:p>
          </table:table-cell>
          <table:table-cell office:value-type="float" office:value="32674.722666270001" table:style-name="ce20">
            <text:p>32.674,7</text:p>
          </table:table-cell>
          <table:table-cell office:value-type="float" office:value="29770.02769965" table:style-name="ce20">
            <text:p>29.770,0</text:p>
          </table:table-cell>
          <table:table-cell office:value-type="float" office:value="30326.744449000002" table:style-name="ce20">
            <text:p>30.326,7</text:p>
          </table:table-cell>
          <table:table-cell office:value-type="float" office:value="29686.675512999998" table:style-name="ce20">
            <text:p>29.686,7</text:p>
          </table:table-cell>
          <table:table-cell office:value-type="float" office:value="25589.667336620001" table:style-name="ce20">
            <text:p>25.589,7</text:p>
          </table:table-cell>
          <table:table-cell office:value-type="float" office:value="24200.028812820001" table:style-name="ce20">
            <text:p>24.200,0</text:p>
          </table:table-cell>
          <table:table-cell office:value-type="float" office:value="23734.239020109999" table:style-name="ce20">
            <text:p>23.734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994.2720654900004" table:style-name="ce20">
            <text:p>7.994,3</text:p>
          </table:table-cell>
          <table:table-cell office:value-type="float" office:value="8135.7423491" table:style-name="ce20">
            <text:p>8.135,7</text:p>
          </table:table-cell>
          <table:table-cell office:value-type="float" office:value="7962.68052997" table:style-name="ce20">
            <text:p>7.962,7</text:p>
          </table:table-cell>
          <table:table-cell office:value-type="float" office:value="8200.5966035199999" table:style-name="ce20">
            <text:p>8.200,6</text:p>
          </table:table-cell>
          <table:table-cell office:value-type="float" office:value="7964.1154730899998" table:style-name="ce20">
            <text:p>7.964,1</text:p>
          </table:table-cell>
          <table:table-cell office:value-type="float" office:value="7283.2438249999996" table:style-name="ce20">
            <text:p>7.283,2</text:p>
          </table:table-cell>
          <table:table-cell office:value-type="float" office:value="7426.7953580000003" table:style-name="ce20">
            <text:p>7.426,8</text:p>
          </table:table-cell>
          <table:table-cell office:value-type="float" office:value="6853.6677058499999" table:style-name="ce20">
            <text:p>6.853,7</text:p>
          </table:table-cell>
          <table:table-cell office:value-type="float" office:value="6108.2520303900001" table:style-name="ce20">
            <text:p>6.108,3</text:p>
          </table:table-cell>
          <table:table-cell office:value-type="float" office:value="6040.4019356199997" table:style-name="ce20">
            <text:p>6.040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8940.2277677799993" table:style-name="ce20">
            <text:p>8.940,2</text:p>
          </table:table-cell>
          <table:table-cell office:value-type="float" office:value="9048.4676784799994" table:style-name="ce20">
            <text:p>9.048,5</text:p>
          </table:table-cell>
          <table:table-cell office:value-type="float" office:value="9540.4871093599995" table:style-name="ce20">
            <text:p>9.540,5</text:p>
          </table:table-cell>
          <table:table-cell office:value-type="float" office:value="8771.4316051000005" table:style-name="ce20">
            <text:p>8.771,4</text:p>
          </table:table-cell>
          <table:table-cell office:value-type="float" office:value="9334.1716257799999" table:style-name="ce20">
            <text:p>9.334,2</text:p>
          </table:table-cell>
          <table:table-cell office:value-type="float" office:value="9059.9803790000005" table:style-name="ce20">
            <text:p>9.060,0</text:p>
          </table:table-cell>
          <table:table-cell office:value-type="float" office:value="9542.6518070000002" table:style-name="ce20">
            <text:p>9.542,7</text:p>
          </table:table-cell>
          <table:table-cell office:value-type="float" office:value="7481.2081146700002" table:style-name="ce20">
            <text:p>7.481,2</text:p>
          </table:table-cell>
          <table:table-cell office:value-type="float" office:value="7219.9786973700002" table:style-name="ce20">
            <text:p>7.220,0</text:p>
          </table:table-cell>
          <table:table-cell office:value-type="float" office:value="7346.8238054699996" table:style-name="ce20">
            <text:p>7.346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2537.059308399999" table:style-name="ce20">
            <text:p>32.537,1</text:p>
          </table:table-cell>
          <table:table-cell office:value-type="float" office:value="34227.273570060002" table:style-name="ce20">
            <text:p>34.227,3</text:p>
          </table:table-cell>
          <table:table-cell office:value-type="float" office:value="33975.389592710002" table:style-name="ce20">
            <text:p>33.975,4</text:p>
          </table:table-cell>
          <table:table-cell office:value-type="float" office:value="34670.429353009997" table:style-name="ce20">
            <text:p>34.670,4</text:p>
          </table:table-cell>
          <table:table-cell office:value-type="float" office:value="29007.108259289998" table:style-name="ce20">
            <text:p>29.007,1</text:p>
          </table:table-cell>
          <table:table-cell office:value-type="float" office:value="28217.742093000001" table:style-name="ce20">
            <text:p>28.217,7</text:p>
          </table:table-cell>
          <table:table-cell office:value-type="float" office:value="25680.092485000001" table:style-name="ce20">
            <text:p>25.680,1</text:p>
          </table:table-cell>
          <table:table-cell office:value-type="float" office:value="24340.540036750001" table:style-name="ce20">
            <text:p>24.340,5</text:p>
          </table:table-cell>
          <table:table-cell office:value-type="float" office:value="23719.647786630001" table:style-name="ce20">
            <text:p>23.719,6</text:p>
          </table:table-cell>
          <table:table-cell office:value-type="float" office:value="23094.49599313" table:style-name="ce20">
            <text:p>23.09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0818.78941419" table:style-name="ce20">
            <text:p>20.818,8</text:p>
          </table:table-cell>
          <table:table-cell office:value-type="float" office:value="22710.473740050002" table:style-name="ce20">
            <text:p>22.710,5</text:p>
          </table:table-cell>
          <table:table-cell office:value-type="float" office:value="23354.967972300001" table:style-name="ce20">
            <text:p>23.355,0</text:p>
          </table:table-cell>
          <table:table-cell office:value-type="float" office:value="20904.071489499998" table:style-name="ce20">
            <text:p>20.904,1</text:p>
          </table:table-cell>
          <table:table-cell office:value-type="float" office:value="18626.678593690001" table:style-name="ce20">
            <text:p>18.626,7</text:p>
          </table:table-cell>
          <table:table-cell office:value-type="float" office:value="19555.994815999999" table:style-name="ce20">
            <text:p>19.556,0</text:p>
          </table:table-cell>
          <table:table-cell office:value-type="float" office:value="18779.96646" table:style-name="ce20">
            <text:p>18.780,0</text:p>
          </table:table-cell>
          <table:table-cell office:value-type="float" office:value="16637.338105399998" table:style-name="ce20">
            <text:p>16.637,3</text:p>
          </table:table-cell>
          <table:table-cell office:value-type="float" office:value="15991.941574730001" table:style-name="ce20">
            <text:p>15.991,9</text:p>
          </table:table-cell>
          <table:table-cell office:value-type="float" office:value="16115.3365689" table:style-name="ce20">
            <text:p>16.115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662.1237896700004" table:style-name="ce20">
            <text:p>4.662,1</text:p>
          </table:table-cell>
          <table:table-cell office:value-type="float" office:value="4929.7580300400004" table:style-name="ce20">
            <text:p>4.929,8</text:p>
          </table:table-cell>
          <table:table-cell office:value-type="float" office:value="5240.9743142099996" table:style-name="ce20">
            <text:p>5.241,0</text:p>
          </table:table-cell>
          <table:table-cell office:value-type="float" office:value="6093.7872996899996" table:style-name="ce20">
            <text:p>6.093,8</text:p>
          </table:table-cell>
          <table:table-cell office:value-type="float" office:value="4709.3171912099997" table:style-name="ce20">
            <text:p>4.709,3</text:p>
          </table:table-cell>
          <table:table-cell office:value-type="float" office:value="4983.4905989999997" table:style-name="ce20">
            <text:p>4.983,5</text:p>
          </table:table-cell>
          <table:table-cell office:value-type="float" office:value="4416.6962949999997" table:style-name="ce20">
            <text:p>4.416,7</text:p>
          </table:table-cell>
          <table:table-cell office:value-type="float" office:value="3865.0569387300002" table:style-name="ce20">
            <text:p>3.865,1</text:p>
          </table:table-cell>
          <table:table-cell office:value-type="float" office:value="3540.14132303" table:style-name="ce20">
            <text:p>3.540,1</text:p>
          </table:table-cell>
          <table:table-cell office:value-type="float" office:value="3244.5530703499999" table:style-name="ce20">
            <text:p>3.244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8668.7353667799998" table:style-name="ce20">
            <text:p>8.668,7</text:p>
          </table:table-cell>
          <table:table-cell office:value-type="float" office:value="9281.8324420900008" table:style-name="ce20">
            <text:p>9.281,8</text:p>
          </table:table-cell>
          <table:table-cell office:value-type="float" office:value="9180.8434435700001" table:style-name="ce20">
            <text:p>9.180,8</text:p>
          </table:table-cell>
          <table:table-cell office:value-type="float" office:value="8710.3197196199999" table:style-name="ce20">
            <text:p>8.710,3</text:p>
          </table:table-cell>
          <table:table-cell office:value-type="float" office:value="7454.9199955800004" table:style-name="ce20">
            <text:p>7.454,9</text:p>
          </table:table-cell>
          <table:table-cell office:value-type="float" office:value="7862.1816920000001" table:style-name="ce20">
            <text:p>7.862,2</text:p>
          </table:table-cell>
          <table:table-cell office:value-type="float" office:value="7673.2622259999998" table:style-name="ce20">
            <text:p>7.673,3</text:p>
          </table:table-cell>
          <table:table-cell office:value-type="float" office:value="6640.52952964" table:style-name="ce20">
            <text:p>6.640,5</text:p>
          </table:table-cell>
          <table:table-cell office:value-type="float" office:value="6120.1999722999999" table:style-name="ce20">
            <text:p>6.120,2</text:p>
          </table:table-cell>
          <table:table-cell office:value-type="float" office:value="5958.0054530199995" table:style-name="ce20">
            <text:p>5.958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3528.635081300003" table:style-name="ce20">
            <text:p>33.528,6</text:p>
          </table:table-cell>
          <table:table-cell office:value-type="float" office:value="34365.446698760003" table:style-name="ce20">
            <text:p>34.365,4</text:p>
          </table:table-cell>
          <table:table-cell office:value-type="float" office:value="35482.129792059997" table:style-name="ce20">
            <text:p>35.482,1</text:p>
          </table:table-cell>
          <table:table-cell office:value-type="float" office:value="32956.763947610001" table:style-name="ce20">
            <text:p>32.956,8</text:p>
          </table:table-cell>
          <table:table-cell office:value-type="float" office:value="30866.773084529999" table:style-name="ce20">
            <text:p>30.866,8</text:p>
          </table:table-cell>
          <table:table-cell office:value-type="float" office:value="30136.897013000002" table:style-name="ce20">
            <text:p>30.136,9</text:p>
          </table:table-cell>
          <table:table-cell office:value-type="float" office:value="32360.003482" table:style-name="ce20">
            <text:p>32.360,0</text:p>
          </table:table-cell>
          <table:table-cell office:value-type="float" office:value="30867.782254360001" table:style-name="ce20">
            <text:p>30.867,8</text:p>
          </table:table-cell>
          <table:table-cell office:value-type="float" office:value="28504.352161049999" table:style-name="ce20">
            <text:p>28.504,4</text:p>
          </table:table-cell>
          <table:table-cell office:value-type="float" office:value="26747.724858459998" table:style-name="ce20">
            <text:p>26.747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143.1998578599996" table:style-name="ce20">
            <text:p>7.143,2</text:p>
          </table:table-cell>
          <table:table-cell office:value-type="float" office:value="7327.2083241299997" table:style-name="ce20">
            <text:p>7.327,2</text:p>
          </table:table-cell>
          <table:table-cell office:value-type="float" office:value="7733.2097153300001" table:style-name="ce20">
            <text:p>7.733,2</text:p>
          </table:table-cell>
          <table:table-cell office:value-type="float" office:value="8690.4918068299994" table:style-name="ce20">
            <text:p>8.690,5</text:p>
          </table:table-cell>
          <table:table-cell office:value-type="float" office:value="7950.0350886400001" table:style-name="ce20">
            <text:p>7.950,0</text:p>
          </table:table-cell>
          <table:table-cell office:value-type="float" office:value="8636.2513249999993" table:style-name="ce20">
            <text:p>8.636,3</text:p>
          </table:table-cell>
          <table:table-cell office:value-type="float" office:value="7339.240511" table:style-name="ce20">
            <text:p>7.339,2</text:p>
          </table:table-cell>
          <table:table-cell office:value-type="float" office:value="7973.7552109799999" table:style-name="ce20">
            <text:p>7.973,8</text:p>
          </table:table-cell>
          <table:table-cell office:value-type="float" office:value="7388.8330649" table:style-name="ce20">
            <text:p>7.388,8</text:p>
          </table:table-cell>
          <table:table-cell office:value-type="float" office:value="6557.0833421200014" table:style-name="ce20">
            <text:p>6.557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874.9829950200001" table:style-name="ce20">
            <text:p>1.875,0</text:p>
          </table:table-cell>
          <table:table-cell office:value-type="float" office:value="2103.5064181799999" table:style-name="ce20">
            <text:p>2.103,5</text:p>
          </table:table-cell>
          <table:table-cell office:value-type="float" office:value="2091.1413044000001" table:style-name="ce20">
            <text:p>2.091,1</text:p>
          </table:table-cell>
          <table:table-cell office:value-type="float" office:value="1951.2920274400001" table:style-name="ce20">
            <text:p>1.951,3</text:p>
          </table:table-cell>
          <table:table-cell office:value-type="float" office:value="1712.5781339600001" table:style-name="ce20">
            <text:p>1.712,6</text:p>
          </table:table-cell>
          <table:table-cell office:value-type="float" office:value="1536.856722" table:style-name="ce20">
            <text:p>1.536,9</text:p>
          </table:table-cell>
          <table:table-cell office:value-type="float" office:value="1614.8478700000001" table:style-name="ce20">
            <text:p>1.614,8</text:p>
          </table:table-cell>
          <table:table-cell office:value-type="float" office:value="1314.7399502599999" table:style-name="ce20">
            <text:p>1.314,7</text:p>
          </table:table-cell>
          <table:table-cell office:value-type="float" office:value="1281.69168941" table:style-name="ce20">
            <text:p>1.281,7</text:p>
          </table:table-cell>
          <table:table-cell office:value-type="float" office:value="1251.6405770900001" table:style-name="ce20">
            <text:p>1.251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3952.419847559999" table:style-name="ce20">
            <text:p>23.952,4</text:p>
          </table:table-cell>
          <table:table-cell office:value-type="float" office:value="25307.583378349998" table:style-name="ce20">
            <text:p>25.307,6</text:p>
          </table:table-cell>
          <table:table-cell office:value-type="float" office:value="26110.096120179998" table:style-name="ce20">
            <text:p>26.110,1</text:p>
          </table:table-cell>
          <table:table-cell office:value-type="float" office:value="21257.502222769999" table:style-name="ce20">
            <text:p>21.257,5</text:p>
          </table:table-cell>
          <table:table-cell office:value-type="float" office:value="19629.525610569999" table:style-name="ce20">
            <text:p>19.629,5</text:p>
          </table:table-cell>
          <table:table-cell office:value-type="float" office:value="19181.91748" table:style-name="ce20">
            <text:p>19.181,9</text:p>
          </table:table-cell>
          <table:table-cell office:value-type="float" office:value="17349.531888000001" table:style-name="ce20">
            <text:p>17.349,5</text:p>
          </table:table-cell>
          <table:table-cell office:value-type="float" office:value="15935.10669938" table:style-name="ce20">
            <text:p>15.935,1</text:p>
          </table:table-cell>
          <table:table-cell office:value-type="float" office:value="14283.800897880001" table:style-name="ce20">
            <text:p>14.283,8</text:p>
          </table:table-cell>
          <table:table-cell office:value-type="float" office:value="13499.018981650001" table:style-name="ce20">
            <text:p>13.499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4059.84967935" table:style-name="ce20">
            <text:p>14.059,8</text:p>
          </table:table-cell>
          <table:table-cell office:value-type="float" office:value="14378.47427576" table:style-name="ce20">
            <text:p>14.378,5</text:p>
          </table:table-cell>
          <table:table-cell office:value-type="float" office:value="14289.04271887" table:style-name="ce20">
            <text:p>14.289,0</text:p>
          </table:table-cell>
          <table:table-cell office:value-type="float" office:value="14874.068439029999" table:style-name="ce20">
            <text:p>14.874,1</text:p>
          </table:table-cell>
          <table:table-cell office:value-type="float" office:value="14007.090854329999" table:style-name="ce20">
            <text:p>14.007,1</text:p>
          </table:table-cell>
          <table:table-cell office:value-type="float" office:value="13363.531442" table:style-name="ce20">
            <text:p>13.363,5</text:p>
          </table:table-cell>
          <table:table-cell office:value-type="float" office:value="13359.38427" table:style-name="ce20">
            <text:p>13.359,4</text:p>
          </table:table-cell>
          <table:table-cell office:value-type="float" office:value="12068.01430923" table:style-name="ce20">
            <text:p>12.068,0</text:p>
          </table:table-cell>
          <table:table-cell office:value-type="float" office:value="10937.35075792" table:style-name="ce20">
            <text:p>10.937,4</text:p>
          </table:table-cell>
          <table:table-cell office:value-type="float" office:value="10526.19180339" table:style-name="ce20">
            <text:p>10.526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794.2151148600001" table:style-name="ce20">
            <text:p>2.794,2</text:p>
          </table:table-cell>
          <table:table-cell office:value-type="float" office:value="2885.7449378699998" table:style-name="ce20">
            <text:p>2.885,7</text:p>
          </table:table-cell>
          <table:table-cell office:value-type="float" office:value="2838.9643501700002" table:style-name="ce20">
            <text:p>2.839,0</text:p>
          </table:table-cell>
          <table:table-cell office:value-type="float" office:value="2985.1381482299998" table:style-name="ce20">
            <text:p>2.985,1</text:p>
          </table:table-cell>
          <table:table-cell office:value-type="float" office:value="2730.375231" table:style-name="ce20">
            <text:p>2.730,4</text:p>
          </table:table-cell>
          <table:table-cell office:value-type="float" office:value="2447.4903680000002" table:style-name="ce20">
            <text:p>2.447,5</text:p>
          </table:table-cell>
          <table:table-cell office:value-type="float" office:value="2599.8124379999999" table:style-name="ce20">
            <text:p>2.599,8</text:p>
          </table:table-cell>
          <table:table-cell office:value-type="float" office:value="2090.0465544399999" table:style-name="ce20">
            <text:p>2.090,0</text:p>
          </table:table-cell>
          <table:table-cell office:value-type="float" office:value="2117.6818658100001" table:style-name="ce20">
            <text:p>2.117,7</text:p>
          </table:table-cell>
          <table:table-cell office:value-type="float" office:value="2371.4961602799999" table:style-name="ce20">
            <text:p>2.371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8420.6779783599995" table:style-name="ce20">
            <text:p>8.420,7</text:p>
          </table:table-cell>
          <table:table-cell office:value-type="float" office:value="8208.4139291299998" table:style-name="ce20">
            <text:p>8.208,4</text:p>
          </table:table-cell>
          <table:table-cell office:value-type="float" office:value="9069.2983562200006" table:style-name="ce20">
            <text:p>9.069,3</text:p>
          </table:table-cell>
          <table:table-cell office:value-type="float" office:value="9165.5106394699997" table:style-name="ce20">
            <text:p>9.165,5</text:p>
          </table:table-cell>
          <table:table-cell office:value-type="float" office:value="8044.6335902999999" table:style-name="ce20">
            <text:p>8.044,6</text:p>
          </table:table-cell>
          <table:table-cell office:value-type="float" office:value="7732.8846430000003" table:style-name="ce20">
            <text:p>7.732,9</text:p>
          </table:table-cell>
          <table:table-cell office:value-type="float" office:value="7923.9765589999997" table:style-name="ce20">
            <text:p>7.924,0</text:p>
          </table:table-cell>
          <table:table-cell office:value-type="float" office:value="6901.2060750800001" table:style-name="ce20">
            <text:p>6.901,2</text:p>
          </table:table-cell>
          <table:table-cell office:value-type="float" office:value="5999.3331752000004" table:style-name="ce20">
            <text:p>5.999,3</text:p>
          </table:table-cell>
          <table:table-cell office:value-type="float" office:value="5392.4917741299996" table:style-name="ce20">
            <text:p>5.392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9350.46098285" table:style-name="ce20">
            <text:p>19.350,5</text:p>
          </table:table-cell>
          <table:table-cell office:value-type="float" office:value="21217.71617829" table:style-name="ce20">
            <text:p>21.217,7</text:p>
          </table:table-cell>
          <table:table-cell office:value-type="float" office:value="19219.864637480001" table:style-name="ce20">
            <text:p>19.219,9</text:p>
          </table:table-cell>
          <table:table-cell office:value-type="float" office:value="17876.78033405" table:style-name="ce20">
            <text:p>17.876,8</text:p>
          </table:table-cell>
          <table:table-cell office:value-type="float" office:value="16440.344948729999" table:style-name="ce20">
            <text:p>16.440,3</text:p>
          </table:table-cell>
          <table:table-cell office:value-type="float" office:value="16515.997664999999" table:style-name="ce20">
            <text:p>16.516,0</text:p>
          </table:table-cell>
          <table:table-cell office:value-type="float" office:value="15459.270263" table:style-name="ce20">
            <text:p>15.459,3</text:p>
          </table:table-cell>
          <table:table-cell office:value-type="float" office:value="13492.52973376" table:style-name="ce20">
            <text:p>13.492,5</text:p>
          </table:table-cell>
          <table:table-cell office:value-type="float" office:value="12095.809423369999" table:style-name="ce20">
            <text:p>12.095,8</text:p>
          </table:table-cell>
          <table:table-cell office:value-type="float" office:value="11732.665910690001" table:style-name="ce20">
            <text:p>11.732,7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9801.1389661699995" table:style-name="ce24">
            <text:p>9.801,1</text:p>
          </table:table-cell>
          <table:table-cell office:value-type="float" office:value="10281.76758025" table:style-name="ce24">
            <text:p>10.281,8</text:p>
          </table:table-cell>
          <table:table-cell office:value-type="float" office:value="10701.121883260001" table:style-name="ce24">
            <text:p>10.701,1</text:p>
          </table:table-cell>
          <table:table-cell office:value-type="float" office:value="9570.5410775300006" table:style-name="ce24">
            <text:p>9.570,5</text:p>
          </table:table-cell>
          <table:table-cell office:value-type="float" office:value="8994.5637146600002" table:style-name="ce24">
            <text:p>8.994,6</text:p>
          </table:table-cell>
          <table:table-cell office:value-type="float" office:value="7762.4453800000001" table:style-name="ce24">
            <text:p>7.762,4</text:p>
          </table:table-cell>
          <table:table-cell office:value-type="float" office:value="6643.2462240000004" table:style-name="ce24">
            <text:p>6.643,2</text:p>
          </table:table-cell>
          <table:table-cell office:value-type="float" office:value="5852.8851866200002" table:style-name="ce24">
            <text:p>5.852,9</text:p>
          </table:table-cell>
          <table:table-cell office:value-type="float" office:value="5283.6772748900003" table:style-name="ce24">
            <text:p>5.283,7</text:p>
          </table:table-cell>
          <table:table-cell office:value-type="float" office:value="5494.9734069100004" table:style-name="ce24">
            <text:p>5.495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11621.76674674" table:style-name="ce20">
            <text:p>111.621,8</text:p>
          </table:table-cell>
          <table:table-cell office:value-type="float" office:value="112212.65156712" table:style-name="ce20">
            <text:p>112.212,7</text:p>
          </table:table-cell>
          <table:table-cell office:value-type="float" office:value="117143.85980295" table:style-name="ce20">
            <text:p>117.143,9</text:p>
          </table:table-cell>
          <table:table-cell office:value-type="float" office:value="115871.11300462" table:style-name="ce20">
            <text:p>115.871,1</text:p>
          </table:table-cell>
          <table:table-cell office:value-type="float" office:value="104333.42743051999" table:style-name="ce20">
            <text:p>104.333,4</text:p>
          </table:table-cell>
          <table:table-cell office:value-type="float" office:value="104593.299143" table:style-name="ce20">
            <text:p>104.593,3</text:p>
          </table:table-cell>
          <table:table-cell office:value-type="float" office:value="105265.13190199999" table:style-name="ce20">
            <text:p>105.265,1</text:p>
          </table:table-cell>
          <table:table-cell office:value-type="float" office:value="94416.482318130002" table:style-name="ce20">
            <text:p>94.416,5</text:p>
          </table:table-cell>
          <table:table-cell office:value-type="float" office:value="88583.389129119998" table:style-name="ce20">
            <text:p>88.583,4</text:p>
          </table:table-cell>
          <table:table-cell office:value-type="float" office:value="86254.341441600001" table:style-name="ce20">
            <text:p>86.254,3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84670.313119789993" table:style-name="ce20">
            <text:p>84.670,3</text:p>
          </table:table-cell>
          <table:table-cell office:value-type="float" office:value="87375.919510990003" table:style-name="ce20">
            <text:p>87.375,9</text:p>
          </table:table-cell>
          <table:table-cell office:value-type="float" office:value="85887.680484309996" table:style-name="ce20">
            <text:p>85.887,7</text:p>
          </table:table-cell>
          <table:table-cell office:value-type="float" office:value="86085.772755430007" table:style-name="ce20">
            <text:p>86.085,8</text:p>
          </table:table-cell>
          <table:table-cell office:value-type="float" office:value="76023.735469289997" table:style-name="ce20">
            <text:p>76.023,7</text:p>
          </table:table-cell>
          <table:table-cell office:value-type="float" office:value="75390.867209999997" table:style-name="ce20">
            <text:p>75.390,9</text:p>
          </table:table-cell>
          <table:table-cell office:value-type="float" office:value="72676.079704999996" table:style-name="ce20">
            <text:p>72.676,1</text:p>
          </table:table-cell>
          <table:table-cell office:value-type="float" office:value="66423.854604919994" table:style-name="ce20">
            <text:p>66.423,9</text:p>
          </table:table-cell>
          <table:table-cell office:value-type="float" office:value="63430.436979680002" table:style-name="ce20">
            <text:p>63.430,4</text:p>
          </table:table-cell>
          <table:table-cell office:value-type="float" office:value="62399.921496210001" table:style-name="ce20">
            <text:p>62.399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67682.096457809996" table:style-name="ce20">
            <text:p>67.682,1</text:p>
          </table:table-cell>
          <table:table-cell office:value-type="float" office:value="71287.79770825" table:style-name="ce20">
            <text:p>71.287,8</text:p>
          </table:table-cell>
          <table:table-cell office:value-type="float" office:value="73259.512844149998" table:style-name="ce20">
            <text:p>73.259,5</text:p>
          </table:table-cell>
          <table:table-cell office:value-type="float" office:value="68663.691938649994" table:style-name="ce20">
            <text:p>68.663,7</text:p>
          </table:table-cell>
          <table:table-cell office:value-type="float" office:value="61654.377314999998" table:style-name="ce20">
            <text:p>61.654,4</text:p>
          </table:table-cell>
          <table:table-cell office:value-type="float" office:value="62538.564120000003" table:style-name="ce20">
            <text:p>62.538,6</text:p>
          </table:table-cell>
          <table:table-cell office:value-type="float" office:value="63229.928462999997" table:style-name="ce20">
            <text:p>63.229,9</text:p>
          </table:table-cell>
          <table:table-cell office:value-type="float" office:value="58002.932345430003" table:style-name="ce20">
            <text:p>58.002,9</text:p>
          </table:table-cell>
          <table:table-cell office:value-type="float" office:value="54150.756140880003" table:style-name="ce20">
            <text:p>54.150,8</text:p>
          </table:table-cell>
          <table:table-cell office:value-type="float" office:value="52063.394438299998" table:style-name="ce20">
            <text:p>52.063,4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87397.032136619993" table:style-name="ce20">
            <text:p>87.397,0</text:p>
          </table:table-cell>
          <table:table-cell office:value-type="float" office:value="91710.451418540004" table:style-name="ce20">
            <text:p>91.710,5</text:p>
          </table:table-cell>
          <table:table-cell office:value-type="float" office:value="92054.606872460005" table:style-name="ce20">
            <text:p>92.054,6</text:p>
          </table:table-cell>
          <table:table-cell office:value-type="float" office:value="86371.148194120004" table:style-name="ce20">
            <text:p>86.371,1</text:p>
          </table:table-cell>
          <table:table-cell office:value-type="float" office:value="79508.771174209993" table:style-name="ce20">
            <text:p>79.508,8</text:p>
          </table:table-cell>
          <table:table-cell office:value-type="float" office:value="77177.375025000001" table:style-name="ce20">
            <text:p>77.177,4</text:p>
          </table:table-cell>
          <table:table-cell office:value-type="float" office:value="72289.310022999998" table:style-name="ce20">
            <text:p>72.289,3</text:p>
          </table:table-cell>
          <table:table-cell office:value-type="float" office:value="65625.053680280005" table:style-name="ce20">
            <text:p>65.625,1</text:p>
          </table:table-cell>
          <table:table-cell office:value-type="float" office:value="59384.371596190002" table:style-name="ce20">
            <text:p>59.384,4</text:p>
          </table:table-cell>
          <table:table-cell office:value-type="float" office:value="56821.776813140001" table:style-name="ce20">
            <text:p>56.821,8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215.51584270999999" table:style-name="ce20">
            <text:p>215,5</text:p>
          </table:table-cell>
          <table:table-cell office:value-type="float" office:value="252.72483832" table:style-name="ce20">
            <text:p>252,7</text:p>
          </table:table-cell>
          <table:table-cell office:value-type="float" office:value="280.75216732000001" table:style-name="ce20">
            <text:p>280,8</text:p>
          </table:table-cell>
          <table:table-cell office:value-type="float" office:value="279.47254314000003" table:style-name="ce20">
            <text:p>279,5</text:p>
          </table:table-cell>
          <table:table-cell office:value-type="float" office:value="237.58977633999999" table:style-name="ce20">
            <text:p>237,6</text:p>
          </table:table-cell>
          <table:table-cell office:value-type="float" office:value="301.57002" table:style-name="ce20">
            <text:p>301,6</text:p>
          </table:table-cell>
          <table:table-cell office:value-type="float" office:value="324.44415400000003" table:style-name="ce20">
            <text:p>324,4</text:p>
          </table:table-cell>
          <table:table-cell office:value-type="float" office:value="250.5816762" table:style-name="ce20">
            <text:p>250,6</text:p>
          </table:table-cell>
          <table:table-cell office:value-type="float" office:value="284.16229928000001" table:style-name="ce20">
            <text:p>284,2</text:p>
          </table:table-cell>
          <table:table-cell office:value-type="float" office:value="303.01407582000002" table:style-name="ce20">
            <text:p>303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51583.88199252001" table:style-name="ce29">
            <text:p>351.583,9</text:p>
          </table:table-cell>
          <table:table-cell office:value-type="float" office:value="362820.38703917002" table:style-name="ce29">
            <text:p>362.820,4</text:p>
          </table:table-cell>
          <table:table-cell office:value-type="float" office:value="368619.82624448999" table:style-name="ce29">
            <text:p>368.619,8</text:p>
          </table:table-cell>
          <table:table-cell office:value-type="float" office:value="357274.63597166003" table:style-name="ce29">
            <text:p>357.274,6</text:p>
          </table:table-cell>
          <table:table-cell office:value-type="float" office:value="321758.47867243999" table:style-name="ce29">
            <text:p>321.758,5</text:p>
          </table:table-cell>
          <table:table-cell office:value-type="float" office:value="320001.67552200001" table:style-name="ce29">
            <text:p>320.001,7</text:p>
          </table:table-cell>
          <table:table-cell office:value-type="float" office:value="313784.89424200001" table:style-name="ce29">
            <text:p>313.784,9</text:p>
          </table:table-cell>
          <table:table-cell office:value-type="float" office:value="284719.82214548998" table:style-name="ce29">
            <text:p>284.719,8</text:p>
          </table:table-cell>
          <table:table-cell office:value-type="float" office:value="265831.92454361002" table:style-name="ce29">
            <text:p>265.831,9</text:p>
          </table:table-cell>
          <table:table-cell office:value-type="float" office:value="257840.51210439001" table:style-name="ce29">
            <text:p>257.840,5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6">
          <table:table-cell office:value-type="string" table:number-columns-spanned="12" table:number-rows-spanned="1" table:style-name="ce33">
            <text:p>Tavola 11 - Variazione delle scorte e acquisizioni meno cessioni di oggetti di valore, per regione e ripartizione geografica. Valori a prezzi correnti. Anni 2005-2014<text:span text:style-name="T1"><text:s/>(in milioni di Euro)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-430.009615" table:style-name="ce20">
            <text:p>-430,0</text:p>
          </table:table-cell>
          <table:table-cell office:value-type="float" office:value="670.22923100000003" table:style-name="ce20">
            <text:p>670,2</text:p>
          </table:table-cell>
          <table:table-cell office:value-type="float" office:value="524.16606999999999" table:style-name="ce20">
            <text:p>524,2</text:p>
          </table:table-cell>
          <table:table-cell office:value-type="float" office:value="521.49330499999996" table:style-name="ce20">
            <text:p>521,5</text:p>
          </table:table-cell>
          <table:table-cell office:value-type="float" office:value="-1002.984952" table:style-name="ce20">
            <text:p>-1.003,0</text:p>
          </table:table-cell>
          <table:table-cell office:value-type="float" office:value="402.492571" table:style-name="ce20">
            <text:p>402,5</text:p>
          </table:table-cell>
          <table:table-cell office:value-type="float" office:value="1732.0650000000001" table:style-name="ce20">
            <text:p>1.732,1</text:p>
          </table:table-cell>
          <table:table-cell office:value-type="float" office:value="-324.971" table:style-name="ce20">
            <text:p>-325,0</text:p>
          </table:table-cell>
          <table:table-cell office:value-type="float" office:value="-701.01800000000003" table:style-name="ce20">
            <text:p>-701,0</text:p>
          </table:table-cell>
          <table:table-cell office:value-type="float" office:value="847.45100000000002" table:style-name="ce20">
            <text:p>84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0.49116100000000001" table:style-name="ce20">
            <text:p>0,5</text:p>
          </table:table-cell>
          <table:table-cell office:value-type="float" office:value="4.1831189999999996" table:style-name="ce20">
            <text:p>4,2</text:p>
          </table:table-cell>
          <table:table-cell office:value-type="float" office:value="63.692639999999997" table:style-name="ce20">
            <text:p>63,7</text:p>
          </table:table-cell>
          <table:table-cell office:value-type="float" office:value="33.981285999999997" table:style-name="ce20">
            <text:p>34,0</text:p>
          </table:table-cell>
          <table:table-cell office:value-type="float" office:value="-30.877772" table:style-name="ce20">
            <text:p>-30,9</text:p>
          </table:table-cell>
          <table:table-cell office:value-type="float" office:value="38.681137" table:style-name="ce20">
            <text:p>38,7</text:p>
          </table:table-cell>
          <table:table-cell office:value-type="float" office:value="20.335999999999999" table:style-name="ce20">
            <text:p>20,3</text:p>
          </table:table-cell>
          <table:table-cell office:value-type="float" office:value="-5.9850000000000003" table:style-name="ce20">
            <text:p>-6,0</text:p>
          </table:table-cell>
          <table:table-cell office:value-type="float" office:value="-48.454999999999998" table:style-name="ce20">
            <text:p>-48,5</text:p>
          </table:table-cell>
          <table:table-cell office:value-type="float" office:value="7.41" table:style-name="ce20">
            <text:p>7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-599.13842899999997" table:style-name="ce20">
            <text:p>-599,1</text:p>
          </table:table-cell>
          <table:table-cell office:value-type="float" office:value="1011.959832" table:style-name="ce20">
            <text:p>1.012,0</text:p>
          </table:table-cell>
          <table:table-cell office:value-type="float" office:value="2005.7668960000001" table:style-name="ce20">
            <text:p>2.005,8</text:p>
          </table:table-cell>
          <table:table-cell office:value-type="float" office:value="1716.061659" table:style-name="ce20">
            <text:p>1.716,1</text:p>
          </table:table-cell>
          <table:table-cell office:value-type="float" office:value="-3893.0471210000001" table:style-name="ce20">
            <text:p>-3.893,0</text:p>
          </table:table-cell>
          <table:table-cell office:value-type="float" office:value="2841.7672050000001" table:style-name="ce20">
            <text:p>2.841,8</text:p>
          </table:table-cell>
          <table:table-cell office:value-type="float" office:value="4035.3000649999999" table:style-name="ce20">
            <text:p>4.035,3</text:p>
          </table:table-cell>
          <table:table-cell office:value-type="float" office:value="-3321.3230680000001" table:style-name="ce20">
            <text:p>-3.321,3</text:p>
          </table:table-cell>
          <table:table-cell office:value-type="float" office:value="-410.26600999999999" table:style-name="ce20">
            <text:p>-410,3</text:p>
          </table:table-cell>
          <table:table-cell office:value-type="float" office:value="1528.7025000000001" table:style-name="ce20">
            <text:p>1.52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-43.136727" table:style-name="ce20">
            <text:p>-43,1</text:p>
          </table:table-cell>
          <table:table-cell office:value-type="float" office:value="71.292274000000006" table:style-name="ce20">
            <text:p>71,3</text:p>
          </table:table-cell>
          <table:table-cell office:value-type="float" office:value="250.77034" table:style-name="ce20">
            <text:p>250,8</text:p>
          </table:table-cell>
          <table:table-cell office:value-type="float" office:value="-34.092953000000001" table:style-name="ce20">
            <text:p>-34,1</text:p>
          </table:table-cell>
          <table:table-cell office:value-type="float" office:value="-272.25245000000001" table:style-name="ce20">
            <text:p>-272,3</text:p>
          </table:table-cell>
          <table:table-cell office:value-type="float" office:value="44.425407" table:style-name="ce20">
            <text:p>44,4</text:p>
          </table:table-cell>
          <table:table-cell office:value-type="float" office:value="23.387" table:style-name="ce20">
            <text:p>23,4</text:p>
          </table:table-cell>
          <table:table-cell office:value-type="float" office:value="-79.164000000000001" table:style-name="ce20">
            <text:p>-79,2</text:p>
          </table:table-cell>
          <table:table-cell office:value-type="float" office:value="-66.025000000000006" table:style-name="ce20">
            <text:p>-66,0</text:p>
          </table:table-cell>
          <table:table-cell office:value-type="float" office:value="133.68799999999999" table:style-name="ce20">
            <text:p>133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2.383929999999999" table:style-name="ce20">
            <text:p>32,4</text:p>
          </table:table-cell>
          <table:table-cell office:value-type="float" office:value="725.60514999999998" table:style-name="ce20">
            <text:p>725,6</text:p>
          </table:table-cell>
          <table:table-cell office:value-type="float" office:value="1133.1896939999999" table:style-name="ce20">
            <text:p>1.133,2</text:p>
          </table:table-cell>
          <table:table-cell office:value-type="float" office:value="1511.0348710000001" table:style-name="ce20">
            <text:p>1.511,0</text:p>
          </table:table-cell>
          <table:table-cell office:value-type="float" office:value="-1151.199593" table:style-name="ce20">
            <text:p>-1.151,2</text:p>
          </table:table-cell>
          <table:table-cell office:value-type="float" office:value="1084.545752" table:style-name="ce20">
            <text:p>1.084,5</text:p>
          </table:table-cell>
          <table:table-cell office:value-type="float" office:value="1837.5419999999999" table:style-name="ce20">
            <text:p>1.837,5</text:p>
          </table:table-cell>
          <table:table-cell office:value-type="float" office:value="-832.58100000000002" table:style-name="ce20">
            <text:p>-832,6</text:p>
          </table:table-cell>
          <table:table-cell office:value-type="float" office:value="-177.78899999999999" table:style-name="ce20">
            <text:p>-177,8</text:p>
          </table:table-cell>
          <table:table-cell office:value-type="float" office:value="1027.2639999999999" table:style-name="ce20">
            <text:p>1.027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-43.447172999999999" table:style-name="ce20">
            <text:p>-43,4</text:p>
          </table:table-cell>
          <table:table-cell office:value-type="float" office:value="104.37147" table:style-name="ce20">
            <text:p>104,4</text:p>
          </table:table-cell>
          <table:table-cell office:value-type="float" office:value="176.68973099999999" table:style-name="ce20">
            <text:p>176,7</text:p>
          </table:table-cell>
          <table:table-cell office:value-type="float" office:value="164.01108300000001" table:style-name="ce20">
            <text:p>164,0</text:p>
          </table:table-cell>
          <table:table-cell office:value-type="float" office:value="-352.07944600000002" table:style-name="ce20">
            <text:p>-352,1</text:p>
          </table:table-cell>
          <table:table-cell office:value-type="float" office:value="391.44109900000001" table:style-name="ce20">
            <text:p>391,4</text:p>
          </table:table-cell>
          <table:table-cell office:value-type="float" office:value="340.56700000000001" table:style-name="ce20">
            <text:p>340,6</text:p>
          </table:table-cell>
          <table:table-cell office:value-type="float" office:value="-120.13" table:style-name="ce20">
            <text:p>-120,1</text:p>
          </table:table-cell>
          <table:table-cell office:value-type="float" office:value="-43.140999999999998" table:style-name="ce20">
            <text:p>-43,1</text:p>
          </table:table-cell>
          <table:table-cell office:value-type="float" office:value="74.543000000000006" table:style-name="ce20">
            <text:p>7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-57.071852999999997" table:style-name="ce20">
            <text:p>-57,1</text:p>
          </table:table-cell>
          <table:table-cell office:value-type="float" office:value="130.88110800000001" table:style-name="ce20">
            <text:p>130,9</text:p>
          </table:table-cell>
          <table:table-cell office:value-type="float" office:value="74.708325000000002" table:style-name="ce20">
            <text:p>74,7</text:p>
          </table:table-cell>
          <table:table-cell office:value-type="float" office:value="97.220343999999997" table:style-name="ce20">
            <text:p>97,2</text:p>
          </table:table-cell>
          <table:table-cell office:value-type="float" office:value="-312.06933600000002" table:style-name="ce20">
            <text:p>-312,1</text:p>
          </table:table-cell>
          <table:table-cell office:value-type="float" office:value="316.30199399999998" table:style-name="ce20">
            <text:p>316,3</text:p>
          </table:table-cell>
          <table:table-cell office:value-type="float" office:value="485.59199999999998" table:style-name="ce20">
            <text:p>485,6</text:p>
          </table:table-cell>
          <table:table-cell office:value-type="float" office:value="-456.23099999999999" table:style-name="ce20">
            <text:p>-456,2</text:p>
          </table:table-cell>
          <table:table-cell office:value-type="float" office:value="414.85300000000001" table:style-name="ce20">
            <text:p>414,9</text:p>
          </table:table-cell>
          <table:table-cell office:value-type="float" office:value="70.11" table:style-name="ce20">
            <text:p>7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-358.90980999999999" table:style-name="ce20">
            <text:p>-358,9</text:p>
          </table:table-cell>
          <table:table-cell office:value-type="float" office:value="468.48723699999999" table:style-name="ce20">
            <text:p>468,5</text:p>
          </table:table-cell>
          <table:table-cell office:value-type="float" office:value="1254.453917" table:style-name="ce20">
            <text:p>1.254,5</text:p>
          </table:table-cell>
          <table:table-cell office:value-type="float" office:value="1522.0905929999999" table:style-name="ce20">
            <text:p>1.522,1</text:p>
          </table:table-cell>
          <table:table-cell office:value-type="float" office:value="-1087.4945319999999" table:style-name="ce20">
            <text:p>-1.087,5</text:p>
          </table:table-cell>
          <table:table-cell office:value-type="float" office:value="1336.1391860000001" table:style-name="ce20">
            <text:p>1.336,1</text:p>
          </table:table-cell>
          <table:table-cell office:value-type="float" office:value="1733.09" table:style-name="ce20">
            <text:p>1.733,1</text:p>
          </table:table-cell>
          <table:table-cell office:value-type="float" office:value="-456.017" table:style-name="ce20">
            <text:p>-456,0</text:p>
          </table:table-cell>
          <table:table-cell office:value-type="float" office:value="-566.88699999999994" table:style-name="ce20">
            <text:p>-566,9</text:p>
          </table:table-cell>
          <table:table-cell office:value-type="float" office:value="842.66800000000001" table:style-name="ce20">
            <text:p>842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-35.386597999999999" table:style-name="ce20">
            <text:p>-35,4</text:p>
          </table:table-cell>
          <table:table-cell office:value-type="float" office:value="326.15895399999999" table:style-name="ce20">
            <text:p>326,2</text:p>
          </table:table-cell>
          <table:table-cell office:value-type="float" office:value="957.32192199999997" table:style-name="ce20">
            <text:p>957,3</text:p>
          </table:table-cell>
          <table:table-cell office:value-type="float" office:value="1463.0183930000001" table:style-name="ce20">
            <text:p>1.463,0</text:p>
          </table:table-cell>
          <table:table-cell office:value-type="float" office:value="-171.85187199999999" table:style-name="ce20">
            <text:p>-171,9</text:p>
          </table:table-cell>
          <table:table-cell office:value-type="float" office:value="269.413591" table:style-name="ce20">
            <text:p>269,4</text:p>
          </table:table-cell>
          <table:table-cell office:value-type="float" office:value="169.09200000000001" table:style-name="ce20">
            <text:p>169,1</text:p>
          </table:table-cell>
          <table:table-cell office:value-type="float" office:value="-609.32100000000003" table:style-name="ce20">
            <text:p>-609,3</text:p>
          </table:table-cell>
          <table:table-cell office:value-type="float" office:value="-263.70400000000001" table:style-name="ce20">
            <text:p>-263,7</text:p>
          </table:table-cell>
          <table:table-cell office:value-type="float" office:value="484.46899999999999" table:style-name="ce20">
            <text:p>48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-39.346333999999999" table:style-name="ce20">
            <text:p>-39,3</text:p>
          </table:table-cell>
          <table:table-cell office:value-type="float" office:value="81.246076000000002" table:style-name="ce20">
            <text:p>81,2</text:p>
          </table:table-cell>
          <table:table-cell office:value-type="float" office:value="194.54281800000001" table:style-name="ce20">
            <text:p>194,5</text:p>
          </table:table-cell>
          <table:table-cell office:value-type="float" office:value="-15.136184999999999" table:style-name="ce20">
            <text:p>-15,1</text:p>
          </table:table-cell>
          <table:table-cell office:value-type="float" office:value="-86.553700000000006" table:style-name="ce20">
            <text:p>-86,6</text:p>
          </table:table-cell>
          <table:table-cell office:value-type="float" office:value="169.45750799999999" table:style-name="ce20">
            <text:p>169,5</text:p>
          </table:table-cell>
          <table:table-cell office:value-type="float" office:value="99.950999999999993" table:style-name="ce20">
            <text:p>100,0</text:p>
          </table:table-cell>
          <table:table-cell office:value-type="float" office:value="-136.13800000000001" table:style-name="ce20">
            <text:p>-136,1</text:p>
          </table:table-cell>
          <table:table-cell office:value-type="float" office:value="-217.32900000000001" table:style-name="ce20">
            <text:p>-217,3</text:p>
          </table:table-cell>
          <table:table-cell office:value-type="float" office:value="1.0720000000000001" table:style-name="ce20">
            <text:p>1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-14.288266" table:style-name="ce20">
            <text:p>-14,3</text:p>
          </table:table-cell>
          <table:table-cell office:value-type="float" office:value="227.840103" table:style-name="ce20">
            <text:p>227,8</text:p>
          </table:table-cell>
          <table:table-cell office:value-type="float" office:value="395.89549699999998" table:style-name="ce20">
            <text:p>395,9</text:p>
          </table:table-cell>
          <table:table-cell office:value-type="float" office:value="757.59454000000005" table:style-name="ce20">
            <text:p>757,6</text:p>
          </table:table-cell>
          <table:table-cell office:value-type="float" office:value="-432.67478799999998" table:style-name="ce20">
            <text:p>-432,7</text:p>
          </table:table-cell>
          <table:table-cell office:value-type="float" office:value="634.91166099999998" table:style-name="ce20">
            <text:p>634,9</text:p>
          </table:table-cell>
          <table:table-cell office:value-type="float" office:value="324.387" table:style-name="ce20">
            <text:p>324,4</text:p>
          </table:table-cell>
          <table:table-cell office:value-type="float" office:value="-251.35900000000001" table:style-name="ce20">
            <text:p>-251,4</text:p>
          </table:table-cell>
          <table:table-cell office:value-type="float" office:value="-152.10300000000001" table:style-name="ce20">
            <text:p>-152,1</text:p>
          </table:table-cell>
          <table:table-cell office:value-type="float" office:value="68.718000000000004" table:style-name="ce20">
            <text:p>6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-20.934225999999999" table:style-name="ce20">
            <text:p>-20,9</text:p>
          </table:table-cell>
          <table:table-cell office:value-type="float" office:value="199.03868600000001" table:style-name="ce20">
            <text:p>199,0</text:p>
          </table:table-cell>
          <table:table-cell office:value-type="float" office:value="426.07717500000001" table:style-name="ce20">
            <text:p>426,1</text:p>
          </table:table-cell>
          <table:table-cell office:value-type="float" office:value="-557.78119400000003" table:style-name="ce20">
            <text:p>-557,8</text:p>
          </table:table-cell>
          <table:table-cell office:value-type="float" office:value="461.26086800000002" table:style-name="ce20">
            <text:p>461,3</text:p>
          </table:table-cell>
          <table:table-cell office:value-type="float" office:value="593.33429799999999" table:style-name="ce20">
            <text:p>593,3</text:p>
          </table:table-cell>
          <table:table-cell office:value-type="float" office:value="758.69200000000001" table:style-name="ce20">
            <text:p>758,7</text:p>
          </table:table-cell>
          <table:table-cell office:value-type="float" office:value="-568.33500000000004" table:style-name="ce20">
            <text:p>-568,3</text:p>
          </table:table-cell>
          <table:table-cell office:value-type="float" office:value="-399.291" table:style-name="ce20">
            <text:p>-399,3</text:p>
          </table:table-cell>
          <table:table-cell office:value-type="float" office:value="-1158.57" table:style-name="ce20">
            <text:p>-1.158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3.883549000000002" table:style-name="ce20">
            <text:p>63,9</text:p>
          </table:table-cell>
          <table:table-cell office:value-type="float" office:value="152.50798" table:style-name="ce20">
            <text:p>152,5</text:p>
          </table:table-cell>
          <table:table-cell office:value-type="float" office:value="110.321674" table:style-name="ce20">
            <text:p>110,3</text:p>
          </table:table-cell>
          <table:table-cell office:value-type="float" office:value="469.66124600000001" table:style-name="ce20">
            <text:p>469,7</text:p>
          </table:table-cell>
          <table:table-cell office:value-type="float" office:value="-5.60677" table:style-name="ce20">
            <text:p>-5,6</text:p>
          </table:table-cell>
          <table:table-cell office:value-type="float" office:value="244.44574700000001" table:style-name="ce20">
            <text:p>244,4</text:p>
          </table:table-cell>
          <table:table-cell office:value-type="float" office:value="69.483000000000004" table:style-name="ce20">
            <text:p>69,5</text:p>
          </table:table-cell>
          <table:table-cell office:value-type="float" office:value="-126.128" table:style-name="ce20">
            <text:p>-126,1</text:p>
          </table:table-cell>
          <table:table-cell office:value-type="float" office:value="-139.77600000000001" table:style-name="ce20">
            <text:p>-139,8</text:p>
          </table:table-cell>
          <table:table-cell office:value-type="float" office:value="89.783000000000001" table:style-name="ce20">
            <text:p>89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-9.9483929999999994" table:style-name="ce20">
            <text:p>-9,9</text:p>
          </table:table-cell>
          <table:table-cell office:value-type="float" office:value="28.986940000000001" table:style-name="ce20">
            <text:p>29,0</text:p>
          </table:table-cell>
          <table:table-cell office:value-type="float" office:value="116.865853" table:style-name="ce20">
            <text:p>116,9</text:p>
          </table:table-cell>
          <table:table-cell office:value-type="float" office:value="56.194679000000001" table:style-name="ce20">
            <text:p>56,2</text:p>
          </table:table-cell>
          <table:table-cell office:value-type="float" office:value="-7.5749060000000004" table:style-name="ce20">
            <text:p>-7,6</text:p>
          </table:table-cell>
          <table:table-cell office:value-type="float" office:value="64.378010000000003" table:style-name="ce20">
            <text:p>64,4</text:p>
          </table:table-cell>
          <table:table-cell office:value-type="float" office:value="-29.111000000000001" table:style-name="ce20">
            <text:p>-29,1</text:p>
          </table:table-cell>
          <table:table-cell office:value-type="float" office:value="-10.249000000000001" table:style-name="ce20">
            <text:p>-10,2</text:p>
          </table:table-cell>
          <table:table-cell office:value-type="float" office:value="-75.123999999999995" table:style-name="ce20">
            <text:p>-75,1</text:p>
          </table:table-cell>
          <table:table-cell office:value-type="float" office:value="6.5750000000000002" table:style-name="ce20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02.798858" table:style-name="ce20">
            <text:p>102,8</text:p>
          </table:table-cell>
          <table:table-cell office:value-type="float" office:value="713.54064600000004" table:style-name="ce20">
            <text:p>713,5</text:p>
          </table:table-cell>
          <table:table-cell office:value-type="float" office:value="764.64969900000006" table:style-name="ce20">
            <text:p>764,6</text:p>
          </table:table-cell>
          <table:table-cell office:value-type="float" office:value="737.03967499999999" table:style-name="ce20">
            <text:p>737,0</text:p>
          </table:table-cell>
          <table:table-cell office:value-type="float" office:value="461.514138" table:style-name="ce20">
            <text:p>461,5</text:p>
          </table:table-cell>
          <table:table-cell office:value-type="float" office:value="248.747106" table:style-name="ce20">
            <text:p>248,7</text:p>
          </table:table-cell>
          <table:table-cell office:value-type="float" office:value="578.94799999999998" table:style-name="ce20">
            <text:p>578,9</text:p>
          </table:table-cell>
          <table:table-cell office:value-type="float" office:value="-34.906999999999996" table:style-name="ce20">
            <text:p>-34,9</text:p>
          </table:table-cell>
          <table:table-cell office:value-type="float" office:value="-109.36799999999999" table:style-name="ce20">
            <text:p>-109,4</text:p>
          </table:table-cell>
          <table:table-cell office:value-type="float" office:value="348.30799999999999" table:style-name="ce20">
            <text:p>348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07.893439" table:style-name="ce20">
            <text:p>107,9</text:p>
          </table:table-cell>
          <table:table-cell office:value-type="float" office:value="467.999934" table:style-name="ce20">
            <text:p>468,0</text:p>
          </table:table-cell>
          <table:table-cell office:value-type="float" office:value="592.720145" table:style-name="ce20">
            <text:p>592,7</text:p>
          </table:table-cell>
          <table:table-cell office:value-type="float" office:value="-109.81272300000001" table:style-name="ce20">
            <text:p>-109,8</text:p>
          </table:table-cell>
          <table:table-cell office:value-type="float" office:value="-530.96828300000004" table:style-name="ce20">
            <text:p>-531,0</text:p>
          </table:table-cell>
          <table:table-cell office:value-type="float" office:value="211.50255300000001" table:style-name="ce20">
            <text:p>211,5</text:p>
          </table:table-cell>
          <table:table-cell office:value-type="float" office:value="733.13900000000001" table:style-name="ce20">
            <text:p>733,1</text:p>
          </table:table-cell>
          <table:table-cell office:value-type="float" office:value="39.134" table:style-name="ce20">
            <text:p>39,1</text:p>
          </table:table-cell>
          <table:table-cell office:value-type="float" office:value="-620.90099999999995" table:style-name="ce20">
            <text:p>-620,9</text:p>
          </table:table-cell>
          <table:table-cell office:value-type="float" office:value="166.69399999999999" table:style-name="ce20">
            <text:p>166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1.574081" table:style-name="ce20">
            <text:p>21,6</text:p>
          </table:table-cell>
          <table:table-cell office:value-type="float" office:value="78.280195000000006" table:style-name="ce20">
            <text:p>78,3</text:p>
          </table:table-cell>
          <table:table-cell office:value-type="float" office:value="109.05082899999999" table:style-name="ce20">
            <text:p>109,1</text:p>
          </table:table-cell>
          <table:table-cell office:value-type="float" office:value="-10.275202" table:style-name="ce20">
            <text:p>-10,3</text:p>
          </table:table-cell>
          <table:table-cell office:value-type="float" office:value="-9.8276280000000007" table:style-name="ce20">
            <text:p>-9,8</text:p>
          </table:table-cell>
          <table:table-cell office:value-type="float" office:value="90.767872999999994" table:style-name="ce20">
            <text:p>90,8</text:p>
          </table:table-cell>
          <table:table-cell office:value-type="float" office:value="63.848999999999997" table:style-name="ce20">
            <text:p>63,8</text:p>
          </table:table-cell>
          <table:table-cell office:value-type="float" office:value="-51.656999999999996" table:style-name="ce20">
            <text:p>-51,7</text:p>
          </table:table-cell>
          <table:table-cell office:value-type="float" office:value="21.55" table:style-name="ce20">
            <text:p>21,6</text:p>
          </table:table-cell>
          <table:table-cell office:value-type="float" office:value="35.057000000000002" table:style-name="ce20">
            <text:p>35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90.41447799999997" table:style-name="ce20">
            <text:p>390,4</text:p>
          </table:table-cell>
          <table:table-cell office:value-type="float" office:value="455.62796700000001" table:style-name="ce20">
            <text:p>455,6</text:p>
          </table:table-cell>
          <table:table-cell office:value-type="float" office:value="650.19848200000001" table:style-name="ce20">
            <text:p>650,2</text:p>
          </table:table-cell>
          <table:table-cell office:value-type="float" office:value="178.79241500000001" table:style-name="ce20">
            <text:p>178,8</text:p>
          </table:table-cell>
          <table:table-cell office:value-type="float" office:value="-308.36993999999999" table:style-name="ce20">
            <text:p>-308,4</text:p>
          </table:table-cell>
          <table:table-cell office:value-type="float" office:value="106.84947099999999" table:style-name="ce20">
            <text:p>106,8</text:p>
          </table:table-cell>
          <table:table-cell office:value-type="float" office:value="-11.058" table:style-name="ce20">
            <text:p>-11,1</text:p>
          </table:table-cell>
          <table:table-cell office:value-type="float" office:value="-119.434" table:style-name="ce20">
            <text:p>-119,4</text:p>
          </table:table-cell>
          <table:table-cell office:value-type="float" office:value="-229.55699999999999" table:style-name="ce20">
            <text:p>-229,6</text:p>
          </table:table-cell>
          <table:table-cell office:value-type="float" office:value="51.545999999999999" table:style-name="ce20">
            <text:p>51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70.634462999999997" table:style-name="ce20">
            <text:p>70,6</text:p>
          </table:table-cell>
          <table:table-cell office:value-type="float" office:value="280.58763699999997" table:style-name="ce20">
            <text:p>280,6</text:p>
          </table:table-cell>
          <table:table-cell office:value-type="float" office:value="-19.444483999999999" table:style-name="ce20">
            <text:p>-19,4</text:p>
          </table:table-cell>
          <table:table-cell office:value-type="float" office:value="192.17809199999999" table:style-name="ce20">
            <text:p>192,2</text:p>
          </table:table-cell>
          <table:table-cell office:value-type="float" office:value="-753.78743899999995" table:style-name="ce20">
            <text:p>-753,8</text:p>
          </table:table-cell>
          <table:table-cell office:value-type="float" office:value="286.25337200000001" table:style-name="ce20">
            <text:p>286,3</text:p>
          </table:table-cell>
          <table:table-cell office:value-type="float" office:value="182.15100000000001" table:style-name="ce20">
            <text:p>182,2</text:p>
          </table:table-cell>
          <table:table-cell office:value-type="float" office:value="-385.76499999999999" table:style-name="ce20">
            <text:p>-385,8</text:p>
          </table:table-cell>
          <table:table-cell office:value-type="float" office:value="-515.78200000000004" table:style-name="ce20">
            <text:p>-515,8</text:p>
          </table:table-cell>
          <table:table-cell office:value-type="float" office:value="-62.182000000000002" table:style-name="ce20">
            <text:p>-62,2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52.680428999999997" table:style-name="ce24">
            <text:p>52,7</text:p>
          </table:table-cell>
          <table:table-cell office:value-type="float" office:value="77.190259999999995" table:style-name="ce24">
            <text:p>77,2</text:p>
          </table:table-cell>
          <table:table-cell office:value-type="float" office:value="126.933757" table:style-name="ce24">
            <text:p>126,9</text:p>
          </table:table-cell>
          <table:table-cell office:value-type="float" office:value="124.100441" table:style-name="ce24">
            <text:p>124,1</text:p>
          </table:table-cell>
          <table:table-cell office:value-type="float" office:value="191.56182100000001" table:style-name="ce24">
            <text:p>191,6</text:p>
          </table:table-cell>
          <table:table-cell office:value-type="float" office:value="144.236715" table:style-name="ce24">
            <text:p>144,2</text:p>
          </table:table-cell>
          <table:table-cell office:value-type="float" office:value="92.596000000000004" table:style-name="ce24">
            <text:p>92,6</text:p>
          </table:table-cell>
          <table:table-cell office:value-type="float" office:value="-176.06700000000001" table:style-name="ce24">
            <text:p>-176,1</text:p>
          </table:table-cell>
          <table:table-cell office:value-type="float" office:value="-308.19499999999999" table:style-name="ce24">
            <text:p>-308,2</text:p>
          </table:table-cell>
          <table:table-cell office:value-type="float" office:value="75.915999999999997" table:style-name="ce24">
            <text:p>75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-1085.728736" table:style-name="ce20">
            <text:p>-1.085,7</text:p>
          </table:table-cell>
          <table:table-cell office:value-type="float" office:value="1817.2532900000001" table:style-name="ce20">
            <text:p>1.817,3</text:p>
          </table:table-cell>
          <table:table-cell office:value-type="float" office:value="2668.3339310000001" table:style-name="ce20">
            <text:p>2.668,3</text:p>
          </table:table-cell>
          <table:table-cell office:value-type="float" office:value="2368.756594" table:style-name="ce20">
            <text:p>2.368,8</text:p>
          </table:table-cell>
          <table:table-cell office:value-type="float" office:value="-5238.9791809999997" table:style-name="ce20">
            <text:p>-5.239,0</text:p>
          </table:table-cell>
          <table:table-cell office:value-type="float" office:value="3599.2429069999998" table:style-name="ce20">
            <text:p>3.599,2</text:p>
          </table:table-cell>
          <table:table-cell office:value-type="float" office:value="6273.2930649999998" table:style-name="ce20">
            <text:p>6.273,3</text:p>
          </table:table-cell>
          <table:table-cell office:value-type="float" office:value="-4108.5100679999996" table:style-name="ce20">
            <text:p>-4.108,5</text:p>
          </table:table-cell>
          <table:table-cell office:value-type="float" office:value="-744.88601000000006" table:style-name="ce20">
            <text:p>-744,9</text:p>
          </table:table-cell>
          <table:table-cell office:value-type="float" office:value="2453.6734999999999" table:style-name="ce20">
            <text:p>2.453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-413.10978" table:style-name="ce20">
            <text:p>-413,1</text:p>
          </table:table-cell>
          <table:table-cell office:value-type="float" office:value="1369.7561310000001" table:style-name="ce20">
            <text:p>1.369,8</text:p>
          </table:table-cell>
          <table:table-cell office:value-type="float" office:value="2815.1036819999999" table:style-name="ce20">
            <text:p>2.815,1</text:p>
          </table:table-cell>
          <table:table-cell office:value-type="float" office:value="3163.0435940000002" table:style-name="ce20">
            <text:p>3.163,0</text:p>
          </table:table-cell>
          <table:table-cell office:value-type="float" office:value="-2863.0260210000001" table:style-name="ce20">
            <text:p>-2.863,0</text:p>
          </table:table-cell>
          <table:table-cell office:value-type="float" office:value="2856.5514440000002" table:style-name="ce20">
            <text:p>2.856,6</text:p>
          </table:table-cell>
          <table:table-cell office:value-type="float" office:value="3934.5859999999998" table:style-name="ce20">
            <text:p>3.934,6</text:p>
          </table:table-cell>
          <table:table-cell office:value-type="float" office:value="-1487.8920000000001" table:style-name="ce20">
            <text:p>-1.487,9</text:p>
          </table:table-cell>
          <table:table-cell office:value-type="float" office:value="-853.84199999999998" table:style-name="ce20">
            <text:p>-853,8</text:p>
          </table:table-cell>
          <table:table-cell office:value-type="float" office:value="2078.163" table:style-name="ce20">
            <text:p>2.078,2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-109.95542399999999" table:style-name="ce20">
            <text:p>-110,0</text:p>
          </table:table-cell>
          <table:table-cell office:value-type="float" office:value="834.28381899999999" table:style-name="ce20">
            <text:p>834,3</text:p>
          </table:table-cell>
          <table:table-cell office:value-type="float" office:value="1973.8374120000001" table:style-name="ce20">
            <text:p>1.973,8</text:p>
          </table:table-cell>
          <table:table-cell office:value-type="float" office:value="1647.6955539999999" table:style-name="ce20">
            <text:p>1.647,7</text:p>
          </table:table-cell>
          <table:table-cell office:value-type="float" office:value="-229.819492" table:style-name="ce20">
            <text:p>-229,8</text:p>
          </table:table-cell>
          <table:table-cell office:value-type="float" office:value="1667.117058" table:style-name="ce20">
            <text:p>1.667,1</text:p>
          </table:table-cell>
          <table:table-cell office:value-type="float" office:value="1352.1220000000001" table:style-name="ce20">
            <text:p>1.352,1</text:p>
          </table:table-cell>
          <table:table-cell office:value-type="float" office:value="-1565.153" table:style-name="ce20">
            <text:p>-1.565,2</text:p>
          </table:table-cell>
          <table:table-cell office:value-type="float" office:value="-1032.4269999999999" table:style-name="ce20">
            <text:p>-1.032,4</text:p>
          </table:table-cell>
          <table:table-cell office:value-type="float" office:value="-604.31100000000004" table:style-name="ce20">
            <text:p>-604,3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799.93090400000006" table:style-name="ce20">
            <text:p>799,9</text:p>
          </table:table-cell>
          <table:table-cell office:value-type="float" office:value="2254.7215590000001" table:style-name="ce20">
            <text:p>2.254,7</text:p>
          </table:table-cell>
          <table:table-cell office:value-type="float" office:value="2451.295955" table:style-name="ce20">
            <text:p>2.451,3</text:p>
          </table:table-cell>
          <table:table-cell office:value-type="float" office:value="1637.8786230000001" table:style-name="ce20">
            <text:p>1.637,9</text:p>
          </table:table-cell>
          <table:table-cell office:value-type="float" office:value="-963.05900699999995" table:style-name="ce20">
            <text:p>-963,1</text:p>
          </table:table-cell>
          <table:table-cell office:value-type="float" office:value="1397.1808470000001" table:style-name="ce20">
            <text:p>1.397,2</text:p>
          </table:table-cell>
          <table:table-cell office:value-type="float" office:value="1679.9970000000001" table:style-name="ce20">
            <text:p>1.680,0</text:p>
          </table:table-cell>
          <table:table-cell office:value-type="float" office:value="-865.07299999999998" table:style-name="ce20">
            <text:p>-865,1</text:p>
          </table:table-cell>
          <table:table-cell office:value-type="float" office:value="-1977.153" table:style-name="ce20">
            <text:p>-1.977,2</text:p>
          </table:table-cell>
          <table:table-cell office:value-type="float" office:value="711.697" table:style-name="ce20">
            <text:p>711,7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-0.96515700000000004" table:style-name="ce20">
            <text:p>-1,0</text:p>
          </table:table-cell>
          <table:table-cell office:value-type="float" office:value="3.327709" table:style-name="ce20">
            <text:p>3,3</text:p>
          </table:table-cell>
          <table:table-cell office:value-type="float" office:value="-0.10806300000000001" table:style-name="ce20">
            <text:p>-0,1</text:p>
          </table:table-cell>
          <table:table-cell office:value-type="float" office:value="-5.2168099999999997" table:style-name="ce20">
            <text:p>-5,2</text:p>
          </table:table-cell>
          <table:table-cell office:value-type="float" office:value="-42.798855000000003" table:style-name="ce20">
            <text:p>-42,8</text:p>
          </table:table-cell>
          <table:table-cell office:value-type="float" office:value="8.6364529999999995" table:style-name="ce20">
            <text:p>8,6</text:p>
          </table:table-cell>
          <table:table-cell office:value-type="float" office:value="-15.2" table:style-name="ce20">
            <text:p>-15,2</text:p>
          </table:table-cell>
          <table:table-cell office:value-type="float" office:value="16.2" table:style-name="ce20">
            <text:p>16,2</text:p>
          </table:table-cell>
          <table:table-cell office:value-type="float" office:value="2.6" table:style-name="ce20">
            <text:p>2,6</text:p>
          </table:table-cell>
          <table:table-cell office:value-type="float" office:value="2.7" table:style-name="ce20">
            <text:p>2,7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-809.82819099999995" table:style-name="ce29">
            <text:p>-809,8</text:p>
          </table:table-cell>
          <table:table-cell office:value-type="float" office:value="6279.3425070000003" table:style-name="ce29">
            <text:p>6.279,3</text:p>
          </table:table-cell>
          <table:table-cell office:value-type="float" office:value="9908.4629050000003" table:style-name="ce29">
            <text:p>9.908,5</text:p>
          </table:table-cell>
          <table:table-cell office:value-type="float" office:value="8812.1575489999996" table:style-name="ce29">
            <text:p>8.812,2</text:p>
          </table:table-cell>
          <table:table-cell office:value-type="float" office:value="-9337.6825549999994" table:style-name="ce29">
            <text:p>-9.337,7</text:p>
          </table:table-cell>
          <table:table-cell office:value-type="float" office:value="9528.7287049999995" table:style-name="ce29">
            <text:p>9.528,7</text:p>
          </table:table-cell>
          <table:table-cell office:value-type="float" office:value="13224.798065000001" table:style-name="ce29">
            <text:p>13.224,8</text:p>
          </table:table-cell>
          <table:table-cell office:value-type="float" office:value="-8010.4280680000002" table:style-name="ce29">
            <text:p>-8.010,4</text:p>
          </table:table-cell>
          <table:table-cell office:value-type="float" office:value="-4605.6593000000003" table:style-name="ce29">
            <text:p>-4.605,7</text:p>
          </table:table-cell>
          <table:table-cell office:value-type="float" office:value="4641.8233" table:style-name="ce29">
            <text:p>4.641,8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12 - Imposte indirette nette, per regione e ripartizione geografica. Valori a prezzi correnti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4707.4944" table:style-name="ce20">
            <text:p>14.707,5</text:p>
          </table:table-cell>
          <table:table-cell office:value-type="float" office:value="15824.9018" table:style-name="ce20">
            <text:p>15.824,9</text:p>
          </table:table-cell>
          <table:table-cell office:value-type="float" office:value="16266.6497" table:style-name="ce20">
            <text:p>16.266,6</text:p>
          </table:table-cell>
          <table:table-cell office:value-type="float" office:value="15125.312099999999" table:style-name="ce20">
            <text:p>15.125,3</text:p>
          </table:table-cell>
          <table:table-cell office:value-type="float" office:value="13912.8236" table:style-name="ce20">
            <text:p>13.912,8</text:p>
          </table:table-cell>
          <table:table-cell office:value-type="float" office:value="15170.594999999999" table:style-name="ce20">
            <text:p>15.170,6</text:p>
          </table:table-cell>
          <table:table-cell office:value-type="float" office:value="15881.6716" table:style-name="ce20">
            <text:p>15.881,7</text:p>
          </table:table-cell>
          <table:table-cell office:value-type="float" office:value="16868.522700000001" table:style-name="ce20">
            <text:p>16.868,5</text:p>
          </table:table-cell>
          <table:table-cell office:value-type="float" office:value="13224.3364" table:style-name="ce20">
            <text:p>13.224,3</text:p>
          </table:table-cell>
          <table:table-cell office:value-type="float" office:value="13437.862499999999" table:style-name="ce20">
            <text:p>13.437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12.10878600000001" table:style-name="ce20">
            <text:p>512,1</text:p>
          </table:table-cell>
          <table:table-cell office:value-type="float" office:value="582.54951300000005" table:style-name="ce20">
            <text:p>582,5</text:p>
          </table:table-cell>
          <table:table-cell office:value-type="float" office:value="598.72711600000002" table:style-name="ce20">
            <text:p>598,7</text:p>
          </table:table-cell>
          <table:table-cell office:value-type="float" office:value="533.29308900000001" table:style-name="ce20">
            <text:p>533,3</text:p>
          </table:table-cell>
          <table:table-cell office:value-type="float" office:value="479.086795" table:style-name="ce20">
            <text:p>479,1</text:p>
          </table:table-cell>
          <table:table-cell office:value-type="float" office:value="526.13156800000002" table:style-name="ce20">
            <text:p>526,1</text:p>
          </table:table-cell>
          <table:table-cell office:value-type="float" office:value="558.92979500000001" table:style-name="ce20">
            <text:p>558,9</text:p>
          </table:table-cell>
          <table:table-cell office:value-type="float" office:value="669.39825800000006" table:style-name="ce20">
            <text:p>669,4</text:p>
          </table:table-cell>
          <table:table-cell office:value-type="float" office:value="492.95576199999999" table:style-name="ce20">
            <text:p>493,0</text:p>
          </table:table-cell>
          <table:table-cell office:value-type="float" office:value="495.26170100000002" table:style-name="ce20">
            <text:p>495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7686.979200000002" table:style-name="ce20">
            <text:p>37.687,0</text:p>
          </table:table-cell>
          <table:table-cell office:value-type="float" office:value="44051.364300000001" table:style-name="ce20">
            <text:p>44.051,4</text:p>
          </table:table-cell>
          <table:table-cell office:value-type="float" office:value="45123.075599999996" table:style-name="ce20">
            <text:p>45.123,1</text:p>
          </table:table-cell>
          <table:table-cell office:value-type="float" office:value="44167.944600000003" table:style-name="ce20">
            <text:p>44.167,9</text:p>
          </table:table-cell>
          <table:table-cell office:value-type="float" office:value="40168.6371" table:style-name="ce20">
            <text:p>40.168,6</text:p>
          </table:table-cell>
          <table:table-cell office:value-type="float" office:value="43861.450100000002" table:style-name="ce20">
            <text:p>43.861,5</text:p>
          </table:table-cell>
          <table:table-cell office:value-type="float" office:value="45818.242700000003" table:style-name="ce20">
            <text:p>45.818,2</text:p>
          </table:table-cell>
          <table:table-cell office:value-type="float" office:value="48092.851000000002" table:style-name="ce20">
            <text:p>48.092,9</text:p>
          </table:table-cell>
          <table:table-cell office:value-type="float" office:value="37456.425600000002" table:style-name="ce20">
            <text:p>37.456,4</text:p>
          </table:table-cell>
          <table:table-cell office:value-type="float" office:value="39307.531799999997" table:style-name="ce20">
            <text:p>39.30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236.9928200000004" table:style-name="ce20">
            <text:p>4.237,0</text:p>
          </table:table-cell>
          <table:table-cell office:value-type="float" office:value="4529.9754999999996" table:style-name="ce20">
            <text:p>4.530,0</text:p>
          </table:table-cell>
          <table:table-cell office:value-type="float" office:value="4318.1091200000001" table:style-name="ce20">
            <text:p>4.318,1</text:p>
          </table:table-cell>
          <table:table-cell office:value-type="float" office:value="4199.6129099999998" table:style-name="ce20">
            <text:p>4.199,6</text:p>
          </table:table-cell>
          <table:table-cell office:value-type="float" office:value="3873.3694799999998" table:style-name="ce20">
            <text:p>3.873,4</text:p>
          </table:table-cell>
          <table:table-cell office:value-type="float" office:value="4188.0467500000004" table:style-name="ce20">
            <text:p>4.188,0</text:p>
          </table:table-cell>
          <table:table-cell office:value-type="float" office:value="4292.21461" table:style-name="ce20">
            <text:p>4.292,2</text:p>
          </table:table-cell>
          <table:table-cell office:value-type="float" office:value="4859.5603099999998" table:style-name="ce20">
            <text:p>4.859,6</text:p>
          </table:table-cell>
          <table:table-cell office:value-type="float" office:value="4044.7651000000001" table:style-name="ce20">
            <text:p>4.044,8</text:p>
          </table:table-cell>
          <table:table-cell office:value-type="float" office:value="4153.9115599999996" table:style-name="ce20">
            <text:p>4.153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8032.934700000002" table:style-name="ce20">
            <text:p>18.032,9</text:p>
          </table:table-cell>
          <table:table-cell office:value-type="float" office:value="19258.3655" table:style-name="ce20">
            <text:p>19.258,4</text:p>
          </table:table-cell>
          <table:table-cell office:value-type="float" office:value="19346.076000000001" table:style-name="ce20">
            <text:p>19.346,1</text:p>
          </table:table-cell>
          <table:table-cell office:value-type="float" office:value="18017.934399999998" table:style-name="ce20">
            <text:p>18.017,9</text:p>
          </table:table-cell>
          <table:table-cell office:value-type="float" office:value="17081.387999999999" table:style-name="ce20">
            <text:p>17.081,4</text:p>
          </table:table-cell>
          <table:table-cell office:value-type="float" office:value="17909.637599999998" table:style-name="ce20">
            <text:p>17.909,6</text:p>
          </table:table-cell>
          <table:table-cell office:value-type="float" office:value="19048.429700000001" table:style-name="ce20">
            <text:p>19.048,4</text:p>
          </table:table-cell>
          <table:table-cell office:value-type="float" office:value="19874.601200000001" table:style-name="ce20">
            <text:p>19.874,6</text:p>
          </table:table-cell>
          <table:table-cell office:value-type="float" office:value="15545.796399999999" table:style-name="ce20">
            <text:p>15.545,8</text:p>
          </table:table-cell>
          <table:table-cell office:value-type="float" office:value="16105.366400000001" table:style-name="ce20">
            <text:p>16.105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4272.5588900000002" table:style-name="ce20">
            <text:p>4.272,6</text:p>
          </table:table-cell>
          <table:table-cell office:value-type="float" office:value="4403.3400199999996" table:style-name="ce20">
            <text:p>4.403,3</text:p>
          </table:table-cell>
          <table:table-cell office:value-type="float" office:value="4354.1298299999999" table:style-name="ce20">
            <text:p>4.354,1</text:p>
          </table:table-cell>
          <table:table-cell office:value-type="float" office:value="4083.4037899999998" table:style-name="ce20">
            <text:p>4.083,4</text:p>
          </table:table-cell>
          <table:table-cell office:value-type="float" office:value="3736.9719599999999" table:style-name="ce20">
            <text:p>3.737,0</text:p>
          </table:table-cell>
          <table:table-cell office:value-type="float" office:value="3996.6762399999998" table:style-name="ce20">
            <text:p>3.996,7</text:p>
          </table:table-cell>
          <table:table-cell office:value-type="float" office:value="4060.6085600000001" table:style-name="ce20">
            <text:p>4.060,6</text:p>
          </table:table-cell>
          <table:table-cell office:value-type="float" office:value="4320.40416" table:style-name="ce20">
            <text:p>4.320,4</text:p>
          </table:table-cell>
          <table:table-cell office:value-type="float" office:value="3680.5365400000001" table:style-name="ce20">
            <text:p>3.680,5</text:p>
          </table:table-cell>
          <table:table-cell office:value-type="float" office:value="3779.0207700000001" table:style-name="ce20">
            <text:p>3.779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620.9228800000001" table:style-name="ce20">
            <text:p>5.620,9</text:p>
          </table:table-cell>
          <table:table-cell office:value-type="float" office:value="5966.6165199999996" table:style-name="ce20">
            <text:p>5.966,6</text:p>
          </table:table-cell>
          <table:table-cell office:value-type="float" office:value="6240.8283300000003" table:style-name="ce20">
            <text:p>6.240,8</text:p>
          </table:table-cell>
          <table:table-cell office:value-type="float" office:value="5999.7004800000004" table:style-name="ce20">
            <text:p>5.999,7</text:p>
          </table:table-cell>
          <table:table-cell office:value-type="float" office:value="5599.4350800000002" table:style-name="ce20">
            <text:p>5.599,4</text:p>
          </table:table-cell>
          <table:table-cell office:value-type="float" office:value="5939.3552" table:style-name="ce20">
            <text:p>5.939,4</text:p>
          </table:table-cell>
          <table:table-cell office:value-type="float" office:value="6320.0844100000004" table:style-name="ce20">
            <text:p>6.320,1</text:p>
          </table:table-cell>
          <table:table-cell office:value-type="float" office:value="6957.4927299999999" table:style-name="ce20">
            <text:p>6.957,5</text:p>
          </table:table-cell>
          <table:table-cell office:value-type="float" office:value="5108.4771000000001" table:style-name="ce20">
            <text:p>5.108,5</text:p>
          </table:table-cell>
          <table:table-cell office:value-type="float" office:value="5361.67742" table:style-name="ce20">
            <text:p>5.361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6891.838400000001" table:style-name="ce20">
            <text:p>16.891,8</text:p>
          </table:table-cell>
          <table:table-cell office:value-type="float" office:value="18183.4084" table:style-name="ce20">
            <text:p>18.183,4</text:p>
          </table:table-cell>
          <table:table-cell office:value-type="float" office:value="18834.007099999999" table:style-name="ce20">
            <text:p>18.834,0</text:p>
          </table:table-cell>
          <table:table-cell office:value-type="float" office:value="17925.070299999999" table:style-name="ce20">
            <text:p>17.925,1</text:p>
          </table:table-cell>
          <table:table-cell office:value-type="float" office:value="16458.642500000002" table:style-name="ce20">
            <text:p>16.458,6</text:p>
          </table:table-cell>
          <table:table-cell office:value-type="float" office:value="17497.217700000001" table:style-name="ce20">
            <text:p>17.497,2</text:p>
          </table:table-cell>
          <table:table-cell office:value-type="float" office:value="18253.424800000001" table:style-name="ce20">
            <text:p>18.253,4</text:p>
          </table:table-cell>
          <table:table-cell office:value-type="float" office:value="19456.434600000001" table:style-name="ce20">
            <text:p>19.456,4</text:p>
          </table:table-cell>
          <table:table-cell office:value-type="float" office:value="14913.7531" table:style-name="ce20">
            <text:p>14.913,8</text:p>
          </table:table-cell>
          <table:table-cell office:value-type="float" office:value="15461.8073" table:style-name="ce20">
            <text:p>15.461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2903.4712" table:style-name="ce20">
            <text:p>12.903,5</text:p>
          </table:table-cell>
          <table:table-cell office:value-type="float" office:value="13798.902400000001" table:style-name="ce20">
            <text:p>13.798,9</text:p>
          </table:table-cell>
          <table:table-cell office:value-type="float" office:value="14142.901400000001" table:style-name="ce20">
            <text:p>14.142,9</text:p>
          </table:table-cell>
          <table:table-cell office:value-type="float" office:value="13505.2338" table:style-name="ce20">
            <text:p>13.505,2</text:p>
          </table:table-cell>
          <table:table-cell office:value-type="float" office:value="12919.1482" table:style-name="ce20">
            <text:p>12.919,1</text:p>
          </table:table-cell>
          <table:table-cell office:value-type="float" office:value="13606.9509" table:style-name="ce20">
            <text:p>13.607,0</text:p>
          </table:table-cell>
          <table:table-cell office:value-type="float" office:value="14008.847100000001" table:style-name="ce20">
            <text:p>14.008,8</text:p>
          </table:table-cell>
          <table:table-cell office:value-type="float" office:value="15058.107099999999" table:style-name="ce20">
            <text:p>15.058,1</text:p>
          </table:table-cell>
          <table:table-cell office:value-type="float" office:value="11241.7228" table:style-name="ce20">
            <text:p>11.241,7</text:p>
          </table:table-cell>
          <table:table-cell office:value-type="float" office:value="11626.534299999999" table:style-name="ce20">
            <text:p>11.62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384.8478599999999" table:style-name="ce20">
            <text:p>2.384,8</text:p>
          </table:table-cell>
          <table:table-cell office:value-type="float" office:value="2569.9434000000001" table:style-name="ce20">
            <text:p>2.569,9</text:p>
          </table:table-cell>
          <table:table-cell office:value-type="float" office:value="2769.0467600000002" table:style-name="ce20">
            <text:p>2.769,0</text:p>
          </table:table-cell>
          <table:table-cell office:value-type="float" office:value="2614.6805300000001" table:style-name="ce20">
            <text:p>2.614,7</text:p>
          </table:table-cell>
          <table:table-cell office:value-type="float" office:value="2330.7738899999999" table:style-name="ce20">
            <text:p>2.330,8</text:p>
          </table:table-cell>
          <table:table-cell office:value-type="float" office:value="2469.8675699999999" table:style-name="ce20">
            <text:p>2.469,9</text:p>
          </table:table-cell>
          <table:table-cell office:value-type="float" office:value="2482.5091900000002" table:style-name="ce20">
            <text:p>2.482,5</text:p>
          </table:table-cell>
          <table:table-cell office:value-type="float" office:value="2695.8784300000002" table:style-name="ce20">
            <text:p>2.695,9</text:p>
          </table:table-cell>
          <table:table-cell office:value-type="float" office:value="2050.79603" table:style-name="ce20">
            <text:p>2.050,8</text:p>
          </table:table-cell>
          <table:table-cell office:value-type="float" office:value="2016.97972" table:style-name="ce20">
            <text:p>2.017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5112.2124599999997" table:style-name="ce20">
            <text:p>5.112,2</text:p>
          </table:table-cell>
          <table:table-cell office:value-type="float" office:value="5476.5560100000002" table:style-name="ce20">
            <text:p>5.476,6</text:p>
          </table:table-cell>
          <table:table-cell office:value-type="float" office:value="5449.1933499999996" table:style-name="ce20">
            <text:p>5.449,2</text:p>
          </table:table-cell>
          <table:table-cell office:value-type="float" office:value="5153.8679599999996" table:style-name="ce20">
            <text:p>5.153,9</text:p>
          </table:table-cell>
          <table:table-cell office:value-type="float" office:value="4720.0545700000002" table:style-name="ce20">
            <text:p>4.720,1</text:p>
          </table:table-cell>
          <table:table-cell office:value-type="float" office:value="4896.4053999999996" table:style-name="ce20">
            <text:p>4.896,4</text:p>
          </table:table-cell>
          <table:table-cell office:value-type="float" office:value="4859.4457400000001" table:style-name="ce20">
            <text:p>4.859,4</text:p>
          </table:table-cell>
          <table:table-cell office:value-type="float" office:value="5030.2800500000003" table:style-name="ce20">
            <text:p>5.030,3</text:p>
          </table:table-cell>
          <table:table-cell office:value-type="float" office:value="3777.2823699999999" table:style-name="ce20">
            <text:p>3.777,3</text:p>
          </table:table-cell>
          <table:table-cell office:value-type="float" office:value="3891.9403000000002" table:style-name="ce20">
            <text:p>3.89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2981.7906" table:style-name="ce20">
            <text:p>22.981,8</text:p>
          </table:table-cell>
          <table:table-cell office:value-type="float" office:value="24659.406299999999" table:style-name="ce20">
            <text:p>24.659,4</text:p>
          </table:table-cell>
          <table:table-cell office:value-type="float" office:value="25365.734" table:style-name="ce20">
            <text:p>25.365,7</text:p>
          </table:table-cell>
          <table:table-cell office:value-type="float" office:value="23568.688699999999" table:style-name="ce20">
            <text:p>23.568,7</text:p>
          </table:table-cell>
          <table:table-cell office:value-type="float" office:value="22603.862000000001" table:style-name="ce20">
            <text:p>22.603,9</text:p>
          </table:table-cell>
          <table:table-cell office:value-type="float" office:value="23812.9516" table:style-name="ce20">
            <text:p>23.813,0</text:p>
          </table:table-cell>
          <table:table-cell office:value-type="float" office:value="24803.649099999999" table:style-name="ce20">
            <text:p>24.803,6</text:p>
          </table:table-cell>
          <table:table-cell office:value-type="float" office:value="26425.633099999999" table:style-name="ce20">
            <text:p>26.425,6</text:p>
          </table:table-cell>
          <table:table-cell office:value-type="float" office:value="19049.5802" table:style-name="ce20">
            <text:p>19.049,6</text:p>
          </table:table-cell>
          <table:table-cell office:value-type="float" office:value="18970.282899999998" table:style-name="ce20">
            <text:p>18.970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502.0563400000001" table:style-name="ce20">
            <text:p>3.502,1</text:p>
          </table:table-cell>
          <table:table-cell office:value-type="float" office:value="3866.23002" table:style-name="ce20">
            <text:p>3.866,2</text:p>
          </table:table-cell>
          <table:table-cell office:value-type="float" office:value="4045.1986499999998" table:style-name="ce20">
            <text:p>4.045,2</text:p>
          </table:table-cell>
          <table:table-cell office:value-type="float" office:value="3925.7093500000001" table:style-name="ce20">
            <text:p>3.925,7</text:p>
          </table:table-cell>
          <table:table-cell office:value-type="float" office:value="3628.2761999999998" table:style-name="ce20">
            <text:p>3.628,3</text:p>
          </table:table-cell>
          <table:table-cell office:value-type="float" office:value="3812.8198000000002" table:style-name="ce20">
            <text:p>3.812,8</text:p>
          </table:table-cell>
          <table:table-cell office:value-type="float" office:value="4007.9371900000001" table:style-name="ce20">
            <text:p>4.007,9</text:p>
          </table:table-cell>
          <table:table-cell office:value-type="float" office:value="4182.0763800000004" table:style-name="ce20">
            <text:p>4.182,1</text:p>
          </table:table-cell>
          <table:table-cell office:value-type="float" office:value="3047.2228599999999" table:style-name="ce20">
            <text:p>3.047,2</text:p>
          </table:table-cell>
          <table:table-cell office:value-type="float" office:value="2940.6726100000001" table:style-name="ce20">
            <text:p>2.940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707.69768799999997" table:style-name="ce20">
            <text:p>707,7</text:p>
          </table:table-cell>
          <table:table-cell office:value-type="float" office:value="783.57125499999995" table:style-name="ce20">
            <text:p>783,6</text:p>
          </table:table-cell>
          <table:table-cell office:value-type="float" office:value="886.747164" table:style-name="ce20">
            <text:p>886,7</text:p>
          </table:table-cell>
          <table:table-cell office:value-type="float" office:value="809.44520499999999" table:style-name="ce20">
            <text:p>809,4</text:p>
          </table:table-cell>
          <table:table-cell office:value-type="float" office:value="689.36964699999999" table:style-name="ce20">
            <text:p>689,4</text:p>
          </table:table-cell>
          <table:table-cell office:value-type="float" office:value="734.47706500000004" table:style-name="ce20">
            <text:p>734,5</text:p>
          </table:table-cell>
          <table:table-cell office:value-type="float" office:value="705.26291800000001" table:style-name="ce20">
            <text:p>705,3</text:p>
          </table:table-cell>
          <table:table-cell office:value-type="float" office:value="770.07905700000003" table:style-name="ce20">
            <text:p>770,1</text:p>
          </table:table-cell>
          <table:table-cell office:value-type="float" office:value="531.91116999999997" table:style-name="ce20">
            <text:p>531,9</text:p>
          </table:table-cell>
          <table:table-cell office:value-type="float" office:value="519.42509199999995" table:style-name="ce20">
            <text:p>519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1230.2979" table:style-name="ce20">
            <text:p>11.230,3</text:p>
          </table:table-cell>
          <table:table-cell office:value-type="float" office:value="12249.8143" table:style-name="ce20">
            <text:p>12.249,8</text:p>
          </table:table-cell>
          <table:table-cell office:value-type="float" office:value="13336.0038" table:style-name="ce20">
            <text:p>13.336,0</text:p>
          </table:table-cell>
          <table:table-cell office:value-type="float" office:value="12716.680200000001" table:style-name="ce20">
            <text:p>12.716,7</text:p>
          </table:table-cell>
          <table:table-cell office:value-type="float" office:value="11380.61" table:style-name="ce20">
            <text:p>11.380,6</text:p>
          </table:table-cell>
          <table:table-cell office:value-type="float" office:value="12594.7312" table:style-name="ce20">
            <text:p>12.594,7</text:p>
          </table:table-cell>
          <table:table-cell office:value-type="float" office:value="12921.9599" table:style-name="ce20">
            <text:p>12.922,0</text:p>
          </table:table-cell>
          <table:table-cell office:value-type="float" office:value="13577.944100000001" table:style-name="ce20">
            <text:p>13.577,9</text:p>
          </table:table-cell>
          <table:table-cell office:value-type="float" office:value="10460.9403" table:style-name="ce20">
            <text:p>10.460,9</text:p>
          </table:table-cell>
          <table:table-cell office:value-type="float" office:value="10620.3006" table:style-name="ce20">
            <text:p>10.620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7432.1259700000001" table:style-name="ce20">
            <text:p>7.432,1</text:p>
          </table:table-cell>
          <table:table-cell office:value-type="float" office:value="7789.7723299999998" table:style-name="ce20">
            <text:p>7.789,8</text:p>
          </table:table-cell>
          <table:table-cell office:value-type="float" office:value="8685.3582100000003" table:style-name="ce20">
            <text:p>8.685,4</text:p>
          </table:table-cell>
          <table:table-cell office:value-type="float" office:value="8152.66435" table:style-name="ce20">
            <text:p>8.152,7</text:p>
          </table:table-cell>
          <table:table-cell office:value-type="float" office:value="7518.1172800000004" table:style-name="ce20">
            <text:p>7.518,1</text:p>
          </table:table-cell>
          <table:table-cell office:value-type="float" office:value="7613.3671400000003" table:style-name="ce20">
            <text:p>7.613,4</text:p>
          </table:table-cell>
          <table:table-cell office:value-type="float" office:value="7386.8887800000002" table:style-name="ce20">
            <text:p>7.386,9</text:p>
          </table:table-cell>
          <table:table-cell office:value-type="float" office:value="7823.7690599999996" table:style-name="ce20">
            <text:p>7.823,8</text:p>
          </table:table-cell>
          <table:table-cell office:value-type="float" office:value="5691.9052799999999" table:style-name="ce20">
            <text:p>5.691,9</text:p>
          </table:table-cell>
          <table:table-cell office:value-type="float" office:value="5554.2172499999997" table:style-name="ce20">
            <text:p>5.554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139.9656" table:style-name="ce20">
            <text:p>1.140,0</text:p>
          </table:table-cell>
          <table:table-cell office:value-type="float" office:value="1281.94526" table:style-name="ce20">
            <text:p>1.281,9</text:p>
          </table:table-cell>
          <table:table-cell office:value-type="float" office:value="1328.0290399999999" table:style-name="ce20">
            <text:p>1.328,0</text:p>
          </table:table-cell>
          <table:table-cell office:value-type="float" office:value="1218.5931700000001" table:style-name="ce20">
            <text:p>1.218,6</text:p>
          </table:table-cell>
          <table:table-cell office:value-type="float" office:value="1035.1720600000001" table:style-name="ce20">
            <text:p>1.035,2</text:p>
          </table:table-cell>
          <table:table-cell office:value-type="float" office:value="1141.146" table:style-name="ce20">
            <text:p>1.141,1</text:p>
          </table:table-cell>
          <table:table-cell office:value-type="float" office:value="1219.24982" table:style-name="ce20">
            <text:p>1.219,2</text:p>
          </table:table-cell>
          <table:table-cell office:value-type="float" office:value="1126.38527" table:style-name="ce20">
            <text:p>1.126,4</text:p>
          </table:table-cell>
          <table:table-cell office:value-type="float" office:value="1073.8799899999999" table:style-name="ce20">
            <text:p>1.073,9</text:p>
          </table:table-cell>
          <table:table-cell office:value-type="float" office:value="986.66761199999996" table:style-name="ce20">
            <text:p>986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722.9187499999998" table:style-name="ce20">
            <text:p>3.722,9</text:p>
          </table:table-cell>
          <table:table-cell office:value-type="float" office:value="3858.5043599999999" table:style-name="ce20">
            <text:p>3.858,5</text:p>
          </table:table-cell>
          <table:table-cell office:value-type="float" office:value="4048.8094000000001" table:style-name="ce20">
            <text:p>4.048,8</text:p>
          </table:table-cell>
          <table:table-cell office:value-type="float" office:value="3842.0868399999999" table:style-name="ce20">
            <text:p>3.842,1</text:p>
          </table:table-cell>
          <table:table-cell office:value-type="float" office:value="3584.5458400000002" table:style-name="ce20">
            <text:p>3.584,5</text:p>
          </table:table-cell>
          <table:table-cell office:value-type="float" office:value="3908.5573199999999" table:style-name="ce20">
            <text:p>3.908,6</text:p>
          </table:table-cell>
          <table:table-cell office:value-type="float" office:value="3863.89383" table:style-name="ce20">
            <text:p>3.863,9</text:p>
          </table:table-cell>
          <table:table-cell office:value-type="float" office:value="4174.4513699999998" table:style-name="ce20">
            <text:p>4.174,5</text:p>
          </table:table-cell>
          <table:table-cell office:value-type="float" office:value="3211.74181" table:style-name="ce20">
            <text:p>3.211,7</text:p>
          </table:table-cell>
          <table:table-cell office:value-type="float" office:value="3144.1335600000002" table:style-name="ce20">
            <text:p>3.144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9713.8237100000006" table:style-name="ce20">
            <text:p>9.713,8</text:p>
          </table:table-cell>
          <table:table-cell office:value-type="float" office:value="10431.963299999999" table:style-name="ce20">
            <text:p>10.432,0</text:p>
          </table:table-cell>
          <table:table-cell office:value-type="float" office:value="11035.717000000001" table:style-name="ce20">
            <text:p>11.035,7</text:p>
          </table:table-cell>
          <table:table-cell office:value-type="float" office:value="10529.1114" table:style-name="ce20">
            <text:p>10.529,1</text:p>
          </table:table-cell>
          <table:table-cell office:value-type="float" office:value="9592.7122299999992" table:style-name="ce20">
            <text:p>9.592,7</text:p>
          </table:table-cell>
          <table:table-cell office:value-type="float" office:value="10318.270399999999" table:style-name="ce20">
            <text:p>10.318,3</text:p>
          </table:table-cell>
          <table:table-cell office:value-type="float" office:value="10326.522300000001" table:style-name="ce20">
            <text:p>10.326,5</text:p>
          </table:table-cell>
          <table:table-cell office:value-type="float" office:value="11229.2747" table:style-name="ce20">
            <text:p>11.229,3</text:p>
          </table:table-cell>
          <table:table-cell office:value-type="float" office:value="8537.6773699999994" table:style-name="ce20">
            <text:p>8.537,7</text:p>
          </table:table-cell>
          <table:table-cell office:value-type="float" office:value="8469.4475899999998" table:style-name="ce20">
            <text:p>8.469,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829.0617299999999" table:style-name="ce24">
            <text:p>3.829,1</text:p>
          </table:table-cell>
          <table:table-cell office:value-type="float" office:value="4109.96958" table:style-name="ce24">
            <text:p>4.110,0</text:p>
          </table:table-cell>
          <table:table-cell office:value-type="float" office:value="3904.75837" table:style-name="ce24">
            <text:p>3.904,8</text:p>
          </table:table-cell>
          <table:table-cell office:value-type="float" office:value="3746.6667600000001" table:style-name="ce24">
            <text:p>3.746,7</text:p>
          </table:table-cell>
          <table:table-cell office:value-type="float" office:value="3474.0037499999999" table:style-name="ce24">
            <text:p>3.474,0</text:p>
          </table:table-cell>
          <table:table-cell office:value-type="float" office:value="3763.3454299999999" table:style-name="ce24">
            <text:p>3.763,3</text:p>
          </table:table-cell>
          <table:table-cell office:value-type="float" office:value="3702.11798" table:style-name="ce24">
            <text:p>3.702,1</text:p>
          </table:table-cell>
          <table:table-cell office:value-type="float" office:value="4026.0565000000001" table:style-name="ce24">
            <text:p>4.026,1</text:p>
          </table:table-cell>
          <table:table-cell office:value-type="float" office:value="3014.07771" table:style-name="ce24">
            <text:p>3.014,1</text:p>
          </table:table-cell>
          <table:table-cell office:value-type="float" office:value="3023.2951800000001" table:style-name="ce24">
            <text:p>3.023,3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8527.505266" table:style-name="ce20">
            <text:p>58.527,5</text:p>
          </table:table-cell>
          <table:table-cell office:value-type="float" office:value="66425.432132999995" table:style-name="ce20">
            <text:p>66.425,4</text:p>
          </table:table-cell>
          <table:table-cell office:value-type="float" office:value="68229.280746000004" table:style-name="ce20">
            <text:p>68.229,3</text:p>
          </table:table-cell>
          <table:table-cell office:value-type="float" office:value="65826.250268999996" table:style-name="ce20">
            <text:p>65.826,3</text:p>
          </table:table-cell>
          <table:table-cell office:value-type="float" office:value="60159.982575000002" table:style-name="ce20">
            <text:p>60.160,0</text:p>
          </table:table-cell>
          <table:table-cell office:value-type="float" office:value="65497.531867999998" table:style-name="ce20">
            <text:p>65.497,5</text:p>
          </table:table-cell>
          <table:table-cell office:value-type="float" office:value="68578.928505000003" table:style-name="ce20">
            <text:p>68.578,9</text:p>
          </table:table-cell>
          <table:table-cell office:value-type="float" office:value="72588.264687999996" table:style-name="ce20">
            <text:p>72.588,3</text:p>
          </table:table-cell>
          <table:table-cell office:value-type="float" office:value="56282.194861999997" table:style-name="ce20">
            <text:p>56.282,2</text:p>
          </table:table-cell>
          <table:table-cell office:value-type="float" office:value="58602.333421000003" table:style-name="ce20">
            <text:p>58.602,3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43434.324809999998" table:style-name="ce20">
            <text:p>43.434,3</text:p>
          </table:table-cell>
          <table:table-cell office:value-type="float" office:value="46375.089419999997" table:style-name="ce20">
            <text:p>46.375,1</text:p>
          </table:table-cell>
          <table:table-cell office:value-type="float" office:value="46852.322050000002" table:style-name="ce20">
            <text:p>46.852,3</text:p>
          </table:table-cell>
          <table:table-cell office:value-type="float" office:value="44226.021399999998" table:style-name="ce20">
            <text:p>44.226,0</text:p>
          </table:table-cell>
          <table:table-cell office:value-type="float" office:value="41150.371939999997" table:style-name="ce20">
            <text:p>41.150,4</text:p>
          </table:table-cell>
          <table:table-cell office:value-type="float" office:value="43591.578289999998" table:style-name="ce20">
            <text:p>43.591,6</text:p>
          </table:table-cell>
          <table:table-cell office:value-type="float" office:value="45654.677669999997" table:style-name="ce20">
            <text:p>45.654,7</text:p>
          </table:table-cell>
          <table:table-cell office:value-type="float" office:value="48511.000269999997" table:style-name="ce20">
            <text:p>48.511,0</text:p>
          </table:table-cell>
          <table:table-cell office:value-type="float" office:value="38184.851139999999" table:style-name="ce20">
            <text:p>38.184,9</text:p>
          </table:table-cell>
          <table:table-cell office:value-type="float" office:value="39500.106030000003" table:style-name="ce20">
            <text:p>39.500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43382.322119999997" table:style-name="ce20">
            <text:p>43.382,3</text:p>
          </table:table-cell>
          <table:table-cell office:value-type="float" office:value="46504.808109999998" table:style-name="ce20">
            <text:p>46.504,8</text:p>
          </table:table-cell>
          <table:table-cell office:value-type="float" office:value="47726.875509999998" table:style-name="ce20">
            <text:p>47.726,9</text:p>
          </table:table-cell>
          <table:table-cell office:value-type="float" office:value="44842.470990000002" table:style-name="ce20">
            <text:p>44.842,5</text:p>
          </table:table-cell>
          <table:table-cell office:value-type="float" office:value="42573.838660000001" table:style-name="ce20">
            <text:p>42.573,8</text:p>
          </table:table-cell>
          <table:table-cell office:value-type="float" office:value="44786.175470000002" table:style-name="ce20">
            <text:p>44.786,2</text:p>
          </table:table-cell>
          <table:table-cell office:value-type="float" office:value="46154.451130000001" table:style-name="ce20">
            <text:p>46.154,5</text:p>
          </table:table-cell>
          <table:table-cell office:value-type="float" office:value="49209.898679999998" table:style-name="ce20">
            <text:p>49.209,9</text:p>
          </table:table-cell>
          <table:table-cell office:value-type="float" office:value="36119.381399999998" table:style-name="ce20">
            <text:p>36.119,4</text:p>
          </table:table-cell>
          <table:table-cell office:value-type="float" office:value="36505.737220000003" table:style-name="ce20">
            <text:p>36.505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41277.947688" table:style-name="ce20">
            <text:p>41.277,9</text:p>
          </table:table-cell>
          <table:table-cell office:value-type="float" office:value="44371.770405000003" table:style-name="ce20">
            <text:p>44.371,8</text:p>
          </table:table-cell>
          <table:table-cell office:value-type="float" office:value="47270.621634000003" table:style-name="ce20">
            <text:p>47.270,6</text:p>
          </table:table-cell>
          <table:table-cell office:value-type="float" office:value="44940.957275000001" table:style-name="ce20">
            <text:p>44.941,0</text:p>
          </table:table-cell>
          <table:table-cell office:value-type="float" office:value="40902.807007000003" table:style-name="ce20">
            <text:p>40.902,8</text:p>
          </table:table-cell>
          <table:table-cell office:value-type="float" office:value="43886.714354999996" table:style-name="ce20">
            <text:p>43.886,7</text:p>
          </table:table-cell>
          <table:table-cell office:value-type="float" office:value="44133.832717999998" table:style-name="ce20">
            <text:p>44.133,8</text:p>
          </table:table-cell>
          <table:table-cell office:value-type="float" office:value="46910.036437000002" table:style-name="ce20">
            <text:p>46.910,0</text:p>
          </table:table-cell>
          <table:table-cell office:value-type="float" office:value="35569.356489999998" table:style-name="ce20">
            <text:p>35.569,4</text:p>
          </table:table-cell>
          <table:table-cell office:value-type="float" office:value="35258.159494" table:style-name="ce20">
            <text:p>35.258,2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8.682777600000001" table:style-name="ce20">
            <text:p>28,7</text:p>
          </table:table-cell>
          <table:table-cell office:value-type="float" office:value="23.4961254" table:style-name="ce20">
            <text:p>23,5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86622.1" table:style-name="ce29">
            <text:p>186.622,1</text:p>
          </table:table-cell>
          <table:table-cell office:value-type="float" office:value="203677.1" table:style-name="ce29">
            <text:p>203.677,1</text:p>
          </table:table-cell>
          <table:table-cell office:value-type="float" office:value="210079.1" table:style-name="ce29">
            <text:p>210.079,1</text:p>
          </table:table-cell>
          <table:table-cell office:value-type="float" office:value="199835.7" table:style-name="ce29">
            <text:p>199.835,7</text:p>
          </table:table-cell>
          <table:table-cell office:value-type="float" office:value="184787" table:style-name="ce29">
            <text:p>184.787,0</text:p>
          </table:table-cell>
          <table:table-cell office:value-type="float" office:value="197762" table:style-name="ce29">
            <text:p>197.762,0</text:p>
          </table:table-cell>
          <table:table-cell office:value-type="float" office:value="204521.89" table:style-name="ce29">
            <text:p>204.521,9</text:p>
          </table:table-cell>
          <table:table-cell office:value-type="float" office:value="217219.20000000001" table:style-name="ce29">
            <text:p>217.219,2</text:p>
          </table:table-cell>
          <table:table-cell office:value-type="float" office:value="166184.467" table:style-name="ce29">
            <text:p>166.184,5</text:p>
          </table:table-cell>
          <table:table-cell office:value-type="float" office:value="169889.83199999999" table:style-name="ce29">
            <text:p>169.889,8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13 - Risultato lordo di gestione e reddito misto lordo, per regione e ripartizione geografica. Valori a prezzi correnti. Anni 2005-2014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0585.39" table:style-name="ce20">
            <text:p>60.585,4</text:p>
          </table:table-cell>
          <table:table-cell office:value-type="float" office:value="62585.52" table:style-name="ce20">
            <text:p>62.585,5</text:p>
          </table:table-cell>
          <table:table-cell office:value-type="float" office:value="64497.18" table:style-name="ce20">
            <text:p>64.497,2</text:p>
          </table:table-cell>
          <table:table-cell office:value-type="float" office:value="63763.519999999997" table:style-name="ce20">
            <text:p>63.763,5</text:p>
          </table:table-cell>
          <table:table-cell office:value-type="float" office:value="58297.65" table:style-name="ce20">
            <text:p>58.297,7</text:p>
          </table:table-cell>
          <table:table-cell office:value-type="float" office:value="59914.83" table:style-name="ce20">
            <text:p>59.914,8</text:p>
          </table:table-cell>
          <table:table-cell office:value-type="float" office:value="60954.27" table:style-name="ce20">
            <text:p>60.954,3</text:p>
          </table:table-cell>
          <table:table-cell office:value-type="float" office:value="56984.787199999999" table:style-name="ce20">
            <text:p>56.984,8</text:p>
          </table:table-cell>
          <table:table-cell office:value-type="float" office:value="62423.212599999999" table:style-name="ce20">
            <text:p>62.423,2</text:p>
          </table:table-cell>
          <table:table-cell office:value-type="float" office:value="62257.910799999998" table:style-name="ce20">
            <text:p>62.257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151.6460000000002" table:style-name="ce20">
            <text:p>2.151,6</text:p>
          </table:table-cell>
          <table:table-cell office:value-type="float" office:value="2162.759" table:style-name="ce20">
            <text:p>2.162,8</text:p>
          </table:table-cell>
          <table:table-cell office:value-type="float" office:value="2273.2669999999998" table:style-name="ce20">
            <text:p>2.273,3</text:p>
          </table:table-cell>
          <table:table-cell office:value-type="float" office:value="2417.163" table:style-name="ce20">
            <text:p>2.417,2</text:p>
          </table:table-cell>
          <table:table-cell office:value-type="float" office:value="2192.498" table:style-name="ce20">
            <text:p>2.192,5</text:p>
          </table:table-cell>
          <table:table-cell office:value-type="float" office:value="2326.7719999999999" table:style-name="ce20">
            <text:p>2.326,8</text:p>
          </table:table-cell>
          <table:table-cell office:value-type="float" office:value="2361.614" table:style-name="ce20">
            <text:p>2.361,6</text:p>
          </table:table-cell>
          <table:table-cell office:value-type="float" office:value="2322.7946200000001" table:style-name="ce20">
            <text:p>2.322,8</text:p>
          </table:table-cell>
          <table:table-cell office:value-type="float" office:value="2313.6238199999998" table:style-name="ce20">
            <text:p>2.313,6</text:p>
          </table:table-cell>
          <table:table-cell office:value-type="float" office:value="2314.8300300000001" table:style-name="ce20">
            <text:p>2.314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52744" table:style-name="ce20">
            <text:p>152.744,0</text:p>
          </table:table-cell>
          <table:table-cell office:value-type="float" office:value="151495.5" table:style-name="ce20">
            <text:p>151.495,5</text:p>
          </table:table-cell>
          <table:table-cell office:value-type="float" office:value="159968.1" table:style-name="ce20">
            <text:p>159.968,1</text:p>
          </table:table-cell>
          <table:table-cell office:value-type="float" office:value="169365.4" table:style-name="ce20">
            <text:p>169.365,4</text:p>
          </table:table-cell>
          <table:table-cell office:value-type="float" office:value="155984.5" table:style-name="ce20">
            <text:p>155.984,5</text:p>
          </table:table-cell>
          <table:table-cell office:value-type="float" office:value="164710.6" table:style-name="ce20">
            <text:p>164.710,6</text:p>
          </table:table-cell>
          <table:table-cell office:value-type="float" office:value="168490.2" table:style-name="ce20">
            <text:p>168.490,2</text:p>
          </table:table-cell>
          <table:table-cell office:value-type="float" office:value="161679.70699999999" table:style-name="ce20">
            <text:p>161.679,7</text:p>
          </table:table-cell>
          <table:table-cell office:value-type="float" office:value="170447.03599999999" table:style-name="ce20">
            <text:p>170.447,0</text:p>
          </table:table-cell>
          <table:table-cell office:value-type="float" office:value="175065.155" table:style-name="ce20">
            <text:p>175.065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5475.174999999999" table:style-name="ce20">
            <text:p>15.475,2</text:p>
          </table:table-cell>
          <table:table-cell office:value-type="float" office:value="16138.171" table:style-name="ce20">
            <text:p>16.138,2</text:p>
          </table:table-cell>
          <table:table-cell office:value-type="float" office:value="17531.294000000002" table:style-name="ce20">
            <text:p>17.531,3</text:p>
          </table:table-cell>
          <table:table-cell office:value-type="float" office:value="17861.507000000001" table:style-name="ce20">
            <text:p>17.861,5</text:p>
          </table:table-cell>
          <table:table-cell office:value-type="float" office:value="17388.903999999999" table:style-name="ce20">
            <text:p>17.388,9</text:p>
          </table:table-cell>
          <table:table-cell office:value-type="float" office:value="17638.187000000002" table:style-name="ce20">
            <text:p>17.638,2</text:p>
          </table:table-cell>
          <table:table-cell office:value-type="float" office:value="18055.881000000001" table:style-name="ce20">
            <text:p>18.055,9</text:p>
          </table:table-cell>
          <table:table-cell office:value-type="float" office:value="18412.147400000002" table:style-name="ce20">
            <text:p>18.412,1</text:p>
          </table:table-cell>
          <table:table-cell office:value-type="float" office:value="19854.27434" table:style-name="ce20">
            <text:p>19.854,3</text:p>
          </table:table-cell>
          <table:table-cell office:value-type="float" office:value="20236.38726" table:style-name="ce20">
            <text:p>20.236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69465.19" table:style-name="ce20">
            <text:p>69.465,2</text:p>
          </table:table-cell>
          <table:table-cell office:value-type="float" office:value="70982.86" table:style-name="ce20">
            <text:p>70.982,9</text:p>
          </table:table-cell>
          <table:table-cell office:value-type="float" office:value="74214.38" table:style-name="ce20">
            <text:p>74.214,4</text:p>
          </table:table-cell>
          <table:table-cell office:value-type="float" office:value="72205.77" table:style-name="ce20">
            <text:p>72.205,8</text:p>
          </table:table-cell>
          <table:table-cell office:value-type="float" office:value="68527.67" table:style-name="ce20">
            <text:p>68.527,7</text:p>
          </table:table-cell>
          <table:table-cell office:value-type="float" office:value="70231.56" table:style-name="ce20">
            <text:p>70.231,6</text:p>
          </table:table-cell>
          <table:table-cell office:value-type="float" office:value="71785.119999999995" table:style-name="ce20">
            <text:p>71.785,1</text:p>
          </table:table-cell>
          <table:table-cell office:value-type="float" office:value="69179.035900000003" table:style-name="ce20">
            <text:p>69.179,0</text:p>
          </table:table-cell>
          <table:table-cell office:value-type="float" office:value="74026.209099999993" table:style-name="ce20">
            <text:p>74.026,2</text:p>
          </table:table-cell>
          <table:table-cell office:value-type="float" office:value="75208.035799999998" table:style-name="ce20">
            <text:p>75.208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5235.94" table:style-name="ce20">
            <text:p>15.235,9</text:p>
          </table:table-cell>
          <table:table-cell office:value-type="float" office:value="15849.58" table:style-name="ce20">
            <text:p>15.849,6</text:p>
          </table:table-cell>
          <table:table-cell office:value-type="float" office:value="16918.93" table:style-name="ce20">
            <text:p>16.918,9</text:p>
          </table:table-cell>
          <table:table-cell office:value-type="float" office:value="16569.330000000002" table:style-name="ce20">
            <text:p>16.569,3</text:p>
          </table:table-cell>
          <table:table-cell office:value-type="float" office:value="15103.97" table:style-name="ce20">
            <text:p>15.104,0</text:p>
          </table:table-cell>
          <table:table-cell office:value-type="float" office:value="15518.03" table:style-name="ce20">
            <text:p>15.518,0</text:p>
          </table:table-cell>
          <table:table-cell office:value-type="float" office:value="15946.16" table:style-name="ce20">
            <text:p>15.946,2</text:p>
          </table:table-cell>
          <table:table-cell office:value-type="float" office:value="15007.250700000001" table:style-name="ce20">
            <text:p>15.007,3</text:p>
          </table:table-cell>
          <table:table-cell office:value-type="float" office:value="16369.678400000001" table:style-name="ce20">
            <text:p>16.369,7</text:p>
          </table:table-cell>
          <table:table-cell office:value-type="float" office:value="16729.523300000001" table:style-name="ce20">
            <text:p>16.729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3350.58" table:style-name="ce20">
            <text:p>23.350,6</text:p>
          </table:table-cell>
          <table:table-cell office:value-type="float" office:value="23374.91" table:style-name="ce20">
            <text:p>23.374,9</text:p>
          </table:table-cell>
          <table:table-cell office:value-type="float" office:value="24966.41" table:style-name="ce20">
            <text:p>24.966,4</text:p>
          </table:table-cell>
          <table:table-cell office:value-type="float" office:value="25825.03" table:style-name="ce20">
            <text:p>25.825,0</text:p>
          </table:table-cell>
          <table:table-cell office:value-type="float" office:value="23821.71" table:style-name="ce20">
            <text:p>23.821,7</text:p>
          </table:table-cell>
          <table:table-cell office:value-type="float" office:value="23482.77" table:style-name="ce20">
            <text:p>23.482,8</text:p>
          </table:table-cell>
          <table:table-cell office:value-type="float" office:value="23877.59" table:style-name="ce20">
            <text:p>23.877,6</text:p>
          </table:table-cell>
          <table:table-cell office:value-type="float" office:value="22596.065299999998" table:style-name="ce20">
            <text:p>22.596,1</text:p>
          </table:table-cell>
          <table:table-cell office:value-type="float" office:value="24015.009600000001" table:style-name="ce20">
            <text:p>24.015,0</text:p>
          </table:table-cell>
          <table:table-cell office:value-type="float" office:value="24509.661499999998" table:style-name="ce20">
            <text:p>24.509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63555.93" table:style-name="ce20">
            <text:p>63.555,9</text:p>
          </table:table-cell>
          <table:table-cell office:value-type="float" office:value="66789.98" table:style-name="ce20">
            <text:p>66.790,0</text:p>
          </table:table-cell>
          <table:table-cell office:value-type="float" office:value="70466.820000000007" table:style-name="ce20">
            <text:p>70.466,8</text:p>
          </table:table-cell>
          <table:table-cell office:value-type="float" office:value="71298.42" table:style-name="ce20">
            <text:p>71.298,4</text:p>
          </table:table-cell>
          <table:table-cell office:value-type="float" office:value="65753.100000000006" table:style-name="ce20">
            <text:p>65.753,1</text:p>
          </table:table-cell>
          <table:table-cell office:value-type="float" office:value="66357.320000000007" table:style-name="ce20">
            <text:p>66.357,3</text:p>
          </table:table-cell>
          <table:table-cell office:value-type="float" office:value="69402.12" table:style-name="ce20">
            <text:p>69.402,1</text:p>
          </table:table-cell>
          <table:table-cell office:value-type="float" office:value="66697.680699999997" table:style-name="ce20">
            <text:p>66.697,7</text:p>
          </table:table-cell>
          <table:table-cell office:value-type="float" office:value="72139.923200000005" table:style-name="ce20">
            <text:p>72.139,9</text:p>
          </table:table-cell>
          <table:table-cell office:value-type="float" office:value="74255.868900000001" table:style-name="ce20">
            <text:p>74.25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7896.57" table:style-name="ce20">
            <text:p>47.896,6</text:p>
          </table:table-cell>
          <table:table-cell office:value-type="float" office:value="49609.42" table:style-name="ce20">
            <text:p>49.609,4</text:p>
          </table:table-cell>
          <table:table-cell office:value-type="float" office:value="52293.73" table:style-name="ce20">
            <text:p>52.293,7</text:p>
          </table:table-cell>
          <table:table-cell office:value-type="float" office:value="52720.81" table:style-name="ce20">
            <text:p>52.720,8</text:p>
          </table:table-cell>
          <table:table-cell office:value-type="float" office:value="51774.080000000002" table:style-name="ce20">
            <text:p>51.774,1</text:p>
          </table:table-cell>
          <table:table-cell office:value-type="float" office:value="51759.23" table:style-name="ce20">
            <text:p>51.759,2</text:p>
          </table:table-cell>
          <table:table-cell office:value-type="float" office:value="53028.18" table:style-name="ce20">
            <text:p>53.028,2</text:p>
          </table:table-cell>
          <table:table-cell office:value-type="float" office:value="52124.0075" table:style-name="ce20">
            <text:p>52.124,0</text:p>
          </table:table-cell>
          <table:table-cell office:value-type="float" office:value="54973.242599999998" table:style-name="ce20">
            <text:p>54.973,2</text:p>
          </table:table-cell>
          <table:table-cell office:value-type="float" office:value="56643.070099999997" table:style-name="ce20">
            <text:p>56.643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0704.32" table:style-name="ce20">
            <text:p>10.704,3</text:p>
          </table:table-cell>
          <table:table-cell office:value-type="float" office:value="11039.72" table:style-name="ce20">
            <text:p>11.039,7</text:p>
          </table:table-cell>
          <table:table-cell office:value-type="float" office:value="11188.19" table:style-name="ce20">
            <text:p>11.188,2</text:p>
          </table:table-cell>
          <table:table-cell office:value-type="float" office:value="11390.97" table:style-name="ce20">
            <text:p>11.391,0</text:p>
          </table:table-cell>
          <table:table-cell office:value-type="float" office:value="10464.39" table:style-name="ce20">
            <text:p>10.464,4</text:p>
          </table:table-cell>
          <table:table-cell office:value-type="float" office:value="10707.88" table:style-name="ce20">
            <text:p>10.707,9</text:p>
          </table:table-cell>
          <table:table-cell office:value-type="float" office:value="10736.67" table:style-name="ce20">
            <text:p>10.736,7</text:p>
          </table:table-cell>
          <table:table-cell office:value-type="float" office:value="10164.588400000001" table:style-name="ce20">
            <text:p>10.164,6</text:p>
          </table:table-cell>
          <table:table-cell office:value-type="float" office:value="10485.438399999999" table:style-name="ce20">
            <text:p>10.485,4</text:p>
          </table:table-cell>
          <table:table-cell office:value-type="float" office:value="10362.9498" table:style-name="ce20">
            <text:p>10.362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9158.650000000001" table:style-name="ce20">
            <text:p>19.158,7</text:p>
          </table:table-cell>
          <table:table-cell office:value-type="float" office:value="19884.59" table:style-name="ce20">
            <text:p>19.884,6</text:p>
          </table:table-cell>
          <table:table-cell office:value-type="float" office:value="21044.61" table:style-name="ce20">
            <text:p>21.044,6</text:p>
          </table:table-cell>
          <table:table-cell office:value-type="float" office:value="20659.03" table:style-name="ce20">
            <text:p>20.659,0</text:p>
          </table:table-cell>
          <table:table-cell office:value-type="float" office:value="20166.990000000002" table:style-name="ce20">
            <text:p>20.167,0</text:p>
          </table:table-cell>
          <table:table-cell office:value-type="float" office:value="19764.61" table:style-name="ce20">
            <text:p>19.764,6</text:p>
          </table:table-cell>
          <table:table-cell office:value-type="float" office:value="19934.62" table:style-name="ce20">
            <text:p>19.934,6</text:p>
          </table:table-cell>
          <table:table-cell office:value-type="float" office:value="18934.7621" table:style-name="ce20">
            <text:p>18.934,8</text:p>
          </table:table-cell>
          <table:table-cell office:value-type="float" office:value="19858.489399999999" table:style-name="ce20">
            <text:p>19.858,5</text:p>
          </table:table-cell>
          <table:table-cell office:value-type="float" office:value="20723.760999999999" table:style-name="ce20">
            <text:p>20.723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84687.17" table:style-name="ce20">
            <text:p>84.687,2</text:p>
          </table:table-cell>
          <table:table-cell office:value-type="float" office:value="86119.5" table:style-name="ce20">
            <text:p>86.119,5</text:p>
          </table:table-cell>
          <table:table-cell office:value-type="float" office:value="89473.84" table:style-name="ce20">
            <text:p>89.473,8</text:p>
          </table:table-cell>
          <table:table-cell office:value-type="float" office:value="89263.15" table:style-name="ce20">
            <text:p>89.263,2</text:p>
          </table:table-cell>
          <table:table-cell office:value-type="float" office:value="86681.26" table:style-name="ce20">
            <text:p>86.681,3</text:p>
          </table:table-cell>
          <table:table-cell office:value-type="float" office:value="86890.27" table:style-name="ce20">
            <text:p>86.890,3</text:p>
          </table:table-cell>
          <table:table-cell office:value-type="float" office:value="89038.15" table:style-name="ce20">
            <text:p>89.038,2</text:p>
          </table:table-cell>
          <table:table-cell office:value-type="float" office:value="83646.539499999999" table:style-name="ce20">
            <text:p>83.646,5</text:p>
          </table:table-cell>
          <table:table-cell office:value-type="float" office:value="90101.671199999997" table:style-name="ce20">
            <text:p>90.101,7</text:p>
          </table:table-cell>
          <table:table-cell office:value-type="float" office:value="90336.457399999999" table:style-name="ce20">
            <text:p>90.33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3208.38" table:style-name="ce20">
            <text:p>13.208,4</text:p>
          </table:table-cell>
          <table:table-cell office:value-type="float" office:value="13667.23" table:style-name="ce20">
            <text:p>13.667,2</text:p>
          </table:table-cell>
          <table:table-cell office:value-type="float" office:value="14298.73" table:style-name="ce20">
            <text:p>14.298,7</text:p>
          </table:table-cell>
          <table:table-cell office:value-type="float" office:value="14607.91" table:style-name="ce20">
            <text:p>14.607,9</text:p>
          </table:table-cell>
          <table:table-cell office:value-type="float" office:value="14241.81" table:style-name="ce20">
            <text:p>14.241,8</text:p>
          </table:table-cell>
          <table:table-cell office:value-type="float" office:value="14614.35" table:style-name="ce20">
            <text:p>14.614,4</text:p>
          </table:table-cell>
          <table:table-cell office:value-type="float" office:value="15160.3" table:style-name="ce20">
            <text:p>15.160,3</text:p>
          </table:table-cell>
          <table:table-cell office:value-type="float" office:value="15193.865299999999" table:style-name="ce20">
            <text:p>15.193,9</text:p>
          </table:table-cell>
          <table:table-cell office:value-type="float" office:value="15973.1559" table:style-name="ce20">
            <text:p>15.973,2</text:p>
          </table:table-cell>
          <table:table-cell office:value-type="float" office:value="15971.972400000001" table:style-name="ce20">
            <text:p>15.972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087.5880000000002" table:style-name="ce20">
            <text:p>3.087,6</text:p>
          </table:table-cell>
          <table:table-cell office:value-type="float" office:value="3233.8139999999999" table:style-name="ce20">
            <text:p>3.233,8</text:p>
          </table:table-cell>
          <table:table-cell office:value-type="float" office:value="3299.0070000000001" table:style-name="ce20">
            <text:p>3.299,0</text:p>
          </table:table-cell>
          <table:table-cell office:value-type="float" office:value="3182.9839999999999" table:style-name="ce20">
            <text:p>3.183,0</text:p>
          </table:table-cell>
          <table:table-cell office:value-type="float" office:value="3309.491" table:style-name="ce20">
            <text:p>3.309,5</text:p>
          </table:table-cell>
          <table:table-cell office:value-type="float" office:value="3205.6239999999998" table:style-name="ce20">
            <text:p>3.205,6</text:p>
          </table:table-cell>
          <table:table-cell office:value-type="float" office:value="3263.9059999999999" table:style-name="ce20">
            <text:p>3.263,9</text:p>
          </table:table-cell>
          <table:table-cell office:value-type="float" office:value="3154.0005000000001" table:style-name="ce20">
            <text:p>3.154,0</text:p>
          </table:table-cell>
          <table:table-cell office:value-type="float" office:value="2998.72066" table:style-name="ce20">
            <text:p>2.998,7</text:p>
          </table:table-cell>
          <table:table-cell office:value-type="float" office:value="3015.1570700000002" table:style-name="ce20">
            <text:p>3.015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6798.37" table:style-name="ce20">
            <text:p>46.798,4</text:p>
          </table:table-cell>
          <table:table-cell office:value-type="float" office:value="47485.85" table:style-name="ce20">
            <text:p>47.485,9</text:p>
          </table:table-cell>
          <table:table-cell office:value-type="float" office:value="48470.11" table:style-name="ce20">
            <text:p>48.470,1</text:p>
          </table:table-cell>
          <table:table-cell office:value-type="float" office:value="49550.16" table:style-name="ce20">
            <text:p>49.550,2</text:p>
          </table:table-cell>
          <table:table-cell office:value-type="float" office:value="49157.72" table:style-name="ce20">
            <text:p>49.157,7</text:p>
          </table:table-cell>
          <table:table-cell office:value-type="float" office:value="46981.72" table:style-name="ce20">
            <text:p>46.981,7</text:p>
          </table:table-cell>
          <table:table-cell office:value-type="float" office:value="47055.12" table:style-name="ce20">
            <text:p>47.055,1</text:p>
          </table:table-cell>
          <table:table-cell office:value-type="float" office:value="46868.124199999998" table:style-name="ce20">
            <text:p>46.868,1</text:p>
          </table:table-cell>
          <table:table-cell office:value-type="float" office:value="49064.5363" table:style-name="ce20">
            <text:p>49.064,5</text:p>
          </table:table-cell>
          <table:table-cell office:value-type="float" office:value="49503.757100000003" table:style-name="ce20">
            <text:p>49.503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31258.49" table:style-name="ce20">
            <text:p>31.258,5</text:p>
          </table:table-cell>
          <table:table-cell office:value-type="float" office:value="32985.300000000003" table:style-name="ce20">
            <text:p>32.985,3</text:p>
          </table:table-cell>
          <table:table-cell office:value-type="float" office:value="32945.29" table:style-name="ce20">
            <text:p>32.945,3</text:p>
          </table:table-cell>
          <table:table-cell office:value-type="float" office:value="32299.02" table:style-name="ce20">
            <text:p>32.299,0</text:p>
          </table:table-cell>
          <table:table-cell office:value-type="float" office:value="31645.64" table:style-name="ce20">
            <text:p>31.645,6</text:p>
          </table:table-cell>
          <table:table-cell office:value-type="float" office:value="31929.9" table:style-name="ce20">
            <text:p>31.929,9</text:p>
          </table:table-cell>
          <table:table-cell office:value-type="float" office:value="32740.07" table:style-name="ce20">
            <text:p>32.740,1</text:p>
          </table:table-cell>
          <table:table-cell office:value-type="float" office:value="32780.535499999998" table:style-name="ce20">
            <text:p>32.780,5</text:p>
          </table:table-cell>
          <table:table-cell office:value-type="float" office:value="34106.488400000002" table:style-name="ce20">
            <text:p>34.106,5</text:p>
          </table:table-cell>
          <table:table-cell office:value-type="float" office:value="34526.504999999997" table:style-name="ce20">
            <text:p>34.52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689.91" table:style-name="ce20">
            <text:p>4.689,9</text:p>
          </table:table-cell>
          <table:table-cell office:value-type="float" office:value="5018.4790000000003" table:style-name="ce20">
            <text:p>5.018,5</text:p>
          </table:table-cell>
          <table:table-cell office:value-type="float" office:value="5332.991" table:style-name="ce20">
            <text:p>5.333,0</text:p>
          </table:table-cell>
          <table:table-cell office:value-type="float" office:value="5484.0190000000002" table:style-name="ce20">
            <text:p>5.484,0</text:p>
          </table:table-cell>
          <table:table-cell office:value-type="float" office:value="5174.4399999999996" table:style-name="ce20">
            <text:p>5.174,4</text:p>
          </table:table-cell>
          <table:table-cell office:value-type="float" office:value="4998.3190000000004" table:style-name="ce20">
            <text:p>4.998,3</text:p>
          </table:table-cell>
          <table:table-cell office:value-type="float" office:value="5344.17" table:style-name="ce20">
            <text:p>5.344,2</text:p>
          </table:table-cell>
          <table:table-cell office:value-type="float" office:value="5546.7043800000001" table:style-name="ce20">
            <text:p>5.546,7</text:p>
          </table:table-cell>
          <table:table-cell office:value-type="float" office:value="6034.7686599999997" table:style-name="ce20">
            <text:p>6.034,8</text:p>
          </table:table-cell>
          <table:table-cell office:value-type="float" office:value="5648.3658100000002" table:style-name="ce20">
            <text:p>5.648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4395.83" table:style-name="ce20">
            <text:p>14.395,8</text:p>
          </table:table-cell>
          <table:table-cell office:value-type="float" office:value="15226.75" table:style-name="ce20">
            <text:p>15.226,8</text:p>
          </table:table-cell>
          <table:table-cell office:value-type="float" office:value="15327.79" table:style-name="ce20">
            <text:p>15.327,8</text:p>
          </table:table-cell>
          <table:table-cell office:value-type="float" office:value="15842.72" table:style-name="ce20">
            <text:p>15.842,7</text:p>
          </table:table-cell>
          <table:table-cell office:value-type="float" office:value="15664.08" table:style-name="ce20">
            <text:p>15.664,1</text:p>
          </table:table-cell>
          <table:table-cell office:value-type="float" office:value="15843.3" table:style-name="ce20">
            <text:p>15.843,3</text:p>
          </table:table-cell>
          <table:table-cell office:value-type="float" office:value="16230.83" table:style-name="ce20">
            <text:p>16.230,8</text:p>
          </table:table-cell>
          <table:table-cell office:value-type="float" office:value="15691.5461" table:style-name="ce20">
            <text:p>15.691,5</text:p>
          </table:table-cell>
          <table:table-cell office:value-type="float" office:value="16342.46" table:style-name="ce20">
            <text:p>16.342,5</text:p>
          </table:table-cell>
          <table:table-cell office:value-type="float" office:value="16197.527599999999" table:style-name="ce20">
            <text:p>16.19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0808.99" table:style-name="ce20">
            <text:p>40.809,0</text:p>
          </table:table-cell>
          <table:table-cell office:value-type="float" office:value="41211.79" table:style-name="ce20">
            <text:p>41.211,8</text:p>
          </table:table-cell>
          <table:table-cell office:value-type="float" office:value="41608.660000000003" table:style-name="ce20">
            <text:p>41.608,7</text:p>
          </table:table-cell>
          <table:table-cell office:value-type="float" office:value="41848.43" table:style-name="ce20">
            <text:p>41.848,4</text:p>
          </table:table-cell>
          <table:table-cell office:value-type="float" office:value="41624.730000000003" table:style-name="ce20">
            <text:p>41.624,7</text:p>
          </table:table-cell>
          <table:table-cell office:value-type="float" office:value="41404.449999999997" table:style-name="ce20">
            <text:p>41.404,5</text:p>
          </table:table-cell>
          <table:table-cell office:value-type="float" office:value="41297.83" table:style-name="ce20">
            <text:p>41.297,8</text:p>
          </table:table-cell>
          <table:table-cell office:value-type="float" office:value="40837.242299999998" table:style-name="ce20">
            <text:p>40.837,2</text:p>
          </table:table-cell>
          <table:table-cell office:value-type="float" office:value="42797.175199999998" table:style-name="ce20">
            <text:p>42.797,2</text:p>
          </table:table-cell>
          <table:table-cell office:value-type="float" office:value="41524.135300000002" table:style-name="ce20">
            <text:p>41.524,1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3913.67" table:style-name="ce24">
            <text:p>13.913,7</text:p>
          </table:table-cell>
          <table:table-cell office:value-type="float" office:value="14434.33" table:style-name="ce24">
            <text:p>14.434,3</text:p>
          </table:table-cell>
          <table:table-cell office:value-type="float" office:value="15345.14" table:style-name="ce24">
            <text:p>15.345,1</text:p>
          </table:table-cell>
          <table:table-cell office:value-type="float" office:value="16021.01" table:style-name="ce24">
            <text:p>16.021,0</text:p>
          </table:table-cell>
          <table:table-cell office:value-type="float" office:value="15624.89" table:style-name="ce24">
            <text:p>15.624,9</text:p>
          </table:table-cell>
          <table:table-cell office:value-type="float" office:value="15350.32" table:style-name="ce24">
            <text:p>15.350,3</text:p>
          </table:table-cell>
          <table:table-cell office:value-type="float" office:value="15837.23" table:style-name="ce24">
            <text:p>15.837,2</text:p>
          </table:table-cell>
          <table:table-cell office:value-type="float" office:value="15561.0661" table:style-name="ce24">
            <text:p>15.561,1</text:p>
          </table:table-cell>
          <table:table-cell office:value-type="float" office:value="15749.542600000001" table:style-name="ce24">
            <text:p>15.749,5</text:p>
          </table:table-cell>
          <table:table-cell office:value-type="float" office:value="15893.5124" table:style-name="ce24">
            <text:p>15.893,5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38831.61600000001" table:style-name="ce20">
            <text:p>238.831,6</text:p>
          </table:table-cell>
          <table:table-cell office:value-type="float" office:value="239618.68900000001" table:style-name="ce20">
            <text:p>239.618,7</text:p>
          </table:table-cell>
          <table:table-cell office:value-type="float" office:value="251704.95699999999" table:style-name="ce20">
            <text:p>251.705,0</text:p>
          </table:table-cell>
          <table:table-cell office:value-type="float" office:value="261371.11300000001" table:style-name="ce20">
            <text:p>261.371,1</text:p>
          </table:table-cell>
          <table:table-cell office:value-type="float" office:value="240296.35800000001" table:style-name="ce20">
            <text:p>240.296,4</text:p>
          </table:table-cell>
          <table:table-cell office:value-type="float" office:value="250434.97200000001" table:style-name="ce20">
            <text:p>250.435,0</text:p>
          </table:table-cell>
          <table:table-cell office:value-type="float" office:value="255683.674" table:style-name="ce20">
            <text:p>255.683,7</text:p>
          </table:table-cell>
          <table:table-cell office:value-type="float" office:value="243583.35412" table:style-name="ce20">
            <text:p>243.583,4</text:p>
          </table:table-cell>
          <table:table-cell office:value-type="float" office:value="259198.88201999999" table:style-name="ce20">
            <text:p>259.198,9</text:p>
          </table:table-cell>
          <table:table-cell office:value-type="float" office:value="264147.55732999998" table:style-name="ce20">
            <text:p>264.147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63732.23499999999" table:style-name="ce20">
            <text:p>163.732,2</text:p>
          </table:table-cell>
          <table:table-cell office:value-type="float" office:value="169760.59099999999" table:style-name="ce20">
            <text:p>169.760,6</text:p>
          </table:table-cell>
          <table:table-cell office:value-type="float" office:value="179131.424" table:style-name="ce20">
            <text:p>179.131,4</text:p>
          </table:table-cell>
          <table:table-cell office:value-type="float" office:value="177935.027" table:style-name="ce20">
            <text:p>177.935,0</text:p>
          </table:table-cell>
          <table:table-cell office:value-type="float" office:value="166773.644" table:style-name="ce20">
            <text:p>166.773,6</text:p>
          </table:table-cell>
          <table:table-cell office:value-type="float" office:value="169745.09700000001" table:style-name="ce20">
            <text:p>169.745,1</text:p>
          </table:table-cell>
          <table:table-cell office:value-type="float" office:value="175189.28099999999" table:style-name="ce20">
            <text:p>175.189,3</text:p>
          </table:table-cell>
          <table:table-cell office:value-type="float" office:value="169296.11470000001" table:style-name="ce20">
            <text:p>169.296,1</text:p>
          </table:table-cell>
          <table:table-cell office:value-type="float" office:value="182390.08504000001" table:style-name="ce20">
            <text:p>182.390,1</text:p>
          </table:table-cell>
          <table:table-cell office:value-type="float" office:value="186429.81526" table:style-name="ce20">
            <text:p>186.429,8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62446.71" table:style-name="ce20">
            <text:p>162.446,7</text:p>
          </table:table-cell>
          <table:table-cell office:value-type="float" office:value="166653.23000000001" table:style-name="ce20">
            <text:p>166.653,2</text:p>
          </table:table-cell>
          <table:table-cell office:value-type="float" office:value="174000.37" table:style-name="ce20">
            <text:p>174.000,4</text:p>
          </table:table-cell>
          <table:table-cell office:value-type="float" office:value="174033.96" table:style-name="ce20">
            <text:p>174.034,0</text:p>
          </table:table-cell>
          <table:table-cell office:value-type="float" office:value="169086.72" table:style-name="ce20">
            <text:p>169.086,7</text:p>
          </table:table-cell>
          <table:table-cell office:value-type="float" office:value="169121.99" table:style-name="ce20">
            <text:p>169.122,0</text:p>
          </table:table-cell>
          <table:table-cell office:value-type="float" office:value="172737.62" table:style-name="ce20">
            <text:p>172.737,6</text:p>
          </table:table-cell>
          <table:table-cell office:value-type="float" office:value="164869.89749999999" table:style-name="ce20">
            <text:p>164.869,9</text:p>
          </table:table-cell>
          <table:table-cell office:value-type="float" office:value="175418.84160000001" table:style-name="ce20">
            <text:p>175.418,8</text:p>
          </table:table-cell>
          <table:table-cell office:value-type="float" office:value="178066.2383" table:style-name="ce20">
            <text:p>178.066,2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68161.228" table:style-name="ce20">
            <text:p>168.161,2</text:p>
          </table:table-cell>
          <table:table-cell office:value-type="float" office:value="173263.54300000001" table:style-name="ce20">
            <text:p>173.263,5</text:p>
          </table:table-cell>
          <table:table-cell office:value-type="float" office:value="176627.71799999999" table:style-name="ce20">
            <text:p>176.627,7</text:p>
          </table:table-cell>
          <table:table-cell office:value-type="float" office:value="178836.253" table:style-name="ce20">
            <text:p>178.836,3</text:p>
          </table:table-cell>
          <table:table-cell office:value-type="float" office:value="176442.80100000001" table:style-name="ce20">
            <text:p>176.442,8</text:p>
          </table:table-cell>
          <table:table-cell office:value-type="float" office:value="174327.98300000001" table:style-name="ce20">
            <text:p>174.328,0</text:p>
          </table:table-cell>
          <table:table-cell office:value-type="float" office:value="176929.45600000001" table:style-name="ce20">
            <text:p>176.929,5</text:p>
          </table:table-cell>
          <table:table-cell office:value-type="float" office:value="175633.08437999999" table:style-name="ce20">
            <text:p>175.633,1</text:p>
          </table:table-cell>
          <table:table-cell office:value-type="float" office:value="183066.84771999999" table:style-name="ce20">
            <text:p>183.066,8</text:p>
          </table:table-cell>
          <table:table-cell office:value-type="float" office:value="182280.93268" table:style-name="ce20">
            <text:p>182.280,9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646.08029999999997" table:style-name="ce20">
            <text:p>646,1</text:p>
          </table:table-cell>
          <table:table-cell office:value-type="float" office:value="747.35170000000005" table:style-name="ce20">
            <text:p>747,4</text:p>
          </table:table-cell>
          <table:table-cell office:value-type="float" office:value="789.26009999999997" table:style-name="ce20">
            <text:p>789,3</text:p>
          </table:table-cell>
          <table:table-cell office:value-type="float" office:value="970.89530000000002" table:style-name="ce20">
            <text:p>970,9</text:p>
          </table:table-cell>
          <table:table-cell office:value-type="float" office:value="676.98919999999998" table:style-name="ce20">
            <text:p>677,0</text:p>
          </table:table-cell>
          <table:table-cell office:value-type="float" office:value="780.10450000000003" table:style-name="ce20">
            <text:p>780,1</text:p>
          </table:table-cell>
          <table:table-cell office:value-type="float" office:value="930.92020000000002" table:style-name="ce20">
            <text:p>930,9</text:p>
          </table:table-cell>
          <table:table-cell office:value-type="float" office:value="1005.21457" table:style-name="ce20">
            <text:p>1.005,2</text:p>
          </table:table-cell>
          <table:table-cell office:value-type="float" office:value="1160.1388400000001" table:style-name="ce20">
            <text:p>1.160,1</text:p>
          </table:table-cell>
          <table:table-cell office:value-type="float" office:value="847.61399900000004" table:style-name="ce20">
            <text:p>847,6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33817.9" table:style-name="ce29">
            <text:p>733.817,9</text:p>
          </table:table-cell>
          <table:table-cell office:value-type="float" office:value="750043.4" table:style-name="ce29">
            <text:p>750.043,4</text:p>
          </table:table-cell>
          <table:table-cell office:value-type="float" office:value="782253.7" table:style-name="ce29">
            <text:p>782.253,7</text:p>
          </table:table-cell>
          <table:table-cell office:value-type="float" office:value="793147.3" table:style-name="ce29">
            <text:p>793.147,3</text:p>
          </table:table-cell>
          <table:table-cell office:value-type="float" office:value="753276.5" table:style-name="ce29">
            <text:p>753.276,5</text:p>
          </table:table-cell>
          <table:table-cell office:value-type="float" office:value="764410.1" table:style-name="ce29">
            <text:p>764.410,1</text:p>
          </table:table-cell>
          <table:table-cell office:value-type="float" office:value="781470.9" table:style-name="ce29">
            <text:p>781.470,9</text:p>
          </table:table-cell>
          <table:table-cell office:value-type="float" office:value="754387.66500000004" table:style-name="ce29">
            <text:p>754.387,7</text:p>
          </table:table-cell>
          <table:table-cell office:value-type="float" office:value="801234.79500000004" table:style-name="ce29">
            <text:p>801.234,8</text:p>
          </table:table-cell>
          <table:table-cell office:value-type="float" office:value="811772.15800000005" table:style-name="ce29">
            <text:p>811.772,2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4 - Imposte al netto dei contributi ai prodotti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1916.007645" table:style-name="ce20">
            <text:p>11.916,0</text:p>
          </table:table-cell>
          <table:table-cell office:value-type="float" office:value="13187.936252" table:style-name="ce20">
            <text:p>13.187,9</text:p>
          </table:table-cell>
          <table:table-cell office:value-type="float" office:value="13342.634921999999" table:style-name="ce20">
            <text:p>13.342,6</text:p>
          </table:table-cell>
          <table:table-cell office:value-type="float" office:value="12564.739364999999" table:style-name="ce20">
            <text:p>12.564,7</text:p>
          </table:table-cell>
          <table:table-cell office:value-type="float" office:value="11700.563919" table:style-name="ce20">
            <text:p>11.700,6</text:p>
          </table:table-cell>
          <table:table-cell office:value-type="float" office:value="12580.507103" table:style-name="ce20">
            <text:p>12.580,5</text:p>
          </table:table-cell>
          <table:table-cell office:value-type="float" office:value="13056.151911000001" table:style-name="ce20">
            <text:p>13.056,2</text:p>
          </table:table-cell>
          <table:table-cell office:value-type="float" office:value="12810.549795999999" table:style-name="ce20">
            <text:p>12.810,5</text:p>
          </table:table-cell>
          <table:table-cell office:value-type="float" office:value="12789.487456999999" table:style-name="ce20">
            <text:p>12.789,5</text:p>
          </table:table-cell>
          <table:table-cell office:value-type="float" office:value="12993.145823999999" table:style-name="ce20">
            <text:p>12.993,1</text:p>
          </table:table-cell>
          <table:table-cell office:value-type="float" office:value="13267.176359999999" table:style-name="ce20">
            <text:p>13.267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74.786721" table:style-name="ce20">
            <text:p>474,8</text:p>
          </table:table-cell>
          <table:table-cell office:value-type="float" office:value="517.93469300000004" table:style-name="ce20">
            <text:p>517,9</text:p>
          </table:table-cell>
          <table:table-cell office:value-type="float" office:value="529.22336600000006" table:style-name="ce20">
            <text:p>529,2</text:p>
          </table:table-cell>
          <table:table-cell office:value-type="float" office:value="503.68289600000003" table:style-name="ce20">
            <text:p>503,7</text:p>
          </table:table-cell>
          <table:table-cell office:value-type="float" office:value="435.66275200000001" table:style-name="ce20">
            <text:p>435,7</text:p>
          </table:table-cell>
          <table:table-cell office:value-type="float" office:value="475.45657199999999" table:style-name="ce20">
            <text:p>475,5</text:p>
          </table:table-cell>
          <table:table-cell office:value-type="float" office:value="489.66743100000002" table:style-name="ce20">
            <text:p>489,7</text:p>
          </table:table-cell>
          <table:table-cell office:value-type="float" office:value="512.15910699999995" table:style-name="ce20">
            <text:p>512,2</text:p>
          </table:table-cell>
          <table:table-cell office:value-type="float" office:value="454.11032299999999" table:style-name="ce20">
            <text:p>454,1</text:p>
          </table:table-cell>
          <table:table-cell office:value-type="float" office:value="455.75452000000001" table:style-name="ce20">
            <text:p>455,8</text:p>
          </table:table-cell>
          <table:table-cell office:value-type="float" office:value="462.629031" table:style-name="ce20">
            <text:p>462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1021.042158" table:style-name="ce20">
            <text:p>31.021,0</text:p>
          </table:table-cell>
          <table:table-cell office:value-type="float" office:value="33882.454596000003" table:style-name="ce20">
            <text:p>33.882,5</text:p>
          </table:table-cell>
          <table:table-cell office:value-type="float" office:value="34369.454738" table:style-name="ce20">
            <text:p>34.369,5</text:p>
          </table:table-cell>
          <table:table-cell office:value-type="float" office:value="34522.767801000002" table:style-name="ce20">
            <text:p>34.522,8</text:p>
          </table:table-cell>
          <table:table-cell office:value-type="float" office:value="32223.709674000002" table:style-name="ce20">
            <text:p>32.223,7</text:p>
          </table:table-cell>
          <table:table-cell office:value-type="float" office:value="35370.777902000002" table:style-name="ce20">
            <text:p>35.370,8</text:p>
          </table:table-cell>
          <table:table-cell office:value-type="float" office:value="36859.629369000002" table:style-name="ce20">
            <text:p>36.859,6</text:p>
          </table:table-cell>
          <table:table-cell office:value-type="float" office:value="36971.746804000002" table:style-name="ce20">
            <text:p>36.971,7</text:p>
          </table:table-cell>
          <table:table-cell office:value-type="float" office:value="36208.032447999998" table:style-name="ce20">
            <text:p>36.208,0</text:p>
          </table:table-cell>
          <table:table-cell office:value-type="float" office:value="38007.320527999997" table:style-name="ce20">
            <text:p>38.007,3</text:p>
          </table:table-cell>
          <table:table-cell office:value-type="float" office:value="38836.658318000002" table:style-name="ce20">
            <text:p>38.83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953.0566180000001" table:style-name="ce20">
            <text:p>2.953,1</text:p>
          </table:table-cell>
          <table:table-cell office:value-type="float" office:value="3268.288802" table:style-name="ce20">
            <text:p>3.268,3</text:p>
          </table:table-cell>
          <table:table-cell office:value-type="float" office:value="3397.1340799999998" table:style-name="ce20">
            <text:p>3.397,1</text:p>
          </table:table-cell>
          <table:table-cell office:value-type="float" office:value="3321.6577689999999" table:style-name="ce20">
            <text:p>3.321,7</text:p>
          </table:table-cell>
          <table:table-cell office:value-type="float" office:value="3184.1178060000002" table:style-name="ce20">
            <text:p>3.184,1</text:p>
          </table:table-cell>
          <table:table-cell office:value-type="float" office:value="3402.9938259999999" table:style-name="ce20">
            <text:p>3.403,0</text:p>
          </table:table-cell>
          <table:table-cell office:value-type="float" office:value="3625.8792640000001" table:style-name="ce20">
            <text:p>3.625,9</text:p>
          </table:table-cell>
          <table:table-cell office:value-type="float" office:value="3810.515778" table:style-name="ce20">
            <text:p>3.810,5</text:p>
          </table:table-cell>
          <table:table-cell office:value-type="float" office:value="3855.01035" table:style-name="ce20">
            <text:p>3.855,0</text:p>
          </table:table-cell>
          <table:table-cell office:value-type="float" office:value="3959.4367269999998" table:style-name="ce20">
            <text:p>3.959,4</text:p>
          </table:table-cell>
          <table:table-cell office:value-type="float" office:value="4042.7523390000001" table:style-name="ce20">
            <text:p>4.042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3737.783941" table:style-name="ce20">
            <text:p>13.737,8</text:p>
          </table:table-cell>
          <table:table-cell office:value-type="float" office:value="14989.693080999999" table:style-name="ce20">
            <text:p>14.989,7</text:p>
          </table:table-cell>
          <table:table-cell office:value-type="float" office:value="15281.628653" table:style-name="ce20">
            <text:p>15.281,6</text:p>
          </table:table-cell>
          <table:table-cell office:value-type="float" office:value="14541.587235999999" table:style-name="ce20">
            <text:p>14.541,6</text:p>
          </table:table-cell>
          <table:table-cell office:value-type="float" office:value="13972.618087999999" table:style-name="ce20">
            <text:p>13.972,6</text:p>
          </table:table-cell>
          <table:table-cell office:value-type="float" office:value="14862.546323" table:style-name="ce20">
            <text:p>14.862,5</text:p>
          </table:table-cell>
          <table:table-cell office:value-type="float" office:value="15640.957096" table:style-name="ce20">
            <text:p>15.641,0</text:p>
          </table:table-cell>
          <table:table-cell office:value-type="float" office:value="15476.293578000001" table:style-name="ce20">
            <text:p>15.476,3</text:p>
          </table:table-cell>
          <table:table-cell office:value-type="float" office:value="14999.383852999999" table:style-name="ce20">
            <text:p>14.999,4</text:p>
          </table:table-cell>
          <table:table-cell office:value-type="float" office:value="15542.353616" table:style-name="ce20">
            <text:p>15.542,4</text:p>
          </table:table-cell>
          <table:table-cell office:value-type="float" office:value="15858.702772000001" table:style-name="ce20">
            <text:p>15.858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114.563388" table:style-name="ce20">
            <text:p>3.114,6</text:p>
          </table:table-cell>
          <table:table-cell office:value-type="float" office:value="3456.9007689999999" table:style-name="ce20">
            <text:p>3.456,9</text:p>
          </table:table-cell>
          <table:table-cell office:value-type="float" office:value="3500.553993" table:style-name="ce20">
            <text:p>3.500,6</text:p>
          </table:table-cell>
          <table:table-cell office:value-type="float" office:value="3339.7575710000001" table:style-name="ce20">
            <text:p>3.339,8</text:p>
          </table:table-cell>
          <table:table-cell office:value-type="float" office:value="3103.4346869999999" table:style-name="ce20">
            <text:p>3.103,4</text:p>
          </table:table-cell>
          <table:table-cell office:value-type="float" office:value="3344.5785420000002" table:style-name="ce20">
            <text:p>3.344,6</text:p>
          </table:table-cell>
          <table:table-cell office:value-type="float" office:value="3480.8561639999998" table:style-name="ce20">
            <text:p>3.480,9</text:p>
          </table:table-cell>
          <table:table-cell office:value-type="float" office:value="3404.4659470000001" table:style-name="ce20">
            <text:p>3.404,5</text:p>
          </table:table-cell>
          <table:table-cell office:value-type="float" office:value="3550.6809680000001" table:style-name="ce20">
            <text:p>3.550,7</text:p>
          </table:table-cell>
          <table:table-cell office:value-type="float" office:value="3638.2425349999999" table:style-name="ce20">
            <text:p>3.638,2</text:p>
          </table:table-cell>
          <table:table-cell office:value-type="float" office:value="3706.112901" table:style-name="ce20">
            <text:p>3.70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229.5882350000002" table:style-name="ce20">
            <text:p>4.229,6</text:p>
          </table:table-cell>
          <table:table-cell office:value-type="float" office:value="4629.7833639999999" table:style-name="ce20">
            <text:p>4.629,8</text:p>
          </table:table-cell>
          <table:table-cell office:value-type="float" office:value="4829.5658629999998" table:style-name="ce20">
            <text:p>4.829,6</text:p>
          </table:table-cell>
          <table:table-cell office:value-type="float" office:value="4770.0515310000001" table:style-name="ce20">
            <text:p>4.770,1</text:p>
          </table:table-cell>
          <table:table-cell office:value-type="float" office:value="4500.853169" table:style-name="ce20">
            <text:p>4.500,9</text:p>
          </table:table-cell>
          <table:table-cell office:value-type="float" office:value="4750.4174620000003" table:style-name="ce20">
            <text:p>4.750,4</text:p>
          </table:table-cell>
          <table:table-cell office:value-type="float" office:value="5040.463761" table:style-name="ce20">
            <text:p>5.040,5</text:p>
          </table:table-cell>
          <table:table-cell office:value-type="float" office:value="5059.0437169999996" table:style-name="ce20">
            <text:p>5.059,0</text:p>
          </table:table-cell>
          <table:table-cell office:value-type="float" office:value="4954.0201429999997" table:style-name="ce20">
            <text:p>4.954,0</text:p>
          </table:table-cell>
          <table:table-cell office:value-type="float" office:value="5181.8826250000002" table:style-name="ce20">
            <text:p>5.181,9</text:p>
          </table:table-cell>
          <table:table-cell office:value-type="float" office:value="5280.1017959999999" table:style-name="ce20">
            <text:p>5.28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758.413678000001" table:style-name="ce20">
            <text:p>12.758,4</text:p>
          </table:table-cell>
          <table:table-cell office:value-type="float" office:value="14153.660112" table:style-name="ce20">
            <text:p>14.153,7</text:p>
          </table:table-cell>
          <table:table-cell office:value-type="float" office:value="14624.868392" table:style-name="ce20">
            <text:p>14.624,9</text:p>
          </table:table-cell>
          <table:table-cell office:value-type="float" office:value="14122.11997" table:style-name="ce20">
            <text:p>14.122,1</text:p>
          </table:table-cell>
          <table:table-cell office:value-type="float" office:value="13354.812124" table:style-name="ce20">
            <text:p>13.354,8</text:p>
          </table:table-cell>
          <table:table-cell office:value-type="float" office:value="14219.663479000001" table:style-name="ce20">
            <text:p>14.219,7</text:p>
          </table:table-cell>
          <table:table-cell office:value-type="float" office:value="14854.690003" table:style-name="ce20">
            <text:p>14.854,7</text:p>
          </table:table-cell>
          <table:table-cell office:value-type="float" office:value="14847.511102" table:style-name="ce20">
            <text:p>14.847,5</text:p>
          </table:table-cell>
          <table:table-cell office:value-type="float" office:value="14418.129629999999" table:style-name="ce20">
            <text:p>14.418,1</text:p>
          </table:table-cell>
          <table:table-cell office:value-type="float" office:value="14948.234291000001" table:style-name="ce20">
            <text:p>14.948,2</text:p>
          </table:table-cell>
          <table:table-cell office:value-type="float" office:value="15272.184256" table:style-name="ce20">
            <text:p>15.27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9777.374769" table:style-name="ce20">
            <text:p>9.777,4</text:p>
          </table:table-cell>
          <table:table-cell office:value-type="float" office:value="10849.856938999999" table:style-name="ce20">
            <text:p>10.849,9</text:p>
          </table:table-cell>
          <table:table-cell office:value-type="float" office:value="10898.481796" table:style-name="ce20">
            <text:p>10.898,5</text:p>
          </table:table-cell>
          <table:table-cell office:value-type="float" office:value="10708.907212" table:style-name="ce20">
            <text:p>10.708,9</text:p>
          </table:table-cell>
          <table:table-cell office:value-type="float" office:value="10418.933333999999" table:style-name="ce20">
            <text:p>10.418,9</text:p>
          </table:table-cell>
          <table:table-cell office:value-type="float" office:value="10994.171198" table:style-name="ce20">
            <text:p>10.994,2</text:p>
          </table:table-cell>
          <table:table-cell office:value-type="float" office:value="11355.784711" table:style-name="ce20">
            <text:p>11.355,8</text:p>
          </table:table-cell>
          <table:table-cell office:value-type="float" office:value="11409.898845" table:style-name="ce20">
            <text:p>11.409,9</text:p>
          </table:table-cell>
          <table:table-cell office:value-type="float" office:value="10853.020954" table:style-name="ce20">
            <text:p>10.853,0</text:p>
          </table:table-cell>
          <table:table-cell office:value-type="float" office:value="11229.803556999999" table:style-name="ce20">
            <text:p>11.229,8</text:p>
          </table:table-cell>
          <table:table-cell office:value-type="float" office:value="11473.51182" table:style-name="ce20">
            <text:p>11.473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888.162014" table:style-name="ce20">
            <text:p>1.888,2</text:p>
          </table:table-cell>
          <table:table-cell office:value-type="float" office:value="2111.345918" table:style-name="ce20">
            <text:p>2.111,3</text:p>
          </table:table-cell>
          <table:table-cell office:value-type="float" office:value="2172.2732890000002" table:style-name="ce20">
            <text:p>2.172,3</text:p>
          </table:table-cell>
          <table:table-cell office:value-type="float" office:value="2114.9107640000002" table:style-name="ce20">
            <text:p>2.114,9</text:p>
          </table:table-cell>
          <table:table-cell office:value-type="float" office:value="1933.7152229999999" table:style-name="ce20">
            <text:p>1.933,7</text:p>
          </table:table-cell>
          <table:table-cell office:value-type="float" office:value="2070.1395299999999" table:style-name="ce20">
            <text:p>2.070,1</text:p>
          </table:table-cell>
          <table:table-cell office:value-type="float" office:value="2103.2593360000001" table:style-name="ce20">
            <text:p>2.103,3</text:p>
          </table:table-cell>
          <table:table-cell office:value-type="float" office:value="2047.330197" table:style-name="ce20">
            <text:p>2.047,3</text:p>
          </table:table-cell>
          <table:table-cell office:value-type="float" office:value="1959.546791" table:style-name="ce20">
            <text:p>1.959,5</text:p>
          </table:table-cell>
          <table:table-cell office:value-type="float" office:value="1928.064799" table:style-name="ce20">
            <text:p>1.928,1</text:p>
          </table:table-cell>
          <table:table-cell office:value-type="float" office:value="1977.271297" table:style-name="ce20">
            <text:p>1.977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671.3650600000001" table:style-name="ce20">
            <text:p>3.671,4</text:p>
          </table:table-cell>
          <table:table-cell office:value-type="float" office:value="4064.3296700000001" table:style-name="ce20">
            <text:p>4.064,3</text:p>
          </table:table-cell>
          <table:table-cell office:value-type="float" office:value="4121.6899380000004" table:style-name="ce20">
            <text:p>4.121,7</text:p>
          </table:table-cell>
          <table:table-cell office:value-type="float" office:value="4010.687864" table:style-name="ce20">
            <text:p>4.010,7</text:p>
          </table:table-cell>
          <table:table-cell office:value-type="float" office:value="3831.0730779999999" table:style-name="ce20">
            <text:p>3.831,1</text:p>
          </table:table-cell>
          <table:table-cell office:value-type="float" office:value="3972.3384169999999" table:style-name="ce20">
            <text:p>3.972,3</text:p>
          </table:table-cell>
          <table:table-cell office:value-type="float" office:value="3961.192845" table:style-name="ce20">
            <text:p>3.961,2</text:p>
          </table:table-cell>
          <table:table-cell office:value-type="float" office:value="3813.0806120000002" table:style-name="ce20">
            <text:p>3.813,1</text:p>
          </table:table-cell>
          <table:table-cell office:value-type="float" office:value="3616.96812" table:style-name="ce20">
            <text:p>3.617,0</text:p>
          </table:table-cell>
          <table:table-cell office:value-type="float" office:value="3726.3522699999999" table:style-name="ce20">
            <text:p>3.726,4</text:p>
          </table:table-cell>
          <table:table-cell office:value-type="float" office:value="3795.0260159999998" table:style-name="ce20">
            <text:p>3.795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7264.926851" table:style-name="ce20">
            <text:p>17.264,9</text:p>
          </table:table-cell>
          <table:table-cell office:value-type="float" office:value="18770.292524" table:style-name="ce20">
            <text:p>18.770,3</text:p>
          </table:table-cell>
          <table:table-cell office:value-type="float" office:value="18787.340252999998" table:style-name="ce20">
            <text:p>18.787,3</text:p>
          </table:table-cell>
          <table:table-cell office:value-type="float" office:value="17898.197914" table:style-name="ce20">
            <text:p>17.898,2</text:p>
          </table:table-cell>
          <table:table-cell office:value-type="float" office:value="17326.933113999999" table:style-name="ce20">
            <text:p>17.326,9</text:p>
          </table:table-cell>
          <table:table-cell office:value-type="float" office:value="18748.398614000002" table:style-name="ce20">
            <text:p>18.748,4</text:p>
          </table:table-cell>
          <table:table-cell office:value-type="float" office:value="19235.492805000002" table:style-name="ce20">
            <text:p>19.235,5</text:p>
          </table:table-cell>
          <table:table-cell office:value-type="float" office:value="18780.558788999999" table:style-name="ce20">
            <text:p>18.780,6</text:p>
          </table:table-cell>
          <table:table-cell office:value-type="float" office:value="18486.362440000001" table:style-name="ce20">
            <text:p>18.486,4</text:p>
          </table:table-cell>
          <table:table-cell office:value-type="float" office:value="18354.387567999998" table:style-name="ce20">
            <text:p>18.354,4</text:p>
          </table:table-cell>
          <table:table-cell office:value-type="float" office:value="18677.328077999999" table:style-name="ce20">
            <text:p>18.677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720.738519" table:style-name="ce20">
            <text:p>2.720,7</text:p>
          </table:table-cell>
          <table:table-cell office:value-type="float" office:value="3046.505643" table:style-name="ce20">
            <text:p>3.046,5</text:p>
          </table:table-cell>
          <table:table-cell office:value-type="float" office:value="3089.3127340000001" table:style-name="ce20">
            <text:p>3.089,3</text:p>
          </table:table-cell>
          <table:table-cell office:value-type="float" office:value="3047.2171149999999" table:style-name="ce20">
            <text:p>3.047,2</text:p>
          </table:table-cell>
          <table:table-cell office:value-type="float" office:value="2890.056756" table:style-name="ce20">
            <text:p>2.890,1</text:p>
          </table:table-cell>
          <table:table-cell office:value-type="float" office:value="3042.525576" table:style-name="ce20">
            <text:p>3.042,5</text:p>
          </table:table-cell>
          <table:table-cell office:value-type="float" office:value="3270.7474419999999" table:style-name="ce20">
            <text:p>3.270,7</text:p>
          </table:table-cell>
          <table:table-cell office:value-type="float" office:value="3152.2224700000002" table:style-name="ce20">
            <text:p>3.152,2</text:p>
          </table:table-cell>
          <table:table-cell office:value-type="float" office:value="2919.908527" table:style-name="ce20">
            <text:p>2.919,9</text:p>
          </table:table-cell>
          <table:table-cell office:value-type="float" office:value="2812.90832" table:style-name="ce20">
            <text:p>2.812,9</text:p>
          </table:table-cell>
          <table:table-cell office:value-type="float" office:value="2891.7797609999998" table:style-name="ce20">
            <text:p>2.89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569.50076300000001" table:style-name="ce20">
            <text:p>569,5</text:p>
          </table:table-cell>
          <table:table-cell office:value-type="float" office:value="657.01884700000005" table:style-name="ce20">
            <text:p>657,0</text:p>
          </table:table-cell>
          <table:table-cell office:value-type="float" office:value="677.756663" table:style-name="ce20">
            <text:p>677,8</text:p>
          </table:table-cell>
          <table:table-cell office:value-type="float" office:value="619.76289399999996" table:style-name="ce20">
            <text:p>619,8</text:p>
          </table:table-cell>
          <table:table-cell office:value-type="float" office:value="591.70805499999994" table:style-name="ce20">
            <text:p>591,7</text:p>
          </table:table-cell>
          <table:table-cell office:value-type="float" office:value="610.77738799999997" table:style-name="ce20">
            <text:p>610,8</text:p>
          </table:table-cell>
          <table:table-cell office:value-type="float" office:value="614.88016000000005" table:style-name="ce20">
            <text:p>614,9</text:p>
          </table:table-cell>
          <table:table-cell office:value-type="float" office:value="582.72435299999995" table:style-name="ce20">
            <text:p>582,7</text:p>
          </table:table-cell>
          <table:table-cell office:value-type="float" office:value="493.05960299999998" table:style-name="ce20">
            <text:p>493,1</text:p>
          </table:table-cell>
          <table:table-cell office:value-type="float" office:value="480.36147199999999" table:style-name="ce20">
            <text:p>480,4</text:p>
          </table:table-cell>
          <table:table-cell office:value-type="float" office:value="490.80026900000001" table:style-name="ce20">
            <text:p>49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9598.6072920000006" table:style-name="ce20">
            <text:p>9.598,6</text:p>
          </table:table-cell>
          <table:table-cell office:value-type="float" office:value="10532.74683" table:style-name="ce20">
            <text:p>10.532,7</text:p>
          </table:table-cell>
          <table:table-cell office:value-type="float" office:value="10601.075303" table:style-name="ce20">
            <text:p>10.601,1</text:p>
          </table:table-cell>
          <table:table-cell office:value-type="float" office:value="10283.428916000001" table:style-name="ce20">
            <text:p>10.283,4</text:p>
          </table:table-cell>
          <table:table-cell office:value-type="float" office:value="9954.6779420000003" table:style-name="ce20">
            <text:p>9.954,7</text:p>
          </table:table-cell>
          <table:table-cell office:value-type="float" office:value="10286.141122999999" table:style-name="ce20">
            <text:p>10.286,1</text:p>
          </table:table-cell>
          <table:table-cell office:value-type="float" office:value="10851.337814" table:style-name="ce20">
            <text:p>10.851,3</text:p>
          </table:table-cell>
          <table:table-cell office:value-type="float" office:value="10488.741281000001" table:style-name="ce20">
            <text:p>10.488,7</text:p>
          </table:table-cell>
          <table:table-cell office:value-type="float" office:value="10201.544071" table:style-name="ce20">
            <text:p>10.201,5</text:p>
          </table:table-cell>
          <table:table-cell office:value-type="float" office:value="10337.076234" table:style-name="ce20">
            <text:p>10.337,1</text:p>
          </table:table-cell>
          <table:table-cell office:value-type="float" office:value="10520.814479999999" table:style-name="ce20">
            <text:p>10.52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5783.367303" table:style-name="ce20">
            <text:p>5.783,4</text:p>
          </table:table-cell>
          <table:table-cell office:value-type="float" office:value="6611.983185" table:style-name="ce20">
            <text:p>6.612,0</text:p>
          </table:table-cell>
          <table:table-cell office:value-type="float" office:value="6846.5769929999997" table:style-name="ce20">
            <text:p>6.846,6</text:p>
          </table:table-cell>
          <table:table-cell office:value-type="float" office:value="6553.3733849999999" table:style-name="ce20">
            <text:p>6.553,4</text:p>
          </table:table-cell>
          <table:table-cell office:value-type="float" office:value="6238.395117" table:style-name="ce20">
            <text:p>6.238,4</text:p>
          </table:table-cell>
          <table:table-cell office:value-type="float" office:value="6182.9424499999996" table:style-name="ce20">
            <text:p>6.182,9</text:p>
          </table:table-cell>
          <table:table-cell office:value-type="float" office:value="6116.7496540000002" table:style-name="ce20">
            <text:p>6.116,7</text:p>
          </table:table-cell>
          <table:table-cell office:value-type="float" office:value="5839.5837000000001" table:style-name="ce20">
            <text:p>5.839,6</text:p>
          </table:table-cell>
          <table:table-cell office:value-type="float" office:value="5454.5647060000001" table:style-name="ce20">
            <text:p>5.454,6</text:p>
          </table:table-cell>
          <table:table-cell office:value-type="float" office:value="5312.1376529999998" table:style-name="ce20">
            <text:p>5.312,1</text:p>
          </table:table-cell>
          <table:table-cell office:value-type="float" office:value="5434.1411630000002" table:style-name="ce20">
            <text:p>5.434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838.67565999999999" table:style-name="ce20">
            <text:p>838,7</text:p>
          </table:table-cell>
          <table:table-cell office:value-type="float" office:value="978.45403999999996" table:style-name="ce20">
            <text:p>978,5</text:p>
          </table:table-cell>
          <table:table-cell office:value-type="float" office:value="1018.8222060000001" table:style-name="ce20">
            <text:p>1.018,8</text:p>
          </table:table-cell>
          <table:table-cell office:value-type="float" office:value="985.22738600000002" table:style-name="ce20">
            <text:p>985,2</text:p>
          </table:table-cell>
          <table:table-cell office:value-type="float" office:value="919.05101400000001" table:style-name="ce20">
            <text:p>919,1</text:p>
          </table:table-cell>
          <table:table-cell office:value-type="float" office:value="952.11857599999996" table:style-name="ce20">
            <text:p>952,1</text:p>
          </table:table-cell>
          <table:table-cell office:value-type="float" office:value="1025.3862819999999" table:style-name="ce20">
            <text:p>1.025,4</text:p>
          </table:table-cell>
          <table:table-cell office:value-type="float" office:value="943.31226700000002" table:style-name="ce20">
            <text:p>943,3</text:p>
          </table:table-cell>
          <table:table-cell office:value-type="float" office:value="990.65565700000002" table:style-name="ce20">
            <text:p>990,7</text:p>
          </table:table-cell>
          <table:table-cell office:value-type="float" office:value="907.07246999999995" table:style-name="ce20">
            <text:p>907,1</text:p>
          </table:table-cell>
          <table:table-cell office:value-type="float" office:value="937.64580599999999" table:style-name="ce20">
            <text:p>937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809.1695450000002" table:style-name="ce20">
            <text:p>2.809,2</text:p>
          </table:table-cell>
          <table:table-cell office:value-type="float" office:value="3298.6885619999998" table:style-name="ce20">
            <text:p>3.298,7</text:p>
          </table:table-cell>
          <table:table-cell office:value-type="float" office:value="3350.2904589999998" table:style-name="ce20">
            <text:p>3.350,3</text:p>
          </table:table-cell>
          <table:table-cell office:value-type="float" office:value="3252.9389940000001" table:style-name="ce20">
            <text:p>3.252,9</text:p>
          </table:table-cell>
          <table:table-cell office:value-type="float" office:value="3145.774551" table:style-name="ce20">
            <text:p>3.145,8</text:p>
          </table:table-cell>
          <table:table-cell office:value-type="float" office:value="3392.2847109999998" table:style-name="ce20">
            <text:p>3.392,3</text:p>
          </table:table-cell>
          <table:table-cell office:value-type="float" office:value="3467.086409" table:style-name="ce20">
            <text:p>3.467,1</text:p>
          </table:table-cell>
          <table:table-cell office:value-type="float" office:value="3389.1972700000001" table:style-name="ce20">
            <text:p>3.389,2</text:p>
          </table:table-cell>
          <table:table-cell office:value-type="float" office:value="3104.2616440000002" table:style-name="ce20">
            <text:p>3.104,3</text:p>
          </table:table-cell>
          <table:table-cell office:value-type="float" office:value="3035.5995760000001" table:style-name="ce20">
            <text:p>3.035,6</text:p>
          </table:table-cell>
          <table:table-cell office:value-type="float" office:value="3103.7580189999999" table:style-name="ce20">
            <text:p>3.10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8120.969016" table:style-name="ce20">
            <text:p>8.121,0</text:p>
          </table:table-cell>
          <table:table-cell office:value-type="float" office:value="9081.8076700000001" table:style-name="ce20">
            <text:p>9.081,8</text:p>
          </table:table-cell>
          <table:table-cell office:value-type="float" office:value="9086.1769060000006" table:style-name="ce20">
            <text:p>9.086,2</text:p>
          </table:table-cell>
          <table:table-cell office:value-type="float" office:value="8763.7150130000009" table:style-name="ce20">
            <text:p>8.763,7</text:p>
          </table:table-cell>
          <table:table-cell office:value-type="float" office:value="8462.865178" table:style-name="ce20">
            <text:p>8.462,9</text:p>
          </table:table-cell>
          <table:table-cell office:value-type="float" office:value="8827.5902189999997" table:style-name="ce20">
            <text:p>8.827,6</text:p>
          </table:table-cell>
          <table:table-cell office:value-type="float" office:value="8823.3408259999997" table:style-name="ce20">
            <text:p>8.823,3</text:p>
          </table:table-cell>
          <table:table-cell office:value-type="float" office:value="8690.3609660000002" table:style-name="ce20">
            <text:p>8.690,4</text:p>
          </table:table-cell>
          <table:table-cell office:value-type="float" office:value="8296.6057249999994" table:style-name="ce20">
            <text:p>8.296,6</text:p>
          </table:table-cell>
          <table:table-cell office:value-type="float" office:value="8213.7448299999996" table:style-name="ce20">
            <text:p>8.213,7</text:p>
          </table:table-cell>
          <table:table-cell office:value-type="float" office:value="8425.3779350000004" table:style-name="ce20">
            <text:p>8.425,4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854.9008239999998" table:style-name="ce24">
            <text:p>2.854,9</text:p>
          </table:table-cell>
          <table:table-cell office:value-type="float" office:value="3209.3185010000002" table:style-name="ce24">
            <text:p>3.209,3</text:p>
          </table:table-cell>
          <table:table-cell office:value-type="float" office:value="3261.1394540000001" table:style-name="ce24">
            <text:p>3.261,1</text:p>
          </table:table-cell>
          <table:table-cell office:value-type="float" office:value="3181.2683149999998" table:style-name="ce24">
            <text:p>3.181,3</text:p>
          </table:table-cell>
          <table:table-cell office:value-type="float" office:value="3038.0444210000001" table:style-name="ce24">
            <text:p>3.038,0</text:p>
          </table:table-cell>
          <table:table-cell office:value-type="float" office:value="3181.630991" table:style-name="ce24">
            <text:p>3.181,6</text:p>
          </table:table-cell>
          <table:table-cell office:value-type="float" office:value="3255.3356060000001" table:style-name="ce24">
            <text:p>3.255,3</text:p>
          </table:table-cell>
          <table:table-cell office:value-type="float" office:value="3214.703422" table:style-name="ce24">
            <text:p>3.214,7</text:p>
          </table:table-cell>
          <table:table-cell office:value-type="float" office:value="2887.6465899999998" table:style-name="ce24">
            <text:p>2.887,6</text:p>
          </table:table-cell>
          <table:table-cell office:value-type="float" office:value="2898.1205839999998" table:style-name="ce24">
            <text:p>2.898,1</text:p>
          </table:table-cell>
          <table:table-cell office:value-type="float" office:value="2943.2275810000001" table:style-name="ce24">
            <text:p>2.943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7641.424759000001" table:style-name="ce20">
            <text:p>47.641,4</text:p>
          </table:table-cell>
          <table:table-cell office:value-type="float" office:value="52218.108905000001" table:style-name="ce20">
            <text:p>52.218,1</text:p>
          </table:table-cell>
          <table:table-cell office:value-type="float" office:value="53070.878889" table:style-name="ce20">
            <text:p>53.070,9</text:p>
          </table:table-cell>
          <table:table-cell office:value-type="float" office:value="52361.241592999999" table:style-name="ce20">
            <text:p>52.361,2</text:p>
          </table:table-cell>
          <table:table-cell office:value-type="float" office:value="48860.789513999996" table:style-name="ce20">
            <text:p>48.860,8</text:p>
          </table:table-cell>
          <table:table-cell office:value-type="float" office:value="53177.159038999998" table:style-name="ce20">
            <text:p>53.177,2</text:p>
          </table:table-cell>
          <table:table-cell office:value-type="float" office:value="55445.912472000004" table:style-name="ce20">
            <text:p>55.445,9</text:p>
          </table:table-cell>
          <table:table-cell office:value-type="float" office:value="55353.499424000001" table:style-name="ce20">
            <text:p>55.353,5</text:p>
          </table:table-cell>
          <table:table-cell office:value-type="float" office:value="54405.650371000003" table:style-name="ce20">
            <text:p>54.405,7</text:p>
          </table:table-cell>
          <table:table-cell office:value-type="float" office:value="56638.103496999996" table:style-name="ce20">
            <text:p>56.638,1</text:p>
          </table:table-cell>
          <table:table-cell office:value-type="float" office:value="57846.565504999999" table:style-name="ce20">
            <text:p>57.846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2563.817625" table:style-name="ce20">
            <text:p>32.563,8</text:p>
          </table:table-cell>
          <table:table-cell office:value-type="float" office:value="35868.542763999998" table:style-name="ce20">
            <text:p>35.868,5</text:p>
          </table:table-cell>
          <table:table-cell office:value-type="float" office:value="36804.185118000001" table:style-name="ce20">
            <text:p>36.804,2</text:p>
          </table:table-cell>
          <table:table-cell office:value-type="float" office:value="35325.122545999999" table:style-name="ce20">
            <text:p>35.325,1</text:p>
          </table:table-cell>
          <table:table-cell office:value-type="float" office:value="33614.982705000002" table:style-name="ce20">
            <text:p>33.615,0</text:p>
          </table:table-cell>
          <table:table-cell office:value-type="float" office:value="35829.782169999999" table:style-name="ce20">
            <text:p>35.829,8</text:p>
          </table:table-cell>
          <table:table-cell office:value-type="float" office:value="37602.382527000002" table:style-name="ce20">
            <text:p>37.602,4</text:p>
          </table:table-cell>
          <table:table-cell office:value-type="float" office:value="37538.786404999999" table:style-name="ce20">
            <text:p>37.538,8</text:p>
          </table:table-cell>
          <table:table-cell office:value-type="float" office:value="36823.204801" table:style-name="ce20">
            <text:p>36.823,2</text:p>
          </table:table-cell>
          <table:table-cell office:value-type="float" office:value="38088.267168999999" table:style-name="ce20">
            <text:p>38.088,3</text:p>
          </table:table-cell>
          <table:table-cell office:value-type="float" office:value="38879.752267999997" table:style-name="ce20">
            <text:p>38.879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2601.828694" table:style-name="ce20">
            <text:p>32.601,8</text:p>
          </table:table-cell>
          <table:table-cell office:value-type="float" office:value="35795.825051" table:style-name="ce20">
            <text:p>35.795,8</text:p>
          </table:table-cell>
          <table:table-cell office:value-type="float" office:value="35979.785276000002" table:style-name="ce20">
            <text:p>35.979,8</text:p>
          </table:table-cell>
          <table:table-cell office:value-type="float" office:value="34732.703754000002" table:style-name="ce20">
            <text:p>34.732,7</text:p>
          </table:table-cell>
          <table:table-cell office:value-type="float" office:value="33510.654749000001" table:style-name="ce20">
            <text:p>33.510,7</text:p>
          </table:table-cell>
          <table:table-cell office:value-type="float" office:value="35785.047759000001" table:style-name="ce20">
            <text:p>35.785,0</text:p>
          </table:table-cell>
          <table:table-cell office:value-type="float" office:value="36655.729697000002" table:style-name="ce20">
            <text:p>36.655,7</text:p>
          </table:table-cell>
          <table:table-cell office:value-type="float" office:value="36050.868442999999" table:style-name="ce20">
            <text:p>36.050,9</text:p>
          </table:table-cell>
          <table:table-cell office:value-type="float" office:value="34915.898305000002" table:style-name="ce20">
            <text:p>34.915,9</text:p>
          </table:table-cell>
          <table:table-cell office:value-type="float" office:value="35238.608194" table:style-name="ce20">
            <text:p>35.238,6</text:p>
          </table:table-cell>
          <table:table-cell office:value-type="float" office:value="35923.137211000001" table:style-name="ce20">
            <text:p>35.923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3295.928921999999" table:style-name="ce20">
            <text:p>33.295,9</text:p>
          </table:table-cell>
          <table:table-cell office:value-type="float" office:value="37416.523278000001" table:style-name="ce20">
            <text:p>37.416,5</text:p>
          </table:table-cell>
          <table:table-cell office:value-type="float" office:value="37931.150717999997" table:style-name="ce20">
            <text:p>37.931,2</text:p>
          </table:table-cell>
          <table:table-cell office:value-type="float" office:value="36686.932018" table:style-name="ce20">
            <text:p>36.686,9</text:p>
          </table:table-cell>
          <table:table-cell office:value-type="float" office:value="35240.573034000001" table:style-name="ce20">
            <text:p>35.240,6</text:p>
          </table:table-cell>
          <table:table-cell office:value-type="float" office:value="36476.011034000003" table:style-name="ce20">
            <text:p>36.476,0</text:p>
          </table:table-cell>
          <table:table-cell office:value-type="float" office:value="37424.864193000001" table:style-name="ce20">
            <text:p>37.424,9</text:p>
          </table:table-cell>
          <table:table-cell office:value-type="float" office:value="36300.845729000001" table:style-name="ce20">
            <text:p>36.300,8</text:p>
          </table:table-cell>
          <table:table-cell office:value-type="float" office:value="34348.246523000002" table:style-name="ce20">
            <text:p>34.348,2</text:p>
          </table:table-cell>
          <table:table-cell office:value-type="float" office:value="33997.021138999997" table:style-name="ce20">
            <text:p>33.997,0</text:p>
          </table:table-cell>
          <table:table-cell office:value-type="float" office:value="34747.545014000003" table:style-name="ce20">
            <text:p>34.747,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46103" table:style-name="ce29">
            <text:p>146.103,0</text:p>
          </table:table-cell>
          <table:table-cell office:value-type="float" office:value="161299.00000100001" table:style-name="ce29">
            <text:p>161.299,0</text:p>
          </table:table-cell>
          <table:table-cell office:value-type="float" office:value="163786.00000100001" table:style-name="ce29">
            <text:p>163.786,0</text:p>
          </table:table-cell>
          <table:table-cell office:value-type="float" office:value="159105.99991099999" table:style-name="ce29">
            <text:p>159.106,0</text:p>
          </table:table-cell>
          <table:table-cell office:value-type="float" office:value="151227" table:style-name="ce29">
            <text:p>151.227,0</text:p>
          </table:table-cell>
          <table:table-cell office:value-type="float" office:value="161268" table:style-name="ce29">
            <text:p>161.268,0</text:p>
          </table:table-cell>
          <table:table-cell office:value-type="float" office:value="167128.88888899999" table:style-name="ce29">
            <text:p>167.128,9</text:p>
          </table:table-cell>
          <table:table-cell office:value-type="float" office:value="165244" table:style-name="ce29">
            <text:p>165.244,0</text:p>
          </table:table-cell>
          <table:table-cell office:value-type="float" office:value="160493" table:style-name="ce29">
            <text:p>160.493,0</text:p>
          </table:table-cell>
          <table:table-cell office:value-type="float" office:value="163962" table:style-name="ce29">
            <text:p>163.962,0</text:p>
          </table:table-cell>
          <table:table-cell office:value-type="float" office:value="167397" table:style-name="ce29">
            <text:p>167.397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5 - Imposte al netto dei contributi ai prodotti, per regione e ripartizione geografica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451.290965939999" table:style-name="ce20">
            <text:p>13.451,3</text:p>
          </table:table-cell>
          <table:table-cell office:value-type="float" office:value="13797.761390739999" table:style-name="ce20">
            <text:p>13.797,8</text:p>
          </table:table-cell>
          <table:table-cell office:value-type="float" office:value="13794.4708919" table:style-name="ce20">
            <text:p>13.794,5</text:p>
          </table:table-cell>
          <table:table-cell office:value-type="float" office:value="13265.392931189999" table:style-name="ce20">
            <text:p>13.265,4</text:p>
          </table:table-cell>
          <table:table-cell office:value-type="float" office:value="12203.510321109999" table:style-name="ce20">
            <text:p>12.203,5</text:p>
          </table:table-cell>
          <table:table-cell office:value-type="float" office:value="12580.507103" table:style-name="ce20">
            <text:p>12.580,5</text:p>
          </table:table-cell>
          <table:table-cell office:value-type="float" office:value="12689.17815098" table:style-name="ce20">
            <text:p>12.689,2</text:p>
          </table:table-cell>
          <table:table-cell office:value-type="float" office:value="11707.94622851" table:style-name="ce20">
            <text:p>11.707,9</text:p>
          </table:table-cell>
          <table:table-cell office:value-type="float" office:value="11535.877522340001" table:style-name="ce20">
            <text:p>11.535,9</text:p>
          </table:table-cell>
          <table:table-cell office:value-type="float" office:value="11366.98100215" table:style-name="ce20">
            <text:p>11.367,0</text:p>
          </table:table-cell>
          <table:table-cell office:value-type="float" office:value="11656.2544762" table:style-name="ce20">
            <text:p>11.65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85.58003545999998" table:style-name="ce20">
            <text:p>485,6</text:p>
          </table:table-cell>
          <table:table-cell office:value-type="float" office:value="494.33492673000001" table:style-name="ce20">
            <text:p>494,3</text:p>
          </table:table-cell>
          <table:table-cell office:value-type="float" office:value="492.36594924000002" table:style-name="ce20">
            <text:p>492,4</text:p>
          </table:table-cell>
          <table:table-cell office:value-type="float" office:value="483.53773605999999" table:style-name="ce20">
            <text:p>483,5</text:p>
          </table:table-cell>
          <table:table-cell office:value-type="float" office:value="456.30054007000001" table:style-name="ce20">
            <text:p>456,3</text:p>
          </table:table-cell>
          <table:table-cell office:value-type="float" office:value="475.45657199999999" table:style-name="ce20">
            <text:p>475,5</text:p>
          </table:table-cell>
          <table:table-cell office:value-type="float" office:value="469.86651268000003" table:style-name="ce20">
            <text:p>469,9</text:p>
          </table:table-cell>
          <table:table-cell office:value-type="float" office:value="452.03388333999999" table:style-name="ce20">
            <text:p>452,0</text:p>
          </table:table-cell>
          <table:table-cell office:value-type="float" office:value="390.64771936" table:style-name="ce20">
            <text:p>390,6</text:p>
          </table:table-cell>
          <table:table-cell office:value-type="float" office:value="383.40097924999998" table:style-name="ce20">
            <text:p>383,4</text:p>
          </table:table-cell>
          <table:table-cell office:value-type="float" office:value="390.84522637999999" table:style-name="ce20">
            <text:p>39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5098.47357265" table:style-name="ce20">
            <text:p>35.098,5</text:p>
          </table:table-cell>
          <table:table-cell office:value-type="float" office:value="35825.061003939998" table:style-name="ce20">
            <text:p>35.825,1</text:p>
          </table:table-cell>
          <table:table-cell office:value-type="float" office:value="36106.770602080003" table:style-name="ce20">
            <text:p>36.106,8</text:p>
          </table:table-cell>
          <table:table-cell office:value-type="float" office:value="36032.583740920003" table:style-name="ce20">
            <text:p>36.032,6</text:p>
          </table:table-cell>
          <table:table-cell office:value-type="float" office:value="34029.71949381" table:style-name="ce20">
            <text:p>34.029,7</text:p>
          </table:table-cell>
          <table:table-cell office:value-type="float" office:value="35370.777902000002" table:style-name="ce20">
            <text:p>35.370,8</text:p>
          </table:table-cell>
          <table:table-cell office:value-type="float" office:value="35471.305939810001" table:style-name="ce20">
            <text:p>35.471,3</text:p>
          </table:table-cell>
          <table:table-cell office:value-type="float" office:value="33364.513990519998" table:style-name="ce20">
            <text:p>33.364,5</text:p>
          </table:table-cell>
          <table:table-cell office:value-type="float" office:value="32026.11259216" table:style-name="ce20">
            <text:p>32.026,1</text:p>
          </table:table-cell>
          <table:table-cell office:value-type="float" office:value="32104.660277589999" table:style-name="ce20">
            <text:p>32.104,7</text:p>
          </table:table-cell>
          <table:table-cell office:value-type="float" office:value="32945.217265550004" table:style-name="ce20">
            <text:p>32.94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350.1785376799999" table:style-name="ce20">
            <text:p>3.350,2</text:p>
          </table:table-cell>
          <table:table-cell office:value-type="float" office:value="3459.4820593300001" table:style-name="ce20">
            <text:p>3.459,5</text:p>
          </table:table-cell>
          <table:table-cell office:value-type="float" office:value="3500.1668048500001" table:style-name="ce20">
            <text:p>3.500,2</text:p>
          </table:table-cell>
          <table:table-cell office:value-type="float" office:value="3411.4201552099998" table:style-name="ce20">
            <text:p>3.411,4</text:p>
          </table:table-cell>
          <table:table-cell office:value-type="float" office:value="3329.9256688300002" table:style-name="ce20">
            <text:p>3.329,9</text:p>
          </table:table-cell>
          <table:table-cell office:value-type="float" office:value="3402.9938259999999" table:style-name="ce20">
            <text:p>3.403,0</text:p>
          </table:table-cell>
          <table:table-cell office:value-type="float" office:value="3466.74775254" table:style-name="ce20">
            <text:p>3.466,7</text:p>
          </table:table-cell>
          <table:table-cell office:value-type="float" office:value="3356.9124634" table:style-name="ce20">
            <text:p>3.356,9</text:p>
          </table:table-cell>
          <table:table-cell office:value-type="float" office:value="3313.3842795300002" table:style-name="ce20">
            <text:p>3.313,4</text:p>
          </table:table-cell>
          <table:table-cell office:value-type="float" office:value="3317.9471276300001" table:style-name="ce20">
            <text:p>3.317,9</text:p>
          </table:table-cell>
          <table:table-cell office:value-type="float" office:value="3402.2238724200001" table:style-name="ce20">
            <text:p>3.40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5597.536738819999" table:style-name="ce20">
            <text:p>15.597,5</text:p>
          </table:table-cell>
          <table:table-cell office:value-type="float" office:value="15981.181609650001" table:style-name="ce20">
            <text:p>15.981,2</text:p>
          </table:table-cell>
          <table:table-cell office:value-type="float" office:value="16104.211998250001" table:style-name="ce20">
            <text:p>16.104,2</text:p>
          </table:table-cell>
          <table:table-cell office:value-type="float" office:value="15494.84186119" table:style-name="ce20">
            <text:p>15.494,8</text:p>
          </table:table-cell>
          <table:table-cell office:value-type="float" office:value="14672.50237885" table:style-name="ce20">
            <text:p>14.672,5</text:p>
          </table:table-cell>
          <table:table-cell office:value-type="float" office:value="14862.546323" table:style-name="ce20">
            <text:p>14.862,5</text:p>
          </table:table-cell>
          <table:table-cell office:value-type="float" office:value="15022.826595799999" table:style-name="ce20">
            <text:p>15.022,8</text:p>
          </table:table-cell>
          <table:table-cell office:value-type="float" office:value="14063.6862654" table:style-name="ce20">
            <text:p>14.063,7</text:p>
          </table:table-cell>
          <table:table-cell office:value-type="float" office:value="13530.397042340001" table:style-name="ce20">
            <text:p>13.530,4</text:p>
          </table:table-cell>
          <table:table-cell office:value-type="float" office:value="13549.188226419999" table:style-name="ce20">
            <text:p>13.549,2</text:p>
          </table:table-cell>
          <table:table-cell office:value-type="float" office:value="13883.975747979999" table:style-name="ce20">
            <text:p>13.884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521.7247188199999" table:style-name="ce20">
            <text:p>3.521,7</text:p>
          </table:table-cell>
          <table:table-cell office:value-type="float" office:value="3638.3425400900001" table:style-name="ce20">
            <text:p>3.638,3</text:p>
          </table:table-cell>
          <table:table-cell office:value-type="float" office:value="3671.61465727" table:style-name="ce20">
            <text:p>3.671,6</text:p>
          </table:table-cell>
          <table:table-cell office:value-type="float" office:value="3500.31368462" table:style-name="ce20">
            <text:p>3.500,3</text:p>
          </table:table-cell>
          <table:table-cell office:value-type="float" office:value="3261.2253093700001" table:style-name="ce20">
            <text:p>3.261,2</text:p>
          </table:table-cell>
          <table:table-cell office:value-type="float" office:value="3344.5785420000002" table:style-name="ce20">
            <text:p>3.344,6</text:p>
          </table:table-cell>
          <table:table-cell office:value-type="float" office:value="3349.7567609799999" table:style-name="ce20">
            <text:p>3.349,8</text:p>
          </table:table-cell>
          <table:table-cell office:value-type="float" office:value="3095.4651618900002" table:style-name="ce20">
            <text:p>3.095,5</text:p>
          </table:table-cell>
          <table:table-cell office:value-type="float" office:value="3201.97286983" table:style-name="ce20">
            <text:p>3.202,0</text:p>
          </table:table-cell>
          <table:table-cell office:value-type="float" office:value="3184.01730279" table:style-name="ce20">
            <text:p>3.184,0</text:p>
          </table:table-cell>
          <table:table-cell office:value-type="float" office:value="3257.25765985" table:style-name="ce20">
            <text:p>3.257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115.22864923" table:style-name="ce20">
            <text:p>5.115,2</text:p>
          </table:table-cell>
          <table:table-cell office:value-type="float" office:value="5174.4962055100004" table:style-name="ce20">
            <text:p>5.174,5</text:p>
          </table:table-cell>
          <table:table-cell office:value-type="float" office:value="5247.8496024699998" table:style-name="ce20">
            <text:p>5.247,8</text:p>
          </table:table-cell>
          <table:table-cell office:value-type="float" office:value="5127.1183447800004" table:style-name="ce20">
            <text:p>5.127,1</text:p>
          </table:table-cell>
          <table:table-cell office:value-type="float" office:value="4814.4958788499998" table:style-name="ce20">
            <text:p>4.814,5</text:p>
          </table:table-cell>
          <table:table-cell office:value-type="float" office:value="4750.4174620000003" table:style-name="ce20">
            <text:p>4.750,4</text:p>
          </table:table-cell>
          <table:table-cell office:value-type="float" office:value="4771.3085046699998" table:style-name="ce20">
            <text:p>4.771,3</text:p>
          </table:table-cell>
          <table:table-cell office:value-type="float" office:value="4455.6099785400002" table:style-name="ce20">
            <text:p>4.455,6</text:p>
          </table:table-cell>
          <table:table-cell office:value-type="float" office:value="4222.7222545900004" table:style-name="ce20">
            <text:p>4.222,7</text:p>
          </table:table-cell>
          <table:table-cell office:value-type="float" office:value="4229.1940140099996" table:style-name="ce20">
            <text:p>4.229,2</text:p>
          </table:table-cell>
          <table:table-cell office:value-type="float" office:value="4327.7486466600003" table:style-name="ce20">
            <text:p>4.32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4547.592773369999" table:style-name="ce20">
            <text:p>14.547,6</text:p>
          </table:table-cell>
          <table:table-cell office:value-type="float" office:value="15148.5998397" table:style-name="ce20">
            <text:p>15.148,6</text:p>
          </table:table-cell>
          <table:table-cell office:value-type="float" office:value="15369.84479999" table:style-name="ce20">
            <text:p>15.369,8</text:p>
          </table:table-cell>
          <table:table-cell office:value-type="float" office:value="14953.638781420001" table:style-name="ce20">
            <text:p>14.953,6</text:p>
          </table:table-cell>
          <table:table-cell office:value-type="float" office:value="13993.988087670001" table:style-name="ce20">
            <text:p>13.994,0</text:p>
          </table:table-cell>
          <table:table-cell office:value-type="float" office:value="14219.663479000001" table:style-name="ce20">
            <text:p>14.219,7</text:p>
          </table:table-cell>
          <table:table-cell office:value-type="float" office:value="14547.35493485" table:style-name="ce20">
            <text:p>14.547,4</text:p>
          </table:table-cell>
          <table:table-cell office:value-type="float" office:value="13684.83954279" table:style-name="ce20">
            <text:p>13.684,8</text:p>
          </table:table-cell>
          <table:table-cell office:value-type="float" office:value="13082.836087199999" table:style-name="ce20">
            <text:p>13.082,8</text:p>
          </table:table-cell>
          <table:table-cell office:value-type="float" office:value="13153.134670539999" table:style-name="ce20">
            <text:p>13.153,1</text:p>
          </table:table-cell>
          <table:table-cell office:value-type="float" office:value="13495.53861544" table:style-name="ce20">
            <text:p>13.495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1277.80037461" table:style-name="ce20">
            <text:p>11.277,8</text:p>
          </table:table-cell>
          <table:table-cell office:value-type="float" office:value="11617.05560496" table:style-name="ce20">
            <text:p>11.617,1</text:p>
          </table:table-cell>
          <table:table-cell office:value-type="float" office:value="11709.33690065" table:style-name="ce20">
            <text:p>11.709,3</text:p>
          </table:table-cell>
          <table:table-cell office:value-type="float" office:value="11332.225947819999" table:style-name="ce20">
            <text:p>11.332,2</text:p>
          </table:table-cell>
          <table:table-cell office:value-type="float" office:value="10933.1916571" table:style-name="ce20">
            <text:p>10.933,2</text:p>
          </table:table-cell>
          <table:table-cell office:value-type="float" office:value="10994.171198" table:style-name="ce20">
            <text:p>10.994,2</text:p>
          </table:table-cell>
          <table:table-cell office:value-type="float" office:value="11058.77971001" table:style-name="ce20">
            <text:p>11.058,8</text:p>
          </table:table-cell>
          <table:table-cell office:value-type="float" office:value="10507.89853769" table:style-name="ce20">
            <text:p>10.507,9</text:p>
          </table:table-cell>
          <table:table-cell office:value-type="float" office:value="9825.0652139800004" table:style-name="ce20">
            <text:p>9.825,1</text:p>
          </table:table-cell>
          <table:table-cell office:value-type="float" office:value="9883.5942827899999" table:style-name="ce20">
            <text:p>9.883,6</text:p>
          </table:table-cell>
          <table:table-cell office:value-type="float" office:value="10141.18754076" table:style-name="ce20">
            <text:p>10.14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248.5499921400001" table:style-name="ce20">
            <text:p>2.248,5</text:p>
          </table:table-cell>
          <table:table-cell office:value-type="float" office:value="2313.9348026399998" table:style-name="ce20">
            <text:p>2.313,9</text:p>
          </table:table-cell>
          <table:table-cell office:value-type="float" office:value="2309.70670462" table:style-name="ce20">
            <text:p>2.309,7</text:p>
          </table:table-cell>
          <table:table-cell office:value-type="float" office:value="2227.2097659900001" table:style-name="ce20">
            <text:p>2.227,2</text:p>
          </table:table-cell>
          <table:table-cell office:value-type="float" office:value="2047.24280974" table:style-name="ce20">
            <text:p>2.047,2</text:p>
          </table:table-cell>
          <table:table-cell office:value-type="float" office:value="2070.1395299999999" table:style-name="ce20">
            <text:p>2.070,1</text:p>
          </table:table-cell>
          <table:table-cell office:value-type="float" office:value="2068.0540431200002" table:style-name="ce20">
            <text:p>2.068,1</text:p>
          </table:table-cell>
          <table:table-cell office:value-type="float" office:value="1911.1439251100001" table:style-name="ce20">
            <text:p>1.911,1</text:p>
          </table:table-cell>
          <table:table-cell office:value-type="float" office:value="1849.5526232100001" table:style-name="ce20">
            <text:p>1.849,6</text:p>
          </table:table-cell>
          <table:table-cell office:value-type="float" office:value="1793.97381956" table:style-name="ce20">
            <text:p>1.794,0</text:p>
          </table:table-cell>
          <table:table-cell office:value-type="float" office:value="1847.6105511400001" table:style-name="ce20">
            <text:p>1.847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170.6289180599997" table:style-name="ce20">
            <text:p>4.170,6</text:p>
          </table:table-cell>
          <table:table-cell office:value-type="float" office:value="4349.5436996300004" table:style-name="ce20">
            <text:p>4.349,5</text:p>
          </table:table-cell>
          <table:table-cell office:value-type="float" office:value="4381.0209348400003" table:style-name="ce20">
            <text:p>4.381,0</text:p>
          </table:table-cell>
          <table:table-cell office:value-type="float" office:value="4159.3419200600001" table:style-name="ce20">
            <text:p>4.159,3</text:p>
          </table:table-cell>
          <table:table-cell office:value-type="float" office:value="3971.6936396400001" table:style-name="ce20">
            <text:p>3.971,7</text:p>
          </table:table-cell>
          <table:table-cell office:value-type="float" office:value="3972.3384169999999" table:style-name="ce20">
            <text:p>3.972,3</text:p>
          </table:table-cell>
          <table:table-cell office:value-type="float" office:value="3972.9602528800001" table:style-name="ce20">
            <text:p>3.973,0</text:p>
          </table:table-cell>
          <table:table-cell office:value-type="float" office:value="3698.7778291599998" table:style-name="ce20">
            <text:p>3.698,8</text:p>
          </table:table-cell>
          <table:table-cell office:value-type="float" office:value="3605.8391613899998" table:style-name="ce20">
            <text:p>3.605,8</text:p>
          </table:table-cell>
          <table:table-cell office:value-type="float" office:value="3652.6718416099998" table:style-name="ce20">
            <text:p>3.652,7</text:p>
          </table:table-cell>
          <table:table-cell office:value-type="float" office:value="3735.8652418500001" table:style-name="ce20">
            <text:p>3.735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9306.933213420001" table:style-name="ce20">
            <text:p>19.306,9</text:p>
          </table:table-cell>
          <table:table-cell office:value-type="float" office:value="19751.99917182" table:style-name="ce20">
            <text:p>19.752,0</text:p>
          </table:table-cell>
          <table:table-cell office:value-type="float" office:value="20004.60089098" table:style-name="ce20">
            <text:p>20.004,6</text:p>
          </table:table-cell>
          <table:table-cell office:value-type="float" office:value="19226.36078467" table:style-name="ce20">
            <text:p>19.226,4</text:p>
          </table:table-cell>
          <table:table-cell office:value-type="float" office:value="18767.808852999999" table:style-name="ce20">
            <text:p>18.767,8</text:p>
          </table:table-cell>
          <table:table-cell office:value-type="float" office:value="18748.398614000002" table:style-name="ce20">
            <text:p>18.748,4</text:p>
          </table:table-cell>
          <table:table-cell office:value-type="float" office:value="18843.794304359999" table:style-name="ce20">
            <text:p>18.843,8</text:p>
          </table:table-cell>
          <table:table-cell office:value-type="float" office:value="17551.812359070002" table:style-name="ce20">
            <text:p>17.551,8</text:p>
          </table:table-cell>
          <table:table-cell office:value-type="float" office:value="16864.712316559999" table:style-name="ce20">
            <text:p>16.864,7</text:p>
          </table:table-cell>
          <table:table-cell office:value-type="float" office:value="16732.68672817" table:style-name="ce20">
            <text:p>16.732,7</text:p>
          </table:table-cell>
          <table:table-cell office:value-type="float" office:value="17099.76831761" table:style-name="ce20">
            <text:p>17.09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119.4765229599998" table:style-name="ce20">
            <text:p>3.119,5</text:p>
          </table:table-cell>
          <table:table-cell office:value-type="float" office:value="3208.1641461600002" table:style-name="ce20">
            <text:p>3.208,2</text:p>
          </table:table-cell>
          <table:table-cell office:value-type="float" office:value="3236.7515830500001" table:style-name="ce20">
            <text:p>3.236,8</text:p>
          </table:table-cell>
          <table:table-cell office:value-type="float" office:value="3174.2762416800001" table:style-name="ce20">
            <text:p>3.174,3</text:p>
          </table:table-cell>
          <table:table-cell office:value-type="float" office:value="2993.4075413" table:style-name="ce20">
            <text:p>2.993,4</text:p>
          </table:table-cell>
          <table:table-cell office:value-type="float" office:value="3042.525576" table:style-name="ce20">
            <text:p>3.042,5</text:p>
          </table:table-cell>
          <table:table-cell office:value-type="float" office:value="3118.8165129600002" table:style-name="ce20">
            <text:p>3.118,8</text:p>
          </table:table-cell>
          <table:table-cell office:value-type="float" office:value="2965.7742715099998" table:style-name="ce20">
            <text:p>2.965,8</text:p>
          </table:table-cell>
          <table:table-cell office:value-type="float" office:value="2794.51842394" table:style-name="ce20">
            <text:p>2.794,5</text:p>
          </table:table-cell>
          <table:table-cell office:value-type="float" office:value="2755.8733492800002" table:style-name="ce20">
            <text:p>2.755,9</text:p>
          </table:table-cell>
          <table:table-cell office:value-type="float" office:value="2845.2379174399998" table:style-name="ce20">
            <text:p>2.84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75.98441731000003" table:style-name="ce20">
            <text:p>676,0</text:p>
          </table:table-cell>
          <table:table-cell office:value-type="float" office:value="697.94566498999995" table:style-name="ce20">
            <text:p>697,9</text:p>
          </table:table-cell>
          <table:table-cell office:value-type="float" office:value="698.59730457000001" table:style-name="ce20">
            <text:p>698,6</text:p>
          </table:table-cell>
          <table:table-cell office:value-type="float" office:value="649.02182647999996" table:style-name="ce20">
            <text:p>649,0</text:p>
          </table:table-cell>
          <table:table-cell office:value-type="float" office:value="622.23143066" table:style-name="ce20">
            <text:p>622,2</text:p>
          </table:table-cell>
          <table:table-cell office:value-type="float" office:value="610.77738799999997" table:style-name="ce20">
            <text:p>610,8</text:p>
          </table:table-cell>
          <table:table-cell office:value-type="float" office:value="605.40218433999996" table:style-name="ce20">
            <text:p>605,4</text:p>
          </table:table-cell>
          <table:table-cell office:value-type="float" office:value="567.11699800999997" table:style-name="ce20">
            <text:p>567,1</text:p>
          </table:table-cell>
          <table:table-cell office:value-type="float" office:value="519.40999009999996" table:style-name="ce20">
            <text:p>519,4</text:p>
          </table:table-cell>
          <table:table-cell office:value-type="float" office:value="513.30232333000004" table:style-name="ce20">
            <text:p>513,3</text:p>
          </table:table-cell>
          <table:table-cell office:value-type="float" office:value="526.69543214999999" table:style-name="ce20">
            <text:p>52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1220.784130980001" table:style-name="ce20">
            <text:p>11.220,8</text:p>
          </table:table-cell>
          <table:table-cell office:value-type="float" office:value="11483.77535554" table:style-name="ce20">
            <text:p>11.483,8</text:p>
          </table:table-cell>
          <table:table-cell office:value-type="float" office:value="11534.3606604" table:style-name="ce20">
            <text:p>11.534,4</text:p>
          </table:table-cell>
          <table:table-cell office:value-type="float" office:value="11074.09886405" table:style-name="ce20">
            <text:p>11.074,1</text:p>
          </table:table-cell>
          <table:table-cell office:value-type="float" office:value="10567.38139192" table:style-name="ce20">
            <text:p>10.567,4</text:p>
          </table:table-cell>
          <table:table-cell office:value-type="float" office:value="10286.141122999999" table:style-name="ce20">
            <text:p>10.286,1</text:p>
          </table:table-cell>
          <table:table-cell office:value-type="float" office:value="10131.33313732" table:style-name="ce20">
            <text:p>10.131,3</text:p>
          </table:table-cell>
          <table:table-cell office:value-type="float" office:value="9552.4339015599999" table:style-name="ce20">
            <text:p>9.552,4</text:p>
          </table:table-cell>
          <table:table-cell office:value-type="float" office:value="9114.7207838300001" table:style-name="ce20">
            <text:p>9.114,7</text:p>
          </table:table-cell>
          <table:table-cell office:value-type="float" office:value="9082.46875086" table:style-name="ce20">
            <text:p>9.082,5</text:p>
          </table:table-cell>
          <table:table-cell office:value-type="float" office:value="9283.3612799500006" table:style-name="ce20">
            <text:p>9.283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6690.9252773099997" table:style-name="ce20">
            <text:p>6.690,9</text:p>
          </table:table-cell>
          <table:table-cell office:value-type="float" office:value="6874.9665863700002" table:style-name="ce20">
            <text:p>6.875,0</text:p>
          </table:table-cell>
          <table:table-cell office:value-type="float" office:value="6828.5772143800004" table:style-name="ce20">
            <text:p>6.828,6</text:p>
          </table:table-cell>
          <table:table-cell office:value-type="float" office:value="6476.7110560700003" table:style-name="ce20">
            <text:p>6.476,7</text:p>
          </table:table-cell>
          <table:table-cell office:value-type="float" office:value="6172.9886943499996" table:style-name="ce20">
            <text:p>6.173,0</text:p>
          </table:table-cell>
          <table:table-cell office:value-type="float" office:value="6182.9424499999996" table:style-name="ce20">
            <text:p>6.182,9</text:p>
          </table:table-cell>
          <table:table-cell office:value-type="float" office:value="6297.3252654600001" table:style-name="ce20">
            <text:p>6.297,3</text:p>
          </table:table-cell>
          <table:table-cell office:value-type="float" office:value="6022.0625494100004" table:style-name="ce20">
            <text:p>6.022,1</text:p>
          </table:table-cell>
          <table:table-cell office:value-type="float" office:value="5950.1395574300004" table:style-name="ce20">
            <text:p>5.950,1</text:p>
          </table:table-cell>
          <table:table-cell office:value-type="float" office:value="5920.8594966600003" table:style-name="ce20">
            <text:p>5.920,9</text:p>
          </table:table-cell>
          <table:table-cell office:value-type="float" office:value="6082.6950966200002" table:style-name="ce20">
            <text:p>6.08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076.4249902700001" table:style-name="ce20">
            <text:p>1.076,4</text:p>
          </table:table-cell>
          <table:table-cell office:value-type="float" office:value="1108.249826" table:style-name="ce20">
            <text:p>1.108,2</text:p>
          </table:table-cell>
          <table:table-cell office:value-type="float" office:value="1116.0982862599999" table:style-name="ce20">
            <text:p>1.116,1</text:p>
          </table:table-cell>
          <table:table-cell office:value-type="float" office:value="1050.04452083" table:style-name="ce20">
            <text:p>1.050,0</text:p>
          </table:table-cell>
          <table:table-cell office:value-type="float" office:value="984.75167902999999" table:style-name="ce20">
            <text:p>984,8</text:p>
          </table:table-cell>
          <table:table-cell office:value-type="float" office:value="952.11857599999996" table:style-name="ce20">
            <text:p>952,1</text:p>
          </table:table-cell>
          <table:table-cell office:value-type="float" office:value="985.5573306" table:style-name="ce20">
            <text:p>985,6</text:p>
          </table:table-cell>
          <table:table-cell office:value-type="float" office:value="937.30542695999998" table:style-name="ce20">
            <text:p>937,3</text:p>
          </table:table-cell>
          <table:table-cell office:value-type="float" office:value="1018.75445012" table:style-name="ce20">
            <text:p>1.018,8</text:p>
          </table:table-cell>
          <table:table-cell office:value-type="float" office:value="1003.11250393" table:style-name="ce20">
            <text:p>1.003,1</text:p>
          </table:table-cell>
          <table:table-cell office:value-type="float" office:value="1041.3486777200001" table:style-name="ce20">
            <text:p>1.04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655.0536578199999" table:style-name="ce20">
            <text:p>3.655,1</text:p>
          </table:table-cell>
          <table:table-cell office:value-type="float" office:value="3702.55460894" table:style-name="ce20">
            <text:p>3.702,6</text:p>
          </table:table-cell>
          <table:table-cell office:value-type="float" office:value="3694.77282625" table:style-name="ce20">
            <text:p>3.694,8</text:p>
          </table:table-cell>
          <table:table-cell office:value-type="float" office:value="3575.5093160900001" table:style-name="ce20">
            <text:p>3.575,5</text:p>
          </table:table-cell>
          <table:table-cell office:value-type="float" office:value="3441.7265894299999" table:style-name="ce20">
            <text:p>3.441,7</text:p>
          </table:table-cell>
          <table:table-cell office:value-type="float" office:value="3392.2847109999998" table:style-name="ce20">
            <text:p>3.392,3</text:p>
          </table:table-cell>
          <table:table-cell office:value-type="float" office:value="3362.0995334899999" table:style-name="ce20">
            <text:p>3.362,1</text:p>
          </table:table-cell>
          <table:table-cell office:value-type="float" office:value="3125.7217057900002" table:style-name="ce20">
            <text:p>3.125,7</text:p>
          </table:table-cell>
          <table:table-cell office:value-type="float" office:value="2886.4027578599998" table:style-name="ce20">
            <text:p>2.886,4</text:p>
          </table:table-cell>
          <table:table-cell office:value-type="float" office:value="2849.9438091500001" table:style-name="ce20">
            <text:p>2.849,9</text:p>
          </table:table-cell>
          <table:table-cell office:value-type="float" office:value="2926.3708697000002" table:style-name="ce20">
            <text:p>2.926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9476.1759485799994" table:style-name="ce20">
            <text:p>9.476,2</text:p>
          </table:table-cell>
          <table:table-cell office:value-type="float" office:value="9709.9252234800006" table:style-name="ce20">
            <text:p>9.709,9</text:p>
          </table:table-cell>
          <table:table-cell office:value-type="float" office:value="9607.8435397100002" table:style-name="ce20">
            <text:p>9.607,8</text:p>
          </table:table-cell>
          <table:table-cell office:value-type="float" office:value="9271.2519868599993" table:style-name="ce20">
            <text:p>9.271,3</text:p>
          </table:table-cell>
          <table:table-cell office:value-type="float" office:value="8907.0536464500001" table:style-name="ce20">
            <text:p>8.907,1</text:p>
          </table:table-cell>
          <table:table-cell office:value-type="float" office:value="8827.5902189999997" table:style-name="ce20">
            <text:p>8.827,6</text:p>
          </table:table-cell>
          <table:table-cell office:value-type="float" office:value="8672.8534118200005" table:style-name="ce20">
            <text:p>8.672,9</text:p>
          </table:table-cell>
          <table:table-cell office:value-type="float" office:value="8178.9183662400001" table:style-name="ce20">
            <text:p>8.178,9</text:p>
          </table:table-cell>
          <table:table-cell office:value-type="float" office:value="7868.5458077399999" table:style-name="ce20">
            <text:p>7.868,5</text:p>
          </table:table-cell>
          <table:table-cell office:value-type="float" office:value="7630.0254793599997" table:style-name="ce20">
            <text:p>7.630,0</text:p>
          </table:table-cell>
          <table:table-cell office:value-type="float" office:value="7860.0239414500002" table:style-name="ce20">
            <text:p>7.860,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356.96156926" table:style-name="ce24">
            <text:p>3.357,0</text:p>
          </table:table-cell>
          <table:table-cell office:value-type="float" office:value="3406.5582325099999" table:style-name="ce24">
            <text:p>3.406,6</text:p>
          </table:table-cell>
          <table:table-cell office:value-type="float" office:value="3411.3557479000001" table:style-name="ce24">
            <text:p>3.411,4</text:p>
          </table:table-cell>
          <table:table-cell office:value-type="float" office:value="3353.4268367300001" table:style-name="ce24">
            <text:p>3.353,4</text:p>
          </table:table-cell>
          <table:table-cell office:value-type="float" office:value="3211.1256207299998" table:style-name="ce24">
            <text:p>3.211,1</text:p>
          </table:table-cell>
          <table:table-cell office:value-type="float" office:value="3181.630991" table:style-name="ce24">
            <text:p>3.181,6</text:p>
          </table:table-cell>
          <table:table-cell office:value-type="float" office:value="3163.91007803" table:style-name="ce24">
            <text:p>3.163,9</text:p>
          </table:table-cell>
          <table:table-cell office:value-type="float" office:value="3023.0611902099999" table:style-name="ce24">
            <text:p>3.023,1</text:p>
          </table:table-cell>
          <table:table-cell office:value-type="float" office:value="2853.5426034400002" table:style-name="ce24">
            <text:p>2.853,5</text:p>
          </table:table-cell>
          <table:table-cell office:value-type="float" office:value="2817.1953155199999" table:style-name="ce24">
            <text:p>2.817,2</text:p>
          </table:table-cell>
          <table:table-cell office:value-type="float" office:value="2873.2541802699998" table:style-name="ce24">
            <text:p>2.873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4149.627583640002" table:style-name="ce20">
            <text:p>54.149,6</text:p>
          </table:table-cell>
          <table:table-cell office:value-type="float" office:value="55293.817719819999" table:style-name="ce20">
            <text:p>55.293,8</text:p>
          </table:table-cell>
          <table:table-cell office:value-type="float" office:value="55639.92749989" table:style-name="ce20">
            <text:p>55.639,9</text:p>
          </table:table-cell>
          <table:table-cell office:value-type="float" office:value="54902.935842550003" table:style-name="ce20">
            <text:p>54.902,9</text:p>
          </table:table-cell>
          <table:table-cell office:value-type="float" office:value="51501.509232589997" table:style-name="ce20">
            <text:p>51.501,5</text:p>
          </table:table-cell>
          <table:table-cell office:value-type="float" office:value="53177.159038999998" table:style-name="ce20">
            <text:p>53.177,2</text:p>
          </table:table-cell>
          <table:table-cell office:value-type="float" office:value="53401.659108139997" table:style-name="ce20">
            <text:p>53.401,7</text:p>
          </table:table-cell>
          <table:table-cell office:value-type="float" office:value="49981.628950350001" table:style-name="ce20">
            <text:p>49.981,6</text:p>
          </table:table-cell>
          <table:table-cell office:value-type="float" office:value="48170.885433160001" table:style-name="ce20">
            <text:p>48.170,9</text:p>
          </table:table-cell>
          <table:table-cell office:value-type="float" office:value="48082.984704030001" table:style-name="ce20">
            <text:p>48.083,0</text:p>
          </table:table-cell>
          <table:table-cell office:value-type="float" office:value="49318.514948609998" table:style-name="ce20">
            <text:p>49.318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7014.29288411" table:style-name="ce20">
            <text:p>37.014,3</text:p>
          </table:table-cell>
          <table:table-cell office:value-type="float" office:value="38224.247804300001" table:style-name="ce20">
            <text:p>38.224,2</text:p>
          </table:table-cell>
          <table:table-cell office:value-type="float" office:value="38642.163813500003" table:style-name="ce20">
            <text:p>38.642,2</text:p>
          </table:table-cell>
          <table:table-cell office:value-type="float" office:value="37357.320341990002" table:style-name="ce20">
            <text:p>37.357,3</text:p>
          </table:table-cell>
          <table:table-cell office:value-type="float" office:value="35257.588991019999" table:style-name="ce20">
            <text:p>35.257,6</text:p>
          </table:table-cell>
          <table:table-cell office:value-type="float" office:value="35829.782169999999" table:style-name="ce20">
            <text:p>35.829,8</text:p>
          </table:table-cell>
          <table:table-cell office:value-type="float" office:value="36386.686044169997" table:style-name="ce20">
            <text:p>36.386,7</text:p>
          </table:table-cell>
          <table:table-cell office:value-type="float" office:value="34201.239522960001" table:style-name="ce20">
            <text:p>34.201,2</text:p>
          </table:table-cell>
          <table:table-cell office:value-type="float" office:value="33133.190705770001" table:style-name="ce20">
            <text:p>33.133,2</text:p>
          </table:table-cell>
          <table:table-cell office:value-type="float" office:value="33208.505578340002" table:style-name="ce20">
            <text:p>33.208,5</text:p>
          </table:table-cell>
          <table:table-cell office:value-type="float" office:value="34043.27264807" table:style-name="ce20">
            <text:p>34.043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7007.82615619" table:style-name="ce20">
            <text:p>37.007,8</text:p>
          </table:table-cell>
          <table:table-cell office:value-type="float" office:value="38034.583002619998" table:style-name="ce20">
            <text:p>38.034,6</text:p>
          </table:table-cell>
          <table:table-cell office:value-type="float" office:value="38408.373977099996" table:style-name="ce20">
            <text:p>38.408,4</text:p>
          </table:table-cell>
          <table:table-cell office:value-type="float" office:value="36948.007400310002" table:style-name="ce20">
            <text:p>36.948,0</text:p>
          </table:table-cell>
          <table:table-cell office:value-type="float" office:value="35718.493710360002" table:style-name="ce20">
            <text:p>35.718,5</text:p>
          </table:table-cell>
          <table:table-cell office:value-type="float" office:value="35785.047759000001" table:style-name="ce20">
            <text:p>35.785,0</text:p>
          </table:table-cell>
          <table:table-cell office:value-type="float" office:value="35943.588310370003" table:style-name="ce20">
            <text:p>35.943,6</text:p>
          </table:table-cell>
          <table:table-cell office:value-type="float" office:value="33671.146035559999" table:style-name="ce20">
            <text:p>33.671,1</text:p>
          </table:table-cell>
          <table:table-cell office:value-type="float" office:value="32140.859119150002" table:style-name="ce20">
            <text:p>32.140,9</text:p>
          </table:table-cell>
          <table:table-cell office:value-type="float" office:value="32056.1942174" table:style-name="ce20">
            <text:p>32.056,2</text:p>
          </table:table-cell>
          <table:table-cell office:value-type="float" office:value="32818.382118469999" table:style-name="ce20">
            <text:p>32.818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9267.476248660001" table:style-name="ce20">
            <text:p>39.267,5</text:p>
          </table:table-cell>
          <table:table-cell office:value-type="float" office:value="40191.736887339997" table:style-name="ce20">
            <text:p>40.191,7</text:p>
          </table:table-cell>
          <table:table-cell office:value-type="float" office:value="40125.760674880003" table:style-name="ce20">
            <text:p>40.125,8</text:p>
          </table:table-cell>
          <table:table-cell office:value-type="float" office:value="38617.599541219999" table:style-name="ce20">
            <text:p>38.617,6</text:p>
          </table:table-cell>
          <table:table-cell office:value-type="float" office:value="36892.030307419998" table:style-name="ce20">
            <text:p>36.892,0</text:p>
          </table:table-cell>
          <table:table-cell office:value-type="float" office:value="36476.011034000003" table:style-name="ce20">
            <text:p>36.476,0</text:p>
          </table:table-cell>
          <table:table-cell office:value-type="float" office:value="36337.297454020001" table:style-name="ce20">
            <text:p>36.337,3</text:p>
          </table:table-cell>
          <table:table-cell office:value-type="float" office:value="34368.059155299998" table:style-name="ce20">
            <text:p>34.368,1</text:p>
          </table:table-cell>
          <table:table-cell office:value-type="float" office:value="32977.303442420001" table:style-name="ce20">
            <text:p>32.977,3</text:p>
          </table:table-cell>
          <table:table-cell office:value-type="float" office:value="32543.521609250001" table:style-name="ce20">
            <text:p>32.543,5</text:p>
          </table:table-cell>
          <table:table-cell office:value-type="float" office:value="33403.925359599998" table:style-name="ce20">
            <text:p>33.403,9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67433.28729573" table:style-name="ce29">
            <text:p>167.433,3</text:p>
          </table:table-cell>
          <table:table-cell office:value-type="float" office:value="171741.50049144001" table:style-name="ce29">
            <text:p>171.741,5</text:p>
          </table:table-cell>
          <table:table-cell office:value-type="float" office:value="172816.23475358001" table:style-name="ce29">
            <text:p>172.816,2</text:p>
          </table:table-cell>
          <table:table-cell office:value-type="float" office:value="167835.58362302001" table:style-name="ce29">
            <text:p>167.835,6</text:p>
          </table:table-cell>
          <table:table-cell office:value-type="float" office:value="159370.74047203999" table:style-name="ce29">
            <text:p>159.370,7</text:p>
          </table:table-cell>
          <table:table-cell office:value-type="float" office:value="161268" table:style-name="ce29">
            <text:p>161.268,0</text:p>
          </table:table-cell>
          <table:table-cell office:value-type="float" office:value="162069.23091668001" table:style-name="ce29">
            <text:p>162.069,2</text:p>
          </table:table-cell>
          <table:table-cell office:value-type="float" office:value="152221.60759197999" table:style-name="ce29">
            <text:p>152.221,6</text:p>
          </table:table-cell>
          <table:table-cell office:value-type="float" office:value="146431.87213142999" table:style-name="ce29">
            <text:p>146.431,9</text:p>
          </table:table-cell>
          <table:table-cell office:value-type="float" office:value="145921.51415721999" table:style-name="ce29">
            <text:p>145.921,5</text:p>
          </table:table-cell>
          <table:table-cell office:value-type="float" office:value="149614.43171862001" table:style-name="ce29">
            <text:p>149.614,4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6 - Valore aggiunto totale attività economiche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08241.99688200001" table:style-name="ce20">
            <text:p>108.242,0</text:p>
          </table:table-cell>
          <table:table-cell office:value-type="float" office:value="111745.414563" table:style-name="ce20">
            <text:p>111.745,4</text:p>
          </table:table-cell>
          <table:table-cell office:value-type="float" office:value="115700.82320899999" table:style-name="ce20">
            <text:p>115.700,8</text:p>
          </table:table-cell>
          <table:table-cell office:value-type="float" office:value="116572.510079" table:style-name="ce20">
            <text:p>116.572,5</text:p>
          </table:table-cell>
          <table:table-cell office:value-type="float" office:value="109067.01927800001" table:style-name="ce20">
            <text:p>109.067,0</text:p>
          </table:table-cell>
          <table:table-cell office:value-type="float" office:value="112718.003629" table:style-name="ce20">
            <text:p>112.718,0</text:p>
          </table:table-cell>
          <table:table-cell office:value-type="float" office:value="115028.871783" table:style-name="ce20">
            <text:p>115.028,9</text:p>
          </table:table-cell>
          <table:table-cell office:value-type="float" office:value="111254.162025" table:style-name="ce20">
            <text:p>111.254,2</text:p>
          </table:table-cell>
          <table:table-cell office:value-type="float" office:value="112814.96153099999" table:style-name="ce20">
            <text:p>112.815,0</text:p>
          </table:table-cell>
          <table:table-cell office:value-type="float" office:value="112650.12747399999" table:style-name="ce20">
            <text:p>112.650,1</text:p>
          </table:table-cell>
          <table:table-cell office:value-type="float" office:value="114175.96575" table:style-name="ce20">
            <text:p>114.176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689.8224289999998" table:style-name="ce20">
            <text:p>3.689,8</text:p>
          </table:table-cell>
          <table:table-cell office:value-type="float" office:value="3787.0655390000002" table:style-name="ce20">
            <text:p>3.787,1</text:p>
          </table:table-cell>
          <table:table-cell office:value-type="float" office:value="3904.1913589999999" table:style-name="ce20">
            <text:p>3.904,2</text:p>
          </table:table-cell>
          <table:table-cell office:value-type="float" office:value="4049.2428869999999" table:style-name="ce20">
            <text:p>4.049,2</text:p>
          </table:table-cell>
          <table:table-cell office:value-type="float" office:value="3876.815106" table:style-name="ce20">
            <text:p>3.876,8</text:p>
          </table:table-cell>
          <table:table-cell office:value-type="float" office:value="4036.2846330000002" table:style-name="ce20">
            <text:p>4.036,3</text:p>
          </table:table-cell>
          <table:table-cell office:value-type="float" office:value="4093.4767820000002" table:style-name="ce20">
            <text:p>4.093,5</text:p>
          </table:table-cell>
          <table:table-cell office:value-type="float" office:value="4122.3325210000003" table:style-name="ce20">
            <text:p>4.122,3</text:p>
          </table:table-cell>
          <table:table-cell office:value-type="float" office:value="3962.9692599999998" table:style-name="ce20">
            <text:p>3.963,0</text:p>
          </table:table-cell>
          <table:table-cell office:value-type="float" office:value="3937.9372090000002" table:style-name="ce20">
            <text:p>3.937,9</text:p>
          </table:table-cell>
          <table:table-cell office:value-type="float" office:value="3921.0267319999998" table:style-name="ce20">
            <text:p>3.92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79773.01392900001" table:style-name="ce20">
            <text:p>279.773,0</text:p>
          </table:table-cell>
          <table:table-cell office:value-type="float" office:value="286423.40954700002" table:style-name="ce20">
            <text:p>286.423,4</text:p>
          </table:table-cell>
          <table:table-cell office:value-type="float" office:value="299156.87753900001" table:style-name="ce20">
            <text:p>299.156,9</text:p>
          </table:table-cell>
          <table:table-cell office:value-type="float" office:value="312441.28493299999" table:style-name="ce20">
            <text:p>312.441,3</text:p>
          </table:table-cell>
          <table:table-cell office:value-type="float" office:value="298808.53506000002" table:style-name="ce20">
            <text:p>298.808,5</text:p>
          </table:table-cell>
          <table:table-cell office:value-type="float" office:value="310836.39674900001" table:style-name="ce20">
            <text:p>310.836,4</text:p>
          </table:table-cell>
          <table:table-cell office:value-type="float" office:value="316842.80022999999" table:style-name="ce20">
            <text:p>316.842,8</text:p>
          </table:table-cell>
          <table:table-cell office:value-type="float" office:value="311432.20973300003" table:style-name="ce20">
            <text:p>311.432,2</text:p>
          </table:table-cell>
          <table:table-cell office:value-type="float" office:value="309959.22889799997" table:style-name="ce20">
            <text:p>309.959,2</text:p>
          </table:table-cell>
          <table:table-cell office:value-type="float" office:value="315947.96655800001" table:style-name="ce20">
            <text:p>315.948,0</text:p>
          </table:table-cell>
          <table:table-cell office:value-type="float" office:value="320210.37282799999" table:style-name="ce20">
            <text:p>320.210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8910.593959000002" table:style-name="ce20">
            <text:p>28.910,6</text:p>
          </table:table-cell>
          <table:table-cell office:value-type="float" office:value="30085.115849999998" table:style-name="ce20">
            <text:p>30.085,1</text:p>
          </table:table-cell>
          <table:table-cell office:value-type="float" office:value="31612.891081000002" table:style-name="ce20">
            <text:p>31.612,9</text:p>
          </table:table-cell>
          <table:table-cell office:value-type="float" office:value="32523.551577999999" table:style-name="ce20">
            <text:p>32.523,6</text:p>
          </table:table-cell>
          <table:table-cell office:value-type="float" office:value="32239.361882000001" table:style-name="ce20">
            <text:p>32.239,4</text:p>
          </table:table-cell>
          <table:table-cell office:value-type="float" office:value="32996.845551999999" table:style-name="ce20">
            <text:p>32.996,8</text:p>
          </table:table-cell>
          <table:table-cell office:value-type="float" office:value="33885.539273000002" table:style-name="ce20">
            <text:p>33.885,5</text:p>
          </table:table-cell>
          <table:table-cell office:value-type="float" office:value="34545.019801000002" table:style-name="ce20">
            <text:p>34.545,0</text:p>
          </table:table-cell>
          <table:table-cell office:value-type="float" office:value="35260.929048999998" table:style-name="ce20">
            <text:p>35.260,9</text:p>
          </table:table-cell>
          <table:table-cell office:value-type="float" office:value="35500.262054999999" table:style-name="ce20">
            <text:p>35.500,3</text:p>
          </table:table-cell>
          <table:table-cell office:value-type="float" office:value="35944.363505000001" table:style-name="ce20">
            <text:p>35.944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22818.95926600001" table:style-name="ce20">
            <text:p>122.819,0</text:p>
          </table:table-cell>
          <table:table-cell office:value-type="float" office:value="126382.828163" table:style-name="ce20">
            <text:p>126.382,8</text:p>
          </table:table-cell>
          <table:table-cell office:value-type="float" office:value="132027.20456700001" table:style-name="ce20">
            <text:p>132.027,2</text:p>
          </table:table-cell>
          <table:table-cell office:value-type="float" office:value="132868.61975300001" table:style-name="ce20">
            <text:p>132.868,6</text:p>
          </table:table-cell>
          <table:table-cell office:value-type="float" office:value="128390.966243" table:style-name="ce20">
            <text:p>128.391,0</text:p>
          </table:table-cell>
          <table:table-cell office:value-type="float" office:value="130190.727965" table:style-name="ce20">
            <text:p>130.190,7</text:p>
          </table:table-cell>
          <table:table-cell office:value-type="float" office:value="134000.89056100001" table:style-name="ce20">
            <text:p>134.000,9</text:p>
          </table:table-cell>
          <table:table-cell office:value-type="float" office:value="131738.977962" table:style-name="ce20">
            <text:p>131.739,0</text:p>
          </table:table-cell>
          <table:table-cell office:value-type="float" office:value="132317.82157999999" table:style-name="ce20">
            <text:p>132.317,8</text:p>
          </table:table-cell>
          <table:table-cell office:value-type="float" office:value="134345.548541" table:style-name="ce20">
            <text:p>134.345,5</text:p>
          </table:table-cell>
          <table:table-cell office:value-type="float" office:value="135931.81930999999" table:style-name="ce20">
            <text:p>135.93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9907.646463000001" table:style-name="ce20">
            <text:p>29.907,6</text:p>
          </table:table-cell>
          <table:table-cell office:value-type="float" office:value="31066.783929000001" table:style-name="ce20">
            <text:p>31.066,8</text:p>
          </table:table-cell>
          <table:table-cell office:value-type="float" office:value="32522.509129999999" table:style-name="ce20">
            <text:p>32.522,5</text:p>
          </table:table-cell>
          <table:table-cell office:value-type="float" office:value="32421.937205999999" table:style-name="ce20">
            <text:p>32.421,9</text:p>
          </table:table-cell>
          <table:table-cell office:value-type="float" office:value="30701.987663" table:style-name="ce20">
            <text:p>30.702,0</text:p>
          </table:table-cell>
          <table:table-cell office:value-type="float" office:value="31634.553661000002" table:style-name="ce20">
            <text:p>31.634,6</text:p>
          </table:table-cell>
          <table:table-cell office:value-type="float" office:value="32185.603804999999" table:style-name="ce20">
            <text:p>32.185,6</text:p>
          </table:table-cell>
          <table:table-cell office:value-type="float" office:value="31187.470841999999" table:style-name="ce20">
            <text:p>31.187,5</text:p>
          </table:table-cell>
          <table:table-cell office:value-type="float" office:value="31594.434013999999" table:style-name="ce20">
            <text:p>31.594,4</text:p>
          </table:table-cell>
          <table:table-cell office:value-type="float" office:value="31824.101500000001" table:style-name="ce20">
            <text:p>31.824,1</text:p>
          </table:table-cell>
          <table:table-cell office:value-type="float" office:value="31975.235416" table:style-name="ce20">
            <text:p>31.97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9975.254459999996" table:style-name="ce20">
            <text:p>39.975,3</text:p>
          </table:table-cell>
          <table:table-cell office:value-type="float" office:value="40935.304553000002" table:style-name="ce20">
            <text:p>40.935,3</text:p>
          </table:table-cell>
          <table:table-cell office:value-type="float" office:value="43297.470571999998" table:style-name="ce20">
            <text:p>43.297,5</text:p>
          </table:table-cell>
          <table:table-cell office:value-type="float" office:value="44452.193357999997" table:style-name="ce20">
            <text:p>44.452,2</text:p>
          </table:table-cell>
          <table:table-cell office:value-type="float" office:value="42468.893175999998" table:style-name="ce20">
            <text:p>42.468,9</text:p>
          </table:table-cell>
          <table:table-cell office:value-type="float" office:value="41995.264131999997" table:style-name="ce20">
            <text:p>41.995,3</text:p>
          </table:table-cell>
          <table:table-cell office:value-type="float" office:value="42768.875811999998" table:style-name="ce20">
            <text:p>42.768,9</text:p>
          </table:table-cell>
          <table:table-cell office:value-type="float" office:value="42007.641699" table:style-name="ce20">
            <text:p>42.007,6</text:p>
          </table:table-cell>
          <table:table-cell office:value-type="float" office:value="41711.666584999999" table:style-name="ce20">
            <text:p>41.711,7</text:p>
          </table:table-cell>
          <table:table-cell office:value-type="float" office:value="42368.156308999998" table:style-name="ce20">
            <text:p>42.368,2</text:p>
          </table:table-cell>
          <table:table-cell office:value-type="float" office:value="42727.454267000001" table:style-name="ce20">
            <text:p>42.727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14717.031108" table:style-name="ce20">
            <text:p>114.717,0</text:p>
          </table:table-cell>
          <table:table-cell office:value-type="float" office:value="120188.56594499999" table:style-name="ce20">
            <text:p>120.188,6</text:p>
          </table:table-cell>
          <table:table-cell office:value-type="float" office:value="126522.52666600001" table:style-name="ce20">
            <text:p>126.522,5</text:p>
          </table:table-cell>
          <table:table-cell office:value-type="float" office:value="128917.579782" table:style-name="ce20">
            <text:p>128.917,6</text:p>
          </table:table-cell>
          <table:table-cell office:value-type="float" office:value="122545.061818" table:style-name="ce20">
            <text:p>122.545,1</text:p>
          </table:table-cell>
          <table:table-cell office:value-type="float" office:value="124808.97091" table:style-name="ce20">
            <text:p>124.809,0</text:p>
          </table:table-cell>
          <table:table-cell office:value-type="float" office:value="129673.173842" table:style-name="ce20">
            <text:p>129.673,2</text:p>
          </table:table-cell>
          <table:table-cell office:value-type="float" office:value="127932.905423" table:style-name="ce20">
            <text:p>127.932,9</text:p>
          </table:table-cell>
          <table:table-cell office:value-type="float" office:value="129413.246615" table:style-name="ce20">
            <text:p>129.413,2</text:p>
          </table:table-cell>
          <table:table-cell office:value-type="float" office:value="131839.24191700001" table:style-name="ce20">
            <text:p>131.839,2</text:p>
          </table:table-cell>
          <table:table-cell office:value-type="float" office:value="134040.925667" table:style-name="ce20">
            <text:p>134.040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86968.432274999999" table:style-name="ce20">
            <text:p>86.968,4</text:p>
          </table:table-cell>
          <table:table-cell office:value-type="float" office:value="90207.110780000003" table:style-name="ce20">
            <text:p>90.207,1</text:p>
          </table:table-cell>
          <table:table-cell office:value-type="float" office:value="94314.740604000006" table:style-name="ce20">
            <text:p>94.314,7</text:p>
          </table:table-cell>
          <table:table-cell office:value-type="float" office:value="95753.471439000001" table:style-name="ce20">
            <text:p>95.753,5</text:p>
          </table:table-cell>
          <table:table-cell office:value-type="float" office:value="94026.597315999999" table:style-name="ce20">
            <text:p>94.026,6</text:p>
          </table:table-cell>
          <table:table-cell office:value-type="float" office:value="94583.693117999996" table:style-name="ce20">
            <text:p>94.583,7</text:p>
          </table:table-cell>
          <table:table-cell office:value-type="float" office:value="96710.855377" table:style-name="ce20">
            <text:p>96.710,9</text:p>
          </table:table-cell>
          <table:table-cell office:value-type="float" office:value="96256.627821000002" table:style-name="ce20">
            <text:p>96.256,6</text:p>
          </table:table-cell>
          <table:table-cell office:value-type="float" office:value="95808.244447999998" table:style-name="ce20">
            <text:p>95.808,2</text:p>
          </table:table-cell>
          <table:table-cell office:value-type="float" office:value="97448.20091" table:style-name="ce20">
            <text:p>97.448,2</text:p>
          </table:table-cell>
          <table:table-cell office:value-type="float" office:value="98906.274913000001" table:style-name="ce20">
            <text:p>98.90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8778.767218000001" table:style-name="ce20">
            <text:p>18.778,8</text:p>
          </table:table-cell>
          <table:table-cell office:value-type="float" office:value="19581.335346" table:style-name="ce20">
            <text:p>19.581,3</text:p>
          </table:table-cell>
          <table:table-cell office:value-type="float" office:value="20356.899363" table:style-name="ce20">
            <text:p>20.356,9</text:p>
          </table:table-cell>
          <table:table-cell office:value-type="float" office:value="20728.325153999998" table:style-name="ce20">
            <text:p>20.728,3</text:p>
          </table:table-cell>
          <table:table-cell office:value-type="float" office:value="19508.362777999999" table:style-name="ce20">
            <text:p>19.508,4</text:p>
          </table:table-cell>
          <table:table-cell office:value-type="float" office:value="19741.549658" table:style-name="ce20">
            <text:p>19.741,5</text:p>
          </table:table-cell>
          <table:table-cell office:value-type="float" office:value="19873.930916000001" table:style-name="ce20">
            <text:p>19.873,9</text:p>
          </table:table-cell>
          <table:table-cell office:value-type="float" office:value="19315.347383" table:style-name="ce20">
            <text:p>19.315,3</text:p>
          </table:table-cell>
          <table:table-cell office:value-type="float" office:value="19053.187645999998" table:style-name="ce20">
            <text:p>19.053,2</text:p>
          </table:table-cell>
          <table:table-cell office:value-type="float" office:value="18727.764673999998" table:style-name="ce20">
            <text:p>18.727,8</text:p>
          </table:table-cell>
          <table:table-cell office:value-type="float" office:value="19218.421387999999" table:style-name="ce20">
            <text:p>19.21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3691.528944999998" table:style-name="ce20">
            <text:p>33.691,5</text:p>
          </table:table-cell>
          <table:table-cell office:value-type="float" office:value="35355.950817999998" table:style-name="ce20">
            <text:p>35.356,0</text:p>
          </table:table-cell>
          <table:table-cell office:value-type="float" office:value="37016.614941" table:style-name="ce20">
            <text:p>37.016,6</text:p>
          </table:table-cell>
          <table:table-cell office:value-type="float" office:value="36979.467382000003" table:style-name="ce20">
            <text:p>36.979,5</text:p>
          </table:table-cell>
          <table:table-cell office:value-type="float" office:value="36024.285387000004" table:style-name="ce20">
            <text:p>36.024,3</text:p>
          </table:table-cell>
          <table:table-cell office:value-type="float" office:value="35908.666347999999" table:style-name="ce20">
            <text:p>35.908,7</text:p>
          </table:table-cell>
          <table:table-cell office:value-type="float" office:value="36354.08268" table:style-name="ce20">
            <text:p>36.354,1</text:p>
          </table:table-cell>
          <table:table-cell office:value-type="float" office:value="35541.147039000003" table:style-name="ce20">
            <text:p>35.541,1</text:p>
          </table:table-cell>
          <table:table-cell office:value-type="float" office:value="35217.703635999998" table:style-name="ce20">
            <text:p>35.217,7</text:p>
          </table:table-cell>
          <table:table-cell office:value-type="float" office:value="36135.14905" table:style-name="ce20">
            <text:p>36.135,1</text:p>
          </table:table-cell>
          <table:table-cell office:value-type="float" office:value="36389.539510000002" table:style-name="ce20">
            <text:p>36.389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54333.56479599999" table:style-name="ce20">
            <text:p>154.333,6</text:p>
          </table:table-cell>
          <table:table-cell office:value-type="float" office:value="158614.071773" table:style-name="ce20">
            <text:p>158.614,1</text:p>
          </table:table-cell>
          <table:table-cell office:value-type="float" office:value="165943.298442" table:style-name="ce20">
            <text:p>165.943,3</text:p>
          </table:table-cell>
          <table:table-cell office:value-type="float" office:value="167145.34212300001" table:style-name="ce20">
            <text:p>167.145,3</text:p>
          </table:table-cell>
          <table:table-cell office:value-type="float" office:value="164946.09753200001" table:style-name="ce20">
            <text:p>164.946,1</text:p>
          </table:table-cell>
          <table:table-cell office:value-type="float" office:value="165633.36091700001" table:style-name="ce20">
            <text:p>165.633,4</text:p>
          </table:table-cell>
          <table:table-cell office:value-type="float" office:value="168496.61493099999" table:style-name="ce20">
            <text:p>168.496,6</text:p>
          </table:table-cell>
          <table:table-cell office:value-type="float" office:value="163829.648288" table:style-name="ce20">
            <text:p>163.829,6</text:p>
          </table:table-cell>
          <table:table-cell office:value-type="float" office:value="162718.48895999999" table:style-name="ce20">
            <text:p>162.718,5</text:p>
          </table:table-cell>
          <table:table-cell office:value-type="float" office:value="163423.15280499999" table:style-name="ce20">
            <text:p>163.423,2</text:p>
          </table:table-cell>
          <table:table-cell office:value-type="float" office:value="163729.019692" table:style-name="ce20">
            <text:p>163.72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4874.154603999999" table:style-name="ce20">
            <text:p>24.874,2</text:p>
          </table:table-cell>
          <table:table-cell office:value-type="float" office:value="25860.457229" table:style-name="ce20">
            <text:p>25.860,5</text:p>
          </table:table-cell>
          <table:table-cell office:value-type="float" office:value="27024.342650999999" table:style-name="ce20">
            <text:p>27.024,3</text:p>
          </table:table-cell>
          <table:table-cell office:value-type="float" office:value="27854.075615999998" table:style-name="ce20">
            <text:p>27.854,1</text:p>
          </table:table-cell>
          <table:table-cell office:value-type="float" office:value="26887.32229" table:style-name="ce20">
            <text:p>26.887,3</text:p>
          </table:table-cell>
          <table:table-cell office:value-type="float" office:value="27507.253463000001" table:style-name="ce20">
            <text:p>27.507,3</text:p>
          </table:table-cell>
          <table:table-cell office:value-type="float" office:value="28632.988624000001" table:style-name="ce20">
            <text:p>28.633,0</text:p>
          </table:table-cell>
          <table:table-cell office:value-type="float" office:value="28532.315086999999" table:style-name="ce20">
            <text:p>28.532,3</text:p>
          </table:table-cell>
          <table:table-cell office:value-type="float" office:value="28213.470216000002" table:style-name="ce20">
            <text:p>28.213,5</text:p>
          </table:table-cell>
          <table:table-cell office:value-type="float" office:value="28220.736668000001" table:style-name="ce20">
            <text:p>28.220,7</text:p>
          </table:table-cell>
          <table:table-cell office:value-type="float" office:value="29216.848843" table:style-name="ce20">
            <text:p>29.216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5632.5233349999999" table:style-name="ce20">
            <text:p>5.632,5</text:p>
          </table:table-cell>
          <table:table-cell office:value-type="float" office:value="5950.8806919999997" table:style-name="ce20">
            <text:p>5.950,9</text:p>
          </table:table-cell>
          <table:table-cell office:value-type="float" office:value="6206.4898800000001" table:style-name="ce20">
            <text:p>6.206,5</text:p>
          </table:table-cell>
          <table:table-cell office:value-type="float" office:value="6097.3902170000001" table:style-name="ce20">
            <text:p>6.097,4</text:p>
          </table:table-cell>
          <table:table-cell office:value-type="float" office:value="5954.1006930000003" table:style-name="ce20">
            <text:p>5.954,1</text:p>
          </table:table-cell>
          <table:table-cell office:value-type="float" office:value="5893.8680759999997" table:style-name="ce20">
            <text:p>5.893,9</text:p>
          </table:table-cell>
          <table:table-cell office:value-type="float" office:value="5877.8887320000003" table:style-name="ce20">
            <text:p>5.877,9</text:p>
          </table:table-cell>
          <table:table-cell office:value-type="float" office:value="5716.6189560000003" table:style-name="ce20">
            <text:p>5.716,6</text:p>
          </table:table-cell>
          <table:table-cell office:value-type="float" office:value="5364.8722280000002" table:style-name="ce20">
            <text:p>5.364,9</text:p>
          </table:table-cell>
          <table:table-cell office:value-type="float" office:value="5340.2206889999998" table:style-name="ce20">
            <text:p>5.340,2</text:p>
          </table:table-cell>
          <table:table-cell office:value-type="float" office:value="5416.4068600000001" table:style-name="ce20">
            <text:p>5.416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88305.037532000002" table:style-name="ce20">
            <text:p>88.305,0</text:p>
          </table:table-cell>
          <table:table-cell office:value-type="float" office:value="91089.779492999995" table:style-name="ce20">
            <text:p>91.089,8</text:p>
          </table:table-cell>
          <table:table-cell office:value-type="float" office:value="94428.922514999998" table:style-name="ce20">
            <text:p>94.428,9</text:p>
          </table:table-cell>
          <table:table-cell office:value-type="float" office:value="95248.802641999995" table:style-name="ce20">
            <text:p>95.248,8</text:p>
          </table:table-cell>
          <table:table-cell office:value-type="float" office:value="92805.897022000005" table:style-name="ce20">
            <text:p>92.805,9</text:p>
          </table:table-cell>
          <table:table-cell office:value-type="float" office:value="91235.053207999998" table:style-name="ce20">
            <text:p>91.235,1</text:p>
          </table:table-cell>
          <table:table-cell office:value-type="float" office:value="90882.295157999994" table:style-name="ce20">
            <text:p>90.882,3</text:p>
          </table:table-cell>
          <table:table-cell office:value-type="float" office:value="90419.579870000001" table:style-name="ce20">
            <text:p>90.419,6</text:p>
          </table:table-cell>
          <table:table-cell office:value-type="float" office:value="89280.132568000001" table:style-name="ce20">
            <text:p>89.280,1</text:p>
          </table:table-cell>
          <table:table-cell office:value-type="float" office:value="89693.381481000004" table:style-name="ce20">
            <text:p>89.693,4</text:p>
          </table:table-cell>
          <table:table-cell office:value-type="float" office:value="90132.099415000004" table:style-name="ce20">
            <text:p>90.132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60051.087211999999" table:style-name="ce20">
            <text:p>60.051,1</text:p>
          </table:table-cell>
          <table:table-cell office:value-type="float" office:value="62241.190714999997" table:style-name="ce20">
            <text:p>62.241,2</text:p>
          </table:table-cell>
          <table:table-cell office:value-type="float" office:value="63903.128354" table:style-name="ce20">
            <text:p>63.903,1</text:p>
          </table:table-cell>
          <table:table-cell office:value-type="float" office:value="63633.016808" table:style-name="ce20">
            <text:p>63.633,0</text:p>
          </table:table-cell>
          <table:table-cell office:value-type="float" office:value="62171.890434000001" table:style-name="ce20">
            <text:p>62.171,9</text:p>
          </table:table-cell>
          <table:table-cell office:value-type="float" office:value="62955.176158000002" table:style-name="ce20">
            <text:p>62.955,2</text:p>
          </table:table-cell>
          <table:table-cell office:value-type="float" office:value="63992.675702" table:style-name="ce20">
            <text:p>63.992,7</text:p>
          </table:table-cell>
          <table:table-cell office:value-type="float" office:value="64358.012927000003" table:style-name="ce20">
            <text:p>64.358,0</text:p>
          </table:table-cell>
          <table:table-cell office:value-type="float" office:value="63102.429005999998" table:style-name="ce20">
            <text:p>63.102,4</text:p>
          </table:table-cell>
          <table:table-cell office:value-type="float" office:value="63447.784632000003" table:style-name="ce20">
            <text:p>63.447,8</text:p>
          </table:table-cell>
          <table:table-cell office:value-type="float" office:value="64665.349525999998" table:style-name="ce20">
            <text:p>64.66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9511.9594350000007" table:style-name="ce20">
            <text:p>9.512,0</text:p>
          </table:table-cell>
          <table:table-cell office:value-type="float" office:value="9986.0891900000006" table:style-name="ce20">
            <text:p>9.986,1</text:p>
          </table:table-cell>
          <table:table-cell office:value-type="float" office:value="10413.316357" table:style-name="ce20">
            <text:p>10.413,3</text:p>
          </table:table-cell>
          <table:table-cell office:value-type="float" office:value="10443.413987" table:style-name="ce20">
            <text:p>10.443,4</text:p>
          </table:table-cell>
          <table:table-cell office:value-type="float" office:value="9884.9989330000008" table:style-name="ce20">
            <text:p>9.885,0</text:p>
          </table:table-cell>
          <table:table-cell office:value-type="float" office:value="9712.2534020000003" table:style-name="ce20">
            <text:p>9.712,3</text:p>
          </table:table-cell>
          <table:table-cell office:value-type="float" office:value="9992.8337470000006" table:style-name="ce20">
            <text:p>9.992,8</text:p>
          </table:table-cell>
          <table:table-cell office:value-type="float" office:value="9945.7406090000004" table:style-name="ce20">
            <text:p>9.945,7</text:p>
          </table:table-cell>
          <table:table-cell office:value-type="float" office:value="10263.692996" table:style-name="ce20">
            <text:p>10.263,7</text:p>
          </table:table-cell>
          <table:table-cell office:value-type="float" office:value="9911.3609570000008" table:style-name="ce20">
            <text:p>9.911,4</text:p>
          </table:table-cell>
          <table:table-cell office:value-type="float" office:value="10263.149425" table:style-name="ce20">
            <text:p>10.263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8344.415867" table:style-name="ce20">
            <text:p>28.344,4</text:p>
          </table:table-cell>
          <table:table-cell office:value-type="float" office:value="29042.036285999999" table:style-name="ce20">
            <text:p>29.042,0</text:p>
          </table:table-cell>
          <table:table-cell office:value-type="float" office:value="29868.839340999999" table:style-name="ce20">
            <text:p>29.868,8</text:p>
          </table:table-cell>
          <table:table-cell office:value-type="float" office:value="30519.424676999999" table:style-name="ce20">
            <text:p>30.519,4</text:p>
          </table:table-cell>
          <table:table-cell office:value-type="float" office:value="29910.121676999999" table:style-name="ce20">
            <text:p>29.910,1</text:p>
          </table:table-cell>
          <table:table-cell office:value-type="float" office:value="29661.070921999999" table:style-name="ce20">
            <text:p>29.661,1</text:p>
          </table:table-cell>
          <table:table-cell office:value-type="float" office:value="29926.304542999998" table:style-name="ce20">
            <text:p>29.926,3</text:p>
          </table:table-cell>
          <table:table-cell office:value-type="float" office:value="29380.781245999999" table:style-name="ce20">
            <text:p>29.380,8</text:p>
          </table:table-cell>
          <table:table-cell office:value-type="float" office:value="29028.840181" table:style-name="ce20">
            <text:p>29.028,8</text:p>
          </table:table-cell>
          <table:table-cell office:value-type="float" office:value="28830.861604999998" table:style-name="ce20">
            <text:p>28.830,9</text:p>
          </table:table-cell>
          <table:table-cell office:value-type="float" office:value="29398.691574" table:style-name="ce20">
            <text:p>29.398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76456.032288999995" table:style-name="ce20">
            <text:p>76.456,0</text:p>
          </table:table-cell>
          <table:table-cell office:value-type="float" office:value="78971.098872999995" table:style-name="ce20">
            <text:p>78.971,1</text:p>
          </table:table-cell>
          <table:table-cell office:value-type="float" office:value="80845.942416000005" table:style-name="ce20">
            <text:p>80.845,9</text:p>
          </table:table-cell>
          <table:table-cell office:value-type="float" office:value="82237.028537000006" table:style-name="ce20">
            <text:p>82.237,0</text:p>
          </table:table-cell>
          <table:table-cell office:value-type="float" office:value="80258.565293000007" table:style-name="ce20">
            <text:p>80.258,6</text:p>
          </table:table-cell>
          <table:table-cell office:value-type="float" office:value="80023.928964000006" table:style-name="ce20">
            <text:p>80.023,9</text:p>
          </table:table-cell>
          <table:table-cell office:value-type="float" office:value="79657.270694000006" table:style-name="ce20">
            <text:p>79.657,3</text:p>
          </table:table-cell>
          <table:table-cell office:value-type="float" office:value="79030.041823000007" table:style-name="ce20">
            <text:p>79.030,0</text:p>
          </table:table-cell>
          <table:table-cell office:value-type="float" office:value="78048.346827000001" table:style-name="ce20">
            <text:p>78.048,3</text:p>
          </table:table-cell>
          <table:table-cell office:value-type="float" office:value="76230.538081000006" table:style-name="ce20">
            <text:p>76.230,5</text:p>
          </table:table-cell>
          <table:table-cell office:value-type="float" office:value="78334.045318999997" table:style-name="ce20">
            <text:p>78.334,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7661.805362999999" table:style-name="ce24">
            <text:p>27.661,8</text:p>
          </table:table-cell>
          <table:table-cell office:value-type="float" office:value="28621.958666999999" table:style-name="ce24">
            <text:p>28.622,0</text:p>
          </table:table-cell>
          <table:table-cell office:value-type="float" office:value="29595.010082000001" table:style-name="ce24">
            <text:p>29.595,0</text:p>
          </table:table-cell>
          <table:table-cell office:value-type="float" office:value="30618.817610999999" table:style-name="ce24">
            <text:p>30.618,8</text:p>
          </table:table-cell>
          <table:table-cell office:value-type="float" office:value="29908.208993" table:style-name="ce24">
            <text:p>29.908,2</text:p>
          </table:table-cell>
          <table:table-cell office:value-type="float" office:value="29817.876456999998" table:style-name="ce24">
            <text:p>29.817,9</text:p>
          </table:table-cell>
          <table:table-cell office:value-type="float" office:value="29968.157019999999" table:style-name="ce24">
            <text:p>29.968,2</text:p>
          </table:table-cell>
          <table:table-cell office:value-type="float" office:value="29941.769222999999" table:style-name="ce24">
            <text:p>29.941,8</text:p>
          </table:table-cell>
          <table:table-cell office:value-type="float" office:value="29254.673703" table:style-name="ce24">
            <text:p>29.254,7</text:p>
          </table:table-cell>
          <table:table-cell office:value-type="float" office:value="29203.286990000001" table:style-name="ce24">
            <text:p>29.203,3</text:p>
          </table:table-cell>
          <table:table-cell office:value-type="float" office:value="29117.531706000002" table:style-name="ce24">
            <text:p>29.117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31680.08769999997" table:style-name="ce20">
            <text:p>431.680,1</text:p>
          </table:table-cell>
          <table:table-cell office:value-type="float" office:value="442891.19420199998" table:style-name="ce20">
            <text:p>442.891,2</text:p>
          </table:table-cell>
          <table:table-cell office:value-type="float" office:value="462059.36267900001" table:style-name="ce20">
            <text:p>462.059,4</text:p>
          </table:table-cell>
          <table:table-cell office:value-type="float" office:value="477515.23125700001" table:style-name="ce20">
            <text:p>477.515,2</text:p>
          </table:table-cell>
          <table:table-cell office:value-type="float" office:value="454221.26261999999" table:style-name="ce20">
            <text:p>454.221,3</text:p>
          </table:table-cell>
          <table:table-cell office:value-type="float" office:value="469585.94914300001" table:style-name="ce20">
            <text:p>469.585,9</text:p>
          </table:table-cell>
          <table:table-cell office:value-type="float" office:value="478734.024607" table:style-name="ce20">
            <text:p>478.734,0</text:p>
          </table:table-cell>
          <table:table-cell office:value-type="float" office:value="468816.34597800003" table:style-name="ce20">
            <text:p>468.816,3</text:p>
          </table:table-cell>
          <table:table-cell office:value-type="float" office:value="468448.82627399999" table:style-name="ce20">
            <text:p>468.448,8</text:p>
          </table:table-cell>
          <table:table-cell office:value-type="float" office:value="474904.18754999997" table:style-name="ce20">
            <text:p>474.904,2</text:p>
          </table:table-cell>
          <table:table-cell office:value-type="float" office:value="481034.81957699999" table:style-name="ce20">
            <text:p>481.034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96354.23079599999" table:style-name="ce20">
            <text:p>296.354,2</text:p>
          </table:table-cell>
          <table:table-cell office:value-type="float" office:value="307723.29388700001" table:style-name="ce20">
            <text:p>307.723,3</text:p>
          </table:table-cell>
          <table:table-cell office:value-type="float" office:value="322685.131444" table:style-name="ce20">
            <text:p>322.685,1</text:p>
          </table:table-cell>
          <table:table-cell office:value-type="float" office:value="326731.68831900001" table:style-name="ce20">
            <text:p>326.731,7</text:p>
          </table:table-cell>
          <table:table-cell office:value-type="float" office:value="313877.37760599999" table:style-name="ce20">
            <text:p>313.877,4</text:p>
          </table:table-cell>
          <table:table-cell office:value-type="float" office:value="319631.09808800003" table:style-name="ce20">
            <text:p>319.631,1</text:p>
          </table:table-cell>
          <table:table-cell office:value-type="float" office:value="329745.20748099999" table:style-name="ce20">
            <text:p>329.745,2</text:p>
          </table:table-cell>
          <table:table-cell office:value-type="float" office:value="325404.37402799999" table:style-name="ce20">
            <text:p>325.404,4</text:p>
          </table:table-cell>
          <table:table-cell office:value-type="float" office:value="328586.43125800003" table:style-name="ce20">
            <text:p>328.586,4</text:p>
          </table:table-cell>
          <table:table-cell office:value-type="float" office:value="333509.15401300002" table:style-name="ce20">
            <text:p>333.509,2</text:p>
          </table:table-cell>
          <table:table-cell office:value-type="float" office:value="337892.34389800002" table:style-name="ce20">
            <text:p>337.892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93772.29323399998" table:style-name="ce20">
            <text:p>293.772,3</text:p>
          </table:table-cell>
          <table:table-cell office:value-type="float" office:value="303758.46871699998" table:style-name="ce20">
            <text:p>303.758,5</text:p>
          </table:table-cell>
          <table:table-cell office:value-type="float" office:value="317631.55335" table:style-name="ce20">
            <text:p>317.631,6</text:p>
          </table:table-cell>
          <table:table-cell office:value-type="float" office:value="320606.60609800002" table:style-name="ce20">
            <text:p>320.606,6</text:p>
          </table:table-cell>
          <table:table-cell office:value-type="float" office:value="314505.34301299998" table:style-name="ce20">
            <text:p>314.505,3</text:p>
          </table:table-cell>
          <table:table-cell office:value-type="float" office:value="315867.27004099998" table:style-name="ce20">
            <text:p>315.867,3</text:p>
          </table:table-cell>
          <table:table-cell office:value-type="float" office:value="321435.48390400002" table:style-name="ce20">
            <text:p>321.435,5</text:p>
          </table:table-cell>
          <table:table-cell office:value-type="float" office:value="314942.77053099999" table:style-name="ce20">
            <text:p>314.942,8</text:p>
          </table:table-cell>
          <table:table-cell office:value-type="float" office:value="312797.62469000003" table:style-name="ce20">
            <text:p>312.797,6</text:p>
          </table:table-cell>
          <table:table-cell office:value-type="float" office:value="315734.26743900002" table:style-name="ce20">
            <text:p>315.734,3</text:p>
          </table:table-cell>
          <table:table-cell office:value-type="float" office:value="318243.25550299999" table:style-name="ce20">
            <text:p>318.243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20837.01563699997" table:style-name="ce20">
            <text:p>320.837,0</text:p>
          </table:table-cell>
          <table:table-cell office:value-type="float" office:value="331763.49114499998" table:style-name="ce20">
            <text:p>331.763,5</text:p>
          </table:table-cell>
          <table:table-cell office:value-type="float" office:value="342285.99159599998" table:style-name="ce20">
            <text:p>342.286,0</text:p>
          </table:table-cell>
          <table:table-cell office:value-type="float" office:value="346651.970095" table:style-name="ce20">
            <text:p>346.652,0</text:p>
          </table:table-cell>
          <table:table-cell office:value-type="float" office:value="337781.10533499997" table:style-name="ce20">
            <text:p>337.781,1</text:p>
          </table:table-cell>
          <table:table-cell office:value-type="float" office:value="336806.48064999998" table:style-name="ce20">
            <text:p>336.806,5</text:p>
          </table:table-cell>
          <table:table-cell office:value-type="float" office:value="338930.41421999998" table:style-name="ce20">
            <text:p>338.930,4</text:p>
          </table:table-cell>
          <table:table-cell office:value-type="float" office:value="337324.85974099999" table:style-name="ce20">
            <text:p>337.324,9</text:p>
          </table:table-cell>
          <table:table-cell office:value-type="float" office:value="332556.45772499999" table:style-name="ce20">
            <text:p>332.556,5</text:p>
          </table:table-cell>
          <table:table-cell office:value-type="float" office:value="330878.171103" table:style-name="ce20">
            <text:p>330.878,2</text:p>
          </table:table-cell>
          <table:table-cell office:value-type="float" office:value="336544.122668" table:style-name="ce20">
            <text:p>336.544,1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978.835418" table:style-name="ce20">
            <text:p>978,8</text:p>
          </table:table-cell>
          <table:table-cell office:value-type="float" office:value="1037.9873150000001" table:style-name="ce20">
            <text:p>1.038,0</text:p>
          </table:table-cell>
          <table:table-cell office:value-type="float" office:value="1102.7217089999999" table:style-name="ce20">
            <text:p>1.102,7</text:p>
          </table:table-cell>
          <table:table-cell office:value-type="float" office:value="1539.336276" table:style-name="ce20">
            <text:p>1.539,3</text:p>
          </table:table-cell>
          <table:table-cell office:value-type="float" office:value="1266.1937210000001" table:style-name="ce20">
            <text:p>1.266,2</text:p>
          </table:table-cell>
          <table:table-cell office:value-type="float" office:value="1355.721677" table:style-name="ce20">
            <text:p>1.355,7</text:p>
          </table:table-cell>
          <table:table-cell office:value-type="float" office:value="1488.9202" table:style-name="ce20">
            <text:p>1.488,9</text:p>
          </table:table-cell>
          <table:table-cell office:value-type="float" office:value="1532.6145670000001" table:style-name="ce20">
            <text:p>1.532,6</text:p>
          </table:table-cell>
          <table:table-cell office:value-type="float" office:value="1716.72162" table:style-name="ce20">
            <text:p>1.716,7</text:p>
          </table:table-cell>
          <table:table-cell office:value-type="float" office:value="1393.310125" table:style-name="ce20">
            <text:p>1.393,3</text:p>
          </table:table-cell>
          <table:table-cell office:value-type="float" office:value="1332.2711750000001" table:style-name="ce20">
            <text:p>1.332,3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343622.462785" table:style-name="ce29">
            <text:p>1.343.622,5</text:p>
          </table:table-cell>
          <table:table-cell office:value-type="float" office:value="1387174.435267" table:style-name="ce29">
            <text:p>1.387.174,4</text:p>
          </table:table-cell>
          <table:table-cell office:value-type="float" office:value="1445764.7607760001" table:style-name="ce29">
            <text:p>1.445.764,8</text:p>
          </table:table-cell>
          <table:table-cell office:value-type="float" office:value="1473044.8320460001" table:style-name="ce29">
            <text:p>1.473.044,8</text:p>
          </table:table-cell>
          <table:table-cell office:value-type="float" office:value="1421651.282293" table:style-name="ce29">
            <text:p>1.421.651,3</text:p>
          </table:table-cell>
          <table:table-cell office:value-type="float" office:value="1443246.5196" table:style-name="ce29">
            <text:p>1.443.246,5</text:p>
          </table:table-cell>
          <table:table-cell office:value-type="float" office:value="1470334.0504119999" table:style-name="ce29">
            <text:p>1.470.334,1</text:p>
          </table:table-cell>
          <table:table-cell office:value-type="float" office:value="1448020.9648460001" table:style-name="ce29">
            <text:p>1.448.021,0</text:p>
          </table:table-cell>
          <table:table-cell office:value-type="float" office:value="1444106.0615679999" table:style-name="ce29">
            <text:p>1.444.106,1</text:p>
          </table:table-cell>
          <table:table-cell office:value-type="float" office:value="1456419.09023" table:style-name="ce29">
            <text:p>1.456.419,1</text:p>
          </table:table-cell>
          <table:table-cell office:value-type="float" office:value="1475046.81283" table:style-name="ce29">
            <text:p>1.475.046,8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7 - Valore aggiunto totale attività economiche, per regione e ripartizione geografica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17667.13199655" table:style-name="ce20">
            <text:p>117.667,1</text:p>
          </table:table-cell>
          <table:table-cell office:value-type="float" office:value="119936.50812059001" table:style-name="ce20">
            <text:p>119.936,5</text:p>
          </table:table-cell>
          <table:table-cell office:value-type="float" office:value="121022.95986978" table:style-name="ce20">
            <text:p>121.023,0</text:p>
          </table:table-cell>
          <table:table-cell office:value-type="float" office:value="118768.89850738" table:style-name="ce20">
            <text:p>118.768,9</text:p>
          </table:table-cell>
          <table:table-cell office:value-type="float" office:value="108720.01540501" table:style-name="ce20">
            <text:p>108.720,0</text:p>
          </table:table-cell>
          <table:table-cell office:value-type="float" office:value="112718.003629" table:style-name="ce20">
            <text:p>112.718,0</text:p>
          </table:table-cell>
          <table:table-cell office:value-type="float" office:value="113783.40051735" table:style-name="ce20">
            <text:p>113.783,4</text:p>
          </table:table-cell>
          <table:table-cell office:value-type="float" office:value="109023.63196763" table:style-name="ce20">
            <text:p>109.023,6</text:p>
          </table:table-cell>
          <table:table-cell office:value-type="float" office:value="109119.02158039001" table:style-name="ce20">
            <text:p>109.119,0</text:p>
          </table:table-cell>
          <table:table-cell office:value-type="float" office:value="108074.11580335" table:style-name="ce20">
            <text:p>108.074,1</text:p>
          </table:table-cell>
          <table:table-cell office:value-type="float" office:value="108653.93706159999" table:style-name="ce20">
            <text:p>108.653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044.9581090699999" table:style-name="ce20">
            <text:p>4.045,0</text:p>
          </table:table-cell>
          <table:table-cell office:value-type="float" office:value="4095.2704811899998" table:style-name="ce20">
            <text:p>4.095,3</text:p>
          </table:table-cell>
          <table:table-cell office:value-type="float" office:value="4116.7252866700001" table:style-name="ce20">
            <text:p>4.116,7</text:p>
          </table:table-cell>
          <table:table-cell office:value-type="float" office:value="4119.3529346100004" table:style-name="ce20">
            <text:p>4.119,4</text:p>
          </table:table-cell>
          <table:table-cell office:value-type="float" office:value="3851.9805244700001" table:style-name="ce20">
            <text:p>3.852,0</text:p>
          </table:table-cell>
          <table:table-cell office:value-type="float" office:value="4036.2846330000002" table:style-name="ce20">
            <text:p>4.036,3</text:p>
          </table:table-cell>
          <table:table-cell office:value-type="float" office:value="4009.6202704500001" table:style-name="ce20">
            <text:p>4.009,6</text:p>
          </table:table-cell>
          <table:table-cell office:value-type="float" office:value="4005.8414740399999" table:style-name="ce20">
            <text:p>4.005,8</text:p>
          </table:table-cell>
          <table:table-cell office:value-type="float" office:value="3810.74947905" table:style-name="ce20">
            <text:p>3.810,7</text:p>
          </table:table-cell>
          <table:table-cell office:value-type="float" office:value="3759.2832832700001" table:style-name="ce20">
            <text:p>3.759,3</text:p>
          </table:table-cell>
          <table:table-cell office:value-type="float" office:value="3719.3958490800001" table:style-name="ce20">
            <text:p>3.719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01823.81963077001" table:style-name="ce20">
            <text:p>301.823,8</text:p>
          </table:table-cell>
          <table:table-cell office:value-type="float" office:value="306057.14944049" table:style-name="ce20">
            <text:p>306.057,1</text:p>
          </table:table-cell>
          <table:table-cell office:value-type="float" office:value="311277.80605165003" table:style-name="ce20">
            <text:p>311.277,8</text:p>
          </table:table-cell>
          <table:table-cell office:value-type="float" office:value="316898.53167331999" table:style-name="ce20">
            <text:p>316.898,5</text:p>
          </table:table-cell>
          <table:table-cell office:value-type="float" office:value="297377.04172212997" table:style-name="ce20">
            <text:p>297.377,0</text:p>
          </table:table-cell>
          <table:table-cell office:value-type="float" office:value="310836.39674900001" table:style-name="ce20">
            <text:p>310.836,4</text:p>
          </table:table-cell>
          <table:table-cell office:value-type="float" office:value="312691.47562356998" table:style-name="ce20">
            <text:p>312.691,5</text:p>
          </table:table-cell>
          <table:table-cell office:value-type="float" office:value="305429.29428640998" table:style-name="ce20">
            <text:p>305.429,3</text:p>
          </table:table-cell>
          <table:table-cell office:value-type="float" office:value="300212.92497686" table:style-name="ce20">
            <text:p>300.212,9</text:p>
          </table:table-cell>
          <table:table-cell office:value-type="float" office:value="302496.23152218002" table:style-name="ce20">
            <text:p>302.496,2</text:p>
          </table:table-cell>
          <table:table-cell office:value-type="float" office:value="304721.10931163997" table:style-name="ce20">
            <text:p>304.721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1509.61246547" table:style-name="ce20">
            <text:p>31.509,6</text:p>
          </table:table-cell>
          <table:table-cell office:value-type="float" office:value="32374.543912659999" table:style-name="ce20">
            <text:p>32.374,5</text:p>
          </table:table-cell>
          <table:table-cell office:value-type="float" office:value="33082.638327400004" table:style-name="ce20">
            <text:p>33.082,6</text:p>
          </table:table-cell>
          <table:table-cell office:value-type="float" office:value="32985.713880559997" table:style-name="ce20">
            <text:p>32.985,7</text:p>
          </table:table-cell>
          <table:table-cell office:value-type="float" office:value="32102.65888852" table:style-name="ce20">
            <text:p>32.102,7</text:p>
          </table:table-cell>
          <table:table-cell office:value-type="float" office:value="32996.845551999999" table:style-name="ce20">
            <text:p>32.996,8</text:p>
          </table:table-cell>
          <table:table-cell office:value-type="float" office:value="33455.209527300001" table:style-name="ce20">
            <text:p>33.455,2</text:p>
          </table:table-cell>
          <table:table-cell office:value-type="float" office:value="33648.893100939997" table:style-name="ce20">
            <text:p>33.648,9</text:p>
          </table:table-cell>
          <table:table-cell office:value-type="float" office:value="33758.513254979996" table:style-name="ce20">
            <text:p>33.758,5</text:p>
          </table:table-cell>
          <table:table-cell office:value-type="float" office:value="33978.913575109997" table:style-name="ce20">
            <text:p>33.978,9</text:p>
          </table:table-cell>
          <table:table-cell office:value-type="float" office:value="34167.658876269998" table:style-name="ce20">
            <text:p>34.16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33772.71297583001" table:style-name="ce20">
            <text:p>133.772,7</text:p>
          </table:table-cell>
          <table:table-cell office:value-type="float" office:value="136168.98002029999" table:style-name="ce20">
            <text:p>136.169,0</text:p>
          </table:table-cell>
          <table:table-cell office:value-type="float" office:value="138462.35058386001" table:style-name="ce20">
            <text:p>138.462,4</text:p>
          </table:table-cell>
          <table:table-cell office:value-type="float" office:value="135865.28328388001" table:style-name="ce20">
            <text:p>135.865,3</text:p>
          </table:table-cell>
          <table:table-cell office:value-type="float" office:value="127818.06219948" table:style-name="ce20">
            <text:p>127.818,1</text:p>
          </table:table-cell>
          <table:table-cell office:value-type="float" office:value="130190.727965" table:style-name="ce20">
            <text:p>130.190,7</text:p>
          </table:table-cell>
          <table:table-cell office:value-type="float" office:value="132137.87917186" table:style-name="ce20">
            <text:p>132.137,9</text:p>
          </table:table-cell>
          <table:table-cell office:value-type="float" office:value="128460.28914664" table:style-name="ce20">
            <text:p>128.460,3</text:p>
          </table:table-cell>
          <table:table-cell office:value-type="float" office:value="127607.63557457" table:style-name="ce20">
            <text:p>127.607,6</text:p>
          </table:table-cell>
          <table:table-cell office:value-type="float" office:value="128441.72424839" table:style-name="ce20">
            <text:p>128.441,7</text:p>
          </table:table-cell>
          <table:table-cell office:value-type="float" office:value="128871.81143633999" table:style-name="ce20">
            <text:p>128.87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2504.461286109999" table:style-name="ce20">
            <text:p>32.504,5</text:p>
          </table:table-cell>
          <table:table-cell office:value-type="float" office:value="33361.297246410002" table:style-name="ce20">
            <text:p>33.361,3</text:p>
          </table:table-cell>
          <table:table-cell office:value-type="float" office:value="33983.566047239998" table:style-name="ce20">
            <text:p>33.983,6</text:p>
          </table:table-cell>
          <table:table-cell office:value-type="float" office:value="33091.27418326" table:style-name="ce20">
            <text:p>33.091,3</text:p>
          </table:table-cell>
          <table:table-cell office:value-type="float" office:value="30683.952609989999" table:style-name="ce20">
            <text:p>30.684,0</text:p>
          </table:table-cell>
          <table:table-cell office:value-type="float" office:value="31634.553661000002" table:style-name="ce20">
            <text:p>31.634,6</text:p>
          </table:table-cell>
          <table:table-cell office:value-type="float" office:value="31658.397618790001" table:style-name="ce20">
            <text:p>31.658,4</text:p>
          </table:table-cell>
          <table:table-cell office:value-type="float" office:value="30380.66566613" table:style-name="ce20">
            <text:p>30.380,7</text:p>
          </table:table-cell>
          <table:table-cell office:value-type="float" office:value="30491.706753049999" table:style-name="ce20">
            <text:p>30.491,7</text:p>
          </table:table-cell>
          <table:table-cell office:value-type="float" office:value="30476.580407220001" table:style-name="ce20">
            <text:p>30.476,6</text:p>
          </table:table-cell>
          <table:table-cell office:value-type="float" office:value="30438.359071949999" table:style-name="ce20">
            <text:p>30.43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4027.100430070001" table:style-name="ce20">
            <text:p>44.027,1</text:p>
          </table:table-cell>
          <table:table-cell office:value-type="float" office:value="44274.444150880001" table:style-name="ce20">
            <text:p>44.274,4</text:p>
          </table:table-cell>
          <table:table-cell office:value-type="float" office:value="45344.90531917" table:style-name="ce20">
            <text:p>45.344,9</text:p>
          </table:table-cell>
          <table:table-cell office:value-type="float" office:value="45274.070762460004" table:style-name="ce20">
            <text:p>45.274,1</text:p>
          </table:table-cell>
          <table:table-cell office:value-type="float" office:value="42319.022406529999" table:style-name="ce20">
            <text:p>42.319,0</text:p>
          </table:table-cell>
          <table:table-cell office:value-type="float" office:value="41995.264131999997" table:style-name="ce20">
            <text:p>41.995,3</text:p>
          </table:table-cell>
          <table:table-cell office:value-type="float" office:value="42139.727685730002" table:style-name="ce20">
            <text:p>42.139,7</text:p>
          </table:table-cell>
          <table:table-cell office:value-type="float" office:value="40865.306477259997" table:style-name="ce20">
            <text:p>40.865,3</text:p>
          </table:table-cell>
          <table:table-cell office:value-type="float" office:value="39966.031011929997" table:style-name="ce20">
            <text:p>39.966,0</text:p>
          </table:table-cell>
          <table:table-cell office:value-type="float" office:value="40233.039434329999" table:style-name="ce20">
            <text:p>40.233,0</text:p>
          </table:table-cell>
          <table:table-cell office:value-type="float" office:value="40215.095182359997" table:style-name="ce20">
            <text:p>40.215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4748.40401627999" table:style-name="ce20">
            <text:p>124.748,4</text:p>
          </table:table-cell>
          <table:table-cell office:value-type="float" office:value="129102.76012845" table:style-name="ce20">
            <text:p>129.102,8</text:p>
          </table:table-cell>
          <table:table-cell office:value-type="float" office:value="132225.05260910999" table:style-name="ce20">
            <text:p>132.225,1</text:p>
          </table:table-cell>
          <table:table-cell office:value-type="float" office:value="131287.47398156999" table:style-name="ce20">
            <text:p>131.287,5</text:p>
          </table:table-cell>
          <table:table-cell office:value-type="float" office:value="122137.66255454" table:style-name="ce20">
            <text:p>122.137,7</text:p>
          </table:table-cell>
          <table:table-cell office:value-type="float" office:value="124808.97091" table:style-name="ce20">
            <text:p>124.809,0</text:p>
          </table:table-cell>
          <table:table-cell office:value-type="float" office:value="128058.91479244" table:style-name="ce20">
            <text:p>128.058,9</text:p>
          </table:table-cell>
          <table:table-cell office:value-type="float" office:value="125100.44710578" table:style-name="ce20">
            <text:p>125.100,4</text:p>
          </table:table-cell>
          <table:table-cell office:value-type="float" office:value="124660.07518054001" table:style-name="ce20">
            <text:p>124.660,1</text:p>
          </table:table-cell>
          <table:table-cell office:value-type="float" office:value="125974.16290461" table:style-name="ce20">
            <text:p>125.974,2</text:p>
          </table:table-cell>
          <table:table-cell office:value-type="float" office:value="126851.0342499" table:style-name="ce20">
            <text:p>126.85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94768.362788889994" table:style-name="ce20">
            <text:p>94.768,4</text:p>
          </table:table-cell>
          <table:table-cell office:value-type="float" office:value="97018.612425719999" table:style-name="ce20">
            <text:p>97.018,6</text:p>
          </table:table-cell>
          <table:table-cell office:value-type="float" office:value="98697.937040839999" table:style-name="ce20">
            <text:p>98.697,9</text:p>
          </table:table-cell>
          <table:table-cell office:value-type="float" office:value="97512.923653089994" table:style-name="ce20">
            <text:p>97.512,9</text:p>
          </table:table-cell>
          <table:table-cell office:value-type="float" office:value="93519.30389096" table:style-name="ce20">
            <text:p>93.519,3</text:p>
          </table:table-cell>
          <table:table-cell office:value-type="float" office:value="94583.693117999996" table:style-name="ce20">
            <text:p>94.583,7</text:p>
          </table:table-cell>
          <table:table-cell office:value-type="float" office:value="95407.700800129998" table:style-name="ce20">
            <text:p>95.407,7</text:p>
          </table:table-cell>
          <table:table-cell office:value-type="float" office:value="94142.509179129993" table:style-name="ce20">
            <text:p>94.142,5</text:p>
          </table:table-cell>
          <table:table-cell office:value-type="float" office:value="92479.623155859997" table:style-name="ce20">
            <text:p>92.479,6</text:p>
          </table:table-cell>
          <table:table-cell office:value-type="float" office:value="93508.74953098" table:style-name="ce20">
            <text:p>93.508,7</text:p>
          </table:table-cell>
          <table:table-cell office:value-type="float" office:value="94167.729306280002" table:style-name="ce20">
            <text:p>94.16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0735.498188850001" table:style-name="ce20">
            <text:p>20.735,5</text:p>
          </table:table-cell>
          <table:table-cell office:value-type="float" office:value="21225.22156147" table:style-name="ce20">
            <text:p>21.225,2</text:p>
          </table:table-cell>
          <table:table-cell office:value-type="float" office:value="21411.73736431" table:style-name="ce20">
            <text:p>21.411,7</text:p>
          </table:table-cell>
          <table:table-cell office:value-type="float" office:value="21150.877298120002" table:style-name="ce20">
            <text:p>21.150,9</text:p>
          </table:table-cell>
          <table:table-cell office:value-type="float" office:value="19411.358304320001" table:style-name="ce20">
            <text:p>19.411,4</text:p>
          </table:table-cell>
          <table:table-cell office:value-type="float" office:value="19741.549658" table:style-name="ce20">
            <text:p>19.741,5</text:p>
          </table:table-cell>
          <table:table-cell office:value-type="float" office:value="19590.76774626" table:style-name="ce20">
            <text:p>19.590,8</text:p>
          </table:table-cell>
          <table:table-cell office:value-type="float" office:value="18800.707467839999" table:style-name="ce20">
            <text:p>18.800,7</text:p>
          </table:table-cell>
          <table:table-cell office:value-type="float" office:value="18295.089671909998" table:style-name="ce20">
            <text:p>18.295,1</text:p>
          </table:table-cell>
          <table:table-cell office:value-type="float" office:value="17836.542838900001" table:style-name="ce20">
            <text:p>17.836,5</text:p>
          </table:table-cell>
          <table:table-cell office:value-type="float" office:value="18152.589331359999" table:style-name="ce20">
            <text:p>18.152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6713.161761470001" table:style-name="ce20">
            <text:p>36.713,2</text:p>
          </table:table-cell>
          <table:table-cell office:value-type="float" office:value="38060.277460680001" table:style-name="ce20">
            <text:p>38.060,3</text:p>
          </table:table-cell>
          <table:table-cell office:value-type="float" office:value="38710.435365160003" table:style-name="ce20">
            <text:p>38.710,4</text:p>
          </table:table-cell>
          <table:table-cell office:value-type="float" office:value="37572.273732000001" table:style-name="ce20">
            <text:p>37.572,3</text:p>
          </table:table-cell>
          <table:table-cell office:value-type="float" office:value="35699.409314960001" table:style-name="ce20">
            <text:p>35.699,4</text:p>
          </table:table-cell>
          <table:table-cell office:value-type="float" office:value="35908.666347999999" table:style-name="ce20">
            <text:p>35.908,7</text:p>
          </table:table-cell>
          <table:table-cell office:value-type="float" office:value="35879.299327209999" table:style-name="ce20">
            <text:p>35.879,3</text:p>
          </table:table-cell>
          <table:table-cell office:value-type="float" office:value="34688.156549339998" table:style-name="ce20">
            <text:p>34.688,2</text:p>
          </table:table-cell>
          <table:table-cell office:value-type="float" office:value="33968.749584899997" table:style-name="ce20">
            <text:p>33.968,7</text:p>
          </table:table-cell>
          <table:table-cell office:value-type="float" office:value="34586.817009370003" table:style-name="ce20">
            <text:p>34.586,8</text:p>
          </table:table-cell>
          <table:table-cell office:value-type="float" office:value="34522.414230039998" table:style-name="ce20">
            <text:p>34.52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66511.09624407001" table:style-name="ce20">
            <text:p>166.511,1</text:p>
          </table:table-cell>
          <table:table-cell office:value-type="float" office:value="169260.34572349" table:style-name="ce20">
            <text:p>169.260,3</text:p>
          </table:table-cell>
          <table:table-cell office:value-type="float" office:value="172991.72658774001" table:style-name="ce20">
            <text:p>172.991,7</text:p>
          </table:table-cell>
          <table:table-cell office:value-type="float" office:value="169774.94084933001" table:style-name="ce20">
            <text:p>169.774,9</text:p>
          </table:table-cell>
          <table:table-cell office:value-type="float" office:value="164877.23417857999" table:style-name="ce20">
            <text:p>164.877,2</text:p>
          </table:table-cell>
          <table:table-cell office:value-type="float" office:value="165633.36091700001" table:style-name="ce20">
            <text:p>165.633,4</text:p>
          </table:table-cell>
          <table:table-cell office:value-type="float" office:value="166837.09230306" table:style-name="ce20">
            <text:p>166.837,1</text:p>
          </table:table-cell>
          <table:table-cell office:value-type="float" office:value="161376.76939301001" table:style-name="ce20">
            <text:p>161.376,8</text:p>
          </table:table-cell>
          <table:table-cell office:value-type="float" office:value="158483.25135402" table:style-name="ce20">
            <text:p>158.483,3</text:p>
          </table:table-cell>
          <table:table-cell office:value-type="float" office:value="158050.85349107999" table:style-name="ce20">
            <text:p>158.050,9</text:p>
          </table:table-cell>
          <table:table-cell office:value-type="float" office:value="157400.72451117999" table:style-name="ce20">
            <text:p>157.40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7537.129856079999" table:style-name="ce20">
            <text:p>27.537,1</text:p>
          </table:table-cell>
          <table:table-cell office:value-type="float" office:value="28148.27075562" table:style-name="ce20">
            <text:p>28.148,3</text:p>
          </table:table-cell>
          <table:table-cell office:value-type="float" office:value="28668.517839920001" table:style-name="ce20">
            <text:p>28.668,5</text:p>
          </table:table-cell>
          <table:table-cell office:value-type="float" office:value="28705.54685336" table:style-name="ce20">
            <text:p>28.705,5</text:p>
          </table:table-cell>
          <table:table-cell office:value-type="float" office:value="26910.981408070002" table:style-name="ce20">
            <text:p>26.911,0</text:p>
          </table:table-cell>
          <table:table-cell office:value-type="float" office:value="27507.253463000001" table:style-name="ce20">
            <text:p>27.507,3</text:p>
          </table:table-cell>
          <table:table-cell office:value-type="float" office:value="28188.749767019999" table:style-name="ce20">
            <text:p>28.188,7</text:p>
          </table:table-cell>
          <table:table-cell office:value-type="float" office:value="27836.617206129999" table:style-name="ce20">
            <text:p>27.836,6</text:p>
          </table:table-cell>
          <table:table-cell office:value-type="float" office:value="27221.73761652" table:style-name="ce20">
            <text:p>27.221,7</text:p>
          </table:table-cell>
          <table:table-cell office:value-type="float" office:value="26983.28692559" table:style-name="ce20">
            <text:p>26.983,3</text:p>
          </table:table-cell>
          <table:table-cell office:value-type="float" office:value="27655.545348979998" table:style-name="ce20">
            <text:p>27.655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6319.2716950800004" table:style-name="ce20">
            <text:p>6.319,3</text:p>
          </table:table-cell>
          <table:table-cell office:value-type="float" office:value="6489.1882760500002" table:style-name="ce20">
            <text:p>6.489,2</text:p>
          </table:table-cell>
          <table:table-cell office:value-type="float" office:value="6561.3190681200003" table:style-name="ce20">
            <text:p>6.561,3</text:p>
          </table:table-cell>
          <table:table-cell office:value-type="float" office:value="6235.8112362000002" table:style-name="ce20">
            <text:p>6.235,8</text:p>
          </table:table-cell>
          <table:table-cell office:value-type="float" office:value="5970.2525465099998" table:style-name="ce20">
            <text:p>5.970,3</text:p>
          </table:table-cell>
          <table:table-cell office:value-type="float" office:value="5893.8680759999997" table:style-name="ce20">
            <text:p>5.893,9</text:p>
          </table:table-cell>
          <table:table-cell office:value-type="float" office:value="5798.3723238499997" table:style-name="ce20">
            <text:p>5.798,4</text:p>
          </table:table-cell>
          <table:table-cell office:value-type="float" office:value="5640.4672726999997" table:style-name="ce20">
            <text:p>5.640,5</text:p>
          </table:table-cell>
          <table:table-cell office:value-type="float" office:value="5240.2533197499997" table:style-name="ce20">
            <text:p>5.240,3</text:p>
          </table:table-cell>
          <table:table-cell office:value-type="float" office:value="5205.2541995499996" table:style-name="ce20">
            <text:p>5.205,3</text:p>
          </table:table-cell>
          <table:table-cell office:value-type="float" office:value="5242.39536288" table:style-name="ce20">
            <text:p>5.24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96999.814733580002" table:style-name="ce20">
            <text:p>96.999,8</text:p>
          </table:table-cell>
          <table:table-cell office:value-type="float" office:value="98667.797816470003" table:style-name="ce20">
            <text:p>98.667,8</text:p>
          </table:table-cell>
          <table:table-cell office:value-type="float" office:value="100050.40556364" table:style-name="ce20">
            <text:p>100.050,4</text:p>
          </table:table-cell>
          <table:table-cell office:value-type="float" office:value="98146.870115910002" table:style-name="ce20">
            <text:p>98.146,9</text:p>
          </table:table-cell>
          <table:table-cell office:value-type="float" office:value="93200.957924589995" table:style-name="ce20">
            <text:p>93.201,0</text:p>
          </table:table-cell>
          <table:table-cell office:value-type="float" office:value="91235.053207999998" table:style-name="ce20">
            <text:p>91.235,1</text:p>
          </table:table-cell>
          <table:table-cell office:value-type="float" office:value="89955.845854030005" table:style-name="ce20">
            <text:p>89.955,8</text:p>
          </table:table-cell>
          <table:table-cell office:value-type="float" office:value="88078.353931970007" table:style-name="ce20">
            <text:p>88.078,4</text:p>
          </table:table-cell>
          <table:table-cell office:value-type="float" office:value="85888.329484360002" table:style-name="ce20">
            <text:p>85.888,3</text:p>
          </table:table-cell>
          <table:table-cell office:value-type="float" office:value="86024.355797359996" table:style-name="ce20">
            <text:p>86.024,4</text:p>
          </table:table-cell>
          <table:table-cell office:value-type="float" office:value="85712.453745999999" table:style-name="ce20">
            <text:p>85.712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65670.960093450005" table:style-name="ce20">
            <text:p>65.671,0</text:p>
          </table:table-cell>
          <table:table-cell office:value-type="float" office:value="67175.709154419994" table:style-name="ce20">
            <text:p>67.175,7</text:p>
          </table:table-cell>
          <table:table-cell office:value-type="float" office:value="67465.499628930003" table:style-name="ce20">
            <text:p>67.465,5</text:p>
          </table:table-cell>
          <table:table-cell office:value-type="float" office:value="65575.16036183" table:style-name="ce20">
            <text:p>65.575,2</text:p>
          </table:table-cell>
          <table:table-cell office:value-type="float" office:value="62479.71148202" table:style-name="ce20">
            <text:p>62.479,7</text:p>
          </table:table-cell>
          <table:table-cell office:value-type="float" office:value="62955.176158000002" table:style-name="ce20">
            <text:p>62.955,2</text:p>
          </table:table-cell>
          <table:table-cell office:value-type="float" office:value="63010.228253729998" table:style-name="ce20">
            <text:p>63.010,2</text:p>
          </table:table-cell>
          <table:table-cell office:value-type="float" office:value="62572.229085059997" table:style-name="ce20">
            <text:p>62.572,2</text:p>
          </table:table-cell>
          <table:table-cell office:value-type="float" office:value="60701.548001479998" table:style-name="ce20">
            <text:p>60.701,5</text:p>
          </table:table-cell>
          <table:table-cell office:value-type="float" office:value="60713.336466770001" table:style-name="ce20">
            <text:p>60.713,3</text:p>
          </table:table-cell>
          <table:table-cell office:value-type="float" office:value="61353.969724770002" table:style-name="ce20">
            <text:p>61.354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0482.103032630001" table:style-name="ce20">
            <text:p>10.482,1</text:p>
          </table:table-cell>
          <table:table-cell office:value-type="float" office:value="10748.081708309999" table:style-name="ce20">
            <text:p>10.748,1</text:p>
          </table:table-cell>
          <table:table-cell office:value-type="float" office:value="10956.34538253" table:style-name="ce20">
            <text:p>10.956,3</text:p>
          </table:table-cell>
          <table:table-cell office:value-type="float" office:value="10610.531879599999" table:style-name="ce20">
            <text:p>10.610,5</text:p>
          </table:table-cell>
          <table:table-cell office:value-type="float" office:value="9987.4797985700006" table:style-name="ce20">
            <text:p>9.987,5</text:p>
          </table:table-cell>
          <table:table-cell office:value-type="float" office:value="9712.2534020000003" table:style-name="ce20">
            <text:p>9.712,3</text:p>
          </table:table-cell>
          <table:table-cell office:value-type="float" office:value="9906.0149547399997" table:style-name="ce20">
            <text:p>9.906,0</text:p>
          </table:table-cell>
          <table:table-cell office:value-type="float" office:value="9783.8207481400004" table:style-name="ce20">
            <text:p>9.783,8</text:p>
          </table:table-cell>
          <table:table-cell office:value-type="float" office:value="9961.9087901300009" table:style-name="ce20">
            <text:p>9.961,9</text:p>
          </table:table-cell>
          <table:table-cell office:value-type="float" office:value="9859.37570572" table:style-name="ce20">
            <text:p>9.859,4</text:p>
          </table:table-cell>
          <table:table-cell office:value-type="float" office:value="10269.79569443" table:style-name="ce20">
            <text:p>10.26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1065.84457632" table:style-name="ce20">
            <text:p>31.065,8</text:p>
          </table:table-cell>
          <table:table-cell office:value-type="float" office:value="31308.846801349999" table:style-name="ce20">
            <text:p>31.308,8</text:p>
          </table:table-cell>
          <table:table-cell office:value-type="float" office:value="31553.468111360002" table:style-name="ce20">
            <text:p>31.553,5</text:p>
          </table:table-cell>
          <table:table-cell office:value-type="float" office:value="31214.058969350001" table:style-name="ce20">
            <text:p>31.214,1</text:p>
          </table:table-cell>
          <table:table-cell office:value-type="float" office:value="29923.150226689999" table:style-name="ce20">
            <text:p>29.923,2</text:p>
          </table:table-cell>
          <table:table-cell office:value-type="float" office:value="29661.070921999999" table:style-name="ce20">
            <text:p>29.661,1</text:p>
          </table:table-cell>
          <table:table-cell office:value-type="float" office:value="29455.060465300001" table:style-name="ce20">
            <text:p>29.455,1</text:p>
          </table:table-cell>
          <table:table-cell office:value-type="float" office:value="28437.522919250001" table:style-name="ce20">
            <text:p>28.437,5</text:p>
          </table:table-cell>
          <table:table-cell office:value-type="float" office:value="27659.131679059999" table:style-name="ce20">
            <text:p>27.659,1</text:p>
          </table:table-cell>
          <table:table-cell office:value-type="float" office:value="27450.14472584" table:style-name="ce20">
            <text:p>27.450,1</text:p>
          </table:table-cell>
          <table:table-cell office:value-type="float" office:value="27700.700499959999" table:style-name="ce20">
            <text:p>27.70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83820.839988780004" table:style-name="ce20">
            <text:p>83.820,8</text:p>
          </table:table-cell>
          <table:table-cell office:value-type="float" office:value="85355.172932829999" table:style-name="ce20">
            <text:p>85.355,2</text:p>
          </table:table-cell>
          <table:table-cell office:value-type="float" office:value="85256.208879509999" table:style-name="ce20">
            <text:p>85.256,2</text:p>
          </table:table-cell>
          <table:table-cell office:value-type="float" office:value="84010.121073560003" table:style-name="ce20">
            <text:p>84.010,1</text:p>
          </table:table-cell>
          <table:table-cell office:value-type="float" office:value="80299.456039090001" table:style-name="ce20">
            <text:p>80.299,5</text:p>
          </table:table-cell>
          <table:table-cell office:value-type="float" office:value="80023.928964000006" table:style-name="ce20">
            <text:p>80.023,9</text:p>
          </table:table-cell>
          <table:table-cell office:value-type="float" office:value="78665.193892630006" table:style-name="ce20">
            <text:p>78.665,2</text:p>
          </table:table-cell>
          <table:table-cell office:value-type="float" office:value="77057.855574410001" table:style-name="ce20">
            <text:p>77.057,9</text:p>
          </table:table-cell>
          <table:table-cell office:value-type="float" office:value="75411.412134640006" table:style-name="ce20">
            <text:p>75.411,4</text:p>
          </table:table-cell>
          <table:table-cell office:value-type="float" office:value="73501.349712070005" table:style-name="ce20">
            <text:p>73.501,3</text:p>
          </table:table-cell>
          <table:table-cell office:value-type="float" office:value="74944.283954690007" table:style-name="ce20">
            <text:p>74.944,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0592.784850550001" table:style-name="ce24">
            <text:p>30.592,8</text:p>
          </table:table-cell>
          <table:table-cell office:value-type="float" office:value="30862.712965490002" table:style-name="ce24">
            <text:p>30.862,7</text:p>
          </table:table-cell>
          <table:table-cell office:value-type="float" office:value="31212.948424210001" table:style-name="ce24">
            <text:p>31.212,9</text:p>
          </table:table-cell>
          <table:table-cell office:value-type="float" office:value="31364.411825200001" table:style-name="ce24">
            <text:p>31.364,4</text:p>
          </table:table-cell>
          <table:table-cell office:value-type="float" office:value="29927.497369969999" table:style-name="ce24">
            <text:p>29.927,5</text:p>
          </table:table-cell>
          <table:table-cell office:value-type="float" office:value="29817.876456999998" table:style-name="ce24">
            <text:p>29.817,9</text:p>
          </table:table-cell>
          <table:table-cell office:value-type="float" office:value="29538.704303070001" table:style-name="ce24">
            <text:p>29.538,7</text:p>
          </table:table-cell>
          <table:table-cell office:value-type="float" office:value="29309.709143370001" table:style-name="ce24">
            <text:p>29.309,7</text:p>
          </table:table-cell>
          <table:table-cell office:value-type="float" office:value="28404.630048260002" table:style-name="ce24">
            <text:p>28.404,6</text:p>
          </table:table-cell>
          <table:table-cell office:value-type="float" office:value="28186.974588140001" table:style-name="ce24">
            <text:p>28.187,0</text:p>
          </table:table-cell>
          <table:table-cell office:value-type="float" office:value="27919.029478389999" table:style-name="ce24">
            <text:p>27.919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67529.70196034998" table:style-name="ce20">
            <text:p>467.529,7</text:p>
          </table:table-cell>
          <table:table-cell office:value-type="float" office:value="474333.53537823999" table:style-name="ce20">
            <text:p>474.333,5</text:p>
          </table:table-cell>
          <table:table-cell office:value-type="float" office:value="481731.49586915999" table:style-name="ce20">
            <text:p>481.731,5</text:p>
          </table:table-cell>
          <table:table-cell office:value-type="float" office:value="485048.73808867001" table:style-name="ce20">
            <text:p>485.048,7</text:p>
          </table:table-cell>
          <table:table-cell office:value-type="float" office:value="452265.37360694999" table:style-name="ce20">
            <text:p>452.265,4</text:p>
          </table:table-cell>
          <table:table-cell office:value-type="float" office:value="469585.94914300001" table:style-name="ce20">
            <text:p>469.585,9</text:p>
          </table:table-cell>
          <table:table-cell office:value-type="float" office:value="472624.22409710003" table:style-name="ce20">
            <text:p>472.624,2</text:p>
          </table:table-cell>
          <table:table-cell office:value-type="float" office:value="459328.33540015999" table:style-name="ce20">
            <text:p>459.328,3</text:p>
          </table:table-cell>
          <table:table-cell office:value-type="float" office:value="453110.05233174999" table:style-name="ce20">
            <text:p>453.110,1</text:p>
          </table:table-cell>
          <table:table-cell office:value-type="float" office:value="454563.14647538" table:style-name="ce20">
            <text:p>454.563,1</text:p>
          </table:table-cell>
          <table:table-cell office:value-type="float" office:value="457307.83395823999" table:style-name="ce20">
            <text:p>457.307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22526.89334294002" table:style-name="ce20">
            <text:p>322.526,9</text:p>
          </table:table-cell>
          <table:table-cell office:value-type="float" office:value="331000.77244978998" table:style-name="ce20">
            <text:p>331.000,8</text:p>
          </table:table-cell>
          <table:table-cell office:value-type="float" office:value="337748.01814320998" table:style-name="ce20">
            <text:p>337.748,0</text:p>
          </table:table-cell>
          <table:table-cell office:value-type="float" office:value="333226.30079204001" table:style-name="ce20">
            <text:p>333.226,3</text:p>
          </table:table-cell>
          <table:table-cell office:value-type="float" office:value="312743.39888782997" table:style-name="ce20">
            <text:p>312.743,4</text:p>
          </table:table-cell>
          <table:table-cell office:value-type="float" office:value="319631.09808800003" table:style-name="ce20">
            <text:p>319.631,1</text:p>
          </table:table-cell>
          <table:table-cell office:value-type="float" office:value="325310.40111039003" table:style-name="ce20">
            <text:p>325.310,4</text:p>
          </table:table-cell>
          <table:table-cell office:value-type="float" office:value="317587.64550086" table:style-name="ce20">
            <text:p>317.587,6</text:p>
          </table:table-cell>
          <table:table-cell office:value-type="float" office:value="316515.79775413999" table:style-name="ce20">
            <text:p>316.515,8</text:p>
          </table:table-cell>
          <table:table-cell office:value-type="float" office:value="318869.63643287" table:style-name="ce20">
            <text:p>318.869,6</text:p>
          </table:table-cell>
          <table:table-cell office:value-type="float" office:value="320327.54053353" table:style-name="ce20">
            <text:p>320.327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18725.69192178" table:style-name="ce20">
            <text:p>318.725,7</text:p>
          </table:table-cell>
          <table:table-cell office:value-type="float" office:value="325553.20871665998" table:style-name="ce20">
            <text:p>325.553,2</text:p>
          </table:table-cell>
          <table:table-cell office:value-type="float" office:value="331805.94495833002" table:style-name="ce20">
            <text:p>331.805,9</text:p>
          </table:table-cell>
          <table:table-cell office:value-type="float" office:value="326003.59932873998" table:style-name="ce20">
            <text:p>326.003,6</text:p>
          </table:table-cell>
          <table:table-cell office:value-type="float" office:value="313505.19724831003" table:style-name="ce20">
            <text:p>313.505,2</text:p>
          </table:table-cell>
          <table:table-cell office:value-type="float" office:value="315867.27004099998" table:style-name="ce20">
            <text:p>315.867,3</text:p>
          </table:table-cell>
          <table:table-cell office:value-type="float" office:value="317714.86017666" table:style-name="ce20">
            <text:p>317.714,9</text:p>
          </table:table-cell>
          <table:table-cell office:value-type="float" office:value="309011.29015861999" table:style-name="ce20">
            <text:p>309.011,3</text:p>
          </table:table-cell>
          <table:table-cell office:value-type="float" office:value="303228.01718556002" table:style-name="ce20">
            <text:p>303.228,0</text:p>
          </table:table-cell>
          <table:table-cell office:value-type="float" office:value="303989.44644072" table:style-name="ce20">
            <text:p>303.989,4</text:p>
          </table:table-cell>
          <table:table-cell office:value-type="float" office:value="304258.13241408998" table:style-name="ce20">
            <text:p>304.258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352484.61592700001" table:style-name="ce20">
            <text:p>352.484,6</text:p>
          </table:table-cell>
          <table:table-cell office:value-type="float" office:value="358751.92666147999" table:style-name="ce20">
            <text:p>358.751,9</text:p>
          </table:table-cell>
          <table:table-cell office:value-type="float" office:value="361717.72598743002" table:style-name="ce20">
            <text:p>361.717,7</text:p>
          </table:table-cell>
          <table:table-cell office:value-type="float" office:value="355854.67477882002" table:style-name="ce20">
            <text:p>355.854,7</text:p>
          </table:table-cell>
          <table:table-cell office:value-type="float" office:value="338695.76670904999" table:style-name="ce20">
            <text:p>338.695,8</text:p>
          </table:table-cell>
          <table:table-cell office:value-type="float" office:value="336806.48064999998" table:style-name="ce20">
            <text:p>336.806,5</text:p>
          </table:table-cell>
          <table:table-cell office:value-type="float" office:value="334518.16981436999" table:style-name="ce20">
            <text:p>334.518,2</text:p>
          </table:table-cell>
          <table:table-cell office:value-type="float" office:value="328718.24546225002" table:style-name="ce20">
            <text:p>328.718,2</text:p>
          </table:table-cell>
          <table:table-cell office:value-type="float" office:value="320489.17685300001" table:style-name="ce20">
            <text:p>320.489,2</text:p>
          </table:table-cell>
          <table:table-cell office:value-type="float" office:value="317930.21554293" table:style-name="ce20">
            <text:p>317.930,2</text:p>
          </table:table-cell>
          <table:table-cell office:value-type="float" office:value="320793.71931272" table:style-name="ce20">
            <text:p>320.793,7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1282.8626346999999" table:style-name="ce20">
            <text:p>1.282,9</text:p>
          </table:table-cell>
          <table:table-cell office:value-type="float" office:value="1371.11424225" table:style-name="ce20">
            <text:p>1.371,1</text:p>
          </table:table-cell>
          <table:table-cell office:value-type="float" office:value="1445.06384538" table:style-name="ce20">
            <text:p>1.445,1</text:p>
          </table:table-cell>
          <table:table-cell office:value-type="float" office:value="1516.38921605" table:style-name="ce20">
            <text:p>1.516,4</text:p>
          </table:table-cell>
          <table:table-cell office:value-type="float" office:value="1431.38474258" table:style-name="ce20">
            <text:p>1.431,4</text:p>
          </table:table-cell>
          <table:table-cell office:value-type="float" office:value="1355.721677" table:style-name="ce20">
            <text:p>1.355,7</text:p>
          </table:table-cell>
          <table:table-cell office:value-type="float" office:value="1529.6598747600001" table:style-name="ce20">
            <text:p>1.529,7</text:p>
          </table:table-cell>
          <table:table-cell office:value-type="float" office:value="1501.3148040999999" table:style-name="ce20">
            <text:p>1.501,3</text:p>
          </table:table-cell>
          <table:table-cell office:value-type="float" office:value="1686.4713614699999" table:style-name="ce20">
            <text:p>1.686,5</text:p>
          </table:table-cell>
          <table:table-cell office:value-type="float" office:value="1645.40521874" table:style-name="ce20">
            <text:p>1.645,4</text:p>
          </table:table-cell>
          <table:table-cell office:value-type="float" office:value="1711.3138094200001" table:style-name="ce20">
            <text:p>1.711,3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462478.44586149" table:style-name="ce29">
            <text:p>1.462.478,4</text:p>
          </table:table-cell>
          <table:table-cell office:value-type="float" office:value="1490923.4608879299" table:style-name="ce29">
            <text:p>1.490.923,5</text:p>
          </table:table-cell>
          <table:table-cell office:value-type="float" office:value="1514368.02179818" table:style-name="ce29">
            <text:p>1.514.368,0</text:p>
          </table:table-cell>
          <table:table-cell office:value-type="float" office:value="1501603.3510571001" table:style-name="ce29">
            <text:p>1.501.603,4</text:p>
          </table:table-cell>
          <table:table-cell office:value-type="float" office:value="1418573.4052552099" table:style-name="ce29">
            <text:p>1.418.573,4</text:p>
          </table:table-cell>
          <table:table-cell office:value-type="float" office:value="1443246.5196" table:style-name="ce29">
            <text:p>1.443.246,5</text:p>
          </table:table-cell>
          <table:table-cell office:value-type="float" office:value="1451697.3150732999" table:style-name="ce29">
            <text:p>1.451.697,3</text:p>
          </table:table-cell>
          <table:table-cell office:value-type="float" office:value="1416148.37384359" table:style-name="ce29">
            <text:p>1.416.148,4</text:p>
          </table:table-cell>
          <table:table-cell office:value-type="float" office:value="1395028.94909957" table:style-name="ce29">
            <text:p>1.395.028,9</text:p>
          </table:table-cell>
          <table:table-cell office:value-type="float" office:value="1396994.04947702" table:style-name="ce29">
            <text:p>1.396.994,0</text:p>
          </table:table-cell>
          <table:table-cell office:value-type="float" office:value="1404386.9185196001" table:style-name="ce29">
            <text:p>1.404.386,9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8 - Valore aggiunto agricoltura, silvicoltura e pesca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731.9378380000001" table:style-name="ce20">
            <text:p>1.731,9</text:p>
          </table:table-cell>
          <table:table-cell office:value-type="float" office:value="1853.872296" table:style-name="ce20">
            <text:p>1.853,9</text:p>
          </table:table-cell>
          <table:table-cell office:value-type="float" office:value="1807.7998500000001" table:style-name="ce20">
            <text:p>1.807,8</text:p>
          </table:table-cell>
          <table:table-cell office:value-type="float" office:value="1857.781385" table:style-name="ce20">
            <text:p>1.857,8</text:p>
          </table:table-cell>
          <table:table-cell office:value-type="float" office:value="1669.378663" table:style-name="ce20">
            <text:p>1.669,4</text:p>
          </table:table-cell>
          <table:table-cell office:value-type="float" office:value="1681.756075" table:style-name="ce20">
            <text:p>1.681,8</text:p>
          </table:table-cell>
          <table:table-cell office:value-type="float" office:value="1887.844394" table:style-name="ce20">
            <text:p>1.887,8</text:p>
          </table:table-cell>
          <table:table-cell office:value-type="float" office:value="1960.964113" table:style-name="ce20">
            <text:p>1.961,0</text:p>
          </table:table-cell>
          <table:table-cell office:value-type="float" office:value="2085.6914689999999" table:style-name="ce20">
            <text:p>2.085,7</text:p>
          </table:table-cell>
          <table:table-cell office:value-type="float" office:value="2024.4491330000001" table:style-name="ce20">
            <text:p>2.024,4</text:p>
          </table:table-cell>
          <table:table-cell office:value-type="float" office:value="1945.1621700000001" table:style-name="ce20">
            <text:p>1.94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1.413246999999998" table:style-name="ce20">
            <text:p>51,4</text:p>
          </table:table-cell>
          <table:table-cell office:value-type="float" office:value="53.661161999999997" table:style-name="ce20">
            <text:p>53,7</text:p>
          </table:table-cell>
          <table:table-cell office:value-type="float" office:value="59.365096999999999" table:style-name="ce20">
            <text:p>59,4</text:p>
          </table:table-cell>
          <table:table-cell office:value-type="float" office:value="63.060509000000003" table:style-name="ce20">
            <text:p>63,1</text:p>
          </table:table-cell>
          <table:table-cell office:value-type="float" office:value="56.628608999999997" table:style-name="ce20">
            <text:p>56,6</text:p>
          </table:table-cell>
          <table:table-cell office:value-type="float" office:value="55.719247000000003" table:style-name="ce20">
            <text:p>55,7</text:p>
          </table:table-cell>
          <table:table-cell office:value-type="float" office:value="56.196024999999999" table:style-name="ce20">
            <text:p>56,2</text:p>
          </table:table-cell>
          <table:table-cell office:value-type="float" office:value="57.980840000000001" table:style-name="ce20">
            <text:p>58,0</text:p>
          </table:table-cell>
          <table:table-cell office:value-type="float" office:value="60.319074999999998" table:style-name="ce20">
            <text:p>60,3</text:p>
          </table:table-cell>
          <table:table-cell office:value-type="float" office:value="58.081955999999998" table:style-name="ce20">
            <text:p>58,1</text:p>
          </table:table-cell>
          <table:table-cell office:value-type="float" office:value="56.225119999999997" table:style-name="ce20">
            <text:p>56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049.783707" table:style-name="ce20">
            <text:p>3.049,8</text:p>
          </table:table-cell>
          <table:table-cell office:value-type="float" office:value="3167.8698460000001" table:style-name="ce20">
            <text:p>3.167,9</text:p>
          </table:table-cell>
          <table:table-cell office:value-type="float" office:value="3194.2118489999998" table:style-name="ce20">
            <text:p>3.194,2</text:p>
          </table:table-cell>
          <table:table-cell office:value-type="float" office:value="3293.1890250000001" table:style-name="ce20">
            <text:p>3.293,2</text:p>
          </table:table-cell>
          <table:table-cell office:value-type="float" office:value="2935.8000670000001" table:style-name="ce20">
            <text:p>2.935,8</text:p>
          </table:table-cell>
          <table:table-cell office:value-type="float" office:value="2978.4389999999999" table:style-name="ce20">
            <text:p>2.978,4</text:p>
          </table:table-cell>
          <table:table-cell office:value-type="float" office:value="3377.8489300000001" table:style-name="ce20">
            <text:p>3.377,8</text:p>
          </table:table-cell>
          <table:table-cell office:value-type="float" office:value="3486.9108999999999" table:style-name="ce20">
            <text:p>3.486,9</text:p>
          </table:table-cell>
          <table:table-cell office:value-type="float" office:value="3477.1786910000001" table:style-name="ce20">
            <text:p>3.477,2</text:p>
          </table:table-cell>
          <table:table-cell office:value-type="float" office:value="3533.1877650000001" table:style-name="ce20">
            <text:p>3.533,2</text:p>
          </table:table-cell>
          <table:table-cell office:value-type="float" office:value="3333.6011600000002" table:style-name="ce20">
            <text:p>3.333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101.1740870000001" table:style-name="ce20">
            <text:p>1.101,2</text:p>
          </table:table-cell>
          <table:table-cell office:value-type="float" office:value="1075.9618330000001" table:style-name="ce20">
            <text:p>1.076,0</text:p>
          </table:table-cell>
          <table:table-cell office:value-type="float" office:value="1282.431364" table:style-name="ce20">
            <text:p>1.282,4</text:p>
          </table:table-cell>
          <table:table-cell office:value-type="float" office:value="1447.4280080000001" table:style-name="ce20">
            <text:p>1.447,4</text:p>
          </table:table-cell>
          <table:table-cell office:value-type="float" office:value="1301.771103" table:style-name="ce20">
            <text:p>1.301,8</text:p>
          </table:table-cell>
          <table:table-cell office:value-type="float" office:value="1315.6390819999999" table:style-name="ce20">
            <text:p>1.315,6</text:p>
          </table:table-cell>
          <table:table-cell office:value-type="float" office:value="1400.941239" table:style-name="ce20">
            <text:p>1.400,9</text:p>
          </table:table-cell>
          <table:table-cell office:value-type="float" office:value="1514.448089" table:style-name="ce20">
            <text:p>1.514,4</text:p>
          </table:table-cell>
          <table:table-cell office:value-type="float" office:value="1696.763837" table:style-name="ce20">
            <text:p>1.696,8</text:p>
          </table:table-cell>
          <table:table-cell office:value-type="float" office:value="1470.56377" table:style-name="ce20">
            <text:p>1.470,6</text:p>
          </table:table-cell>
          <table:table-cell office:value-type="float" office:value="1487.59881" table:style-name="ce20">
            <text:p>1.487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583.7401799999998" table:style-name="ce20">
            <text:p>2.583,7</text:p>
          </table:table-cell>
          <table:table-cell office:value-type="float" office:value="2442.788642" table:style-name="ce20">
            <text:p>2.442,8</text:p>
          </table:table-cell>
          <table:table-cell office:value-type="float" office:value="2697.8180200000002" table:style-name="ce20">
            <text:p>2.697,8</text:p>
          </table:table-cell>
          <table:table-cell office:value-type="float" office:value="2596.53289" table:style-name="ce20">
            <text:p>2.596,5</text:p>
          </table:table-cell>
          <table:table-cell office:value-type="float" office:value="2444.1769290000002" table:style-name="ce20">
            <text:p>2.444,2</text:p>
          </table:table-cell>
          <table:table-cell office:value-type="float" office:value="2474.937852" table:style-name="ce20">
            <text:p>2.474,9</text:p>
          </table:table-cell>
          <table:table-cell office:value-type="float" office:value="2719.754027" table:style-name="ce20">
            <text:p>2.719,8</text:p>
          </table:table-cell>
          <table:table-cell office:value-type="float" office:value="2732.370809" table:style-name="ce20">
            <text:p>2.732,4</text:p>
          </table:table-cell>
          <table:table-cell office:value-type="float" office:value="2938.20631" table:style-name="ce20">
            <text:p>2.938,2</text:p>
          </table:table-cell>
          <table:table-cell office:value-type="float" office:value="2781.8220120000001" table:style-name="ce20">
            <text:p>2.781,8</text:p>
          </table:table-cell>
          <table:table-cell office:value-type="float" office:value="2831.77891" table:style-name="ce20">
            <text:p>2.83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04.383669" table:style-name="ce20">
            <text:p>504,4</text:p>
          </table:table-cell>
          <table:table-cell office:value-type="float" office:value="513.912556" table:style-name="ce20">
            <text:p>513,9</text:p>
          </table:table-cell>
          <table:table-cell office:value-type="float" office:value="597.70978400000001" table:style-name="ce20">
            <text:p>597,7</text:p>
          </table:table-cell>
          <table:table-cell office:value-type="float" office:value="498.01257199999998" table:style-name="ce20">
            <text:p>498,0</text:p>
          </table:table-cell>
          <table:table-cell office:value-type="float" office:value="426.32763199999999" table:style-name="ce20">
            <text:p>426,3</text:p>
          </table:table-cell>
          <table:table-cell office:value-type="float" office:value="439.58736399999998" table:style-name="ce20">
            <text:p>439,6</text:p>
          </table:table-cell>
          <table:table-cell office:value-type="float" office:value="534.223388" table:style-name="ce20">
            <text:p>534,2</text:p>
          </table:table-cell>
          <table:table-cell office:value-type="float" office:value="581.31656499999997" table:style-name="ce20">
            <text:p>581,3</text:p>
          </table:table-cell>
          <table:table-cell office:value-type="float" office:value="571.60264700000005" table:style-name="ce20">
            <text:p>571,6</text:p>
          </table:table-cell>
          <table:table-cell office:value-type="float" office:value="540.99270300000001" table:style-name="ce20">
            <text:p>541,0</text:p>
          </table:table-cell>
          <table:table-cell office:value-type="float" office:value="593.04956000000004" table:style-name="ce20">
            <text:p>593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34.48997399999996" table:style-name="ce20">
            <text:p>634,5</text:p>
          </table:table-cell>
          <table:table-cell office:value-type="float" office:value="610.56928500000004" table:style-name="ce20">
            <text:p>610,6</text:p>
          </table:table-cell>
          <table:table-cell office:value-type="float" office:value="603.43980699999997" table:style-name="ce20">
            <text:p>603,4</text:p>
          </table:table-cell>
          <table:table-cell office:value-type="float" office:value="564.83184600000004" table:style-name="ce20">
            <text:p>564,8</text:p>
          </table:table-cell>
          <table:table-cell office:value-type="float" office:value="552.93055300000003" table:style-name="ce20">
            <text:p>552,9</text:p>
          </table:table-cell>
          <table:table-cell office:value-type="float" office:value="528.801332" table:style-name="ce20">
            <text:p>528,8</text:p>
          </table:table-cell>
          <table:table-cell office:value-type="float" office:value="508.62176799999997" table:style-name="ce20">
            <text:p>508,6</text:p>
          </table:table-cell>
          <table:table-cell office:value-type="float" office:value="486.76226200000002" table:style-name="ce20">
            <text:p>486,8</text:p>
          </table:table-cell>
          <table:table-cell office:value-type="float" office:value="480.54916100000003" table:style-name="ce20">
            <text:p>480,5</text:p>
          </table:table-cell>
          <table:table-cell office:value-type="float" office:value="434.81479300000001" table:style-name="ce20">
            <text:p>434,8</text:p>
          </table:table-cell>
          <table:table-cell office:value-type="float" office:value="455.72859" table:style-name="ce20">
            <text:p>455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939.453908" table:style-name="ce20">
            <text:p>2.939,5</text:p>
          </table:table-cell>
          <table:table-cell office:value-type="float" office:value="2940.6033229999998" table:style-name="ce20">
            <text:p>2.940,6</text:p>
          </table:table-cell>
          <table:table-cell office:value-type="float" office:value="3061.7004710000001" table:style-name="ce20">
            <text:p>3.061,7</text:p>
          </table:table-cell>
          <table:table-cell office:value-type="float" office:value="3100.258202" table:style-name="ce20">
            <text:p>3.100,3</text:p>
          </table:table-cell>
          <table:table-cell office:value-type="float" office:value="2803.3829329999999" table:style-name="ce20">
            <text:p>2.803,4</text:p>
          </table:table-cell>
          <table:table-cell office:value-type="float" office:value="2879.2210049999999" table:style-name="ce20">
            <text:p>2.879,2</text:p>
          </table:table-cell>
          <table:table-cell office:value-type="float" office:value="3251.447291" table:style-name="ce20">
            <text:p>3.251,4</text:p>
          </table:table-cell>
          <table:table-cell office:value-type="float" office:value="3326.8830549999998" table:style-name="ce20">
            <text:p>3.326,9</text:p>
          </table:table-cell>
          <table:table-cell office:value-type="float" office:value="3552.480227" table:style-name="ce20">
            <text:p>3.552,5</text:p>
          </table:table-cell>
          <table:table-cell office:value-type="float" office:value="3366.6223570000002" table:style-name="ce20">
            <text:p>3.366,6</text:p>
          </table:table-cell>
          <table:table-cell office:value-type="float" office:value="3389.9751999999999" table:style-name="ce20">
            <text:p>3.390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887.9713850000001" table:style-name="ce20">
            <text:p>1.888,0</text:p>
          </table:table-cell>
          <table:table-cell office:value-type="float" office:value="2000.6556430000001" table:style-name="ce20">
            <text:p>2.000,7</text:p>
          </table:table-cell>
          <table:table-cell office:value-type="float" office:value="2104.8078" table:style-name="ce20">
            <text:p>2.104,8</text:p>
          </table:table-cell>
          <table:table-cell office:value-type="float" office:value="2151.0488489999998" table:style-name="ce20">
            <text:p>2.151,0</text:p>
          </table:table-cell>
          <table:table-cell office:value-type="float" office:value="2047.263884" table:style-name="ce20">
            <text:p>2.047,3</text:p>
          </table:table-cell>
          <table:table-cell office:value-type="float" office:value="2022.2183110000001" table:style-name="ce20">
            <text:p>2.022,2</text:p>
          </table:table-cell>
          <table:table-cell office:value-type="float" office:value="2098.2274280000001" table:style-name="ce20">
            <text:p>2.098,2</text:p>
          </table:table-cell>
          <table:table-cell office:value-type="float" office:value="2093.2755950000001" table:style-name="ce20">
            <text:p>2.093,3</text:p>
          </table:table-cell>
          <table:table-cell office:value-type="float" office:value="2280.642081" table:style-name="ce20">
            <text:p>2.280,6</text:p>
          </table:table-cell>
          <table:table-cell office:value-type="float" office:value="2199.1819099999998" table:style-name="ce20">
            <text:p>2.199,2</text:p>
          </table:table-cell>
          <table:table-cell office:value-type="float" office:value="2262.02961" table:style-name="ce20">
            <text:p>2.262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04.23630700000001" table:style-name="ce20">
            <text:p>404,2</text:p>
          </table:table-cell>
          <table:table-cell office:value-type="float" office:value="442.62444399999998" table:style-name="ce20">
            <text:p>442,6</text:p>
          </table:table-cell>
          <table:table-cell office:value-type="float" office:value="494.15092299999998" table:style-name="ce20">
            <text:p>494,2</text:p>
          </table:table-cell>
          <table:table-cell office:value-type="float" office:value="454.99675200000001" table:style-name="ce20">
            <text:p>455,0</text:p>
          </table:table-cell>
          <table:table-cell office:value-type="float" office:value="441.12846300000001" table:style-name="ce20">
            <text:p>441,1</text:p>
          </table:table-cell>
          <table:table-cell office:value-type="float" office:value="443.04972099999998" table:style-name="ce20">
            <text:p>443,0</text:p>
          </table:table-cell>
          <table:table-cell office:value-type="float" office:value="528.621083" table:style-name="ce20">
            <text:p>528,6</text:p>
          </table:table-cell>
          <table:table-cell office:value-type="float" office:value="518.11245799999995" table:style-name="ce20">
            <text:p>518,1</text:p>
          </table:table-cell>
          <table:table-cell office:value-type="float" office:value="532.05133999999998" table:style-name="ce20">
            <text:p>532,1</text:p>
          </table:table-cell>
          <table:table-cell office:value-type="float" office:value="491.344222" table:style-name="ce20">
            <text:p>491,3</text:p>
          </table:table-cell>
          <table:table-cell office:value-type="float" office:value="535.8895" table:style-name="ce20">
            <text:p>535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11.18315500000006" table:style-name="ce20">
            <text:p>711,2</text:p>
          </table:table-cell>
          <table:table-cell office:value-type="float" office:value="680.13677600000005" table:style-name="ce20">
            <text:p>680,1</text:p>
          </table:table-cell>
          <table:table-cell office:value-type="float" office:value="701.93579399999999" table:style-name="ce20">
            <text:p>701,9</text:p>
          </table:table-cell>
          <table:table-cell office:value-type="float" office:value="686.49214400000005" table:style-name="ce20">
            <text:p>686,5</text:p>
          </table:table-cell>
          <table:table-cell office:value-type="float" office:value="595.98735599999998" table:style-name="ce20">
            <text:p>596,0</text:p>
          </table:table-cell>
          <table:table-cell office:value-type="float" office:value="576.347893" table:style-name="ce20">
            <text:p>576,3</text:p>
          </table:table-cell>
          <table:table-cell office:value-type="float" office:value="634.22173899999996" table:style-name="ce20">
            <text:p>634,2</text:p>
          </table:table-cell>
          <table:table-cell office:value-type="float" office:value="707.272875" table:style-name="ce20">
            <text:p>707,3</text:p>
          </table:table-cell>
          <table:table-cell office:value-type="float" office:value="705.78503699999999" table:style-name="ce20">
            <text:p>705,8</text:p>
          </table:table-cell>
          <table:table-cell office:value-type="float" office:value="657.229512" table:style-name="ce20">
            <text:p>657,2</text:p>
          </table:table-cell>
          <table:table-cell office:value-type="float" office:value="699.57300999999995" table:style-name="ce20">
            <text:p>699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711.531508" table:style-name="ce20">
            <text:p>1.711,5</text:p>
          </table:table-cell>
          <table:table-cell office:value-type="float" office:value="1787.374712" table:style-name="ce20">
            <text:p>1.787,4</text:p>
          </table:table-cell>
          <table:table-cell office:value-type="float" office:value="1706.306018" table:style-name="ce20">
            <text:p>1.706,3</text:p>
          </table:table-cell>
          <table:table-cell office:value-type="float" office:value="1734.8389850000001" table:style-name="ce20">
            <text:p>1.734,8</text:p>
          </table:table-cell>
          <table:table-cell office:value-type="float" office:value="1602.482438" table:style-name="ce20">
            <text:p>1.602,5</text:p>
          </table:table-cell>
          <table:table-cell office:value-type="float" office:value="1644.4324899999999" table:style-name="ce20">
            <text:p>1.644,4</text:p>
          </table:table-cell>
          <table:table-cell office:value-type="float" office:value="1691.1121209999999" table:style-name="ce20">
            <text:p>1.691,1</text:p>
          </table:table-cell>
          <table:table-cell office:value-type="float" office:value="1744.8362589999999" table:style-name="ce20">
            <text:p>1.744,8</text:p>
          </table:table-cell>
          <table:table-cell office:value-type="float" office:value="1825.035723" table:style-name="ce20">
            <text:p>1.825,0</text:p>
          </table:table-cell>
          <table:table-cell office:value-type="float" office:value="1625.6404930000001" table:style-name="ce20">
            <text:p>1.625,6</text:p>
          </table:table-cell>
          <table:table-cell office:value-type="float" office:value="1885.3334600000001" table:style-name="ce20">
            <text:p>1.88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52.007518" table:style-name="ce20">
            <text:p>752,0</text:p>
          </table:table-cell>
          <table:table-cell office:value-type="float" office:value="736.71270500000003" table:style-name="ce20">
            <text:p>736,7</text:p>
          </table:table-cell>
          <table:table-cell office:value-type="float" office:value="628.09821899999997" table:style-name="ce20">
            <text:p>628,1</text:p>
          </table:table-cell>
          <table:table-cell office:value-type="float" office:value="680.63899700000002" table:style-name="ce20">
            <text:p>680,6</text:p>
          </table:table-cell>
          <table:table-cell office:value-type="float" office:value="616.91258400000004" table:style-name="ce20">
            <text:p>616,9</text:p>
          </table:table-cell>
          <table:table-cell office:value-type="float" office:value="629.70464600000003" table:style-name="ce20">
            <text:p>629,7</text:p>
          </table:table-cell>
          <table:table-cell office:value-type="float" office:value="666.69501400000001" table:style-name="ce20">
            <text:p>666,7</text:p>
          </table:table-cell>
          <table:table-cell office:value-type="float" office:value="734.98255600000005" table:style-name="ce20">
            <text:p>735,0</text:p>
          </table:table-cell>
          <table:table-cell office:value-type="float" office:value="805.61442899999997" table:style-name="ce20">
            <text:p>805,6</text:p>
          </table:table-cell>
          <table:table-cell office:value-type="float" office:value="685.16415199999994" table:style-name="ce20">
            <text:p>685,2</text:p>
          </table:table-cell>
          <table:table-cell office:value-type="float" office:value="750.40707999999995" table:style-name="ce20">
            <text:p>750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13.022627" table:style-name="ce20">
            <text:p>213,0</text:p>
          </table:table-cell>
          <table:table-cell office:value-type="float" office:value="232.146951" table:style-name="ce20">
            <text:p>232,1</text:p>
          </table:table-cell>
          <table:table-cell office:value-type="float" office:value="250.384263" table:style-name="ce20">
            <text:p>250,4</text:p>
          </table:table-cell>
          <table:table-cell office:value-type="float" office:value="257.77945599999998" table:style-name="ce20">
            <text:p>257,8</text:p>
          </table:table-cell>
          <table:table-cell office:value-type="float" office:value="219.09517" table:style-name="ce20">
            <text:p>219,1</text:p>
          </table:table-cell>
          <table:table-cell office:value-type="float" office:value="225.34817200000001" table:style-name="ce20">
            <text:p>225,3</text:p>
          </table:table-cell>
          <table:table-cell office:value-type="float" office:value="264.04376100000002" table:style-name="ce20">
            <text:p>264,0</text:p>
          </table:table-cell>
          <table:table-cell office:value-type="float" office:value="286.75310899999999" table:style-name="ce20">
            <text:p>286,8</text:p>
          </table:table-cell>
          <table:table-cell office:value-type="float" office:value="298.21308299999998" table:style-name="ce20">
            <text:p>298,2</text:p>
          </table:table-cell>
          <table:table-cell office:value-type="float" office:value="294.56145199999997" table:style-name="ce20">
            <text:p>294,6</text:p>
          </table:table-cell>
          <table:table-cell office:value-type="float" office:value="307.68382000000003" table:style-name="ce20">
            <text:p>30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447.45883" table:style-name="ce20">
            <text:p>2.447,5</text:p>
          </table:table-cell>
          <table:table-cell office:value-type="float" office:value="2354.864337" table:style-name="ce20">
            <text:p>2.354,9</text:p>
          </table:table-cell>
          <table:table-cell office:value-type="float" office:value="2340.561862" table:style-name="ce20">
            <text:p>2.340,6</text:p>
          </table:table-cell>
          <table:table-cell office:value-type="float" office:value="2316.789628" table:style-name="ce20">
            <text:p>2.316,8</text:p>
          </table:table-cell>
          <table:table-cell office:value-type="float" office:value="2300.7608500000001" table:style-name="ce20">
            <text:p>2.300,8</text:p>
          </table:table-cell>
          <table:table-cell office:value-type="float" office:value="2334.5539829999998" table:style-name="ce20">
            <text:p>2.334,6</text:p>
          </table:table-cell>
          <table:table-cell office:value-type="float" office:value="2430.691922" table:style-name="ce20">
            <text:p>2.430,7</text:p>
          </table:table-cell>
          <table:table-cell office:value-type="float" office:value="2564.2550110000002" table:style-name="ce20">
            <text:p>2.564,3</text:p>
          </table:table-cell>
          <table:table-cell office:value-type="float" office:value="2709.420858" table:style-name="ce20">
            <text:p>2.709,4</text:p>
          </table:table-cell>
          <table:table-cell office:value-type="float" office:value="2302.1753290000001" table:style-name="ce20">
            <text:p>2.302,2</text:p>
          </table:table-cell>
          <table:table-cell office:value-type="float" office:value="2591.0286999999998" table:style-name="ce20">
            <text:p>2.59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744.4824020000001" table:style-name="ce20">
            <text:p>2.744,5</text:p>
          </table:table-cell>
          <table:table-cell office:value-type="float" office:value="2555.2748620000002" table:style-name="ce20">
            <text:p>2.555,3</text:p>
          </table:table-cell>
          <table:table-cell office:value-type="float" office:value="2409.5385689999998" table:style-name="ce20">
            <text:p>2.409,5</text:p>
          </table:table-cell>
          <table:table-cell office:value-type="float" office:value="2514.371275" table:style-name="ce20">
            <text:p>2.514,4</text:p>
          </table:table-cell>
          <table:table-cell office:value-type="float" office:value="2182.5569529999998" table:style-name="ce20">
            <text:p>2.182,6</text:p>
          </table:table-cell>
          <table:table-cell office:value-type="float" office:value="2292.0602009999998" table:style-name="ce20">
            <text:p>2.292,1</text:p>
          </table:table-cell>
          <table:table-cell office:value-type="float" office:value="2436.8701689999998" table:style-name="ce20">
            <text:p>2.436,9</text:p>
          </table:table-cell>
          <table:table-cell office:value-type="float" office:value="2443.047435" table:style-name="ce20">
            <text:p>2.443,0</text:p>
          </table:table-cell>
          <table:table-cell office:value-type="float" office:value="2840.4756470000002" table:style-name="ce20">
            <text:p>2.840,5</text:p>
          </table:table-cell>
          <table:table-cell office:value-type="float" office:value="2555.081686" table:style-name="ce20">
            <text:p>2.555,1</text:p>
          </table:table-cell>
          <table:table-cell office:value-type="float" office:value="2879.3109599999998" table:style-name="ce20">
            <text:p>2.879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522.02855499999998" table:style-name="ce20">
            <text:p>522,0</text:p>
          </table:table-cell>
          <table:table-cell office:value-type="float" office:value="488.61506000000003" table:style-name="ce20">
            <text:p>488,6</text:p>
          </table:table-cell>
          <table:table-cell office:value-type="float" office:value="533.03909999999996" table:style-name="ce20">
            <text:p>533,0</text:p>
          </table:table-cell>
          <table:table-cell office:value-type="float" office:value="543.37608999999998" table:style-name="ce20">
            <text:p>543,4</text:p>
          </table:table-cell>
          <table:table-cell office:value-type="float" office:value="452.946888" table:style-name="ce20">
            <text:p>452,9</text:p>
          </table:table-cell>
          <table:table-cell office:value-type="float" office:value="470.29748000000001" table:style-name="ce20">
            <text:p>470,3</text:p>
          </table:table-cell>
          <table:table-cell office:value-type="float" office:value="520.00057500000003" table:style-name="ce20">
            <text:p>520,0</text:p>
          </table:table-cell>
          <table:table-cell office:value-type="float" office:value="524.28000399999996" table:style-name="ce20">
            <text:p>524,3</text:p>
          </table:table-cell>
          <table:table-cell office:value-type="float" office:value="575.31185300000004" table:style-name="ce20">
            <text:p>575,3</text:p>
          </table:table-cell>
          <table:table-cell office:value-type="float" office:value="541.32714799999997" table:style-name="ce20">
            <text:p>541,3</text:p>
          </table:table-cell>
          <table:table-cell office:value-type="float" office:value="566.82153000000005" table:style-name="ce20">
            <text:p>566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642.3613660000001" table:style-name="ce20">
            <text:p>1.642,4</text:p>
          </table:table-cell>
          <table:table-cell office:value-type="float" office:value="1528.422487" table:style-name="ce20">
            <text:p>1.528,4</text:p>
          </table:table-cell>
          <table:table-cell office:value-type="float" office:value="1520.941538" table:style-name="ce20">
            <text:p>1.520,9</text:p>
          </table:table-cell>
          <table:table-cell office:value-type="float" office:value="1240.03673" table:style-name="ce20">
            <text:p>1.240,0</text:p>
          </table:table-cell>
          <table:table-cell office:value-type="float" office:value="1182.017149" table:style-name="ce20">
            <text:p>1.182,0</text:p>
          </table:table-cell>
          <table:table-cell office:value-type="float" office:value="1137.179286" table:style-name="ce20">
            <text:p>1.137,2</text:p>
          </table:table-cell>
          <table:table-cell office:value-type="float" office:value="1609.8814540000001" table:style-name="ce20">
            <text:p>1.609,9</text:p>
          </table:table-cell>
          <table:table-cell office:value-type="float" office:value="1461.0949000000001" table:style-name="ce20">
            <text:p>1.461,1</text:p>
          </table:table-cell>
          <table:table-cell office:value-type="float" office:value="1455.992021" table:style-name="ce20">
            <text:p>1.456,0</text:p>
          </table:table-cell>
          <table:table-cell office:value-type="float" office:value="1423.463489" table:style-name="ce20">
            <text:p>1.423,5</text:p>
          </table:table-cell>
          <table:table-cell office:value-type="float" office:value="1749.05717" table:style-name="ce20">
            <text:p>1.749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169.1205100000002" table:style-name="ce20">
            <text:p>3.169,1</text:p>
          </table:table-cell>
          <table:table-cell office:value-type="float" office:value="3103.8012020000001" table:style-name="ce20">
            <text:p>3.103,8</text:p>
          </table:table-cell>
          <table:table-cell office:value-type="float" office:value="2987.5667229999999" table:style-name="ce20">
            <text:p>2.987,6</text:p>
          </table:table-cell>
          <table:table-cell office:value-type="float" office:value="3038.5769919999998" table:style-name="ce20">
            <text:p>3.038,6</text:p>
          </table:table-cell>
          <table:table-cell office:value-type="float" office:value="2885.3972349999999" table:style-name="ce20">
            <text:p>2.885,4</text:p>
          </table:table-cell>
          <table:table-cell office:value-type="float" office:value="2909.946316" table:style-name="ce20">
            <text:p>2.909,9</text:p>
          </table:table-cell>
          <table:table-cell office:value-type="float" office:value="2939.8475349999999" table:style-name="ce20">
            <text:p>2.939,8</text:p>
          </table:table-cell>
          <table:table-cell office:value-type="float" office:value="3176.832261" table:style-name="ce20">
            <text:p>3.176,8</text:p>
          </table:table-cell>
          <table:table-cell office:value-type="float" office:value="3293.9986180000001" table:style-name="ce20">
            <text:p>3.294,0</text:p>
          </table:table-cell>
          <table:table-cell office:value-type="float" office:value="2957.7089270000001" table:style-name="ce20">
            <text:p>2.957,7</text:p>
          </table:table-cell>
          <table:table-cell office:value-type="float" office:value="3355.1912600000001" table:style-name="ce20">
            <text:p>3.355,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424.7762580000001" table:style-name="ce24">
            <text:p>1.424,8</text:p>
          </table:table-cell>
          <table:table-cell office:value-type="float" office:value="1466.8881280000001" table:style-name="ce24">
            <text:p>1.466,9</text:p>
          </table:table-cell>
          <table:table-cell office:value-type="float" office:value="1450.5288169999999" table:style-name="ce24">
            <text:p>1.450,5</text:p>
          </table:table-cell>
          <table:table-cell office:value-type="float" office:value="1431.3438839999999" table:style-name="ce24">
            <text:p>1.431,3</text:p>
          </table:table-cell>
          <table:table-cell office:value-type="float" office:value="1432.6083040000001" table:style-name="ce24">
            <text:p>1.432,6</text:p>
          </table:table-cell>
          <table:table-cell office:value-type="float" office:value="1377.425999" table:style-name="ce24">
            <text:p>1.377,4</text:p>
          </table:table-cell>
          <table:table-cell office:value-type="float" office:value="1323.081639" table:style-name="ce24">
            <text:p>1.323,1</text:p>
          </table:table-cell>
          <table:table-cell office:value-type="float" office:value="1295.531563" table:style-name="ce24">
            <text:p>1.295,5</text:p>
          </table:table-cell>
          <table:table-cell office:value-type="float" office:value="1428.8334580000001" table:style-name="ce24">
            <text:p>1.428,8</text:p>
          </table:table-cell>
          <table:table-cell office:value-type="float" office:value="1487.74341" table:style-name="ce24">
            <text:p>1.487,7</text:p>
          </table:table-cell>
          <table:table-cell office:value-type="float" office:value="1483.2194999999999" table:style-name="ce24">
            <text:p>1.483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467.6247659999999" table:style-name="ce20">
            <text:p>5.467,6</text:p>
          </table:table-cell>
          <table:table-cell office:value-type="float" office:value="5685.972589" table:style-name="ce20">
            <text:p>5.686,0</text:p>
          </table:table-cell>
          <table:table-cell office:value-type="float" office:value="5664.8166030000002" table:style-name="ce20">
            <text:p>5.664,8</text:p>
          </table:table-cell>
          <table:table-cell office:value-type="float" office:value="5778.8627649999999" table:style-name="ce20">
            <text:p>5.778,9</text:p>
          </table:table-cell>
          <table:table-cell office:value-type="float" office:value="5214.7378920000001" table:style-name="ce20">
            <text:p>5.214,7</text:p>
          </table:table-cell>
          <table:table-cell office:value-type="float" office:value="5244.7156539999996" table:style-name="ce20">
            <text:p>5.244,7</text:p>
          </table:table-cell>
          <table:table-cell office:value-type="float" office:value="5830.511117" table:style-name="ce20">
            <text:p>5.830,5</text:p>
          </table:table-cell>
          <table:table-cell office:value-type="float" office:value="5992.6181150000002" table:style-name="ce20">
            <text:p>5.992,6</text:p>
          </table:table-cell>
          <table:table-cell office:value-type="float" office:value="6103.7383959999997" table:style-name="ce20">
            <text:p>6.103,7</text:p>
          </table:table-cell>
          <table:table-cell office:value-type="float" office:value="6050.5336470000002" table:style-name="ce20">
            <text:p>6.050,5</text:p>
          </table:table-cell>
          <table:table-cell office:value-type="float" office:value="5790.7170400000014" table:style-name="ce20">
            <text:p>5.790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128.7518440000003" table:style-name="ce20">
            <text:p>7.128,8</text:p>
          </table:table-cell>
          <table:table-cell office:value-type="float" office:value="6973.2663540000003" table:style-name="ce20">
            <text:p>6.973,3</text:p>
          </table:table-cell>
          <table:table-cell office:value-type="float" office:value="7639.6596390000004" table:style-name="ce20">
            <text:p>7.639,7</text:p>
          </table:table-cell>
          <table:table-cell office:value-type="float" office:value="7642.2316719999999" table:style-name="ce20">
            <text:p>7.642,2</text:p>
          </table:table-cell>
          <table:table-cell office:value-type="float" office:value="6975.6585969999996" table:style-name="ce20">
            <text:p>6.975,7</text:p>
          </table:table-cell>
          <table:table-cell office:value-type="float" office:value="7109.385303" table:style-name="ce20">
            <text:p>7.109,4</text:p>
          </table:table-cell>
          <table:table-cell office:value-type="float" office:value="7906.3659449999996" table:style-name="ce20">
            <text:p>7.906,4</text:p>
          </table:table-cell>
          <table:table-cell office:value-type="float" office:value="8155.0185179999999" table:style-name="ce20">
            <text:p>8.155,0</text:p>
          </table:table-cell>
          <table:table-cell office:value-type="float" office:value="8759.0530209999997" table:style-name="ce20">
            <text:p>8.759,1</text:p>
          </table:table-cell>
          <table:table-cell office:value-type="float" office:value="8160.0008420000004" table:style-name="ce20">
            <text:p>8.160,0</text:p>
          </table:table-cell>
          <table:table-cell office:value-type="float" office:value="8302.4024800000007" table:style-name="ce20">
            <text:p>8.302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4714.9223549999997" table:style-name="ce20">
            <text:p>4.714,9</text:p>
          </table:table-cell>
          <table:table-cell office:value-type="float" office:value="4910.7915750000002" table:style-name="ce20">
            <text:p>4.910,8</text:p>
          </table:table-cell>
          <table:table-cell office:value-type="float" office:value="5007.2005349999999" table:style-name="ce20">
            <text:p>5.007,2</text:p>
          </table:table-cell>
          <table:table-cell office:value-type="float" office:value="5027.37673" table:style-name="ce20">
            <text:p>5.027,4</text:p>
          </table:table-cell>
          <table:table-cell office:value-type="float" office:value="4686.8621409999996" table:style-name="ce20">
            <text:p>4.686,9</text:p>
          </table:table-cell>
          <table:table-cell office:value-type="float" office:value="4686.0484150000002" table:style-name="ce20">
            <text:p>4.686,0</text:p>
          </table:table-cell>
          <table:table-cell office:value-type="float" office:value="4952.1823709999999" table:style-name="ce20">
            <text:p>4.952,2</text:p>
          </table:table-cell>
          <table:table-cell office:value-type="float" office:value="5063.4971869999999" table:style-name="ce20">
            <text:p>5.063,5</text:p>
          </table:table-cell>
          <table:table-cell office:value-type="float" office:value="5343.5141809999996" table:style-name="ce20">
            <text:p>5.343,5</text:p>
          </table:table-cell>
          <table:table-cell office:value-type="float" office:value="4973.3961369999997" table:style-name="ce20">
            <text:p>4.973,4</text:p>
          </table:table-cell>
          <table:table-cell office:value-type="float" office:value="5382.8255799999997" table:style-name="ce20">
            <text:p>5.382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2915.258066" table:style-name="ce20">
            <text:p>12.915,3</text:p>
          </table:table-cell>
          <table:table-cell office:value-type="float" office:value="12466.725732000001" table:style-name="ce20">
            <text:p>12.466,7</text:p>
          </table:table-cell>
          <table:table-cell office:value-type="float" office:value="12120.659091" table:style-name="ce20">
            <text:p>12.120,7</text:p>
          </table:table-cell>
          <table:table-cell office:value-type="float" office:value="12022.913052" table:style-name="ce20">
            <text:p>12.022,9</text:p>
          </table:table-cell>
          <table:table-cell office:value-type="float" office:value="11272.295133" table:style-name="ce20">
            <text:p>11.272,3</text:p>
          </table:table-cell>
          <table:table-cell office:value-type="float" office:value="11376.516083" table:style-name="ce20">
            <text:p>11.376,5</text:p>
          </table:table-cell>
          <table:table-cell office:value-type="float" office:value="12191.112069000001" table:style-name="ce20">
            <text:p>12.191,1</text:p>
          </table:table-cell>
          <table:table-cell office:value-type="float" office:value="12486.776839" table:style-name="ce20">
            <text:p>12.486,8</text:p>
          </table:table-cell>
          <table:table-cell office:value-type="float" office:value="13407.859967" table:style-name="ce20">
            <text:p>13.407,9</text:p>
          </table:table-cell>
          <table:table-cell office:value-type="float" office:value="12247.225592999999" table:style-name="ce20">
            <text:p>12.247,2</text:p>
          </table:table-cell>
          <table:table-cell office:value-type="float" office:value="13682.720020000001" table:style-name="ce20">
            <text:p>13.682,7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0226.557026999999" table:style-name="ce29">
            <text:p>30.226,6</text:p>
          </table:table-cell>
          <table:table-cell office:value-type="float" office:value="30036.756251999999" table:style-name="ce29">
            <text:p>30.036,8</text:p>
          </table:table-cell>
          <table:table-cell office:value-type="float" office:value="30432.335866000001" table:style-name="ce29">
            <text:p>30.432,3</text:p>
          </table:table-cell>
          <table:table-cell office:value-type="float" office:value="30471.384219" table:style-name="ce29">
            <text:p>30.471,4</text:p>
          </table:table-cell>
          <table:table-cell office:value-type="float" office:value="28149.553763" table:style-name="ce29">
            <text:p>28.149,6</text:p>
          </table:table-cell>
          <table:table-cell office:value-type="float" office:value="28416.665455999999" table:style-name="ce29">
            <text:p>28.416,7</text:p>
          </table:table-cell>
          <table:table-cell office:value-type="float" office:value="30880.171503000001" table:style-name="ce29">
            <text:p>30.880,2</text:p>
          </table:table-cell>
          <table:table-cell office:value-type="float" office:value="31697.910661000002" table:style-name="ce29">
            <text:p>31.697,9</text:p>
          </table:table-cell>
          <table:table-cell office:value-type="float" office:value="33614.165569999997" table:style-name="ce29">
            <text:p>33.614,2</text:p>
          </table:table-cell>
          <table:table-cell office:value-type="float" office:value="31431.156220000001" table:style-name="ce29">
            <text:p>31.431,2</text:p>
          </table:table-cell>
          <table:table-cell office:value-type="float" office:value="33158.665130000001" table:style-name="ce29">
            <text:p>33.158,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1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19 - Valore aggiunto agricoltura, silvicoltura e pesca, per regione e ripartizione geografica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648.88141746" table:style-name="ce20">
            <text:p>1.648,9</text:p>
          </table:table-cell>
          <table:table-cell office:value-type="float" office:value="1713.3546575" table:style-name="ce20">
            <text:p>1.713,4</text:p>
          </table:table-cell>
          <table:table-cell office:value-type="float" office:value="1660.1132905500001" table:style-name="ce20">
            <text:p>1.660,1</text:p>
          </table:table-cell>
          <table:table-cell office:value-type="float" office:value="1664.4241175300001" table:style-name="ce20">
            <text:p>1.664,4</text:p>
          </table:table-cell>
          <table:table-cell office:value-type="float" office:value="1643.13172315" table:style-name="ce20">
            <text:p>1.643,1</text:p>
          </table:table-cell>
          <table:table-cell office:value-type="float" office:value="1681.756075" table:style-name="ce20">
            <text:p>1.681,8</text:p>
          </table:table-cell>
          <table:table-cell office:value-type="float" office:value="1725.4263157400001" table:style-name="ce20">
            <text:p>1.725,4</text:p>
          </table:table-cell>
          <table:table-cell office:value-type="float" office:value="1749.5939768799999" table:style-name="ce20">
            <text:p>1.749,6</text:p>
          </table:table-cell>
          <table:table-cell office:value-type="float" office:value="1790.71177685" table:style-name="ce20">
            <text:p>1.790,7</text:p>
          </table:table-cell>
          <table:table-cell office:value-type="float" office:value="1818.46286237" table:style-name="ce20">
            <text:p>1.818,5</text:p>
          </table:table-cell>
          <table:table-cell office:value-type="float" office:value="1773.2005365800001" table:style-name="ce20">
            <text:p>1.773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52.243007329999998" table:style-name="ce20">
            <text:p>52,2</text:p>
          </table:table-cell>
          <table:table-cell office:value-type="float" office:value="52.32284525" table:style-name="ce20">
            <text:p>52,3</text:p>
          </table:table-cell>
          <table:table-cell office:value-type="float" office:value="57.38737338" table:style-name="ce20">
            <text:p>57,4</text:p>
          </table:table-cell>
          <table:table-cell office:value-type="float" office:value="55.371871939999998" table:style-name="ce20">
            <text:p>55,4</text:p>
          </table:table-cell>
          <table:table-cell office:value-type="float" office:value="54.818082390000001" table:style-name="ce20">
            <text:p>54,8</text:p>
          </table:table-cell>
          <table:table-cell office:value-type="float" office:value="55.719247000000003" table:style-name="ce20">
            <text:p>55,7</text:p>
          </table:table-cell>
          <table:table-cell office:value-type="float" office:value="52.737788870000003" table:style-name="ce20">
            <text:p>52,7</text:p>
          </table:table-cell>
          <table:table-cell office:value-type="float" office:value="52.608223150000001" table:style-name="ce20">
            <text:p>52,6</text:p>
          </table:table-cell>
          <table:table-cell office:value-type="float" office:value="54.035971349999997" table:style-name="ce20">
            <text:p>54,0</text:p>
          </table:table-cell>
          <table:table-cell office:value-type="float" office:value="53.969529719999997" table:style-name="ce20">
            <text:p>54,0</text:p>
          </table:table-cell>
          <table:table-cell office:value-type="float" office:value="54.773018639999997" table:style-name="ce20">
            <text:p>54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681.5783358899998" table:style-name="ce20">
            <text:p>2.681,6</text:p>
          </table:table-cell>
          <table:table-cell office:value-type="float" office:value="2700.9704283199999" table:style-name="ce20">
            <text:p>2.701,0</text:p>
          </table:table-cell>
          <table:table-cell office:value-type="float" office:value="2784.3170430300001" table:style-name="ce20">
            <text:p>2.784,3</text:p>
          </table:table-cell>
          <table:table-cell office:value-type="float" office:value="2909.9351438899998" table:style-name="ce20">
            <text:p>2.909,9</text:p>
          </table:table-cell>
          <table:table-cell office:value-type="float" office:value="2932.4540654399998" table:style-name="ce20">
            <text:p>2.932,5</text:p>
          </table:table-cell>
          <table:table-cell office:value-type="float" office:value="2978.4389999999999" table:style-name="ce20">
            <text:p>2.978,4</text:p>
          </table:table-cell>
          <table:table-cell office:value-type="float" office:value="3069.8200272600002" table:style-name="ce20">
            <text:p>3.069,8</text:p>
          </table:table-cell>
          <table:table-cell office:value-type="float" office:value="3098.4530118100001" table:style-name="ce20">
            <text:p>3.098,5</text:p>
          </table:table-cell>
          <table:table-cell office:value-type="float" office:value="3035.8704577899998" table:style-name="ce20">
            <text:p>3.035,9</text:p>
          </table:table-cell>
          <table:table-cell office:value-type="float" office:value="3125.7629252900001" table:style-name="ce20">
            <text:p>3.125,8</text:p>
          </table:table-cell>
          <table:table-cell office:value-type="float" office:value="3105.5346563500002" table:style-name="ce20">
            <text:p>3.105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063.0608302999999" table:style-name="ce20">
            <text:p>1.063,1</text:p>
          </table:table-cell>
          <table:table-cell office:value-type="float" office:value="1113.7513771500001" table:style-name="ce20">
            <text:p>1.113,8</text:p>
          </table:table-cell>
          <table:table-cell office:value-type="float" office:value="1201.3428265800001" table:style-name="ce20">
            <text:p>1.201,3</text:p>
          </table:table-cell>
          <table:table-cell office:value-type="float" office:value="1265.59696639" table:style-name="ce20">
            <text:p>1.265,6</text:p>
          </table:table-cell>
          <table:table-cell office:value-type="float" office:value="1317.8837779200001" table:style-name="ce20">
            <text:p>1.317,9</text:p>
          </table:table-cell>
          <table:table-cell office:value-type="float" office:value="1315.6390819999999" table:style-name="ce20">
            <text:p>1.315,6</text:p>
          </table:table-cell>
          <table:table-cell office:value-type="float" office:value="1404.0121796400001" table:style-name="ce20">
            <text:p>1.404,0</text:p>
          </table:table-cell>
          <table:table-cell office:value-type="float" office:value="1361.30804274" table:style-name="ce20">
            <text:p>1.361,3</text:p>
          </table:table-cell>
          <table:table-cell office:value-type="float" office:value="1433.77346601" table:style-name="ce20">
            <text:p>1.433,8</text:p>
          </table:table-cell>
          <table:table-cell office:value-type="float" office:value="1463.24000578" table:style-name="ce20">
            <text:p>1.463,2</text:p>
          </table:table-cell>
          <table:table-cell office:value-type="float" office:value="1486.5560350999999" table:style-name="ce20">
            <text:p>1.486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513.9498903899998" table:style-name="ce20">
            <text:p>2.513,9</text:p>
          </table:table-cell>
          <table:table-cell office:value-type="float" office:value="2422.6908771799999" table:style-name="ce20">
            <text:p>2.422,7</text:p>
          </table:table-cell>
          <table:table-cell office:value-type="float" office:value="2471.3810652400002" table:style-name="ce20">
            <text:p>2.471,4</text:p>
          </table:table-cell>
          <table:table-cell office:value-type="float" office:value="2517.4905950900002" table:style-name="ce20">
            <text:p>2.517,5</text:p>
          </table:table-cell>
          <table:table-cell office:value-type="float" office:value="2477.4079513900001" table:style-name="ce20">
            <text:p>2.477,4</text:p>
          </table:table-cell>
          <table:table-cell office:value-type="float" office:value="2474.937852" table:style-name="ce20">
            <text:p>2.474,9</text:p>
          </table:table-cell>
          <table:table-cell office:value-type="float" office:value="2523.4104364" table:style-name="ce20">
            <text:p>2.523,4</text:p>
          </table:table-cell>
          <table:table-cell office:value-type="float" office:value="2345.34937924" table:style-name="ce20">
            <text:p>2.345,3</text:p>
          </table:table-cell>
          <table:table-cell office:value-type="float" office:value="2459.4114710399999" table:style-name="ce20">
            <text:p>2.459,4</text:p>
          </table:table-cell>
          <table:table-cell office:value-type="float" office:value="2472.87230357" table:style-name="ce20">
            <text:p>2.472,9</text:p>
          </table:table-cell>
          <table:table-cell office:value-type="float" office:value="2474.7356618499998" table:style-name="ce20">
            <text:p>2.474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496.72619723999998" table:style-name="ce20">
            <text:p>496,7</text:p>
          </table:table-cell>
          <table:table-cell office:value-type="float" office:value="484.89239117" table:style-name="ce20">
            <text:p>484,9</text:p>
          </table:table-cell>
          <table:table-cell office:value-type="float" office:value="530.75871192" table:style-name="ce20">
            <text:p>530,8</text:p>
          </table:table-cell>
          <table:table-cell office:value-type="float" office:value="480.34651558000002" table:style-name="ce20">
            <text:p>480,3</text:p>
          </table:table-cell>
          <table:table-cell office:value-type="float" office:value="440.56043140999998" table:style-name="ce20">
            <text:p>440,6</text:p>
          </table:table-cell>
          <table:table-cell office:value-type="float" office:value="439.58736399999998" table:style-name="ce20">
            <text:p>439,6</text:p>
          </table:table-cell>
          <table:table-cell office:value-type="float" office:value="474.41774114999998" table:style-name="ce20">
            <text:p>474,4</text:p>
          </table:table-cell>
          <table:table-cell office:value-type="float" office:value="488.82887018999998" table:style-name="ce20">
            <text:p>488,8</text:p>
          </table:table-cell>
          <table:table-cell office:value-type="float" office:value="468.39772319999997" table:style-name="ce20">
            <text:p>468,4</text:p>
          </table:table-cell>
          <table:table-cell office:value-type="float" office:value="480.29017618" table:style-name="ce20">
            <text:p>480,3</text:p>
          </table:table-cell>
          <table:table-cell office:value-type="float" office:value="552.86250971000004" table:style-name="ce20">
            <text:p>55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01.93252086999996" table:style-name="ce20">
            <text:p>601,9</text:p>
          </table:table-cell>
          <table:table-cell office:value-type="float" office:value="599.64235638000002" table:style-name="ce20">
            <text:p>599,6</text:p>
          </table:table-cell>
          <table:table-cell office:value-type="float" office:value="598.58101019000003" table:style-name="ce20">
            <text:p>598,6</text:p>
          </table:table-cell>
          <table:table-cell office:value-type="float" office:value="574.25356670999997" table:style-name="ce20">
            <text:p>574,3</text:p>
          </table:table-cell>
          <table:table-cell office:value-type="float" office:value="550.10948240000005" table:style-name="ce20">
            <text:p>550,1</text:p>
          </table:table-cell>
          <table:table-cell office:value-type="float" office:value="528.801332" table:style-name="ce20">
            <text:p>528,8</text:p>
          </table:table-cell>
          <table:table-cell office:value-type="float" office:value="530.29504483999995" table:style-name="ce20">
            <text:p>530,3</text:p>
          </table:table-cell>
          <table:table-cell office:value-type="float" office:value="514.21241020000002" table:style-name="ce20">
            <text:p>514,2</text:p>
          </table:table-cell>
          <table:table-cell office:value-type="float" office:value="514.24334140999997" table:style-name="ce20">
            <text:p>514,2</text:p>
          </table:table-cell>
          <table:table-cell office:value-type="float" office:value="486.56862912000003" table:style-name="ce20">
            <text:p>486,6</text:p>
          </table:table-cell>
          <table:table-cell office:value-type="float" office:value="506.21913021" table:style-name="ce20">
            <text:p>506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686.4719888300001" table:style-name="ce20">
            <text:p>2.686,5</text:p>
          </table:table-cell>
          <table:table-cell office:value-type="float" office:value="2642.6797618300002" table:style-name="ce20">
            <text:p>2.642,7</text:p>
          </table:table-cell>
          <table:table-cell office:value-type="float" office:value="2654.7862978399999" table:style-name="ce20">
            <text:p>2.654,8</text:p>
          </table:table-cell>
          <table:table-cell office:value-type="float" office:value="2744.8737188999999" table:style-name="ce20">
            <text:p>2.744,9</text:p>
          </table:table-cell>
          <table:table-cell office:value-type="float" office:value="2899.8092207" table:style-name="ce20">
            <text:p>2.899,8</text:p>
          </table:table-cell>
          <table:table-cell office:value-type="float" office:value="2879.2210049999999" table:style-name="ce20">
            <text:p>2.879,2</text:p>
          </table:table-cell>
          <table:table-cell office:value-type="float" office:value="3157.2127181699998" table:style-name="ce20">
            <text:p>3.157,2</text:p>
          </table:table-cell>
          <table:table-cell office:value-type="float" office:value="3009.3545225299999" table:style-name="ce20">
            <text:p>3.009,4</text:p>
          </table:table-cell>
          <table:table-cell office:value-type="float" office:value="3099.0235637999999" table:style-name="ce20">
            <text:p>3.099,0</text:p>
          </table:table-cell>
          <table:table-cell office:value-type="float" office:value="3217.5059617100001" table:style-name="ce20">
            <text:p>3.217,5</text:p>
          </table:table-cell>
          <table:table-cell office:value-type="float" office:value="3186.4800509800002" table:style-name="ce20">
            <text:p>3.186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985.05479169" table:style-name="ce20">
            <text:p>1.985,1</text:p>
          </table:table-cell>
          <table:table-cell office:value-type="float" office:value="2050.1571365300001" table:style-name="ce20">
            <text:p>2.050,2</text:p>
          </table:table-cell>
          <table:table-cell office:value-type="float" office:value="2068.5392701599999" table:style-name="ce20">
            <text:p>2.068,5</text:p>
          </table:table-cell>
          <table:table-cell office:value-type="float" office:value="2119.8858615200002" table:style-name="ce20">
            <text:p>2.119,9</text:p>
          </table:table-cell>
          <table:table-cell office:value-type="float" office:value="2045.57436405" table:style-name="ce20">
            <text:p>2.045,6</text:p>
          </table:table-cell>
          <table:table-cell office:value-type="float" office:value="2022.2183110000001" table:style-name="ce20">
            <text:p>2.022,2</text:p>
          </table:table-cell>
          <table:table-cell office:value-type="float" office:value="2004.4701661700001" table:style-name="ce20">
            <text:p>2.004,5</text:p>
          </table:table-cell>
          <table:table-cell office:value-type="float" office:value="1920.2880641300001" table:style-name="ce20">
            <text:p>1.920,3</text:p>
          </table:table-cell>
          <table:table-cell office:value-type="float" office:value="1987.5715002500001" table:style-name="ce20">
            <text:p>1.987,6</text:p>
          </table:table-cell>
          <table:table-cell office:value-type="float" office:value="1937.6262799000001" table:style-name="ce20">
            <text:p>1.937,6</text:p>
          </table:table-cell>
          <table:table-cell office:value-type="float" office:value="1996.85446589" table:style-name="ce20">
            <text:p>1.996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00.70811680000003" table:style-name="ce20">
            <text:p>400,7</text:p>
          </table:table-cell>
          <table:table-cell office:value-type="float" office:value="420.37298986000002" table:style-name="ce20">
            <text:p>420,4</text:p>
          </table:table-cell>
          <table:table-cell office:value-type="float" office:value="430.03837584000001" table:style-name="ce20">
            <text:p>430,0</text:p>
          </table:table-cell>
          <table:table-cell office:value-type="float" office:value="417.32645011" table:style-name="ce20">
            <text:p>417,3</text:p>
          </table:table-cell>
          <table:table-cell office:value-type="float" office:value="439.33359478" table:style-name="ce20">
            <text:p>439,3</text:p>
          </table:table-cell>
          <table:table-cell office:value-type="float" office:value="443.04972099999998" table:style-name="ce20">
            <text:p>443,0</text:p>
          </table:table-cell>
          <table:table-cell office:value-type="float" office:value="442.21897260999998" table:style-name="ce20">
            <text:p>442,2</text:p>
          </table:table-cell>
          <table:table-cell office:value-type="float" office:value="407.83895705999998" table:style-name="ce20">
            <text:p>407,8</text:p>
          </table:table-cell>
          <table:table-cell office:value-type="float" office:value="411.55356583999998" table:style-name="ce20">
            <text:p>411,6</text:p>
          </table:table-cell>
          <table:table-cell office:value-type="float" office:value="398.67192419999998" table:style-name="ce20">
            <text:p>398,7</text:p>
          </table:table-cell>
          <table:table-cell office:value-type="float" office:value="435.15792011000002" table:style-name="ce20">
            <text:p>43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03.04587764999997" table:style-name="ce20">
            <text:p>703,0</text:p>
          </table:table-cell>
          <table:table-cell office:value-type="float" office:value="674.44168530000002" table:style-name="ce20">
            <text:p>674,4</text:p>
          </table:table-cell>
          <table:table-cell office:value-type="float" office:value="645.11316750000003" table:style-name="ce20">
            <text:p>645,1</text:p>
          </table:table-cell>
          <table:table-cell office:value-type="float" office:value="648.52079802000003" table:style-name="ce20">
            <text:p>648,5</text:p>
          </table:table-cell>
          <table:table-cell office:value-type="float" office:value="586.82923244999995" table:style-name="ce20">
            <text:p>586,8</text:p>
          </table:table-cell>
          <table:table-cell office:value-type="float" office:value="576.347893" table:style-name="ce20">
            <text:p>576,3</text:p>
          </table:table-cell>
          <table:table-cell office:value-type="float" office:value="577.86598259000004" table:style-name="ce20">
            <text:p>577,9</text:p>
          </table:table-cell>
          <table:table-cell office:value-type="float" office:value="616.33359771999994" table:style-name="ce20">
            <text:p>616,3</text:p>
          </table:table-cell>
          <table:table-cell office:value-type="float" office:value="589.89359958" table:style-name="ce20">
            <text:p>589,9</text:p>
          </table:table-cell>
          <table:table-cell office:value-type="float" office:value="565.33592495000005" table:style-name="ce20">
            <text:p>565,3</text:p>
          </table:table-cell>
          <table:table-cell office:value-type="float" office:value="590.10049028000003" table:style-name="ce20">
            <text:p>59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572.1310156" table:style-name="ce20">
            <text:p>1.572,1</text:p>
          </table:table-cell>
          <table:table-cell office:value-type="float" office:value="1660.89254751" table:style-name="ce20">
            <text:p>1.660,9</text:p>
          </table:table-cell>
          <table:table-cell office:value-type="float" office:value="1630.3956005499999" table:style-name="ce20">
            <text:p>1.630,4</text:p>
          </table:table-cell>
          <table:table-cell office:value-type="float" office:value="1661.6184990300001" table:style-name="ce20">
            <text:p>1.661,6</text:p>
          </table:table-cell>
          <table:table-cell office:value-type="float" office:value="1602.7155592199999" table:style-name="ce20">
            <text:p>1.602,7</text:p>
          </table:table-cell>
          <table:table-cell office:value-type="float" office:value="1644.4324899999999" table:style-name="ce20">
            <text:p>1.644,4</text:p>
          </table:table-cell>
          <table:table-cell office:value-type="float" office:value="1637.97622748" table:style-name="ce20">
            <text:p>1.638,0</text:p>
          </table:table-cell>
          <table:table-cell office:value-type="float" office:value="1621.4601030199999" table:style-name="ce20">
            <text:p>1.621,5</text:p>
          </table:table-cell>
          <table:table-cell office:value-type="float" office:value="1600.8804978600001" table:style-name="ce20">
            <text:p>1.600,9</text:p>
          </table:table-cell>
          <table:table-cell office:value-type="float" office:value="1464.4316001899999" table:style-name="ce20">
            <text:p>1.464,4</text:p>
          </table:table-cell>
          <table:table-cell office:value-type="float" office:value="1593.74021816" table:style-name="ce20">
            <text:p>1.593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07.11997342999996" table:style-name="ce20">
            <text:p>707,1</text:p>
          </table:table-cell>
          <table:table-cell office:value-type="float" office:value="674.49058312" table:style-name="ce20">
            <text:p>674,5</text:p>
          </table:table-cell>
          <table:table-cell office:value-type="float" office:value="579.50345397000001" table:style-name="ce20">
            <text:p>579,5</text:p>
          </table:table-cell>
          <table:table-cell office:value-type="float" office:value="642.57270066000001" table:style-name="ce20">
            <text:p>642,6</text:p>
          </table:table-cell>
          <table:table-cell office:value-type="float" office:value="614.65443703000005" table:style-name="ce20">
            <text:p>614,7</text:p>
          </table:table-cell>
          <table:table-cell office:value-type="float" office:value="629.70464600000003" table:style-name="ce20">
            <text:p>629,7</text:p>
          </table:table-cell>
          <table:table-cell office:value-type="float" office:value="611.28842012999996" table:style-name="ce20">
            <text:p>611,3</text:p>
          </table:table-cell>
          <table:table-cell office:value-type="float" office:value="624.75607262000005" table:style-name="ce20">
            <text:p>624,8</text:p>
          </table:table-cell>
          <table:table-cell office:value-type="float" office:value="645.04697920000001" table:style-name="ce20">
            <text:p>645,0</text:p>
          </table:table-cell>
          <table:table-cell office:value-type="float" office:value="604.24348384999996" table:style-name="ce20">
            <text:p>604,2</text:p>
          </table:table-cell>
          <table:table-cell office:value-type="float" office:value="621.82622065999999" table:style-name="ce20">
            <text:p>62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17.04818058000001" table:style-name="ce20">
            <text:p>217,0</text:p>
          </table:table-cell>
          <table:table-cell office:value-type="float" office:value="224.54610697000001" table:style-name="ce20">
            <text:p>224,5</text:p>
          </table:table-cell>
          <table:table-cell office:value-type="float" office:value="220.93344066" table:style-name="ce20">
            <text:p>220,9</text:p>
          </table:table-cell>
          <table:table-cell office:value-type="float" office:value="234.68209845999999" table:style-name="ce20">
            <text:p>234,7</text:p>
          </table:table-cell>
          <table:table-cell office:value-type="float" office:value="215.37113095000001" table:style-name="ce20">
            <text:p>215,4</text:p>
          </table:table-cell>
          <table:table-cell office:value-type="float" office:value="225.34817200000001" table:style-name="ce20">
            <text:p>225,3</text:p>
          </table:table-cell>
          <table:table-cell office:value-type="float" office:value="231.45615068999999" table:style-name="ce20">
            <text:p>231,5</text:p>
          </table:table-cell>
          <table:table-cell office:value-type="float" office:value="241.94150124000001" table:style-name="ce20">
            <text:p>241,9</text:p>
          </table:table-cell>
          <table:table-cell office:value-type="float" office:value="240.6894886" table:style-name="ce20">
            <text:p>240,7</text:p>
          </table:table-cell>
          <table:table-cell office:value-type="float" office:value="242.63360370999999" table:style-name="ce20">
            <text:p>242,6</text:p>
          </table:table-cell>
          <table:table-cell office:value-type="float" office:value="252.79492966999999" table:style-name="ce20">
            <text:p>252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342.2187195000001" table:style-name="ce20">
            <text:p>2.342,2</text:p>
          </table:table-cell>
          <table:table-cell office:value-type="float" office:value="2285.9230972199998" table:style-name="ce20">
            <text:p>2.285,9</text:p>
          </table:table-cell>
          <table:table-cell office:value-type="float" office:value="2349.33628512" table:style-name="ce20">
            <text:p>2.349,3</text:p>
          </table:table-cell>
          <table:table-cell office:value-type="float" office:value="2342.8091440899998" table:style-name="ce20">
            <text:p>2.342,8</text:p>
          </table:table-cell>
          <table:table-cell office:value-type="float" office:value="2360.7229883099999" table:style-name="ce20">
            <text:p>2.360,7</text:p>
          </table:table-cell>
          <table:table-cell office:value-type="float" office:value="2334.5539829999998" table:style-name="ce20">
            <text:p>2.334,6</text:p>
          </table:table-cell>
          <table:table-cell office:value-type="float" office:value="2371.43545963" table:style-name="ce20">
            <text:p>2.371,4</text:p>
          </table:table-cell>
          <table:table-cell office:value-type="float" office:value="2312.8376355999999" table:style-name="ce20">
            <text:p>2.312,8</text:p>
          </table:table-cell>
          <table:table-cell office:value-type="float" office:value="2260.9032599699999" table:style-name="ce20">
            <text:p>2.260,9</text:p>
          </table:table-cell>
          <table:table-cell office:value-type="float" office:value="2009.6371330100001" table:style-name="ce20">
            <text:p>2.009,6</text:p>
          </table:table-cell>
          <table:table-cell office:value-type="float" office:value="2189.8342058799999" table:style-name="ce20">
            <text:p>2.18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622.0902023200001" table:style-name="ce20">
            <text:p>2.622,1</text:p>
          </table:table-cell>
          <table:table-cell office:value-type="float" office:value="2455.8151759000002" table:style-name="ce20">
            <text:p>2.455,8</text:p>
          </table:table-cell>
          <table:table-cell office:value-type="float" office:value="2324.74355234" table:style-name="ce20">
            <text:p>2.324,7</text:p>
          </table:table-cell>
          <table:table-cell office:value-type="float" office:value="2479.12534938" table:style-name="ce20">
            <text:p>2.479,1</text:p>
          </table:table-cell>
          <table:table-cell office:value-type="float" office:value="2242.0000464999998" table:style-name="ce20">
            <text:p>2.242,0</text:p>
          </table:table-cell>
          <table:table-cell office:value-type="float" office:value="2292.0602009999998" table:style-name="ce20">
            <text:p>2.292,1</text:p>
          </table:table-cell>
          <table:table-cell office:value-type="float" office:value="2235.3574739999999" table:style-name="ce20">
            <text:p>2.235,4</text:p>
          </table:table-cell>
          <table:table-cell office:value-type="float" office:value="2102.4271865300002" table:style-name="ce20">
            <text:p>2.102,4</text:p>
          </table:table-cell>
          <table:table-cell office:value-type="float" office:value="2319.8308248899998" table:style-name="ce20">
            <text:p>2.319,8</text:p>
          </table:table-cell>
          <table:table-cell office:value-type="float" office:value="2121.4316067700001" table:style-name="ce20">
            <text:p>2.121,4</text:p>
          </table:table-cell>
          <table:table-cell office:value-type="float" office:value="2282.7464306900001" table:style-name="ce20">
            <text:p>2.28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546.19065007999995" table:style-name="ce20">
            <text:p>546,2</text:p>
          </table:table-cell>
          <table:table-cell office:value-type="float" office:value="494.01224502999997" table:style-name="ce20">
            <text:p>494,0</text:p>
          </table:table-cell>
          <table:table-cell office:value-type="float" office:value="501.22241936" table:style-name="ce20">
            <text:p>501,2</text:p>
          </table:table-cell>
          <table:table-cell office:value-type="float" office:value="507.58224028000001" table:style-name="ce20">
            <text:p>507,6</text:p>
          </table:table-cell>
          <table:table-cell office:value-type="float" office:value="449.01932119999998" table:style-name="ce20">
            <text:p>449,0</text:p>
          </table:table-cell>
          <table:table-cell office:value-type="float" office:value="470.29748000000001" table:style-name="ce20">
            <text:p>470,3</text:p>
          </table:table-cell>
          <table:table-cell office:value-type="float" office:value="468.86130965000001" table:style-name="ce20">
            <text:p>468,9</text:p>
          </table:table-cell>
          <table:table-cell office:value-type="float" office:value="452.13570234000002" table:style-name="ce20">
            <text:p>452,1</text:p>
          </table:table-cell>
          <table:table-cell office:value-type="float" office:value="462.74983687999998" table:style-name="ce20">
            <text:p>462,7</text:p>
          </table:table-cell>
          <table:table-cell office:value-type="float" office:value="451.91758143999999" table:style-name="ce20">
            <text:p>451,9</text:p>
          </table:table-cell>
          <table:table-cell office:value-type="float" office:value="461.56204582999999" table:style-name="ce20">
            <text:p>461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299.96505869" table:style-name="ce20">
            <text:p>1.300,0</text:p>
          </table:table-cell>
          <table:table-cell office:value-type="float" office:value="1332.96714815" table:style-name="ce20">
            <text:p>1.333,0</text:p>
          </table:table-cell>
          <table:table-cell office:value-type="float" office:value="1412.9904687999999" table:style-name="ce20">
            <text:p>1.413,0</text:p>
          </table:table-cell>
          <table:table-cell office:value-type="float" office:value="1219.90957987" table:style-name="ce20">
            <text:p>1.219,9</text:p>
          </table:table-cell>
          <table:table-cell office:value-type="float" office:value="1195.16991171" table:style-name="ce20">
            <text:p>1.195,2</text:p>
          </table:table-cell>
          <table:table-cell office:value-type="float" office:value="1137.179286" table:style-name="ce20">
            <text:p>1.137,2</text:p>
          </table:table-cell>
          <table:table-cell office:value-type="float" office:value="1477.6899805400001" table:style-name="ce20">
            <text:p>1.477,7</text:p>
          </table:table-cell>
          <table:table-cell office:value-type="float" office:value="1307.2607270999999" table:style-name="ce20">
            <text:p>1.307,3</text:p>
          </table:table-cell>
          <table:table-cell office:value-type="float" office:value="1213.36913656" table:style-name="ce20">
            <text:p>1.213,4</text:p>
          </table:table-cell>
          <table:table-cell office:value-type="float" office:value="1181.0649404000001" table:style-name="ce20">
            <text:p>1.181,1</text:p>
          </table:table-cell>
          <table:table-cell office:value-type="float" office:value="1374.1367164400001" table:style-name="ce20">
            <text:p>1.374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195.9342993700002" table:style-name="ce20">
            <text:p>3.195,9</text:p>
          </table:table-cell>
          <table:table-cell office:value-type="float" office:value="3120.0678540499998" table:style-name="ce20">
            <text:p>3.120,1</text:p>
          </table:table-cell>
          <table:table-cell office:value-type="float" office:value="2996.8017577099999" table:style-name="ce20">
            <text:p>2.996,8</text:p>
          </table:table-cell>
          <table:table-cell office:value-type="float" office:value="2981.0370503099998" table:style-name="ce20">
            <text:p>2.981,0</text:p>
          </table:table-cell>
          <table:table-cell office:value-type="float" office:value="2913.3729054300002" table:style-name="ce20">
            <text:p>2.913,4</text:p>
          </table:table-cell>
          <table:table-cell office:value-type="float" office:value="2909.946316" table:style-name="ce20">
            <text:p>2.909,9</text:p>
          </table:table-cell>
          <table:table-cell office:value-type="float" office:value="2732.2771624000002" table:style-name="ce20">
            <text:p>2.732,3</text:p>
          </table:table-cell>
          <table:table-cell office:value-type="float" office:value="2772.2984105400001" table:style-name="ce20">
            <text:p>2.772,3</text:p>
          </table:table-cell>
          <table:table-cell office:value-type="float" office:value="2735.0799127800001" table:style-name="ce20">
            <text:p>2.735,1</text:p>
          </table:table-cell>
          <table:table-cell office:value-type="float" office:value="2554.87167142" table:style-name="ce20">
            <text:p>2.554,9</text:p>
          </table:table-cell>
          <table:table-cell office:value-type="float" office:value="2744.0253553799998" table:style-name="ce20">
            <text:p>2.744,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313.32012807" table:style-name="ce24">
            <text:p>1.313,3</text:p>
          </table:table-cell>
          <table:table-cell office:value-type="float" office:value="1340.48118095" table:style-name="ce24">
            <text:p>1.340,5</text:p>
          </table:table-cell>
          <table:table-cell office:value-type="float" office:value="1382.5020243399999" table:style-name="ce24">
            <text:p>1.382,5</text:p>
          </table:table-cell>
          <table:table-cell office:value-type="float" office:value="1353.6917263800001" table:style-name="ce24">
            <text:p>1.353,7</text:p>
          </table:table-cell>
          <table:table-cell office:value-type="float" office:value="1338.0036071899999" table:style-name="ce24">
            <text:p>1.338,0</text:p>
          </table:table-cell>
          <table:table-cell office:value-type="float" office:value="1377.425999" table:style-name="ce24">
            <text:p>1.377,4</text:p>
          </table:table-cell>
          <table:table-cell office:value-type="float" office:value="1231.66136542" table:style-name="ce24">
            <text:p>1.231,7</text:p>
          </table:table-cell>
          <table:table-cell office:value-type="float" office:value="1205.59995366" table:style-name="ce24">
            <text:p>1.205,6</text:p>
          </table:table-cell>
          <table:table-cell office:value-type="float" office:value="1269.55868003" table:style-name="ce24">
            <text:p>1.269,6</text:p>
          </table:table-cell>
          <table:table-cell office:value-type="float" office:value="1312.24454363" table:style-name="ce24">
            <text:p>1.312,2</text:p>
          </table:table-cell>
          <table:table-cell office:value-type="float" office:value="1285.9764712399999" table:style-name="ce24">
            <text:p>1.286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972.0902010600003" table:style-name="ce20">
            <text:p>4.972,1</text:p>
          </table:table-cell>
          <table:table-cell office:value-type="float" office:value="5051.6056226199998" table:style-name="ce20">
            <text:p>5.051,6</text:p>
          </table:table-cell>
          <table:table-cell office:value-type="float" office:value="5090.9274280700001" table:style-name="ce20">
            <text:p>5.090,9</text:p>
          </table:table-cell>
          <table:table-cell office:value-type="float" office:value="5200.7435828899997" table:style-name="ce20">
            <text:p>5.200,7</text:p>
          </table:table-cell>
          <table:table-cell office:value-type="float" office:value="5180.3506727599997" table:style-name="ce20">
            <text:p>5.180,4</text:p>
          </table:table-cell>
          <table:table-cell office:value-type="float" office:value="5244.7156539999996" table:style-name="ce20">
            <text:p>5.244,7</text:p>
          </table:table-cell>
          <table:table-cell office:value-type="float" office:value="5378.2791767099998" table:style-name="ce20">
            <text:p>5.378,3</text:p>
          </table:table-cell>
          <table:table-cell office:value-type="float" office:value="5417.3769151500001" table:style-name="ce20">
            <text:p>5.417,4</text:p>
          </table:table-cell>
          <table:table-cell office:value-type="float" office:value="5396.8193053300001" table:style-name="ce20">
            <text:p>5.396,8</text:p>
          </table:table-cell>
          <table:table-cell office:value-type="float" office:value="5493.5016041299996" table:style-name="ce20">
            <text:p>5.493,5</text:p>
          </table:table-cell>
          <table:table-cell office:value-type="float" office:value="5443.7201362400001" table:style-name="ce20">
            <text:p>5.443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6756.2240241999998" table:style-name="ce20">
            <text:p>6.756,2</text:p>
          </table:table-cell>
          <table:table-cell office:value-type="float" office:value="6660.2964487199997" table:style-name="ce20">
            <text:p>6.660,3</text:p>
          </table:table-cell>
          <table:table-cell office:value-type="float" office:value="6847.3051468499998" table:style-name="ce20">
            <text:p>6.847,3</text:p>
          </table:table-cell>
          <table:table-cell office:value-type="float" office:value="6996.1329041600002" table:style-name="ce20">
            <text:p>6.996,1</text:p>
          </table:table-cell>
          <table:table-cell office:value-type="float" office:value="7135.46894118" table:style-name="ce20">
            <text:p>7.135,5</text:p>
          </table:table-cell>
          <table:table-cell office:value-type="float" office:value="7109.385303" table:style-name="ce20">
            <text:p>7.109,4</text:p>
          </table:table-cell>
          <table:table-cell office:value-type="float" office:value="7559.0530753599996" table:style-name="ce20">
            <text:p>7.559,1</text:p>
          </table:table-cell>
          <table:table-cell office:value-type="float" office:value="7204.7614977699996" table:style-name="ce20">
            <text:p>7.204,8</text:p>
          </table:table-cell>
          <table:table-cell office:value-type="float" office:value="7459.4986869000004" table:style-name="ce20">
            <text:p>7.459,5</text:p>
          </table:table-cell>
          <table:table-cell office:value-type="float" office:value="7630.9193293799999" table:style-name="ce20">
            <text:p>7.630,9</text:p>
          </table:table-cell>
          <table:table-cell office:value-type="float" office:value="7700.8784103999997" table:style-name="ce20">
            <text:p>7.700,9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4661.6591720200004" table:style-name="ce20">
            <text:p>4.661,7</text:p>
          </table:table-cell>
          <table:table-cell office:value-type="float" office:value="4809.4239647300001" table:style-name="ce20">
            <text:p>4.809,4</text:p>
          </table:table-cell>
          <table:table-cell office:value-type="float" office:value="4775.8513074399998" table:style-name="ce20">
            <text:p>4.775,9</text:p>
          </table:table-cell>
          <table:table-cell office:value-type="float" office:value="4846.4553272900002" table:style-name="ce20">
            <text:p>4.846,5</text:p>
          </table:table-cell>
          <table:table-cell office:value-type="float" office:value="4674.6562458999997" table:style-name="ce20">
            <text:p>4.674,7</text:p>
          </table:table-cell>
          <table:table-cell office:value-type="float" office:value="4686.0484150000002" table:style-name="ce20">
            <text:p>4.686,0</text:p>
          </table:table-cell>
          <table:table-cell office:value-type="float" office:value="4662.5313488499996" table:style-name="ce20">
            <text:p>4.662,5</text:p>
          </table:table-cell>
          <table:table-cell office:value-type="float" office:value="4564.5674603300004" table:style-name="ce20">
            <text:p>4.564,6</text:p>
          </table:table-cell>
          <table:table-cell office:value-type="float" office:value="4587.6241548400003" table:style-name="ce20">
            <text:p>4.587,6</text:p>
          </table:table-cell>
          <table:table-cell office:value-type="float" office:value="4365.3482111100002" table:style-name="ce20">
            <text:p>4.365,3</text:p>
          </table:table-cell>
          <table:table-cell office:value-type="float" office:value="4615.0860782099999" table:style-name="ce20">
            <text:p>4.615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2218.05325737" table:style-name="ce20">
            <text:p>12.218,1</text:p>
          </table:table-cell>
          <table:table-cell office:value-type="float" office:value="11920.868906109999" table:style-name="ce20">
            <text:p>11.920,9</text:p>
          </table:table-cell>
          <table:table-cell office:value-type="float" office:value="11771.421724260001" table:style-name="ce20">
            <text:p>11.771,4</text:p>
          </table:table-cell>
          <table:table-cell office:value-type="float" office:value="11762.13413411" table:style-name="ce20">
            <text:p>11.762,1</text:p>
          </table:table-cell>
          <table:table-cell office:value-type="float" office:value="11324.86475198" table:style-name="ce20">
            <text:p>11.324,9</text:p>
          </table:table-cell>
          <table:table-cell office:value-type="float" office:value="11376.516083" table:style-name="ce20">
            <text:p>11.376,5</text:p>
          </table:table-cell>
          <table:table-cell office:value-type="float" office:value="11360.027322460001" table:style-name="ce20">
            <text:p>11.360,0</text:p>
          </table:table-cell>
          <table:table-cell office:value-type="float" office:value="11017.593952020001" table:style-name="ce20">
            <text:p>11.017,6</text:p>
          </table:table-cell>
          <table:table-cell office:value-type="float" office:value="11150.721970189999" table:style-name="ce20">
            <text:p>11.150,7</text:p>
          </table:table-cell>
          <table:table-cell office:value-type="float" office:value="10473.90879815" table:style-name="ce20">
            <text:p>10.473,9</text:p>
          </table:table-cell>
          <table:table-cell office:value-type="float" office:value="11214.89256781" table:style-name="ce20">
            <text:p>11.214,9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8574.25240496" table:style-name="ce29">
            <text:p>28.574,3</text:p>
          </table:table-cell>
          <table:table-cell office:value-type="float" office:value="28405.541796329999" table:style-name="ce29">
            <text:p>28.405,5</text:p>
          </table:table-cell>
          <table:table-cell office:value-type="float" office:value="28452.339782179999" table:style-name="ce29">
            <text:p>28.452,3</text:p>
          </table:table-cell>
          <table:table-cell office:value-type="float" office:value="28782.09822177" table:style-name="ce29">
            <text:p>28.782,1</text:p>
          </table:table-cell>
          <table:table-cell office:value-type="float" office:value="28313.942788519998" table:style-name="ce29">
            <text:p>28.313,9</text:p>
          </table:table-cell>
          <table:table-cell office:value-type="float" office:value="28416.665455999999" table:style-name="ce29">
            <text:p>28.416,7</text:p>
          </table:table-cell>
          <table:table-cell office:value-type="float" office:value="28959.89092338" table:style-name="ce29">
            <text:p>28.959,9</text:p>
          </table:table-cell>
          <table:table-cell office:value-type="float" office:value="28209.901560210001" table:style-name="ce29">
            <text:p>28.209,9</text:p>
          </table:table-cell>
          <table:table-cell office:value-type="float" office:value="28603.310646099999" table:style-name="ce29">
            <text:p>28.603,3</text:p>
          </table:table-cell>
          <table:table-cell office:value-type="float" office:value="27954.831331230002" table:style-name="ce29">
            <text:p>27.954,8</text:p>
          </table:table-cell>
          <table:table-cell office:value-type="float" office:value="28996.266075150001" table:style-name="ce29">
            <text:p>28.996,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6">
          <table:table-cell office:value-type="string" table:number-columns-spanned="13" table:number-rows-spanned="1" table:style-name="ce33">
            <text:p>Tavola 20 - Valore aggiunt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5<text:span text:style-name="T1"><text:s/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4672.550176000001" table:style-name="ce20">
            <text:p>24.672,6</text:p>
          </table:table-cell>
          <table:table-cell office:value-type="float" office:value="25646.268705999999" table:style-name="ce20">
            <text:p>25.646,3</text:p>
          </table:table-cell>
          <table:table-cell office:value-type="float" office:value="27721.725915999999" table:style-name="ce20">
            <text:p>27.721,7</text:p>
          </table:table-cell>
          <table:table-cell office:value-type="float" office:value="27203.496343999999" table:style-name="ce20">
            <text:p>27.203,5</text:p>
          </table:table-cell>
          <table:table-cell office:value-type="float" office:value="23111.610811999999" table:style-name="ce20">
            <text:p>23.111,6</text:p>
          </table:table-cell>
          <table:table-cell office:value-type="float" office:value="26021.985167999999" table:style-name="ce20">
            <text:p>26.022,0</text:p>
          </table:table-cell>
          <table:table-cell office:value-type="float" office:value="26396.981241000001" table:style-name="ce20">
            <text:p>26.397,0</text:p>
          </table:table-cell>
          <table:table-cell office:value-type="float" office:value="25197.209384000002" table:style-name="ce20">
            <text:p>25.197,2</text:p>
          </table:table-cell>
          <table:table-cell office:value-type="float" office:value="25453.894085" table:style-name="ce20">
            <text:p>25.453,9</text:p>
          </table:table-cell>
          <table:table-cell office:value-type="float" office:value="25591.823132000001" table:style-name="ce20">
            <text:p>25.591,8</text:p>
          </table:table-cell>
          <table:table-cell office:value-type="float" office:value="26462.336856999998" table:style-name="ce20">
            <text:p>26.462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695.72887800000001" table:style-name="ce20">
            <text:p>695,7</text:p>
          </table:table-cell>
          <table:table-cell office:value-type="float" office:value="698.54214999999999" table:style-name="ce20">
            <text:p>698,5</text:p>
          </table:table-cell>
          <table:table-cell office:value-type="float" office:value="739.69361700000002" table:style-name="ce20">
            <text:p>739,7</text:p>
          </table:table-cell>
          <table:table-cell office:value-type="float" office:value="723.40325499999994" table:style-name="ce20">
            <text:p>723,4</text:p>
          </table:table-cell>
          <table:table-cell office:value-type="float" office:value="555.836907" table:style-name="ce20">
            <text:p>555,8</text:p>
          </table:table-cell>
          <table:table-cell office:value-type="float" office:value="582.896435" table:style-name="ce20">
            <text:p>582,9</text:p>
          </table:table-cell>
          <table:table-cell office:value-type="float" office:value="570.43681100000003" table:style-name="ce20">
            <text:p>570,4</text:p>
          </table:table-cell>
          <table:table-cell office:value-type="float" office:value="632.69268899999997" table:style-name="ce20">
            <text:p>632,7</text:p>
          </table:table-cell>
          <table:table-cell office:value-type="float" office:value="587.254909" table:style-name="ce20">
            <text:p>587,3</text:p>
          </table:table-cell>
          <table:table-cell office:value-type="float" office:value="566.97590000000002" table:style-name="ce20">
            <text:p>567,0</text:p>
          </table:table-cell>
          <table:table-cell office:value-type="float" office:value="532.38108899999997" table:style-name="ce20">
            <text:p>53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71055.641346999997" table:style-name="ce20">
            <text:p>71.055,6</text:p>
          </table:table-cell>
          <table:table-cell office:value-type="float" office:value="72512.565363000002" table:style-name="ce20">
            <text:p>72.512,6</text:p>
          </table:table-cell>
          <table:table-cell office:value-type="float" office:value="75687.611688999998" table:style-name="ce20">
            <text:p>75.687,6</text:p>
          </table:table-cell>
          <table:table-cell office:value-type="float" office:value="74472.862819999995" table:style-name="ce20">
            <text:p>74.472,9</text:p>
          </table:table-cell>
          <table:table-cell office:value-type="float" office:value="67107.563559000002" table:style-name="ce20">
            <text:p>67.107,6</text:p>
          </table:table-cell>
          <table:table-cell office:value-type="float" office:value="70237.393007999999" table:style-name="ce20">
            <text:p>70.237,4</text:p>
          </table:table-cell>
          <table:table-cell office:value-type="float" office:value="71871.996679999997" table:style-name="ce20">
            <text:p>71.872,0</text:p>
          </table:table-cell>
          <table:table-cell office:value-type="float" office:value="70261.780364000006" table:style-name="ce20">
            <text:p>70.261,8</text:p>
          </table:table-cell>
          <table:table-cell office:value-type="float" office:value="70186.112059000006" table:style-name="ce20">
            <text:p>70.186,1</text:p>
          </table:table-cell>
          <table:table-cell office:value-type="float" office:value="70600.001287999999" table:style-name="ce20">
            <text:p>70.600,0</text:p>
          </table:table-cell>
          <table:table-cell office:value-type="float" office:value="72804.890654000003" table:style-name="ce20">
            <text:p>72.804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159.5043820000001" table:style-name="ce20">
            <text:p>5.159,5</text:p>
          </table:table-cell>
          <table:table-cell office:value-type="float" office:value="5147.7960270000003" table:style-name="ce20">
            <text:p>5.147,8</text:p>
          </table:table-cell>
          <table:table-cell office:value-type="float" office:value="5356.7679470000003" table:style-name="ce20">
            <text:p>5.356,8</text:p>
          </table:table-cell>
          <table:table-cell office:value-type="float" office:value="5552.6946559999997" table:style-name="ce20">
            <text:p>5.552,7</text:p>
          </table:table-cell>
          <table:table-cell office:value-type="float" office:value="5262.062551" table:style-name="ce20">
            <text:p>5.262,1</text:p>
          </table:table-cell>
          <table:table-cell office:value-type="float" office:value="5425.593973" table:style-name="ce20">
            <text:p>5.425,6</text:p>
          </table:table-cell>
          <table:table-cell office:value-type="float" office:value="5435.6284640000003" table:style-name="ce20">
            <text:p>5.435,6</text:p>
          </table:table-cell>
          <table:table-cell office:value-type="float" office:value="5402.9599159999998" table:style-name="ce20">
            <text:p>5.403,0</text:p>
          </table:table-cell>
          <table:table-cell office:value-type="float" office:value="5910.0367040000001" table:style-name="ce20">
            <text:p>5.910,0</text:p>
          </table:table-cell>
          <table:table-cell office:value-type="float" office:value="6291.7863880000004" table:style-name="ce20">
            <text:p>6.291,8</text:p>
          </table:table-cell>
          <table:table-cell office:value-type="float" office:value="6263.0628159999997" table:style-name="ce20">
            <text:p>6.263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1207.898441000001" table:style-name="ce20">
            <text:p>31.207,9</text:p>
          </table:table-cell>
          <table:table-cell office:value-type="float" office:value="32589.468365000001" table:style-name="ce20">
            <text:p>32.589,5</text:p>
          </table:table-cell>
          <table:table-cell office:value-type="float" office:value="35189.300903000003" table:style-name="ce20">
            <text:p>35.189,3</text:p>
          </table:table-cell>
          <table:table-cell office:value-type="float" office:value="36068.776585" table:style-name="ce20">
            <text:p>36.068,8</text:p>
          </table:table-cell>
          <table:table-cell office:value-type="float" office:value="32051.921846000001" table:style-name="ce20">
            <text:p>32.051,9</text:p>
          </table:table-cell>
          <table:table-cell office:value-type="float" office:value="33068.946481999999" table:style-name="ce20">
            <text:p>33.068,9</text:p>
          </table:table-cell>
          <table:table-cell office:value-type="float" office:value="34083.088201999999" table:style-name="ce20">
            <text:p>34.083,1</text:p>
          </table:table-cell>
          <table:table-cell office:value-type="float" office:value="32588.203598" table:style-name="ce20">
            <text:p>32.588,2</text:p>
          </table:table-cell>
          <table:table-cell office:value-type="float" office:value="33310.413737000003" table:style-name="ce20">
            <text:p>33.310,4</text:p>
          </table:table-cell>
          <table:table-cell office:value-type="float" office:value="33710.390464999997" table:style-name="ce20">
            <text:p>33.710,4</text:p>
          </table:table-cell>
          <table:table-cell office:value-type="float" office:value="34692.683325999998" table:style-name="ce20">
            <text:p>34.69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091.42778" table:style-name="ce20">
            <text:p>7.091,4</text:p>
          </table:table-cell>
          <table:table-cell office:value-type="float" office:value="7810.4864049999996" table:style-name="ce20">
            <text:p>7.810,5</text:p>
          </table:table-cell>
          <table:table-cell office:value-type="float" office:value="7943.8313770000004" table:style-name="ce20">
            <text:p>7.943,8</text:p>
          </table:table-cell>
          <table:table-cell office:value-type="float" office:value="7754.5754109999998" table:style-name="ce20">
            <text:p>7.754,6</text:p>
          </table:table-cell>
          <table:table-cell office:value-type="float" office:value="6786.1770539999998" table:style-name="ce20">
            <text:p>6.786,2</text:p>
          </table:table-cell>
          <table:table-cell office:value-type="float" office:value="7316.1620759999996" table:style-name="ce20">
            <text:p>7.316,2</text:p>
          </table:table-cell>
          <table:table-cell office:value-type="float" office:value="7318.0491190000002" table:style-name="ce20">
            <text:p>7.318,0</text:p>
          </table:table-cell>
          <table:table-cell office:value-type="float" office:value="6624.9543629999998" table:style-name="ce20">
            <text:p>6.625,0</text:p>
          </table:table-cell>
          <table:table-cell office:value-type="float" office:value="6831.0408900000002" table:style-name="ce20">
            <text:p>6.831,0</text:p>
          </table:table-cell>
          <table:table-cell office:value-type="float" office:value="6955.017769" table:style-name="ce20">
            <text:p>6.955,0</text:p>
          </table:table-cell>
          <table:table-cell office:value-type="float" office:value="7128.435939" table:style-name="ce20">
            <text:p>7.12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357.0547960000004" table:style-name="ce20">
            <text:p>5.357,1</text:p>
          </table:table-cell>
          <table:table-cell office:value-type="float" office:value="5782.1949850000001" table:style-name="ce20">
            <text:p>5.782,2</text:p>
          </table:table-cell>
          <table:table-cell office:value-type="float" office:value="6459.6426469999997" table:style-name="ce20">
            <text:p>6.459,6</text:p>
          </table:table-cell>
          <table:table-cell office:value-type="float" office:value="6592.0844749999997" table:style-name="ce20">
            <text:p>6.592,1</text:p>
          </table:table-cell>
          <table:table-cell office:value-type="float" office:value="6038.4110030000002" table:style-name="ce20">
            <text:p>6.038,4</text:p>
          </table:table-cell>
          <table:table-cell office:value-type="float" office:value="5651.7075439999999" table:style-name="ce20">
            <text:p>5.651,7</text:p>
          </table:table-cell>
          <table:table-cell office:value-type="float" office:value="5463.3919230000001" table:style-name="ce20">
            <text:p>5.463,4</text:p>
          </table:table-cell>
          <table:table-cell office:value-type="float" office:value="5528.234993" table:style-name="ce20">
            <text:p>5.528,2</text:p>
          </table:table-cell>
          <table:table-cell office:value-type="float" office:value="5452.0158959999999" table:style-name="ce20">
            <text:p>5.452,0</text:p>
          </table:table-cell>
          <table:table-cell office:value-type="float" office:value="5780.9953459999997" table:style-name="ce20">
            <text:p>5.781,0</text:p>
          </table:table-cell>
          <table:table-cell office:value-type="float" office:value="5180.7274109999998" table:style-name="ce20">
            <text:p>5.18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8932.125006999999" table:style-name="ce20">
            <text:p>28.932,1</text:p>
          </table:table-cell>
          <table:table-cell office:value-type="float" office:value="30841.907211000002" table:style-name="ce20">
            <text:p>30.841,9</text:p>
          </table:table-cell>
          <table:table-cell office:value-type="float" office:value="33146.666518999999" table:style-name="ce20">
            <text:p>33.146,7</text:p>
          </table:table-cell>
          <table:table-cell office:value-type="float" office:value="33041.403439000002" table:style-name="ce20">
            <text:p>33.041,4</text:p>
          </table:table-cell>
          <table:table-cell office:value-type="float" office:value="27824.124218000001" table:style-name="ce20">
            <text:p>27.824,1</text:p>
          </table:table-cell>
          <table:table-cell office:value-type="float" office:value="30678.894901" table:style-name="ce20">
            <text:p>30.678,9</text:p>
          </table:table-cell>
          <table:table-cell office:value-type="float" office:value="32175.398829999998" table:style-name="ce20">
            <text:p>32.175,4</text:p>
          </table:table-cell>
          <table:table-cell office:value-type="float" office:value="31248.167095000001" table:style-name="ce20">
            <text:p>31.248,2</text:p>
          </table:table-cell>
          <table:table-cell office:value-type="float" office:value="32225.320382000002" table:style-name="ce20">
            <text:p>32.225,3</text:p>
          </table:table-cell>
          <table:table-cell office:value-type="float" office:value="33393.548945000002" table:style-name="ce20">
            <text:p>33.393,5</text:p>
          </table:table-cell>
          <table:table-cell office:value-type="float" office:value="35489.908205" table:style-name="ce20">
            <text:p>35.489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0034.877090000002" table:style-name="ce20">
            <text:p>20.034,9</text:p>
          </table:table-cell>
          <table:table-cell office:value-type="float" office:value="20828.847752000001" table:style-name="ce20">
            <text:p>20.828,8</text:p>
          </table:table-cell>
          <table:table-cell office:value-type="float" office:value="21960.736631" table:style-name="ce20">
            <text:p>21.960,7</text:p>
          </table:table-cell>
          <table:table-cell office:value-type="float" office:value="22464.725353000002" table:style-name="ce20">
            <text:p>22.464,7</text:p>
          </table:table-cell>
          <table:table-cell office:value-type="float" office:value="18919.928569" table:style-name="ce20">
            <text:p>18.919,9</text:p>
          </table:table-cell>
          <table:table-cell office:value-type="float" office:value="19156.031066" table:style-name="ce20">
            <text:p>19.156,0</text:p>
          </table:table-cell>
          <table:table-cell office:value-type="float" office:value="19124.681848" table:style-name="ce20">
            <text:p>19.124,7</text:p>
          </table:table-cell>
          <table:table-cell office:value-type="float" office:value="19065.859179999999" table:style-name="ce20">
            <text:p>19.065,9</text:p>
          </table:table-cell>
          <table:table-cell office:value-type="float" office:value="19180.035145999998" table:style-name="ce20">
            <text:p>19.180,0</text:p>
          </table:table-cell>
          <table:table-cell office:value-type="float" office:value="19844.733386" table:style-name="ce20">
            <text:p>19.844,7</text:p>
          </table:table-cell>
          <table:table-cell office:value-type="float" office:value="20671.920862999999" table:style-name="ce20">
            <text:p>20.671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404.149813" table:style-name="ce20">
            <text:p>4.404,1</text:p>
          </table:table-cell>
          <table:table-cell office:value-type="float" office:value="4768.6444879999999" table:style-name="ce20">
            <text:p>4.768,6</text:p>
          </table:table-cell>
          <table:table-cell office:value-type="float" office:value="5011.8932379999997" table:style-name="ce20">
            <text:p>5.011,9</text:p>
          </table:table-cell>
          <table:table-cell office:value-type="float" office:value="4860.0114009999998" table:style-name="ce20">
            <text:p>4.860,0</text:p>
          </table:table-cell>
          <table:table-cell office:value-type="float" office:value="3932.496815" table:style-name="ce20">
            <text:p>3.932,5</text:p>
          </table:table-cell>
          <table:table-cell office:value-type="float" office:value="3906.6981879999998" table:style-name="ce20">
            <text:p>3.906,7</text:p>
          </table:table-cell>
          <table:table-cell office:value-type="float" office:value="3856.107426" table:style-name="ce20">
            <text:p>3.856,1</text:p>
          </table:table-cell>
          <table:table-cell office:value-type="float" office:value="3564.6067360000002" table:style-name="ce20">
            <text:p>3.564,6</text:p>
          </table:table-cell>
          <table:table-cell office:value-type="float" office:value="3478.9072729999998" table:style-name="ce20">
            <text:p>3.478,9</text:p>
          </table:table-cell>
          <table:table-cell office:value-type="float" office:value="3443.5720019999999" table:style-name="ce20">
            <text:p>3.443,6</text:p>
          </table:table-cell>
          <table:table-cell office:value-type="float" office:value="3552.173546" table:style-name="ce20">
            <text:p>3.55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8763.2481270000007" table:style-name="ce20">
            <text:p>8.763,2</text:p>
          </table:table-cell>
          <table:table-cell office:value-type="float" office:value="9433.4127960000005" table:style-name="ce20">
            <text:p>9.433,4</text:p>
          </table:table-cell>
          <table:table-cell office:value-type="float" office:value="9813.1035389999997" table:style-name="ce20">
            <text:p>9.813,1</text:p>
          </table:table-cell>
          <table:table-cell office:value-type="float" office:value="10317.321359" table:style-name="ce20">
            <text:p>10.317,3</text:p>
          </table:table-cell>
          <table:table-cell office:value-type="float" office:value="8974.6820650000009" table:style-name="ce20">
            <text:p>8.974,7</text:p>
          </table:table-cell>
          <table:table-cell office:value-type="float" office:value="9366.0916240000006" table:style-name="ce20">
            <text:p>9.366,1</text:p>
          </table:table-cell>
          <table:table-cell office:value-type="float" office:value="8887.3723809999992" table:style-name="ce20">
            <text:p>8.887,4</text:p>
          </table:table-cell>
          <table:table-cell office:value-type="float" office:value="8581.10635" table:style-name="ce20">
            <text:p>8.581,1</text:p>
          </table:table-cell>
          <table:table-cell office:value-type="float" office:value="8473.168866" table:style-name="ce20">
            <text:p>8.473,2</text:p>
          </table:table-cell>
          <table:table-cell office:value-type="float" office:value="8858.5405460000002" table:style-name="ce20">
            <text:p>8.858,5</text:p>
          </table:table-cell>
          <table:table-cell office:value-type="float" office:value="8974.0142919999998" table:style-name="ce20">
            <text:p>8.974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5240.252655" table:style-name="ce20">
            <text:p>15.240,3</text:p>
          </table:table-cell>
          <table:table-cell office:value-type="float" office:value="16419.134164999999" table:style-name="ce20">
            <text:p>16.419,1</text:p>
          </table:table-cell>
          <table:table-cell office:value-type="float" office:value="16780.567611999999" table:style-name="ce20">
            <text:p>16.780,6</text:p>
          </table:table-cell>
          <table:table-cell office:value-type="float" office:value="16683.030309000002" table:style-name="ce20">
            <text:p>16.683,0</text:p>
          </table:table-cell>
          <table:table-cell office:value-type="float" office:value="15309.895043" table:style-name="ce20">
            <text:p>15.309,9</text:p>
          </table:table-cell>
          <table:table-cell office:value-type="float" office:value="16238.10867" table:style-name="ce20">
            <text:p>16.238,1</text:p>
          </table:table-cell>
          <table:table-cell office:value-type="float" office:value="16149.098591" table:style-name="ce20">
            <text:p>16.149,1</text:p>
          </table:table-cell>
          <table:table-cell office:value-type="float" office:value="17531.778273" table:style-name="ce20">
            <text:p>17.531,8</text:p>
          </table:table-cell>
          <table:table-cell office:value-type="float" office:value="16314.739776" table:style-name="ce20">
            <text:p>16.314,7</text:p>
          </table:table-cell>
          <table:table-cell office:value-type="float" office:value="16680.142124999998" table:style-name="ce20">
            <text:p>16.680,1</text:p>
          </table:table-cell>
          <table:table-cell office:value-type="float" office:value="16131.713052999999" table:style-name="ce20">
            <text:p>16.131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5665.8327499999996" table:style-name="ce20">
            <text:p>5.665,8</text:p>
          </table:table-cell>
          <table:table-cell office:value-type="float" office:value="5933.5529859999997" table:style-name="ce20">
            <text:p>5.933,6</text:p>
          </table:table-cell>
          <table:table-cell office:value-type="float" office:value="6520.703614" table:style-name="ce20">
            <text:p>6.520,7</text:p>
          </table:table-cell>
          <table:table-cell office:value-type="float" office:value="6405.3711460000004" table:style-name="ce20">
            <text:p>6.405,4</text:p>
          </table:table-cell>
          <table:table-cell office:value-type="float" office:value="5642.4783790000001" table:style-name="ce20">
            <text:p>5.642,5</text:p>
          </table:table-cell>
          <table:table-cell office:value-type="float" office:value="5619.5420960000001" table:style-name="ce20">
            <text:p>5.619,5</text:p>
          </table:table-cell>
          <table:table-cell office:value-type="float" office:value="6028.1236719999997" table:style-name="ce20">
            <text:p>6.028,1</text:p>
          </table:table-cell>
          <table:table-cell office:value-type="float" office:value="5644.2740510000003" table:style-name="ce20">
            <text:p>5.644,3</text:p>
          </table:table-cell>
          <table:table-cell office:value-type="float" office:value="5550.3299749999996" table:style-name="ce20">
            <text:p>5.550,3</text:p>
          </table:table-cell>
          <table:table-cell office:value-type="float" office:value="5638.8245960000004" table:style-name="ce20">
            <text:p>5.638,8</text:p>
          </table:table-cell>
          <table:table-cell office:value-type="float" office:value="6594.8470049999996" table:style-name="ce20">
            <text:p>6.594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969.36327900000003" table:style-name="ce20">
            <text:p>969,4</text:p>
          </table:table-cell>
          <table:table-cell office:value-type="float" office:value="990.81752200000005" table:style-name="ce20">
            <text:p>990,8</text:p>
          </table:table-cell>
          <table:table-cell office:value-type="float" office:value="1032.2333149999999" table:style-name="ce20">
            <text:p>1.032,2</text:p>
          </table:table-cell>
          <table:table-cell office:value-type="float" office:value="1016.397092" table:style-name="ce20">
            <text:p>1.016,4</text:p>
          </table:table-cell>
          <table:table-cell office:value-type="float" office:value="893.68182000000002" table:style-name="ce20">
            <text:p>893,7</text:p>
          </table:table-cell>
          <table:table-cell office:value-type="float" office:value="975.06028800000001" table:style-name="ce20">
            <text:p>975,1</text:p>
          </table:table-cell>
          <table:table-cell office:value-type="float" office:value="912.64400599999999" table:style-name="ce20">
            <text:p>912,6</text:p>
          </table:table-cell>
          <table:table-cell office:value-type="float" office:value="895.425524" table:style-name="ce20">
            <text:p>895,4</text:p>
          </table:table-cell>
          <table:table-cell office:value-type="float" office:value="619.01073399999996" table:style-name="ce20">
            <text:p>619,0</text:p>
          </table:table-cell>
          <table:table-cell office:value-type="float" office:value="641.63190299999997" table:style-name="ce20">
            <text:p>641,6</text:p>
          </table:table-cell>
          <table:table-cell office:value-type="float" office:value="723.55034799999999" table:style-name="ce20">
            <text:p>723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1895.970622000001" table:style-name="ce20">
            <text:p>11.896,0</text:p>
          </table:table-cell>
          <table:table-cell office:value-type="float" office:value="13188.946147000001" table:style-name="ce20">
            <text:p>13.188,9</text:p>
          </table:table-cell>
          <table:table-cell office:value-type="float" office:value="13945.645833" table:style-name="ce20">
            <text:p>13.945,6</text:p>
          </table:table-cell>
          <table:table-cell office:value-type="float" office:value="13861.032418999999" table:style-name="ce20">
            <text:p>13.861,0</text:p>
          </table:table-cell>
          <table:table-cell office:value-type="float" office:value="12273.400059" table:style-name="ce20">
            <text:p>12.273,4</text:p>
          </table:table-cell>
          <table:table-cell office:value-type="float" office:value="11106.134446" table:style-name="ce20">
            <text:p>11.106,1</text:p>
          </table:table-cell>
          <table:table-cell office:value-type="float" office:value="10922.432596000001" table:style-name="ce20">
            <text:p>10.922,4</text:p>
          </table:table-cell>
          <table:table-cell office:value-type="float" office:value="10438.670652000001" table:style-name="ce20">
            <text:p>10.438,7</text:p>
          </table:table-cell>
          <table:table-cell office:value-type="float" office:value="10536.172681" table:style-name="ce20">
            <text:p>10.536,2</text:p>
          </table:table-cell>
          <table:table-cell office:value-type="float" office:value="10698.661322" table:style-name="ce20">
            <text:p>10.698,7</text:p>
          </table:table-cell>
          <table:table-cell office:value-type="float" office:value="10710.147316000001" table:style-name="ce20">
            <text:p>10.71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9123.0034159999996" table:style-name="ce20">
            <text:p>9.123,0</text:p>
          </table:table-cell>
          <table:table-cell office:value-type="float" office:value="9461.5358749999996" table:style-name="ce20">
            <text:p>9.461,5</text:p>
          </table:table-cell>
          <table:table-cell office:value-type="float" office:value="9912.8172959999993" table:style-name="ce20">
            <text:p>9.912,8</text:p>
          </table:table-cell>
          <table:table-cell office:value-type="float" office:value="9814.4393639999998" table:style-name="ce20">
            <text:p>9.814,4</text:p>
          </table:table-cell>
          <table:table-cell office:value-type="float" office:value="8483.7195179999999" table:style-name="ce20">
            <text:p>8.483,7</text:p>
          </table:table-cell>
          <table:table-cell office:value-type="float" office:value="8566.4997710000007" table:style-name="ce20">
            <text:p>8.566,5</text:p>
          </table:table-cell>
          <table:table-cell office:value-type="float" office:value="8547.0962820000004" table:style-name="ce20">
            <text:p>8.547,1</text:p>
          </table:table-cell>
          <table:table-cell office:value-type="float" office:value="8712.67389" table:style-name="ce20">
            <text:p>8.712,7</text:p>
          </table:table-cell>
          <table:table-cell office:value-type="float" office:value="8125.8046279999999" table:style-name="ce20">
            <text:p>8.125,8</text:p>
          </table:table-cell>
          <table:table-cell office:value-type="float" office:value="8328.2774219999992" table:style-name="ce20">
            <text:p>8.328,3</text:p>
          </table:table-cell>
          <table:table-cell office:value-type="float" office:value="7550.8246520000002" table:style-name="ce20">
            <text:p>7.55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386.1430650000002" table:style-name="ce20">
            <text:p>2.386,1</text:p>
          </table:table-cell>
          <table:table-cell office:value-type="float" office:value="2533.4828710000002" table:style-name="ce20">
            <text:p>2.533,5</text:p>
          </table:table-cell>
          <table:table-cell office:value-type="float" office:value="2644.6394260000002" table:style-name="ce20">
            <text:p>2.644,6</text:p>
          </table:table-cell>
          <table:table-cell office:value-type="float" office:value="2449.2467529999999" table:style-name="ce20">
            <text:p>2.449,2</text:p>
          </table:table-cell>
          <table:table-cell office:value-type="float" office:value="2171.1571680000002" table:style-name="ce20">
            <text:p>2.171,2</text:p>
          </table:table-cell>
          <table:table-cell office:value-type="float" office:value="2153.0208400000001" table:style-name="ce20">
            <text:p>2.153,0</text:p>
          </table:table-cell>
          <table:table-cell office:value-type="float" office:value="2242.0570069999999" table:style-name="ce20">
            <text:p>2.242,1</text:p>
          </table:table-cell>
          <table:table-cell office:value-type="float" office:value="2323.0770969999999" table:style-name="ce20">
            <text:p>2.323,1</text:p>
          </table:table-cell>
          <table:table-cell office:value-type="float" office:value="2688.6509890000002" table:style-name="ce20">
            <text:p>2.688,7</text:p>
          </table:table-cell>
          <table:table-cell office:value-type="float" office:value="2302.9678020000001" table:style-name="ce20">
            <text:p>2.303,0</text:p>
          </table:table-cell>
          <table:table-cell office:value-type="float" office:value="2602.2047710000002" table:style-name="ce20">
            <text:p>2.60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856.3634619999998" table:style-name="ce20">
            <text:p>2.856,4</text:p>
          </table:table-cell>
          <table:table-cell office:value-type="float" office:value="2803.8321139999998" table:style-name="ce20">
            <text:p>2.803,8</text:p>
          </table:table-cell>
          <table:table-cell office:value-type="float" office:value="2790.6172099999999" table:style-name="ce20">
            <text:p>2.790,6</text:p>
          </table:table-cell>
          <table:table-cell office:value-type="float" office:value="2862.5275700000002" table:style-name="ce20">
            <text:p>2.862,5</text:p>
          </table:table-cell>
          <table:table-cell office:value-type="float" office:value="2699.058845" table:style-name="ce20">
            <text:p>2.699,1</text:p>
          </table:table-cell>
          <table:table-cell office:value-type="float" office:value="2588.173319" table:style-name="ce20">
            <text:p>2.588,2</text:p>
          </table:table-cell>
          <table:table-cell office:value-type="float" office:value="2322.512209" table:style-name="ce20">
            <text:p>2.322,5</text:p>
          </table:table-cell>
          <table:table-cell office:value-type="float" office:value="2196.0665239999998" table:style-name="ce20">
            <text:p>2.196,1</text:p>
          </table:table-cell>
          <table:table-cell office:value-type="float" office:value="2112.8432419999999" table:style-name="ce20">
            <text:p>2.112,8</text:p>
          </table:table-cell>
          <table:table-cell office:value-type="float" office:value="2033.912298" table:style-name="ce20">
            <text:p>2.033,9</text:p>
          </table:table-cell>
          <table:table-cell office:value-type="float" office:value="1812.206944" table:style-name="ce20">
            <text:p>1.81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8366.0870309999991" table:style-name="ce20">
            <text:p>8.366,1</text:p>
          </table:table-cell>
          <table:table-cell office:value-type="float" office:value="8595.3878170000007" table:style-name="ce20">
            <text:p>8.595,4</text:p>
          </table:table-cell>
          <table:table-cell office:value-type="float" office:value="9052.1490279999998" table:style-name="ce20">
            <text:p>9.052,1</text:p>
          </table:table-cell>
          <table:table-cell office:value-type="float" office:value="9055.6564560000006" table:style-name="ce20">
            <text:p>9.055,7</text:p>
          </table:table-cell>
          <table:table-cell office:value-type="float" office:value="7766.4312980000004" table:style-name="ce20">
            <text:p>7.766,4</text:p>
          </table:table-cell>
          <table:table-cell office:value-type="float" office:value="7931.2183500000001" table:style-name="ce20">
            <text:p>7.931,2</text:p>
          </table:table-cell>
          <table:table-cell office:value-type="float" office:value="7570.323324" table:style-name="ce20">
            <text:p>7.570,3</text:p>
          </table:table-cell>
          <table:table-cell office:value-type="float" office:value="7412.1075469999996" table:style-name="ce20">
            <text:p>7.412,1</text:p>
          </table:table-cell>
          <table:table-cell office:value-type="float" office:value="7059.8214239999998" table:style-name="ce20">
            <text:p>7.059,8</text:p>
          </table:table-cell>
          <table:table-cell office:value-type="float" office:value="5693.1510779999999" table:style-name="ce20">
            <text:p>5.693,2</text:p>
          </table:table-cell>
          <table:table-cell office:value-type="float" office:value="5976.8328819999997" table:style-name="ce20">
            <text:p>5.976,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760.286509" table:style-name="ce24">
            <text:p>3.760,3</text:p>
          </table:table-cell>
          <table:table-cell office:value-type="float" office:value="3671.8388460000001" table:style-name="ce24">
            <text:p>3.671,8</text:p>
          </table:table-cell>
          <table:table-cell office:value-type="float" office:value="4039.8702269999999" table:style-name="ce24">
            <text:p>4.039,9</text:p>
          </table:table-cell>
          <table:table-cell office:value-type="float" office:value="4092.9866379999999" table:style-name="ce24">
            <text:p>4.093,0</text:p>
          </table:table-cell>
          <table:table-cell office:value-type="float" office:value="3459.443855" table:style-name="ce24">
            <text:p>3.459,4</text:p>
          </table:table-cell>
          <table:table-cell office:value-type="float" office:value="3236.485122" table:style-name="ce24">
            <text:p>3.236,5</text:p>
          </table:table-cell>
          <table:table-cell office:value-type="float" office:value="3107.2515520000002" table:style-name="ce24">
            <text:p>3.107,3</text:p>
          </table:table-cell>
          <table:table-cell office:value-type="float" office:value="2936.9939169999998" table:style-name="ce24">
            <text:p>2.937,0</text:p>
          </table:table-cell>
          <table:table-cell office:value-type="float" office:value="2705.7279960000001" table:style-name="ce24">
            <text:p>2.705,7</text:p>
          </table:table-cell>
          <table:table-cell office:value-type="float" office:value="2527.6670939999999" table:style-name="ce24">
            <text:p>2.527,7</text:p>
          </table:table-cell>
          <table:table-cell office:value-type="float" office:value="2280.1250279999999" table:style-name="ce24">
            <text:p>2.280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01780.97519700001" table:style-name="ce20">
            <text:p>101.781,0</text:p>
          </table:table-cell>
          <table:table-cell office:value-type="float" office:value="104639.57120400001" table:style-name="ce20">
            <text:p>104.639,6</text:p>
          </table:table-cell>
          <table:table-cell office:value-type="float" office:value="110608.67386900001" table:style-name="ce20">
            <text:p>110.608,7</text:p>
          </table:table-cell>
          <table:table-cell office:value-type="float" office:value="108991.846894" table:style-name="ce20">
            <text:p>108.991,8</text:p>
          </table:table-cell>
          <table:table-cell office:value-type="float" office:value="96813.422281000006" table:style-name="ce20">
            <text:p>96.813,4</text:p>
          </table:table-cell>
          <table:table-cell office:value-type="float" office:value="102493.98215500001" table:style-name="ce20">
            <text:p>102.494,0</text:p>
          </table:table-cell>
          <table:table-cell office:value-type="float" office:value="104302.80665499999" table:style-name="ce20">
            <text:p>104.302,8</text:p>
          </table:table-cell>
          <table:table-cell office:value-type="float" office:value="101619.91743" table:style-name="ce20">
            <text:p>101.619,9</text:p>
          </table:table-cell>
          <table:table-cell office:value-type="float" office:value="101679.27694900001" table:style-name="ce20">
            <text:p>101.679,3</text:p>
          </table:table-cell>
          <table:table-cell office:value-type="float" office:value="102539.79566600001" table:style-name="ce20">
            <text:p>102.539,8</text:p>
          </table:table-cell>
          <table:table-cell office:value-type="float" office:value="104980.33601100001" table:style-name="ce20">
            <text:p>104.980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2390.955610000005" table:style-name="ce20">
            <text:p>72.391,0</text:p>
          </table:table-cell>
          <table:table-cell office:value-type="float" office:value="76389.658007999999" table:style-name="ce20">
            <text:p>76.389,7</text:p>
          </table:table-cell>
          <table:table-cell office:value-type="float" office:value="81636.566745999997" table:style-name="ce20">
            <text:p>81.636,6</text:p>
          </table:table-cell>
          <table:table-cell office:value-type="float" office:value="82417.450091000006" table:style-name="ce20">
            <text:p>82.417,5</text:p>
          </table:table-cell>
          <table:table-cell office:value-type="float" office:value="71924.285669000004" table:style-name="ce20">
            <text:p>71.924,3</text:p>
          </table:table-cell>
          <table:table-cell office:value-type="float" office:value="76489.597431999995" table:style-name="ce20">
            <text:p>76.489,6</text:p>
          </table:table-cell>
          <table:table-cell office:value-type="float" office:value="79012.164615000002" table:style-name="ce20">
            <text:p>79.012,2</text:p>
          </table:table-cell>
          <table:table-cell office:value-type="float" office:value="75864.284971999994" table:style-name="ce20">
            <text:p>75.864,3</text:p>
          </table:table-cell>
          <table:table-cell office:value-type="float" office:value="78276.811713000003" table:style-name="ce20">
            <text:p>78.276,8</text:p>
          </table:table-cell>
          <table:table-cell office:value-type="float" office:value="80350.743566999998" table:style-name="ce20">
            <text:p>80.350,7</text:p>
          </table:table-cell>
          <table:table-cell office:value-type="float" office:value="83574.090286000006" table:style-name="ce20">
            <text:p>83.574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48442.527685000001" table:style-name="ce20">
            <text:p>48.442,5</text:p>
          </table:table-cell>
          <table:table-cell office:value-type="float" office:value="51450.039201" table:style-name="ce20">
            <text:p>51.450,0</text:p>
          </table:table-cell>
          <table:table-cell office:value-type="float" office:value="53566.301019999999" table:style-name="ce20">
            <text:p>53.566,3</text:p>
          </table:table-cell>
          <table:table-cell office:value-type="float" office:value="54325.088422000001" table:style-name="ce20">
            <text:p>54.325,1</text:p>
          </table:table-cell>
          <table:table-cell office:value-type="float" office:value="47137.002492" table:style-name="ce20">
            <text:p>47.137,0</text:p>
          </table:table-cell>
          <table:table-cell office:value-type="float" office:value="48666.929548" table:style-name="ce20">
            <text:p>48.666,9</text:p>
          </table:table-cell>
          <table:table-cell office:value-type="float" office:value="48017.260245999998" table:style-name="ce20">
            <text:p>48.017,3</text:p>
          </table:table-cell>
          <table:table-cell office:value-type="float" office:value="48743.350538999999" table:style-name="ce20">
            <text:p>48.743,4</text:p>
          </table:table-cell>
          <table:table-cell office:value-type="float" office:value="47446.851061000001" table:style-name="ce20">
            <text:p>47.446,9</text:p>
          </table:table-cell>
          <table:table-cell office:value-type="float" office:value="48826.988059000003" table:style-name="ce20">
            <text:p>48.827,0</text:p>
          </table:table-cell>
          <table:table-cell office:value-type="float" office:value="49329.821753999997" table:style-name="ce20">
            <text:p>49.329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45023.050133999997" table:style-name="ce20">
            <text:p>45.023,1</text:p>
          </table:table-cell>
          <table:table-cell office:value-type="float" office:value="47179.394178000002" table:style-name="ce20">
            <text:p>47.179,4</text:p>
          </table:table-cell>
          <table:table-cell office:value-type="float" office:value="49938.675948999997" table:style-name="ce20">
            <text:p>49.938,7</text:p>
          </table:table-cell>
          <table:table-cell office:value-type="float" office:value="49557.657438000002" table:style-name="ce20">
            <text:p>49.557,7</text:p>
          </table:table-cell>
          <table:table-cell office:value-type="float" office:value="43389.370942000001" table:style-name="ce20">
            <text:p>43.389,4</text:p>
          </table:table-cell>
          <table:table-cell office:value-type="float" office:value="42176.134231999997" table:style-name="ce20">
            <text:p>42.176,1</text:p>
          </table:table-cell>
          <table:table-cell office:value-type="float" office:value="41652.440648000003" table:style-name="ce20">
            <text:p>41.652,4</text:p>
          </table:table-cell>
          <table:table-cell office:value-type="float" office:value="40559.289202" table:style-name="ce20">
            <text:p>40.559,3</text:p>
          </table:table-cell>
          <table:table-cell office:value-type="float" office:value="39398.361668999998" table:style-name="ce20">
            <text:p>39.398,4</text:p>
          </table:table-cell>
          <table:table-cell office:value-type="float" office:value="37865.093515" table:style-name="ce20">
            <text:p>37.865,1</text:p>
          </table:table-cell>
          <table:table-cell office:value-type="float" office:value="38250.738945999998" table:style-name="ce20">
            <text:p>38.250,7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634.02403900000002" table:style-name="ce20">
            <text:p>634,0</text:p>
          </table:table-cell>
          <table:table-cell office:value-type="float" office:value="741.30732799999998" table:style-name="ce20">
            <text:p>741,3</text:p>
          </table:table-cell>
          <table:table-cell office:value-type="float" office:value="774.25874999999996" table:style-name="ce20">
            <text:p>774,3</text:p>
          </table:table-cell>
          <table:table-cell office:value-type="float" office:value="941.76562799999999" table:style-name="ce20">
            <text:p>941,8</text:p>
          </table:table-cell>
          <table:table-cell office:value-type="float" office:value="665.14702" table:style-name="ce20">
            <text:p>665,1</text:p>
          </table:table-cell>
          <table:table-cell office:value-type="float" office:value="752.789132" table:style-name="ce20">
            <text:p>752,8</text:p>
          </table:table-cell>
          <table:table-cell office:value-type="float" office:value="906.11800500000004" table:style-name="ce20">
            <text:p>906,1</text:p>
          </table:table-cell>
          <table:table-cell office:value-type="float" office:value="994.11459300000001" table:style-name="ce20">
            <text:p>994,1</text:p>
          </table:table-cell>
          <table:table-cell office:value-type="float" office:value="1171.9600049999999" table:style-name="ce20">
            <text:p>1.172,0</text:p>
          </table:table-cell>
          <table:table-cell office:value-type="float" office:value="857.30788800000005" table:style-name="ce20">
            <text:p>857,3</text:p>
          </table:table-cell>
          <table:table-cell office:value-type="float" office:value="815.70187399999998" table:style-name="ce20">
            <text:p>815,7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68271.53266899998" table:style-name="ce29">
            <text:p>268.271,5</text:p>
          </table:table-cell>
          <table:table-cell office:value-type="float" office:value="280399.96991699998" table:style-name="ce29">
            <text:p>280.400,0</text:p>
          </table:table-cell>
          <table:table-cell office:value-type="float" office:value="296524.47633099998" table:style-name="ce29">
            <text:p>296.524,5</text:p>
          </table:table-cell>
          <table:table-cell office:value-type="float" office:value="296233.80848399998" table:style-name="ce29">
            <text:p>296.233,8</text:p>
          </table:table-cell>
          <table:table-cell office:value-type="float" office:value="259929.228405" table:style-name="ce29">
            <text:p>259.929,2</text:p>
          </table:table-cell>
          <table:table-cell office:value-type="float" office:value="270579.43250400003" table:style-name="ce29">
            <text:p>270.579,4</text:p>
          </table:table-cell>
          <table:table-cell office:value-type="float" office:value="273890.79016400001" table:style-name="ce29">
            <text:p>273.890,8</text:p>
          </table:table-cell>
          <table:table-cell office:value-type="float" office:value="267780.95674200001" table:style-name="ce29">
            <text:p>267.781,0</text:p>
          </table:table-cell>
          <table:table-cell office:value-type="float" office:value="267973.261398" table:style-name="ce29">
            <text:p>267.973,3</text:p>
          </table:table-cell>
          <table:table-cell office:value-type="float" office:value="270439.92869799997" table:style-name="ce29">
            <text:p>270.439,9</text:p>
          </table:table-cell>
          <table:table-cell office:value-type="float" office:value="276950.68887000001" table:style-name="ce29">
            <text:p>276.950,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6">
          <table:table-cell office:value-type="string" table:number-columns-spanned="13" table:number-rows-spanned="1" table:style-name="ce33">
            <text:p>Tavola 21 - Valore aggiunto attività estrattiva, attività manifatturiere, fornitura di energia elettrica, gas, vapore e aria condizionata, fornitura di acqua, reti fognarie, attività di trattamento dei rifiuti e risanamento, per regione e ripartizione geografica. Valori concatenati con anno di riferimento 2010. Anni 2005-2015<text:span text:style-name="T1"><text:s/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6864.837801720001" table:style-name="ce20">
            <text:p>26.864,8</text:p>
          </table:table-cell>
          <table:table-cell office:value-type="float" office:value="27843.688566330002" table:style-name="ce20">
            <text:p>27.843,7</text:p>
          </table:table-cell>
          <table:table-cell office:value-type="float" office:value="29151.656113569999" table:style-name="ce20">
            <text:p>29.151,7</text:p>
          </table:table-cell>
          <table:table-cell office:value-type="float" office:value="28012.11424716" table:style-name="ce20">
            <text:p>28.012,1</text:p>
          </table:table-cell>
          <table:table-cell office:value-type="float" office:value="22672.218353" table:style-name="ce20">
            <text:p>22.672,2</text:p>
          </table:table-cell>
          <table:table-cell office:value-type="float" office:value="26021.985167999999" table:style-name="ce20">
            <text:p>26.022,0</text:p>
          </table:table-cell>
          <table:table-cell office:value-type="float" office:value="26558.305384489999" table:style-name="ce20">
            <text:p>26.558,3</text:p>
          </table:table-cell>
          <table:table-cell office:value-type="float" office:value="25364.19221614" table:style-name="ce20">
            <text:p>25.364,2</text:p>
          </table:table-cell>
          <table:table-cell office:value-type="float" office:value="24917.361077059999" table:style-name="ce20">
            <text:p>24.917,4</text:p>
          </table:table-cell>
          <table:table-cell office:value-type="float" office:value="24614.592352780001" table:style-name="ce20">
            <text:p>24.614,6</text:p>
          </table:table-cell>
          <table:table-cell office:value-type="float" office:value="25069.183460939999" table:style-name="ce20">
            <text:p>25.069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811.43463114999997" table:style-name="ce20">
            <text:p>811,4</text:p>
          </table:table-cell>
          <table:table-cell office:value-type="float" office:value="794.30255824000005" table:style-name="ce20">
            <text:p>794,3</text:p>
          </table:table-cell>
          <table:table-cell office:value-type="float" office:value="805.46052807000001" table:style-name="ce20">
            <text:p>805,5</text:p>
          </table:table-cell>
          <table:table-cell office:value-type="float" office:value="747.10531006999997" table:style-name="ce20">
            <text:p>747,1</text:p>
          </table:table-cell>
          <table:table-cell office:value-type="float" office:value="539.02443681" table:style-name="ce20">
            <text:p>539,0</text:p>
          </table:table-cell>
          <table:table-cell office:value-type="float" office:value="582.896435" table:style-name="ce20">
            <text:p>582,9</text:p>
          </table:table-cell>
          <table:table-cell office:value-type="float" office:value="569.98010753000005" table:style-name="ce20">
            <text:p>570,0</text:p>
          </table:table-cell>
          <table:table-cell office:value-type="float" office:value="618.64344244999995" table:style-name="ce20">
            <text:p>618,6</text:p>
          </table:table-cell>
          <table:table-cell office:value-type="float" office:value="545.99260915000002" table:style-name="ce20">
            <text:p>546,0</text:p>
          </table:table-cell>
          <table:table-cell office:value-type="float" office:value="512.16297731999998" table:style-name="ce20">
            <text:p>512,2</text:p>
          </table:table-cell>
          <table:table-cell office:value-type="float" office:value="483.69543619000001" table:style-name="ce20">
            <text:p>483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76020.453623420006" table:style-name="ce20">
            <text:p>76.020,5</text:p>
          </table:table-cell>
          <table:table-cell office:value-type="float" office:value="77267.229177069996" table:style-name="ce20">
            <text:p>77.267,2</text:p>
          </table:table-cell>
          <table:table-cell office:value-type="float" office:value="78039.378848599998" table:style-name="ce20">
            <text:p>78.039,4</text:p>
          </table:table-cell>
          <table:table-cell office:value-type="float" office:value="75334.124801910002" table:style-name="ce20">
            <text:p>75.334,1</text:p>
          </table:table-cell>
          <table:table-cell office:value-type="float" office:value="65435.627112249997" table:style-name="ce20">
            <text:p>65.435,6</text:p>
          </table:table-cell>
          <table:table-cell office:value-type="float" office:value="70237.393007999999" table:style-name="ce20">
            <text:p>70.237,4</text:p>
          </table:table-cell>
          <table:table-cell office:value-type="float" office:value="71708.872849790001" table:style-name="ce20">
            <text:p>71.708,9</text:p>
          </table:table-cell>
          <table:table-cell office:value-type="float" office:value="70157.939694850007" table:style-name="ce20">
            <text:p>70.157,9</text:p>
          </table:table-cell>
          <table:table-cell office:value-type="float" office:value="68904.889161939995" table:style-name="ce20">
            <text:p>68.904,9</text:p>
          </table:table-cell>
          <table:table-cell office:value-type="float" office:value="68281.300013240005" table:style-name="ce20">
            <text:p>68.281,3</text:p>
          </table:table-cell>
          <table:table-cell office:value-type="float" office:value="69601.189186870004" table:style-name="ce20">
            <text:p>69.60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663.0111587499996" table:style-name="ce20">
            <text:p>5.663,0</text:p>
          </table:table-cell>
          <table:table-cell office:value-type="float" office:value="5602.3228763799998" table:style-name="ce20">
            <text:p>5.602,3</text:p>
          </table:table-cell>
          <table:table-cell office:value-type="float" office:value="5636.14880223" table:style-name="ce20">
            <text:p>5.636,1</text:p>
          </table:table-cell>
          <table:table-cell office:value-type="float" office:value="5652.1078367099999" table:style-name="ce20">
            <text:p>5.652,1</text:p>
          </table:table-cell>
          <table:table-cell office:value-type="float" office:value="5123.1722125099996" table:style-name="ce20">
            <text:p>5.123,2</text:p>
          </table:table-cell>
          <table:table-cell office:value-type="float" office:value="5425.593973" table:style-name="ce20">
            <text:p>5.425,6</text:p>
          </table:table-cell>
          <table:table-cell office:value-type="float" office:value="5457.3060792699998" table:style-name="ce20">
            <text:p>5.457,3</text:p>
          </table:table-cell>
          <table:table-cell office:value-type="float" office:value="5391.6982208899999" table:style-name="ce20">
            <text:p>5.391,7</text:p>
          </table:table-cell>
          <table:table-cell office:value-type="float" office:value="5695.2862362699998" table:style-name="ce20">
            <text:p>5.695,3</text:p>
          </table:table-cell>
          <table:table-cell office:value-type="float" office:value="5928.5004974800004" table:style-name="ce20">
            <text:p>5.928,5</text:p>
          </table:table-cell>
          <table:table-cell office:value-type="float" office:value="5877.5454968200002" table:style-name="ce20">
            <text:p>5.877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33435.152761329999" table:style-name="ce20">
            <text:p>33.435,2</text:p>
          </table:table-cell>
          <table:table-cell office:value-type="float" office:value="34796.149713899998" table:style-name="ce20">
            <text:p>34.796,1</text:p>
          </table:table-cell>
          <table:table-cell office:value-type="float" office:value="36417.458385370002" table:style-name="ce20">
            <text:p>36.417,5</text:p>
          </table:table-cell>
          <table:table-cell office:value-type="float" office:value="36532.549598810001" table:style-name="ce20">
            <text:p>36.532,5</text:p>
          </table:table-cell>
          <table:table-cell office:value-type="float" office:value="31127.18339292" table:style-name="ce20">
            <text:p>31.127,2</text:p>
          </table:table-cell>
          <table:table-cell office:value-type="float" office:value="33068.946481999999" table:style-name="ce20">
            <text:p>33.068,9</text:p>
          </table:table-cell>
          <table:table-cell office:value-type="float" office:value="33916.561946850001" table:style-name="ce20">
            <text:p>33.916,6</text:p>
          </table:table-cell>
          <table:table-cell office:value-type="float" office:value="32365.987776549999" table:style-name="ce20">
            <text:p>32.366,0</text:p>
          </table:table-cell>
          <table:table-cell office:value-type="float" office:value="32503.55711414" table:style-name="ce20">
            <text:p>32.503,6</text:p>
          </table:table-cell>
          <table:table-cell office:value-type="float" office:value="32338.86000225" table:style-name="ce20">
            <text:p>32.338,9</text:p>
          </table:table-cell>
          <table:table-cell office:value-type="float" office:value="32835.064392449996" table:style-name="ce20">
            <text:p>32.835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7643.8865015900001" table:style-name="ce20">
            <text:p>7.643,9</text:p>
          </table:table-cell>
          <table:table-cell office:value-type="float" office:value="8371.4110813400002" table:style-name="ce20">
            <text:p>8.371,4</text:p>
          </table:table-cell>
          <table:table-cell office:value-type="float" office:value="8263.7874878399998" table:style-name="ce20">
            <text:p>8.263,8</text:p>
          </table:table-cell>
          <table:table-cell office:value-type="float" office:value="7889.5995398599998" table:style-name="ce20">
            <text:p>7.889,6</text:p>
          </table:table-cell>
          <table:table-cell office:value-type="float" office:value="6640.7431648299998" table:style-name="ce20">
            <text:p>6.640,7</text:p>
          </table:table-cell>
          <table:table-cell office:value-type="float" office:value="7316.1620759999996" table:style-name="ce20">
            <text:p>7.316,2</text:p>
          </table:table-cell>
          <table:table-cell office:value-type="float" office:value="7264.9921973500004" table:style-name="ce20">
            <text:p>7.265,0</text:p>
          </table:table-cell>
          <table:table-cell office:value-type="float" office:value="6548.1398359699997" table:style-name="ce20">
            <text:p>6.548,1</text:p>
          </table:table-cell>
          <table:table-cell office:value-type="float" office:value="6654.47420685" table:style-name="ce20">
            <text:p>6.654,5</text:p>
          </table:table-cell>
          <table:table-cell office:value-type="float" office:value="6637.4428625999999" table:style-name="ce20">
            <text:p>6.637,4</text:p>
          </table:table-cell>
          <table:table-cell office:value-type="float" office:value="6731.3316166599998" table:style-name="ce20">
            <text:p>6.73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5941.6221539999997" table:style-name="ce20">
            <text:p>5.941,6</text:p>
          </table:table-cell>
          <table:table-cell office:value-type="float" office:value="6340.5141203900002" table:style-name="ce20">
            <text:p>6.340,5</text:p>
          </table:table-cell>
          <table:table-cell office:value-type="float" office:value="6851.8716566399999" table:style-name="ce20">
            <text:p>6.851,9</text:p>
          </table:table-cell>
          <table:table-cell office:value-type="float" office:value="6803.9310916300001" table:style-name="ce20">
            <text:p>6.803,9</text:p>
          </table:table-cell>
          <table:table-cell office:value-type="float" office:value="5932.9374791" table:style-name="ce20">
            <text:p>5.932,9</text:p>
          </table:table-cell>
          <table:table-cell office:value-type="float" office:value="5651.7075439999999" table:style-name="ce20">
            <text:p>5.651,7</text:p>
          </table:table-cell>
          <table:table-cell office:value-type="float" office:value="5442.3068309800001" table:style-name="ce20">
            <text:p>5.442,3</text:p>
          </table:table-cell>
          <table:table-cell office:value-type="float" office:value="5462.2158308999997" table:style-name="ce20">
            <text:p>5.462,2</text:p>
          </table:table-cell>
          <table:table-cell office:value-type="float" office:value="5231.2397358999997" table:style-name="ce20">
            <text:p>5.231,2</text:p>
          </table:table-cell>
          <table:table-cell office:value-type="float" office:value="5396.5108568899996" table:style-name="ce20">
            <text:p>5.396,5</text:p>
          </table:table-cell>
          <table:table-cell office:value-type="float" office:value="4791.4747846600003" table:style-name="ce20">
            <text:p>4.791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1013.93931939" table:style-name="ce20">
            <text:p>31.013,9</text:p>
          </table:table-cell>
          <table:table-cell office:value-type="float" office:value="32995.107149859999" table:style-name="ce20">
            <text:p>32.995,1</text:p>
          </table:table-cell>
          <table:table-cell office:value-type="float" office:value="34377.283956489999" table:style-name="ce20">
            <text:p>34.377,3</text:p>
          </table:table-cell>
          <table:table-cell office:value-type="float" office:value="33644.055204900003" table:style-name="ce20">
            <text:p>33.644,1</text:p>
          </table:table-cell>
          <table:table-cell office:value-type="float" office:value="27097.992347129999" table:style-name="ce20">
            <text:p>27.098,0</text:p>
          </table:table-cell>
          <table:table-cell office:value-type="float" office:value="30678.894901" table:style-name="ce20">
            <text:p>30.678,9</text:p>
          </table:table-cell>
          <table:table-cell office:value-type="float" office:value="32255.632622249999" table:style-name="ce20">
            <text:p>32.255,6</text:p>
          </table:table-cell>
          <table:table-cell office:value-type="float" office:value="31244.209150940002" table:style-name="ce20">
            <text:p>31.244,2</text:p>
          </table:table-cell>
          <table:table-cell office:value-type="float" office:value="31465.867080370001" table:style-name="ce20">
            <text:p>31.465,9</text:p>
          </table:table-cell>
          <table:table-cell office:value-type="float" office:value="32003.568558039999" table:style-name="ce20">
            <text:p>32.003,6</text:p>
          </table:table-cell>
          <table:table-cell office:value-type="float" office:value="33453.191626079999" table:style-name="ce20">
            <text:p>33.453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1542.557878619999" table:style-name="ce20">
            <text:p>21.542,6</text:p>
          </table:table-cell>
          <table:table-cell office:value-type="float" office:value="22328.748948659999" table:style-name="ce20">
            <text:p>22.328,7</text:p>
          </table:table-cell>
          <table:table-cell office:value-type="float" office:value="22787.926392379999" table:style-name="ce20">
            <text:p>22.787,9</text:p>
          </table:table-cell>
          <table:table-cell office:value-type="float" office:value="22731.579637039998" table:style-name="ce20">
            <text:p>22.731,6</text:p>
          </table:table-cell>
          <table:table-cell office:value-type="float" office:value="18293.763855869998" table:style-name="ce20">
            <text:p>18.293,8</text:p>
          </table:table-cell>
          <table:table-cell office:value-type="float" office:value="19156.031066" table:style-name="ce20">
            <text:p>19.156,0</text:p>
          </table:table-cell>
          <table:table-cell office:value-type="float" office:value="19061.08479243" table:style-name="ce20">
            <text:p>19.061,1</text:p>
          </table:table-cell>
          <table:table-cell office:value-type="float" office:value="18946.928788280002" table:style-name="ce20">
            <text:p>18.946,9</text:p>
          </table:table-cell>
          <table:table-cell office:value-type="float" office:value="18585.960205150001" table:style-name="ce20">
            <text:p>18.586,0</text:p>
          </table:table-cell>
          <table:table-cell office:value-type="float" office:value="18889.53529638" table:style-name="ce20">
            <text:p>18.889,5</text:p>
          </table:table-cell>
          <table:table-cell office:value-type="float" office:value="19398.571855800001" table:style-name="ce20">
            <text:p>19.398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885.9980548200001" table:style-name="ce20">
            <text:p>4.886,0</text:p>
          </table:table-cell>
          <table:table-cell office:value-type="float" office:value="5236.1137053000002" table:style-name="ce20">
            <text:p>5.236,1</text:p>
          </table:table-cell>
          <table:table-cell office:value-type="float" office:value="5292.3620413299996" table:style-name="ce20">
            <text:p>5.292,4</text:p>
          </table:table-cell>
          <table:table-cell office:value-type="float" office:value="4966.7204143500003" table:style-name="ce20">
            <text:p>4.966,7</text:p>
          </table:table-cell>
          <table:table-cell office:value-type="float" office:value="3816.8926407899999" table:style-name="ce20">
            <text:p>3.816,9</text:p>
          </table:table-cell>
          <table:table-cell office:value-type="float" office:value="3906.6981879999998" table:style-name="ce20">
            <text:p>3.906,7</text:p>
          </table:table-cell>
          <table:table-cell office:value-type="float" office:value="3861.0813544600001" table:style-name="ce20">
            <text:p>3.861,1</text:p>
          </table:table-cell>
          <table:table-cell office:value-type="float" office:value="3562.7209528399999" table:style-name="ce20">
            <text:p>3.562,7</text:p>
          </table:table-cell>
          <table:table-cell office:value-type="float" office:value="3392.9073589700001" table:style-name="ce20">
            <text:p>3.392,9</text:p>
          </table:table-cell>
          <table:table-cell office:value-type="float" office:value="3286.93713183" table:style-name="ce20">
            <text:p>3.286,9</text:p>
          </table:table-cell>
          <table:table-cell office:value-type="float" office:value="3344.5826258699999" table:style-name="ce20">
            <text:p>3.344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9342.7986055300007" table:style-name="ce20">
            <text:p>9.342,8</text:p>
          </table:table-cell>
          <table:table-cell office:value-type="float" office:value="10041.5962669" table:style-name="ce20">
            <text:p>10.041,6</text:p>
          </table:table-cell>
          <table:table-cell office:value-type="float" office:value="10114.115330819999" table:style-name="ce20">
            <text:p>10.114,1</text:p>
          </table:table-cell>
          <table:table-cell office:value-type="float" office:value="10406.08223731" table:style-name="ce20">
            <text:p>10.406,1</text:p>
          </table:table-cell>
          <table:table-cell office:value-type="float" office:value="8660.5977867700003" table:style-name="ce20">
            <text:p>8.660,6</text:p>
          </table:table-cell>
          <table:table-cell office:value-type="float" office:value="9366.0916240000006" table:style-name="ce20">
            <text:p>9.366,1</text:p>
          </table:table-cell>
          <table:table-cell office:value-type="float" office:value="8843.5466527999997" table:style-name="ce20">
            <text:p>8.843,5</text:p>
          </table:table-cell>
          <table:table-cell office:value-type="float" office:value="8531.0474924099999" table:style-name="ce20">
            <text:p>8.531,0</text:p>
          </table:table-cell>
          <table:table-cell office:value-type="float" office:value="8273.2196252899994" table:style-name="ce20">
            <text:p>8.273,2</text:p>
          </table:table-cell>
          <table:table-cell office:value-type="float" office:value="8551.8713778199999" table:style-name="ce20">
            <text:p>8.551,9</text:p>
          </table:table-cell>
          <table:table-cell office:value-type="float" office:value="8532.3485214400007" table:style-name="ce20">
            <text:p>8.532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6721.692627960001" table:style-name="ce20">
            <text:p>16.721,7</text:p>
          </table:table-cell>
          <table:table-cell office:value-type="float" office:value="17871.887590400001" table:style-name="ce20">
            <text:p>17.871,9</text:p>
          </table:table-cell>
          <table:table-cell office:value-type="float" office:value="17645.952663389999" table:style-name="ce20">
            <text:p>17.646,0</text:p>
          </table:table-cell>
          <table:table-cell office:value-type="float" office:value="17064.1814061" table:style-name="ce20">
            <text:p>17.064,2</text:p>
          </table:table-cell>
          <table:table-cell office:value-type="float" office:value="15035.00581262" table:style-name="ce20">
            <text:p>15.035,0</text:p>
          </table:table-cell>
          <table:table-cell office:value-type="float" office:value="16238.10867" table:style-name="ce20">
            <text:p>16.238,1</text:p>
          </table:table-cell>
          <table:table-cell office:value-type="float" office:value="16088.788443519999" table:style-name="ce20">
            <text:p>16.088,8</text:p>
          </table:table-cell>
          <table:table-cell office:value-type="float" office:value="17145.97986698" table:style-name="ce20">
            <text:p>17.146,0</text:p>
          </table:table-cell>
          <table:table-cell office:value-type="float" office:value="15482.932617349999" table:style-name="ce20">
            <text:p>15.482,9</text:p>
          </table:table-cell>
          <table:table-cell office:value-type="float" office:value="15795.777874560001" table:style-name="ce20">
            <text:p>15.795,8</text:p>
          </table:table-cell>
          <table:table-cell office:value-type="float" office:value="15320.9800598" table:style-name="ce20">
            <text:p>15.32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102.7373256399997" table:style-name="ce20">
            <text:p>6.102,7</text:p>
          </table:table-cell>
          <table:table-cell office:value-type="float" office:value="6371.5808851000002" table:style-name="ce20">
            <text:p>6.371,6</text:p>
          </table:table-cell>
          <table:table-cell office:value-type="float" office:value="6806.89895368" table:style-name="ce20">
            <text:p>6.806,9</text:p>
          </table:table-cell>
          <table:table-cell office:value-type="float" office:value="6512.3055744200001" table:style-name="ce20">
            <text:p>6.512,3</text:p>
          </table:table-cell>
          <table:table-cell office:value-type="float" office:value="5533.7136094899997" table:style-name="ce20">
            <text:p>5.533,7</text:p>
          </table:table-cell>
          <table:table-cell office:value-type="float" office:value="5619.5420960000001" table:style-name="ce20">
            <text:p>5.619,5</text:p>
          </table:table-cell>
          <table:table-cell office:value-type="float" office:value="6073.2270033499999" table:style-name="ce20">
            <text:p>6.073,2</text:p>
          </table:table-cell>
          <table:table-cell office:value-type="float" office:value="5687.3916447000001" table:style-name="ce20">
            <text:p>5.687,4</text:p>
          </table:table-cell>
          <table:table-cell office:value-type="float" office:value="5433.4495322499997" table:style-name="ce20">
            <text:p>5.433,4</text:p>
          </table:table-cell>
          <table:table-cell office:value-type="float" office:value="5481.39064125" table:style-name="ce20">
            <text:p>5.481,4</text:p>
          </table:table-cell>
          <table:table-cell office:value-type="float" office:value="6308.9328306699999" table:style-name="ce20">
            <text:p>6.308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067.91322464" table:style-name="ce20">
            <text:p>1.067,9</text:p>
          </table:table-cell>
          <table:table-cell office:value-type="float" office:value="1088.4007690200001" table:style-name="ce20">
            <text:p>1.088,4</text:p>
          </table:table-cell>
          <table:table-cell office:value-type="float" office:value="1103.5183127" table:style-name="ce20">
            <text:p>1.103,5</text:p>
          </table:table-cell>
          <table:table-cell office:value-type="float" office:value="1054.0178403499999" table:style-name="ce20">
            <text:p>1.054,0</text:p>
          </table:table-cell>
          <table:table-cell office:value-type="float" office:value="886.24616828000001" table:style-name="ce20">
            <text:p>886,2</text:p>
          </table:table-cell>
          <table:table-cell office:value-type="float" office:value="975.06028800000001" table:style-name="ce20">
            <text:p>975,1</text:p>
          </table:table-cell>
          <table:table-cell office:value-type="float" office:value="927.43398508999996" table:style-name="ce20">
            <text:p>927,4</text:p>
          </table:table-cell>
          <table:table-cell office:value-type="float" office:value="911.43083397999999" table:style-name="ce20">
            <text:p>911,4</text:p>
          </table:table-cell>
          <table:table-cell office:value-type="float" office:value="609.13953047999996" table:style-name="ce20">
            <text:p>609,1</text:p>
          </table:table-cell>
          <table:table-cell office:value-type="float" office:value="623.98563918000002" table:style-name="ce20">
            <text:p>624,0</text:p>
          </table:table-cell>
          <table:table-cell office:value-type="float" office:value="696.06569722999996" table:style-name="ce20">
            <text:p>69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3174.564586979999" table:style-name="ce20">
            <text:p>13.174,6</text:p>
          </table:table-cell>
          <table:table-cell office:value-type="float" office:value="14520.40527592" table:style-name="ce20">
            <text:p>14.520,4</text:p>
          </table:table-cell>
          <table:table-cell office:value-type="float" office:value="14818.71824731" table:style-name="ce20">
            <text:p>14.818,7</text:p>
          </table:table-cell>
          <table:table-cell office:value-type="float" office:value="14324.30231203" table:style-name="ce20">
            <text:p>14.324,3</text:p>
          </table:table-cell>
          <table:table-cell office:value-type="float" office:value="12026.65516742" table:style-name="ce20">
            <text:p>12.026,7</text:p>
          </table:table-cell>
          <table:table-cell office:value-type="float" office:value="11106.134446" table:style-name="ce20">
            <text:p>11.106,1</text:p>
          </table:table-cell>
          <table:table-cell office:value-type="float" office:value="10951.943395009999" table:style-name="ce20">
            <text:p>10.951,9</text:p>
          </table:table-cell>
          <table:table-cell office:value-type="float" office:value="10437.54808013" table:style-name="ce20">
            <text:p>10.437,5</text:p>
          </table:table-cell>
          <table:table-cell office:value-type="float" office:value="10214.709713390001" table:style-name="ce20">
            <text:p>10.214,7</text:p>
          </table:table-cell>
          <table:table-cell office:value-type="float" office:value="10088.64726949" table:style-name="ce20">
            <text:p>10.088,6</text:p>
          </table:table-cell>
          <table:table-cell office:value-type="float" office:value="9959.9562710200007" table:style-name="ce20">
            <text:p>9.960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0066.60204441" table:style-name="ce20">
            <text:p>10.066,6</text:p>
          </table:table-cell>
          <table:table-cell office:value-type="float" office:value="10367.768654699999" table:style-name="ce20">
            <text:p>10.367,8</text:p>
          </table:table-cell>
          <table:table-cell office:value-type="float" office:value="10482.28784843" table:style-name="ce20">
            <text:p>10.482,3</text:p>
          </table:table-cell>
          <table:table-cell office:value-type="float" office:value="10058.66579605" table:style-name="ce20">
            <text:p>10.058,7</text:p>
          </table:table-cell>
          <table:table-cell office:value-type="float" office:value="8300.1807745099995" table:style-name="ce20">
            <text:p>8.300,2</text:p>
          </table:table-cell>
          <table:table-cell office:value-type="float" office:value="8566.4997710000007" table:style-name="ce20">
            <text:p>8.566,5</text:p>
          </table:table-cell>
          <table:table-cell office:value-type="float" office:value="8542.8443189200007" table:style-name="ce20">
            <text:p>8.542,8</text:p>
          </table:table-cell>
          <table:table-cell office:value-type="float" office:value="8677.0961227799999" table:style-name="ce20">
            <text:p>8.677,1</text:p>
          </table:table-cell>
          <table:table-cell office:value-type="float" office:value="7812.4434767299999" table:style-name="ce20">
            <text:p>7.812,4</text:p>
          </table:table-cell>
          <table:table-cell office:value-type="float" office:value="7803.0583143499998" table:style-name="ce20">
            <text:p>7.803,1</text:p>
          </table:table-cell>
          <table:table-cell office:value-type="float" office:value="7001.3796267500002" table:style-name="ce20">
            <text:p>7.001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635.8802544599998" table:style-name="ce20">
            <text:p>2.635,9</text:p>
          </table:table-cell>
          <table:table-cell office:value-type="float" office:value="2744.2561452899999" table:style-name="ce20">
            <text:p>2.744,3</text:p>
          </table:table-cell>
          <table:table-cell office:value-type="float" office:value="2837.6739122099998" table:style-name="ce20">
            <text:p>2.837,7</text:p>
          </table:table-cell>
          <table:table-cell office:value-type="float" office:value="2481.7549455200001" table:style-name="ce20">
            <text:p>2.481,8</text:p>
          </table:table-cell>
          <table:table-cell office:value-type="float" office:value="2241.7303302999999" table:style-name="ce20">
            <text:p>2.241,7</text:p>
          </table:table-cell>
          <table:table-cell office:value-type="float" office:value="2153.0208400000001" table:style-name="ce20">
            <text:p>2.153,0</text:p>
          </table:table-cell>
          <table:table-cell office:value-type="float" office:value="2275.9987581199998" table:style-name="ce20">
            <text:p>2.276,0</text:p>
          </table:table-cell>
          <table:table-cell office:value-type="float" office:value="2281.42877017" table:style-name="ce20">
            <text:p>2.281,4</text:p>
          </table:table-cell>
          <table:table-cell office:value-type="float" office:value="2589.95023154" table:style-name="ce20">
            <text:p>2.590,0</text:p>
          </table:table-cell>
          <table:table-cell office:value-type="float" office:value="2445.5791664600001" table:style-name="ce20">
            <text:p>2.445,6</text:p>
          </table:table-cell>
          <table:table-cell office:value-type="float" office:value="2899.24115351" table:style-name="ce20">
            <text:p>2.899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246.3163247000002" table:style-name="ce20">
            <text:p>3.246,3</text:p>
          </table:table-cell>
          <table:table-cell office:value-type="float" office:value="3118.2505977300002" table:style-name="ce20">
            <text:p>3.118,3</text:p>
          </table:table-cell>
          <table:table-cell office:value-type="float" office:value="2998.4206737300001" table:style-name="ce20">
            <text:p>2.998,4</text:p>
          </table:table-cell>
          <table:table-cell office:value-type="float" office:value="2936.73355038" table:style-name="ce20">
            <text:p>2.936,7</text:p>
          </table:table-cell>
          <table:table-cell office:value-type="float" office:value="2668.8272509200001" table:style-name="ce20">
            <text:p>2.668,8</text:p>
          </table:table-cell>
          <table:table-cell office:value-type="float" office:value="2588.173319" table:style-name="ce20">
            <text:p>2.588,2</text:p>
          </table:table-cell>
          <table:table-cell office:value-type="float" office:value="2316.2669320499999" table:style-name="ce20">
            <text:p>2.316,3</text:p>
          </table:table-cell>
          <table:table-cell office:value-type="float" office:value="2146.9671211300001" table:style-name="ce20">
            <text:p>2.147,0</text:p>
          </table:table-cell>
          <table:table-cell office:value-type="float" office:value="1975.22741812" table:style-name="ce20">
            <text:p>1.975,2</text:p>
          </table:table-cell>
          <table:table-cell office:value-type="float" office:value="1878.63120097" table:style-name="ce20">
            <text:p>1.878,6</text:p>
          </table:table-cell>
          <table:table-cell office:value-type="float" office:value="1679.34505156" table:style-name="ce20">
            <text:p>1.679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9329.6746037299999" table:style-name="ce20">
            <text:p>9.329,7</text:p>
          </table:table-cell>
          <table:table-cell office:value-type="float" office:value="9474.2951156599993" table:style-name="ce20">
            <text:p>9.474,3</text:p>
          </table:table-cell>
          <table:table-cell office:value-type="float" office:value="9604.9331317600008" table:style-name="ce20">
            <text:p>9.604,9</text:p>
          </table:table-cell>
          <table:table-cell office:value-type="float" office:value="9339.5507455299994" table:style-name="ce20">
            <text:p>9.339,6</text:p>
          </table:table-cell>
          <table:table-cell office:value-type="float" office:value="7636.2046951299999" table:style-name="ce20">
            <text:p>7.636,2</text:p>
          </table:table-cell>
          <table:table-cell office:value-type="float" office:value="7931.2183500000001" table:style-name="ce20">
            <text:p>7.931,2</text:p>
          </table:table-cell>
          <table:table-cell office:value-type="float" office:value="7531.8784761799998" table:style-name="ce20">
            <text:p>7.531,9</text:p>
          </table:table-cell>
          <table:table-cell office:value-type="float" office:value="7299.1789980499998" table:style-name="ce20">
            <text:p>7.299,2</text:p>
          </table:table-cell>
          <table:table-cell office:value-type="float" office:value="6708.6689592399998" table:style-name="ce20">
            <text:p>6.708,7</text:p>
          </table:table-cell>
          <table:table-cell office:value-type="float" office:value="5244.0199227000003" table:style-name="ce20">
            <text:p>5.244,0</text:p>
          </table:table-cell>
          <table:table-cell office:value-type="float" office:value="5504.6646356000001" table:style-name="ce20">
            <text:p>5.504,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268.1305526200003" table:style-name="ce24">
            <text:p>4.268,1</text:p>
          </table:table-cell>
          <table:table-cell office:value-type="float" office:value="4099.9481085899997" table:style-name="ce24">
            <text:p>4.099,9</text:p>
          </table:table-cell>
          <table:table-cell office:value-type="float" office:value="4331.1722219200001" table:style-name="ce24">
            <text:p>4.331,2</text:p>
          </table:table-cell>
          <table:table-cell office:value-type="float" office:value="4201.5840811799999" table:style-name="ce24">
            <text:p>4.201,6</text:p>
          </table:table-cell>
          <table:table-cell office:value-type="float" office:value="3383.89115421" table:style-name="ce24">
            <text:p>3.383,9</text:p>
          </table:table-cell>
          <table:table-cell office:value-type="float" office:value="3236.485122" table:style-name="ce24">
            <text:p>3.236,5</text:p>
          </table:table-cell>
          <table:table-cell office:value-type="float" office:value="3101.2112844200001" table:style-name="ce24">
            <text:p>3.101,2</text:p>
          </table:table-cell>
          <table:table-cell office:value-type="float" office:value="2889.0500559699999" table:style-name="ce24">
            <text:p>2.889,1</text:p>
          </table:table-cell>
          <table:table-cell office:value-type="float" office:value="2528.00037668" table:style-name="ce24">
            <text:p>2.528,0</text:p>
          </table:table-cell>
          <table:table-cell office:value-type="float" office:value="2308.6061999399999" table:style-name="ce24">
            <text:p>2.308,6</text:p>
          </table:table-cell>
          <table:table-cell office:value-type="float" office:value="2085.0944645999998" table:style-name="ce24">
            <text:p>2.085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09651.06700713999" table:style-name="ce20">
            <text:p>109.651,1</text:p>
          </table:table-cell>
          <table:table-cell office:value-type="float" office:value="112246.64177692001" table:style-name="ce20">
            <text:p>112.246,6</text:p>
          </table:table-cell>
          <table:table-cell office:value-type="float" office:value="114827.03834956999" table:style-name="ce20">
            <text:p>114.827,0</text:p>
          </table:table-cell>
          <table:table-cell office:value-type="float" office:value="110875.71807734" table:style-name="ce20">
            <text:p>110.875,7</text:p>
          </table:table-cell>
          <table:table-cell office:value-type="float" office:value="94582.444720629996" table:style-name="ce20">
            <text:p>94.582,4</text:p>
          </table:table-cell>
          <table:table-cell office:value-type="float" office:value="102493.98215500001" table:style-name="ce20">
            <text:p>102.494,0</text:p>
          </table:table-cell>
          <table:table-cell office:value-type="float" office:value="104279.46517279001" table:style-name="ce20">
            <text:p>104.279,5</text:p>
          </table:table-cell>
          <table:table-cell office:value-type="float" office:value="101607.43078143999" table:style-name="ce20">
            <text:p>101.607,4</text:p>
          </table:table-cell>
          <table:table-cell office:value-type="float" office:value="99600.814230219999" table:style-name="ce20">
            <text:p>99.600,8</text:p>
          </table:table-cell>
          <table:table-cell office:value-type="float" office:value="98808.730950190002" table:style-name="ce20">
            <text:p>98.808,7</text:p>
          </table:table-cell>
          <table:table-cell office:value-type="float" office:value="99924.298409879993" table:style-name="ce20">
            <text:p>99.924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7744.763370400004" table:style-name="ce20">
            <text:p>77.744,8</text:p>
          </table:table-cell>
          <table:table-cell office:value-type="float" office:value="81759.394161310003" table:style-name="ce20">
            <text:p>81.759,4</text:p>
          </table:table-cell>
          <table:table-cell office:value-type="float" office:value="84693.216971300004" table:style-name="ce20">
            <text:p>84.693,2</text:p>
          </table:table-cell>
          <table:table-cell office:value-type="float" office:value="83717.706490299999" table:style-name="ce20">
            <text:p>83.717,7</text:p>
          </table:table-cell>
          <table:table-cell office:value-type="float" office:value="69991.856535409999" table:style-name="ce20">
            <text:p>69.991,9</text:p>
          </table:table-cell>
          <table:table-cell office:value-type="float" office:value="76489.597431999995" table:style-name="ce20">
            <text:p>76.489,6</text:p>
          </table:table-cell>
          <table:table-cell office:value-type="float" office:value="78894.49284572" table:style-name="ce20">
            <text:p>78.894,5</text:p>
          </table:table-cell>
          <table:table-cell office:value-type="float" office:value="75544.958926460007" table:style-name="ce20">
            <text:p>75.545,0</text:p>
          </table:table-cell>
          <table:table-cell office:value-type="float" office:value="76313.713160960004" table:style-name="ce20">
            <text:p>76.313,7</text:p>
          </table:table-cell>
          <table:table-cell office:value-type="float" office:value="76904.923418310005" table:style-name="ce20">
            <text:p>76.904,9</text:p>
          </table:table-cell>
          <table:table-cell office:value-type="float" office:value="78890.110384259999" table:style-name="ce20">
            <text:p>78.890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52492.042052370001" table:style-name="ce20">
            <text:p>52.492,0</text:p>
          </table:table-cell>
          <table:table-cell office:value-type="float" office:value="55472.469158779997" table:style-name="ce20">
            <text:p>55.472,5</text:p>
          </table:table-cell>
          <table:table-cell office:value-type="float" office:value="55839.17691622" table:style-name="ce20">
            <text:p>55.839,2</text:p>
          </table:table-cell>
          <table:table-cell office:value-type="float" office:value="55179.68455066" table:style-name="ce20">
            <text:p>55.179,7</text:p>
          </table:table-cell>
          <table:table-cell office:value-type="float" office:value="45809.270293100002" table:style-name="ce20">
            <text:p>45.809,3</text:p>
          </table:table-cell>
          <table:table-cell office:value-type="float" office:value="48666.929548" table:style-name="ce20">
            <text:p>48.666,9</text:p>
          </table:table-cell>
          <table:table-cell office:value-type="float" office:value="47854.501243209997" table:style-name="ce20">
            <text:p>47.854,5</text:p>
          </table:table-cell>
          <table:table-cell office:value-type="float" office:value="48187.960763590003" table:style-name="ce20">
            <text:p>48.188,0</text:p>
          </table:table-cell>
          <table:table-cell office:value-type="float" office:value="45723.420010510003" table:style-name="ce20">
            <text:p>45.723,4</text:p>
          </table:table-cell>
          <table:table-cell office:value-type="float" office:value="46513.308212279997" table:style-name="ce20">
            <text:p>46.513,3</text:p>
          </table:table-cell>
          <table:table-cell office:value-type="float" office:value="46583.388628779998" table:style-name="ce20">
            <text:p>46.583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49862.299081010002" table:style-name="ce20">
            <text:p>49.862,3</text:p>
          </table:table-cell>
          <table:table-cell office:value-type="float" office:value="51770.820187869998" table:style-name="ce20">
            <text:p>51.770,8</text:p>
          </table:table-cell>
          <table:table-cell office:value-type="float" office:value="52976.461741860003" table:style-name="ce20">
            <text:p>52.976,5</text:p>
          </table:table-cell>
          <table:table-cell office:value-type="float" office:value="50903.063214150003" table:style-name="ce20">
            <text:p>50.903,1</text:p>
          </table:table-cell>
          <table:table-cell office:value-type="float" office:value="42676.038917520003" table:style-name="ce20">
            <text:p>42.676,0</text:p>
          </table:table-cell>
          <table:table-cell office:value-type="float" office:value="42176.134231999997" table:style-name="ce20">
            <text:p>42.176,1</text:p>
          </table:table-cell>
          <table:table-cell office:value-type="float" office:value="41720.804153140001" table:style-name="ce20">
            <text:p>41.720,8</text:p>
          </table:table-cell>
          <table:table-cell office:value-type="float" office:value="40330.248159980001" table:style-name="ce20">
            <text:p>40.330,2</text:p>
          </table:table-cell>
          <table:table-cell office:value-type="float" office:value="37875.925605880002" table:style-name="ce20">
            <text:p>37.875,9</text:p>
          </table:table-cell>
          <table:table-cell office:value-type="float" office:value="35852.206700540002" table:style-name="ce20">
            <text:p>35.852,2</text:p>
          </table:table-cell>
          <table:table-cell office:value-type="float" office:value="36025.49141001" table:style-name="ce20">
            <text:p>36.025,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693.47347921999994" table:style-name="ce20">
            <text:p>693,5</text:p>
          </table:table-cell>
          <table:table-cell office:value-type="float" office:value="749.69988445000001" table:style-name="ce20">
            <text:p>749,7</text:p>
          </table:table-cell>
          <table:table-cell office:value-type="float" office:value="823.75464364000004" table:style-name="ce20">
            <text:p>823,8</text:p>
          </table:table-cell>
          <table:table-cell office:value-type="float" office:value="876.61879126999997" table:style-name="ce20">
            <text:p>876,6</text:p>
          </table:table-cell>
          <table:table-cell office:value-type="float" office:value="796.00646090999999" table:style-name="ce20">
            <text:p>796,0</text:p>
          </table:table-cell>
          <table:table-cell office:value-type="float" office:value="752.789132" table:style-name="ce20">
            <text:p>752,8</text:p>
          </table:table-cell>
          <table:table-cell office:value-type="float" office:value="926.55442162999998" table:style-name="ce20">
            <text:p>926,6</text:p>
          </table:table-cell>
          <table:table-cell office:value-type="float" office:value="932.23083971000005" table:style-name="ce20">
            <text:p>932,2</text:p>
          </table:table-cell>
          <table:table-cell office:value-type="float" office:value="1110.4602776500001" table:style-name="ce20">
            <text:p>1.110,5</text:p>
          </table:table-cell>
          <table:table-cell office:value-type="float" office:value="1046.10474783" table:style-name="ce20">
            <text:p>1.046,1</text:p>
          </table:table-cell>
          <table:table-cell office:value-type="float" office:value="1135.6392247799999" table:style-name="ce20">
            <text:p>1.135,6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90365.94672772998" table:style-name="ce29">
            <text:p>290.365,9</text:p>
          </table:table-cell>
          <table:table-cell office:value-type="float" office:value="301917.57907951" table:style-name="ce29">
            <text:p>301.917,6</text:p>
          </table:table-cell>
          <table:table-cell office:value-type="float" office:value="309087.27883996" table:style-name="ce29">
            <text:p>309.087,3</text:p>
          </table:table-cell>
          <table:table-cell office:value-type="float" office:value="301494.75042007002" table:style-name="ce29">
            <text:p>301.494,8</text:p>
          </table:table-cell>
          <table:table-cell office:value-type="float" office:value="253812.13548418001" table:style-name="ce29">
            <text:p>253.812,1</text:p>
          </table:table-cell>
          <table:table-cell office:value-type="float" office:value="270579.43250400003" table:style-name="ce29">
            <text:p>270.579,4</text:p>
          </table:table-cell>
          <table:table-cell office:value-type="float" office:value="273675.81783647998" table:style-name="ce29">
            <text:p>273.675,8</text:p>
          </table:table-cell>
          <table:table-cell office:value-type="float" office:value="266606.07629727002" table:style-name="ce29">
            <text:p>266.606,1</text:p>
          </table:table-cell>
          <table:table-cell office:value-type="float" office:value="260626.42199932001" table:style-name="ce29">
            <text:p>260.626,4</text:p>
          </table:table-cell>
          <table:table-cell office:value-type="float" office:value="259113.55307406001" table:style-name="ce29">
            <text:p>259.113,6</text:p>
          </table:table-cell>
          <table:table-cell office:value-type="float" office:value="262526.16413862997" table:style-name="ce29">
            <text:p>262.526,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2 - Valore aggiunto costruzioni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777.5047430000004" table:style-name="ce20">
            <text:p>5.777,5</text:p>
          </table:table-cell>
          <table:table-cell office:value-type="float" office:value="6546.2545650000002" table:style-name="ce20">
            <text:p>6.546,3</text:p>
          </table:table-cell>
          <table:table-cell office:value-type="float" office:value="6560.2581499999997" table:style-name="ce20">
            <text:p>6.560,3</text:p>
          </table:table-cell>
          <table:table-cell office:value-type="float" office:value="7021.2886040000003" table:style-name="ce20">
            <text:p>7.021,3</text:p>
          </table:table-cell>
          <table:table-cell office:value-type="float" office:value="6296.4628169999996" table:style-name="ce20">
            <text:p>6.296,5</text:p>
          </table:table-cell>
          <table:table-cell office:value-type="float" office:value="6399.9860410000001" table:style-name="ce20">
            <text:p>6.400,0</text:p>
          </table:table-cell>
          <table:table-cell office:value-type="float" office:value="6502.8331550000003" table:style-name="ce20">
            <text:p>6.502,8</text:p>
          </table:table-cell>
          <table:table-cell office:value-type="float" office:value="6225.8688320000001" table:style-name="ce20">
            <text:p>6.225,9</text:p>
          </table:table-cell>
          <table:table-cell office:value-type="float" office:value="5953.1888879999997" table:style-name="ce20">
            <text:p>5.953,2</text:p>
          </table:table-cell>
          <table:table-cell office:value-type="float" office:value="5525.2039999999997" table:style-name="ce20">
            <text:p>5.525,2</text:p>
          </table:table-cell>
          <table:table-cell office:value-type="float" office:value="5484.4574469999998" table:style-name="ce20">
            <text:p>5.484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96.37999100000002" table:style-name="ce20">
            <text:p>296,4</text:p>
          </table:table-cell>
          <table:table-cell office:value-type="float" office:value="306.719719" table:style-name="ce20">
            <text:p>306,7</text:p>
          </table:table-cell>
          <table:table-cell office:value-type="float" office:value="317.85605399999997" table:style-name="ce20">
            <text:p>317,9</text:p>
          </table:table-cell>
          <table:table-cell office:value-type="float" office:value="350.12394399999999" table:style-name="ce20">
            <text:p>350,1</text:p>
          </table:table-cell>
          <table:table-cell office:value-type="float" office:value="352.38513" table:style-name="ce20">
            <text:p>352,4</text:p>
          </table:table-cell>
          <table:table-cell office:value-type="float" office:value="357.42934600000001" table:style-name="ce20">
            <text:p>357,4</text:p>
          </table:table-cell>
          <table:table-cell office:value-type="float" office:value="347.86059299999999" table:style-name="ce20">
            <text:p>347,9</text:p>
          </table:table-cell>
          <table:table-cell office:value-type="float" office:value="349.04350299999999" table:style-name="ce20">
            <text:p>349,0</text:p>
          </table:table-cell>
          <table:table-cell office:value-type="float" office:value="332.58047900000003" table:style-name="ce20">
            <text:p>332,6</text:p>
          </table:table-cell>
          <table:table-cell office:value-type="float" office:value="317.33536700000002" table:style-name="ce20">
            <text:p>317,3</text:p>
          </table:table-cell>
          <table:table-cell office:value-type="float" office:value="289.53353299999998" table:style-name="ce20">
            <text:p>289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6157.155204000001" table:style-name="ce20">
            <text:p>16.157,2</text:p>
          </table:table-cell>
          <table:table-cell office:value-type="float" office:value="15567.917794000001" table:style-name="ce20">
            <text:p>15.567,9</text:p>
          </table:table-cell>
          <table:table-cell office:value-type="float" office:value="17021.888640000001" table:style-name="ce20">
            <text:p>17.021,9</text:p>
          </table:table-cell>
          <table:table-cell office:value-type="float" office:value="17846.652791" table:style-name="ce20">
            <text:p>17.846,7</text:p>
          </table:table-cell>
          <table:table-cell office:value-type="float" office:value="16878.578004999999" table:style-name="ce20">
            <text:p>16.878,6</text:p>
          </table:table-cell>
          <table:table-cell office:value-type="float" office:value="16732.838931999999" table:style-name="ce20">
            <text:p>16.732,8</text:p>
          </table:table-cell>
          <table:table-cell office:value-type="float" office:value="17305.927733" table:style-name="ce20">
            <text:p>17.305,9</text:p>
          </table:table-cell>
          <table:table-cell office:value-type="float" office:value="16314.160886" table:style-name="ce20">
            <text:p>16.314,2</text:p>
          </table:table-cell>
          <table:table-cell office:value-type="float" office:value="15579.719263999999" table:style-name="ce20">
            <text:p>15.579,7</text:p>
          </table:table-cell>
          <table:table-cell office:value-type="float" office:value="14961.462563999999" table:style-name="ce20">
            <text:p>14.961,5</text:p>
          </table:table-cell>
          <table:table-cell office:value-type="float" office:value="15190.595160999999" table:style-name="ce20">
            <text:p>15.190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002.7091559999999" table:style-name="ce20">
            <text:p>2.002,7</text:p>
          </table:table-cell>
          <table:table-cell office:value-type="float" office:value="2205.9028840000001" table:style-name="ce20">
            <text:p>2.205,9</text:p>
          </table:table-cell>
          <table:table-cell office:value-type="float" office:value="2334.0293310000002" table:style-name="ce20">
            <text:p>2.334,0</text:p>
          </table:table-cell>
          <table:table-cell office:value-type="float" office:value="2267.4175089999999" table:style-name="ce20">
            <text:p>2.267,4</text:p>
          </table:table-cell>
          <table:table-cell office:value-type="float" office:value="2203.6887379999998" table:style-name="ce20">
            <text:p>2.203,7</text:p>
          </table:table-cell>
          <table:table-cell office:value-type="float" office:value="2160.9438879999998" table:style-name="ce20">
            <text:p>2.160,9</text:p>
          </table:table-cell>
          <table:table-cell office:value-type="float" office:value="2327.7374540000001" table:style-name="ce20">
            <text:p>2.327,7</text:p>
          </table:table-cell>
          <table:table-cell office:value-type="float" office:value="2283.8603520000001" table:style-name="ce20">
            <text:p>2.283,9</text:p>
          </table:table-cell>
          <table:table-cell office:value-type="float" office:value="2248.3867019999998" table:style-name="ce20">
            <text:p>2.248,4</text:p>
          </table:table-cell>
          <table:table-cell office:value-type="float" office:value="2175.4802300000001" table:style-name="ce20">
            <text:p>2.175,5</text:p>
          </table:table-cell>
          <table:table-cell office:value-type="float" office:value="2154.046319" table:style-name="ce20">
            <text:p>2.154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8088.2888229999999" table:style-name="ce20">
            <text:p>8.088,3</text:p>
          </table:table-cell>
          <table:table-cell office:value-type="float" office:value="8758.8004259999998" table:style-name="ce20">
            <text:p>8.758,8</text:p>
          </table:table-cell>
          <table:table-cell office:value-type="float" office:value="8824.9559059999992" table:style-name="ce20">
            <text:p>8.825,0</text:p>
          </table:table-cell>
          <table:table-cell office:value-type="float" office:value="8727.4139759999998" table:style-name="ce20">
            <text:p>8.727,4</text:p>
          </table:table-cell>
          <table:table-cell office:value-type="float" office:value="8391.8916210000007" table:style-name="ce20">
            <text:p>8.391,9</text:p>
          </table:table-cell>
          <table:table-cell office:value-type="float" office:value="7718.7165240000004" table:style-name="ce20">
            <text:p>7.718,7</text:p>
          </table:table-cell>
          <table:table-cell office:value-type="float" office:value="7859.1776319999999" table:style-name="ce20">
            <text:p>7.859,2</text:p>
          </table:table-cell>
          <table:table-cell office:value-type="float" office:value="7197.5183989999996" table:style-name="ce20">
            <text:p>7.197,5</text:p>
          </table:table-cell>
          <table:table-cell office:value-type="float" office:value="6987.4723949999998" table:style-name="ce20">
            <text:p>6.987,5</text:p>
          </table:table-cell>
          <table:table-cell office:value-type="float" office:value="6541.1670869999998" table:style-name="ce20">
            <text:p>6.541,2</text:p>
          </table:table-cell>
          <table:table-cell office:value-type="float" office:value="6782.8731690000004" table:style-name="ce20">
            <text:p>6.78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469.608925" table:style-name="ce20">
            <text:p>1.469,6</text:p>
          </table:table-cell>
          <table:table-cell office:value-type="float" office:value="1472.769278" table:style-name="ce20">
            <text:p>1.472,8</text:p>
          </table:table-cell>
          <table:table-cell office:value-type="float" office:value="1602.4970929999999" table:style-name="ce20">
            <text:p>1.602,5</text:p>
          </table:table-cell>
          <table:table-cell office:value-type="float" office:value="1600.86502" table:style-name="ce20">
            <text:p>1.600,9</text:p>
          </table:table-cell>
          <table:table-cell office:value-type="float" office:value="1621.4725470000001" table:style-name="ce20">
            <text:p>1.621,5</text:p>
          </table:table-cell>
          <table:table-cell office:value-type="float" office:value="1499.8800209999999" table:style-name="ce20">
            <text:p>1.499,9</text:p>
          </table:table-cell>
          <table:table-cell office:value-type="float" office:value="1677.5192099999999" table:style-name="ce20">
            <text:p>1.677,5</text:p>
          </table:table-cell>
          <table:table-cell office:value-type="float" office:value="1645.5009709999999" table:style-name="ce20">
            <text:p>1.645,5</text:p>
          </table:table-cell>
          <table:table-cell office:value-type="float" office:value="1599.085544" table:style-name="ce20">
            <text:p>1.599,1</text:p>
          </table:table-cell>
          <table:table-cell office:value-type="float" office:value="1521.768924" table:style-name="ce20">
            <text:p>1.521,8</text:p>
          </table:table-cell>
          <table:table-cell office:value-type="float" office:value="1483.077548" table:style-name="ce20">
            <text:p>1.483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989.9870920000001" table:style-name="ce20">
            <text:p>1.990,0</text:p>
          </table:table-cell>
          <table:table-cell office:value-type="float" office:value="1991.6890960000001" table:style-name="ce20">
            <text:p>1.991,7</text:p>
          </table:table-cell>
          <table:table-cell office:value-type="float" office:value="2134.9795909999998" table:style-name="ce20">
            <text:p>2.135,0</text:p>
          </table:table-cell>
          <table:table-cell office:value-type="float" office:value="2251.4739340000001" table:style-name="ce20">
            <text:p>2.251,5</text:p>
          </table:table-cell>
          <table:table-cell office:value-type="float" office:value="2248.9583579999999" table:style-name="ce20">
            <text:p>2.249,0</text:p>
          </table:table-cell>
          <table:table-cell office:value-type="float" office:value="2259.000853" table:style-name="ce20">
            <text:p>2.259,0</text:p>
          </table:table-cell>
          <table:table-cell office:value-type="float" office:value="2355.3388140000002" table:style-name="ce20">
            <text:p>2.355,3</text:p>
          </table:table-cell>
          <table:table-cell office:value-type="float" office:value="2230.9241820000002" table:style-name="ce20">
            <text:p>2.230,9</text:p>
          </table:table-cell>
          <table:table-cell office:value-type="float" office:value="2219.0967569999998" table:style-name="ce20">
            <text:p>2.219,1</text:p>
          </table:table-cell>
          <table:table-cell office:value-type="float" office:value="2029.429169" table:style-name="ce20">
            <text:p>2.029,4</text:p>
          </table:table-cell>
          <table:table-cell office:value-type="float" office:value="2293.3978069999998" table:style-name="ce20">
            <text:p>2.293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019.7695530000001" table:style-name="ce20">
            <text:p>7.019,8</text:p>
          </table:table-cell>
          <table:table-cell office:value-type="float" office:value="7504.1154420000003" table:style-name="ce20">
            <text:p>7.504,1</text:p>
          </table:table-cell>
          <table:table-cell office:value-type="float" office:value="7900.6991209999996" table:style-name="ce20">
            <text:p>7.900,7</text:p>
          </table:table-cell>
          <table:table-cell office:value-type="float" office:value="7887.5894129999997" table:style-name="ce20">
            <text:p>7.887,6</text:p>
          </table:table-cell>
          <table:table-cell office:value-type="float" office:value="7600.020751" table:style-name="ce20">
            <text:p>7.600,0</text:p>
          </table:table-cell>
          <table:table-cell office:value-type="float" office:value="6935.1594519999999" table:style-name="ce20">
            <text:p>6.935,2</text:p>
          </table:table-cell>
          <table:table-cell office:value-type="float" office:value="6832.9184619999996" table:style-name="ce20">
            <text:p>6.832,9</text:p>
          </table:table-cell>
          <table:table-cell office:value-type="float" office:value="6471.7092570000004" table:style-name="ce20">
            <text:p>6.471,7</text:p>
          </table:table-cell>
          <table:table-cell office:value-type="float" office:value="6318.4089919999997" table:style-name="ce20">
            <text:p>6.318,4</text:p>
          </table:table-cell>
          <table:table-cell office:value-type="float" office:value="5783.327389" table:style-name="ce20">
            <text:p>5.783,3</text:p>
          </table:table-cell>
          <table:table-cell office:value-type="float" office:value="5221.1641760000002" table:style-name="ce20">
            <text:p>5.22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4466.5210719999995" table:style-name="ce20">
            <text:p>4.466,5</text:p>
          </table:table-cell>
          <table:table-cell office:value-type="float" office:value="4967.9440290000002" table:style-name="ce20">
            <text:p>4.967,9</text:p>
          </table:table-cell>
          <table:table-cell office:value-type="float" office:value="5219.3221130000002" table:style-name="ce20">
            <text:p>5.219,3</text:p>
          </table:table-cell>
          <table:table-cell office:value-type="float" office:value="5533.8222340000002" table:style-name="ce20">
            <text:p>5.533,8</text:p>
          </table:table-cell>
          <table:table-cell office:value-type="float" office:value="5154.8090940000002" table:style-name="ce20">
            <text:p>5.154,8</text:p>
          </table:table-cell>
          <table:table-cell office:value-type="float" office:value="4907.7595680000004" table:style-name="ce20">
            <text:p>4.907,8</text:p>
          </table:table-cell>
          <table:table-cell office:value-type="float" office:value="5022.23596" table:style-name="ce20">
            <text:p>5.022,2</text:p>
          </table:table-cell>
          <table:table-cell office:value-type="float" office:value="4779.4956389999998" table:style-name="ce20">
            <text:p>4.779,5</text:p>
          </table:table-cell>
          <table:table-cell office:value-type="float" office:value="4579.6991150000003" table:style-name="ce20">
            <text:p>4.579,7</text:p>
          </table:table-cell>
          <table:table-cell office:value-type="float" office:value="4445.0029629999999" table:style-name="ce20">
            <text:p>4.445,0</text:p>
          </table:table-cell>
          <table:table-cell office:value-type="float" office:value="4035.757787" table:style-name="ce20">
            <text:p>4.03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218.666931" table:style-name="ce20">
            <text:p>1.218,7</text:p>
          </table:table-cell>
          <table:table-cell office:value-type="float" office:value="1241.7197880000001" table:style-name="ce20">
            <text:p>1.241,7</text:p>
          </table:table-cell>
          <table:table-cell office:value-type="float" office:value="1250.947494" table:style-name="ce20">
            <text:p>1.250,9</text:p>
          </table:table-cell>
          <table:table-cell office:value-type="float" office:value="1375.0524310000001" table:style-name="ce20">
            <text:p>1.375,1</text:p>
          </table:table-cell>
          <table:table-cell office:value-type="float" office:value="1334.0099560000001" table:style-name="ce20">
            <text:p>1.334,0</text:p>
          </table:table-cell>
          <table:table-cell office:value-type="float" office:value="1340.1546410000001" table:style-name="ce20">
            <text:p>1.340,2</text:p>
          </table:table-cell>
          <table:table-cell office:value-type="float" office:value="1286.803318" table:style-name="ce20">
            <text:p>1.286,8</text:p>
          </table:table-cell>
          <table:table-cell office:value-type="float" office:value="1282.2300339999999" table:style-name="ce20">
            <text:p>1.282,2</text:p>
          </table:table-cell>
          <table:table-cell office:value-type="float" office:value="1148.615935" table:style-name="ce20">
            <text:p>1.148,6</text:p>
          </table:table-cell>
          <table:table-cell office:value-type="float" office:value="1046.4035080000001" table:style-name="ce20">
            <text:p>1.046,4</text:p>
          </table:table-cell>
          <table:table-cell office:value-type="float" office:value="1078.879645" table:style-name="ce20">
            <text:p>1.078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331.338921" table:style-name="ce20">
            <text:p>2.331,3</text:p>
          </table:table-cell>
          <table:table-cell office:value-type="float" office:value="2295.047415" table:style-name="ce20">
            <text:p>2.295,0</text:p>
          </table:table-cell>
          <table:table-cell office:value-type="float" office:value="2513.8159599999999" table:style-name="ce20">
            <text:p>2.513,8</text:p>
          </table:table-cell>
          <table:table-cell office:value-type="float" office:value="2384.95361" table:style-name="ce20">
            <text:p>2.385,0</text:p>
          </table:table-cell>
          <table:table-cell office:value-type="float" office:value="2190.1702479999999" table:style-name="ce20">
            <text:p>2.190,2</text:p>
          </table:table-cell>
          <table:table-cell office:value-type="float" office:value="2214.7052760000001" table:style-name="ce20">
            <text:p>2.214,7</text:p>
          </table:table-cell>
          <table:table-cell office:value-type="float" office:value="2169.8220270000002" table:style-name="ce20">
            <text:p>2.169,8</text:p>
          </table:table-cell>
          <table:table-cell office:value-type="float" office:value="2011.0691609999999" table:style-name="ce20">
            <text:p>2.011,1</text:p>
          </table:table-cell>
          <table:table-cell office:value-type="float" office:value="1820.102879" table:style-name="ce20">
            <text:p>1.820,1</text:p>
          </table:table-cell>
          <table:table-cell office:value-type="float" office:value="1772.034175" table:style-name="ce20">
            <text:p>1.772,0</text:p>
          </table:table-cell>
          <table:table-cell office:value-type="float" office:value="1665.1007219999999" table:style-name="ce20">
            <text:p>1.665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6661.4320310000003" table:style-name="ce20">
            <text:p>6.661,4</text:p>
          </table:table-cell>
          <table:table-cell office:value-type="float" office:value="7801.2820890000003" table:style-name="ce20">
            <text:p>7.801,3</text:p>
          </table:table-cell>
          <table:table-cell office:value-type="float" office:value="7978.7772189999996" table:style-name="ce20">
            <text:p>7.978,8</text:p>
          </table:table-cell>
          <table:table-cell office:value-type="float" office:value="8100.1566590000002" table:style-name="ce20">
            <text:p>8.100,2</text:p>
          </table:table-cell>
          <table:table-cell office:value-type="float" office:value="8451.4695520000005" table:style-name="ce20">
            <text:p>8.451,5</text:p>
          </table:table-cell>
          <table:table-cell office:value-type="float" office:value="8275.9504209999996" table:style-name="ce20">
            <text:p>8.276,0</text:p>
          </table:table-cell>
          <table:table-cell office:value-type="float" office:value="7963.2173480000001" table:style-name="ce20">
            <text:p>7.963,2</text:p>
          </table:table-cell>
          <table:table-cell office:value-type="float" office:value="7664.8737520000004" table:style-name="ce20">
            <text:p>7.664,9</text:p>
          </table:table-cell>
          <table:table-cell office:value-type="float" office:value="7343.0208210000001" table:style-name="ce20">
            <text:p>7.343,0</text:p>
          </table:table-cell>
          <table:table-cell office:value-type="float" office:value="6750.5902290000004" table:style-name="ce20">
            <text:p>6.750,6</text:p>
          </table:table-cell>
          <table:table-cell office:value-type="float" office:value="6721.1300469999996" table:style-name="ce20">
            <text:p>6.721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480.869629" table:style-name="ce20">
            <text:p>1.480,9</text:p>
          </table:table-cell>
          <table:table-cell office:value-type="float" office:value="1595.739059" table:style-name="ce20">
            <text:p>1.595,7</text:p>
          </table:table-cell>
          <table:table-cell office:value-type="float" office:value="1803.306898" table:style-name="ce20">
            <text:p>1.803,3</text:p>
          </table:table-cell>
          <table:table-cell office:value-type="float" office:value="1924.2341200000001" table:style-name="ce20">
            <text:p>1.924,2</text:p>
          </table:table-cell>
          <table:table-cell office:value-type="float" office:value="1876.7534470000001" table:style-name="ce20">
            <text:p>1.876,8</text:p>
          </table:table-cell>
          <table:table-cell office:value-type="float" office:value="1872.9064470000001" table:style-name="ce20">
            <text:p>1.872,9</text:p>
          </table:table-cell>
          <table:table-cell office:value-type="float" office:value="2035.2211830000001" table:style-name="ce20">
            <text:p>2.035,2</text:p>
          </table:table-cell>
          <table:table-cell office:value-type="float" office:value="2014.6411949999999" table:style-name="ce20">
            <text:p>2.014,6</text:p>
          </table:table-cell>
          <table:table-cell office:value-type="float" office:value="1893.6261079999999" table:style-name="ce20">
            <text:p>1.893,6</text:p>
          </table:table-cell>
          <table:table-cell office:value-type="float" office:value="1814.4856910000001" table:style-name="ce20">
            <text:p>1.814,5</text:p>
          </table:table-cell>
          <table:table-cell office:value-type="float" office:value="1951.335615" table:style-name="ce20">
            <text:p>1.95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91.80130700000001" table:style-name="ce20">
            <text:p>391,8</text:p>
          </table:table-cell>
          <table:table-cell office:value-type="float" office:value="398.84046799999999" table:style-name="ce20">
            <text:p>398,8</text:p>
          </table:table-cell>
          <table:table-cell office:value-type="float" office:value="427.42410799999999" table:style-name="ce20">
            <text:p>427,4</text:p>
          </table:table-cell>
          <table:table-cell office:value-type="float" office:value="462.43932699999999" table:style-name="ce20">
            <text:p>462,4</text:p>
          </table:table-cell>
          <table:table-cell office:value-type="float" office:value="467.049238" table:style-name="ce20">
            <text:p>467,0</text:p>
          </table:table-cell>
          <table:table-cell office:value-type="float" office:value="423.61101600000001" table:style-name="ce20">
            <text:p>423,6</text:p>
          </table:table-cell>
          <table:table-cell office:value-type="float" office:value="428.45043399999997" table:style-name="ce20">
            <text:p>428,5</text:p>
          </table:table-cell>
          <table:table-cell office:value-type="float" office:value="371.418297" table:style-name="ce20">
            <text:p>371,4</text:p>
          </table:table-cell>
          <table:table-cell office:value-type="float" office:value="328.41888499999999" table:style-name="ce20">
            <text:p>328,4</text:p>
          </table:table-cell>
          <table:table-cell office:value-type="float" office:value="342.20636999999999" table:style-name="ce20">
            <text:p>342,2</text:p>
          </table:table-cell>
          <table:table-cell office:value-type="float" office:value="283.85229399999997" table:style-name="ce20">
            <text:p>283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5433.1226360000001" table:style-name="ce20">
            <text:p>5.433,1</text:p>
          </table:table-cell>
          <table:table-cell office:value-type="float" office:value="5148.8628369999997" table:style-name="ce20">
            <text:p>5.148,9</text:p>
          </table:table-cell>
          <table:table-cell office:value-type="float" office:value="5803.9993039999999" table:style-name="ce20">
            <text:p>5.804,0</text:p>
          </table:table-cell>
          <table:table-cell office:value-type="float" office:value="5647.4848350000002" table:style-name="ce20">
            <text:p>5.647,5</text:p>
          </table:table-cell>
          <table:table-cell office:value-type="float" office:value="5421.5341550000003" table:style-name="ce20">
            <text:p>5.421,5</text:p>
          </table:table-cell>
          <table:table-cell office:value-type="float" office:value="5211.5400280000003" table:style-name="ce20">
            <text:p>5.211,5</text:p>
          </table:table-cell>
          <table:table-cell office:value-type="float" office:value="5290.8112289999999" table:style-name="ce20">
            <text:p>5.290,8</text:p>
          </table:table-cell>
          <table:table-cell office:value-type="float" office:value="4878.7967950000002" table:style-name="ce20">
            <text:p>4.878,8</text:p>
          </table:table-cell>
          <table:table-cell office:value-type="float" office:value="4519.9106519999996" table:style-name="ce20">
            <text:p>4.519,9</text:p>
          </table:table-cell>
          <table:table-cell office:value-type="float" office:value="4281.7429490000004" table:style-name="ce20">
            <text:p>4.281,7</text:p>
          </table:table-cell>
          <table:table-cell office:value-type="float" office:value="4423.8004220000003" table:style-name="ce20">
            <text:p>4.42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286.1777000000002" table:style-name="ce20">
            <text:p>4.286,2</text:p>
          </table:table-cell>
          <table:table-cell office:value-type="float" office:value="4583.7126079999998" table:style-name="ce20">
            <text:p>4.583,7</text:p>
          </table:table-cell>
          <table:table-cell office:value-type="float" office:value="4370.0738309999997" table:style-name="ce20">
            <text:p>4.370,1</text:p>
          </table:table-cell>
          <table:table-cell office:value-type="float" office:value="4535.4592979999998" table:style-name="ce20">
            <text:p>4.535,5</text:p>
          </table:table-cell>
          <table:table-cell office:value-type="float" office:value="4231.0177949999998" table:style-name="ce20">
            <text:p>4.231,0</text:p>
          </table:table-cell>
          <table:table-cell office:value-type="float" office:value="3919.7871890000001" table:style-name="ce20">
            <text:p>3.919,8</text:p>
          </table:table-cell>
          <table:table-cell office:value-type="float" office:value="4073.9957159999999" table:style-name="ce20">
            <text:p>4.074,0</text:p>
          </table:table-cell>
          <table:table-cell office:value-type="float" office:value="3885.0115390000001" table:style-name="ce20">
            <text:p>3.885,0</text:p>
          </table:table-cell>
          <table:table-cell office:value-type="float" office:value="3608.7206190000002" table:style-name="ce20">
            <text:p>3.608,7</text:p>
          </table:table-cell>
          <table:table-cell office:value-type="float" office:value="3314.3864050000002" table:style-name="ce20">
            <text:p>3.314,4</text:p>
          </table:table-cell>
          <table:table-cell office:value-type="float" office:value="3702.5163779999998" table:style-name="ce20">
            <text:p>3.702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649.710826" table:style-name="ce20">
            <text:p>649,7</text:p>
          </table:table-cell>
          <table:table-cell office:value-type="float" office:value="759.36340700000005" table:style-name="ce20">
            <text:p>759,4</text:p>
          </table:table-cell>
          <table:table-cell office:value-type="float" office:value="718.73091799999997" table:style-name="ce20">
            <text:p>718,7</text:p>
          </table:table-cell>
          <table:table-cell office:value-type="float" office:value="813.68478900000002" table:style-name="ce20">
            <text:p>813,7</text:p>
          </table:table-cell>
          <table:table-cell office:value-type="float" office:value="726.11607900000001" table:style-name="ce20">
            <text:p>726,1</text:p>
          </table:table-cell>
          <table:table-cell office:value-type="float" office:value="676.28960900000004" table:style-name="ce20">
            <text:p>676,3</text:p>
          </table:table-cell>
          <table:table-cell office:value-type="float" office:value="716.73725400000001" table:style-name="ce20">
            <text:p>716,7</text:p>
          </table:table-cell>
          <table:table-cell office:value-type="float" office:value="682.71255900000006" table:style-name="ce20">
            <text:p>682,7</text:p>
          </table:table-cell>
          <table:table-cell office:value-type="float" office:value="639.95323299999995" table:style-name="ce20">
            <text:p>640,0</text:p>
          </table:table-cell>
          <table:table-cell office:value-type="float" office:value="656.35560499999997" table:style-name="ce20">
            <text:p>656,4</text:p>
          </table:table-cell>
          <table:table-cell office:value-type="float" office:value="632.94626300000004" table:style-name="ce20">
            <text:p>63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871.6180509999999" table:style-name="ce20">
            <text:p>1.871,6</text:p>
          </table:table-cell>
          <table:table-cell office:value-type="float" office:value="2069.3172199999999" table:style-name="ce20">
            <text:p>2.069,3</text:p>
          </table:table-cell>
          <table:table-cell office:value-type="float" office:value="2030.5417319999999" table:style-name="ce20">
            <text:p>2.030,5</text:p>
          </table:table-cell>
          <table:table-cell office:value-type="float" office:value="2055.231432" table:style-name="ce20">
            <text:p>2.055,2</text:p>
          </table:table-cell>
          <table:table-cell office:value-type="float" office:value="2006.198588" table:style-name="ce20">
            <text:p>2.006,2</text:p>
          </table:table-cell>
          <table:table-cell office:value-type="float" office:value="1843.5215559999999" table:style-name="ce20">
            <text:p>1.843,5</text:p>
          </table:table-cell>
          <table:table-cell office:value-type="float" office:value="1759.1223230000001" table:style-name="ce20">
            <text:p>1.759,1</text:p>
          </table:table-cell>
          <table:table-cell office:value-type="float" office:value="1707.8890590000001" table:style-name="ce20">
            <text:p>1.707,9</text:p>
          </table:table-cell>
          <table:table-cell office:value-type="float" office:value="1576.3008219999999" table:style-name="ce20">
            <text:p>1.576,3</text:p>
          </table:table-cell>
          <table:table-cell office:value-type="float" office:value="1515.619207" table:style-name="ce20">
            <text:p>1.515,6</text:p>
          </table:table-cell>
          <table:table-cell office:value-type="float" office:value="1487.76992" table:style-name="ce20">
            <text:p>1.487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991.4914319999998" table:style-name="ce20">
            <text:p>4.991,5</text:p>
          </table:table-cell>
          <table:table-cell office:value-type="float" office:value="5131.6644839999999" table:style-name="ce20">
            <text:p>5.131,7</text:p>
          </table:table-cell>
          <table:table-cell office:value-type="float" office:value="5245.7000550000002" table:style-name="ce20">
            <text:p>5.245,7</text:p>
          </table:table-cell>
          <table:table-cell office:value-type="float" office:value="5468.8434859999998" table:style-name="ce20">
            <text:p>5.468,8</text:p>
          </table:table-cell>
          <table:table-cell office:value-type="float" office:value="5244.0873410000004" table:style-name="ce20">
            <text:p>5.244,1</text:p>
          </table:table-cell>
          <table:table-cell office:value-type="float" office:value="4466.245433" table:style-name="ce20">
            <text:p>4.466,2</text:p>
          </table:table-cell>
          <table:table-cell office:value-type="float" office:value="4284.0644190000003" table:style-name="ce20">
            <text:p>4.284,1</text:p>
          </table:table-cell>
          <table:table-cell office:value-type="float" office:value="4045.1031710000002" table:style-name="ce20">
            <text:p>4.045,1</text:p>
          </table:table-cell>
          <table:table-cell office:value-type="float" office:value="3808.239368" table:style-name="ce20">
            <text:p>3.808,2</text:p>
          </table:table-cell>
          <table:table-cell office:value-type="float" office:value="3567.2912219999998" table:style-name="ce20">
            <text:p>3.567,3</text:p>
          </table:table-cell>
          <table:table-cell office:value-type="float" office:value="3761.4778460000002" table:style-name="ce20">
            <text:p>3.761,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185.9991199999999" table:style-name="ce24">
            <text:p>2.186,0</text:p>
          </table:table-cell>
          <table:table-cell office:value-type="float" office:value="2063.314398" table:style-name="ce24">
            <text:p>2.063,3</text:p>
          </table:table-cell>
          <table:table-cell office:value-type="float" office:value="2351.0478149999999" table:style-name="ce24">
            <text:p>2.351,0</text:p>
          </table:table-cell>
          <table:table-cell office:value-type="float" office:value="2455.981749" table:style-name="ce24">
            <text:p>2.456,0</text:p>
          </table:table-cell>
          <table:table-cell office:value-type="float" office:value="2358.3746270000001" table:style-name="ce24">
            <text:p>2.358,4</text:p>
          </table:table-cell>
          <table:table-cell office:value-type="float" office:value="1990.7406249999999" table:style-name="ce24">
            <text:p>1.990,7</text:p>
          </table:table-cell>
          <table:table-cell office:value-type="float" office:value="1832.060817" table:style-name="ce24">
            <text:p>1.832,1</text:p>
          </table:table-cell>
          <table:table-cell office:value-type="float" office:value="1844.5516689999999" table:style-name="ce24">
            <text:p>1.844,6</text:p>
          </table:table-cell>
          <table:table-cell office:value-type="float" office:value="1750.154851" table:style-name="ce24">
            <text:p>1.750,2</text:p>
          </table:table-cell>
          <table:table-cell office:value-type="float" office:value="1684.1055260000001" table:style-name="ce24">
            <text:p>1.684,1</text:p>
          </table:table-cell>
          <table:table-cell office:value-type="float" office:value="1455.588591" table:style-name="ce24">
            <text:p>1.455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4221.027030000001" table:style-name="ce20">
            <text:p>24.221,0</text:p>
          </table:table-cell>
          <table:table-cell office:value-type="float" office:value="24412.581173999999" table:style-name="ce20">
            <text:p>24.412,6</text:p>
          </table:table-cell>
          <table:table-cell office:value-type="float" office:value="26034.982435000002" table:style-name="ce20">
            <text:p>26.035,0</text:p>
          </table:table-cell>
          <table:table-cell office:value-type="float" office:value="27469.539272999999" table:style-name="ce20">
            <text:p>27.469,5</text:p>
          </table:table-cell>
          <table:table-cell office:value-type="float" office:value="25776.384310000001" table:style-name="ce20">
            <text:p>25.776,4</text:p>
          </table:table-cell>
          <table:table-cell office:value-type="float" office:value="25749.255172000001" table:style-name="ce20">
            <text:p>25.749,3</text:p>
          </table:table-cell>
          <table:table-cell office:value-type="float" office:value="26511.960295000001" table:style-name="ce20">
            <text:p>26.512,0</text:p>
          </table:table-cell>
          <table:table-cell office:value-type="float" office:value="25119.997403000001" table:style-name="ce20">
            <text:p>25.120,0</text:p>
          </table:table-cell>
          <table:table-cell office:value-type="float" office:value="24084.585388" table:style-name="ce20">
            <text:p>24.084,6</text:p>
          </table:table-cell>
          <table:table-cell office:value-type="float" office:value="22833.431100000002" table:style-name="ce20">
            <text:p>22.833,4</text:p>
          </table:table-cell>
          <table:table-cell office:value-type="float" office:value="23257.983948000001" table:style-name="ce20">
            <text:p>23.258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8580.376456999998" table:style-name="ce20">
            <text:p>18.580,4</text:p>
          </table:table-cell>
          <table:table-cell office:value-type="float" office:value="19941.588029999999" table:style-name="ce20">
            <text:p>19.941,6</text:p>
          </table:table-cell>
          <table:table-cell office:value-type="float" office:value="20662.181451" table:style-name="ce20">
            <text:p>20.662,2</text:p>
          </table:table-cell>
          <table:table-cell office:value-type="float" office:value="20483.285918000001" table:style-name="ce20">
            <text:p>20.483,3</text:p>
          </table:table-cell>
          <table:table-cell office:value-type="float" office:value="19817.073657000001" table:style-name="ce20">
            <text:p>19.817,1</text:p>
          </table:table-cell>
          <table:table-cell office:value-type="float" office:value="18314.699885000002" table:style-name="ce20">
            <text:p>18.314,7</text:p>
          </table:table-cell>
          <table:table-cell office:value-type="float" office:value="18697.352758000001" table:style-name="ce20">
            <text:p>18.697,4</text:p>
          </table:table-cell>
          <table:table-cell office:value-type="float" office:value="17598.588979" table:style-name="ce20">
            <text:p>17.598,6</text:p>
          </table:table-cell>
          <table:table-cell office:value-type="float" office:value="17153.353632999999" table:style-name="ce20">
            <text:p>17.153,4</text:p>
          </table:table-cell>
          <table:table-cell office:value-type="float" office:value="16021.743630000001" table:style-name="ce20">
            <text:p>16.021,7</text:p>
          </table:table-cell>
          <table:table-cell office:value-type="float" office:value="15641.161212000001" table:style-name="ce20">
            <text:p>15.641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4677.958955" table:style-name="ce20">
            <text:p>14.678,0</text:p>
          </table:table-cell>
          <table:table-cell office:value-type="float" office:value="16305.993321" table:style-name="ce20">
            <text:p>16.306,0</text:p>
          </table:table-cell>
          <table:table-cell office:value-type="float" office:value="16962.862786000002" table:style-name="ce20">
            <text:p>16.962,9</text:p>
          </table:table-cell>
          <table:table-cell office:value-type="float" office:value="17393.984934" table:style-name="ce20">
            <text:p>17.394,0</text:p>
          </table:table-cell>
          <table:table-cell office:value-type="float" office:value="17130.458849999999" table:style-name="ce20">
            <text:p>17.130,5</text:p>
          </table:table-cell>
          <table:table-cell office:value-type="float" office:value="16738.569906000001" table:style-name="ce20">
            <text:p>16.738,6</text:p>
          </table:table-cell>
          <table:table-cell office:value-type="float" office:value="16442.078653" table:style-name="ce20">
            <text:p>16.442,1</text:p>
          </table:table-cell>
          <table:table-cell office:value-type="float" office:value="15737.668586" table:style-name="ce20">
            <text:p>15.737,7</text:p>
          </table:table-cell>
          <table:table-cell office:value-type="float" office:value="14891.438749999999" table:style-name="ce20">
            <text:p>14.891,4</text:p>
          </table:table-cell>
          <table:table-cell office:value-type="float" office:value="14014.030875" table:style-name="ce20">
            <text:p>14.014,0</text:p>
          </table:table-cell>
          <table:table-cell office:value-type="float" office:value="13500.868200999999" table:style-name="ce20">
            <text:p>13.500,9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1290.790701000002" table:style-name="ce20">
            <text:p>21.290,8</text:p>
          </table:table-cell>
          <table:table-cell office:value-type="float" office:value="21750.814481000001" table:style-name="ce20">
            <text:p>21.750,8</text:p>
          </table:table-cell>
          <table:table-cell office:value-type="float" office:value="22750.824660999999" table:style-name="ce20">
            <text:p>22.750,8</text:p>
          </table:table-cell>
          <table:table-cell office:value-type="float" office:value="23363.359036000002" table:style-name="ce20">
            <text:p>23.363,4</text:p>
          </table:table-cell>
          <table:table-cell office:value-type="float" office:value="22331.131270000002" table:style-name="ce20">
            <text:p>22.331,1</text:p>
          </table:table-cell>
          <table:table-cell office:value-type="float" office:value="20404.641903" table:style-name="ce20">
            <text:p>20.404,6</text:p>
          </table:table-cell>
          <table:table-cell office:value-type="float" office:value="20420.463374999999" table:style-name="ce20">
            <text:p>20.420,5</text:p>
          </table:table-cell>
          <table:table-cell office:value-type="float" office:value="19430.124284000001" table:style-name="ce20">
            <text:p>19.430,1</text:p>
          </table:table-cell>
          <table:table-cell office:value-type="float" office:value="18125.324538000001" table:style-name="ce20">
            <text:p>18.125,3</text:p>
          </table:table-cell>
          <table:table-cell office:value-type="float" office:value="17176.192975000002" table:style-name="ce20">
            <text:p>17.176,2</text:p>
          </table:table-cell>
          <table:table-cell office:value-type="float" office:value="17699.287328999999" table:style-name="ce20">
            <text:p>17.699,3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8770.153145000004" table:style-name="ce29">
            <text:p>78.770,2</text:p>
          </table:table-cell>
          <table:table-cell office:value-type="float" office:value="82410.977006000001" table:style-name="ce29">
            <text:p>82.411,0</text:p>
          </table:table-cell>
          <table:table-cell office:value-type="float" office:value="86410.851332999999" table:style-name="ce29">
            <text:p>86.410,9</text:p>
          </table:table-cell>
          <table:table-cell office:value-type="float" office:value="88710.169162000006" table:style-name="ce29">
            <text:p>88.710,2</text:p>
          </table:table-cell>
          <table:table-cell office:value-type="float" office:value="85055.048085999995" table:style-name="ce29">
            <text:p>85.055,0</text:p>
          </table:table-cell>
          <table:table-cell office:value-type="float" office:value="81207.166866" table:style-name="ce29">
            <text:p>81.207,2</text:p>
          </table:table-cell>
          <table:table-cell office:value-type="float" office:value="82071.855079999994" table:style-name="ce29">
            <text:p>82.071,9</text:p>
          </table:table-cell>
          <table:table-cell office:value-type="float" office:value="77886.379251999999" table:style-name="ce29">
            <text:p>77.886,4</text:p>
          </table:table-cell>
          <table:table-cell office:value-type="float" office:value="74254.702311999994" table:style-name="ce29">
            <text:p>74.254,7</text:p>
          </table:table-cell>
          <table:table-cell office:value-type="float" office:value="70045.398579999994" table:style-name="ce29">
            <text:p>70.045,4</text:p>
          </table:table-cell>
          <table:table-cell office:value-type="float" office:value="70099.300690000004" table:style-name="ce29">
            <text:p>70.099,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3 - Valore aggiunto costruzioni, per regione e ripartizione geografica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756.8241809800002" table:style-name="ce20">
            <text:p>6.756,8</text:p>
          </table:table-cell>
          <table:table-cell office:value-type="float" office:value="7479.6813687200001" table:style-name="ce20">
            <text:p>7.479,7</text:p>
          </table:table-cell>
          <table:table-cell office:value-type="float" office:value="7162.4241555600001" table:style-name="ce20">
            <text:p>7.162,4</text:p>
          </table:table-cell>
          <table:table-cell office:value-type="float" office:value="7250.7103906900002" table:style-name="ce20">
            <text:p>7.250,7</text:p>
          </table:table-cell>
          <table:table-cell office:value-type="float" office:value="6244.2343390599999" table:style-name="ce20">
            <text:p>6.244,2</text:p>
          </table:table-cell>
          <table:table-cell office:value-type="float" office:value="6399.9860410000001" table:style-name="ce20">
            <text:p>6.400,0</text:p>
          </table:table-cell>
          <table:table-cell office:value-type="float" office:value="6099.30650676" table:style-name="ce20">
            <text:p>6.099,3</text:p>
          </table:table-cell>
          <table:table-cell office:value-type="float" office:value="5727.3181352499996" table:style-name="ce20">
            <text:p>5.727,3</text:p>
          </table:table-cell>
          <table:table-cell office:value-type="float" office:value="5456.1412641099996" table:style-name="ce20">
            <text:p>5.456,1</text:p>
          </table:table-cell>
          <table:table-cell office:value-type="float" office:value="5063.4691303299996" table:style-name="ce20">
            <text:p>5.063,5</text:p>
          </table:table-cell>
          <table:table-cell office:value-type="float" office:value="4960.6709866299998" table:style-name="ce20">
            <text:p>4.96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46.61805967999999" table:style-name="ce20">
            <text:p>346,6</text:p>
          </table:table-cell>
          <table:table-cell office:value-type="float" office:value="350.45471270000002" table:style-name="ce20">
            <text:p>350,5</text:p>
          </table:table-cell>
          <table:table-cell office:value-type="float" office:value="347.03205624999998" table:style-name="ce20">
            <text:p>347,0</text:p>
          </table:table-cell>
          <table:table-cell office:value-type="float" office:value="361.56430236" table:style-name="ce20">
            <text:p>361,6</text:p>
          </table:table-cell>
          <table:table-cell office:value-type="float" office:value="349.46213347000003" table:style-name="ce20">
            <text:p>349,5</text:p>
          </table:table-cell>
          <table:table-cell office:value-type="float" office:value="357.42934600000001" table:style-name="ce20">
            <text:p>357,4</text:p>
          </table:table-cell>
          <table:table-cell office:value-type="float" office:value="326.27446067" table:style-name="ce20">
            <text:p>326,3</text:p>
          </table:table-cell>
          <table:table-cell office:value-type="float" office:value="320.62074926999998" table:style-name="ce20">
            <text:p>320,6</text:p>
          </table:table-cell>
          <table:table-cell office:value-type="float" office:value="304.22357822999999" table:style-name="ce20">
            <text:p>304,2</text:p>
          </table:table-cell>
          <table:table-cell office:value-type="float" office:value="290.41708669000002" table:style-name="ce20">
            <text:p>290,4</text:p>
          </table:table-cell>
          <table:table-cell office:value-type="float" office:value="261.52274154000003" table:style-name="ce20">
            <text:p>261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8895.88357595" table:style-name="ce20">
            <text:p>18.895,9</text:p>
          </table:table-cell>
          <table:table-cell office:value-type="float" office:value="17787.73854907" table:style-name="ce20">
            <text:p>17.787,7</text:p>
          </table:table-cell>
          <table:table-cell office:value-type="float" office:value="18584.3275641" table:style-name="ce20">
            <text:p>18.584,3</text:p>
          </table:table-cell>
          <table:table-cell office:value-type="float" office:value="18429.7951751" table:style-name="ce20">
            <text:p>18.429,8</text:p>
          </table:table-cell>
          <table:table-cell office:value-type="float" office:value="16738.572027300001" table:style-name="ce20">
            <text:p>16.738,6</text:p>
          </table:table-cell>
          <table:table-cell office:value-type="float" office:value="16732.838931999999" table:style-name="ce20">
            <text:p>16.732,8</text:p>
          </table:table-cell>
          <table:table-cell office:value-type="float" office:value="16232.026119239999" table:style-name="ce20">
            <text:p>16.232,0</text:p>
          </table:table-cell>
          <table:table-cell office:value-type="float" office:value="15009.334422309999" table:style-name="ce20">
            <text:p>15.009,3</text:p>
          </table:table-cell>
          <table:table-cell office:value-type="float" office:value="14268.72431195" table:style-name="ce20">
            <text:p>14.268,7</text:p>
          </table:table-cell>
          <table:table-cell office:value-type="float" office:value="13713.45647997" table:style-name="ce20">
            <text:p>13.713,5</text:p>
          </table:table-cell>
          <table:table-cell office:value-type="float" office:value="13742.146544089999" table:style-name="ce20">
            <text:p>13.742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342.1795837499999" table:style-name="ce20">
            <text:p>2.342,2</text:p>
          </table:table-cell>
          <table:table-cell office:value-type="float" office:value="2520.4413518800002" table:style-name="ce20">
            <text:p>2.520,4</text:p>
          </table:table-cell>
          <table:table-cell office:value-type="float" office:value="2548.2698509100001" table:style-name="ce20">
            <text:p>2.548,3</text:p>
          </table:table-cell>
          <table:table-cell office:value-type="float" office:value="2341.5057581000001" table:style-name="ce20">
            <text:p>2.341,5</text:p>
          </table:table-cell>
          <table:table-cell office:value-type="float" office:value="2185.4093790900001" table:style-name="ce20">
            <text:p>2.185,4</text:p>
          </table:table-cell>
          <table:table-cell office:value-type="float" office:value="2160.9438879999998" table:style-name="ce20">
            <text:p>2.160,9</text:p>
          </table:table-cell>
          <table:table-cell office:value-type="float" office:value="2183.29209098" table:style-name="ce20">
            <text:p>2.183,3</text:p>
          </table:table-cell>
          <table:table-cell office:value-type="float" office:value="2100.8527235900001" table:style-name="ce20">
            <text:p>2.100,9</text:p>
          </table:table-cell>
          <table:table-cell office:value-type="float" office:value="2059.65997423" table:style-name="ce20">
            <text:p>2.059,7</text:p>
          </table:table-cell>
          <table:table-cell office:value-type="float" office:value="1991.1149282900001" table:style-name="ce20">
            <text:p>1.991,1</text:p>
          </table:table-cell>
          <table:table-cell office:value-type="float" office:value="1945.82208659" table:style-name="ce20">
            <text:p>1.94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9459.2991154299998" table:style-name="ce20">
            <text:p>9.459,3</text:p>
          </table:table-cell>
          <table:table-cell office:value-type="float" office:value="10007.71291625" table:style-name="ce20">
            <text:p>10.007,7</text:p>
          </table:table-cell>
          <table:table-cell office:value-type="float" office:value="9634.9984871600009" table:style-name="ce20">
            <text:p>9.635,0</text:p>
          </table:table-cell>
          <table:table-cell office:value-type="float" office:value="9012.5836963900001" table:style-name="ce20">
            <text:p>9.012,6</text:p>
          </table:table-cell>
          <table:table-cell office:value-type="float" office:value="8322.2817878299993" table:style-name="ce20">
            <text:p>8.322,3</text:p>
          </table:table-cell>
          <table:table-cell office:value-type="float" office:value="7718.7165240000004" table:style-name="ce20">
            <text:p>7.718,7</text:p>
          </table:table-cell>
          <table:table-cell office:value-type="float" office:value="7371.4844169199996" table:style-name="ce20">
            <text:p>7.371,5</text:p>
          </table:table-cell>
          <table:table-cell office:value-type="float" office:value="6622.5741304100002" table:style-name="ce20">
            <text:p>6.622,6</text:p>
          </table:table-cell>
          <table:table-cell office:value-type="float" office:value="6400.1801382100002" table:style-name="ce20">
            <text:p>6.400,2</text:p>
          </table:table-cell>
          <table:table-cell office:value-type="float" office:value="5995.3938622200003" table:style-name="ce20">
            <text:p>5.995,4</text:p>
          </table:table-cell>
          <table:table-cell office:value-type="float" office:value="6135.9678574199997" table:style-name="ce20">
            <text:p>6.136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718.71587469" table:style-name="ce20">
            <text:p>1.718,7</text:p>
          </table:table-cell>
          <table:table-cell office:value-type="float" office:value="1682.77063148" table:style-name="ce20">
            <text:p>1.682,8</text:p>
          </table:table-cell>
          <table:table-cell office:value-type="float" office:value="1749.5902794399999" table:style-name="ce20">
            <text:p>1.749,6</text:p>
          </table:table-cell>
          <table:table-cell office:value-type="float" office:value="1653.1735541099999" table:style-name="ce20">
            <text:p>1.653,2</text:p>
          </table:table-cell>
          <table:table-cell office:value-type="float" office:value="1608.022608" table:style-name="ce20">
            <text:p>1.608,0</text:p>
          </table:table-cell>
          <table:table-cell office:value-type="float" office:value="1499.8800209999999" table:style-name="ce20">
            <text:p>1.499,9</text:p>
          </table:table-cell>
          <table:table-cell office:value-type="float" office:value="1573.42247421" table:style-name="ce20">
            <text:p>1.573,4</text:p>
          </table:table-cell>
          <table:table-cell office:value-type="float" office:value="1515.2281203099999" table:style-name="ce20">
            <text:p>1.515,2</text:p>
          </table:table-cell>
          <table:table-cell office:value-type="float" office:value="1465.63760372" table:style-name="ce20">
            <text:p>1.465,6</text:p>
          </table:table-cell>
          <table:table-cell office:value-type="float" office:value="1396.0615301400001" table:style-name="ce20">
            <text:p>1.396,1</text:p>
          </table:table-cell>
          <table:table-cell office:value-type="float" office:value="1342.8472449999999" table:style-name="ce20">
            <text:p>1.342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327.3010584600001" table:style-name="ce20">
            <text:p>2.327,3</text:p>
          </table:table-cell>
          <table:table-cell office:value-type="float" office:value="2275.6829388199999" table:style-name="ce20">
            <text:p>2.275,7</text:p>
          </table:table-cell>
          <table:table-cell office:value-type="float" office:value="2330.9493387100001" table:style-name="ce20">
            <text:p>2.330,9</text:p>
          </table:table-cell>
          <table:table-cell office:value-type="float" office:value="2325.0412245399998" table:style-name="ce20">
            <text:p>2.325,0</text:p>
          </table:table-cell>
          <table:table-cell office:value-type="float" office:value="2230.3034922699999" table:style-name="ce20">
            <text:p>2.230,3</text:p>
          </table:table-cell>
          <table:table-cell office:value-type="float" office:value="2259.000853" table:style-name="ce20">
            <text:p>2.259,0</text:p>
          </table:table-cell>
          <table:table-cell office:value-type="float" office:value="2209.1806775499999" table:style-name="ce20">
            <text:p>2.209,2</text:p>
          </table:table-cell>
          <table:table-cell office:value-type="float" office:value="2051.1095183000002" table:style-name="ce20">
            <text:p>2.051,1</text:p>
          </table:table-cell>
          <table:table-cell office:value-type="float" office:value="2031.35902083" table:style-name="ce20">
            <text:p>2.031,4</text:p>
          </table:table-cell>
          <table:table-cell office:value-type="float" office:value="1859.26979282" table:style-name="ce20">
            <text:p>1.859,3</text:p>
          </table:table-cell>
          <table:table-cell office:value-type="float" office:value="2073.7424202500001" table:style-name="ce20">
            <text:p>2.073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8209.6598399499999" table:style-name="ce20">
            <text:p>8.209,7</text:p>
          </table:table-cell>
          <table:table-cell office:value-type="float" office:value="8574.12309637" table:style-name="ce20">
            <text:p>8.574,1</text:p>
          </table:table-cell>
          <table:table-cell office:value-type="float" office:value="8625.9041847200006" table:style-name="ce20">
            <text:p>8.625,9</text:p>
          </table:table-cell>
          <table:table-cell office:value-type="float" office:value="8145.3177247800004" table:style-name="ce20">
            <text:p>8.145,3</text:p>
          </table:table-cell>
          <table:table-cell office:value-type="float" office:value="7536.9794013600003" table:style-name="ce20">
            <text:p>7.537,0</text:p>
          </table:table-cell>
          <table:table-cell office:value-type="float" office:value="6935.1594519999999" table:style-name="ce20">
            <text:p>6.935,2</text:p>
          </table:table-cell>
          <table:table-cell office:value-type="float" office:value="6408.9087083900004" table:style-name="ce20">
            <text:p>6.408,9</text:p>
          </table:table-cell>
          <table:table-cell office:value-type="float" office:value="5951.2115637699999" table:style-name="ce20">
            <text:p>5.951,2</text:p>
          </table:table-cell>
          <table:table-cell office:value-type="float" office:value="5785.3543250700004" table:style-name="ce20">
            <text:p>5.785,4</text:p>
          </table:table-cell>
          <table:table-cell office:value-type="float" office:value="5300.1115048800002" table:style-name="ce20">
            <text:p>5.300,1</text:p>
          </table:table-cell>
          <table:table-cell office:value-type="float" office:value="4722.60346441" table:style-name="ce20">
            <text:p>4.722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223.6214290199996" table:style-name="ce20">
            <text:p>5.223,6</text:p>
          </table:table-cell>
          <table:table-cell office:value-type="float" office:value="5676.3204096099998" table:style-name="ce20">
            <text:p>5.676,3</text:p>
          </table:table-cell>
          <table:table-cell office:value-type="float" office:value="5698.4036174399998" table:style-name="ce20">
            <text:p>5.698,4</text:p>
          </table:table-cell>
          <table:table-cell office:value-type="float" office:value="5714.6408065200003" table:style-name="ce20">
            <text:p>5.714,6</text:p>
          </table:table-cell>
          <table:table-cell office:value-type="float" office:value="5112.0505100399996" table:style-name="ce20">
            <text:p>5.112,1</text:p>
          </table:table-cell>
          <table:table-cell office:value-type="float" office:value="4907.7595680000004" table:style-name="ce20">
            <text:p>4.907,8</text:p>
          </table:table-cell>
          <table:table-cell office:value-type="float" office:value="4710.5862529400001" table:style-name="ce20">
            <text:p>4.710,6</text:p>
          </table:table-cell>
          <table:table-cell office:value-type="float" office:value="4397.8561282199998" table:style-name="ce20">
            <text:p>4.397,9</text:p>
          </table:table-cell>
          <table:table-cell office:value-type="float" office:value="4196.75537377" table:style-name="ce20">
            <text:p>4.196,8</text:p>
          </table:table-cell>
          <table:table-cell office:value-type="float" office:value="4079.4162141199999" table:style-name="ce20">
            <text:p>4.079,4</text:p>
          </table:table-cell>
          <table:table-cell office:value-type="float" office:value="3655.5940329" table:style-name="ce20">
            <text:p>3.655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425.23780751" table:style-name="ce20">
            <text:p>1.425,2</text:p>
          </table:table-cell>
          <table:table-cell office:value-type="float" office:value="1418.77592387" table:style-name="ce20">
            <text:p>1.418,8</text:p>
          </table:table-cell>
          <table:table-cell office:value-type="float" office:value="1365.7719475199999" table:style-name="ce20">
            <text:p>1.365,8</text:p>
          </table:table-cell>
          <table:table-cell office:value-type="float" office:value="1419.98250134" table:style-name="ce20">
            <text:p>1.420,0</text:p>
          </table:table-cell>
          <table:table-cell office:value-type="float" office:value="1322.94448809" table:style-name="ce20">
            <text:p>1.322,9</text:p>
          </table:table-cell>
          <table:table-cell office:value-type="float" office:value="1340.1546410000001" table:style-name="ce20">
            <text:p>1.340,2</text:p>
          </table:table-cell>
          <table:table-cell office:value-type="float" office:value="1206.9520568" table:style-name="ce20">
            <text:p>1.207,0</text:p>
          </table:table-cell>
          <table:table-cell office:value-type="float" office:value="1179.55460672" table:style-name="ce20">
            <text:p>1.179,6</text:p>
          </table:table-cell>
          <table:table-cell office:value-type="float" office:value="1051.7606183600001" table:style-name="ce20">
            <text:p>1.051,8</text:p>
          </table:table-cell>
          <table:table-cell office:value-type="float" office:value="956.64009709000004" table:style-name="ce20">
            <text:p>956,6</text:p>
          </table:table-cell>
          <table:table-cell office:value-type="float" office:value="973.48507168000003" table:style-name="ce20">
            <text:p>973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726.5139371599998" table:style-name="ce20">
            <text:p>2.726,5</text:p>
          </table:table-cell>
          <table:table-cell office:value-type="float" office:value="2622.29695253" table:style-name="ce20">
            <text:p>2.622,3</text:p>
          </table:table-cell>
          <table:table-cell office:value-type="float" office:value="2744.5590933600001" table:style-name="ce20">
            <text:p>2.744,6</text:p>
          </table:table-cell>
          <table:table-cell office:value-type="float" office:value="2462.88237162" table:style-name="ce20">
            <text:p>2.462,9</text:p>
          </table:table-cell>
          <table:table-cell office:value-type="float" office:value="2172.0030232700001" table:style-name="ce20">
            <text:p>2.172,0</text:p>
          </table:table-cell>
          <table:table-cell office:value-type="float" office:value="2214.7052760000001" table:style-name="ce20">
            <text:p>2.214,7</text:p>
          </table:table-cell>
          <table:table-cell office:value-type="float" office:value="2035.1759439299999" table:style-name="ce20">
            <text:p>2.035,2</text:p>
          </table:table-cell>
          <table:table-cell office:value-type="float" office:value="1849.6156599200001" table:style-name="ce20">
            <text:p>1.849,6</text:p>
          </table:table-cell>
          <table:table-cell office:value-type="float" office:value="1667.74314695" table:style-name="ce20">
            <text:p>1.667,7</text:p>
          </table:table-cell>
          <table:table-cell office:value-type="float" office:value="1621.06293145" table:style-name="ce20">
            <text:p>1.621,1</text:p>
          </table:table-cell>
          <table:table-cell office:value-type="float" office:value="1503.4022444100001" table:style-name="ce20">
            <text:p>1.503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7790.5820995000004" table:style-name="ce20">
            <text:p>7.790,6</text:p>
          </table:table-cell>
          <table:table-cell office:value-type="float" office:value="8913.6625709300006" table:style-name="ce20">
            <text:p>8.913,7</text:p>
          </table:table-cell>
          <table:table-cell office:value-type="float" office:value="8711.1490699099995" table:style-name="ce20">
            <text:p>8.711,1</text:p>
          </table:table-cell>
          <table:table-cell office:value-type="float" office:value="8364.83064079" table:style-name="ce20">
            <text:p>8.364,8</text:p>
          </table:table-cell>
          <table:table-cell office:value-type="float" office:value="8381.3655264200006" table:style-name="ce20">
            <text:p>8.381,4</text:p>
          </table:table-cell>
          <table:table-cell office:value-type="float" office:value="8275.9504209999996" table:style-name="ce20">
            <text:p>8.276,0</text:p>
          </table:table-cell>
          <table:table-cell office:value-type="float" office:value="7469.0680547000002" table:style-name="ce20">
            <text:p>7.469,1</text:p>
          </table:table-cell>
          <table:table-cell office:value-type="float" office:value="7053.87279201" table:style-name="ce20">
            <text:p>7.053,9</text:p>
          </table:table-cell>
          <table:table-cell office:value-type="float" office:value="6726.9556595900003" table:style-name="ce20">
            <text:p>6.727,0</text:p>
          </table:table-cell>
          <table:table-cell office:value-type="float" office:value="6194.4001812099996" table:style-name="ce20">
            <text:p>6.194,4</text:p>
          </table:table-cell>
          <table:table-cell office:value-type="float" office:value="6087.0478334500003" table:style-name="ce20">
            <text:p>6.087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731.8853321199999" table:style-name="ce20">
            <text:p>1.731,9</text:p>
          </table:table-cell>
          <table:table-cell office:value-type="float" office:value="1823.2746061600001" table:style-name="ce20">
            <text:p>1.823,3</text:p>
          </table:table-cell>
          <table:table-cell office:value-type="float" office:value="1968.8324137899999" table:style-name="ce20">
            <text:p>1.968,8</text:p>
          </table:table-cell>
          <table:table-cell office:value-type="float" office:value="1987.10879445" table:style-name="ce20">
            <text:p>1.987,1</text:p>
          </table:table-cell>
          <table:table-cell office:value-type="float" office:value="1861.1859805399999" table:style-name="ce20">
            <text:p>1.861,2</text:p>
          </table:table-cell>
          <table:table-cell office:value-type="float" office:value="1872.9064470000001" table:style-name="ce20">
            <text:p>1.872,9</text:p>
          </table:table-cell>
          <table:table-cell office:value-type="float" office:value="1908.9276176200001" table:style-name="ce20">
            <text:p>1.908,9</text:p>
          </table:table-cell>
          <table:table-cell office:value-type="float" office:value="1853.89501735" table:style-name="ce20">
            <text:p>1.853,9</text:p>
          </table:table-cell>
          <table:table-cell office:value-type="float" office:value="1735.4367053599999" table:style-name="ce20">
            <text:p>1.735,4</text:p>
          </table:table-cell>
          <table:table-cell office:value-type="float" office:value="1661.42363675" table:style-name="ce20">
            <text:p>1.661,4</text:p>
          </table:table-cell>
          <table:table-cell office:value-type="float" office:value="1763.46040055" table:style-name="ce20">
            <text:p>1.763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58.21382492999999" table:style-name="ce20">
            <text:p>458,2</text:p>
          </table:table-cell>
          <table:table-cell office:value-type="float" office:value="455.71090923999998" table:style-name="ce20">
            <text:p>455,7</text:p>
          </table:table-cell>
          <table:table-cell office:value-type="float" office:value="466.65736088" table:style-name="ce20">
            <text:p>466,7</text:p>
          </table:table-cell>
          <table:table-cell office:value-type="float" office:value="477.54960964000003" table:style-name="ce20">
            <text:p>477,5</text:p>
          </table:table-cell>
          <table:table-cell office:value-type="float" office:value="463.17511459999997" table:style-name="ce20">
            <text:p>463,2</text:p>
          </table:table-cell>
          <table:table-cell office:value-type="float" office:value="423.61101600000001" table:style-name="ce20">
            <text:p>423,6</text:p>
          </table:table-cell>
          <table:table-cell office:value-type="float" office:value="401.86338095999997" table:style-name="ce20">
            <text:p>401,9</text:p>
          </table:table-cell>
          <table:table-cell office:value-type="float" office:value="342.65098146999998" table:style-name="ce20">
            <text:p>342,7</text:p>
          </table:table-cell>
          <table:table-cell office:value-type="float" office:value="301.84475469" table:style-name="ce20">
            <text:p>301,8</text:p>
          </table:table-cell>
          <table:table-cell office:value-type="float" office:value="315.10464834999999" table:style-name="ce20">
            <text:p>315,1</text:p>
          </table:table-cell>
          <table:table-cell office:value-type="float" office:value="257.96811616000002" table:style-name="ce20">
            <text:p>258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354.0673769200002" table:style-name="ce20">
            <text:p>6.354,1</text:p>
          </table:table-cell>
          <table:table-cell office:value-type="float" office:value="5883.0363304299999" table:style-name="ce20">
            <text:p>5.883,0</text:p>
          </table:table-cell>
          <table:table-cell office:value-type="float" office:value="6336.7483203900001" table:style-name="ce20">
            <text:p>6.336,7</text:p>
          </table:table-cell>
          <table:table-cell office:value-type="float" office:value="5832.0173527300003" table:style-name="ce20">
            <text:p>5.832,0</text:p>
          </table:table-cell>
          <table:table-cell office:value-type="float" office:value="5376.56311611" table:style-name="ce20">
            <text:p>5.376,6</text:p>
          </table:table-cell>
          <table:table-cell office:value-type="float" office:value="5211.5400280000003" table:style-name="ce20">
            <text:p>5.211,5</text:p>
          </table:table-cell>
          <table:table-cell office:value-type="float" office:value="4962.49535887" table:style-name="ce20">
            <text:p>4.962,5</text:p>
          </table:table-cell>
          <table:table-cell office:value-type="float" office:value="4479.2278229900003" table:style-name="ce20">
            <text:p>4.479,2</text:p>
          </table:table-cell>
          <table:table-cell office:value-type="float" office:value="4131.0254453300004" table:style-name="ce20">
            <text:p>4.131,0</text:p>
          </table:table-cell>
          <table:table-cell office:value-type="float" office:value="3922.1707297900002" table:style-name="ce20">
            <text:p>3.922,2</text:p>
          </table:table-cell>
          <table:table-cell office:value-type="float" office:value="3999.5242301600001" table:style-name="ce20">
            <text:p>3.999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5012.7088446300004" table:style-name="ce20">
            <text:p>5.012,7</text:p>
          </table:table-cell>
          <table:table-cell office:value-type="float" office:value="5237.3016428000001" table:style-name="ce20">
            <text:p>5.237,3</text:p>
          </table:table-cell>
          <table:table-cell office:value-type="float" office:value="4771.2028468799999" table:style-name="ce20">
            <text:p>4.771,2</text:p>
          </table:table-cell>
          <table:table-cell office:value-type="float" office:value="4683.6561929999998" table:style-name="ce20">
            <text:p>4.683,7</text:p>
          </table:table-cell>
          <table:table-cell office:value-type="float" office:value="4195.9219598400014" table:style-name="ce20">
            <text:p>4.195,9</text:p>
          </table:table-cell>
          <table:table-cell office:value-type="float" office:value="3919.7871890000001" table:style-name="ce20">
            <text:p>3.919,8</text:p>
          </table:table-cell>
          <table:table-cell office:value-type="float" office:value="3821.1880861099999" table:style-name="ce20">
            <text:p>3.821,2</text:p>
          </table:table-cell>
          <table:table-cell office:value-type="float" office:value="3573.1390296899999" table:style-name="ce20">
            <text:p>3.573,1</text:p>
          </table:table-cell>
          <table:table-cell office:value-type="float" office:value="3304.0004767" table:style-name="ce20">
            <text:p>3.304,0</text:p>
          </table:table-cell>
          <table:table-cell office:value-type="float" office:value="3037.0472945400002" table:style-name="ce20">
            <text:p>3.037,0</text:p>
          </table:table-cell>
          <table:table-cell office:value-type="float" office:value="3348.51545605" table:style-name="ce20">
            <text:p>3.348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59.84045306999997" table:style-name="ce20">
            <text:p>759,8</text:p>
          </table:table-cell>
          <table:table-cell office:value-type="float" office:value="867.64061347999996" table:style-name="ce20">
            <text:p>867,6</text:p>
          </table:table-cell>
          <table:table-cell office:value-type="float" office:value="784.70321893000005" table:style-name="ce20">
            <text:p>784,7</text:p>
          </table:table-cell>
          <table:table-cell office:value-type="float" office:value="840.27207627999996" table:style-name="ce20">
            <text:p>840,3</text:p>
          </table:table-cell>
          <table:table-cell office:value-type="float" office:value="720.09302484" table:style-name="ce20">
            <text:p>720,1</text:p>
          </table:table-cell>
          <table:table-cell office:value-type="float" office:value="676.28960900000004" table:style-name="ce20">
            <text:p>676,3</text:p>
          </table:table-cell>
          <table:table-cell office:value-type="float" office:value="672.26085834000003" table:style-name="ce20">
            <text:p>672,3</text:p>
          </table:table-cell>
          <table:table-cell office:value-type="float" office:value="627.90724450000005" table:style-name="ce20">
            <text:p>627,9</text:p>
          </table:table-cell>
          <table:table-cell office:value-type="float" office:value="585.91562239999996" table:style-name="ce20">
            <text:p>585,9</text:p>
          </table:table-cell>
          <table:table-cell office:value-type="float" office:value="601.43349940999997" table:style-name="ce20">
            <text:p>601,4</text:p>
          </table:table-cell>
          <table:table-cell office:value-type="float" office:value="572.42970134999996" table:style-name="ce20">
            <text:p>57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188.86780146" table:style-name="ce20">
            <text:p>2.188,9</text:p>
          </table:table-cell>
          <table:table-cell office:value-type="float" office:value="2364.3800134500002" table:style-name="ce20">
            <text:p>2.364,4</text:p>
          </table:table-cell>
          <table:table-cell office:value-type="float" office:value="2216.92512949" table:style-name="ce20">
            <text:p>2.216,9</text:p>
          </table:table-cell>
          <table:table-cell office:value-type="float" office:value="2122.3864644400001" table:style-name="ce20">
            <text:p>2.122,4</text:p>
          </table:table-cell>
          <table:table-cell office:value-type="float" office:value="1989.5573874199999" table:style-name="ce20">
            <text:p>1.989,6</text:p>
          </table:table-cell>
          <table:table-cell office:value-type="float" office:value="1843.5215559999999" table:style-name="ce20">
            <text:p>1.843,5</text:p>
          </table:table-cell>
          <table:table-cell office:value-type="float" office:value="1649.9617901300001" table:style-name="ce20">
            <text:p>1.650,0</text:p>
          </table:table-cell>
          <table:table-cell office:value-type="float" office:value="1571.42104649" table:style-name="ce20">
            <text:p>1.571,4</text:p>
          </table:table-cell>
          <table:table-cell office:value-type="float" office:value="1445.95067692" table:style-name="ce20">
            <text:p>1.446,0</text:p>
          </table:table-cell>
          <table:table-cell office:value-type="float" office:value="1393.89268548" table:style-name="ce20">
            <text:p>1.393,9</text:p>
          </table:table-cell>
          <table:table-cell office:value-type="float" office:value="1350.4605936600001" table:style-name="ce20">
            <text:p>1.350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837.5772078800001" table:style-name="ce20">
            <text:p>5.837,6</text:p>
          </table:table-cell>
          <table:table-cell office:value-type="float" office:value="5863.3856733000002" table:style-name="ce20">
            <text:p>5.863,4</text:p>
          </table:table-cell>
          <table:table-cell office:value-type="float" office:value="5727.2027907399997" table:style-name="ce20">
            <text:p>5.727,2</text:p>
          </table:table-cell>
          <table:table-cell office:value-type="float" office:value="5647.5388669200001" table:style-name="ce20">
            <text:p>5.647,5</text:p>
          </table:table-cell>
          <table:table-cell office:value-type="float" office:value="5200.5882040799997" table:style-name="ce20">
            <text:p>5.200,6</text:p>
          </table:table-cell>
          <table:table-cell office:value-type="float" office:value="4466.245433" table:style-name="ce20">
            <text:p>4.466,2</text:p>
          </table:table-cell>
          <table:table-cell office:value-type="float" office:value="4018.2211905700001" table:style-name="ce20">
            <text:p>4.018,2</text:p>
          </table:table-cell>
          <table:table-cell office:value-type="float" office:value="3723.5821829000001" table:style-name="ce20">
            <text:p>3.723,6</text:p>
          </table:table-cell>
          <table:table-cell office:value-type="float" office:value="3492.82035933" table:style-name="ce20">
            <text:p>3.492,8</text:p>
          </table:table-cell>
          <table:table-cell office:value-type="float" office:value="3283.12165796" table:style-name="ce20">
            <text:p>3.283,1</text:p>
          </table:table-cell>
          <table:table-cell office:value-type="float" office:value="3416.7548741700002" table:style-name="ce20">
            <text:p>3.416,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556.5382240899999" table:style-name="ce24">
            <text:p>2.556,5</text:p>
          </table:table-cell>
          <table:table-cell office:value-type="float" office:value="2357.5212522000002" table:style-name="ce24">
            <text:p>2.357,5</text:p>
          </table:table-cell>
          <table:table-cell office:value-type="float" office:value="2566.85046164" table:style-name="ce24">
            <text:p>2.566,9</text:p>
          </table:table-cell>
          <table:table-cell office:value-type="float" office:value="2536.2313658899998" table:style-name="ce24">
            <text:p>2.536,2</text:p>
          </table:table-cell>
          <table:table-cell office:value-type="float" office:value="2338.81216464" table:style-name="ce24">
            <text:p>2.338,8</text:p>
          </table:table-cell>
          <table:table-cell office:value-type="float" office:value="1990.7406249999999" table:style-name="ce24">
            <text:p>1.990,7</text:p>
          </table:table-cell>
          <table:table-cell office:value-type="float" office:value="1718.3741597799999" table:style-name="ce24">
            <text:p>1.718,4</text:p>
          </table:table-cell>
          <table:table-cell office:value-type="float" office:value="1698.3765428700001" table:style-name="ce24">
            <text:p>1.698,4</text:p>
          </table:table-cell>
          <table:table-cell office:value-type="float" office:value="1605.17163476" table:style-name="ce24">
            <text:p>1.605,2</text:p>
          </table:table-cell>
          <table:table-cell office:value-type="float" office:value="1545.4700063" table:style-name="ce24">
            <text:p>1.545,5</text:p>
          </table:table-cell>
          <table:table-cell office:value-type="float" office:value="1318.3685256900001" table:style-name="ce24">
            <text:p>1.318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8326.626875049998" table:style-name="ce20">
            <text:p>28.326,6</text:p>
          </table:table-cell>
          <table:table-cell office:value-type="float" office:value="27893.55756936" table:style-name="ce20">
            <text:p>27.893,6</text:p>
          </table:table-cell>
          <table:table-cell office:value-type="float" office:value="28424.733114629998" table:style-name="ce20">
            <text:p>28.424,7</text:p>
          </table:table-cell>
          <table:table-cell office:value-type="float" office:value="28367.111092700001" table:style-name="ce20">
            <text:p>28.367,1</text:p>
          </table:table-cell>
          <table:table-cell office:value-type="float" office:value="25562.571992090001" table:style-name="ce20">
            <text:p>25.562,6</text:p>
          </table:table-cell>
          <table:table-cell office:value-type="float" office:value="25749.255172000001" table:style-name="ce20">
            <text:p>25.749,3</text:p>
          </table:table-cell>
          <table:table-cell office:value-type="float" office:value="24866.78776422" table:style-name="ce20">
            <text:p>24.866,8</text:p>
          </table:table-cell>
          <table:table-cell office:value-type="float" office:value="23108.382825109999" table:style-name="ce20">
            <text:p>23.108,4</text:p>
          </table:table-cell>
          <table:table-cell office:value-type="float" office:value="22060.493430850001" table:style-name="ce20">
            <text:p>22.060,5</text:p>
          </table:table-cell>
          <table:table-cell office:value-type="float" office:value="20926.70433121" table:style-name="ce20">
            <text:p>20.926,7</text:p>
          </table:table-cell>
          <table:table-cell office:value-type="float" office:value="21038.202540390001" table:style-name="ce20">
            <text:p>21.038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1729.854413910001" table:style-name="ce20">
            <text:p>21.729,9</text:p>
          </table:table-cell>
          <table:table-cell office:value-type="float" office:value="22785.047996040001" table:style-name="ce20">
            <text:p>22.785,0</text:p>
          </table:table-cell>
          <table:table-cell office:value-type="float" office:value="22558.762802289999" table:style-name="ce20">
            <text:p>22.558,8</text:p>
          </table:table-cell>
          <table:table-cell office:value-type="float" office:value="21152.580733430001" table:style-name="ce20">
            <text:p>21.152,6</text:p>
          </table:table-cell>
          <table:table-cell office:value-type="float" office:value="19652.693176330002" table:style-name="ce20">
            <text:p>19.652,7</text:p>
          </table:table-cell>
          <table:table-cell office:value-type="float" office:value="18314.699885000002" table:style-name="ce20">
            <text:p>18.314,7</text:p>
          </table:table-cell>
          <table:table-cell office:value-type="float" office:value="17537.107690500001" table:style-name="ce20">
            <text:p>17.537,1</text:p>
          </table:table-cell>
          <table:table-cell office:value-type="float" office:value="16189.86653809" table:style-name="ce20">
            <text:p>16.189,9</text:p>
          </table:table-cell>
          <table:table-cell office:value-type="float" office:value="15710.84748395" table:style-name="ce20">
            <text:p>15.710,8</text:p>
          </table:table-cell>
          <table:table-cell office:value-type="float" office:value="14682.63431424" table:style-name="ce20">
            <text:p>14.682,6</text:p>
          </table:table-cell>
          <table:table-cell office:value-type="float" office:value="14147.187188469999" table:style-name="ce20">
            <text:p>14.147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7165.955272899999" table:style-name="ce20">
            <text:p>17.166,0</text:p>
          </table:table-cell>
          <table:table-cell office:value-type="float" office:value="18631.055856840001" table:style-name="ce20">
            <text:p>18.631,1</text:p>
          </table:table-cell>
          <table:table-cell office:value-type="float" office:value="18519.883728109999" table:style-name="ce20">
            <text:p>18.519,9</text:p>
          </table:table-cell>
          <table:table-cell office:value-type="float" office:value="17962.336320220002" table:style-name="ce20">
            <text:p>17.962,3</text:p>
          </table:table-cell>
          <table:table-cell office:value-type="float" office:value="16988.36354785" table:style-name="ce20">
            <text:p>16.988,4</text:p>
          </table:table-cell>
          <table:table-cell office:value-type="float" office:value="16738.569906000001" table:style-name="ce20">
            <text:p>16.738,6</text:p>
          </table:table-cell>
          <table:table-cell office:value-type="float" office:value="15421.78230837" table:style-name="ce20">
            <text:p>15.421,8</text:p>
          </table:table-cell>
          <table:table-cell office:value-type="float" office:value="14480.89918685" table:style-name="ce20">
            <text:p>14.480,9</text:p>
          </table:table-cell>
          <table:table-cell office:value-type="float" office:value="13643.152992109999" table:style-name="ce20">
            <text:p>13.643,2</text:p>
          </table:table-cell>
          <table:table-cell office:value-type="float" office:value="12851.39643467" table:style-name="ce20">
            <text:p>12.851,4</text:p>
          </table:table-cell>
          <table:table-cell office:value-type="float" office:value="12219.56797942" table:style-name="ce20">
            <text:p>12.219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4899.699065320001" table:style-name="ce20">
            <text:p>24.899,7</text:p>
          </table:table-cell>
          <table:table-cell office:value-type="float" office:value="24852.251041269999" table:style-name="ce20">
            <text:p>24.852,3</text:p>
          </table:table-cell>
          <table:table-cell office:value-type="float" office:value="24839.122542770001" table:style-name="ce20">
            <text:p>24.839,1</text:p>
          </table:table-cell>
          <table:table-cell office:value-type="float" office:value="24126.760723399999" table:style-name="ce20">
            <text:p>24.126,8</text:p>
          </table:table-cell>
          <table:table-cell office:value-type="float" office:value="22145.896952110001" table:style-name="ce20">
            <text:p>22.145,9</text:p>
          </table:table-cell>
          <table:table-cell office:value-type="float" office:value="20404.641903" table:style-name="ce20">
            <text:p>20.404,6</text:p>
          </table:table-cell>
          <table:table-cell office:value-type="float" office:value="19153.29244238" table:style-name="ce20">
            <text:p>19.153,3</text:p>
          </table:table-cell>
          <table:table-cell office:value-type="float" office:value="17870.199868240001" table:style-name="ce20">
            <text:p>17.870,2</text:p>
          </table:table-cell>
          <table:table-cell office:value-type="float" office:value="16602.101876209999" table:style-name="ce20">
            <text:p>16.602,1</text:p>
          </table:table-cell>
          <table:table-cell office:value-type="float" office:value="15759.46006664" table:style-name="ce20">
            <text:p>15.759,5</text:p>
          </table:table-cell>
          <table:table-cell office:value-type="float" office:value="16027.91779671" table:style-name="ce20">
            <text:p>16.027,9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92122.135629650002" table:style-name="ce29">
            <text:p>92.122,1</text:p>
          </table:table-cell>
          <table:table-cell office:value-type="float" office:value="94161.912463500004" table:style-name="ce29">
            <text:p>94.161,9</text:p>
          </table:table-cell>
          <table:table-cell office:value-type="float" office:value="94342.502187809994" table:style-name="ce29">
            <text:p>94.342,5</text:p>
          </table:table-cell>
          <table:table-cell office:value-type="float" office:value="91608.788869779994" table:style-name="ce29">
            <text:p>91.608,8</text:p>
          </table:table-cell>
          <table:table-cell office:value-type="float" office:value="84349.525667420006" table:style-name="ce29">
            <text:p>84.349,5</text:p>
          </table:table-cell>
          <table:table-cell office:value-type="float" office:value="81207.166866" table:style-name="ce29">
            <text:p>81.207,2</text:p>
          </table:table-cell>
          <table:table-cell office:value-type="float" office:value="76978.970205499994" table:style-name="ce29">
            <text:p>76.979,0</text:p>
          </table:table-cell>
          <table:table-cell office:value-type="float" office:value="71649.348419190006" table:style-name="ce29">
            <text:p>71.649,3</text:p>
          </table:table-cell>
          <table:table-cell office:value-type="float" office:value="68016.528539520004" table:style-name="ce29">
            <text:p>68.016,5</text:p>
          </table:table-cell>
          <table:table-cell office:value-type="float" office:value="64220.129646529997" table:style-name="ce29">
            <text:p>64.220,1</text:p>
          </table:table-cell>
          <table:table-cell office:value-type="float" office:value="63432.54788328" table:style-name="ce29">
            <text:p>63.432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4 - Valore aggiunto servizi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76060.004123999999" table:style-name="ce20">
            <text:p>76.060,0</text:p>
          </table:table-cell>
          <table:table-cell office:value-type="float" office:value="77699.018997000006" table:style-name="ce20">
            <text:p>77.699,0</text:p>
          </table:table-cell>
          <table:table-cell office:value-type="float" office:value="79611.039292000001" table:style-name="ce20">
            <text:p>79.611,0</text:p>
          </table:table-cell>
          <table:table-cell office:value-type="float" office:value="80489.943746999998" table:style-name="ce20">
            <text:p>80.489,9</text:p>
          </table:table-cell>
          <table:table-cell office:value-type="float" office:value="77989.566986999998" table:style-name="ce20">
            <text:p>77.989,6</text:p>
          </table:table-cell>
          <table:table-cell office:value-type="float" office:value="78614.276345999999" table:style-name="ce20">
            <text:p>78.614,3</text:p>
          </table:table-cell>
          <table:table-cell office:value-type="float" office:value="80241.212992000001" table:style-name="ce20">
            <text:p>80.241,2</text:p>
          </table:table-cell>
          <table:table-cell office:value-type="float" office:value="77870.119695999994" table:style-name="ce20">
            <text:p>77.870,1</text:p>
          </table:table-cell>
          <table:table-cell office:value-type="float" office:value="79322.187090000007" table:style-name="ce20">
            <text:p>79.322,2</text:p>
          </table:table-cell>
          <table:table-cell office:value-type="float" office:value="79508.651209999996" table:style-name="ce20">
            <text:p>79.508,7</text:p>
          </table:table-cell>
          <table:table-cell office:value-type="float" office:value="80284.009275999997" table:style-name="ce20">
            <text:p>80.284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646.300311" table:style-name="ce20">
            <text:p>2.646,3</text:p>
          </table:table-cell>
          <table:table-cell office:value-type="float" office:value="2728.1425060000001" table:style-name="ce20">
            <text:p>2.728,1</text:p>
          </table:table-cell>
          <table:table-cell office:value-type="float" office:value="2787.2765899999999" table:style-name="ce20">
            <text:p>2.787,3</text:p>
          </table:table-cell>
          <table:table-cell office:value-type="float" office:value="2912.655178" table:style-name="ce20">
            <text:p>2.912,7</text:p>
          </table:table-cell>
          <table:table-cell office:value-type="float" office:value="2911.9644619999999" table:style-name="ce20">
            <text:p>2.912,0</text:p>
          </table:table-cell>
          <table:table-cell office:value-type="float" office:value="3040.2396060000001" table:style-name="ce20">
            <text:p>3.040,2</text:p>
          </table:table-cell>
          <table:table-cell office:value-type="float" office:value="3118.9833520000002" table:style-name="ce20">
            <text:p>3.119,0</text:p>
          </table:table-cell>
          <table:table-cell office:value-type="float" office:value="3082.6154849999998" table:style-name="ce20">
            <text:p>3.082,6</text:p>
          </table:table-cell>
          <table:table-cell office:value-type="float" office:value="2982.814793" table:style-name="ce20">
            <text:p>2.982,8</text:p>
          </table:table-cell>
          <table:table-cell office:value-type="float" office:value="2995.5439839999999" table:style-name="ce20">
            <text:p>2.995,5</text:p>
          </table:table-cell>
          <table:table-cell office:value-type="float" office:value="3042.88699" table:style-name="ce20">
            <text:p>3.04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89510.43367299999" table:style-name="ce20">
            <text:p>189.510,4</text:p>
          </table:table-cell>
          <table:table-cell office:value-type="float" office:value="195175.05653999999" table:style-name="ce20">
            <text:p>195.175,1</text:p>
          </table:table-cell>
          <table:table-cell office:value-type="float" office:value="203253.16536000001" table:style-name="ce20">
            <text:p>203.253,2</text:p>
          </table:table-cell>
          <table:table-cell office:value-type="float" office:value="216828.580296" table:style-name="ce20">
            <text:p>216.828,6</text:p>
          </table:table-cell>
          <table:table-cell office:value-type="float" office:value="211886.59343000001" table:style-name="ce20">
            <text:p>211.886,6</text:p>
          </table:table-cell>
          <table:table-cell office:value-type="float" office:value="220887.72581" table:style-name="ce20">
            <text:p>220.887,7</text:p>
          </table:table-cell>
          <table:table-cell office:value-type="float" office:value="224287.026885" table:style-name="ce20">
            <text:p>224.287,0</text:p>
          </table:table-cell>
          <table:table-cell office:value-type="float" office:value="221369.357579" table:style-name="ce20">
            <text:p>221.369,4</text:p>
          </table:table-cell>
          <table:table-cell office:value-type="float" office:value="220716.21888500001" table:style-name="ce20">
            <text:p>220.716,2</text:p>
          </table:table-cell>
          <table:table-cell office:value-type="float" office:value="226853.314942" table:style-name="ce20">
            <text:p>226.853,3</text:p>
          </table:table-cell>
          <table:table-cell office:value-type="float" office:value="228881.285852" table:style-name="ce20">
            <text:p>228.88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0647.206332000002" table:style-name="ce20">
            <text:p>20.647,2</text:p>
          </table:table-cell>
          <table:table-cell office:value-type="float" office:value="21655.455105000001" table:style-name="ce20">
            <text:p>21.655,5</text:p>
          </table:table-cell>
          <table:table-cell office:value-type="float" office:value="22639.662435999999" table:style-name="ce20">
            <text:p>22.639,7</text:p>
          </table:table-cell>
          <table:table-cell office:value-type="float" office:value="23256.011398999999" table:style-name="ce20">
            <text:p>23.256,0</text:p>
          </table:table-cell>
          <table:table-cell office:value-type="float" office:value="23471.839488000001" table:style-name="ce20">
            <text:p>23.471,8</text:p>
          </table:table-cell>
          <table:table-cell office:value-type="float" office:value="24094.668604999999" table:style-name="ce20">
            <text:p>24.094,7</text:p>
          </table:table-cell>
          <table:table-cell office:value-type="float" office:value="24721.232118" table:style-name="ce20">
            <text:p>24.721,2</text:p>
          </table:table-cell>
          <table:table-cell office:value-type="float" office:value="25343.751444000001" table:style-name="ce20">
            <text:p>25.343,8</text:p>
          </table:table-cell>
          <table:table-cell office:value-type="float" office:value="25405.741805000001" table:style-name="ce20">
            <text:p>25.405,7</text:p>
          </table:table-cell>
          <table:table-cell office:value-type="float" office:value="25562.431664" table:style-name="ce20">
            <text:p>25.562,4</text:p>
          </table:table-cell>
          <table:table-cell office:value-type="float" office:value="26039.655559999999" table:style-name="ce20">
            <text:p>26.039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80939.031822999998" table:style-name="ce20">
            <text:p>80.939,0</text:p>
          </table:table-cell>
          <table:table-cell office:value-type="float" office:value="82591.770728999996" table:style-name="ce20">
            <text:p>82.591,8</text:p>
          </table:table-cell>
          <table:table-cell office:value-type="float" office:value="85315.129738999996" table:style-name="ce20">
            <text:p>85.315,1</text:p>
          </table:table-cell>
          <table:table-cell office:value-type="float" office:value="85475.896303000001" table:style-name="ce20">
            <text:p>85.475,9</text:p>
          </table:table-cell>
          <table:table-cell office:value-type="float" office:value="85502.975846000001" table:style-name="ce20">
            <text:p>85.503,0</text:p>
          </table:table-cell>
          <table:table-cell office:value-type="float" office:value="86928.127105000007" table:style-name="ce20">
            <text:p>86.928,1</text:p>
          </table:table-cell>
          <table:table-cell office:value-type="float" office:value="89338.870702" table:style-name="ce20">
            <text:p>89.338,9</text:p>
          </table:table-cell>
          <table:table-cell office:value-type="float" office:value="89220.885156999997" table:style-name="ce20">
            <text:p>89.220,9</text:p>
          </table:table-cell>
          <table:table-cell office:value-type="float" office:value="89081.729135999994" table:style-name="ce20">
            <text:p>89.081,7</text:p>
          </table:table-cell>
          <table:table-cell office:value-type="float" office:value="91312.168976999994" table:style-name="ce20">
            <text:p>91.312,2</text:p>
          </table:table-cell>
          <table:table-cell office:value-type="float" office:value="91624.483905000001" table:style-name="ce20">
            <text:p>91.624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0842.226087999999" table:style-name="ce20">
            <text:p>20.842,2</text:p>
          </table:table-cell>
          <table:table-cell office:value-type="float" office:value="21269.615689999999" table:style-name="ce20">
            <text:p>21.269,6</text:p>
          </table:table-cell>
          <table:table-cell office:value-type="float" office:value="22378.470877" table:style-name="ce20">
            <text:p>22.378,5</text:p>
          </table:table-cell>
          <table:table-cell office:value-type="float" office:value="22568.484202" table:style-name="ce20">
            <text:p>22.568,5</text:p>
          </table:table-cell>
          <table:table-cell office:value-type="float" office:value="21868.010429000002" table:style-name="ce20">
            <text:p>21.868,0</text:p>
          </table:table-cell>
          <table:table-cell office:value-type="float" office:value="22378.924196" table:style-name="ce20">
            <text:p>22.378,9</text:p>
          </table:table-cell>
          <table:table-cell office:value-type="float" office:value="22655.812088999999" table:style-name="ce20">
            <text:p>22.655,8</text:p>
          </table:table-cell>
          <table:table-cell office:value-type="float" office:value="22335.698941999999" table:style-name="ce20">
            <text:p>22.335,7</text:p>
          </table:table-cell>
          <table:table-cell office:value-type="float" office:value="22592.704933000001" table:style-name="ce20">
            <text:p>22.592,7</text:p>
          </table:table-cell>
          <table:table-cell office:value-type="float" office:value="22806.322104999999" table:style-name="ce20">
            <text:p>22.806,3</text:p>
          </table:table-cell>
          <table:table-cell office:value-type="float" office:value="22770.672369" table:style-name="ce20">
            <text:p>22.77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1993.722597" table:style-name="ce20">
            <text:p>31.993,7</text:p>
          </table:table-cell>
          <table:table-cell office:value-type="float" office:value="32550.851189000001" table:style-name="ce20">
            <text:p>32.550,9</text:p>
          </table:table-cell>
          <table:table-cell office:value-type="float" office:value="34099.408525999999" table:style-name="ce20">
            <text:p>34.099,4</text:p>
          </table:table-cell>
          <table:table-cell office:value-type="float" office:value="35043.803102999998" table:style-name="ce20">
            <text:p>35.043,8</text:p>
          </table:table-cell>
          <table:table-cell office:value-type="float" office:value="33628.593262000002" table:style-name="ce20">
            <text:p>33.628,6</text:p>
          </table:table-cell>
          <table:table-cell office:value-type="float" office:value="33555.754403999999" table:style-name="ce20">
            <text:p>33.555,8</text:p>
          </table:table-cell>
          <table:table-cell office:value-type="float" office:value="34441.523306000003" table:style-name="ce20">
            <text:p>34.441,5</text:p>
          </table:table-cell>
          <table:table-cell office:value-type="float" office:value="33761.720260000002" table:style-name="ce20">
            <text:p>33.761,7</text:p>
          </table:table-cell>
          <table:table-cell office:value-type="float" office:value="33560.00477" table:style-name="ce20">
            <text:p>33.560,0</text:p>
          </table:table-cell>
          <table:table-cell office:value-type="float" office:value="34122.917002000002" table:style-name="ce20">
            <text:p>34.122,9</text:p>
          </table:table-cell>
          <table:table-cell office:value-type="float" office:value="34797.600459000001" table:style-name="ce20">
            <text:p>34.797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5825.682641000007" table:style-name="ce20">
            <text:p>75.825,7</text:p>
          </table:table-cell>
          <table:table-cell office:value-type="float" office:value="78901.939971" table:style-name="ce20">
            <text:p>78.901,9</text:p>
          </table:table-cell>
          <table:table-cell office:value-type="float" office:value="82413.460554999998" table:style-name="ce20">
            <text:p>82.413,5</text:p>
          </table:table-cell>
          <table:table-cell office:value-type="float" office:value="84888.328729000001" table:style-name="ce20">
            <text:p>84.888,3</text:p>
          </table:table-cell>
          <table:table-cell office:value-type="float" office:value="84317.533916999993" table:style-name="ce20">
            <text:p>84.317,5</text:p>
          </table:table-cell>
          <table:table-cell office:value-type="float" office:value="84315.695550999997" table:style-name="ce20">
            <text:p>84.315,7</text:p>
          </table:table-cell>
          <table:table-cell office:value-type="float" office:value="87413.409260999993" table:style-name="ce20">
            <text:p>87.413,4</text:p>
          </table:table-cell>
          <table:table-cell office:value-type="float" office:value="86886.146017000006" table:style-name="ce20">
            <text:p>86.886,1</text:p>
          </table:table-cell>
          <table:table-cell office:value-type="float" office:value="87317.037016000002" table:style-name="ce20">
            <text:p>87.317,0</text:p>
          </table:table-cell>
          <table:table-cell office:value-type="float" office:value="89295.743229" table:style-name="ce20">
            <text:p>89.295,7</text:p>
          </table:table-cell>
          <table:table-cell office:value-type="float" office:value="89939.878085999997" table:style-name="ce20">
            <text:p>89.939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60579.062727999997" table:style-name="ce20">
            <text:p>60.579,1</text:p>
          </table:table-cell>
          <table:table-cell office:value-type="float" office:value="62409.663354999997" table:style-name="ce20">
            <text:p>62.409,7</text:p>
          </table:table-cell>
          <table:table-cell office:value-type="float" office:value="65029.874060000002" table:style-name="ce20">
            <text:p>65.029,9</text:p>
          </table:table-cell>
          <table:table-cell office:value-type="float" office:value="65603.875000999993" table:style-name="ce20">
            <text:p>65.603,9</text:p>
          </table:table-cell>
          <table:table-cell office:value-type="float" office:value="67904.595767000006" table:style-name="ce20">
            <text:p>67.904,6</text:p>
          </table:table-cell>
          <table:table-cell office:value-type="float" office:value="68497.684171000001" table:style-name="ce20">
            <text:p>68.497,7</text:p>
          </table:table-cell>
          <table:table-cell office:value-type="float" office:value="70465.710141999996" table:style-name="ce20">
            <text:p>70.465,7</text:p>
          </table:table-cell>
          <table:table-cell office:value-type="float" office:value="70317.997405000002" table:style-name="ce20">
            <text:p>70.318,0</text:p>
          </table:table-cell>
          <table:table-cell office:value-type="float" office:value="69767.868103999994" table:style-name="ce20">
            <text:p>69.767,9</text:p>
          </table:table-cell>
          <table:table-cell office:value-type="float" office:value="70959.282649000001" table:style-name="ce20">
            <text:p>70.959,3</text:p>
          </table:table-cell>
          <table:table-cell office:value-type="float" office:value="71936.566651999994" table:style-name="ce20">
            <text:p>71.936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2751.714166" table:style-name="ce20">
            <text:p>12.751,7</text:p>
          </table:table-cell>
          <table:table-cell office:value-type="float" office:value="13128.346622999999" table:style-name="ce20">
            <text:p>13.128,3</text:p>
          </table:table-cell>
          <table:table-cell office:value-type="float" office:value="13599.907708999999" table:style-name="ce20">
            <text:p>13.599,9</text:p>
          </table:table-cell>
          <table:table-cell office:value-type="float" office:value="14038.264567" table:style-name="ce20">
            <text:p>14.038,3</text:p>
          </table:table-cell>
          <table:table-cell office:value-type="float" office:value="13800.727542000001" table:style-name="ce20">
            <text:p>13.800,7</text:p>
          </table:table-cell>
          <table:table-cell office:value-type="float" office:value="14051.647109" table:style-name="ce20">
            <text:p>14.051,6</text:p>
          </table:table-cell>
          <table:table-cell office:value-type="float" office:value="14202.399089" table:style-name="ce20">
            <text:p>14.202,4</text:p>
          </table:table-cell>
          <table:table-cell office:value-type="float" office:value="13950.398157" table:style-name="ce20">
            <text:p>13.950,4</text:p>
          </table:table-cell>
          <table:table-cell office:value-type="float" office:value="13893.613096999999" table:style-name="ce20">
            <text:p>13.893,6</text:p>
          </table:table-cell>
          <table:table-cell office:value-type="float" office:value="13746.444943" table:style-name="ce20">
            <text:p>13.746,4</text:p>
          </table:table-cell>
          <table:table-cell office:value-type="float" office:value="14051.478697" table:style-name="ce20">
            <text:p>14.051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1885.758743999999" table:style-name="ce20">
            <text:p>21.885,8</text:p>
          </table:table-cell>
          <table:table-cell office:value-type="float" office:value="22947.353832000001" table:style-name="ce20">
            <text:p>22.947,4</text:p>
          </table:table-cell>
          <table:table-cell office:value-type="float" office:value="23987.759647999999" table:style-name="ce20">
            <text:p>23.987,8</text:p>
          </table:table-cell>
          <table:table-cell office:value-type="float" office:value="23590.700268000001" table:style-name="ce20">
            <text:p>23.590,7</text:p>
          </table:table-cell>
          <table:table-cell office:value-type="float" office:value="24263.445715999998" table:style-name="ce20">
            <text:p>24.263,4</text:p>
          </table:table-cell>
          <table:table-cell office:value-type="float" office:value="23751.521556" table:style-name="ce20">
            <text:p>23.751,5</text:p>
          </table:table-cell>
          <table:table-cell office:value-type="float" office:value="24662.666534" table:style-name="ce20">
            <text:p>24.662,7</text:p>
          </table:table-cell>
          <table:table-cell office:value-type="float" office:value="24241.698652999999" table:style-name="ce20">
            <text:p>24.241,7</text:p>
          </table:table-cell>
          <table:table-cell office:value-type="float" office:value="24218.646852999998" table:style-name="ce20">
            <text:p>24.218,6</text:p>
          </table:table-cell>
          <table:table-cell office:value-type="float" office:value="24847.344818000001" table:style-name="ce20">
            <text:p>24.847,3</text:p>
          </table:table-cell>
          <table:table-cell office:value-type="float" office:value="25050.851486" table:style-name="ce20">
            <text:p>25.050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30720.34860300001" table:style-name="ce20">
            <text:p>130.720,3</text:p>
          </table:table-cell>
          <table:table-cell office:value-type="float" office:value="132606.280806" table:style-name="ce20">
            <text:p>132.606,3</text:p>
          </table:table-cell>
          <table:table-cell office:value-type="float" office:value="139477.64759199999" table:style-name="ce20">
            <text:p>139.477,6</text:p>
          </table:table-cell>
          <table:table-cell office:value-type="float" office:value="140627.31617000001" table:style-name="ce20">
            <text:p>140.627,3</text:p>
          </table:table-cell>
          <table:table-cell office:value-type="float" office:value="139582.250497" table:style-name="ce20">
            <text:p>139.582,3</text:p>
          </table:table-cell>
          <table:table-cell office:value-type="float" office:value="139474.86933799999" table:style-name="ce20">
            <text:p>139.474,9</text:p>
          </table:table-cell>
          <table:table-cell office:value-type="float" office:value="142693.18687199999" table:style-name="ce20">
            <text:p>142.693,2</text:p>
          </table:table-cell>
          <table:table-cell office:value-type="float" office:value="136888.16000500001" table:style-name="ce20">
            <text:p>136.888,2</text:p>
          </table:table-cell>
          <table:table-cell office:value-type="float" office:value="137235.69264299999" table:style-name="ce20">
            <text:p>137.235,7</text:p>
          </table:table-cell>
          <table:table-cell office:value-type="float" office:value="138366.77995699999" table:style-name="ce20">
            <text:p>138.366,8</text:p>
          </table:table-cell>
          <table:table-cell office:value-type="float" office:value="138990.84313299999" table:style-name="ce20">
            <text:p>138.99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6975.444705999998" table:style-name="ce20">
            <text:p>16.975,4</text:p>
          </table:table-cell>
          <table:table-cell office:value-type="float" office:value="17594.452477999999" table:style-name="ce20">
            <text:p>17.594,5</text:p>
          </table:table-cell>
          <table:table-cell office:value-type="float" office:value="18072.233920999999" table:style-name="ce20">
            <text:p>18.072,2</text:p>
          </table:table-cell>
          <table:table-cell office:value-type="float" office:value="18843.831354000002" table:style-name="ce20">
            <text:p>18.843,8</text:p>
          </table:table-cell>
          <table:table-cell office:value-type="float" office:value="18751.177881" table:style-name="ce20">
            <text:p>18.751,2</text:p>
          </table:table-cell>
          <table:table-cell office:value-type="float" office:value="19385.100274" table:style-name="ce20">
            <text:p>19.385,1</text:p>
          </table:table-cell>
          <table:table-cell office:value-type="float" office:value="19902.948756000002" table:style-name="ce20">
            <text:p>19.902,9</text:p>
          </table:table-cell>
          <table:table-cell office:value-type="float" office:value="20138.417283999999" table:style-name="ce20">
            <text:p>20.138,4</text:p>
          </table:table-cell>
          <table:table-cell office:value-type="float" office:value="19963.899701999999" table:style-name="ce20">
            <text:p>19.963,9</text:p>
          </table:table-cell>
          <table:table-cell office:value-type="float" office:value="20082.262229" table:style-name="ce20">
            <text:p>20.082,3</text:p>
          </table:table-cell>
          <table:table-cell office:value-type="float" office:value="19920.259142999999" table:style-name="ce20">
            <text:p>19.920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058.3361199999999" table:style-name="ce20">
            <text:p>4.058,3</text:p>
          </table:table-cell>
          <table:table-cell office:value-type="float" office:value="4329.0757489999996" table:style-name="ce20">
            <text:p>4.329,1</text:p>
          </table:table-cell>
          <table:table-cell office:value-type="float" office:value="4496.4481960000003" table:style-name="ce20">
            <text:p>4.496,4</text:p>
          </table:table-cell>
          <table:table-cell office:value-type="float" office:value="4360.7743440000004" table:style-name="ce20">
            <text:p>4.360,8</text:p>
          </table:table-cell>
          <table:table-cell office:value-type="float" office:value="4374.2744650000004" table:style-name="ce20">
            <text:p>4.374,3</text:p>
          </table:table-cell>
          <table:table-cell office:value-type="float" office:value="4269.8485970000002" table:style-name="ce20">
            <text:p>4.269,8</text:p>
          </table:table-cell>
          <table:table-cell office:value-type="float" office:value="4272.7505300000003" table:style-name="ce20">
            <text:p>4.272,8</text:p>
          </table:table-cell>
          <table:table-cell office:value-type="float" office:value="4163.0220250000002" table:style-name="ce20">
            <text:p>4.163,0</text:p>
          </table:table-cell>
          <table:table-cell office:value-type="float" office:value="4119.2295279999998" table:style-name="ce20">
            <text:p>4.119,2</text:p>
          </table:table-cell>
          <table:table-cell office:value-type="float" office:value="4061.8209619999998" table:style-name="ce20">
            <text:p>4.061,8</text:p>
          </table:table-cell>
          <table:table-cell office:value-type="float" office:value="4101.3203990000002" table:style-name="ce20">
            <text:p>4.10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8528.485442000005" table:style-name="ce20">
            <text:p>68.528,5</text:p>
          </table:table-cell>
          <table:table-cell office:value-type="float" office:value="70397.106172999993" table:style-name="ce20">
            <text:p>70.397,1</text:p>
          </table:table-cell>
          <table:table-cell office:value-type="float" office:value="72338.715515999997" table:style-name="ce20">
            <text:p>72.338,7</text:p>
          </table:table-cell>
          <table:table-cell office:value-type="float" office:value="73423.495758000005" table:style-name="ce20">
            <text:p>73.423,5</text:p>
          </table:table-cell>
          <table:table-cell office:value-type="float" office:value="72810.201956999997" table:style-name="ce20">
            <text:p>72.810,2</text:p>
          </table:table-cell>
          <table:table-cell office:value-type="float" office:value="72582.824754000001" table:style-name="ce20">
            <text:p>72.582,8</text:p>
          </table:table-cell>
          <table:table-cell office:value-type="float" office:value="72238.359414000006" table:style-name="ce20">
            <text:p>72.238,4</text:p>
          </table:table-cell>
          <table:table-cell office:value-type="float" office:value="72537.857413999998" table:style-name="ce20">
            <text:p>72.537,9</text:p>
          </table:table-cell>
          <table:table-cell office:value-type="float" office:value="71514.628377999994" table:style-name="ce20">
            <text:p>71.514,6</text:p>
          </table:table-cell>
          <table:table-cell office:value-type="float" office:value="72410.801882" table:style-name="ce20">
            <text:p>72.410,8</text:p>
          </table:table-cell>
          <table:table-cell office:value-type="float" office:value="72407.122977999999" table:style-name="ce20">
            <text:p>72.407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3897.423694999998" table:style-name="ce20">
            <text:p>43.897,4</text:p>
          </table:table-cell>
          <table:table-cell office:value-type="float" office:value="45640.667370000003" table:style-name="ce20">
            <text:p>45.640,7</text:p>
          </table:table-cell>
          <table:table-cell office:value-type="float" office:value="47210.698659000001" table:style-name="ce20">
            <text:p>47.210,7</text:p>
          </table:table-cell>
          <table:table-cell office:value-type="float" office:value="46768.746872000003" table:style-name="ce20">
            <text:p>46.768,7</text:p>
          </table:table-cell>
          <table:table-cell office:value-type="float" office:value="47274.596167999996" table:style-name="ce20">
            <text:p>47.274,6</text:p>
          </table:table-cell>
          <table:table-cell office:value-type="float" office:value="48176.828994000003" table:style-name="ce20">
            <text:p>48.176,8</text:p>
          </table:table-cell>
          <table:table-cell office:value-type="float" office:value="48934.713536000003" table:style-name="ce20">
            <text:p>48.934,7</text:p>
          </table:table-cell>
          <table:table-cell office:value-type="float" office:value="49317.280062999998" table:style-name="ce20">
            <text:p>49.317,3</text:p>
          </table:table-cell>
          <table:table-cell office:value-type="float" office:value="48527.428113000002" table:style-name="ce20">
            <text:p>48.527,4</text:p>
          </table:table-cell>
          <table:table-cell office:value-type="float" office:value="49250.039120000001" table:style-name="ce20">
            <text:p>49.250,0</text:p>
          </table:table-cell>
          <table:table-cell office:value-type="float" office:value="50532.697534999999" table:style-name="ce20">
            <text:p>50.53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5954.0769890000001" table:style-name="ce20">
            <text:p>5.954,1</text:p>
          </table:table-cell>
          <table:table-cell office:value-type="float" office:value="6204.6278510000002" table:style-name="ce20">
            <text:p>6.204,6</text:p>
          </table:table-cell>
          <table:table-cell office:value-type="float" office:value="6516.9069179999997" table:style-name="ce20">
            <text:p>6.516,9</text:p>
          </table:table-cell>
          <table:table-cell office:value-type="float" office:value="6637.1063569999997" table:style-name="ce20">
            <text:p>6.637,1</text:p>
          </table:table-cell>
          <table:table-cell office:value-type="float" office:value="6534.7787969999999" table:style-name="ce20">
            <text:p>6.534,8</text:p>
          </table:table-cell>
          <table:table-cell office:value-type="float" office:value="6412.6454720000002" table:style-name="ce20">
            <text:p>6.412,6</text:p>
          </table:table-cell>
          <table:table-cell office:value-type="float" office:value="6514.0389100000002" table:style-name="ce20">
            <text:p>6.514,0</text:p>
          </table:table-cell>
          <table:table-cell office:value-type="float" office:value="6415.6709469999996" table:style-name="ce20">
            <text:p>6.415,7</text:p>
          </table:table-cell>
          <table:table-cell office:value-type="float" office:value="6359.7769189999999" table:style-name="ce20">
            <text:p>6.359,8</text:p>
          </table:table-cell>
          <table:table-cell office:value-type="float" office:value="6410.7104019999997" table:style-name="ce20">
            <text:p>6.410,7</text:p>
          </table:table-cell>
          <table:table-cell office:value-type="float" office:value="6461.1768609999999" table:style-name="ce20">
            <text:p>6.46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1974.072985999999" table:style-name="ce20">
            <text:p>21.974,1</text:p>
          </table:table-cell>
          <table:table-cell office:value-type="float" office:value="22640.464467000002" table:style-name="ce20">
            <text:p>22.640,5</text:p>
          </table:table-cell>
          <table:table-cell office:value-type="float" office:value="23526.738861000002" table:style-name="ce20">
            <text:p>23.526,7</text:p>
          </table:table-cell>
          <table:table-cell office:value-type="float" office:value="24361.628945" table:style-name="ce20">
            <text:p>24.361,6</text:p>
          </table:table-cell>
          <table:table-cell office:value-type="float" office:value="24022.847093" table:style-name="ce20">
            <text:p>24.022,8</text:p>
          </table:table-cell>
          <table:table-cell office:value-type="float" office:value="24092.196762" table:style-name="ce20">
            <text:p>24.092,2</text:p>
          </table:table-cell>
          <table:table-cell office:value-type="float" office:value="24234.788559000001" table:style-name="ce20">
            <text:p>24.234,8</text:p>
          </table:table-cell>
          <table:table-cell office:value-type="float" office:value="24015.730760999999" table:style-name="ce20">
            <text:p>24.015,7</text:p>
          </table:table-cell>
          <table:table-cell office:value-type="float" office:value="23883.704095000001" table:style-name="ce20">
            <text:p>23.883,7</text:p>
          </table:table-cell>
          <table:table-cell office:value-type="float" office:value="23857.866611000001" table:style-name="ce20">
            <text:p>23.857,9</text:p>
          </table:table-cell>
          <table:table-cell office:value-type="float" office:value="24349.65754" table:style-name="ce20">
            <text:p>24.349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9929.333315000003" table:style-name="ce20">
            <text:p>59.929,3</text:p>
          </table:table-cell>
          <table:table-cell office:value-type="float" office:value="62140.245370999997" table:style-name="ce20">
            <text:p>62.140,2</text:p>
          </table:table-cell>
          <table:table-cell office:value-type="float" office:value="63560.526608" table:style-name="ce20">
            <text:p>63.560,5</text:p>
          </table:table-cell>
          <table:table-cell office:value-type="float" office:value="64673.951603000001" table:style-name="ce20">
            <text:p>64.674,0</text:p>
          </table:table-cell>
          <table:table-cell office:value-type="float" office:value="64362.649420000002" table:style-name="ce20">
            <text:p>64.362,6</text:p>
          </table:table-cell>
          <table:table-cell office:value-type="float" office:value="64716.518862999998" table:style-name="ce20">
            <text:p>64.716,5</text:p>
          </table:table-cell>
          <table:table-cell office:value-type="float" office:value="64863.035415999999" table:style-name="ce20">
            <text:p>64.863,0</text:p>
          </table:table-cell>
          <table:table-cell office:value-type="float" office:value="64395.998847000003" table:style-name="ce20">
            <text:p>64.396,0</text:p>
          </table:table-cell>
          <table:table-cell office:value-type="float" office:value="63886.287413999999" table:style-name="ce20">
            <text:p>63.886,3</text:p>
          </table:table-cell>
          <table:table-cell office:value-type="float" office:value="64012.386853000004" table:style-name="ce20">
            <text:p>64.012,4</text:p>
          </table:table-cell>
          <table:table-cell office:value-type="float" office:value="65240.54333" table:style-name="ce20">
            <text:p>65.240,5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0290.743478" table:style-name="ce24">
            <text:p>20.290,7</text:p>
          </table:table-cell>
          <table:table-cell office:value-type="float" office:value="21419.917296" table:style-name="ce24">
            <text:p>21.419,9</text:p>
          </table:table-cell>
          <table:table-cell office:value-type="float" office:value="21753.563219" table:style-name="ce24">
            <text:p>21.753,6</text:p>
          </table:table-cell>
          <table:table-cell office:value-type="float" office:value="22638.505337999999" table:style-name="ce24">
            <text:p>22.638,5</text:p>
          </table:table-cell>
          <table:table-cell office:value-type="float" office:value="22657.782203999999" table:style-name="ce24">
            <text:p>22.657,8</text:p>
          </table:table-cell>
          <table:table-cell office:value-type="float" office:value="23213.224708999998" table:style-name="ce24">
            <text:p>23.213,2</text:p>
          </table:table-cell>
          <table:table-cell office:value-type="float" office:value="23705.763014" table:style-name="ce24">
            <text:p>23.705,8</text:p>
          </table:table-cell>
          <table:table-cell office:value-type="float" office:value="23864.692071000001" table:style-name="ce24">
            <text:p>23.864,7</text:p>
          </table:table-cell>
          <table:table-cell office:value-type="float" office:value="23369.957398999999" table:style-name="ce24">
            <text:p>23.370,0</text:p>
          </table:table-cell>
          <table:table-cell office:value-type="float" office:value="23503.770960000002" table:style-name="ce24">
            <text:p>23.503,8</text:p>
          </table:table-cell>
          <table:table-cell office:value-type="float" office:value="23898.598587" table:style-name="ce24">
            <text:p>23.898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300210.46070499998" table:style-name="ce20">
            <text:p>300.210,5</text:p>
          </table:table-cell>
          <table:table-cell office:value-type="float" office:value="308153.06923199998" table:style-name="ce20">
            <text:p>308.153,1</text:p>
          </table:table-cell>
          <table:table-cell office:value-type="float" office:value="319750.88976799999" table:style-name="ce20">
            <text:p>319.750,9</text:p>
          </table:table-cell>
          <table:table-cell office:value-type="float" office:value="335274.98232399998" table:style-name="ce20">
            <text:p>335.275,0</text:p>
          </table:table-cell>
          <table:table-cell office:value-type="float" office:value="326416.71814100002" table:style-name="ce20">
            <text:p>326.416,7</text:p>
          </table:table-cell>
          <table:table-cell office:value-type="float" office:value="336097.99616600003" table:style-name="ce20">
            <text:p>336.098,0</text:p>
          </table:table-cell>
          <table:table-cell office:value-type="float" office:value="342088.74653499998" table:style-name="ce20">
            <text:p>342.088,7</text:p>
          </table:table-cell>
          <table:table-cell office:value-type="float" office:value="336083.81302" table:style-name="ce20">
            <text:p>336.083,8</text:p>
          </table:table-cell>
          <table:table-cell office:value-type="float" office:value="336581.225538" table:style-name="ce20">
            <text:p>336.581,2</text:p>
          </table:table-cell>
          <table:table-cell office:value-type="float" office:value="343480.42713800003" table:style-name="ce20">
            <text:p>343.480,4</text:p>
          </table:table-cell>
          <table:table-cell office:value-type="float" office:value="347005.78257699998" table:style-name="ce20">
            <text:p>347.005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98254.14688399999" table:style-name="ce20">
            <text:p>198.254,1</text:p>
          </table:table-cell>
          <table:table-cell office:value-type="float" office:value="204418.781495" table:style-name="ce20">
            <text:p>204.418,8</text:p>
          </table:table-cell>
          <table:table-cell office:value-type="float" office:value="212746.72360699999" table:style-name="ce20">
            <text:p>212.746,7</text:p>
          </table:table-cell>
          <table:table-cell office:value-type="float" office:value="216188.72063299999" table:style-name="ce20">
            <text:p>216.188,7</text:p>
          </table:table-cell>
          <table:table-cell office:value-type="float" office:value="215160.35967999999" table:style-name="ce20">
            <text:p>215.160,4</text:p>
          </table:table-cell>
          <table:table-cell office:value-type="float" office:value="217717.415457" table:style-name="ce20">
            <text:p>217.717,4</text:p>
          </table:table-cell>
          <table:table-cell office:value-type="float" office:value="224129.32417000001" table:style-name="ce20">
            <text:p>224.129,3</text:p>
          </table:table-cell>
          <table:table-cell office:value-type="float" office:value="223786.48155999999" table:style-name="ce20">
            <text:p>223.786,5</text:p>
          </table:table-cell>
          <table:table-cell office:value-type="float" office:value="224397.21289" table:style-name="ce20">
            <text:p>224.397,2</text:p>
          </table:table-cell>
          <table:table-cell office:value-type="float" office:value="228976.66597500001" table:style-name="ce20">
            <text:p>228.976,7</text:p>
          </table:table-cell>
          <table:table-cell office:value-type="float" office:value="230374.68992" table:style-name="ce20">
            <text:p>230.374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25936.88424099999" table:style-name="ce20">
            <text:p>225.936,9</text:p>
          </table:table-cell>
          <table:table-cell office:value-type="float" office:value="231091.64461600001" table:style-name="ce20">
            <text:p>231.091,6</text:p>
          </table:table-cell>
          <table:table-cell office:value-type="float" office:value="242095.18900899999" table:style-name="ce20">
            <text:p>242.095,2</text:p>
          </table:table-cell>
          <table:table-cell office:value-type="float" office:value="243860.156006" table:style-name="ce20">
            <text:p>243.860,2</text:p>
          </table:table-cell>
          <table:table-cell office:value-type="float" office:value="245551.01952199999" table:style-name="ce20">
            <text:p>245.551,0</text:p>
          </table:table-cell>
          <table:table-cell office:value-type="float" office:value="245775.72217399999" table:style-name="ce20">
            <text:p>245.775,7</text:p>
          </table:table-cell>
          <table:table-cell office:value-type="float" office:value="252023.96263699999" table:style-name="ce20">
            <text:p>252.024,0</text:p>
          </table:table-cell>
          <table:table-cell office:value-type="float" office:value="245398.25422" table:style-name="ce20">
            <text:p>245.398,3</text:p>
          </table:table-cell>
          <table:table-cell office:value-type="float" office:value="245115.82069699999" table:style-name="ce20">
            <text:p>245.115,8</text:p>
          </table:table-cell>
          <table:table-cell office:value-type="float" office:value="247919.85236700001" table:style-name="ce20">
            <text:p>247.919,9</text:p>
          </table:table-cell>
          <table:table-cell office:value-type="float" office:value="250029.73996800001" table:style-name="ce20">
            <text:p>250.029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41607.916731" table:style-name="ce20">
            <text:p>241.607,9</text:p>
          </table:table-cell>
          <table:table-cell office:value-type="float" office:value="250366.556755" table:style-name="ce20">
            <text:p>250.366,6</text:p>
          </table:table-cell>
          <table:table-cell office:value-type="float" office:value="257475.831898" table:style-name="ce20">
            <text:p>257.475,8</text:p>
          </table:table-cell>
          <table:table-cell office:value-type="float" office:value="261708.04057099999" table:style-name="ce20">
            <text:p>261.708,0</text:p>
          </table:table-cell>
          <table:table-cell office:value-type="float" office:value="260788.30798499999" table:style-name="ce20">
            <text:p>260.788,3</text:p>
          </table:table-cell>
          <table:table-cell office:value-type="float" office:value="262849.188425" table:style-name="ce20">
            <text:p>262.849,2</text:p>
          </table:table-cell>
          <table:table-cell office:value-type="float" office:value="264666.39813500002" table:style-name="ce20">
            <text:p>264.666,4</text:p>
          </table:table-cell>
          <table:table-cell office:value-type="float" office:value="264848.66941199999" table:style-name="ce20">
            <text:p>264.848,7</text:p>
          </table:table-cell>
          <table:table-cell office:value-type="float" office:value="261624.911548" table:style-name="ce20">
            <text:p>261.624,9</text:p>
          </table:table-cell>
          <table:table-cell office:value-type="float" office:value="263589.65901900001" table:style-name="ce20">
            <text:p>263.589,7</text:p>
          </table:table-cell>
          <table:table-cell office:value-type="float" office:value="266911.37637299998" table:style-name="ce20">
            <text:p>266.911,4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344.81137899999999" table:style-name="ce20">
            <text:p>344,8</text:p>
          </table:table-cell>
          <table:table-cell office:value-type="float" office:value="296.67998699999998" table:style-name="ce20">
            <text:p>296,7</text:p>
          </table:table-cell>
          <table:table-cell office:value-type="float" office:value="328.46295900000001" table:style-name="ce20">
            <text:p>328,5</text:p>
          </table:table-cell>
          <table:table-cell office:value-type="float" office:value="597.57064800000001" table:style-name="ce20">
            <text:p>597,6</text:p>
          </table:table-cell>
          <table:table-cell office:value-type="float" office:value="601.04670099999998" table:style-name="ce20">
            <text:p>601,0</text:p>
          </table:table-cell>
          <table:table-cell office:value-type="float" office:value="602.93254400000001" table:style-name="ce20">
            <text:p>602,9</text:p>
          </table:table-cell>
          <table:table-cell office:value-type="float" office:value="582.80219499999998" table:style-name="ce20">
            <text:p>582,8</text:p>
          </table:table-cell>
          <table:table-cell office:value-type="float" office:value="538.49997399999995" table:style-name="ce20">
            <text:p>538,5</text:p>
          </table:table-cell>
          <table:table-cell office:value-type="float" office:value="544.76161500000001" table:style-name="ce20">
            <text:p>544,8</text:p>
          </table:table-cell>
          <table:table-cell office:value-type="float" office:value="536.00223700000004" table:style-name="ce20">
            <text:p>536,0</text:p>
          </table:table-cell>
          <table:table-cell office:value-type="float" office:value="516.569301" table:style-name="ce20">
            <text:p>516,6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966354.21994400001" table:style-name="ce29">
            <text:p>966.354,2</text:p>
          </table:table-cell>
          <table:table-cell office:value-type="float" office:value="994326.73209099995" table:style-name="ce29">
            <text:p>994.326,7</text:p>
          </table:table-cell>
          <table:table-cell office:value-type="float" office:value="1032397.097245" table:style-name="ce29">
            <text:p>1.032.397,1</text:p>
          </table:table-cell>
          <table:table-cell office:value-type="float" office:value="1057629.470181" table:style-name="ce29">
            <text:p>1.057.629,5</text:p>
          </table:table-cell>
          <table:table-cell office:value-type="float" office:value="1048517.45204" table:style-name="ce29">
            <text:p>1.048.517,5</text:p>
          </table:table-cell>
          <table:table-cell office:value-type="float" office:value="1063043.254773" table:style-name="ce29">
            <text:p>1.063.043,3</text:p>
          </table:table-cell>
          <table:table-cell office:value-type="float" office:value="1083491.2336649999" table:style-name="ce29">
            <text:p>1.083.491,2</text:p>
          </table:table-cell>
          <table:table-cell office:value-type="float" office:value="1070655.7181889999" table:style-name="ce29">
            <text:p>1.070.655,7</text:p>
          </table:table-cell>
          <table:table-cell office:value-type="float" office:value="1068263.9322889999" table:style-name="ce29">
            <text:p>1.068.263,9</text:p>
          </table:table-cell>
          <table:table-cell office:value-type="float" office:value="1084502.6067349999" table:style-name="ce29">
            <text:p>1.084.502,6</text:p>
          </table:table-cell>
          <table:table-cell office:value-type="float" office:value="1094838.15814" table:style-name="ce29">
            <text:p>1.094.838,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5 - Valore aggiunto servizi, per regione e ripartizione geografica. Valori concatenati con anno di riferimento 2010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82470.218719020006" table:style-name="ce20">
            <text:p>82.470,2</text:p>
          </table:table-cell>
          <table:table-cell office:value-type="float" office:value="83015.413598610001" table:style-name="ce20">
            <text:p>83.015,4</text:p>
          </table:table-cell>
          <table:table-cell office:value-type="float" office:value="83167.965459579995" table:style-name="ce20">
            <text:p>83.168,0</text:p>
          </table:table-cell>
          <table:table-cell office:value-type="float" office:value="81959.430305150003" table:style-name="ce20">
            <text:p>81.959,4</text:p>
          </table:table-cell>
          <table:table-cell office:value-type="float" office:value="78213.36230357" table:style-name="ce20">
            <text:p>78.213,4</text:p>
          </table:table-cell>
          <table:table-cell office:value-type="float" office:value="78614.276345999999" table:style-name="ce20">
            <text:p>78.614,3</text:p>
          </table:table-cell>
          <table:table-cell office:value-type="float" office:value="79400.362310369994" table:style-name="ce20">
            <text:p>79.400,4</text:p>
          </table:table-cell>
          <table:table-cell office:value-type="float" office:value="76179.617153490006" table:style-name="ce20">
            <text:p>76.179,6</text:p>
          </table:table-cell>
          <table:table-cell office:value-type="float" office:value="76952.396032560006" table:style-name="ce20">
            <text:p>76.952,4</text:p>
          </table:table-cell>
          <table:table-cell office:value-type="float" office:value="76588.708214950006" table:style-name="ce20">
            <text:p>76.588,7</text:p>
          </table:table-cell>
          <table:table-cell office:value-type="float" office:value="76872.194715830003" table:style-name="ce20">
            <text:p>76.87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842.1941916400001" table:style-name="ce20">
            <text:p>2.842,2</text:p>
          </table:table-cell>
          <table:table-cell office:value-type="float" office:value="2903.6553982599999" table:style-name="ce20">
            <text:p>2.903,7</text:p>
          </table:table-cell>
          <table:table-cell office:value-type="float" office:value="2911.9878875300001" table:style-name="ce20">
            <text:p>2.912,0</text:p>
          </table:table-cell>
          <table:table-cell office:value-type="float" office:value="2958.85183603" table:style-name="ce20">
            <text:p>2.958,9</text:p>
          </table:table-cell>
          <table:table-cell office:value-type="float" office:value="2909.0823610900002" table:style-name="ce20">
            <text:p>2.909,1</text:p>
          </table:table-cell>
          <table:table-cell office:value-type="float" office:value="3040.2396060000001" table:style-name="ce20">
            <text:p>3.040,2</text:p>
          </table:table-cell>
          <table:table-cell office:value-type="float" office:value="3060.62791337" table:style-name="ce20">
            <text:p>3.060,6</text:p>
          </table:table-cell>
          <table:table-cell office:value-type="float" office:value="3015.1016083899999" table:style-name="ce20">
            <text:p>3.015,1</text:p>
          </table:table-cell>
          <table:table-cell office:value-type="float" office:value="2907.3274789100001" table:style-name="ce20">
            <text:p>2.907,3</text:p>
          </table:table-cell>
          <table:table-cell office:value-type="float" office:value="2905.40909844" table:style-name="ce20">
            <text:p>2.905,4</text:p>
          </table:table-cell>
          <table:table-cell office:value-type="float" office:value="2925.2330842800002" table:style-name="ce20">
            <text:p>2.92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04354.72714912001" table:style-name="ce20">
            <text:p>204.354,7</text:p>
          </table:table-cell>
          <table:table-cell office:value-type="float" office:value="208327.48460376999" table:style-name="ce20">
            <text:p>208.327,5</text:p>
          </table:table-cell>
          <table:table-cell office:value-type="float" office:value="211920.50471229001" table:style-name="ce20">
            <text:p>211.920,5</text:p>
          </table:table-cell>
          <table:table-cell office:value-type="float" office:value="220285.64835602001" table:style-name="ce20">
            <text:p>220.285,6</text:p>
          </table:table-cell>
          <table:table-cell office:value-type="float" office:value="212311.14234753" table:style-name="ce20">
            <text:p>212.311,1</text:p>
          </table:table-cell>
          <table:table-cell office:value-type="float" office:value="220887.72581" table:style-name="ce20">
            <text:p>220.887,7</text:p>
          </table:table-cell>
          <table:table-cell office:value-type="float" office:value="221680.7566273" table:style-name="ce20">
            <text:p>221.680,8</text:p>
          </table:table-cell>
          <table:table-cell office:value-type="float" office:value="217201.36487523999" table:style-name="ce20">
            <text:p>217.201,4</text:p>
          </table:table-cell>
          <table:table-cell office:value-type="float" office:value="214072.83626461" table:style-name="ce20">
            <text:p>214.072,8</text:p>
          </table:table-cell>
          <table:table-cell office:value-type="float" office:value="217463.55422344001" table:style-name="ce20">
            <text:p>217.463,6</text:p>
          </table:table-cell>
          <table:table-cell office:value-type="float" office:value="218374.87464036001" table:style-name="ce20">
            <text:p>218.374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2476.353334669999" table:style-name="ce20">
            <text:p>22.476,4</text:p>
          </table:table-cell>
          <table:table-cell office:value-type="float" office:value="23177.349664130001" table:style-name="ce20">
            <text:p>23.177,3</text:p>
          </table:table-cell>
          <table:table-cell office:value-type="float" office:value="23731.714398579999" table:style-name="ce20">
            <text:p>23.731,7</text:p>
          </table:table-cell>
          <table:table-cell office:value-type="float" office:value="23745.34489506" table:style-name="ce20">
            <text:p>23.745,3</text:p>
          </table:table-cell>
          <table:table-cell office:value-type="float" office:value="23480.188817310001" table:style-name="ce20">
            <text:p>23.480,2</text:p>
          </table:table-cell>
          <table:table-cell office:value-type="float" office:value="24094.668604999999" table:style-name="ce20">
            <text:p>24.094,7</text:p>
          </table:table-cell>
          <table:table-cell office:value-type="float" office:value="24410.59917741" table:style-name="ce20">
            <text:p>24.410,6</text:p>
          </table:table-cell>
          <table:table-cell office:value-type="float" office:value="24797.69958402" table:style-name="ce20">
            <text:p>24.797,7</text:p>
          </table:table-cell>
          <table:table-cell office:value-type="float" office:value="24575.082756489999" table:style-name="ce20">
            <text:p>24.575,1</text:p>
          </table:table-cell>
          <table:table-cell office:value-type="float" office:value="24602.317762120001" table:style-name="ce20">
            <text:p>24.602,3</text:p>
          </table:table-cell>
          <table:table-cell office:value-type="float" office:value="24869.228891750001" table:style-name="ce20">
            <text:p>24.869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88419.872715680001" table:style-name="ce20">
            <text:p>88.419,9</text:p>
          </table:table-cell>
          <table:table-cell office:value-type="float" office:value="89025.712336950004" table:style-name="ce20">
            <text:p>89.025,7</text:p>
          </table:table-cell>
          <table:table-cell office:value-type="float" office:value="89981.992506020004" table:style-name="ce20">
            <text:p>89.982,0</text:p>
          </table:table-cell>
          <table:table-cell office:value-type="float" office:value="87801.055397720003" table:style-name="ce20">
            <text:p>87.801,1</text:p>
          </table:table-cell>
          <table:table-cell office:value-type="float" office:value="85928.276992839994" table:style-name="ce20">
            <text:p>85.928,3</text:p>
          </table:table-cell>
          <table:table-cell office:value-type="float" office:value="86928.127105000007" table:style-name="ce20">
            <text:p>86.928,1</text:p>
          </table:table-cell>
          <table:table-cell office:value-type="float" office:value="88326.422371670007" table:style-name="ce20">
            <text:p>88.326,4</text:p>
          </table:table-cell>
          <table:table-cell office:value-type="float" office:value="87158.925388160002" table:style-name="ce20">
            <text:p>87.158,9</text:p>
          </table:table-cell>
          <table:table-cell office:value-type="float" office:value="86275.707498560005" table:style-name="ce20">
            <text:p>86.275,7</text:p>
          </table:table-cell>
          <table:table-cell office:value-type="float" office:value="87689.244235029997" table:style-name="ce20">
            <text:p>87.689,2</text:p>
          </table:table-cell>
          <table:table-cell office:value-type="float" office:value="87475.226702180007" table:style-name="ce20">
            <text:p>87.47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2656.545177159998" table:style-name="ce20">
            <text:p>22.656,5</text:p>
          </table:table-cell>
          <table:table-cell office:value-type="float" office:value="22826.332699139999" table:style-name="ce20">
            <text:p>22.826,3</text:p>
          </table:table-cell>
          <table:table-cell office:value-type="float" office:value="23441.04571034" table:style-name="ce20">
            <text:p>23.441,0</text:p>
          </table:table-cell>
          <table:table-cell office:value-type="float" office:value="23075.320153680001" table:style-name="ce20">
            <text:p>23.075,3</text:p>
          </table:table-cell>
          <table:table-cell office:value-type="float" office:value="22005.651658139999" table:style-name="ce20">
            <text:p>22.005,7</text:p>
          </table:table-cell>
          <table:table-cell office:value-type="float" office:value="22378.924196" table:style-name="ce20">
            <text:p>22.378,9</text:p>
          </table:table-cell>
          <table:table-cell office:value-type="float" office:value="22345.565206070001" table:style-name="ce20">
            <text:p>22.345,6</text:p>
          </table:table-cell>
          <table:table-cell office:value-type="float" office:value="21821.73239478" table:style-name="ce20">
            <text:p>21.821,7</text:p>
          </table:table-cell>
          <table:table-cell office:value-type="float" office:value="21904.345680210001" table:style-name="ce20">
            <text:p>21.904,3</text:p>
          </table:table-cell>
          <table:table-cell office:value-type="float" office:value="21965.627963570001" table:style-name="ce20">
            <text:p>21.965,6</text:p>
          </table:table-cell>
          <table:table-cell office:value-type="float" office:value="21809.569935840002" table:style-name="ce20">
            <text:p>21.809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35150.023127170003" table:style-name="ce20">
            <text:p>35.150,0</text:p>
          </table:table-cell>
          <table:table-cell office:value-type="float" office:value="35052.775037630003" table:style-name="ce20">
            <text:p>35.052,8</text:p>
          </table:table-cell>
          <table:table-cell office:value-type="float" office:value="35565.479434759996" table:style-name="ce20">
            <text:p>35.565,5</text:p>
          </table:table-cell>
          <table:table-cell office:value-type="float" office:value="35573.298101410001" table:style-name="ce20">
            <text:p>35.573,3</text:p>
          </table:table-cell>
          <table:table-cell office:value-type="float" office:value="33601.913038090002" table:style-name="ce20">
            <text:p>33.601,9</text:p>
          </table:table-cell>
          <table:table-cell office:value-type="float" office:value="33555.754403999999" table:style-name="ce20">
            <text:p>33.555,8</text:p>
          </table:table-cell>
          <table:table-cell office:value-type="float" office:value="33957.945132369998" table:style-name="ce20">
            <text:p>33.957,9</text:p>
          </table:table-cell>
          <table:table-cell office:value-type="float" office:value="32844.323543840001" table:style-name="ce20">
            <text:p>32.844,3</text:p>
          </table:table-cell>
          <table:table-cell office:value-type="float" office:value="32193.314282650001" table:style-name="ce20">
            <text:p>32.193,3</text:p>
          </table:table-cell>
          <table:table-cell office:value-type="float" office:value="32500.55105247" table:style-name="ce20">
            <text:p>32.500,6</text:p>
          </table:table-cell>
          <table:table-cell office:value-type="float" office:value="32860.18390199" table:style-name="ce20">
            <text:p>32.86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82977.476888809993" table:style-name="ce20">
            <text:p>82.977,5</text:p>
          </table:table-cell>
          <table:table-cell office:value-type="float" office:value="85048.262684090005" table:style-name="ce20">
            <text:p>85.048,3</text:p>
          </table:table-cell>
          <table:table-cell office:value-type="float" office:value="86725.40525466" table:style-name="ce20">
            <text:p>86.725,4</text:p>
          </table:table-cell>
          <table:table-cell office:value-type="float" office:value="86879.174913099996" table:style-name="ce20">
            <text:p>86.879,2</text:p>
          </table:table-cell>
          <table:table-cell office:value-type="float" office:value="84687.199427889995" table:style-name="ce20">
            <text:p>84.687,2</text:p>
          </table:table-cell>
          <table:table-cell office:value-type="float" office:value="84315.695550999997" table:style-name="ce20">
            <text:p>84.315,7</text:p>
          </table:table-cell>
          <table:table-cell office:value-type="float" office:value="86237.160743629996" table:style-name="ce20">
            <text:p>86.237,2</text:p>
          </table:table-cell>
          <table:table-cell office:value-type="float" office:value="84908.677041649993" table:style-name="ce20">
            <text:p>84.908,7</text:p>
          </table:table-cell>
          <table:table-cell office:value-type="float" office:value="84331.327421800001" table:style-name="ce20">
            <text:p>84.331,3</text:p>
          </table:table-cell>
          <table:table-cell office:value-type="float" office:value="85497.680006519993" table:style-name="ce20">
            <text:p>85.497,7</text:p>
          </table:table-cell>
          <table:table-cell office:value-type="float" office:value="85562.536062280007" table:style-name="ce20">
            <text:p>85.562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66002.90129876" table:style-name="ce20">
            <text:p>66.002,9</text:p>
          </table:table-cell>
          <table:table-cell office:value-type="float" office:value="66966.99615572" table:style-name="ce20">
            <text:p>66.967,0</text:p>
          </table:table-cell>
          <table:table-cell office:value-type="float" office:value="68142.840125489995" table:style-name="ce20">
            <text:p>68.142,8</text:p>
          </table:table-cell>
          <table:table-cell office:value-type="float" office:value="66942.815199429999" table:style-name="ce20">
            <text:p>66.942,8</text:p>
          </table:table-cell>
          <table:table-cell office:value-type="float" office:value="68088.821073610001" table:style-name="ce20">
            <text:p>68.088,8</text:p>
          </table:table-cell>
          <table:table-cell office:value-type="float" office:value="68497.684171000001" table:style-name="ce20">
            <text:p>68.497,7</text:p>
          </table:table-cell>
          <table:table-cell office:value-type="float" office:value="69631.559588620003" table:style-name="ce20">
            <text:p>69.631,6</text:p>
          </table:table-cell>
          <table:table-cell office:value-type="float" office:value="68893.999264359998" table:style-name="ce20">
            <text:p>68.894,0</text:p>
          </table:table-cell>
          <table:table-cell office:value-type="float" office:value="67726.346962199998" table:style-name="ce20">
            <text:p>67.726,3</text:p>
          </table:table-cell>
          <table:table-cell office:value-type="float" office:value="68637.137473979994" table:style-name="ce20">
            <text:p>68.637,1</text:p>
          </table:table-cell>
          <table:table-cell office:value-type="float" office:value="69165.797301019993" table:style-name="ce20">
            <text:p>69.16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4032.958772509999" table:style-name="ce20">
            <text:p>14.033,0</text:p>
          </table:table-cell>
          <table:table-cell office:value-type="float" office:value="14157.98325512" table:style-name="ce20">
            <text:p>14.158,0</text:p>
          </table:table-cell>
          <table:table-cell office:value-type="float" office:value="14327.35688196" table:style-name="ce20">
            <text:p>14.327,4</text:p>
          </table:table-cell>
          <table:table-cell office:value-type="float" office:value="14354.041226949999" table:style-name="ce20">
            <text:p>14.354,0</text:p>
          </table:table-cell>
          <table:table-cell office:value-type="float" office:value="13832.907766750001" table:style-name="ce20">
            <text:p>13.832,9</text:p>
          </table:table-cell>
          <table:table-cell office:value-type="float" office:value="14051.647109" table:style-name="ce20">
            <text:p>14.051,6</text:p>
          </table:table-cell>
          <table:table-cell office:value-type="float" office:value="14080.515362370001" table:style-name="ce20">
            <text:p>14.080,5</text:p>
          </table:table-cell>
          <table:table-cell office:value-type="float" office:value="13651.03666374" table:style-name="ce20">
            <text:p>13.651,0</text:p>
          </table:table-cell>
          <table:table-cell office:value-type="float" office:value="13440.3021204" table:style-name="ce20">
            <text:p>13.440,3</text:p>
          </table:table-cell>
          <table:table-cell office:value-type="float" office:value="13200.04715887" table:style-name="ce20">
            <text:p>13.200,0</text:p>
          </table:table-cell>
          <table:table-cell office:value-type="float" office:value="13399.83015983" table:style-name="ce20">
            <text:p>13.39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3981.44968062" table:style-name="ce20">
            <text:p>23.981,4</text:p>
          </table:table-cell>
          <table:table-cell office:value-type="float" office:value="24747.207993669999" table:style-name="ce20">
            <text:p>24.747,2</text:p>
          </table:table-cell>
          <table:table-cell office:value-type="float" office:value="25241.569302740001" table:style-name="ce20">
            <text:p>25.241,6</text:p>
          </table:table-cell>
          <table:table-cell office:value-type="float" office:value="24065.816838250001" table:style-name="ce20">
            <text:p>24.065,8</text:p>
          </table:table-cell>
          <table:table-cell office:value-type="float" office:value="24304.795205459999" table:style-name="ce20">
            <text:p>24.304,8</text:p>
          </table:table-cell>
          <table:table-cell office:value-type="float" office:value="23751.521556" table:style-name="ce20">
            <text:p>23.751,5</text:p>
          </table:table-cell>
          <table:table-cell office:value-type="float" office:value="24422.710747900001" table:style-name="ce20">
            <text:p>24.422,7</text:p>
          </table:table-cell>
          <table:table-cell office:value-type="float" office:value="23692.644327919999" table:style-name="ce20">
            <text:p>23.692,6</text:p>
          </table:table-cell>
          <table:table-cell office:value-type="float" office:value="23448.631887349999" table:style-name="ce20">
            <text:p>23.448,6</text:p>
          </table:table-cell>
          <table:table-cell office:value-type="float" office:value="23870.511230240001" table:style-name="ce20">
            <text:p>23.870,5</text:p>
          </table:table-cell>
          <table:table-cell office:value-type="float" office:value="23921.202485959999" table:style-name="ce20">
            <text:p>23.92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0416.80623371" table:style-name="ce20">
            <text:p>140.416,8</text:p>
          </table:table-cell>
          <table:table-cell office:value-type="float" office:value="140892.62055250999" table:style-name="ce20">
            <text:p>140.892,6</text:p>
          </table:table-cell>
          <table:table-cell office:value-type="float" office:value="145051.53016467" table:style-name="ce20">
            <text:p>145.051,5</text:p>
          </table:table-cell>
          <table:table-cell office:value-type="float" office:value="142713.74225079999" table:style-name="ce20">
            <text:p>142.713,7</text:p>
          </table:table-cell>
          <table:table-cell office:value-type="float" office:value="139879.80172069001" table:style-name="ce20">
            <text:p>139.879,8</text:p>
          </table:table-cell>
          <table:table-cell office:value-type="float" office:value="139474.86933799999" table:style-name="ce20">
            <text:p>139.474,9</text:p>
          </table:table-cell>
          <table:table-cell office:value-type="float" office:value="141641.25957736" table:style-name="ce20">
            <text:p>141.641,3</text:p>
          </table:table-cell>
          <table:table-cell office:value-type="float" office:value="135570.27229567" table:style-name="ce20">
            <text:p>135.570,3</text:p>
          </table:table-cell>
          <table:table-cell office:value-type="float" office:value="134718.89701268999" table:style-name="ce20">
            <text:p>134.718,9</text:p>
          </table:table-cell>
          <table:table-cell office:value-type="float" office:value="134682.84702804001" table:style-name="ce20">
            <text:p>134.682,8</text:p>
          </table:table-cell>
          <table:table-cell office:value-type="float" office:value="134490.70381146" table:style-name="ce20">
            <text:p>134.490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8960.178927879999" table:style-name="ce20">
            <text:p>18.960,2</text:p>
          </table:table-cell>
          <table:table-cell office:value-type="float" office:value="19249.46194116" table:style-name="ce20">
            <text:p>19.249,5</text:p>
          </table:table-cell>
          <table:table-cell office:value-type="float" office:value="19302.992825090001" table:style-name="ce20">
            <text:p>19.303,0</text:p>
          </table:table-cell>
          <table:table-cell office:value-type="float" office:value="19550.80832186" table:style-name="ce20">
            <text:p>19.550,8</text:p>
          </table:table-cell>
          <table:table-cell office:value-type="float" office:value="18899.972592639999" table:style-name="ce20">
            <text:p>18.900,0</text:p>
          </table:table-cell>
          <table:table-cell office:value-type="float" office:value="19385.100274" table:style-name="ce20">
            <text:p>19.385,1</text:p>
          </table:table-cell>
          <table:table-cell office:value-type="float" office:value="19595.306725900002" table:style-name="ce20">
            <text:p>19.595,3</text:p>
          </table:table-cell>
          <table:table-cell office:value-type="float" office:value="19663.509088670002" table:style-name="ce20">
            <text:p>19.663,5</text:p>
          </table:table-cell>
          <table:table-cell office:value-type="float" office:value="19396.584574460001" table:style-name="ce20">
            <text:p>19.396,6</text:p>
          </table:table-cell>
          <table:table-cell office:value-type="float" office:value="19236.865832700001" table:style-name="ce20">
            <text:p>19.236,9</text:p>
          </table:table-cell>
          <table:table-cell office:value-type="float" office:value="18969.039022839999" table:style-name="ce20">
            <text:p>18.96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581.3339032800004" table:style-name="ce20">
            <text:p>4.581,3</text:p>
          </table:table-cell>
          <table:table-cell office:value-type="float" office:value="4725.4175024100014" table:style-name="ce20">
            <text:p>4.725,4</text:p>
          </table:table-cell>
          <table:table-cell office:value-type="float" office:value="4776.2180061500003" table:style-name="ce20">
            <text:p>4.776,2</text:p>
          </table:table-cell>
          <table:table-cell office:value-type="float" office:value="4471.1911203500003" table:style-name="ce20">
            <text:p>4.471,2</text:p>
          </table:table-cell>
          <table:table-cell office:value-type="float" office:value="4406.8530603600002" table:style-name="ce20">
            <text:p>4.406,9</text:p>
          </table:table-cell>
          <table:table-cell office:value-type="float" office:value="4269.8485970000002" table:style-name="ce20">
            <text:p>4.269,8</text:p>
          </table:table-cell>
          <table:table-cell office:value-type="float" office:value="4237.6188070899998" table:style-name="ce20">
            <text:p>4.237,6</text:p>
          </table:table-cell>
          <table:table-cell office:value-type="float" office:value="4145.2304345900002" table:style-name="ce20">
            <text:p>4.145,2</text:p>
          </table:table-cell>
          <table:table-cell office:value-type="float" office:value="4082.5810086000001" table:style-name="ce20">
            <text:p>4.082,6</text:p>
          </table:table-cell>
          <table:table-cell office:value-type="float" office:value="4015.4296502299999" table:style-name="ce20">
            <text:p>4.015,4</text:p>
          </table:table-cell>
          <table:table-cell office:value-type="float" office:value="4028.9736309199998" table:style-name="ce20">
            <text:p>4.029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75122.270856479998" table:style-name="ce20">
            <text:p>75.122,3</text:p>
          </table:table-cell>
          <table:table-cell office:value-type="float" office:value="75960.691769159996" table:style-name="ce20">
            <text:p>75.960,7</text:p>
          </table:table-cell>
          <table:table-cell office:value-type="float" office:value="76546.652470500005" table:style-name="ce20">
            <text:p>76.546,7</text:p>
          </table:table-cell>
          <table:table-cell office:value-type="float" office:value="75633.984708029995" table:style-name="ce20">
            <text:p>75.634,0</text:p>
          </table:table-cell>
          <table:table-cell office:value-type="float" office:value="73415.956249929994" table:style-name="ce20">
            <text:p>73.416,0</text:p>
          </table:table-cell>
          <table:table-cell office:value-type="float" office:value="72582.824754000001" table:style-name="ce20">
            <text:p>72.582,8</text:p>
          </table:table-cell>
          <table:table-cell office:value-type="float" office:value="71669.971640510004" table:style-name="ce20">
            <text:p>71.670,0</text:p>
          </table:table-cell>
          <table:table-cell office:value-type="float" office:value="70867.816665289996" table:style-name="ce20">
            <text:p>70.867,8</text:p>
          </table:table-cell>
          <table:table-cell office:value-type="float" office:value="69315.857575369999" table:style-name="ce20">
            <text:p>69.315,9</text:p>
          </table:table-cell>
          <table:table-cell office:value-type="float" office:value="70092.284397220006" table:style-name="ce20">
            <text:p>70.092,3</text:p>
          </table:table-cell>
          <table:table-cell office:value-type="float" office:value="69628.035257559997" table:style-name="ce20">
            <text:p>69.628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7942.123583230001" table:style-name="ce20">
            <text:p>47.942,1</text:p>
          </table:table-cell>
          <table:table-cell office:value-type="float" office:value="49127.13592185" table:style-name="ce20">
            <text:p>49.127,1</text:p>
          </table:table-cell>
          <table:table-cell office:value-type="float" office:value="49889.54920786" table:style-name="ce20">
            <text:p>49.889,5</text:p>
          </table:table-cell>
          <table:table-cell office:value-type="float" office:value="48336.40991463" table:style-name="ce20">
            <text:p>48.336,4</text:p>
          </table:table-cell>
          <table:table-cell office:value-type="float" office:value="47741.946160179999" table:style-name="ce20">
            <text:p>47.741,9</text:p>
          </table:table-cell>
          <table:table-cell office:value-type="float" office:value="48176.828994000003" table:style-name="ce20">
            <text:p>48.176,8</text:p>
          </table:table-cell>
          <table:table-cell office:value-type="float" office:value="48410.83837469" table:style-name="ce20">
            <text:p>48.410,8</text:p>
          </table:table-cell>
          <table:table-cell office:value-type="float" office:value="48242.882389519997" table:style-name="ce20">
            <text:p>48.242,9</text:p>
          </table:table-cell>
          <table:table-cell office:value-type="float" office:value="47249.145702280002" table:style-name="ce20">
            <text:p>47.249,1</text:p>
          </table:table-cell>
          <table:table-cell office:value-type="float" office:value="47791.002629900002" table:style-name="ce20">
            <text:p>47.791,0</text:p>
          </table:table-cell>
          <table:table-cell office:value-type="float" office:value="48752.571286869999" table:style-name="ce20">
            <text:p>48.752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6540.2791927899998" table:style-name="ce20">
            <text:p>6.540,3</text:p>
          </table:table-cell>
          <table:table-cell office:value-type="float" office:value="6651.1661971599997" table:style-name="ce20">
            <text:p>6.651,2</text:p>
          </table:table-cell>
          <table:table-cell office:value-type="float" office:value="6836.3077264000003" table:style-name="ce20">
            <text:p>6.836,3</text:p>
          </table:table-cell>
          <table:table-cell office:value-type="float" office:value="6779.0032381800002" table:style-name="ce20">
            <text:p>6.779,0</text:p>
          </table:table-cell>
          <table:table-cell office:value-type="float" office:value="6577.4961059200004" table:style-name="ce20">
            <text:p>6.577,5</text:p>
          </table:table-cell>
          <table:table-cell office:value-type="float" office:value="6412.6454720000002" table:style-name="ce20">
            <text:p>6.412,6</text:p>
          </table:table-cell>
          <table:table-cell office:value-type="float" office:value="6488.8940286300003" table:style-name="ce20">
            <text:p>6.488,9</text:p>
          </table:table-cell>
          <table:table-cell office:value-type="float" office:value="6426.3600837499998" table:style-name="ce20">
            <text:p>6.426,4</text:p>
          </table:table-cell>
          <table:table-cell office:value-type="float" office:value="6326.4245755000002" table:style-name="ce20">
            <text:p>6.326,4</text:p>
          </table:table-cell>
          <table:table-cell office:value-type="float" office:value="6366.9626862699997" table:style-name="ce20">
            <text:p>6.367,0</text:p>
          </table:table-cell>
          <table:table-cell office:value-type="float" office:value="6372.40195786" table:style-name="ce20">
            <text:p>6.37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24342.314087089999" table:style-name="ce20">
            <text:p>24.342,3</text:p>
          </table:table-cell>
          <table:table-cell office:value-type="float" office:value="24500.31449302" table:style-name="ce20">
            <text:p>24.500,3</text:p>
          </table:table-cell>
          <table:table-cell office:value-type="float" office:value="24902.823000209999" table:style-name="ce20">
            <text:p>24.902,8</text:p>
          </table:table-cell>
          <table:table-cell office:value-type="float" office:value="24935.15599643" table:style-name="ce20">
            <text:p>24.935,2</text:p>
          </table:table-cell>
          <table:table-cell office:value-type="float" office:value="24067.939197060001" table:style-name="ce20">
            <text:p>24.067,9</text:p>
          </table:table-cell>
          <table:table-cell office:value-type="float" office:value="24092.196762" table:style-name="ce20">
            <text:p>24.092,2</text:p>
          </table:table-cell>
          <table:table-cell office:value-type="float" office:value="24011.141762589999" table:style-name="ce20">
            <text:p>24.011,1</text:p>
          </table:table-cell>
          <table:table-cell office:value-type="float" office:value="23421.981290529999" table:style-name="ce20">
            <text:p>23.422,0</text:p>
          </table:table-cell>
          <table:table-cell office:value-type="float" office:value="23044.319350689999" table:style-name="ce20">
            <text:p>23.044,3</text:p>
          </table:table-cell>
          <table:table-cell office:value-type="float" office:value="23024.544231039999" table:style-name="ce20">
            <text:p>23.024,5</text:p>
          </table:table-cell>
          <table:table-cell office:value-type="float" office:value="23307.73920973" table:style-name="ce20">
            <text:p>23.30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5466.568450170002" table:style-name="ce20">
            <text:p>65.466,6</text:p>
          </table:table-cell>
          <table:table-cell office:value-type="float" office:value="66911.807444150007" table:style-name="ce20">
            <text:p>66.911,8</text:p>
          </table:table-cell>
          <table:table-cell office:value-type="float" office:value="66945.974134150005" table:style-name="ce20">
            <text:p>66.946,0</text:p>
          </table:table-cell>
          <table:table-cell office:value-type="float" office:value="66058.245132729993" table:style-name="ce20">
            <text:p>66.058,2</text:p>
          </table:table-cell>
          <table:table-cell office:value-type="float" office:value="64547.587690829998" table:style-name="ce20">
            <text:p>64.547,6</text:p>
          </table:table-cell>
          <table:table-cell office:value-type="float" office:value="64716.518862999998" table:style-name="ce20">
            <text:p>64.716,5</text:p>
          </table:table-cell>
          <table:table-cell office:value-type="float" office:value="64382.81706347" table:style-name="ce20">
            <text:p>64.382,8</text:p>
          </table:table-cell>
          <table:table-cell office:value-type="float" office:value="63268.477368740001" table:style-name="ce20">
            <text:p>63.268,5</text:p>
          </table:table-cell>
          <table:table-cell office:value-type="float" office:value="62486.808782100001" table:style-name="ce20">
            <text:p>62.486,8</text:p>
          </table:table-cell>
          <table:table-cell office:value-type="float" office:value="62496.717644160002" table:style-name="ce20">
            <text:p>62.496,7</text:p>
          </table:table-cell>
          <table:table-cell office:value-type="float" office:value="63325.972486949999" table:style-name="ce20">
            <text:p>63.326,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22459.55372063" table:style-name="ce24">
            <text:p>22.459,6</text:p>
          </table:table-cell>
          <table:table-cell office:value-type="float" office:value="23049.462707120001" table:style-name="ce24">
            <text:p>23.049,5</text:p>
          </table:table-cell>
          <table:table-cell office:value-type="float" office:value="22929.52058253" table:style-name="ce24">
            <text:p>22.929,5</text:p>
          </table:table-cell>
          <table:table-cell office:value-type="float" office:value="23269.72568222" table:style-name="ce24">
            <text:p>23.269,7</text:p>
          </table:table-cell>
          <table:table-cell office:value-type="float" office:value="22860.178903349999" table:style-name="ce24">
            <text:p>22.860,2</text:p>
          </table:table-cell>
          <table:table-cell office:value-type="float" office:value="23213.224708999998" table:style-name="ce24">
            <text:p>23.213,2</text:p>
          </table:table-cell>
          <table:table-cell office:value-type="float" office:value="23487.457493469999" table:style-name="ce24">
            <text:p>23.487,5</text:p>
          </table:table-cell>
          <table:table-cell office:value-type="float" office:value="23516.751705670002" table:style-name="ce24">
            <text:p>23.516,8</text:p>
          </table:table-cell>
          <table:table-cell office:value-type="float" office:value="22999.348317889999" table:style-name="ce24">
            <text:p>22.999,3</text:p>
          </table:table-cell>
          <table:table-cell office:value-type="float" office:value="23026.611258019999" table:style-name="ce24">
            <text:p>23.026,6</text:p>
          </table:table-cell>
          <table:table-cell office:value-type="float" office:value="23266.019196810001" table:style-name="ce24">
            <text:p>23.266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324797.50653827999" table:style-name="ce20">
            <text:p>324.797,5</text:p>
          </table:table-cell>
          <table:table-cell office:value-type="float" office:value="329293.56068917998" table:style-name="ce20">
            <text:p>329.293,6</text:p>
          </table:table-cell>
          <table:table-cell office:value-type="float" office:value="333560.39033681998" table:style-name="ce20">
            <text:p>333.560,4</text:p>
          </table:table-cell>
          <table:table-cell office:value-type="float" office:value="340777.71188904002" table:style-name="ce20">
            <text:p>340.777,7</text:p>
          </table:table-cell>
          <table:table-cell office:value-type="float" office:value="327036.53047424997" table:style-name="ce20">
            <text:p>327.036,5</text:p>
          </table:table-cell>
          <table:table-cell office:value-type="float" office:value="336097.99616600003" table:style-name="ce20">
            <text:p>336.098,0</text:p>
          </table:table-cell>
          <table:table-cell office:value-type="float" office:value="338099.69198340998" table:style-name="ce20">
            <text:p>338.099,7</text:p>
          </table:table-cell>
          <table:table-cell office:value-type="float" office:value="329241.42320387001" table:style-name="ce20">
            <text:p>329.241,4</text:p>
          </table:table-cell>
          <table:table-cell office:value-type="float" office:value="326128.10857851" table:style-name="ce20">
            <text:p>326.128,1</text:p>
          </table:table-cell>
          <table:table-cell office:value-type="float" office:value="329460.65990874002" table:style-name="ce20">
            <text:p>329.460,7</text:p>
          </table:table-cell>
          <table:table-cell office:value-type="float" office:value="331036.58676035999" table:style-name="ce20">
            <text:p>331.036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16525.67987694999" table:style-name="ce20">
            <text:p>216.525,7</text:p>
          </table:table-cell>
          <table:table-cell office:value-type="float" office:value="220071.96027278001" table:style-name="ce20">
            <text:p>220.072,0</text:p>
          </table:table-cell>
          <table:table-cell office:value-type="float" office:value="223876.42349598001" table:style-name="ce20">
            <text:p>223.876,4</text:p>
          </table:table-cell>
          <table:table-cell office:value-type="float" office:value="221500.46207216001" table:style-name="ce20">
            <text:p>221.500,5</text:p>
          </table:table-cell>
          <table:table-cell office:value-type="float" office:value="216100.16394500001" table:style-name="ce20">
            <text:p>216.100,2</text:p>
          </table:table-cell>
          <table:table-cell office:value-type="float" office:value="217717.415457" table:style-name="ce20">
            <text:p>217.717,4</text:p>
          </table:table-cell>
          <table:table-cell office:value-type="float" office:value="221319.74749877999" table:style-name="ce20">
            <text:p>221.319,7</text:p>
          </table:table-cell>
          <table:table-cell office:value-type="float" office:value="218686.61157333001" table:style-name="ce20">
            <text:p>218.686,6</text:p>
          </table:table-cell>
          <table:table-cell office:value-type="float" office:value="217086.0687985" table:style-name="ce20">
            <text:p>217.086,1</text:p>
          </table:table-cell>
          <table:table-cell office:value-type="float" office:value="219754.71358504001" table:style-name="ce20">
            <text:p>219.754,7</text:p>
          </table:table-cell>
          <table:table-cell office:value-type="float" office:value="219716.49151287999" table:style-name="ce20">
            <text:p>219.716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44445.67140435" table:style-name="ce20">
            <text:p>244.445,7</text:p>
          </table:table-cell>
          <table:table-cell office:value-type="float" office:value="246761.27952913" table:style-name="ce20">
            <text:p>246.761,3</text:p>
          </table:table-cell>
          <table:table-cell office:value-type="float" office:value="252768.33186141" table:style-name="ce20">
            <text:p>252.768,3</text:p>
          </table:table-cell>
          <table:table-cell office:value-type="float" office:value="248085.41708489001" table:style-name="ce20">
            <text:p>248.085,4</text:p>
          </table:table-cell>
          <table:table-cell office:value-type="float" office:value="246106.88620911" table:style-name="ce20">
            <text:p>246.106,9</text:p>
          </table:table-cell>
          <table:table-cell office:value-type="float" office:value="245775.72217399999" table:style-name="ce20">
            <text:p>245.775,7</text:p>
          </table:table-cell>
          <table:table-cell office:value-type="float" office:value="249776.04527624999" table:style-name="ce20">
            <text:p>249.776,0</text:p>
          </table:table-cell>
          <table:table-cell office:value-type="float" office:value="241814.78809078" table:style-name="ce20">
            <text:p>241.814,8</text:p>
          </table:table-cell>
          <table:table-cell office:value-type="float" office:value="239335.07351141001" table:style-name="ce20">
            <text:p>239.335,1</text:p>
          </table:table-cell>
          <table:table-cell office:value-type="float" office:value="240398.28984009" table:style-name="ce20">
            <text:p>240.398,3</text:p>
          </table:table-cell>
          <table:table-cell office:value-type="float" office:value="240989.74940425" table:style-name="ce20">
            <text:p>240.989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65416.52399501001" table:style-name="ce20">
            <text:p>265.416,5</text:p>
          </table:table-cell>
          <table:table-cell office:value-type="float" office:value="270179.82911072002" table:style-name="ce20">
            <text:p>270.179,8</text:p>
          </table:table-cell>
          <table:table-cell office:value-type="float" office:value="272134.95616470999" table:style-name="ce20">
            <text:p>272.135,0</text:p>
          </table:table-cell>
          <table:table-cell office:value-type="float" office:value="269036.50772314001" table:style-name="ce20">
            <text:p>269.036,5</text:p>
          </table:table-cell>
          <table:table-cell office:value-type="float" office:value="262518.52460613998" table:style-name="ce20">
            <text:p>262.518,5</text:p>
          </table:table-cell>
          <table:table-cell office:value-type="float" office:value="262849.188425" table:style-name="ce20">
            <text:p>262.849,2</text:p>
          </table:table-cell>
          <table:table-cell office:value-type="float" office:value="262284.04589635" table:style-name="ce20">
            <text:p>262.284,0</text:p>
          </table:table-cell>
          <table:table-cell office:value-type="float" office:value="259556.14325108999" table:style-name="ce20">
            <text:p>259.556,1</text:p>
          </table:table-cell>
          <table:table-cell office:value-type="float" office:value="254902.67887669001" table:style-name="ce20">
            <text:p>254.902,7</text:p>
          </table:table-cell>
          <table:table-cell office:value-type="float" office:value="256055.78669507001" table:style-name="ce20">
            <text:p>256.055,8</text:p>
          </table:table-cell>
          <table:table-cell office:value-type="float" office:value="257647.04637664001" table:style-name="ce20">
            <text:p>257.647,0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635.43023681" table:style-name="ce20">
            <text:p>635,4</text:p>
          </table:table-cell>
          <table:table-cell office:value-type="float" office:value="664.78744957000004" table:style-name="ce20">
            <text:p>664,8</text:p>
          </table:table-cell>
          <table:table-cell office:value-type="float" office:value="626.15010326000004" table:style-name="ce20">
            <text:p>626,2</text:p>
          </table:table-cell>
          <table:table-cell office:value-type="float" office:value="635.18655755999998" table:style-name="ce20">
            <text:p>635,2</text:p>
          </table:table-cell>
          <table:table-cell office:value-type="float" office:value="635.51851518000001" table:style-name="ce20">
            <text:p>635,5</text:p>
          </table:table-cell>
          <table:table-cell office:value-type="float" office:value="602.93254400000001" table:style-name="ce20">
            <text:p>602,9</text:p>
          </table:table-cell>
          <table:table-cell office:value-type="float" office:value="603.10545313" table:style-name="ce20">
            <text:p>603,1</text:p>
          </table:table-cell>
          <table:table-cell office:value-type="float" office:value="568.80952829" table:style-name="ce20">
            <text:p>568,8</text:p>
          </table:table-cell>
          <table:table-cell office:value-type="float" office:value="567.70676934999995" table:style-name="ce20">
            <text:p>567,7</text:p>
          </table:table-cell>
          <table:table-cell office:value-type="float" office:value="594.92373843999997" table:style-name="ce20">
            <text:p>594,9</text:p>
          </table:table-cell>
          <table:table-cell office:value-type="float" office:value="575.42784184000004" table:style-name="ce20">
            <text:p>575,4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051756.3699127" table:style-name="ce29">
            <text:p>1.051.756,4</text:p>
          </table:table-cell>
          <table:table-cell office:value-type="float" office:value="1066879.3077050401" table:style-name="ce29">
            <text:p>1.066.879,3</text:p>
          </table:table-cell>
          <table:table-cell office:value-type="float" office:value="1082916.7958891799" table:style-name="ce29">
            <text:p>1.082.916,8</text:p>
          </table:table-cell>
          <table:table-cell office:value-type="float" office:value="1080030.8586047499" table:style-name="ce29">
            <text:p>1.080.030,9</text:p>
          </table:table-cell>
          <table:table-cell office:value-type="float" office:value="1052382.34219954" table:style-name="ce29">
            <text:p>1.052.382,3</text:p>
          </table:table-cell>
          <table:table-cell office:value-type="float" office:value="1063043.254773" table:style-name="ce29">
            <text:p>1.063.043,3</text:p>
          </table:table-cell>
          <table:table-cell office:value-type="float" office:value="1072082.63610794" table:style-name="ce29">
            <text:p>1.072.082,6</text:p>
          </table:table-cell>
          <table:table-cell office:value-type="float" office:value="1049870.92908742" table:style-name="ce29">
            <text:p>1.049.870,9</text:p>
          </table:table-cell>
          <table:table-cell office:value-type="float" office:value="1038023.73177871" table:style-name="ce29">
            <text:p>1.038.023,7</text:p>
          </table:table-cell>
          <table:table-cell office:value-type="float" office:value="1046279.63542738" table:style-name="ce29">
            <text:p>1.046.279,6</text:p>
          </table:table-cell>
          <table:table-cell office:value-type="float" office:value="1049978.1612348401" table:style-name="ce29">
            <text:p>1.049.978,2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6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6 - Redditi interni da lavoro dipendente totale attività economiche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4865.256020000001" table:style-name="ce20">
            <text:p>44.865,3</text:p>
          </table:table-cell>
          <table:table-cell office:value-type="float" office:value="46522.896710000001" table:style-name="ce20">
            <text:p>46.522,9</text:p>
          </table:table-cell>
          <table:table-cell office:value-type="float" office:value="48279.727209999997" table:style-name="ce20">
            <text:p>48.279,7</text:p>
          </table:table-cell>
          <table:table-cell office:value-type="float" office:value="50248.330110000003" table:style-name="ce20">
            <text:p>50.248,3</text:p>
          </table:table-cell>
          <table:table-cell office:value-type="float" office:value="48557.304369999998" table:style-name="ce20">
            <text:p>48.557,3</text:p>
          </table:table-cell>
          <table:table-cell office:value-type="float" office:value="50213.454210000004" table:style-name="ce20">
            <text:p>50.213,5</text:p>
          </table:table-cell>
          <table:table-cell office:value-type="float" office:value="51249.2" table:style-name="ce20">
            <text:p>51.249,2</text:p>
          </table:table-cell>
          <table:table-cell office:value-type="float" office:value="50319.199999999997" table:style-name="ce20">
            <text:p>50.319,2</text:p>
          </table:table-cell>
          <table:table-cell office:value-type="float" office:value="49956.9" table:style-name="ce20">
            <text:p>49.956,9</text:p>
          </table:table-cell>
          <table:table-cell office:value-type="float" office:value="49947.5" table:style-name="ce20">
            <text:p>49.947,5</text:p>
          </table:table-cell>
          <table:table-cell office:value-type="float" office:value="50807.7" table:style-name="ce20">
            <text:p>50.807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500.78964" table:style-name="ce20">
            <text:p>1.500,8</text:p>
          </table:table-cell>
          <table:table-cell office:value-type="float" office:value="1559.6816699999999" table:style-name="ce20">
            <text:p>1.559,7</text:p>
          </table:table-cell>
          <table:table-cell office:value-type="float" office:value="1561.4170999999999" table:style-name="ce20">
            <text:p>1.561,4</text:p>
          </table:table-cell>
          <table:table-cell office:value-type="float" office:value="1602.4739300000001" table:style-name="ce20">
            <text:p>1.602,5</text:p>
          </table:table-cell>
          <table:table-cell office:value-type="float" office:value="1640.8796600000001" table:style-name="ce20">
            <text:p>1.640,9</text:p>
          </table:table-cell>
          <table:table-cell office:value-type="float" office:value="1658.82879" table:style-name="ce20">
            <text:p>1.658,8</text:p>
          </table:table-cell>
          <table:table-cell office:value-type="float" office:value="1662.6" table:style-name="ce20">
            <text:p>1.662,6</text:p>
          </table:table-cell>
          <table:table-cell office:value-type="float" office:value="1648.2" table:style-name="ce20">
            <text:p>1.648,2</text:p>
          </table:table-cell>
          <table:table-cell office:value-type="float" office:value="1610.5" table:style-name="ce20">
            <text:p>1.610,5</text:p>
          </table:table-cell>
          <table:table-cell office:value-type="float" office:value="1583.6" table:style-name="ce20">
            <text:p>1.583,6</text:p>
          </table:table-cell>
          <table:table-cell office:value-type="float" office:value="1586.7" table:style-name="ce20">
            <text:p>1.58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20363.63" table:style-name="ce20">
            <text:p>120.363,6</text:p>
          </table:table-cell>
          <table:table-cell office:value-type="float" office:value="124759.1" table:style-name="ce20">
            <text:p>124.759,1</text:p>
          </table:table-cell>
          <table:table-cell office:value-type="float" office:value="128434.63" table:style-name="ce20">
            <text:p>128.434,6</text:p>
          </table:table-cell>
          <table:table-cell office:value-type="float" office:value="133430.17000000001" table:style-name="ce20">
            <text:p>133.430,2</text:p>
          </table:table-cell>
          <table:table-cell office:value-type="float" office:value="134879.26" table:style-name="ce20">
            <text:p>134.879,3</text:p>
          </table:table-cell>
          <table:table-cell office:value-type="float" office:value="137635.10999999999" table:style-name="ce20">
            <text:p>137.635,1</text:p>
          </table:table-cell>
          <table:table-cell office:value-type="float" office:value="139393.9" table:style-name="ce20">
            <text:p>139.393,9</text:p>
          </table:table-cell>
          <table:table-cell office:value-type="float" office:value="138892.5" table:style-name="ce20">
            <text:p>138.892,5</text:p>
          </table:table-cell>
          <table:table-cell office:value-type="float" office:value="138263.79999999999" table:style-name="ce20">
            <text:p>138.263,8</text:p>
          </table:table-cell>
          <table:table-cell office:value-type="float" office:value="139582.6" table:style-name="ce20">
            <text:p>139.582,6</text:p>
          </table:table-cell>
          <table:table-cell office:value-type="float" office:value="142369.29999999999" table:style-name="ce20">
            <text:p>142.369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2151.50727" table:style-name="ce20">
            <text:p>12.151,5</text:p>
          </table:table-cell>
          <table:table-cell office:value-type="float" office:value="12685.283659999999" table:style-name="ce20">
            <text:p>12.685,3</text:p>
          </table:table-cell>
          <table:table-cell office:value-type="float" office:value="13160.62357" table:style-name="ce20">
            <text:p>13.160,6</text:p>
          </table:table-cell>
          <table:table-cell office:value-type="float" office:value="13784.097680000001" table:style-name="ce20">
            <text:p>13.784,1</text:p>
          </table:table-cell>
          <table:table-cell office:value-type="float" office:value="14161.20455" table:style-name="ce20">
            <text:p>14.161,2</text:p>
          </table:table-cell>
          <table:table-cell office:value-type="float" office:value="14573.645119999999" table:style-name="ce20">
            <text:p>14.573,6</text:p>
          </table:table-cell>
          <table:table-cell office:value-type="float" office:value="15163.1" table:style-name="ce20">
            <text:p>15.163,1</text:p>
          </table:table-cell>
          <table:table-cell office:value-type="float" office:value="15105.9" table:style-name="ce20">
            <text:p>15.105,9</text:p>
          </table:table-cell>
          <table:table-cell office:value-type="float" office:value="15216.9" table:style-name="ce20">
            <text:p>15.216,9</text:p>
          </table:table-cell>
          <table:table-cell office:value-type="float" office:value="15069.4" table:style-name="ce20">
            <text:p>15.069,4</text:p>
          </table:table-cell>
          <table:table-cell office:value-type="float" office:value="15398.9" table:style-name="ce20">
            <text:p>15.398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9058.754999999997" table:style-name="ce20">
            <text:p>49.058,8</text:p>
          </table:table-cell>
          <table:table-cell office:value-type="float" office:value="51131.18" table:style-name="ce20">
            <text:p>51.131,2</text:p>
          </table:table-cell>
          <table:table-cell office:value-type="float" office:value="53748.557999999997" table:style-name="ce20">
            <text:p>53.748,6</text:p>
          </table:table-cell>
          <table:table-cell office:value-type="float" office:value="57186.241000000002" table:style-name="ce20">
            <text:p>57.186,2</text:p>
          </table:table-cell>
          <table:table-cell office:value-type="float" office:value="56754.798000000003" table:style-name="ce20">
            <text:p>56.754,8</text:p>
          </table:table-cell>
          <table:table-cell office:value-type="float" office:value="56912.309000000001" table:style-name="ce20">
            <text:p>56.912,3</text:p>
          </table:table-cell>
          <table:table-cell office:value-type="float" office:value="58808.3" table:style-name="ce20">
            <text:p>58.808,3</text:p>
          </table:table-cell>
          <table:table-cell office:value-type="float" office:value="58286.3" table:style-name="ce20">
            <text:p>58.286,3</text:p>
          </table:table-cell>
          <table:table-cell office:value-type="float" office:value="57745.2" table:style-name="ce20">
            <text:p>57.745,2</text:p>
          </table:table-cell>
          <table:table-cell office:value-type="float" office:value="58574.5" table:style-name="ce20">
            <text:p>58.574,5</text:p>
          </table:table-cell>
          <table:table-cell office:value-type="float" office:value="59403.8" table:style-name="ce20">
            <text:p>59.40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3513.697" table:style-name="ce20">
            <text:p>13.513,7</text:p>
          </table:table-cell>
          <table:table-cell office:value-type="float" office:value="14270.866" table:style-name="ce20">
            <text:p>14.270,9</text:p>
          </table:table-cell>
          <table:table-cell office:value-type="float" office:value="14750.023999999999" table:style-name="ce20">
            <text:p>14.750,0</text:p>
          </table:table-cell>
          <table:table-cell office:value-type="float" office:value="15108.96" table:style-name="ce20">
            <text:p>15.109,0</text:p>
          </table:table-cell>
          <table:table-cell office:value-type="float" office:value="14964.522000000001" table:style-name="ce20">
            <text:p>14.964,5</text:p>
          </table:table-cell>
          <table:table-cell office:value-type="float" office:value="15464.3948" table:style-name="ce20">
            <text:p>15.464,4</text:p>
          </table:table-cell>
          <table:table-cell office:value-type="float" office:value="15659.8" table:style-name="ce20">
            <text:p>15.659,8</text:p>
          </table:table-cell>
          <table:table-cell office:value-type="float" office:value="15292.7" table:style-name="ce20">
            <text:p>15.292,7</text:p>
          </table:table-cell>
          <table:table-cell office:value-type="float" office:value="15094.9" table:style-name="ce20">
            <text:p>15.094,9</text:p>
          </table:table-cell>
          <table:table-cell office:value-type="float" office:value="14953.8" table:style-name="ce20">
            <text:p>14.953,8</text:p>
          </table:table-cell>
          <table:table-cell office:value-type="float" office:value="15125.4" table:style-name="ce20">
            <text:p>15.125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5233.4853" table:style-name="ce20">
            <text:p>15.233,5</text:p>
          </table:table-cell>
          <table:table-cell office:value-type="float" office:value="16223.803400000001" table:style-name="ce20">
            <text:p>16.223,8</text:p>
          </table:table-cell>
          <table:table-cell office:value-type="float" office:value="16920.161700000001" table:style-name="ce20">
            <text:p>16.920,2</text:p>
          </table:table-cell>
          <table:table-cell office:value-type="float" office:value="17397.941200000001" table:style-name="ce20">
            <text:p>17.397,9</text:p>
          </table:table-cell>
          <table:table-cell office:value-type="float" office:value="17548.967000000001" table:style-name="ce20">
            <text:p>17.549,0</text:p>
          </table:table-cell>
          <table:table-cell office:value-type="float" office:value="17323.8681" table:style-name="ce20">
            <text:p>17.323,9</text:p>
          </table:table-cell>
          <table:table-cell office:value-type="float" office:value="17612" table:style-name="ce20">
            <text:p>17.612,0</text:p>
          </table:table-cell>
          <table:table-cell office:value-type="float" office:value="17570.8" table:style-name="ce20">
            <text:p>17.570,8</text:p>
          </table:table-cell>
          <table:table-cell office:value-type="float" office:value="17542.2" table:style-name="ce20">
            <text:p>17.542,2</text:p>
          </table:table-cell>
          <table:table-cell office:value-type="float" office:value="17678.7" table:style-name="ce20">
            <text:p>17.678,7</text:p>
          </table:table-cell>
          <table:table-cell office:value-type="float" office:value="17820.3" table:style-name="ce20">
            <text:p>17.820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47028.303" table:style-name="ce20">
            <text:p>47.028,3</text:p>
          </table:table-cell>
          <table:table-cell office:value-type="float" office:value="49369.493000000002" table:style-name="ce20">
            <text:p>49.369,5</text:p>
          </table:table-cell>
          <table:table-cell office:value-type="float" office:value="51847.286999999997" table:style-name="ce20">
            <text:p>51.847,3</text:p>
          </table:table-cell>
          <table:table-cell office:value-type="float" office:value="53817.169000000002" table:style-name="ce20">
            <text:p>53.817,2</text:p>
          </table:table-cell>
          <table:table-cell office:value-type="float" office:value="53688.911999999997" table:style-name="ce20">
            <text:p>53.688,9</text:p>
          </table:table-cell>
          <table:table-cell office:value-type="float" office:value="55175.131999999998" table:style-name="ce20">
            <text:p>55.175,1</text:p>
          </table:table-cell>
          <table:table-cell office:value-type="float" office:value="56873.1" table:style-name="ce20">
            <text:p>56.873,1</text:p>
          </table:table-cell>
          <table:table-cell office:value-type="float" office:value="56755.8" table:style-name="ce20">
            <text:p>56.755,8</text:p>
          </table:table-cell>
          <table:table-cell office:value-type="float" office:value="56777.7" table:style-name="ce20">
            <text:p>56.777,7</text:p>
          </table:table-cell>
          <table:table-cell office:value-type="float" office:value="57069.8" table:style-name="ce20">
            <text:p>57.069,8</text:p>
          </table:table-cell>
          <table:table-cell office:value-type="float" office:value="58300.3" table:style-name="ce20">
            <text:p>58.300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5945.862999999998" table:style-name="ce20">
            <text:p>35.945,9</text:p>
          </table:table-cell>
          <table:table-cell office:value-type="float" office:value="37648.756000000001" table:style-name="ce20">
            <text:p>37.648,8</text:p>
          </table:table-cell>
          <table:table-cell office:value-type="float" office:value="38776.563999999998" table:style-name="ce20">
            <text:p>38.776,6</text:p>
          </table:table-cell>
          <table:table-cell office:value-type="float" office:value="40236.26" table:style-name="ce20">
            <text:p>40.236,3</text:p>
          </table:table-cell>
          <table:table-cell office:value-type="float" office:value="39752.392999999996" table:style-name="ce20">
            <text:p>39.752,4</text:p>
          </table:table-cell>
          <table:table-cell office:value-type="float" office:value="40211.792000000001" table:style-name="ce20">
            <text:p>40.211,8</text:p>
          </table:table-cell>
          <table:table-cell office:value-type="float" office:value="41029.5" table:style-name="ce20">
            <text:p>41.029,5</text:p>
          </table:table-cell>
          <table:table-cell office:value-type="float" office:value="40581.5" table:style-name="ce20">
            <text:p>40.581,5</text:p>
          </table:table-cell>
          <table:table-cell office:value-type="float" office:value="40446.300000000003" table:style-name="ce20">
            <text:p>40.446,3</text:p>
          </table:table-cell>
          <table:table-cell office:value-type="float" office:value="40408.400000000001" table:style-name="ce20">
            <text:p>40.408,4</text:p>
          </table:table-cell>
          <table:table-cell office:value-type="float" office:value="41302.9" table:style-name="ce20">
            <text:p>41.30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7577.7336999999998" table:style-name="ce20">
            <text:p>7.577,7</text:p>
          </table:table-cell>
          <table:table-cell office:value-type="float" office:value="8082.8492999999999" table:style-name="ce20">
            <text:p>8.082,8</text:p>
          </table:table-cell>
          <table:table-cell office:value-type="float" office:value="8571.8093000000008" table:style-name="ce20">
            <text:p>8.571,8</text:p>
          </table:table-cell>
          <table:table-cell office:value-type="float" office:value="8837.4743999999992" table:style-name="ce20">
            <text:p>8.837,5</text:p>
          </table:table-cell>
          <table:table-cell office:value-type="float" office:value="8646.8063999999995" table:style-name="ce20">
            <text:p>8.646,8</text:p>
          </table:table-cell>
          <table:table-cell office:value-type="float" office:value="8633.82755" table:style-name="ce20">
            <text:p>8.633,8</text:p>
          </table:table-cell>
          <table:table-cell office:value-type="float" office:value="8757.9" table:style-name="ce20">
            <text:p>8.757,9</text:p>
          </table:table-cell>
          <table:table-cell office:value-type="float" office:value="8521.7000000000007" table:style-name="ce20">
            <text:p>8.521,7</text:p>
          </table:table-cell>
          <table:table-cell office:value-type="float" office:value="8476.5" table:style-name="ce20">
            <text:p>8.476,5</text:p>
          </table:table-cell>
          <table:table-cell office:value-type="float" office:value="8275.9" table:style-name="ce20">
            <text:p>8.275,9</text:p>
          </table:table-cell>
          <table:table-cell office:value-type="float" office:value="8498.1" table:style-name="ce20">
            <text:p>8.49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3091.382" table:style-name="ce20">
            <text:p>13.091,4</text:p>
          </table:table-cell>
          <table:table-cell office:value-type="float" office:value="14058.55" table:style-name="ce20">
            <text:p>14.058,6</text:p>
          </table:table-cell>
          <table:table-cell office:value-type="float" office:value="14643.805" table:style-name="ce20">
            <text:p>14.643,8</text:p>
          </table:table-cell>
          <table:table-cell office:value-type="float" office:value="15176.338" table:style-name="ce20">
            <text:p>15.176,3</text:p>
          </table:table-cell>
          <table:table-cell office:value-type="float" office:value="14967.42" table:style-name="ce20">
            <text:p>14.967,4</text:p>
          </table:table-cell>
          <table:table-cell office:value-type="float" office:value="15219.038" table:style-name="ce20">
            <text:p>15.219,0</text:p>
          </table:table-cell>
          <table:table-cell office:value-type="float" office:value="15520.2" table:style-name="ce20">
            <text:p>15.520,2</text:p>
          </table:table-cell>
          <table:table-cell office:value-type="float" office:value="15426" table:style-name="ce20">
            <text:p>15.426,0</text:p>
          </table:table-cell>
          <table:table-cell office:value-type="float" office:value="15198.9" table:style-name="ce20">
            <text:p>15.198,9</text:p>
          </table:table-cell>
          <table:table-cell office:value-type="float" office:value="15245.8" table:style-name="ce20">
            <text:p>15.245,8</text:p>
          </table:table-cell>
          <table:table-cell office:value-type="float" office:value="15381.3" table:style-name="ce20">
            <text:p>15.38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63929.201000000001" table:style-name="ce20">
            <text:p>63.929,2</text:p>
          </table:table-cell>
          <table:table-cell office:value-type="float" office:value="66605.301999999996" table:style-name="ce20">
            <text:p>66.605,3</text:p>
          </table:table-cell>
          <table:table-cell office:value-type="float" office:value="69890.917000000001" table:style-name="ce20">
            <text:p>69.890,9</text:p>
          </table:table-cell>
          <table:table-cell office:value-type="float" office:value="72212.346999999994" table:style-name="ce20">
            <text:p>72.212,3</text:p>
          </table:table-cell>
          <table:table-cell office:value-type="float" office:value="72987.566999999995" table:style-name="ce20">
            <text:p>72.987,6</text:p>
          </table:table-cell>
          <table:table-cell office:value-type="float" office:value="73678.577999999994" table:style-name="ce20">
            <text:p>73.678,6</text:p>
          </table:table-cell>
          <table:table-cell office:value-type="float" office:value="73890.100000000006" table:style-name="ce20">
            <text:p>73.890,1</text:p>
          </table:table-cell>
          <table:table-cell office:value-type="float" office:value="72687.600000000006" table:style-name="ce20">
            <text:p>72.687,6</text:p>
          </table:table-cell>
          <table:table-cell office:value-type="float" office:value="72053.600000000006" table:style-name="ce20">
            <text:p>72.053,6</text:p>
          </table:table-cell>
          <table:table-cell office:value-type="float" office:value="72470.8" table:style-name="ce20">
            <text:p>72.470,8</text:p>
          </table:table-cell>
          <table:table-cell office:value-type="float" office:value="73266.3" table:style-name="ce20">
            <text:p>73.26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884.37" table:style-name="ce20">
            <text:p>10.884,4</text:p>
          </table:table-cell>
          <table:table-cell office:value-type="float" office:value="11373.619000000001" table:style-name="ce20">
            <text:p>11.373,6</text:p>
          </table:table-cell>
          <table:table-cell office:value-type="float" office:value="11769.727000000001" table:style-name="ce20">
            <text:p>11.769,7</text:p>
          </table:table-cell>
          <table:table-cell office:value-type="float" office:value="12367.578" table:style-name="ce20">
            <text:p>12.367,6</text:p>
          </table:table-cell>
          <table:table-cell office:value-type="float" office:value="11907.289000000001" table:style-name="ce20">
            <text:p>11.907,3</text:p>
          </table:table-cell>
          <table:table-cell office:value-type="float" office:value="12122.663" table:style-name="ce20">
            <text:p>12.122,7</text:p>
          </table:table-cell>
          <table:table-cell office:value-type="float" office:value="12735.5" table:style-name="ce20">
            <text:p>12.735,5</text:p>
          </table:table-cell>
          <table:table-cell office:value-type="float" office:value="12337.6" table:style-name="ce20">
            <text:p>12.337,6</text:p>
          </table:table-cell>
          <table:table-cell office:value-type="float" office:value="12113" table:style-name="ce20">
            <text:p>12.113,0</text:p>
          </table:table-cell>
          <table:table-cell office:value-type="float" office:value="12121" table:style-name="ce20">
            <text:p>12.121,0</text:p>
          </table:table-cell>
          <table:table-cell office:value-type="float" office:value="12538.1" table:style-name="ce20">
            <text:p>12.53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406.7240000000002" table:style-name="ce20">
            <text:p>2.406,7</text:p>
          </table:table-cell>
          <table:table-cell office:value-type="float" office:value="2590.4776000000002" table:style-name="ce20">
            <text:p>2.590,5</text:p>
          </table:table-cell>
          <table:table-cell office:value-type="float" office:value="2698.5064000000002" table:style-name="ce20">
            <text:p>2.698,5</text:p>
          </table:table-cell>
          <table:table-cell office:value-type="float" office:value="2724.7130999999999" table:style-name="ce20">
            <text:p>2.724,7</text:p>
          </table:table-cell>
          <table:table-cell office:value-type="float" office:value="2546.9535000000001" table:style-name="ce20">
            <text:p>2.547,0</text:p>
          </table:table-cell>
          <table:table-cell office:value-type="float" office:value="2564.5405999999998" table:style-name="ce20">
            <text:p>2.564,5</text:p>
          </table:table-cell>
          <table:table-cell office:value-type="float" office:value="2523.6" table:style-name="ce20">
            <text:p>2.523,6</text:p>
          </table:table-cell>
          <table:table-cell office:value-type="float" office:value="2381.3000000000002" table:style-name="ce20">
            <text:p>2.381,3</text:p>
          </table:table-cell>
          <table:table-cell office:value-type="float" office:value="2327.3000000000002" table:style-name="ce20">
            <text:p>2.327,3</text:p>
          </table:table-cell>
          <table:table-cell office:value-type="float" office:value="2286" table:style-name="ce20">
            <text:p>2.286,0</text:p>
          </table:table-cell>
          <table:table-cell office:value-type="float" office:value="2312.1" table:style-name="ce20">
            <text:p>2.312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39875.410000000003" table:style-name="ce20">
            <text:p>39.875,4</text:p>
          </table:table-cell>
          <table:table-cell office:value-type="float" office:value="41887.082000000002" table:style-name="ce20">
            <text:p>41.887,1</text:p>
          </table:table-cell>
          <table:table-cell office:value-type="float" office:value="43224.417000000001" table:style-name="ce20">
            <text:p>43.224,4</text:p>
          </table:table-cell>
          <table:table-cell office:value-type="float" office:value="43265.553999999996" table:style-name="ce20">
            <text:p>43.265,6</text:p>
          </table:table-cell>
          <table:table-cell office:value-type="float" office:value="42222.548999999999" table:style-name="ce20">
            <text:p>42.222,5</text:p>
          </table:table-cell>
          <table:table-cell office:value-type="float" office:value="41945.129000000001" table:style-name="ce20">
            <text:p>41.945,1</text:p>
          </table:table-cell>
          <table:table-cell office:value-type="float" office:value="41757" table:style-name="ce20">
            <text:p>41.757,0</text:p>
          </table:table-cell>
          <table:table-cell office:value-type="float" office:value="40546.9" table:style-name="ce20">
            <text:p>40.546,9</text:p>
          </table:table-cell>
          <table:table-cell office:value-type="float" office:value="39956.199999999997" table:style-name="ce20">
            <text:p>39.956,2</text:p>
          </table:table-cell>
          <table:table-cell office:value-type="float" office:value="39906.400000000001" table:style-name="ce20">
            <text:p>39.906,4</text:p>
          </table:table-cell>
          <table:table-cell office:value-type="float" office:value="40714.5" table:style-name="ce20">
            <text:p>40.714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7144.175999999999" table:style-name="ce20">
            <text:p>27.144,2</text:p>
          </table:table-cell>
          <table:table-cell office:value-type="float" office:value="28078.438999999998" table:style-name="ce20">
            <text:p>28.078,4</text:p>
          </table:table-cell>
          <table:table-cell office:value-type="float" office:value="29119.156999999999" table:style-name="ce20">
            <text:p>29.119,2</text:p>
          </table:table-cell>
          <table:table-cell office:value-type="float" office:value="29734.967000000001" table:style-name="ce20">
            <text:p>29.735,0</text:p>
          </table:table-cell>
          <table:table-cell office:value-type="float" office:value="29246.537" table:style-name="ce20">
            <text:p>29.246,5</text:p>
          </table:table-cell>
          <table:table-cell office:value-type="float" office:value="29595.043000000001" table:style-name="ce20">
            <text:p>29.595,0</text:p>
          </table:table-cell>
          <table:table-cell office:value-type="float" office:value="29982.799999999999" table:style-name="ce20">
            <text:p>29.982,8</text:p>
          </table:table-cell>
          <table:table-cell office:value-type="float" office:value="29665.4" table:style-name="ce20">
            <text:p>29.665,4</text:p>
          </table:table-cell>
          <table:table-cell office:value-type="float" office:value="28758.6" table:style-name="ce20">
            <text:p>28.758,6</text:p>
          </table:table-cell>
          <table:table-cell office:value-type="float" office:value="28679.200000000001" table:style-name="ce20">
            <text:p>28.679,2</text:p>
          </table:table-cell>
          <table:table-cell office:value-type="float" office:value="29415.1" table:style-name="ce20">
            <text:p>29.415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520.7513200000003" table:style-name="ce20">
            <text:p>4.520,8</text:p>
          </table:table-cell>
          <table:table-cell office:value-type="float" office:value="4664.05548" table:style-name="ce20">
            <text:p>4.664,1</text:p>
          </table:table-cell>
          <table:table-cell office:value-type="float" office:value="4771.1121800000001" table:style-name="ce20">
            <text:p>4.771,1</text:p>
          </table:table-cell>
          <table:table-cell office:value-type="float" office:value="4726.0350900000003" table:style-name="ce20">
            <text:p>4.726,0</text:p>
          </table:table-cell>
          <table:table-cell office:value-type="float" office:value="4594.43253" table:style-name="ce20">
            <text:p>4.594,4</text:p>
          </table:table-cell>
          <table:table-cell office:value-type="float" office:value="4524.93084" table:style-name="ce20">
            <text:p>4.524,9</text:p>
          </table:table-cell>
          <table:table-cell office:value-type="float" office:value="4454.8" table:style-name="ce20">
            <text:p>4.454,8</text:p>
          </table:table-cell>
          <table:table-cell office:value-type="float" office:value="4223.1000000000004" table:style-name="ce20">
            <text:p>4.223,1</text:p>
          </table:table-cell>
          <table:table-cell office:value-type="float" office:value="4145.7" table:style-name="ce20">
            <text:p>4.145,7</text:p>
          </table:table-cell>
          <table:table-cell office:value-type="float" office:value="4183.3999999999996" table:style-name="ce20">
            <text:p>4.183,4</text:p>
          </table:table-cell>
          <table:table-cell office:value-type="float" office:value="4277.2" table:style-name="ce20">
            <text:p>4.277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034.87" table:style-name="ce20">
            <text:p>13.034,9</text:p>
          </table:table-cell>
          <table:table-cell office:value-type="float" office:value="13255.636" table:style-name="ce20">
            <text:p>13.255,6</text:p>
          </table:table-cell>
          <table:table-cell office:value-type="float" office:value="13842.689" table:style-name="ce20">
            <text:p>13.842,7</text:p>
          </table:table-cell>
          <table:table-cell office:value-type="float" office:value="14087.634" table:style-name="ce20">
            <text:p>14.087,6</text:p>
          </table:table-cell>
          <table:table-cell office:value-type="float" office:value="13807.412" table:style-name="ce20">
            <text:p>13.807,4</text:p>
          </table:table-cell>
          <table:table-cell office:value-type="float" office:value="13301.692999999999" table:style-name="ce20">
            <text:p>13.301,7</text:p>
          </table:table-cell>
          <table:table-cell office:value-type="float" office:value="13299" table:style-name="ce20">
            <text:p>13.299,0</text:p>
          </table:table-cell>
          <table:table-cell office:value-type="float" office:value="12938.7" table:style-name="ce20">
            <text:p>12.938,7</text:p>
          </table:table-cell>
          <table:table-cell office:value-type="float" office:value="12578.9" table:style-name="ce20">
            <text:p>12.578,9</text:p>
          </table:table-cell>
          <table:table-cell office:value-type="float" office:value="12524.8" table:style-name="ce20">
            <text:p>12.524,8</text:p>
          </table:table-cell>
          <table:table-cell office:value-type="float" office:value="12494.8" table:style-name="ce20">
            <text:p>12.494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4054.423000000003" table:style-name="ce20">
            <text:p>34.054,4</text:p>
          </table:table-cell>
          <table:table-cell office:value-type="float" office:value="36409.817999999999" table:style-name="ce20">
            <text:p>36.409,8</text:p>
          </table:table-cell>
          <table:table-cell office:value-type="float" office:value="37287.955000000002" table:style-name="ce20">
            <text:p>37.288,0</text:p>
          </table:table-cell>
          <table:table-cell office:value-type="float" office:value="38623.489000000001" table:style-name="ce20">
            <text:p>38.623,5</text:p>
          </table:table-cell>
          <table:table-cell office:value-type="float" office:value="37504.203000000001" table:style-name="ce20">
            <text:p>37.504,2</text:p>
          </table:table-cell>
          <table:table-cell office:value-type="float" office:value="37129.002" table:style-name="ce20">
            <text:p>37.129,0</text:p>
          </table:table-cell>
          <table:table-cell office:value-type="float" office:value="36856.699999999997" table:style-name="ce20">
            <text:p>36.856,7</text:p>
          </table:table-cell>
          <table:table-cell office:value-type="float" office:value="35759.199999999997" table:style-name="ce20">
            <text:p>35.759,2</text:p>
          </table:table-cell>
          <table:table-cell office:value-type="float" office:value="35010.1" table:style-name="ce20">
            <text:p>35.010,1</text:p>
          </table:table-cell>
          <table:table-cell office:value-type="float" office:value="34450.699999999997" table:style-name="ce20">
            <text:p>34.450,7</text:p>
          </table:table-cell>
          <table:table-cell office:value-type="float" office:value="34943.800000000003" table:style-name="ce20">
            <text:p>34.943,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2772.7179" table:style-name="ce24">
            <text:p>12.772,7</text:p>
          </table:table-cell>
          <table:table-cell office:value-type="float" office:value="13285.611000000001" table:style-name="ce24">
            <text:p>13.285,6</text:p>
          </table:table-cell>
          <table:table-cell office:value-type="float" office:value="13604.973" table:style-name="ce24">
            <text:p>13.605,0</text:p>
          </table:table-cell>
          <table:table-cell office:value-type="float" office:value="14031.206399999999" table:style-name="ce24">
            <text:p>14.031,2</text:p>
          </table:table-cell>
          <table:table-cell office:value-type="float" office:value="13846.0236" table:style-name="ce24">
            <text:p>13.846,0</text:p>
          </table:table-cell>
          <table:table-cell office:value-type="float" office:value="13884.343800000001" table:style-name="ce24">
            <text:p>13.884,3</text:p>
          </table:table-cell>
          <table:table-cell office:value-type="float" office:value="13682.8" table:style-name="ce24">
            <text:p>13.682,8</text:p>
          </table:table-cell>
          <table:table-cell office:value-type="float" office:value="13597.8" table:style-name="ce24">
            <text:p>13.597,8</text:p>
          </table:table-cell>
          <table:table-cell office:value-type="float" office:value="13378.7" table:style-name="ce24">
            <text:p>13.378,7</text:p>
          </table:table-cell>
          <table:table-cell office:value-type="float" office:value="13184.6" table:style-name="ce24">
            <text:p>13.184,6</text:p>
          </table:table-cell>
          <table:table-cell office:value-type="float" office:value="13307.2" table:style-name="ce24">
            <text:p>13.307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81963.16096000001" table:style-name="ce20">
            <text:p>181.963,2</text:p>
          </table:table-cell>
          <table:table-cell office:value-type="float" office:value="189065.48178" table:style-name="ce20">
            <text:p>189.065,5</text:p>
          </table:table-cell>
          <table:table-cell office:value-type="float" office:value="195195.93601" table:style-name="ce20">
            <text:p>195.195,9</text:p>
          </table:table-cell>
          <table:table-cell office:value-type="float" office:value="202678.91524" table:style-name="ce20">
            <text:p>202.678,9</text:p>
          </table:table-cell>
          <table:table-cell office:value-type="float" office:value="202626.41102999999" table:style-name="ce20">
            <text:p>202.626,4</text:p>
          </table:table-cell>
          <table:table-cell office:value-type="float" office:value="206831.2611" table:style-name="ce20">
            <text:p>206.831,3</text:p>
          </table:table-cell>
          <table:table-cell office:value-type="float" office:value="209917.7" table:style-name="ce20">
            <text:p>209.917,7</text:p>
          </table:table-cell>
          <table:table-cell office:value-type="float" office:value="208430.7" table:style-name="ce20">
            <text:p>208.430,7</text:p>
          </table:table-cell>
          <table:table-cell office:value-type="float" office:value="207373.4" table:style-name="ce20">
            <text:p>207.373,4</text:p>
          </table:table-cell>
          <table:table-cell office:value-type="float" office:value="208792.4" table:style-name="ce20">
            <text:p>208.792,4</text:p>
          </table:table-cell>
          <table:table-cell office:value-type="float" office:value="212584" table:style-name="ce20">
            <text:p>212.584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21752.26227000001" table:style-name="ce20">
            <text:p>121.752,3</text:p>
          </table:table-cell>
          <table:table-cell office:value-type="float" office:value="127456.82266000001" table:style-name="ce20">
            <text:p>127.456,8</text:p>
          </table:table-cell>
          <table:table-cell office:value-type="float" office:value="133506.49257" table:style-name="ce20">
            <text:p>133.506,5</text:p>
          </table:table-cell>
          <table:table-cell office:value-type="float" office:value="139896.46768" table:style-name="ce20">
            <text:p>139.896,5</text:p>
          </table:table-cell>
          <table:table-cell office:value-type="float" office:value="139569.43655000001" table:style-name="ce20">
            <text:p>139.569,4</text:p>
          </table:table-cell>
          <table:table-cell office:value-type="float" office:value="142125.48092" table:style-name="ce20">
            <text:p>142.125,5</text:p>
          </table:table-cell>
          <table:table-cell office:value-type="float" office:value="146504.29999999999" table:style-name="ce20">
            <text:p>146.504,3</text:p>
          </table:table-cell>
          <table:table-cell office:value-type="float" office:value="145440.70000000001" table:style-name="ce20">
            <text:p>145.440,7</text:p>
          </table:table-cell>
          <table:table-cell office:value-type="float" office:value="144834.70000000001" table:style-name="ce20">
            <text:p>144.834,7</text:p>
          </table:table-cell>
          <table:table-cell office:value-type="float" office:value="145667.5" table:style-name="ce20">
            <text:p>145.667,5</text:p>
          </table:table-cell>
          <table:table-cell office:value-type="float" office:value="148228.4" table:style-name="ce20">
            <text:p>148.228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20544.17969999999" table:style-name="ce20">
            <text:p>120.544,2</text:p>
          </table:table-cell>
          <table:table-cell office:value-type="float" office:value="126395.45729999999" table:style-name="ce20">
            <text:p>126.395,5</text:p>
          </table:table-cell>
          <table:table-cell office:value-type="float" office:value="131883.09529999999" table:style-name="ce20">
            <text:p>131.883,1</text:p>
          </table:table-cell>
          <table:table-cell office:value-type="float" office:value="136462.41940000001" table:style-name="ce20">
            <text:p>136.462,4</text:p>
          </table:table-cell>
          <table:table-cell office:value-type="float" office:value="136354.18640000001" table:style-name="ce20">
            <text:p>136.354,2</text:p>
          </table:table-cell>
          <table:table-cell office:value-type="float" office:value="137743.23555000001" table:style-name="ce20">
            <text:p>137.743,2</text:p>
          </table:table-cell>
          <table:table-cell office:value-type="float" office:value="139197.70000000001" table:style-name="ce20">
            <text:p>139.197,7</text:p>
          </table:table-cell>
          <table:table-cell office:value-type="float" office:value="137216.79999999999" table:style-name="ce20">
            <text:p>137.216,8</text:p>
          </table:table-cell>
          <table:table-cell office:value-type="float" office:value="136175.29999999999" table:style-name="ce20">
            <text:p>136.175,3</text:p>
          </table:table-cell>
          <table:table-cell office:value-type="float" office:value="136400.9" table:style-name="ce20">
            <text:p>136.400,9</text:p>
          </table:table-cell>
          <table:table-cell office:value-type="float" office:value="138448.6" table:style-name="ce20">
            <text:p>138.448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44693.44222" table:style-name="ce20">
            <text:p>144.693,4</text:p>
          </table:table-cell>
          <table:table-cell office:value-type="float" office:value="151544.73808000001" table:style-name="ce20">
            <text:p>151.544,7</text:p>
          </table:table-cell>
          <table:table-cell office:value-type="float" office:value="156318.53658000001" table:style-name="ce20">
            <text:p>156.318,5</text:p>
          </table:table-cell>
          <table:table-cell office:value-type="float" office:value="159561.17658999999" table:style-name="ce20">
            <text:p>159.561,2</text:p>
          </table:table-cell>
          <table:table-cell office:value-type="float" office:value="155675.39963" table:style-name="ce20">
            <text:p>155.675,4</text:p>
          </table:table-cell>
          <table:table-cell office:value-type="float" office:value="155067.34524" table:style-name="ce20">
            <text:p>155.067,3</text:p>
          </table:table-cell>
          <table:table-cell office:value-type="float" office:value="155292.20000000001" table:style-name="ce20">
            <text:p>155.292,2</text:p>
          </table:table-cell>
          <table:table-cell office:value-type="float" office:value="151450" table:style-name="ce20">
            <text:p>151.450,0</text:p>
          </table:table-cell>
          <table:table-cell office:value-type="float" office:value="148268.5" table:style-name="ce20">
            <text:p>148.268,5</text:p>
          </table:table-cell>
          <table:table-cell office:value-type="float" office:value="147336.1" table:style-name="ce20">
            <text:p>147.336,1</text:p>
          </table:table-cell>
          <table:table-cell office:value-type="float" office:value="150002.79999999999" table:style-name="ce20">
            <text:p>150.002,8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332.76" table:style-name="ce20">
            <text:p>332,8</text:p>
          </table:table-cell>
          <table:table-cell office:value-type="float" office:value="290.63099999999997" table:style-name="ce20">
            <text:p>290,6</text:p>
          </table:table-cell>
          <table:table-cell office:value-type="float" office:value="313.45800000000003" table:style-name="ce20">
            <text:p>313,5</text:p>
          </table:table-cell>
          <table:table-cell office:value-type="float" office:value="568.44200000000001" table:style-name="ce20">
            <text:p>568,4</text:p>
          </table:table-cell>
          <table:table-cell office:value-type="float" office:value="589.20799999999997" table:style-name="ce20">
            <text:p>589,2</text:p>
          </table:table-cell>
          <table:table-cell office:value-type="float" office:value="575.61800000000005" table:style-name="ce20">
            <text:p>575,6</text:p>
          </table:table-cell>
          <table:table-cell office:value-type="float" office:value="558" table:style-name="ce20">
            <text:p>558,0</text:p>
          </table:table-cell>
          <table:table-cell office:value-type="float" office:value="527.4" table:style-name="ce20">
            <text:p>527,4</text:p>
          </table:table-cell>
          <table:table-cell office:value-type="float" office:value="527.9" table:style-name="ce20">
            <text:p>527,9</text:p>
          </table:table-cell>
          <table:table-cell office:value-type="float" office:value="522.20000000000005" table:style-name="ce20">
            <text:p>522,2</text:p>
          </table:table-cell>
          <table:table-cell office:value-type="float" office:value="526.9" table:style-name="ce20">
            <text:p>526,9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569284.69999999995" table:style-name="ce29">
            <text:p>569.284,7</text:p>
          </table:table-cell>
          <table:table-cell office:value-type="float" office:value="594753.30000000005" table:style-name="ce29">
            <text:p>594.753,3</text:p>
          </table:table-cell>
          <table:table-cell office:value-type="float" office:value="617218.02" table:style-name="ce29">
            <text:p>617.218,0</text:p>
          </table:table-cell>
          <table:table-cell office:value-type="float" office:value="639167.19999999995" table:style-name="ce29">
            <text:p>639.167,2</text:p>
          </table:table-cell>
          <table:table-cell office:value-type="float" office:value="634813.9" table:style-name="ce29">
            <text:p>634.813,9</text:p>
          </table:table-cell>
          <table:table-cell office:value-type="float" office:value="642340.98" table:style-name="ce29">
            <text:p>642.341,0</text:p>
          </table:table-cell>
          <table:table-cell office:value-type="float" office:value="651472.1" table:style-name="ce29">
            <text:p>651.472,1</text:p>
          </table:table-cell>
          <table:table-cell office:value-type="float" office:value="643065.59999999998" table:style-name="ce29">
            <text:p>643.065,6</text:p>
          </table:table-cell>
          <table:table-cell office:value-type="float" office:value="637179.80000000005" table:style-name="ce29">
            <text:p>637.179,8</text:p>
          </table:table-cell>
          <table:table-cell office:value-type="float" office:value="638719.1" table:style-name="ce29">
            <text:p>638.719,1</text:p>
          </table:table-cell>
          <table:table-cell office:value-type="float" office:value="649790.69999999995" table:style-name="ce29">
            <text:p>649.790,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7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7 - Redditi interni da lavoro dipendente agricoltura, silvicoltura e pesca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33.41602" table:style-name="ce20">
            <text:p>233,4</text:p>
          </table:table-cell>
          <table:table-cell office:value-type="float" office:value="248.54871" table:style-name="ce20">
            <text:p>248,5</text:p>
          </table:table-cell>
          <table:table-cell office:value-type="float" office:value="284.68221" table:style-name="ce20">
            <text:p>284,7</text:p>
          </table:table-cell>
          <table:table-cell office:value-type="float" office:value="277.84411" table:style-name="ce20">
            <text:p>277,8</text:p>
          </table:table-cell>
          <table:table-cell office:value-type="float" office:value="272.81437" table:style-name="ce20">
            <text:p>272,8</text:p>
          </table:table-cell>
          <table:table-cell office:value-type="float" office:value="294.72120999999999" table:style-name="ce20">
            <text:p>294,7</text:p>
          </table:table-cell>
          <table:table-cell office:value-type="float" office:value="265.5" table:style-name="ce20">
            <text:p>265,5</text:p>
          </table:table-cell>
          <table:table-cell office:value-type="float" office:value="268.3" table:style-name="ce20">
            <text:p>268,3</text:p>
          </table:table-cell>
          <table:table-cell office:value-type="float" office:value="268.8" table:style-name="ce20">
            <text:p>268,8</text:p>
          </table:table-cell>
          <table:table-cell office:value-type="float" office:value="281.5" table:style-name="ce20">
            <text:p>281,5</text:p>
          </table:table-cell>
          <table:table-cell office:value-type="float" office:value="296.8" table:style-name="ce20">
            <text:p>296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3.38674" table:style-name="ce20">
            <text:p>13,4</text:p>
          </table:table-cell>
          <table:table-cell office:value-type="float" office:value="14.69467" table:style-name="ce20">
            <text:p>14,7</text:p>
          </table:table-cell>
          <table:table-cell office:value-type="float" office:value="14.799099999999999" table:style-name="ce20">
            <text:p>14,8</text:p>
          </table:table-cell>
          <table:table-cell office:value-type="float" office:value="15.49483" table:style-name="ce20">
            <text:p>15,5</text:p>
          </table:table-cell>
          <table:table-cell office:value-type="float" office:value="16.08296" table:style-name="ce20">
            <text:p>16,1</text:p>
          </table:table-cell>
          <table:table-cell office:value-type="float" office:value="16.803290000000001" table:style-name="ce20">
            <text:p>16,8</text:p>
          </table:table-cell>
          <table:table-cell office:value-type="float" office:value="15.4" table:style-name="ce20">
            <text:p>15,4</text:p>
          </table:table-cell>
          <table:table-cell office:value-type="float" office:value="15.6" table:style-name="ce20">
            <text:p>15,6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3.1" table:style-name="ce20">
            <text:p>13,1</text:p>
          </table:table-cell>
          <table:table-cell office:value-type="float" office:value="11.8" table:style-name="ce20">
            <text:p>11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692.15" table:style-name="ce20">
            <text:p>692,2</text:p>
          </table:table-cell>
          <table:table-cell office:value-type="float" office:value="727.1" table:style-name="ce20">
            <text:p>727,1</text:p>
          </table:table-cell>
          <table:table-cell office:value-type="float" office:value="755.09" table:style-name="ce20">
            <text:p>755,1</text:p>
          </table:table-cell>
          <table:table-cell office:value-type="float" office:value="770.3" table:style-name="ce20">
            <text:p>770,3</text:p>
          </table:table-cell>
          <table:table-cell office:value-type="float" office:value="728.56" table:style-name="ce20">
            <text:p>728,6</text:p>
          </table:table-cell>
          <table:table-cell office:value-type="float" office:value="739.28" table:style-name="ce20">
            <text:p>739,3</text:p>
          </table:table-cell>
          <table:table-cell office:value-type="float" office:value="610.70000000000005" table:style-name="ce20">
            <text:p>610,7</text:p>
          </table:table-cell>
          <table:table-cell office:value-type="float" office:value="597.79999999999995" table:style-name="ce20">
            <text:p>597,8</text:p>
          </table:table-cell>
          <table:table-cell office:value-type="float" office:value="579.29999999999995" table:style-name="ce20">
            <text:p>579,3</text:p>
          </table:table-cell>
          <table:table-cell office:value-type="float" office:value="587.1" table:style-name="ce20">
            <text:p>587,1</text:p>
          </table:table-cell>
          <table:table-cell office:value-type="float" office:value="605.29999999999995" table:style-name="ce20">
            <text:p>60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74.58027000000001" table:style-name="ce20">
            <text:p>174,6</text:p>
          </table:table-cell>
          <table:table-cell office:value-type="float" office:value="179.25165999999999" table:style-name="ce20">
            <text:p>179,3</text:p>
          </table:table-cell>
          <table:table-cell office:value-type="float" office:value="190.70757" table:style-name="ce20">
            <text:p>190,7</text:p>
          </table:table-cell>
          <table:table-cell office:value-type="float" office:value="176.71168" table:style-name="ce20">
            <text:p>176,7</text:p>
          </table:table-cell>
          <table:table-cell office:value-type="float" office:value="193.67654999999999" table:style-name="ce20">
            <text:p>193,7</text:p>
          </table:table-cell>
          <table:table-cell office:value-type="float" office:value="214.24611999999999" table:style-name="ce20">
            <text:p>214,2</text:p>
          </table:table-cell>
          <table:table-cell office:value-type="float" office:value="211.8" table:style-name="ce20">
            <text:p>211,8</text:p>
          </table:table-cell>
          <table:table-cell office:value-type="float" office:value="239.4" table:style-name="ce20">
            <text:p>239,4</text:p>
          </table:table-cell>
          <table:table-cell office:value-type="float" office:value="238.2" table:style-name="ce20">
            <text:p>238,2</text:p>
          </table:table-cell>
          <table:table-cell office:value-type="float" office:value="262.39999999999998" table:style-name="ce20">
            <text:p>262,4</text:p>
          </table:table-cell>
          <table:table-cell office:value-type="float" office:value="247.3" table:style-name="ce20">
            <text:p>247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67.334" table:style-name="ce20">
            <text:p>267,3</text:p>
          </table:table-cell>
          <table:table-cell office:value-type="float" office:value="315.97500000000002" table:style-name="ce20">
            <text:p>316,0</text:p>
          </table:table-cell>
          <table:table-cell office:value-type="float" office:value="325.10700000000003" table:style-name="ce20">
            <text:p>325,1</text:p>
          </table:table-cell>
          <table:table-cell office:value-type="float" office:value="346.43700000000001" table:style-name="ce20">
            <text:p>346,4</text:p>
          </table:table-cell>
          <table:table-cell office:value-type="float" office:value="368.43299999999999" table:style-name="ce20">
            <text:p>368,4</text:p>
          </table:table-cell>
          <table:table-cell office:value-type="float" office:value="394.38900000000001" table:style-name="ce20">
            <text:p>394,4</text:p>
          </table:table-cell>
          <table:table-cell office:value-type="float" office:value="444.5" table:style-name="ce20">
            <text:p>444,5</text:p>
          </table:table-cell>
          <table:table-cell office:value-type="float" office:value="456.7" table:style-name="ce20">
            <text:p>456,7</text:p>
          </table:table-cell>
          <table:table-cell office:value-type="float" office:value="430.2" table:style-name="ce20">
            <text:p>430,2</text:p>
          </table:table-cell>
          <table:table-cell office:value-type="float" office:value="458.8" table:style-name="ce20">
            <text:p>458,8</text:p>
          </table:table-cell>
          <table:table-cell office:value-type="float" office:value="510" table:style-name="ce20">
            <text:p>510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53.98699999999999" table:style-name="ce20">
            <text:p>154,0</text:p>
          </table:table-cell>
          <table:table-cell office:value-type="float" office:value="163.85599999999999" table:style-name="ce20">
            <text:p>163,9</text:p>
          </table:table-cell>
          <table:table-cell office:value-type="float" office:value="161.96899999999999" table:style-name="ce20">
            <text:p>162,0</text:p>
          </table:table-cell>
          <table:table-cell office:value-type="float" office:value="131.51499999999999" table:style-name="ce20">
            <text:p>131,5</text:p>
          </table:table-cell>
          <table:table-cell office:value-type="float" office:value="131.32" table:style-name="ce20">
            <text:p>131,3</text:p>
          </table:table-cell>
          <table:table-cell office:value-type="float" office:value="155.5848" table:style-name="ce20">
            <text:p>155,6</text:p>
          </table:table-cell>
          <table:table-cell office:value-type="float" office:value="139.4" table:style-name="ce20">
            <text:p>139,4</text:p>
          </table:table-cell>
          <table:table-cell office:value-type="float" office:value="133.19999999999999" table:style-name="ce20">
            <text:p>133,2</text:p>
          </table:table-cell>
          <table:table-cell office:value-type="float" office:value="122.1" table:style-name="ce20">
            <text:p>122,1</text:p>
          </table:table-cell>
          <table:table-cell office:value-type="float" office:value="129" table:style-name="ce20">
            <text:p>129,0</text:p>
          </table:table-cell>
          <table:table-cell office:value-type="float" office:value="129.80000000000001" table:style-name="ce20">
            <text:p>12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5.1203" table:style-name="ce20">
            <text:p>75,1</text:p>
          </table:table-cell>
          <table:table-cell office:value-type="float" office:value="77.067400000000006" table:style-name="ce20">
            <text:p>77,1</text:p>
          </table:table-cell>
          <table:table-cell office:value-type="float" office:value="78.353700000000003" table:style-name="ce20">
            <text:p>78,4</text:p>
          </table:table-cell>
          <table:table-cell office:value-type="float" office:value="76.594200000000001" table:style-name="ce20">
            <text:p>76,6</text:p>
          </table:table-cell>
          <table:table-cell office:value-type="float" office:value="58.456000000000003" table:style-name="ce20">
            <text:p>58,5</text:p>
          </table:table-cell>
          <table:table-cell office:value-type="float" office:value="60.2941" table:style-name="ce20">
            <text:p>60,3</text:p>
          </table:table-cell>
          <table:table-cell office:value-type="float" office:value="75.5" table:style-name="ce20">
            <text:p>75,5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69.7" table:style-name="ce20">
            <text:p>69,7</text:p>
          </table:table-cell>
          <table:table-cell office:value-type="float" office:value="72.7" table:style-name="ce20">
            <text:p>72,7</text:p>
          </table:table-cell>
          <table:table-cell office:value-type="float" office:value="65.7" table:style-name="ce20">
            <text:p>65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476.81700000000001" table:style-name="ce20">
            <text:p>476,8</text:p>
          </table:table-cell>
          <table:table-cell office:value-type="float" office:value="499.78500000000003" table:style-name="ce20">
            <text:p>499,8</text:p>
          </table:table-cell>
          <table:table-cell office:value-type="float" office:value="524.72500000000002" table:style-name="ce20">
            <text:p>524,7</text:p>
          </table:table-cell>
          <table:table-cell office:value-type="float" office:value="525.197" table:style-name="ce20">
            <text:p>525,2</text:p>
          </table:table-cell>
          <table:table-cell office:value-type="float" office:value="536.01" table:style-name="ce20">
            <text:p>536,0</text:p>
          </table:table-cell>
          <table:table-cell office:value-type="float" office:value="555.35900000000004" table:style-name="ce20">
            <text:p>555,4</text:p>
          </table:table-cell>
          <table:table-cell office:value-type="float" office:value="588.5" table:style-name="ce20">
            <text:p>588,5</text:p>
          </table:table-cell>
          <table:table-cell office:value-type="float" office:value="700.7" table:style-name="ce20">
            <text:p>700,7</text:p>
          </table:table-cell>
          <table:table-cell office:value-type="float" office:value="657.4" table:style-name="ce20">
            <text:p>657,4</text:p>
          </table:table-cell>
          <table:table-cell office:value-type="float" office:value="666.6" table:style-name="ce20">
            <text:p>666,6</text:p>
          </table:table-cell>
          <table:table-cell office:value-type="float" office:value="708.5" table:style-name="ce20">
            <text:p>708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59.16899999999998" table:style-name="ce20">
            <text:p>559,2</text:p>
          </table:table-cell>
          <table:table-cell office:value-type="float" office:value="588.07000000000005" table:style-name="ce20">
            <text:p>588,1</text:p>
          </table:table-cell>
          <table:table-cell office:value-type="float" office:value="582.84199999999998" table:style-name="ce20">
            <text:p>582,8</text:p>
          </table:table-cell>
          <table:table-cell office:value-type="float" office:value="552.5" table:style-name="ce20">
            <text:p>552,5</text:p>
          </table:table-cell>
          <table:table-cell office:value-type="float" office:value="603.30100000000004" table:style-name="ce20">
            <text:p>603,3</text:p>
          </table:table-cell>
          <table:table-cell office:value-type="float" office:value="633.63199999999995" table:style-name="ce20">
            <text:p>633,6</text:p>
          </table:table-cell>
          <table:table-cell office:value-type="float" office:value="599.29999999999995" table:style-name="ce20">
            <text:p>599,3</text:p>
          </table:table-cell>
          <table:table-cell office:value-type="float" office:value="593.6" table:style-name="ce20">
            <text:p>593,6</text:p>
          </table:table-cell>
          <table:table-cell office:value-type="float" office:value="596.79999999999995" table:style-name="ce20">
            <text:p>596,8</text:p>
          </table:table-cell>
          <table:table-cell office:value-type="float" office:value="604.1" table:style-name="ce20">
            <text:p>604,1</text:p>
          </table:table-cell>
          <table:table-cell office:value-type="float" office:value="666.6" table:style-name="ce20">
            <text:p>666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24.7467" table:style-name="ce20">
            <text:p>124,7</text:p>
          </table:table-cell>
          <table:table-cell office:value-type="float" office:value="120.3723" table:style-name="ce20">
            <text:p>120,4</text:p>
          </table:table-cell>
          <table:table-cell office:value-type="float" office:value="112.4883" table:style-name="ce20">
            <text:p>112,5</text:p>
          </table:table-cell>
          <table:table-cell office:value-type="float" office:value="118.8614" table:style-name="ce20">
            <text:p>118,9</text:p>
          </table:table-cell>
          <table:table-cell office:value-type="float" office:value="123.09139999999999" table:style-name="ce20">
            <text:p>123,1</text:p>
          </table:table-cell>
          <table:table-cell office:value-type="float" office:value="113.83855" table:style-name="ce20">
            <text:p>113,8</text:p>
          </table:table-cell>
          <table:table-cell office:value-type="float" office:value="114.2" table:style-name="ce20">
            <text:p>114,2</text:p>
          </table:table-cell>
          <table:table-cell office:value-type="float" office:value="117.3" table:style-name="ce20">
            <text:p>117,3</text:p>
          </table:table-cell>
          <table:table-cell office:value-type="float" office:value="119.3" table:style-name="ce20">
            <text:p>119,3</text:p>
          </table:table-cell>
          <table:table-cell office:value-type="float" office:value="123.1" table:style-name="ce20">
            <text:p>123,1</text:p>
          </table:table-cell>
          <table:table-cell office:value-type="float" office:value="108.8" table:style-name="ce20">
            <text:p>108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22.96" table:style-name="ce20">
            <text:p>123,0</text:p>
          </table:table-cell>
          <table:table-cell office:value-type="float" office:value="123.081" table:style-name="ce20">
            <text:p>123,1</text:p>
          </table:table-cell>
          <table:table-cell office:value-type="float" office:value="120.64700000000001" table:style-name="ce20">
            <text:p>120,6</text:p>
          </table:table-cell>
          <table:table-cell office:value-type="float" office:value="125.998" table:style-name="ce20">
            <text:p>126,0</text:p>
          </table:table-cell>
          <table:table-cell office:value-type="float" office:value="119.19199999999999" table:style-name="ce20">
            <text:p>119,2</text:p>
          </table:table-cell>
          <table:table-cell office:value-type="float" office:value="120.104" table:style-name="ce20">
            <text:p>120,1</text:p>
          </table:table-cell>
          <table:table-cell office:value-type="float" office:value="141.19999999999999" table:style-name="ce20">
            <text:p>141,2</text:p>
          </table:table-cell>
          <table:table-cell office:value-type="float" office:value="137.9" table:style-name="ce20">
            <text:p>137,9</text:p>
          </table:table-cell>
          <table:table-cell office:value-type="float" office:value="131.9" table:style-name="ce20">
            <text:p>131,9</text:p>
          </table:table-cell>
          <table:table-cell office:value-type="float" office:value="136.30000000000001" table:style-name="ce20">
            <text:p>136,3</text:p>
          </table:table-cell>
          <table:table-cell office:value-type="float" office:value="137.9" table:style-name="ce20">
            <text:p>137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405.68" table:style-name="ce20">
            <text:p>405,7</text:p>
          </table:table-cell>
          <table:table-cell office:value-type="float" office:value="405.55200000000002" table:style-name="ce20">
            <text:p>405,6</text:p>
          </table:table-cell>
          <table:table-cell office:value-type="float" office:value="425.98700000000002" table:style-name="ce20">
            <text:p>426,0</text:p>
          </table:table-cell>
          <table:table-cell office:value-type="float" office:value="367.42700000000002" table:style-name="ce20">
            <text:p>367,4</text:p>
          </table:table-cell>
          <table:table-cell office:value-type="float" office:value="373.34699999999998" table:style-name="ce20">
            <text:p>373,3</text:p>
          </table:table-cell>
          <table:table-cell office:value-type="float" office:value="393.238" table:style-name="ce20">
            <text:p>393,2</text:p>
          </table:table-cell>
          <table:table-cell office:value-type="float" office:value="361.4" table:style-name="ce20">
            <text:p>361,4</text:p>
          </table:table-cell>
          <table:table-cell office:value-type="float" office:value="368" table:style-name="ce20">
            <text:p>368,0</text:p>
          </table:table-cell>
          <table:table-cell office:value-type="float" office:value="366.3" table:style-name="ce20">
            <text:p>366,3</text:p>
          </table:table-cell>
          <table:table-cell office:value-type="float" office:value="369.8" table:style-name="ce20">
            <text:p>369,8</text:p>
          </table:table-cell>
          <table:table-cell office:value-type="float" office:value="366.3" table:style-name="ce20">
            <text:p>366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99.373000000000005" table:style-name="ce20">
            <text:p>99,4</text:p>
          </table:table-cell>
          <table:table-cell office:value-type="float" office:value="102.816" table:style-name="ce20">
            <text:p>102,8</text:p>
          </table:table-cell>
          <table:table-cell office:value-type="float" office:value="112.164" table:style-name="ce20">
            <text:p>112,2</text:p>
          </table:table-cell>
          <table:table-cell office:value-type="float" office:value="112.01600000000001" table:style-name="ce20">
            <text:p>112,0</text:p>
          </table:table-cell>
          <table:table-cell office:value-type="float" office:value="105.786" table:style-name="ce20">
            <text:p>105,8</text:p>
          </table:table-cell>
          <table:table-cell office:value-type="float" office:value="112.417" table:style-name="ce20">
            <text:p>112,4</text:p>
          </table:table-cell>
          <table:table-cell office:value-type="float" office:value="124.7" table:style-name="ce20">
            <text:p>124,7</text:p>
          </table:table-cell>
          <table:table-cell office:value-type="float" office:value="127" table:style-name="ce20">
            <text:p>127,0</text:p>
          </table:table-cell>
          <table:table-cell office:value-type="float" office:value="121.2" table:style-name="ce20">
            <text:p>121,2</text:p>
          </table:table-cell>
          <table:table-cell office:value-type="float" office:value="122" table:style-name="ce20">
            <text:p>122,0</text:p>
          </table:table-cell>
          <table:table-cell office:value-type="float" office:value="136.1" table:style-name="ce20">
            <text:p>13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2.124600000000001" table:style-name="ce20">
            <text:p>22,1</text:p>
          </table:table-cell>
          <table:table-cell office:value-type="float" office:value="25.615300000000001" table:style-name="ce20">
            <text:p>25,6</text:p>
          </table:table-cell>
          <table:table-cell office:value-type="float" office:value="28.957599999999999" table:style-name="ce20">
            <text:p>29,0</text:p>
          </table:table-cell>
          <table:table-cell office:value-type="float" office:value="27.2424" table:style-name="ce20">
            <text:p>27,2</text:p>
          </table:table-cell>
          <table:table-cell office:value-type="float" office:value="26.2895" table:style-name="ce20">
            <text:p>26,3</text:p>
          </table:table-cell>
          <table:table-cell office:value-type="float" office:value="28.085799999999999" table:style-name="ce20">
            <text:p>28,1</text:p>
          </table:table-cell>
          <table:table-cell office:value-type="float" office:value="32.4" table:style-name="ce20">
            <text:p>32,4</text:p>
          </table:table-cell>
          <table:table-cell office:value-type="float" office:value="32" table:style-name="ce20">
            <text:p>32,0</text:p>
          </table:table-cell>
          <table:table-cell office:value-type="float" office:value="39.5" table:style-name="ce20">
            <text:p>39,5</text:p>
          </table:table-cell>
          <table:table-cell office:value-type="float" office:value="37.299999999999997" table:style-name="ce20">
            <text:p>37,3</text:p>
          </table:table-cell>
          <table:table-cell office:value-type="float" office:value="39.799999999999997" table:style-name="ce20">
            <text:p>39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563.67399999999998" table:style-name="ce20">
            <text:p>563,7</text:p>
          </table:table-cell>
          <table:table-cell office:value-type="float" office:value="575.28399999999999" table:style-name="ce20">
            <text:p>575,3</text:p>
          </table:table-cell>
          <table:table-cell office:value-type="float" office:value="559.78099999999995" table:style-name="ce20">
            <text:p>559,8</text:p>
          </table:table-cell>
          <table:table-cell office:value-type="float" office:value="567.74300000000005" table:style-name="ce20">
            <text:p>567,7</text:p>
          </table:table-cell>
          <table:table-cell office:value-type="float" office:value="553.37800000000004" table:style-name="ce20">
            <text:p>553,4</text:p>
          </table:table-cell>
          <table:table-cell office:value-type="float" office:value="584.87199999999996" table:style-name="ce20">
            <text:p>584,9</text:p>
          </table:table-cell>
          <table:table-cell office:value-type="float" office:value="591.70000000000005" table:style-name="ce20">
            <text:p>591,7</text:p>
          </table:table-cell>
          <table:table-cell office:value-type="float" office:value="550.20000000000005" table:style-name="ce20">
            <text:p>550,2</text:p>
          </table:table-cell>
          <table:table-cell office:value-type="float" office:value="583.9" table:style-name="ce20">
            <text:p>583,9</text:p>
          </table:table-cell>
          <table:table-cell office:value-type="float" office:value="580.1" table:style-name="ce20">
            <text:p>580,1</text:p>
          </table:table-cell>
          <table:table-cell office:value-type="float" office:value="615.9" table:style-name="ce20">
            <text:p>615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997.23299999999995" table:style-name="ce20">
            <text:p>997,2</text:p>
          </table:table-cell>
          <table:table-cell office:value-type="float" office:value="1030.0039999999999" table:style-name="ce20">
            <text:p>1.030,0</text:p>
          </table:table-cell>
          <table:table-cell office:value-type="float" office:value="1001.995" table:style-name="ce20">
            <text:p>1.002,0</text:p>
          </table:table-cell>
          <table:table-cell office:value-type="float" office:value="1008.087" table:style-name="ce20">
            <text:p>1.008,1</text:p>
          </table:table-cell>
          <table:table-cell office:value-type="float" office:value="1054.106" table:style-name="ce20">
            <text:p>1.054,1</text:p>
          </table:table-cell>
          <table:table-cell office:value-type="float" office:value="1064.992" table:style-name="ce20">
            <text:p>1.065,0</text:p>
          </table:table-cell>
          <table:table-cell office:value-type="float" office:value="1112.7" table:style-name="ce20">
            <text:p>1.112,7</text:p>
          </table:table-cell>
          <table:table-cell office:value-type="float" office:value="1132.3" table:style-name="ce20">
            <text:p>1.132,3</text:p>
          </table:table-cell>
          <table:table-cell office:value-type="float" office:value="1114.5" table:style-name="ce20">
            <text:p>1.114,5</text:p>
          </table:table-cell>
          <table:table-cell office:value-type="float" office:value="1178.9000000000001" table:style-name="ce20">
            <text:p>1.178,9</text:p>
          </table:table-cell>
          <table:table-cell office:value-type="float" office:value="1245.3" table:style-name="ce20">
            <text:p>1.24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20.89431999999999" table:style-name="ce20">
            <text:p>120,9</text:p>
          </table:table-cell>
          <table:table-cell office:value-type="float" office:value="119.25448" table:style-name="ce20">
            <text:p>119,3</text:p>
          </table:table-cell>
          <table:table-cell office:value-type="float" office:value="119.45918" table:style-name="ce20">
            <text:p>119,5</text:p>
          </table:table-cell>
          <table:table-cell office:value-type="float" office:value="109.66209000000001" table:style-name="ce20">
            <text:p>109,7</text:p>
          </table:table-cell>
          <table:table-cell office:value-type="float" office:value="111.72953" table:style-name="ce20">
            <text:p>111,7</text:p>
          </table:table-cell>
          <table:table-cell office:value-type="float" office:value="129.08884" table:style-name="ce20">
            <text:p>129,1</text:p>
          </table:table-cell>
          <table:table-cell office:value-type="float" office:value="129.30000000000001" table:style-name="ce20">
            <text:p>129,3</text:p>
          </table:table-cell>
          <table:table-cell office:value-type="float" office:value="135.30000000000001" table:style-name="ce20">
            <text:p>135,3</text:p>
          </table:table-cell>
          <table:table-cell office:value-type="float" office:value="134.1" table:style-name="ce20">
            <text:p>134,1</text:p>
          </table:table-cell>
          <table:table-cell office:value-type="float" office:value="136.69999999999999" table:style-name="ce20">
            <text:p>136,7</text:p>
          </table:table-cell>
          <table:table-cell office:value-type="float" office:value="131.30000000000001" table:style-name="ce20">
            <text:p>13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966.16499999999996" table:style-name="ce20">
            <text:p>966,2</text:p>
          </table:table-cell>
          <table:table-cell office:value-type="float" office:value="998.23199999999997" table:style-name="ce20">
            <text:p>998,2</text:p>
          </table:table-cell>
          <table:table-cell office:value-type="float" office:value="989.52200000000005" table:style-name="ce20">
            <text:p>989,5</text:p>
          </table:table-cell>
          <table:table-cell office:value-type="float" office:value="893.51700000000005" table:style-name="ce20">
            <text:p>893,5</text:p>
          </table:table-cell>
          <table:table-cell office:value-type="float" office:value="919.59799999999996" table:style-name="ce20">
            <text:p>919,6</text:p>
          </table:table-cell>
          <table:table-cell office:value-type="float" office:value="967.64200000000005" table:style-name="ce20">
            <text:p>967,6</text:p>
          </table:table-cell>
          <table:table-cell office:value-type="float" office:value="1056.9000000000001" table:style-name="ce20">
            <text:p>1.056,9</text:p>
          </table:table-cell>
          <table:table-cell office:value-type="float" office:value="985.3" table:style-name="ce20">
            <text:p>985,3</text:p>
          </table:table-cell>
          <table:table-cell office:value-type="float" office:value="893.8" table:style-name="ce20">
            <text:p>893,8</text:p>
          </table:table-cell>
          <table:table-cell office:value-type="float" office:value="928.8" table:style-name="ce20">
            <text:p>928,8</text:p>
          </table:table-cell>
          <table:table-cell office:value-type="float" office:value="973.1" table:style-name="ce20">
            <text:p>973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053.92" table:style-name="ce20">
            <text:p>1.053,9</text:p>
          </table:table-cell>
          <table:table-cell office:value-type="float" office:value="1144.5219999999999" table:style-name="ce20">
            <text:p>1.144,5</text:p>
          </table:table-cell>
          <table:table-cell office:value-type="float" office:value="1108.0050000000001" table:style-name="ce20">
            <text:p>1.108,0</text:p>
          </table:table-cell>
          <table:table-cell office:value-type="float" office:value="1090.69" table:style-name="ce20">
            <text:p>1.090,7</text:p>
          </table:table-cell>
          <table:table-cell office:value-type="float" office:value="1060.933" table:style-name="ce20">
            <text:p>1.060,9</text:p>
          </table:table-cell>
          <table:table-cell office:value-type="float" office:value="1114.6500000000001" table:style-name="ce20">
            <text:p>1.114,7</text:p>
          </table:table-cell>
          <table:table-cell office:value-type="float" office:value="1262.8" table:style-name="ce20">
            <text:p>1.262,8</text:p>
          </table:table-cell>
          <table:table-cell office:value-type="float" office:value="1259.4000000000001" table:style-name="ce20">
            <text:p>1.259,4</text:p>
          </table:table-cell>
          <table:table-cell office:value-type="float" office:value="1278.4000000000001" table:style-name="ce20">
            <text:p>1.278,4</text:p>
          </table:table-cell>
          <table:table-cell office:value-type="float" office:value="1349.9" table:style-name="ce20">
            <text:p>1.349,9</text:p>
          </table:table-cell>
          <table:table-cell office:value-type="float" office:value="1479.3" table:style-name="ce20">
            <text:p>1.479,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348.49599999999998" table:style-name="ce24">
            <text:p>348,5</text:p>
          </table:table-cell>
          <table:table-cell office:value-type="float" office:value="371.98599999999999" table:style-name="ce24">
            <text:p>372,0</text:p>
          </table:table-cell>
          <table:table-cell office:value-type="float" office:value="368.34399999999999" table:style-name="ce24">
            <text:p>368,3</text:p>
          </table:table-cell>
          <table:table-cell office:value-type="float" office:value="367.18299999999999" table:style-name="ce24">
            <text:p>367,2</text:p>
          </table:table-cell>
          <table:table-cell office:value-type="float" office:value="346.76400000000001" table:style-name="ce24">
            <text:p>346,8</text:p>
          </table:table-cell>
          <table:table-cell office:value-type="float" office:value="348.536" table:style-name="ce24">
            <text:p>348,5</text:p>
          </table:table-cell>
          <table:table-cell office:value-type="float" office:value="381.9" table:style-name="ce24">
            <text:p>381,9</text:p>
          </table:table-cell>
          <table:table-cell office:value-type="float" office:value="362.8" table:style-name="ce24">
            <text:p>362,8</text:p>
          </table:table-cell>
          <table:table-cell office:value-type="float" office:value="341.4" table:style-name="ce24">
            <text:p>341,4</text:p>
          </table:table-cell>
          <table:table-cell office:value-type="float" office:value="372.9" table:style-name="ce24">
            <text:p>372,9</text:p>
          </table:table-cell>
          <table:table-cell office:value-type="float" office:value="407.9" table:style-name="ce24">
            <text:p>407,9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014.0730600000001" table:style-name="ce20">
            <text:p>1.014,1</text:p>
          </table:table-cell>
          <table:table-cell office:value-type="float" office:value="1067.4107799999999" table:style-name="ce20">
            <text:p>1.067,4</text:p>
          </table:table-cell>
          <table:table-cell office:value-type="float" office:value="1132.9250099999999" table:style-name="ce20">
            <text:p>1.132,9</text:p>
          </table:table-cell>
          <table:table-cell office:value-type="float" office:value="1140.23314" table:style-name="ce20">
            <text:p>1.140,2</text:p>
          </table:table-cell>
          <table:table-cell office:value-type="float" office:value="1075.9133300000001" table:style-name="ce20">
            <text:p>1.075,9</text:p>
          </table:table-cell>
          <table:table-cell office:value-type="float" office:value="1111.0986" table:style-name="ce20">
            <text:p>1.111,1</text:p>
          </table:table-cell>
          <table:table-cell office:value-type="float" office:value="967.1" table:style-name="ce20">
            <text:p>967,1</text:p>
          </table:table-cell>
          <table:table-cell office:value-type="float" office:value="952.1" table:style-name="ce20">
            <text:p>952,1</text:p>
          </table:table-cell>
          <table:table-cell office:value-type="float" office:value="934.4" table:style-name="ce20">
            <text:p>934,4</text:p>
          </table:table-cell>
          <table:table-cell office:value-type="float" office:value="954.4" table:style-name="ce20">
            <text:p>954,4</text:p>
          </table:table-cell>
          <table:table-cell office:value-type="float" office:value="979.6" table:style-name="ce20">
            <text:p>979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072.7182700000001" table:style-name="ce20">
            <text:p>1.072,7</text:p>
          </table:table-cell>
          <table:table-cell office:value-type="float" office:value="1158.8676599999999" table:style-name="ce20">
            <text:p>1.158,9</text:p>
          </table:table-cell>
          <table:table-cell office:value-type="float" office:value="1202.50857" table:style-name="ce20">
            <text:p>1.202,5</text:p>
          </table:table-cell>
          <table:table-cell office:value-type="float" office:value="1179.86068" table:style-name="ce20">
            <text:p>1.179,9</text:p>
          </table:table-cell>
          <table:table-cell office:value-type="float" office:value="1229.4395500000001" table:style-name="ce20">
            <text:p>1.229,4</text:p>
          </table:table-cell>
          <table:table-cell office:value-type="float" office:value="1319.5789199999999" table:style-name="ce20">
            <text:p>1.319,6</text:p>
          </table:table-cell>
          <table:table-cell office:value-type="float" office:value="1384.2" table:style-name="ce20">
            <text:p>1.384,2</text:p>
          </table:table-cell>
          <table:table-cell office:value-type="float" office:value="1530" table:style-name="ce20">
            <text:p>1.530,0</text:p>
          </table:table-cell>
          <table:table-cell office:value-type="float" office:value="1447.9" table:style-name="ce20">
            <text:p>1.447,9</text:p>
          </table:table-cell>
          <table:table-cell office:value-type="float" office:value="1516.8" table:style-name="ce20">
            <text:p>1.516,8</text:p>
          </table:table-cell>
          <table:table-cell office:value-type="float" office:value="1595.6" table:style-name="ce20">
            <text:p>1.595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1212.5556999999999" table:style-name="ce20">
            <text:p>1.212,6</text:p>
          </table:table-cell>
          <table:table-cell office:value-type="float" office:value="1237.0753" table:style-name="ce20">
            <text:p>1.237,1</text:p>
          </table:table-cell>
          <table:table-cell office:value-type="float" office:value="1241.9643000000001" table:style-name="ce20">
            <text:p>1.242,0</text:p>
          </table:table-cell>
          <table:table-cell office:value-type="float" office:value="1164.7864" table:style-name="ce20">
            <text:p>1.164,8</text:p>
          </table:table-cell>
          <table:table-cell office:value-type="float" office:value="1218.9313999999999" table:style-name="ce20">
            <text:p>1.218,9</text:p>
          </table:table-cell>
          <table:table-cell office:value-type="float" office:value="1260.8125500000001" table:style-name="ce20">
            <text:p>1.260,8</text:p>
          </table:table-cell>
          <table:table-cell office:value-type="float" office:value="1216.0999999999999" table:style-name="ce20">
            <text:p>1.216,1</text:p>
          </table:table-cell>
          <table:table-cell office:value-type="float" office:value="1216.8" table:style-name="ce20">
            <text:p>1.216,8</text:p>
          </table:table-cell>
          <table:table-cell office:value-type="float" office:value="1214.3" table:style-name="ce20">
            <text:p>1.214,3</text:p>
          </table:table-cell>
          <table:table-cell office:value-type="float" office:value="1233.3" table:style-name="ce20">
            <text:p>1.233,3</text:p>
          </table:table-cell>
          <table:table-cell office:value-type="float" office:value="1279.5999999999999" table:style-name="ce20">
            <text:p>1.279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4171.8799200000003" table:style-name="ce20">
            <text:p>4.171,9</text:p>
          </table:table-cell>
          <table:table-cell office:value-type="float" office:value="4367.71378" table:style-name="ce20">
            <text:p>4.367,7</text:p>
          </table:table-cell>
          <table:table-cell office:value-type="float" office:value="4288.2277800000002" table:style-name="ce20">
            <text:p>4.288,2</text:p>
          </table:table-cell>
          <table:table-cell office:value-type="float" office:value="4176.1404899999998" table:style-name="ce20">
            <text:p>4.176,1</text:p>
          </table:table-cell>
          <table:table-cell office:value-type="float" office:value="4178.58403" table:style-name="ce20">
            <text:p>4.178,6</text:p>
          </table:table-cell>
          <table:table-cell office:value-type="float" office:value="4350.2836399999997" table:style-name="ce20">
            <text:p>4.350,3</text:p>
          </table:table-cell>
          <table:table-cell office:value-type="float" office:value="4692.3999999999996" table:style-name="ce20">
            <text:p>4.692,4</text:p>
          </table:table-cell>
          <table:table-cell office:value-type="float" office:value="4584.3" table:style-name="ce20">
            <text:p>4.584,3</text:p>
          </table:table-cell>
          <table:table-cell office:value-type="float" office:value="4506.8" table:style-name="ce20">
            <text:p>4.506,8</text:p>
          </table:table-cell>
          <table:table-cell office:value-type="float" office:value="4706.6000000000004" table:style-name="ce20">
            <text:p>4.706,6</text:p>
          </table:table-cell>
          <table:table-cell office:value-type="float" office:value="5028.7" table:style-name="ce20">
            <text:p>5.028,7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7471.2" table:style-name="ce29">
            <text:p>7.471,2</text:p>
          </table:table-cell>
          <table:table-cell office:value-type="float" office:value="7831" table:style-name="ce29">
            <text:p>7.831,0</text:p>
          </table:table-cell>
          <table:table-cell office:value-type="float" office:value="7865.62" table:style-name="ce29">
            <text:p>7.865,6</text:p>
          </table:table-cell>
          <table:table-cell office:value-type="float" office:value="7661" table:style-name="ce29">
            <text:p>7.661,0</text:p>
          </table:table-cell>
          <table:table-cell office:value-type="float" office:value="7702.9" table:style-name="ce29">
            <text:p>7.702,9</text:p>
          </table:table-cell>
          <table:table-cell office:value-type="float" office:value="8041.78" table:style-name="ce29">
            <text:p>8.041,8</text:p>
          </table:table-cell>
          <table:table-cell office:value-type="float" office:value="8259.7999999999993" table:style-name="ce29">
            <text:p>8.259,8</text:p>
          </table:table-cell>
          <table:table-cell office:value-type="float" office:value="8283.2000000000007" table:style-name="ce29">
            <text:p>8.283,2</text:p>
          </table:table-cell>
          <table:table-cell office:value-type="float" office:value="8103.4" table:style-name="ce29">
            <text:p>8.103,4</text:p>
          </table:table-cell>
          <table:table-cell office:value-type="float" office:value="8411.1" table:style-name="ce29">
            <text:p>8.411,1</text:p>
          </table:table-cell>
          <table:table-cell office:value-type="float" office:value="8883.5" table:style-name="ce29">
            <text:p>8.883,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8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6">
          <table:table-cell office:value-type="string" table:number-columns-spanned="13" table:number-rows-spanned="1" table:style-name="ce33">
            <text:p>Tavola 28 - Redditi interni da lavoro dipendente attività estrattiva, attività manifatturiere, fornitura di energia elettrica, gas, vapore e aria condizionata, fornitura di acqua, reti fognarie, attività di trattamento dei rifiuti e risanamento, per regione e ripartizione geografica. Valori a prezzi correnti. Anni 2005-2015<text:span text:style-name="T1"><text:s/>(in milioni di Euro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4519.13" table:style-name="ce20">
            <text:p>14.519,1</text:p>
          </table:table-cell>
          <table:table-cell office:value-type="float" office:value="14935.548000000001" table:style-name="ce20">
            <text:p>14.935,5</text:p>
          </table:table-cell>
          <table:table-cell office:value-type="float" office:value="15434.084999999999" table:style-name="ce20">
            <text:p>15.434,1</text:p>
          </table:table-cell>
          <table:table-cell office:value-type="float" office:value="15481.495999999999" table:style-name="ce20">
            <text:p>15.481,5</text:p>
          </table:table-cell>
          <table:table-cell office:value-type="float" office:value="13121.22" table:style-name="ce20">
            <text:p>13.121,2</text:p>
          </table:table-cell>
          <table:table-cell office:value-type="float" office:value="14552.643" table:style-name="ce20">
            <text:p>14.552,6</text:p>
          </table:table-cell>
          <table:table-cell office:value-type="float" office:value="15341.2" table:style-name="ce20">
            <text:p>15.341,2</text:p>
          </table:table-cell>
          <table:table-cell office:value-type="float" office:value="14760.1" table:style-name="ce20">
            <text:p>14.760,1</text:p>
          </table:table-cell>
          <table:table-cell office:value-type="float" office:value="14545" table:style-name="ce20">
            <text:p>14.545,0</text:p>
          </table:table-cell>
          <table:table-cell office:value-type="float" office:value="14810.6" table:style-name="ce20">
            <text:p>14.810,6</text:p>
          </table:table-cell>
          <table:table-cell office:value-type="float" office:value="15084.9" table:style-name="ce20">
            <text:p>15.084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235.42400000000001" table:style-name="ce20">
            <text:p>235,4</text:p>
          </table:table-cell>
          <table:table-cell office:value-type="float" office:value="222.77109999999999" table:style-name="ce20">
            <text:p>222,8</text:p>
          </table:table-cell>
          <table:table-cell office:value-type="float" office:value="236.2337" table:style-name="ce20">
            <text:p>236,2</text:p>
          </table:table-cell>
          <table:table-cell office:value-type="float" office:value="236.7328" table:style-name="ce20">
            <text:p>236,7</text:p>
          </table:table-cell>
          <table:table-cell office:value-type="float" office:value="203.8056" table:style-name="ce20">
            <text:p>203,8</text:p>
          </table:table-cell>
          <table:table-cell office:value-type="float" office:value="226.2655" table:style-name="ce20">
            <text:p>226,3</text:p>
          </table:table-cell>
          <table:table-cell office:value-type="float" office:value="216.5" table:style-name="ce20">
            <text:p>216,5</text:p>
          </table:table-cell>
          <table:table-cell office:value-type="float" office:value="210.9" table:style-name="ce20">
            <text:p>210,9</text:p>
          </table:table-cell>
          <table:table-cell office:value-type="float" office:value="215.8" table:style-name="ce20">
            <text:p>215,8</text:p>
          </table:table-cell>
          <table:table-cell office:value-type="float" office:value="210.9" table:style-name="ce20">
            <text:p>210,9</text:p>
          </table:table-cell>
          <table:table-cell office:value-type="float" office:value="210.2" table:style-name="ce20">
            <text:p>21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6942.269999999997" table:style-name="ce20">
            <text:p>36.942,3</text:p>
          </table:table-cell>
          <table:table-cell office:value-type="float" office:value="37741.360000000001" table:style-name="ce20">
            <text:p>37.741,4</text:p>
          </table:table-cell>
          <table:table-cell office:value-type="float" office:value="38575.39" table:style-name="ce20">
            <text:p>38.575,4</text:p>
          </table:table-cell>
          <table:table-cell office:value-type="float" office:value="38995.47" table:style-name="ce20">
            <text:p>38.995,5</text:p>
          </table:table-cell>
          <table:table-cell office:value-type="float" office:value="37270.26" table:style-name="ce20">
            <text:p>37.270,3</text:p>
          </table:table-cell>
          <table:table-cell office:value-type="float" office:value="37521.26" table:style-name="ce20">
            <text:p>37.521,3</text:p>
          </table:table-cell>
          <table:table-cell office:value-type="float" office:value="38916.400000000001" table:style-name="ce20">
            <text:p>38.916,4</text:p>
          </table:table-cell>
          <table:table-cell office:value-type="float" office:value="38959.9" table:style-name="ce20">
            <text:p>38.959,9</text:p>
          </table:table-cell>
          <table:table-cell office:value-type="float" office:value="38877.300000000003" table:style-name="ce20">
            <text:p>38.877,3</text:p>
          </table:table-cell>
          <table:table-cell office:value-type="float" office:value="39130.300000000003" table:style-name="ce20">
            <text:p>39.130,3</text:p>
          </table:table-cell>
          <table:table-cell office:value-type="float" office:value="40078.400000000001" table:style-name="ce20">
            <text:p>40.07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441.4960000000001" table:style-name="ce20">
            <text:p>2.441,5</text:p>
          </table:table-cell>
          <table:table-cell office:value-type="float" office:value="2415.0160000000001" table:style-name="ce20">
            <text:p>2.415,0</text:p>
          </table:table-cell>
          <table:table-cell office:value-type="float" office:value="2492.5219999999999" table:style-name="ce20">
            <text:p>2.492,5</text:p>
          </table:table-cell>
          <table:table-cell office:value-type="float" office:value="2645.6529999999998" table:style-name="ce20">
            <text:p>2.645,7</text:p>
          </table:table-cell>
          <table:table-cell office:value-type="float" office:value="2604.2199999999998" table:style-name="ce20">
            <text:p>2.604,2</text:p>
          </table:table-cell>
          <table:table-cell office:value-type="float" office:value="2646.6210000000001" table:style-name="ce20">
            <text:p>2.646,6</text:p>
          </table:table-cell>
          <table:table-cell office:value-type="float" office:value="2699.5" table:style-name="ce20">
            <text:p>2.699,5</text:p>
          </table:table-cell>
          <table:table-cell office:value-type="float" office:value="2698.8" table:style-name="ce20">
            <text:p>2.698,8</text:p>
          </table:table-cell>
          <table:table-cell office:value-type="float" office:value="2779.1" table:style-name="ce20">
            <text:p>2.779,1</text:p>
          </table:table-cell>
          <table:table-cell office:value-type="float" office:value="2786.5" table:style-name="ce20">
            <text:p>2.786,5</text:p>
          </table:table-cell>
          <table:table-cell office:value-type="float" office:value="2865.4" table:style-name="ce20">
            <text:p>2.865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6790.940999999999" table:style-name="ce20">
            <text:p>16.790,9</text:p>
          </table:table-cell>
          <table:table-cell office:value-type="float" office:value="17490.055" table:style-name="ce20">
            <text:p>17.490,1</text:p>
          </table:table-cell>
          <table:table-cell office:value-type="float" office:value="18406.291000000001" table:style-name="ce20">
            <text:p>18.406,3</text:p>
          </table:table-cell>
          <table:table-cell office:value-type="float" office:value="20039.284" table:style-name="ce20">
            <text:p>20.039,3</text:p>
          </table:table-cell>
          <table:table-cell office:value-type="float" office:value="18934.165000000001" table:style-name="ce20">
            <text:p>18.934,2</text:p>
          </table:table-cell>
          <table:table-cell office:value-type="float" office:value="18372.64" table:style-name="ce20">
            <text:p>18.372,6</text:p>
          </table:table-cell>
          <table:table-cell office:value-type="float" office:value="19200.2" table:style-name="ce20">
            <text:p>19.200,2</text:p>
          </table:table-cell>
          <table:table-cell office:value-type="float" office:value="18973.900000000001" table:style-name="ce20">
            <text:p>18.973,9</text:p>
          </table:table-cell>
          <table:table-cell office:value-type="float" office:value="19112.099999999999" table:style-name="ce20">
            <text:p>19.112,1</text:p>
          </table:table-cell>
          <table:table-cell office:value-type="float" office:value="19220" table:style-name="ce20">
            <text:p>19.220,0</text:p>
          </table:table-cell>
          <table:table-cell office:value-type="float" office:value="19708" table:style-name="ce20">
            <text:p>19.708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868.5189999999998" table:style-name="ce20">
            <text:p>3.868,5</text:p>
          </table:table-cell>
          <table:table-cell office:value-type="float" office:value="4067.2249999999999" table:style-name="ce20">
            <text:p>4.067,2</text:p>
          </table:table-cell>
          <table:table-cell office:value-type="float" office:value="4129.9939999999997" table:style-name="ce20">
            <text:p>4.130,0</text:p>
          </table:table-cell>
          <table:table-cell office:value-type="float" office:value="4193.3500000000004" table:style-name="ce20">
            <text:p>4.193,4</text:p>
          </table:table-cell>
          <table:table-cell office:value-type="float" office:value="3982.5210000000002" table:style-name="ce20">
            <text:p>3.982,5</text:p>
          </table:table-cell>
          <table:table-cell office:value-type="float" office:value="4247.7520000000004" table:style-name="ce20">
            <text:p>4.247,8</text:p>
          </table:table-cell>
          <table:table-cell office:value-type="float" office:value="4306.1000000000004" table:style-name="ce20">
            <text:p>4.306,1</text:p>
          </table:table-cell>
          <table:table-cell office:value-type="float" office:value="4089.6" table:style-name="ce20">
            <text:p>4.089,6</text:p>
          </table:table-cell>
          <table:table-cell office:value-type="float" office:value="4149.8999999999996" table:style-name="ce20">
            <text:p>4.149,9</text:p>
          </table:table-cell>
          <table:table-cell office:value-type="float" office:value="4103.8" table:style-name="ce20">
            <text:p>4.103,8</text:p>
          </table:table-cell>
          <table:table-cell office:value-type="float" office:value="4203.6000000000004" table:style-name="ce20">
            <text:p>4.203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601.08" table:style-name="ce20">
            <text:p>2.601,1</text:p>
          </table:table-cell>
          <table:table-cell office:value-type="float" office:value="2849.2919999999999" table:style-name="ce20">
            <text:p>2.849,3</text:p>
          </table:table-cell>
          <table:table-cell office:value-type="float" office:value="3157.6959999999999" table:style-name="ce20">
            <text:p>3.157,7</text:p>
          </table:table-cell>
          <table:table-cell office:value-type="float" office:value="3113.69" table:style-name="ce20">
            <text:p>3.113,7</text:p>
          </table:table-cell>
          <table:table-cell office:value-type="float" office:value="3072.7109999999998" table:style-name="ce20">
            <text:p>3.072,7</text:p>
          </table:table-cell>
          <table:table-cell office:value-type="float" office:value="2987.3519999999999" table:style-name="ce20">
            <text:p>2.987,4</text:p>
          </table:table-cell>
          <table:table-cell office:value-type="float" office:value="2900.5" table:style-name="ce20">
            <text:p>2.900,5</text:p>
          </table:table-cell>
          <table:table-cell office:value-type="float" office:value="2941.2" table:style-name="ce20">
            <text:p>2.941,2</text:p>
          </table:table-cell>
          <table:table-cell office:value-type="float" office:value="2900.8" table:style-name="ce20">
            <text:p>2.900,8</text:p>
          </table:table-cell>
          <table:table-cell office:value-type="float" office:value="2882.5" table:style-name="ce20">
            <text:p>2.882,5</text:p>
          </table:table-cell>
          <table:table-cell office:value-type="float" office:value="2796.7" table:style-name="ce20">
            <text:p>2.79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5492.546" table:style-name="ce20">
            <text:p>15.492,5</text:p>
          </table:table-cell>
          <table:table-cell office:value-type="float" office:value="16127.737999999999" table:style-name="ce20">
            <text:p>16.127,7</text:p>
          </table:table-cell>
          <table:table-cell office:value-type="float" office:value="17006.991999999998" table:style-name="ce20">
            <text:p>17.007,0</text:p>
          </table:table-cell>
          <table:table-cell office:value-type="float" office:value="17321.202000000001" table:style-name="ce20">
            <text:p>17.321,2</text:p>
          </table:table-cell>
          <table:table-cell office:value-type="float" office:value="16437.511999999999" table:style-name="ce20">
            <text:p>16.437,5</text:p>
          </table:table-cell>
          <table:table-cell office:value-type="float" office:value="17261.143" table:style-name="ce20">
            <text:p>17.261,1</text:p>
          </table:table-cell>
          <table:table-cell office:value-type="float" office:value="18075.3" table:style-name="ce20">
            <text:p>18.075,3</text:p>
          </table:table-cell>
          <table:table-cell office:value-type="float" office:value="18073.400000000001" table:style-name="ce20">
            <text:p>18.073,4</text:p>
          </table:table-cell>
          <table:table-cell office:value-type="float" office:value="18266.3" table:style-name="ce20">
            <text:p>18.266,3</text:p>
          </table:table-cell>
          <table:table-cell office:value-type="float" office:value="18526.099999999999" table:style-name="ce20">
            <text:p>18.526,1</text:p>
          </table:table-cell>
          <table:table-cell office:value-type="float" office:value="19183.7" table:style-name="ce20">
            <text:p>19.183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0000.904" table:style-name="ce20">
            <text:p>10.000,9</text:p>
          </table:table-cell>
          <table:table-cell office:value-type="float" office:value="10131.255999999999" table:style-name="ce20">
            <text:p>10.131,3</text:p>
          </table:table-cell>
          <table:table-cell office:value-type="float" office:value="10736.822" table:style-name="ce20">
            <text:p>10.736,8</text:p>
          </table:table-cell>
          <table:table-cell office:value-type="float" office:value="11270.49" table:style-name="ce20">
            <text:p>11.270,5</text:p>
          </table:table-cell>
          <table:table-cell office:value-type="float" office:value="10250.822" table:style-name="ce20">
            <text:p>10.250,8</text:p>
          </table:table-cell>
          <table:table-cell office:value-type="float" office:value="9778.35" table:style-name="ce20">
            <text:p>9.778,4</text:p>
          </table:table-cell>
          <table:table-cell office:value-type="float" office:value="10123.9" table:style-name="ce20">
            <text:p>10.123,9</text:p>
          </table:table-cell>
          <table:table-cell office:value-type="float" office:value="10094.5" table:style-name="ce20">
            <text:p>10.094,5</text:p>
          </table:table-cell>
          <table:table-cell office:value-type="float" office:value="10106.200000000001" table:style-name="ce20">
            <text:p>10.106,2</text:p>
          </table:table-cell>
          <table:table-cell office:value-type="float" office:value="10131.299999999999" table:style-name="ce20">
            <text:p>10.131,3</text:p>
          </table:table-cell>
          <table:table-cell office:value-type="float" office:value="10567.1" table:style-name="ce20">
            <text:p>10.567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871.049" table:style-name="ce20">
            <text:p>1.871,0</text:p>
          </table:table-cell>
          <table:table-cell office:value-type="float" office:value="1987.6959999999999" table:style-name="ce20">
            <text:p>1.987,7</text:p>
          </table:table-cell>
          <table:table-cell office:value-type="float" office:value="2147.7280000000001" table:style-name="ce20">
            <text:p>2.147,7</text:p>
          </table:table-cell>
          <table:table-cell office:value-type="float" office:value="2175.7420000000002" table:style-name="ce20">
            <text:p>2.175,7</text:p>
          </table:table-cell>
          <table:table-cell office:value-type="float" office:value="1985.7650000000001" table:style-name="ce20">
            <text:p>1.985,8</text:p>
          </table:table-cell>
          <table:table-cell office:value-type="float" office:value="2010.433" table:style-name="ce20">
            <text:p>2.010,4</text:p>
          </table:table-cell>
          <table:table-cell office:value-type="float" office:value="2084.5" table:style-name="ce20">
            <text:p>2.084,5</text:p>
          </table:table-cell>
          <table:table-cell office:value-type="float" office:value="2007.9" table:style-name="ce20">
            <text:p>2.007,9</text:p>
          </table:table-cell>
          <table:table-cell office:value-type="float" office:value="1969.1" table:style-name="ce20">
            <text:p>1.969,1</text:p>
          </table:table-cell>
          <table:table-cell office:value-type="float" office:value="1909.7" table:style-name="ce20">
            <text:p>1.909,7</text:p>
          </table:table-cell>
          <table:table-cell office:value-type="float" office:value="2015.5" table:style-name="ce20">
            <text:p>2.015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475.0140000000001" table:style-name="ce20">
            <text:p>4.475,0</text:p>
          </table:table-cell>
          <table:table-cell office:value-type="float" office:value="4714.7449999999999" table:style-name="ce20">
            <text:p>4.714,7</text:p>
          </table:table-cell>
          <table:table-cell office:value-type="float" office:value="4939.7780000000002" table:style-name="ce20">
            <text:p>4.939,8</text:p>
          </table:table-cell>
          <table:table-cell office:value-type="float" office:value="5426.4470000000001" table:style-name="ce20">
            <text:p>5.426,4</text:p>
          </table:table-cell>
          <table:table-cell office:value-type="float" office:value="5204.5370000000003" table:style-name="ce20">
            <text:p>5.204,5</text:p>
          </table:table-cell>
          <table:table-cell office:value-type="float" office:value="5265.5389999999998" table:style-name="ce20">
            <text:p>5.265,5</text:p>
          </table:table-cell>
          <table:table-cell office:value-type="float" office:value="5044.5" table:style-name="ce20">
            <text:p>5.044,5</text:p>
          </table:table-cell>
          <table:table-cell office:value-type="float" office:value="4970.7" table:style-name="ce20">
            <text:p>4.970,7</text:p>
          </table:table-cell>
          <table:table-cell office:value-type="float" office:value="4867.3" table:style-name="ce20">
            <text:p>4.867,3</text:p>
          </table:table-cell>
          <table:table-cell office:value-type="float" office:value="4924.8999999999996" table:style-name="ce20">
            <text:p>4.924,9</text:p>
          </table:table-cell>
          <table:table-cell office:value-type="float" office:value="4962.2" table:style-name="ce20">
            <text:p>4.962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7511.7709999999997" table:style-name="ce20">
            <text:p>7.511,8</text:p>
          </table:table-cell>
          <table:table-cell office:value-type="float" office:value="7865.53" table:style-name="ce20">
            <text:p>7.865,5</text:p>
          </table:table-cell>
          <table:table-cell office:value-type="float" office:value="8092.63" table:style-name="ce20">
            <text:p>8.092,6</text:p>
          </table:table-cell>
          <table:table-cell office:value-type="float" office:value="8183.06" table:style-name="ce20">
            <text:p>8.183,1</text:p>
          </table:table-cell>
          <table:table-cell office:value-type="float" office:value="7541.3" table:style-name="ce20">
            <text:p>7.541,3</text:p>
          </table:table-cell>
          <table:table-cell office:value-type="float" office:value="7870.01" table:style-name="ce20">
            <text:p>7.870,0</text:p>
          </table:table-cell>
          <table:table-cell office:value-type="float" office:value="7639.4" table:style-name="ce20">
            <text:p>7.639,4</text:p>
          </table:table-cell>
          <table:table-cell office:value-type="float" office:value="7712.9" table:style-name="ce20">
            <text:p>7.712,9</text:p>
          </table:table-cell>
          <table:table-cell office:value-type="float" office:value="7495.1" table:style-name="ce20">
            <text:p>7.495,1</text:p>
          </table:table-cell>
          <table:table-cell office:value-type="float" office:value="7240.7" table:style-name="ce20">
            <text:p>7.240,7</text:p>
          </table:table-cell>
          <table:table-cell office:value-type="float" office:value="7399.5" table:style-name="ce20">
            <text:p>7.399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987.8980000000001" table:style-name="ce20">
            <text:p>2.987,9</text:p>
          </table:table-cell>
          <table:table-cell office:value-type="float" office:value="3041.5729999999999" table:style-name="ce20">
            <text:p>3.041,6</text:p>
          </table:table-cell>
          <table:table-cell office:value-type="float" office:value="3331.7919999999999" table:style-name="ce20">
            <text:p>3.331,8</text:p>
          </table:table-cell>
          <table:table-cell office:value-type="float" office:value="3371.2170000000001" table:style-name="ce20">
            <text:p>3.371,2</text:p>
          </table:table-cell>
          <table:table-cell office:value-type="float" office:value="3199.0859999999998" table:style-name="ce20">
            <text:p>3.199,1</text:p>
          </table:table-cell>
          <table:table-cell office:value-type="float" office:value="3121.8760000000002" table:style-name="ce20">
            <text:p>3.121,9</text:p>
          </table:table-cell>
          <table:table-cell office:value-type="float" office:value="3342.6" table:style-name="ce20">
            <text:p>3.342,6</text:p>
          </table:table-cell>
          <table:table-cell office:value-type="float" office:value="3192.5" table:style-name="ce20">
            <text:p>3.192,5</text:p>
          </table:table-cell>
          <table:table-cell office:value-type="float" office:value="3087.4" table:style-name="ce20">
            <text:p>3.087,4</text:p>
          </table:table-cell>
          <table:table-cell office:value-type="float" office:value="3128.4" table:style-name="ce20">
            <text:p>3.128,4</text:p>
          </table:table-cell>
          <table:table-cell office:value-type="float" office:value="3385.8" table:style-name="ce20">
            <text:p>3.38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530.21640000000002" table:style-name="ce20">
            <text:p>530,2</text:p>
          </table:table-cell>
          <table:table-cell office:value-type="float" office:value="539.66030000000001" table:style-name="ce20">
            <text:p>539,7</text:p>
          </table:table-cell>
          <table:table-cell office:value-type="float" office:value="551.79079999999999" table:style-name="ce20">
            <text:p>551,8</text:p>
          </table:table-cell>
          <table:table-cell office:value-type="float" office:value="539.8827" table:style-name="ce20">
            <text:p>539,9</text:p>
          </table:table-cell>
          <table:table-cell office:value-type="float" office:value="460.23099999999999" table:style-name="ce20">
            <text:p>460,2</text:p>
          </table:table-cell>
          <table:table-cell office:value-type="float" office:value="515.01480000000004" table:style-name="ce20">
            <text:p>515,0</text:p>
          </table:table-cell>
          <table:table-cell office:value-type="float" office:value="496.5" table:style-name="ce20">
            <text:p>496,5</text:p>
          </table:table-cell>
          <table:table-cell office:value-type="float" office:value="442.9" table:style-name="ce20">
            <text:p>442,9</text:p>
          </table:table-cell>
          <table:table-cell office:value-type="float" office:value="419.2" table:style-name="ce20">
            <text:p>419,2</text:p>
          </table:table-cell>
          <table:table-cell office:value-type="float" office:value="406.1" table:style-name="ce20">
            <text:p>406,1</text:p>
          </table:table-cell>
          <table:table-cell office:value-type="float" office:value="427.8" table:style-name="ce20">
            <text:p>427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564.1059999999998" table:style-name="ce20">
            <text:p>6.564,1</text:p>
          </table:table-cell>
          <table:table-cell office:value-type="float" office:value="7244.4080000000004" table:style-name="ce20">
            <text:p>7.244,4</text:p>
          </table:table-cell>
          <table:table-cell office:value-type="float" office:value="7638.0159999999996" table:style-name="ce20">
            <text:p>7.638,0</text:p>
          </table:table-cell>
          <table:table-cell office:value-type="float" office:value="7603.3609999999999" table:style-name="ce20">
            <text:p>7.603,4</text:p>
          </table:table-cell>
          <table:table-cell office:value-type="float" office:value="6788.0110000000004" table:style-name="ce20">
            <text:p>6.788,0</text:p>
          </table:table-cell>
          <table:table-cell office:value-type="float" office:value="6171.3469999999998" table:style-name="ce20">
            <text:p>6.171,3</text:p>
          </table:table-cell>
          <table:table-cell office:value-type="float" office:value="6252.4" table:style-name="ce20">
            <text:p>6.252,4</text:p>
          </table:table-cell>
          <table:table-cell office:value-type="float" office:value="5983" table:style-name="ce20">
            <text:p>5.983,0</text:p>
          </table:table-cell>
          <table:table-cell office:value-type="float" office:value="6067.5" table:style-name="ce20">
            <text:p>6.067,5</text:p>
          </table:table-cell>
          <table:table-cell office:value-type="float" office:value="6076.3" table:style-name="ce20">
            <text:p>6.076,3</text:p>
          </table:table-cell>
          <table:table-cell office:value-type="float" office:value="6167.5" table:style-name="ce20">
            <text:p>6.167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960.5860000000002" table:style-name="ce20">
            <text:p>4.960,6</text:p>
          </table:table-cell>
          <table:table-cell office:value-type="float" office:value="5098.2250000000004" table:style-name="ce20">
            <text:p>5.098,2</text:p>
          </table:table-cell>
          <table:table-cell office:value-type="float" office:value="5362.1279999999997" table:style-name="ce20">
            <text:p>5.362,1</text:p>
          </table:table-cell>
          <table:table-cell office:value-type="float" office:value="5289.7110000000002" table:style-name="ce20">
            <text:p>5.289,7</text:p>
          </table:table-cell>
          <table:table-cell office:value-type="float" office:value="4771.1729999999998" table:style-name="ce20">
            <text:p>4.771,2</text:p>
          </table:table-cell>
          <table:table-cell office:value-type="float" office:value="4628.4390000000003" table:style-name="ce20">
            <text:p>4.628,4</text:p>
          </table:table-cell>
          <table:table-cell office:value-type="float" office:value="4788.3" table:style-name="ce20">
            <text:p>4.788,3</text:p>
          </table:table-cell>
          <table:table-cell office:value-type="float" office:value="4736" table:style-name="ce20">
            <text:p>4.736,0</text:p>
          </table:table-cell>
          <table:table-cell office:value-type="float" office:value="4558.3" table:style-name="ce20">
            <text:p>4.558,3</text:p>
          </table:table-cell>
          <table:table-cell office:value-type="float" office:value="4595.2" table:style-name="ce20">
            <text:p>4.595,2</text:p>
          </table:table-cell>
          <table:table-cell office:value-type="float" office:value="4534.3999999999996" table:style-name="ce20">
            <text:p>4.534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069.3810000000001" table:style-name="ce20">
            <text:p>1.069,4</text:p>
          </table:table-cell>
          <table:table-cell office:value-type="float" office:value="1056.1489999999999" table:style-name="ce20">
            <text:p>1.056,1</text:p>
          </table:table-cell>
          <table:table-cell office:value-type="float" office:value="1122.134" table:style-name="ce20">
            <text:p>1.122,1</text:p>
          </table:table-cell>
          <table:table-cell office:value-type="float" office:value="1019.014" table:style-name="ce20">
            <text:p>1.019,0</text:p>
          </table:table-cell>
          <table:table-cell office:value-type="float" office:value="986.14499999999998" table:style-name="ce20">
            <text:p>986,1</text:p>
          </table:table-cell>
          <table:table-cell office:value-type="float" office:value="897.36699999999996" table:style-name="ce20">
            <text:p>897,4</text:p>
          </table:table-cell>
          <table:table-cell office:value-type="float" office:value="879.9" table:style-name="ce20">
            <text:p>879,9</text:p>
          </table:table-cell>
          <table:table-cell office:value-type="float" office:value="814.9" table:style-name="ce20">
            <text:p>814,9</text:p>
          </table:table-cell>
          <table:table-cell office:value-type="float" office:value="788.2" table:style-name="ce20">
            <text:p>788,2</text:p>
          </table:table-cell>
          <table:table-cell office:value-type="float" office:value="814.4" table:style-name="ce20">
            <text:p>814,4</text:p>
          </table:table-cell>
          <table:table-cell office:value-type="float" office:value="862.1" table:style-name="ce20">
            <text:p>862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122.8150000000001" table:style-name="ce20">
            <text:p>1.122,8</text:p>
          </table:table-cell>
          <table:table-cell office:value-type="float" office:value="1153.7660000000001" table:style-name="ce20">
            <text:p>1.153,8</text:p>
          </table:table-cell>
          <table:table-cell office:value-type="float" office:value="1149.2180000000001" table:style-name="ce20">
            <text:p>1.149,2</text:p>
          </table:table-cell>
          <table:table-cell office:value-type="float" office:value="1165.9269999999999" table:style-name="ce20">
            <text:p>1.165,9</text:p>
          </table:table-cell>
          <table:table-cell office:value-type="float" office:value="1159.047" table:style-name="ce20">
            <text:p>1.159,0</text:p>
          </table:table-cell>
          <table:table-cell office:value-type="float" office:value="967.32799999999997" table:style-name="ce20">
            <text:p>967,3</text:p>
          </table:table-cell>
          <table:table-cell office:value-type="float" office:value="937.2" table:style-name="ce20">
            <text:p>937,2</text:p>
          </table:table-cell>
          <table:table-cell office:value-type="float" office:value="894.8" table:style-name="ce20">
            <text:p>894,8</text:p>
          </table:table-cell>
          <table:table-cell office:value-type="float" office:value="842.3" table:style-name="ce20">
            <text:p>842,3</text:p>
          </table:table-cell>
          <table:table-cell office:value-type="float" office:value="820.7" table:style-name="ce20">
            <text:p>820,7</text:p>
          </table:table-cell>
          <table:table-cell office:value-type="float" office:value="828.4" table:style-name="ce20">
            <text:p>82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3794.6610000000001" table:style-name="ce20">
            <text:p>3.794,7</text:p>
          </table:table-cell>
          <table:table-cell office:value-type="float" office:value="4087.1770000000001" table:style-name="ce20">
            <text:p>4.087,2</text:p>
          </table:table-cell>
          <table:table-cell office:value-type="float" office:value="4147.866" table:style-name="ce20">
            <text:p>4.147,9</text:p>
          </table:table-cell>
          <table:table-cell office:value-type="float" office:value="4221.3729999999996" table:style-name="ce20">
            <text:p>4.221,4</text:p>
          </table:table-cell>
          <table:table-cell office:value-type="float" office:value="3901.4740000000002" table:style-name="ce20">
            <text:p>3.901,5</text:p>
          </table:table-cell>
          <table:table-cell office:value-type="float" office:value="3786.893" table:style-name="ce20">
            <text:p>3.786,9</text:p>
          </table:table-cell>
          <table:table-cell office:value-type="float" office:value="3772.3" table:style-name="ce20">
            <text:p>3.772,3</text:p>
          </table:table-cell>
          <table:table-cell office:value-type="float" office:value="3642.9" table:style-name="ce20">
            <text:p>3.642,9</text:p>
          </table:table-cell>
          <table:table-cell office:value-type="float" office:value="3581.7" table:style-name="ce20">
            <text:p>3.581,7</text:p>
          </table:table-cell>
          <table:table-cell office:value-type="float" office:value="3435.7" table:style-name="ce20">
            <text:p>3.435,7</text:p>
          </table:table-cell>
          <table:table-cell office:value-type="float" office:value="3501.3" table:style-name="ce20">
            <text:p>3.501,3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718.8349000000001" table:style-name="ce24">
            <text:p>1.718,8</text:p>
          </table:table-cell>
          <table:table-cell office:value-type="float" office:value="1731.163" table:style-name="ce24">
            <text:p>1.731,2</text:p>
          </table:table-cell>
          <table:table-cell office:value-type="float" office:value="1818.576" table:style-name="ce24">
            <text:p>1.818,6</text:p>
          </table:table-cell>
          <table:table-cell office:value-type="float" office:value="1751.1523999999999" table:style-name="ce24">
            <text:p>1.751,2</text:p>
          </table:table-cell>
          <table:table-cell office:value-type="float" office:value="1718.5445999999999" table:style-name="ce24">
            <text:p>1.718,5</text:p>
          </table:table-cell>
          <table:table-cell office:value-type="float" office:value="1668.9138" table:style-name="ce24">
            <text:p>1.668,9</text:p>
          </table:table-cell>
          <table:table-cell office:value-type="float" office:value="1608.6" table:style-name="ce24">
            <text:p>1.608,6</text:p>
          </table:table-cell>
          <table:table-cell office:value-type="float" office:value="1577.3" table:style-name="ce24">
            <text:p>1.577,3</text:p>
          </table:table-cell>
          <table:table-cell office:value-type="float" office:value="1514.8" table:style-name="ce24">
            <text:p>1.514,8</text:p>
          </table:table-cell>
          <table:table-cell office:value-type="float" office:value="1366.8" table:style-name="ce24">
            <text:p>1.366,8</text:p>
          </table:table-cell>
          <table:table-cell office:value-type="float" office:value="1363.6" table:style-name="ce24">
            <text:p>1.363,6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4297.904000000002" table:style-name="ce20">
            <text:p>54.297,9</text:p>
          </table:table-cell>
          <table:table-cell office:value-type="float" office:value="55748.971100000002" table:style-name="ce20">
            <text:p>55.749,0</text:p>
          </table:table-cell>
          <table:table-cell office:value-type="float" office:value="57403.404699999999" table:style-name="ce20">
            <text:p>57.403,4</text:p>
          </table:table-cell>
          <table:table-cell office:value-type="float" office:value="57827.388800000001" table:style-name="ce20">
            <text:p>57.827,4</text:p>
          </table:table-cell>
          <table:table-cell office:value-type="float" office:value="53667.996599999999" table:style-name="ce20">
            <text:p>53.668,0</text:p>
          </table:table-cell>
          <table:table-cell office:value-type="float" office:value="55287.520499999999" table:style-name="ce20">
            <text:p>55.287,5</text:p>
          </table:table-cell>
          <table:table-cell office:value-type="float" office:value="57374.6" table:style-name="ce20">
            <text:p>57.374,6</text:p>
          </table:table-cell>
          <table:table-cell office:value-type="float" office:value="56872.1" table:style-name="ce20">
            <text:p>56.872,1</text:p>
          </table:table-cell>
          <table:table-cell office:value-type="float" office:value="56538.9" table:style-name="ce20">
            <text:p>56.538,9</text:p>
          </table:table-cell>
          <table:table-cell office:value-type="float" office:value="57034.3" table:style-name="ce20">
            <text:p>57.034,3</text:p>
          </table:table-cell>
          <table:table-cell office:value-type="float" office:value="58170.2" table:style-name="ce20">
            <text:p>58.170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8593.502" table:style-name="ce20">
            <text:p>38.593,5</text:p>
          </table:table-cell>
          <table:table-cell office:value-type="float" office:value="40100.034" table:style-name="ce20">
            <text:p>40.100,0</text:p>
          </table:table-cell>
          <table:table-cell office:value-type="float" office:value="42035.798999999999" table:style-name="ce20">
            <text:p>42.035,8</text:p>
          </table:table-cell>
          <table:table-cell office:value-type="float" office:value="44199.489000000001" table:style-name="ce20">
            <text:p>44.199,5</text:p>
          </table:table-cell>
          <table:table-cell office:value-type="float" office:value="41958.417999999998" table:style-name="ce20">
            <text:p>41.958,4</text:p>
          </table:table-cell>
          <table:table-cell office:value-type="float" office:value="42528.156000000003" table:style-name="ce20">
            <text:p>42.528,2</text:p>
          </table:table-cell>
          <table:table-cell office:value-type="float" office:value="44281.1" table:style-name="ce20">
            <text:p>44.281,1</text:p>
          </table:table-cell>
          <table:table-cell office:value-type="float" office:value="43835.7" table:style-name="ce20">
            <text:p>43.835,7</text:p>
          </table:table-cell>
          <table:table-cell office:value-type="float" office:value="44307.4" table:style-name="ce20">
            <text:p>44.307,4</text:p>
          </table:table-cell>
          <table:table-cell office:value-type="float" office:value="44636.4" table:style-name="ce20">
            <text:p>44.636,4</text:p>
          </table:table-cell>
          <table:table-cell office:value-type="float" office:value="45960.7" table:style-name="ce20">
            <text:p>45.960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3858.738000000001" table:style-name="ce20">
            <text:p>23.858,7</text:p>
          </table:table-cell>
          <table:table-cell office:value-type="float" office:value="24699.226999999999" table:style-name="ce20">
            <text:p>24.699,2</text:p>
          </table:table-cell>
          <table:table-cell office:value-type="float" office:value="25916.957999999999" table:style-name="ce20">
            <text:p>25.917,0</text:p>
          </table:table-cell>
          <table:table-cell office:value-type="float" office:value="27055.739000000001" table:style-name="ce20">
            <text:p>27.055,7</text:p>
          </table:table-cell>
          <table:table-cell office:value-type="float" office:value="24982.423999999999" table:style-name="ce20">
            <text:p>24.982,4</text:p>
          </table:table-cell>
          <table:table-cell office:value-type="float" office:value="24924.331999999999" table:style-name="ce20">
            <text:p>24.924,3</text:p>
          </table:table-cell>
          <table:table-cell office:value-type="float" office:value="24892.3" table:style-name="ce20">
            <text:p>24.892,3</text:p>
          </table:table-cell>
          <table:table-cell office:value-type="float" office:value="24786" table:style-name="ce20">
            <text:p>24.786,0</text:p>
          </table:table-cell>
          <table:table-cell office:value-type="float" office:value="24437.7" table:style-name="ce20">
            <text:p>24.437,7</text:p>
          </table:table-cell>
          <table:table-cell office:value-type="float" office:value="24206.6" table:style-name="ce20">
            <text:p>24.206,6</text:p>
          </table:table-cell>
          <table:table-cell office:value-type="float" office:value="24944.3" table:style-name="ce20">
            <text:p>24.944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22748.498299999999" table:style-name="ce20">
            <text:p>22.748,5</text:p>
          </table:table-cell>
          <table:table-cell office:value-type="float" office:value="23952.121299999999" table:style-name="ce20">
            <text:p>23.952,1</text:p>
          </table:table-cell>
          <table:table-cell office:value-type="float" office:value="25121.520799999998" table:style-name="ce20">
            <text:p>25.121,5</text:p>
          </table:table-cell>
          <table:table-cell office:value-type="float" office:value="24961.6381" table:style-name="ce20">
            <text:p>24.961,6</text:p>
          </table:table-cell>
          <table:table-cell office:value-type="float" office:value="22983.711599999999" table:style-name="ce20">
            <text:p>22.983,7</text:p>
          </table:table-cell>
          <table:table-cell office:value-type="float" office:value="21757.178599999999" table:style-name="ce20">
            <text:p>21.757,2</text:p>
          </table:table-cell>
          <table:table-cell office:value-type="float" office:value="22077.8" table:style-name="ce20">
            <text:p>22.077,8</text:p>
          </table:table-cell>
          <table:table-cell office:value-type="float" office:value="21284.3" table:style-name="ce20">
            <text:p>21.284,3</text:p>
          </table:table-cell>
          <table:table-cell office:value-type="float" office:value="20859.400000000001" table:style-name="ce20">
            <text:p>20.859,4</text:p>
          </table:table-cell>
          <table:table-cell office:value-type="float" office:value="20643.599999999999" table:style-name="ce20">
            <text:p>20.643,6</text:p>
          </table:table-cell>
          <table:table-cell office:value-type="float" office:value="21070.9" table:style-name="ce20">
            <text:p>21.070,9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28.77" table:style-name="ce20">
            <text:p>28,8</text:p>
          </table:table-cell>
          <table:table-cell office:value-type="float" office:value="31.001000000000001" table:style-name="ce20">
            <text:p>31,0</text:p>
          </table:table-cell>
          <table:table-cell office:value-type="float" office:value="22.178000000000001" table:style-name="ce20">
            <text:p>22,2</text:p>
          </table:table-cell>
          <table:table-cell office:value-type="float" office:value="23.122" table:style-name="ce20">
            <text:p>23,1</text:p>
          </table:table-cell>
          <table:table-cell office:value-type="float" office:value="44.648000000000003" table:style-name="ce20">
            <text:p>44,6</text:p>
          </table:table-cell>
          <table:table-cell office:value-type="float" office:value="27.428000000000001" table:style-name="ce20">
            <text:p>27,4</text:p>
          </table:table-cell>
          <table:table-cell office:value-type="float" office:value="28.9" table:style-name="ce20">
            <text:p>28,9</text:p>
          </table:table-cell>
          <table:table-cell office:value-type="float" office:value="37" table:style-name="ce20">
            <text:p>37,0</text:p>
          </table:table-cell>
          <table:table-cell office:value-type="float" office:value="40.4" table:style-name="ce20">
            <text:p>40,4</text:p>
          </table:table-cell>
          <table:table-cell office:value-type="float" office:value="43.2" table:style-name="ce20">
            <text:p>43,2</text:p>
          </table:table-cell>
          <table:table-cell office:value-type="float" office:value="42.2" table:style-name="ce20">
            <text:p>42,2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39527.79999999999" table:style-name="ce29">
            <text:p>139.527,8</text:p>
          </table:table-cell>
          <table:table-cell office:value-type="float" office:value="144531.70000000001" table:style-name="ce29">
            <text:p>144.531,7</text:p>
          </table:table-cell>
          <table:table-cell office:value-type="float" office:value="150499.9" table:style-name="ce29">
            <text:p>150.499,9</text:p>
          </table:table-cell>
          <table:table-cell office:value-type="float" office:value="154066.29999999999" table:style-name="ce29">
            <text:p>154.066,3</text:p>
          </table:table-cell>
          <table:table-cell office:value-type="float" office:value="143637.4" table:style-name="ce29">
            <text:p>143.637,4</text:p>
          </table:table-cell>
          <table:table-cell office:value-type="float" office:value="144524.4" table:style-name="ce29">
            <text:p>144.524,4</text:p>
          </table:table-cell>
          <table:table-cell office:value-type="float" office:value="148655.5" table:style-name="ce29">
            <text:p>148.655,5</text:p>
          </table:table-cell>
          <table:table-cell office:value-type="float" office:value="146815.1" table:style-name="ce29">
            <text:p>146.815,1</text:p>
          </table:table-cell>
          <table:table-cell office:value-type="float" office:value="146183.79999999999" table:style-name="ce29">
            <text:p>146.183,8</text:p>
          </table:table-cell>
          <table:table-cell office:value-type="float" office:value="146564.1" table:style-name="ce29">
            <text:p>146.564,1</text:p>
          </table:table-cell>
          <table:table-cell office:value-type="float" office:value="150188.29999999999" table:style-name="ce29">
            <text:p>150.188,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2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29 - Redditi interni da lavoro dipendente costruzioni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926.6" table:style-name="ce20">
            <text:p>1.926,6</text:p>
          </table:table-cell>
          <table:table-cell office:value-type="float" office:value="1953.3" table:style-name="ce20">
            <text:p>1.953,3</text:p>
          </table:table-cell>
          <table:table-cell office:value-type="float" office:value="2092.1" table:style-name="ce20">
            <text:p>2.092,1</text:p>
          </table:table-cell>
          <table:table-cell office:value-type="float" office:value="2191.3000000000002" table:style-name="ce20">
            <text:p>2.191,3</text:p>
          </table:table-cell>
          <table:table-cell office:value-type="float" office:value="2327.4" table:style-name="ce20">
            <text:p>2.327,4</text:p>
          </table:table-cell>
          <table:table-cell office:value-type="float" office:value="2268.8000000000002" table:style-name="ce20">
            <text:p>2.268,8</text:p>
          </table:table-cell>
          <table:table-cell office:value-type="float" office:value="2542.3000000000002" table:style-name="ce20">
            <text:p>2.542,3</text:p>
          </table:table-cell>
          <table:table-cell office:value-type="float" office:value="2421.6999999999998" table:style-name="ce20">
            <text:p>2.421,7</text:p>
          </table:table-cell>
          <table:table-cell office:value-type="float" office:value="2179.9" table:style-name="ce20">
            <text:p>2.179,9</text:p>
          </table:table-cell>
          <table:table-cell office:value-type="float" office:value="2046.4" table:style-name="ce20">
            <text:p>2.046,4</text:p>
          </table:table-cell>
          <table:table-cell office:value-type="float" office:value="2206.1" table:style-name="ce20">
            <text:p>2.20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28.12" table:style-name="ce20">
            <text:p>128,1</text:p>
          </table:table-cell>
          <table:table-cell office:value-type="float" office:value="125.21" table:style-name="ce20">
            <text:p>125,2</text:p>
          </table:table-cell>
          <table:table-cell office:value-type="float" office:value="128.66" table:style-name="ce20">
            <text:p>128,7</text:p>
          </table:table-cell>
          <table:table-cell office:value-type="float" office:value="133.32" table:style-name="ce20">
            <text:p>133,3</text:p>
          </table:table-cell>
          <table:table-cell office:value-type="float" office:value="156.57" table:style-name="ce20">
            <text:p>156,6</text:p>
          </table:table-cell>
          <table:table-cell office:value-type="float" office:value="144.97" table:style-name="ce20">
            <text:p>145,0</text:p>
          </table:table-cell>
          <table:table-cell office:value-type="float" office:value="150" table:style-name="ce20">
            <text:p>150,0</text:p>
          </table:table-cell>
          <table:table-cell office:value-type="float" office:value="146.1" table:style-name="ce20">
            <text:p>146,1</text:p>
          </table:table-cell>
          <table:table-cell office:value-type="float" office:value="133.9" table:style-name="ce20">
            <text:p>133,9</text:p>
          </table:table-cell>
          <table:table-cell office:value-type="float" office:value="127.3" table:style-name="ce20">
            <text:p>127,3</text:p>
          </table:table-cell>
          <table:table-cell office:value-type="float" office:value="120.2" table:style-name="ce20">
            <text:p>12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5972.1" table:style-name="ce20">
            <text:p>5.972,1</text:p>
          </table:table-cell>
          <table:table-cell office:value-type="float" office:value="6034.7" table:style-name="ce20">
            <text:p>6.034,7</text:p>
          </table:table-cell>
          <table:table-cell office:value-type="float" office:value="6205.6" table:style-name="ce20">
            <text:p>6.205,6</text:p>
          </table:table-cell>
          <table:table-cell office:value-type="float" office:value="6855.9" table:style-name="ce20">
            <text:p>6.855,9</text:p>
          </table:table-cell>
          <table:table-cell office:value-type="float" office:value="7512.8" table:style-name="ce20">
            <text:p>7.512,8</text:p>
          </table:table-cell>
          <table:table-cell office:value-type="float" office:value="7428.6" table:style-name="ce20">
            <text:p>7.428,6</text:p>
          </table:table-cell>
          <table:table-cell office:value-type="float" office:value="7570.2" table:style-name="ce20">
            <text:p>7.570,2</text:p>
          </table:table-cell>
          <table:table-cell office:value-type="float" office:value="7309.4" table:style-name="ce20">
            <text:p>7.309,4</text:p>
          </table:table-cell>
          <table:table-cell office:value-type="float" office:value="6702.5" table:style-name="ce20">
            <text:p>6.702,5</text:p>
          </table:table-cell>
          <table:table-cell office:value-type="float" office:value="6430.9" table:style-name="ce20">
            <text:p>6.430,9</text:p>
          </table:table-cell>
          <table:table-cell office:value-type="float" office:value="6305.4" table:style-name="ce20">
            <text:p>6.305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841.44" table:style-name="ce20">
            <text:p>841,4</text:p>
          </table:table-cell>
          <table:table-cell office:value-type="float" office:value="902.9" table:style-name="ce20">
            <text:p>902,9</text:p>
          </table:table-cell>
          <table:table-cell office:value-type="float" office:value="948.73" table:style-name="ce20">
            <text:p>948,7</text:p>
          </table:table-cell>
          <table:table-cell office:value-type="float" office:value="981.2" table:style-name="ce20">
            <text:p>981,2</text:p>
          </table:table-cell>
          <table:table-cell office:value-type="float" office:value="1029.96" table:style-name="ce20">
            <text:p>1.030,0</text:p>
          </table:table-cell>
          <table:table-cell office:value-type="float" office:value="1044.46" table:style-name="ce20">
            <text:p>1.044,5</text:p>
          </table:table-cell>
          <table:table-cell office:value-type="float" office:value="1155.5999999999999" table:style-name="ce20">
            <text:p>1.155,6</text:p>
          </table:table-cell>
          <table:table-cell office:value-type="float" office:value="1117.9000000000001" table:style-name="ce20">
            <text:p>1.117,9</text:p>
          </table:table-cell>
          <table:table-cell office:value-type="float" office:value="1065.5999999999999" table:style-name="ce20">
            <text:p>1.065,6</text:p>
          </table:table-cell>
          <table:table-cell office:value-type="float" office:value="1001.2" table:style-name="ce20">
            <text:p>1.001,2</text:p>
          </table:table-cell>
          <table:table-cell office:value-type="float" office:value="984.2" table:style-name="ce20">
            <text:p>984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840.3" table:style-name="ce20">
            <text:p>2.840,3</text:p>
          </table:table-cell>
          <table:table-cell office:value-type="float" office:value="3162.2" table:style-name="ce20">
            <text:p>3.162,2</text:p>
          </table:table-cell>
          <table:table-cell office:value-type="float" office:value="3290" table:style-name="ce20">
            <text:p>3.290,0</text:p>
          </table:table-cell>
          <table:table-cell office:value-type="float" office:value="3497.6" table:style-name="ce20">
            <text:p>3.497,6</text:p>
          </table:table-cell>
          <table:table-cell office:value-type="float" office:value="3442.4" table:style-name="ce20">
            <text:p>3.442,4</text:p>
          </table:table-cell>
          <table:table-cell office:value-type="float" office:value="3363.8" table:style-name="ce20">
            <text:p>3.363,8</text:p>
          </table:table-cell>
          <table:table-cell office:value-type="float" office:value="3450.6" table:style-name="ce20">
            <text:p>3.450,6</text:p>
          </table:table-cell>
          <table:table-cell office:value-type="float" office:value="3193.7" table:style-name="ce20">
            <text:p>3.193,7</text:p>
          </table:table-cell>
          <table:table-cell office:value-type="float" office:value="2967.7" table:style-name="ce20">
            <text:p>2.967,7</text:p>
          </table:table-cell>
          <table:table-cell office:value-type="float" office:value="2804.4" table:style-name="ce20">
            <text:p>2.804,4</text:p>
          </table:table-cell>
          <table:table-cell office:value-type="float" office:value="2807.5" table:style-name="ce20">
            <text:p>2.807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63.85" table:style-name="ce20">
            <text:p>563,9</text:p>
          </table:table-cell>
          <table:table-cell office:value-type="float" office:value="558.05999999999995" table:style-name="ce20">
            <text:p>558,1</text:p>
          </table:table-cell>
          <table:table-cell office:value-type="float" office:value="611.65" table:style-name="ce20">
            <text:p>611,7</text:p>
          </table:table-cell>
          <table:table-cell office:value-type="float" office:value="621.36" table:style-name="ce20">
            <text:p>621,4</text:p>
          </table:table-cell>
          <table:table-cell office:value-type="float" office:value="672.56" table:style-name="ce20">
            <text:p>672,6</text:p>
          </table:table-cell>
          <table:table-cell office:value-type="float" office:value="773.77" table:style-name="ce20">
            <text:p>773,8</text:p>
          </table:table-cell>
          <table:table-cell office:value-type="float" office:value="798.9" table:style-name="ce20">
            <text:p>798,9</text:p>
          </table:table-cell>
          <table:table-cell office:value-type="float" office:value="727.9" table:style-name="ce20">
            <text:p>727,9</text:p>
          </table:table-cell>
          <table:table-cell office:value-type="float" office:value="662.2" table:style-name="ce20">
            <text:p>662,2</text:p>
          </table:table-cell>
          <table:table-cell office:value-type="float" office:value="641" table:style-name="ce20">
            <text:p>641,0</text:p>
          </table:table-cell>
          <table:table-cell office:value-type="float" office:value="586.1" table:style-name="ce20">
            <text:p>58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76.12" table:style-name="ce20">
            <text:p>776,1</text:p>
          </table:table-cell>
          <table:table-cell office:value-type="float" office:value="854.84" table:style-name="ce20">
            <text:p>854,8</text:p>
          </table:table-cell>
          <table:table-cell office:value-type="float" office:value="868.5" table:style-name="ce20">
            <text:p>868,5</text:p>
          </table:table-cell>
          <table:table-cell office:value-type="float" office:value="839.75" table:style-name="ce20">
            <text:p>839,8</text:p>
          </table:table-cell>
          <table:table-cell office:value-type="float" office:value="917.34" table:style-name="ce20">
            <text:p>917,3</text:p>
          </table:table-cell>
          <table:table-cell office:value-type="float" office:value="973.8" table:style-name="ce20">
            <text:p>973,8</text:p>
          </table:table-cell>
          <table:table-cell office:value-type="float" office:value="956" table:style-name="ce20">
            <text:p>956,0</text:p>
          </table:table-cell>
          <table:table-cell office:value-type="float" office:value="912.5" table:style-name="ce20">
            <text:p>912,5</text:p>
          </table:table-cell>
          <table:table-cell office:value-type="float" office:value="838" table:style-name="ce20">
            <text:p>838,0</text:p>
          </table:table-cell>
          <table:table-cell office:value-type="float" office:value="797" table:style-name="ce20">
            <text:p>797,0</text:p>
          </table:table-cell>
          <table:table-cell office:value-type="float" office:value="870.4" table:style-name="ce20">
            <text:p>870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953" table:style-name="ce20">
            <text:p>2.953,0</text:p>
          </table:table-cell>
          <table:table-cell office:value-type="float" office:value="2925.9" table:style-name="ce20">
            <text:p>2.925,9</text:p>
          </table:table-cell>
          <table:table-cell office:value-type="float" office:value="3124.9" table:style-name="ce20">
            <text:p>3.124,9</text:p>
          </table:table-cell>
          <table:table-cell office:value-type="float" office:value="3269.6" table:style-name="ce20">
            <text:p>3.269,6</text:p>
          </table:table-cell>
          <table:table-cell office:value-type="float" office:value="3272.3" table:style-name="ce20">
            <text:p>3.272,3</text:p>
          </table:table-cell>
          <table:table-cell office:value-type="float" office:value="3233.9" table:style-name="ce20">
            <text:p>3.233,9</text:p>
          </table:table-cell>
          <table:table-cell office:value-type="float" office:value="3052.7" table:style-name="ce20">
            <text:p>3.052,7</text:p>
          </table:table-cell>
          <table:table-cell office:value-type="float" office:value="2856.3" table:style-name="ce20">
            <text:p>2.856,3</text:p>
          </table:table-cell>
          <table:table-cell office:value-type="float" office:value="2655.9" table:style-name="ce20">
            <text:p>2.655,9</text:p>
          </table:table-cell>
          <table:table-cell office:value-type="float" office:value="2496.1999999999998" table:style-name="ce20">
            <text:p>2.496,2</text:p>
          </table:table-cell>
          <table:table-cell office:value-type="float" office:value="2542.5" table:style-name="ce20">
            <text:p>2.542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746.3" table:style-name="ce20">
            <text:p>1.746,3</text:p>
          </table:table-cell>
          <table:table-cell office:value-type="float" office:value="1799.9" table:style-name="ce20">
            <text:p>1.799,9</text:p>
          </table:table-cell>
          <table:table-cell office:value-type="float" office:value="1946.8" table:style-name="ce20">
            <text:p>1.946,8</text:p>
          </table:table-cell>
          <table:table-cell office:value-type="float" office:value="1901.5" table:style-name="ce20">
            <text:p>1.901,5</text:p>
          </table:table-cell>
          <table:table-cell office:value-type="float" office:value="1900.5" table:style-name="ce20">
            <text:p>1.900,5</text:p>
          </table:table-cell>
          <table:table-cell office:value-type="float" office:value="2023" table:style-name="ce20">
            <text:p>2.023,0</text:p>
          </table:table-cell>
          <table:table-cell office:value-type="float" office:value="2155.9" table:style-name="ce20">
            <text:p>2.155,9</text:p>
          </table:table-cell>
          <table:table-cell office:value-type="float" office:value="1952.2" table:style-name="ce20">
            <text:p>1.952,2</text:p>
          </table:table-cell>
          <table:table-cell office:value-type="float" office:value="1845.9" table:style-name="ce20">
            <text:p>1.845,9</text:p>
          </table:table-cell>
          <table:table-cell office:value-type="float" office:value="1782.8" table:style-name="ce20">
            <text:p>1.782,8</text:p>
          </table:table-cell>
          <table:table-cell office:value-type="float" office:value="1675.1" table:style-name="ce20">
            <text:p>1.675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433.48" table:style-name="ce20">
            <text:p>433,5</text:p>
          </table:table-cell>
          <table:table-cell office:value-type="float" office:value="478.12" table:style-name="ce20">
            <text:p>478,1</text:p>
          </table:table-cell>
          <table:table-cell office:value-type="float" office:value="505.87" table:style-name="ce20">
            <text:p>505,9</text:p>
          </table:table-cell>
          <table:table-cell office:value-type="float" office:value="502.71" table:style-name="ce20">
            <text:p>502,7</text:p>
          </table:table-cell>
          <table:table-cell office:value-type="float" office:value="570.52" table:style-name="ce20">
            <text:p>570,5</text:p>
          </table:table-cell>
          <table:table-cell office:value-type="float" office:value="612.66" table:style-name="ce20">
            <text:p>612,7</text:p>
          </table:table-cell>
          <table:table-cell office:value-type="float" office:value="595.4" table:style-name="ce20">
            <text:p>595,4</text:p>
          </table:table-cell>
          <table:table-cell office:value-type="float" office:value="555.9" table:style-name="ce20">
            <text:p>555,9</text:p>
          </table:table-cell>
          <table:table-cell office:value-type="float" office:value="492.7" table:style-name="ce20">
            <text:p>492,7</text:p>
          </table:table-cell>
          <table:table-cell office:value-type="float" office:value="445.6" table:style-name="ce20">
            <text:p>445,6</text:p>
          </table:table-cell>
          <table:table-cell office:value-type="float" office:value="491.1" table:style-name="ce20">
            <text:p>491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626.16" table:style-name="ce20">
            <text:p>626,2</text:p>
          </table:table-cell>
          <table:table-cell office:value-type="float" office:value="695.87" table:style-name="ce20">
            <text:p>695,9</text:p>
          </table:table-cell>
          <table:table-cell office:value-type="float" office:value="755.64" table:style-name="ce20">
            <text:p>755,6</text:p>
          </table:table-cell>
          <table:table-cell office:value-type="float" office:value="730.37" table:style-name="ce20">
            <text:p>730,4</text:p>
          </table:table-cell>
          <table:table-cell office:value-type="float" office:value="805.45" table:style-name="ce20">
            <text:p>805,5</text:p>
          </table:table-cell>
          <table:table-cell office:value-type="float" office:value="853.16" table:style-name="ce20">
            <text:p>853,2</text:p>
          </table:table-cell>
          <table:table-cell office:value-type="float" office:value="849.1" table:style-name="ce20">
            <text:p>849,1</text:p>
          </table:table-cell>
          <table:table-cell office:value-type="float" office:value="793.5" table:style-name="ce20">
            <text:p>793,5</text:p>
          </table:table-cell>
          <table:table-cell office:value-type="float" office:value="749.6" table:style-name="ce20">
            <text:p>749,6</text:p>
          </table:table-cell>
          <table:table-cell office:value-type="float" office:value="676.6" table:style-name="ce20">
            <text:p>676,6</text:p>
          </table:table-cell>
          <table:table-cell office:value-type="float" office:value="612.79999999999995" table:style-name="ce20">
            <text:p>612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556.1" table:style-name="ce20">
            <text:p>2.556,1</text:p>
          </table:table-cell>
          <table:table-cell office:value-type="float" office:value="3018.4" table:style-name="ce20">
            <text:p>3.018,4</text:p>
          </table:table-cell>
          <table:table-cell office:value-type="float" office:value="3204.4" table:style-name="ce20">
            <text:p>3.204,4</text:p>
          </table:table-cell>
          <table:table-cell office:value-type="float" office:value="3459.2" table:style-name="ce20">
            <text:p>3.459,2</text:p>
          </table:table-cell>
          <table:table-cell office:value-type="float" office:value="3913.9" table:style-name="ce20">
            <text:p>3.913,9</text:p>
          </table:table-cell>
          <table:table-cell office:value-type="float" office:value="4146.8" table:style-name="ce20">
            <text:p>4.146,8</text:p>
          </table:table-cell>
          <table:table-cell office:value-type="float" office:value="4034.6" table:style-name="ce20">
            <text:p>4.034,6</text:p>
          </table:table-cell>
          <table:table-cell office:value-type="float" office:value="3616.2" table:style-name="ce20">
            <text:p>3.616,2</text:p>
          </table:table-cell>
          <table:table-cell office:value-type="float" office:value="3244.2" table:style-name="ce20">
            <text:p>3.244,2</text:p>
          </table:table-cell>
          <table:table-cell office:value-type="float" office:value="3061.2" table:style-name="ce20">
            <text:p>3.061,2</text:p>
          </table:table-cell>
          <table:table-cell office:value-type="float" office:value="3009.2" table:style-name="ce20">
            <text:p>3.009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815.47" table:style-name="ce20">
            <text:p>815,5</text:p>
          </table:table-cell>
          <table:table-cell office:value-type="float" office:value="867.9" table:style-name="ce20">
            <text:p>867,9</text:p>
          </table:table-cell>
          <table:table-cell office:value-type="float" office:value="918.62" table:style-name="ce20">
            <text:p>918,6</text:p>
          </table:table-cell>
          <table:table-cell office:value-type="float" office:value="1034.4000000000001" table:style-name="ce20">
            <text:p>1.034,4</text:p>
          </table:table-cell>
          <table:table-cell office:value-type="float" office:value="923.73" table:style-name="ce20">
            <text:p>923,7</text:p>
          </table:table-cell>
          <table:table-cell office:value-type="float" office:value="907.79" table:style-name="ce20">
            <text:p>907,8</text:p>
          </table:table-cell>
          <table:table-cell office:value-type="float" office:value="970.2" table:style-name="ce20">
            <text:p>970,2</text:p>
          </table:table-cell>
          <table:table-cell office:value-type="float" office:value="911.5" table:style-name="ce20">
            <text:p>911,5</text:p>
          </table:table-cell>
          <table:table-cell office:value-type="float" office:value="853.6" table:style-name="ce20">
            <text:p>853,6</text:p>
          </table:table-cell>
          <table:table-cell office:value-type="float" office:value="835.8" table:style-name="ce20">
            <text:p>835,8</text:p>
          </table:table-cell>
          <table:table-cell office:value-type="float" office:value="948.8" table:style-name="ce20">
            <text:p>948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200.81" table:style-name="ce20">
            <text:p>200,8</text:p>
          </table:table-cell>
          <table:table-cell office:value-type="float" office:value="208.81" table:style-name="ce20">
            <text:p>208,8</text:p>
          </table:table-cell>
          <table:table-cell office:value-type="float" office:value="212.11" table:style-name="ce20">
            <text:p>212,1</text:p>
          </table:table-cell>
          <table:table-cell office:value-type="float" office:value="241.52" table:style-name="ce20">
            <text:p>241,5</text:p>
          </table:table-cell>
          <table:table-cell office:value-type="float" office:value="230.17" table:style-name="ce20">
            <text:p>230,2</text:p>
          </table:table-cell>
          <table:table-cell office:value-type="float" office:value="223.92" table:style-name="ce20">
            <text:p>223,9</text:p>
          </table:table-cell>
          <table:table-cell office:value-type="float" office:value="214.5" table:style-name="ce20">
            <text:p>214,5</text:p>
          </table:table-cell>
          <table:table-cell office:value-type="float" office:value="181.1" table:style-name="ce20">
            <text:p>181,1</text:p>
          </table:table-cell>
          <table:table-cell office:value-type="float" office:value="153" table:style-name="ce20">
            <text:p>153,0</text:p>
          </table:table-cell>
          <table:table-cell office:value-type="float" office:value="151.1" table:style-name="ce20">
            <text:p>151,1</text:p>
          </table:table-cell>
          <table:table-cell office:value-type="float" office:value="133.30000000000001" table:style-name="ce20">
            <text:p>133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899.1" table:style-name="ce20">
            <text:p>2.899,1</text:p>
          </table:table-cell>
          <table:table-cell office:value-type="float" office:value="2989.5" table:style-name="ce20">
            <text:p>2.989,5</text:p>
          </table:table-cell>
          <table:table-cell office:value-type="float" office:value="3270.1" table:style-name="ce20">
            <text:p>3.270,1</text:p>
          </table:table-cell>
          <table:table-cell office:value-type="float" office:value="3050.6" table:style-name="ce20">
            <text:p>3.050,6</text:p>
          </table:table-cell>
          <table:table-cell office:value-type="float" office:value="2903.4" table:style-name="ce20">
            <text:p>2.903,4</text:p>
          </table:table-cell>
          <table:table-cell office:value-type="float" office:value="2845.9" table:style-name="ce20">
            <text:p>2.845,9</text:p>
          </table:table-cell>
          <table:table-cell office:value-type="float" office:value="2674.6" table:style-name="ce20">
            <text:p>2.674,6</text:p>
          </table:table-cell>
          <table:table-cell office:value-type="float" office:value="2360.8000000000002" table:style-name="ce20">
            <text:p>2.360,8</text:p>
          </table:table-cell>
          <table:table-cell office:value-type="float" office:value="2035.2" table:style-name="ce20">
            <text:p>2.035,2</text:p>
          </table:table-cell>
          <table:table-cell office:value-type="float" office:value="1959.8" table:style-name="ce20">
            <text:p>1.959,8</text:p>
          </table:table-cell>
          <table:table-cell office:value-type="float" office:value="2134.6" table:style-name="ce20">
            <text:p>2.134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958.5" table:style-name="ce20">
            <text:p>1.958,5</text:p>
          </table:table-cell>
          <table:table-cell office:value-type="float" office:value="1944" table:style-name="ce20">
            <text:p>1.944,0</text:p>
          </table:table-cell>
          <table:table-cell office:value-type="float" office:value="2104.9" table:style-name="ce20">
            <text:p>2.104,9</text:p>
          </table:table-cell>
          <table:table-cell office:value-type="float" office:value="2262.5" table:style-name="ce20">
            <text:p>2.262,5</text:p>
          </table:table-cell>
          <table:table-cell office:value-type="float" office:value="2123.1" table:style-name="ce20">
            <text:p>2.123,1</text:p>
          </table:table-cell>
          <table:table-cell office:value-type="float" office:value="2091.6" table:style-name="ce20">
            <text:p>2.091,6</text:p>
          </table:table-cell>
          <table:table-cell office:value-type="float" office:value="2055.3000000000002" table:style-name="ce20">
            <text:p>2.055,3</text:p>
          </table:table-cell>
          <table:table-cell office:value-type="float" office:value="1846.5" table:style-name="ce20">
            <text:p>1.846,5</text:p>
          </table:table-cell>
          <table:table-cell office:value-type="float" office:value="1652.5" table:style-name="ce20">
            <text:p>1.652,5</text:p>
          </table:table-cell>
          <table:table-cell office:value-type="float" office:value="1541.2" table:style-name="ce20">
            <text:p>1.541,2</text:p>
          </table:table-cell>
          <table:table-cell office:value-type="float" office:value="1733" table:style-name="ce20">
            <text:p>1.733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57.51" table:style-name="ce20">
            <text:p>357,5</text:p>
          </table:table-cell>
          <table:table-cell office:value-type="float" office:value="398.82" table:style-name="ce20">
            <text:p>398,8</text:p>
          </table:table-cell>
          <table:table-cell office:value-type="float" office:value="382.42" table:style-name="ce20">
            <text:p>382,4</text:p>
          </table:table-cell>
          <table:table-cell office:value-type="float" office:value="382.15" table:style-name="ce20">
            <text:p>382,2</text:p>
          </table:table-cell>
          <table:table-cell office:value-type="float" office:value="393.64" table:style-name="ce20">
            <text:p>393,6</text:p>
          </table:table-cell>
          <table:table-cell office:value-type="float" office:value="392.3" table:style-name="ce20">
            <text:p>392,3</text:p>
          </table:table-cell>
          <table:table-cell office:value-type="float" office:value="374.9" table:style-name="ce20">
            <text:p>374,9</text:p>
          </table:table-cell>
          <table:table-cell office:value-type="float" office:value="328.4" table:style-name="ce20">
            <text:p>328,4</text:p>
          </table:table-cell>
          <table:table-cell office:value-type="float" office:value="292.89999999999998" table:style-name="ce20">
            <text:p>292,9</text:p>
          </table:table-cell>
          <table:table-cell office:value-type="float" office:value="297.7" table:style-name="ce20">
            <text:p>297,7</text:p>
          </table:table-cell>
          <table:table-cell office:value-type="float" office:value="295.8" table:style-name="ce20">
            <text:p>295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061.0999999999999" table:style-name="ce20">
            <text:p>1.061,1</text:p>
          </table:table-cell>
          <table:table-cell office:value-type="float" office:value="1130.7" table:style-name="ce20">
            <text:p>1.130,7</text:p>
          </table:table-cell>
          <table:table-cell office:value-type="float" office:value="1312.6" table:style-name="ce20">
            <text:p>1.312,6</text:p>
          </table:table-cell>
          <table:table-cell office:value-type="float" office:value="1310.5" table:style-name="ce20">
            <text:p>1.310,5</text:p>
          </table:table-cell>
          <table:table-cell office:value-type="float" office:value="1224.9000000000001" table:style-name="ce20">
            <text:p>1.224,9</text:p>
          </table:table-cell>
          <table:table-cell office:value-type="float" office:value="1051.8" table:style-name="ce20">
            <text:p>1.051,8</text:p>
          </table:table-cell>
          <table:table-cell office:value-type="float" office:value="856.1" table:style-name="ce20">
            <text:p>856,1</text:p>
          </table:table-cell>
          <table:table-cell office:value-type="float" office:value="804.2" table:style-name="ce20">
            <text:p>804,2</text:p>
          </table:table-cell>
          <table:table-cell office:value-type="float" office:value="676" table:style-name="ce20">
            <text:p>676,0</text:p>
          </table:table-cell>
          <table:table-cell office:value-type="float" office:value="633.70000000000005" table:style-name="ce20">
            <text:p>633,7</text:p>
          </table:table-cell>
          <table:table-cell office:value-type="float" office:value="655.20000000000005" table:style-name="ce20">
            <text:p>65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442.5" table:style-name="ce20">
            <text:p>2.442,5</text:p>
          </table:table-cell>
          <table:table-cell office:value-type="float" office:value="2629.1" table:style-name="ce20">
            <text:p>2.629,1</text:p>
          </table:table-cell>
          <table:table-cell office:value-type="float" office:value="3074" table:style-name="ce20">
            <text:p>3.074,0</text:p>
          </table:table-cell>
          <table:table-cell office:value-type="float" office:value="3295.6" table:style-name="ce20">
            <text:p>3.295,6</text:p>
          </table:table-cell>
          <table:table-cell office:value-type="float" office:value="2587" table:style-name="ce20">
            <text:p>2.587,0</text:p>
          </table:table-cell>
          <table:table-cell office:value-type="float" office:value="2277.9" table:style-name="ce20">
            <text:p>2.277,9</text:p>
          </table:table-cell>
          <table:table-cell office:value-type="float" office:value="2225.9" table:style-name="ce20">
            <text:p>2.225,9</text:p>
          </table:table-cell>
          <table:table-cell office:value-type="float" office:value="1977.1" table:style-name="ce20">
            <text:p>1.977,1</text:p>
          </table:table-cell>
          <table:table-cell office:value-type="float" office:value="1704.5" table:style-name="ce20">
            <text:p>1.704,5</text:p>
          </table:table-cell>
          <table:table-cell office:value-type="float" office:value="1601.5" table:style-name="ce20">
            <text:p>1.601,5</text:p>
          </table:table-cell>
          <table:table-cell office:value-type="float" office:value="1670" table:style-name="ce20">
            <text:p>1.670,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291.5999999999999" table:style-name="ce24">
            <text:p>1.291,6</text:p>
          </table:table-cell>
          <table:table-cell office:value-type="float" office:value="1242.3" table:style-name="ce24">
            <text:p>1.242,3</text:p>
          </table:table-cell>
          <table:table-cell office:value-type="float" office:value="1336.2" table:style-name="ce24">
            <text:p>1.336,2</text:p>
          </table:table-cell>
          <table:table-cell office:value-type="float" office:value="1397.2" table:style-name="ce24">
            <text:p>1.397,2</text:p>
          </table:table-cell>
          <table:table-cell office:value-type="float" office:value="1382.6" table:style-name="ce24">
            <text:p>1.382,6</text:p>
          </table:table-cell>
          <table:table-cell office:value-type="float" office:value="1077.5999999999999" table:style-name="ce24">
            <text:p>1.077,6</text:p>
          </table:table-cell>
          <table:table-cell office:value-type="float" office:value="897.9" table:style-name="ce24">
            <text:p>897,9</text:p>
          </table:table-cell>
          <table:table-cell office:value-type="float" office:value="843.1" table:style-name="ce24">
            <text:p>843,1</text:p>
          </table:table-cell>
          <table:table-cell office:value-type="float" office:value="742.4" table:style-name="ce24">
            <text:p>742,4</text:p>
          </table:table-cell>
          <table:table-cell office:value-type="float" office:value="692.9" table:style-name="ce24">
            <text:p>692,9</text:p>
          </table:table-cell>
          <table:table-cell office:value-type="float" office:value="591" table:style-name="ce24">
            <text:p>591,0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8802.94" table:style-name="ce20">
            <text:p>8.802,9</text:p>
          </table:table-cell>
          <table:table-cell office:value-type="float" office:value="8968.0499999999993" table:style-name="ce20">
            <text:p>8.968,1</text:p>
          </table:table-cell>
          <table:table-cell office:value-type="float" office:value="9294.86" table:style-name="ce20">
            <text:p>9.294,9</text:p>
          </table:table-cell>
          <table:table-cell office:value-type="float" office:value="10020.27" table:style-name="ce20">
            <text:p>10.020,3</text:p>
          </table:table-cell>
          <table:table-cell office:value-type="float" office:value="10914.11" table:style-name="ce20">
            <text:p>10.914,1</text:p>
          </table:table-cell>
          <table:table-cell office:value-type="float" office:value="10816.17" table:style-name="ce20">
            <text:p>10.816,2</text:p>
          </table:table-cell>
          <table:table-cell office:value-type="float" office:value="11218.5" table:style-name="ce20">
            <text:p>11.218,5</text:p>
          </table:table-cell>
          <table:table-cell office:value-type="float" office:value="10789.7" table:style-name="ce20">
            <text:p>10.789,7</text:p>
          </table:table-cell>
          <table:table-cell office:value-type="float" office:value="9854.2999999999993" table:style-name="ce20">
            <text:p>9.854,3</text:p>
          </table:table-cell>
          <table:table-cell office:value-type="float" office:value="9401.6" table:style-name="ce20">
            <text:p>9.401,6</text:p>
          </table:table-cell>
          <table:table-cell office:value-type="float" office:value="9502.1" table:style-name="ce20">
            <text:p>9.502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198.59" table:style-name="ce20">
            <text:p>7.198,6</text:p>
          </table:table-cell>
          <table:table-cell office:value-type="float" office:value="7549.06" table:style-name="ce20">
            <text:p>7.549,1</text:p>
          </table:table-cell>
          <table:table-cell office:value-type="float" office:value="7975.28" table:style-name="ce20">
            <text:p>7.975,3</text:p>
          </table:table-cell>
          <table:table-cell office:value-type="float" office:value="8369.76" table:style-name="ce20">
            <text:p>8.369,8</text:p>
          </table:table-cell>
          <table:table-cell office:value-type="float" office:value="8417.2199999999993" table:style-name="ce20">
            <text:p>8.417,2</text:p>
          </table:table-cell>
          <table:table-cell office:value-type="float" office:value="8415.93" table:style-name="ce20">
            <text:p>8.415,9</text:p>
          </table:table-cell>
          <table:table-cell office:value-type="float" office:value="8457.7999999999993" table:style-name="ce20">
            <text:p>8.457,8</text:p>
          </table:table-cell>
          <table:table-cell office:value-type="float" office:value="7895.8" table:style-name="ce20">
            <text:p>7.895,8</text:p>
          </table:table-cell>
          <table:table-cell office:value-type="float" office:value="7351.4" table:style-name="ce20">
            <text:p>7.351,4</text:p>
          </table:table-cell>
          <table:table-cell office:value-type="float" office:value="6942.8" table:style-name="ce20">
            <text:p>6.942,8</text:p>
          </table:table-cell>
          <table:table-cell office:value-type="float" office:value="6920.3" table:style-name="ce20">
            <text:p>6.920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5362.04" table:style-name="ce20">
            <text:p>5.362,0</text:p>
          </table:table-cell>
          <table:table-cell office:value-type="float" office:value="5992.29" table:style-name="ce20">
            <text:p>5.992,3</text:p>
          </table:table-cell>
          <table:table-cell office:value-type="float" office:value="6412.71" table:style-name="ce20">
            <text:p>6.412,7</text:p>
          </table:table-cell>
          <table:table-cell office:value-type="float" office:value="6593.78" table:style-name="ce20">
            <text:p>6.593,8</text:p>
          </table:table-cell>
          <table:table-cell office:value-type="float" office:value="7190.37" table:style-name="ce20">
            <text:p>7.190,4</text:p>
          </table:table-cell>
          <table:table-cell office:value-type="float" office:value="7635.62" table:style-name="ce20">
            <text:p>7.635,6</text:p>
          </table:table-cell>
          <table:table-cell office:value-type="float" office:value="7635" table:style-name="ce20">
            <text:p>7.635,0</text:p>
          </table:table-cell>
          <table:table-cell office:value-type="float" office:value="6917.8" table:style-name="ce20">
            <text:p>6.917,8</text:p>
          </table:table-cell>
          <table:table-cell office:value-type="float" office:value="6332.4" table:style-name="ce20">
            <text:p>6.332,4</text:p>
          </table:table-cell>
          <table:table-cell office:value-type="float" office:value="5966.2" table:style-name="ce20">
            <text:p>5.966,2</text:p>
          </table:table-cell>
          <table:table-cell office:value-type="float" office:value="5788.2" table:style-name="ce20">
            <text:p>5.788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1026.59" table:style-name="ce20">
            <text:p>11.026,6</text:p>
          </table:table-cell>
          <table:table-cell office:value-type="float" office:value="11411.13" table:style-name="ce20">
            <text:p>11.411,1</text:p>
          </table:table-cell>
          <table:table-cell office:value-type="float" office:value="12610.95" table:style-name="ce20">
            <text:p>12.611,0</text:p>
          </table:table-cell>
          <table:table-cell office:value-type="float" office:value="12974.47" table:style-name="ce20">
            <text:p>12.974,5</text:p>
          </table:table-cell>
          <table:table-cell office:value-type="float" office:value="11768.54" table:style-name="ce20">
            <text:p>11.768,5</text:p>
          </table:table-cell>
          <table:table-cell office:value-type="float" office:value="10868.81" table:style-name="ce20">
            <text:p>10.868,8</text:p>
          </table:table-cell>
          <table:table-cell office:value-type="float" office:value="10269.4" table:style-name="ce20">
            <text:p>10.269,4</text:p>
          </table:table-cell>
          <table:table-cell office:value-type="float" office:value="9252.7000000000007" table:style-name="ce20">
            <text:p>9.252,7</text:p>
          </table:table-cell>
          <table:table-cell office:value-type="float" office:value="8110.1" table:style-name="ce20">
            <text:p>8.110,1</text:p>
          </table:table-cell>
          <table:table-cell office:value-type="float" office:value="7713.7" table:style-name="ce20">
            <text:p>7.713,7</text:p>
          </table:table-cell>
          <table:table-cell office:value-type="float" office:value="8161.7" table:style-name="ce20">
            <text:p>8.161,7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2390" table:style-name="ce29">
            <text:p>32.390,0</text:p>
          </table:table-cell>
          <table:table-cell office:value-type="float" office:value="33921" table:style-name="ce29">
            <text:p>33.921,0</text:p>
          </table:table-cell>
          <table:table-cell office:value-type="float" office:value="36294" table:style-name="ce29">
            <text:p>36.294,0</text:p>
          </table:table-cell>
          <table:table-cell office:value-type="float" office:value="37958" table:style-name="ce29">
            <text:p>37.958,0</text:p>
          </table:table-cell>
          <table:table-cell office:value-type="float" office:value="38290" table:style-name="ce29">
            <text:p>38.290,0</text:p>
          </table:table-cell>
          <table:table-cell office:value-type="float" office:value="37736" table:style-name="ce29">
            <text:p>37.736,0</text:p>
          </table:table-cell>
          <table:table-cell office:value-type="float" office:value="37581" table:style-name="ce29">
            <text:p>37.581,0</text:p>
          </table:table-cell>
          <table:table-cell office:value-type="float" office:value="34856" table:style-name="ce29">
            <text:p>34.856,0</text:p>
          </table:table-cell>
          <table:table-cell office:value-type="float" office:value="31648.2" table:style-name="ce29">
            <text:p>31.648,2</text:p>
          </table:table-cell>
          <table:table-cell office:value-type="float" office:value="30024.3" table:style-name="ce29">
            <text:p>30.024,3</text:p>
          </table:table-cell>
          <table:table-cell office:value-type="float" office:value="30372.3" table:style-name="ce29">
            <text:p>30.372,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0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71" table:default-cell-style-name="ce1"/>
        <table:table-row table:style-name="ro4">
          <table:table-cell office:value-type="string" table:style-name="ce11">
            <text:p>Tavola 30 - Redditi interni da lavoro dipendente servizi, per regione e ripartizione geografica. Valori a prezzi correnti. Anni 2005-2015<text:span text:style-name="T1"><text:s/>(in milioni di Euro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8186.11" table:style-name="ce20">
            <text:p>28.186,1</text:p>
          </table:table-cell>
          <table:table-cell office:value-type="float" office:value="29385.5" table:style-name="ce20">
            <text:p>29.385,5</text:p>
          </table:table-cell>
          <table:table-cell office:value-type="float" office:value="30468.86" table:style-name="ce20">
            <text:p>30.468,9</text:p>
          </table:table-cell>
          <table:table-cell office:value-type="float" office:value="32297.69" table:style-name="ce20">
            <text:p>32.297,7</text:p>
          </table:table-cell>
          <table:table-cell office:value-type="float" office:value="32835.870000000003" table:style-name="ce20">
            <text:p>32.835,9</text:p>
          </table:table-cell>
          <table:table-cell office:value-type="float" office:value="33097.29" table:style-name="ce20">
            <text:p>33.097,3</text:p>
          </table:table-cell>
          <table:table-cell office:value-type="float" office:value="33100.199999999997" table:style-name="ce20">
            <text:p>33.100,2</text:p>
          </table:table-cell>
          <table:table-cell office:value-type="float" office:value="32869.1" table:style-name="ce20">
            <text:p>32.869,1</text:p>
          </table:table-cell>
          <table:table-cell office:value-type="float" office:value="32963.199999999997" table:style-name="ce20">
            <text:p>32.963,2</text:p>
          </table:table-cell>
          <table:table-cell office:value-type="float" office:value="32809" table:style-name="ce20">
            <text:p>32.809,0</text:p>
          </table:table-cell>
          <table:table-cell office:value-type="float" office:value="33219.9" table:style-name="ce20">
            <text:p>33.219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123.8588999999999" table:style-name="ce20">
            <text:p>1.123,9</text:p>
          </table:table-cell>
          <table:table-cell office:value-type="float" office:value="1197.0059000000001" table:style-name="ce20">
            <text:p>1.197,0</text:p>
          </table:table-cell>
          <table:table-cell office:value-type="float" office:value="1181.7243000000001" table:style-name="ce20">
            <text:p>1.181,7</text:p>
          </table:table-cell>
          <table:table-cell office:value-type="float" office:value="1216.9263000000001" table:style-name="ce20">
            <text:p>1.216,9</text:p>
          </table:table-cell>
          <table:table-cell office:value-type="float" office:value="1264.4211" table:style-name="ce20">
            <text:p>1.264,4</text:p>
          </table:table-cell>
          <table:table-cell office:value-type="float" office:value="1270.79" table:style-name="ce20">
            <text:p>1.270,8</text:p>
          </table:table-cell>
          <table:table-cell office:value-type="float" office:value="1280.7" table:style-name="ce20">
            <text:p>1.280,7</text:p>
          </table:table-cell>
          <table:table-cell office:value-type="float" office:value="1275.5999999999999" table:style-name="ce20">
            <text:p>1.275,6</text:p>
          </table:table-cell>
          <table:table-cell office:value-type="float" office:value="1244.2" table:style-name="ce20">
            <text:p>1.244,2</text:p>
          </table:table-cell>
          <table:table-cell office:value-type="float" office:value="1232.3" table:style-name="ce20">
            <text:p>1.232,3</text:p>
          </table:table-cell>
          <table:table-cell office:value-type="float" office:value="1244.5" table:style-name="ce20">
            <text:p>1.244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76757.11" table:style-name="ce20">
            <text:p>76.757,1</text:p>
          </table:table-cell>
          <table:table-cell office:value-type="float" office:value="80255.94" table:style-name="ce20">
            <text:p>80.255,9</text:p>
          </table:table-cell>
          <table:table-cell office:value-type="float" office:value="82898.55" table:style-name="ce20">
            <text:p>82.898,6</text:p>
          </table:table-cell>
          <table:table-cell office:value-type="float" office:value="86808.5" table:style-name="ce20">
            <text:p>86.808,5</text:p>
          </table:table-cell>
          <table:table-cell office:value-type="float" office:value="89367.64" table:style-name="ce20">
            <text:p>89.367,6</text:p>
          </table:table-cell>
          <table:table-cell office:value-type="float" office:value="91945.97" table:style-name="ce20">
            <text:p>91.946,0</text:p>
          </table:table-cell>
          <table:table-cell office:value-type="float" office:value="92296.6" table:style-name="ce20">
            <text:p>92.296,6</text:p>
          </table:table-cell>
          <table:table-cell office:value-type="float" office:value="92025.4" table:style-name="ce20">
            <text:p>92.025,4</text:p>
          </table:table-cell>
          <table:table-cell office:value-type="float" office:value="92104.7" table:style-name="ce20">
            <text:p>92.104,7</text:p>
          </table:table-cell>
          <table:table-cell office:value-type="float" office:value="93434.3" table:style-name="ce20">
            <text:p>93.434,3</text:p>
          </table:table-cell>
          <table:table-cell office:value-type="float" office:value="95380.2" table:style-name="ce20">
            <text:p>95.38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8693.991" table:style-name="ce20">
            <text:p>8.694,0</text:p>
          </table:table-cell>
          <table:table-cell office:value-type="float" office:value="9188.116" table:style-name="ce20">
            <text:p>9.188,1</text:p>
          </table:table-cell>
          <table:table-cell office:value-type="float" office:value="9528.6640000000007" table:style-name="ce20">
            <text:p>9.528,7</text:p>
          </table:table-cell>
          <table:table-cell office:value-type="float" office:value="9980.5329999999994" table:style-name="ce20">
            <text:p>9.980,5</text:p>
          </table:table-cell>
          <table:table-cell office:value-type="float" office:value="10333.348" table:style-name="ce20">
            <text:p>10.333,3</text:p>
          </table:table-cell>
          <table:table-cell office:value-type="float" office:value="10668.317999999999" table:style-name="ce20">
            <text:p>10.668,3</text:p>
          </table:table-cell>
          <table:table-cell office:value-type="float" office:value="11096.2" table:style-name="ce20">
            <text:p>11.096,2</text:p>
          </table:table-cell>
          <table:table-cell office:value-type="float" office:value="11049.8" table:style-name="ce20">
            <text:p>11.049,8</text:p>
          </table:table-cell>
          <table:table-cell office:value-type="float" office:value="11134" table:style-name="ce20">
            <text:p>11.134,0</text:p>
          </table:table-cell>
          <table:table-cell office:value-type="float" office:value="11019.3" table:style-name="ce20">
            <text:p>11.019,3</text:p>
          </table:table-cell>
          <table:table-cell office:value-type="float" office:value="11302" table:style-name="ce20">
            <text:p>11.302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9160.18" table:style-name="ce20">
            <text:p>29.160,2</text:p>
          </table:table-cell>
          <table:table-cell office:value-type="float" office:value="30162.95" table:style-name="ce20">
            <text:p>30.163,0</text:p>
          </table:table-cell>
          <table:table-cell office:value-type="float" office:value="31727.16" table:style-name="ce20">
            <text:p>31.727,2</text:p>
          </table:table-cell>
          <table:table-cell office:value-type="float" office:value="33302.92" table:style-name="ce20">
            <text:p>33.302,9</text:p>
          </table:table-cell>
          <table:table-cell office:value-type="float" office:value="34009.800000000003" table:style-name="ce20">
            <text:p>34.009,8</text:p>
          </table:table-cell>
          <table:table-cell office:value-type="float" office:value="34781.480000000003" table:style-name="ce20">
            <text:p>34.781,5</text:p>
          </table:table-cell>
          <table:table-cell office:value-type="float" office:value="35713" table:style-name="ce20">
            <text:p>35.713,0</text:p>
          </table:table-cell>
          <table:table-cell office:value-type="float" office:value="35662" table:style-name="ce20">
            <text:p>35.662,0</text:p>
          </table:table-cell>
          <table:table-cell office:value-type="float" office:value="35235.199999999997" table:style-name="ce20">
            <text:p>35.235,2</text:p>
          </table:table-cell>
          <table:table-cell office:value-type="float" office:value="36091.300000000003" table:style-name="ce20">
            <text:p>36.091,3</text:p>
          </table:table-cell>
          <table:table-cell office:value-type="float" office:value="36378.300000000003" table:style-name="ce20">
            <text:p>36.378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8927.3410000000003" table:style-name="ce20">
            <text:p>8.927,3</text:p>
          </table:table-cell>
          <table:table-cell office:value-type="float" office:value="9481.7250000000004" table:style-name="ce20">
            <text:p>9.481,7</text:p>
          </table:table-cell>
          <table:table-cell office:value-type="float" office:value="9846.4110000000001" table:style-name="ce20">
            <text:p>9.846,4</text:p>
          </table:table-cell>
          <table:table-cell office:value-type="float" office:value="10162.735000000001" table:style-name="ce20">
            <text:p>10.162,7</text:p>
          </table:table-cell>
          <table:table-cell office:value-type="float" office:value="10178.120999999999" table:style-name="ce20">
            <text:p>10.178,1</text:p>
          </table:table-cell>
          <table:table-cell office:value-type="float" office:value="10287.288" table:style-name="ce20">
            <text:p>10.287,3</text:p>
          </table:table-cell>
          <table:table-cell office:value-type="float" office:value="10415.4" table:style-name="ce20">
            <text:p>10.415,4</text:p>
          </table:table-cell>
          <table:table-cell office:value-type="float" office:value="10342" table:style-name="ce20">
            <text:p>10.342,0</text:p>
          </table:table-cell>
          <table:table-cell office:value-type="float" office:value="10160.700000000001" table:style-name="ce20">
            <text:p>10.160,7</text:p>
          </table:table-cell>
          <table:table-cell office:value-type="float" office:value="10080" table:style-name="ce20">
            <text:p>10.080,0</text:p>
          </table:table-cell>
          <table:table-cell office:value-type="float" office:value="10205.9" table:style-name="ce20">
            <text:p>10.205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1781.165000000001" table:style-name="ce20">
            <text:p>11.781,2</text:p>
          </table:table-cell>
          <table:table-cell office:value-type="float" office:value="12442.603999999999" table:style-name="ce20">
            <text:p>12.442,6</text:p>
          </table:table-cell>
          <table:table-cell office:value-type="float" office:value="12815.611999999999" table:style-name="ce20">
            <text:p>12.815,6</text:p>
          </table:table-cell>
          <table:table-cell office:value-type="float" office:value="13367.906999999999" table:style-name="ce20">
            <text:p>13.367,9</text:p>
          </table:table-cell>
          <table:table-cell office:value-type="float" office:value="13500.46" table:style-name="ce20">
            <text:p>13.500,5</text:p>
          </table:table-cell>
          <table:table-cell office:value-type="float" office:value="13302.422" table:style-name="ce20">
            <text:p>13.302,4</text:p>
          </table:table-cell>
          <table:table-cell office:value-type="float" office:value="13680" table:style-name="ce20">
            <text:p>13.680,0</text:p>
          </table:table-cell>
          <table:table-cell office:value-type="float" office:value="13646.7" table:style-name="ce20">
            <text:p>13.646,7</text:p>
          </table:table-cell>
          <table:table-cell office:value-type="float" office:value="13733.7" table:style-name="ce20">
            <text:p>13.733,7</text:p>
          </table:table-cell>
          <table:table-cell office:value-type="float" office:value="13926.5" table:style-name="ce20">
            <text:p>13.926,5</text:p>
          </table:table-cell>
          <table:table-cell office:value-type="float" office:value="14087.5" table:style-name="ce20">
            <text:p>14.087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8105.94" table:style-name="ce20">
            <text:p>28.105,9</text:p>
          </table:table-cell>
          <table:table-cell office:value-type="float" office:value="29816.07" table:style-name="ce20">
            <text:p>29.816,1</text:p>
          </table:table-cell>
          <table:table-cell office:value-type="float" office:value="31190.67" table:style-name="ce20">
            <text:p>31.190,7</text:p>
          </table:table-cell>
          <table:table-cell office:value-type="float" office:value="32701.17" table:style-name="ce20">
            <text:p>32.701,2</text:p>
          </table:table-cell>
          <table:table-cell office:value-type="float" office:value="33443.089999999997" table:style-name="ce20">
            <text:p>33.443,1</text:p>
          </table:table-cell>
          <table:table-cell office:value-type="float" office:value="34124.730000000003" table:style-name="ce20">
            <text:p>34.124,7</text:p>
          </table:table-cell>
          <table:table-cell office:value-type="float" office:value="35156.6" table:style-name="ce20">
            <text:p>35.156,6</text:p>
          </table:table-cell>
          <table:table-cell office:value-type="float" office:value="35125.4" table:style-name="ce20">
            <text:p>35.125,4</text:p>
          </table:table-cell>
          <table:table-cell office:value-type="float" office:value="35198.1" table:style-name="ce20">
            <text:p>35.198,1</text:p>
          </table:table-cell>
          <table:table-cell office:value-type="float" office:value="35380.9" table:style-name="ce20">
            <text:p>35.380,9</text:p>
          </table:table-cell>
          <table:table-cell office:value-type="float" office:value="35865.599999999999" table:style-name="ce20">
            <text:p>35.865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3639.49" table:style-name="ce20">
            <text:p>23.639,5</text:p>
          </table:table-cell>
          <table:table-cell office:value-type="float" office:value="25129.53" table:style-name="ce20">
            <text:p>25.129,5</text:p>
          </table:table-cell>
          <table:table-cell office:value-type="float" office:value="25510.1" table:style-name="ce20">
            <text:p>25.510,1</text:p>
          </table:table-cell>
          <table:table-cell office:value-type="float" office:value="26511.77" table:style-name="ce20">
            <text:p>26.511,8</text:p>
          </table:table-cell>
          <table:table-cell office:value-type="float" office:value="26997.77" table:style-name="ce20">
            <text:p>26.997,8</text:p>
          </table:table-cell>
          <table:table-cell office:value-type="float" office:value="27776.81" table:style-name="ce20">
            <text:p>27.776,8</text:p>
          </table:table-cell>
          <table:table-cell office:value-type="float" office:value="28150.400000000001" table:style-name="ce20">
            <text:p>28.150,4</text:p>
          </table:table-cell>
          <table:table-cell office:value-type="float" office:value="27941.200000000001" table:style-name="ce20">
            <text:p>27.941,2</text:p>
          </table:table-cell>
          <table:table-cell office:value-type="float" office:value="27897.4" table:style-name="ce20">
            <text:p>27.897,4</text:p>
          </table:table-cell>
          <table:table-cell office:value-type="float" office:value="27890.2" table:style-name="ce20">
            <text:p>27.890,2</text:p>
          </table:table-cell>
          <table:table-cell office:value-type="float" office:value="28394.1" table:style-name="ce20">
            <text:p>28.394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5148.4579999999996" table:style-name="ce20">
            <text:p>5.148,5</text:p>
          </table:table-cell>
          <table:table-cell office:value-type="float" office:value="5496.6610000000001" table:style-name="ce20">
            <text:p>5.496,7</text:p>
          </table:table-cell>
          <table:table-cell office:value-type="float" office:value="5805.723" table:style-name="ce20">
            <text:p>5.805,7</text:p>
          </table:table-cell>
          <table:table-cell office:value-type="float" office:value="6040.1610000000001" table:style-name="ce20">
            <text:p>6.040,2</text:p>
          </table:table-cell>
          <table:table-cell office:value-type="float" office:value="5967.43" table:style-name="ce20">
            <text:p>5.967,4</text:p>
          </table:table-cell>
          <table:table-cell office:value-type="float" office:value="5896.8959999999997" table:style-name="ce20">
            <text:p>5.896,9</text:p>
          </table:table-cell>
          <table:table-cell office:value-type="float" office:value="5963.8" table:style-name="ce20">
            <text:p>5.963,8</text:p>
          </table:table-cell>
          <table:table-cell office:value-type="float" office:value="5840.6" table:style-name="ce20">
            <text:p>5.840,6</text:p>
          </table:table-cell>
          <table:table-cell office:value-type="float" office:value="5895.4" table:style-name="ce20">
            <text:p>5.895,4</text:p>
          </table:table-cell>
          <table:table-cell office:value-type="float" office:value="5797.5" table:style-name="ce20">
            <text:p>5.797,5</text:p>
          </table:table-cell>
          <table:table-cell office:value-type="float" office:value="5882.7" table:style-name="ce20">
            <text:p>5.88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7867.2479999999996" table:style-name="ce20">
            <text:p>7.867,2</text:p>
          </table:table-cell>
          <table:table-cell office:value-type="float" office:value="8524.8539999999994" table:style-name="ce20">
            <text:p>8.524,9</text:p>
          </table:table-cell>
          <table:table-cell office:value-type="float" office:value="8827.74" table:style-name="ce20">
            <text:p>8.827,7</text:p>
          </table:table-cell>
          <table:table-cell office:value-type="float" office:value="8893.5229999999992" table:style-name="ce20">
            <text:p>8.893,5</text:p>
          </table:table-cell>
          <table:table-cell office:value-type="float" office:value="8838.241" table:style-name="ce20">
            <text:p>8.838,2</text:p>
          </table:table-cell>
          <table:table-cell office:value-type="float" office:value="8980.2350000000006" table:style-name="ce20">
            <text:p>8.980,2</text:p>
          </table:table-cell>
          <table:table-cell office:value-type="float" office:value="9485.4" table:style-name="ce20">
            <text:p>9.485,4</text:p>
          </table:table-cell>
          <table:table-cell office:value-type="float" office:value="9523.9" table:style-name="ce20">
            <text:p>9.523,9</text:p>
          </table:table-cell>
          <table:table-cell office:value-type="float" office:value="9450.1" table:style-name="ce20">
            <text:p>9.450,1</text:p>
          </table:table-cell>
          <table:table-cell office:value-type="float" office:value="9508" table:style-name="ce20">
            <text:p>9.508,0</text:p>
          </table:table-cell>
          <table:table-cell office:value-type="float" office:value="9668.4" table:style-name="ce20">
            <text:p>9.668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53455.65" table:style-name="ce20">
            <text:p>53.455,7</text:p>
          </table:table-cell>
          <table:table-cell office:value-type="float" office:value="55315.82" table:style-name="ce20">
            <text:p>55.315,8</text:p>
          </table:table-cell>
          <table:table-cell office:value-type="float" office:value="58167.9" table:style-name="ce20">
            <text:p>58.167,9</text:p>
          </table:table-cell>
          <table:table-cell office:value-type="float" office:value="60202.66" table:style-name="ce20">
            <text:p>60.202,7</text:p>
          </table:table-cell>
          <table:table-cell office:value-type="float" office:value="61159.02" table:style-name="ce20">
            <text:p>61.159,0</text:p>
          </table:table-cell>
          <table:table-cell office:value-type="float" office:value="61268.53" table:style-name="ce20">
            <text:p>61.268,5</text:p>
          </table:table-cell>
          <table:table-cell office:value-type="float" office:value="61854.7" table:style-name="ce20">
            <text:p>61.854,7</text:p>
          </table:table-cell>
          <table:table-cell office:value-type="float" office:value="60990.5" table:style-name="ce20">
            <text:p>60.990,5</text:p>
          </table:table-cell>
          <table:table-cell office:value-type="float" office:value="60948" table:style-name="ce20">
            <text:p>60.948,0</text:p>
          </table:table-cell>
          <table:table-cell office:value-type="float" office:value="61799.1" table:style-name="ce20">
            <text:p>61.799,1</text:p>
          </table:table-cell>
          <table:table-cell office:value-type="float" office:value="62491.3" table:style-name="ce20">
            <text:p>62.491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6981.6289999999999" table:style-name="ce20">
            <text:p>6.981,6</text:p>
          </table:table-cell>
          <table:table-cell office:value-type="float" office:value="7361.33" table:style-name="ce20">
            <text:p>7.361,3</text:p>
          </table:table-cell>
          <table:table-cell office:value-type="float" office:value="7407.1509999999998" table:style-name="ce20">
            <text:p>7.407,2</text:p>
          </table:table-cell>
          <table:table-cell office:value-type="float" office:value="7849.9449999999997" table:style-name="ce20">
            <text:p>7.849,9</text:p>
          </table:table-cell>
          <table:table-cell office:value-type="float" office:value="7678.6869999999999" table:style-name="ce20">
            <text:p>7.678,7</text:p>
          </table:table-cell>
          <table:table-cell office:value-type="float" office:value="7980.58" table:style-name="ce20">
            <text:p>7.980,6</text:p>
          </table:table-cell>
          <table:table-cell office:value-type="float" office:value="8298" table:style-name="ce20">
            <text:p>8.298,0</text:p>
          </table:table-cell>
          <table:table-cell office:value-type="float" office:value="8106.6" table:style-name="ce20">
            <text:p>8.106,6</text:p>
          </table:table-cell>
          <table:table-cell office:value-type="float" office:value="8050.8" table:style-name="ce20">
            <text:p>8.050,8</text:p>
          </table:table-cell>
          <table:table-cell office:value-type="float" office:value="8034.8" table:style-name="ce20">
            <text:p>8.034,8</text:p>
          </table:table-cell>
          <table:table-cell office:value-type="float" office:value="8067.4" table:style-name="ce20">
            <text:p>8.067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653.5730000000001" table:style-name="ce20">
            <text:p>1.653,6</text:p>
          </table:table-cell>
          <table:table-cell office:value-type="float" office:value="1816.3920000000001" table:style-name="ce20">
            <text:p>1.816,4</text:p>
          </table:table-cell>
          <table:table-cell office:value-type="float" office:value="1905.6479999999999" table:style-name="ce20">
            <text:p>1.905,6</text:p>
          </table:table-cell>
          <table:table-cell office:value-type="float" office:value="1916.068" table:style-name="ce20">
            <text:p>1.916,1</text:p>
          </table:table-cell>
          <table:table-cell office:value-type="float" office:value="1830.2629999999999" table:style-name="ce20">
            <text:p>1.830,3</text:p>
          </table:table-cell>
          <table:table-cell office:value-type="float" office:value="1797.52" table:style-name="ce20">
            <text:p>1.797,5</text:p>
          </table:table-cell>
          <table:table-cell office:value-type="float" office:value="1780.2" table:style-name="ce20">
            <text:p>1.780,2</text:p>
          </table:table-cell>
          <table:table-cell office:value-type="float" office:value="1725.3" table:style-name="ce20">
            <text:p>1.725,3</text:p>
          </table:table-cell>
          <table:table-cell office:value-type="float" office:value="1715.6" table:style-name="ce20">
            <text:p>1.715,6</text:p>
          </table:table-cell>
          <table:table-cell office:value-type="float" office:value="1691.5" table:style-name="ce20">
            <text:p>1.691,5</text:p>
          </table:table-cell>
          <table:table-cell office:value-type="float" office:value="1711.2" table:style-name="ce20">
            <text:p>1.711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9848.53" table:style-name="ce20">
            <text:p>29.848,5</text:p>
          </table:table-cell>
          <table:table-cell office:value-type="float" office:value="31077.89" table:style-name="ce20">
            <text:p>31.077,9</text:p>
          </table:table-cell>
          <table:table-cell office:value-type="float" office:value="31756.52" table:style-name="ce20">
            <text:p>31.756,5</text:p>
          </table:table-cell>
          <table:table-cell office:value-type="float" office:value="32043.85" table:style-name="ce20">
            <text:p>32.043,9</text:p>
          </table:table-cell>
          <table:table-cell office:value-type="float" office:value="31977.759999999998" table:style-name="ce20">
            <text:p>31.977,8</text:p>
          </table:table-cell>
          <table:table-cell office:value-type="float" office:value="32343.01" table:style-name="ce20">
            <text:p>32.343,0</text:p>
          </table:table-cell>
          <table:table-cell office:value-type="float" office:value="32238.3" table:style-name="ce20">
            <text:p>32.238,3</text:p>
          </table:table-cell>
          <table:table-cell office:value-type="float" office:value="31652.9" table:style-name="ce20">
            <text:p>31.652,9</text:p>
          </table:table-cell>
          <table:table-cell office:value-type="float" office:value="31269.599999999999" table:style-name="ce20">
            <text:p>31.269,6</text:p>
          </table:table-cell>
          <table:table-cell office:value-type="float" office:value="31290.2" table:style-name="ce20">
            <text:p>31.290,2</text:p>
          </table:table-cell>
          <table:table-cell office:value-type="float" office:value="31796.5" table:style-name="ce20">
            <text:p>31.796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9227.857" table:style-name="ce20">
            <text:p>19.227,9</text:p>
          </table:table-cell>
          <table:table-cell office:value-type="float" office:value="20006.21" table:style-name="ce20">
            <text:p>20.006,2</text:p>
          </table:table-cell>
          <table:table-cell office:value-type="float" office:value="20650.133999999998" table:style-name="ce20">
            <text:p>20.650,1</text:p>
          </table:table-cell>
          <table:table-cell office:value-type="float" office:value="21174.669000000002" table:style-name="ce20">
            <text:p>21.174,7</text:p>
          </table:table-cell>
          <table:table-cell office:value-type="float" office:value="21298.157999999999" table:style-name="ce20">
            <text:p>21.298,2</text:p>
          </table:table-cell>
          <table:table-cell office:value-type="float" office:value="21810.011999999999" table:style-name="ce20">
            <text:p>21.810,0</text:p>
          </table:table-cell>
          <table:table-cell office:value-type="float" office:value="22026.5" table:style-name="ce20">
            <text:p>22.026,5</text:p>
          </table:table-cell>
          <table:table-cell office:value-type="float" office:value="21950.6" table:style-name="ce20">
            <text:p>21.950,6</text:p>
          </table:table-cell>
          <table:table-cell office:value-type="float" office:value="21433.3" table:style-name="ce20">
            <text:p>21.433,3</text:p>
          </table:table-cell>
          <table:table-cell office:value-type="float" office:value="21363.9" table:style-name="ce20">
            <text:p>21.363,9</text:p>
          </table:table-cell>
          <table:table-cell office:value-type="float" office:value="21902.400000000001" table:style-name="ce20">
            <text:p>21.90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972.9659999999999" table:style-name="ce20">
            <text:p>2.973,0</text:p>
          </table:table-cell>
          <table:table-cell office:value-type="float" office:value="3089.8319999999999" table:style-name="ce20">
            <text:p>3.089,8</text:p>
          </table:table-cell>
          <table:table-cell office:value-type="float" office:value="3147.0990000000002" table:style-name="ce20">
            <text:p>3.147,1</text:p>
          </table:table-cell>
          <table:table-cell office:value-type="float" office:value="3215.2089999999998" table:style-name="ce20">
            <text:p>3.215,2</text:p>
          </table:table-cell>
          <table:table-cell office:value-type="float" office:value="3102.9180000000001" table:style-name="ce20">
            <text:p>3.102,9</text:p>
          </table:table-cell>
          <table:table-cell office:value-type="float" office:value="3106.1750000000002" table:style-name="ce20">
            <text:p>3.106,2</text:p>
          </table:table-cell>
          <table:table-cell office:value-type="float" office:value="3070.7" table:style-name="ce20">
            <text:p>3.070,7</text:p>
          </table:table-cell>
          <table:table-cell office:value-type="float" office:value="2944.5" table:style-name="ce20">
            <text:p>2.944,5</text:p>
          </table:table-cell>
          <table:table-cell office:value-type="float" office:value="2930.5" table:style-name="ce20">
            <text:p>2.930,5</text:p>
          </table:table-cell>
          <table:table-cell office:value-type="float" office:value="2934.6" table:style-name="ce20">
            <text:p>2.934,6</text:p>
          </table:table-cell>
          <table:table-cell office:value-type="float" office:value="2988" table:style-name="ce20">
            <text:p>2.988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9884.7900000000009" table:style-name="ce20">
            <text:p>9.884,8</text:p>
          </table:table-cell>
          <table:table-cell office:value-type="float" office:value="9972.9380000000001" table:style-name="ce20">
            <text:p>9.972,9</text:p>
          </table:table-cell>
          <table:table-cell office:value-type="float" office:value="10391.349" table:style-name="ce20">
            <text:p>10.391,3</text:p>
          </table:table-cell>
          <table:table-cell office:value-type="float" office:value="10717.69" table:style-name="ce20">
            <text:p>10.717,7</text:p>
          </table:table-cell>
          <table:table-cell office:value-type="float" office:value="10503.867" table:style-name="ce20">
            <text:p>10.503,9</text:p>
          </table:table-cell>
          <table:table-cell office:value-type="float" office:value="10314.923000000001" table:style-name="ce20">
            <text:p>10.314,9</text:p>
          </table:table-cell>
          <table:table-cell office:value-type="float" office:value="10448.799999999999" table:style-name="ce20">
            <text:p>10.448,8</text:p>
          </table:table-cell>
          <table:table-cell office:value-type="float" office:value="10254.4" table:style-name="ce20">
            <text:p>10.254,4</text:p>
          </table:table-cell>
          <table:table-cell office:value-type="float" office:value="10166.799999999999" table:style-name="ce20">
            <text:p>10.166,8</text:p>
          </table:table-cell>
          <table:table-cell office:value-type="float" office:value="10141.6" table:style-name="ce20">
            <text:p>10.141,6</text:p>
          </table:table-cell>
          <table:table-cell office:value-type="float" office:value="10038.1" table:style-name="ce20">
            <text:p>10.038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26763.342000000001" table:style-name="ce20">
            <text:p>26.763,3</text:p>
          </table:table-cell>
          <table:table-cell office:value-type="float" office:value="28549.019" table:style-name="ce20">
            <text:p>28.549,0</text:p>
          </table:table-cell>
          <table:table-cell office:value-type="float" office:value="28958.083999999999" table:style-name="ce20">
            <text:p>28.958,1</text:p>
          </table:table-cell>
          <table:table-cell office:value-type="float" office:value="30015.826000000001" table:style-name="ce20">
            <text:p>30.015,8</text:p>
          </table:table-cell>
          <table:table-cell office:value-type="float" office:value="29954.795999999998" table:style-name="ce20">
            <text:p>29.954,8</text:p>
          </table:table-cell>
          <table:table-cell office:value-type="float" office:value="29949.559000000001" table:style-name="ce20">
            <text:p>29.949,6</text:p>
          </table:table-cell>
          <table:table-cell office:value-type="float" office:value="29595.7" table:style-name="ce20">
            <text:p>29.595,7</text:p>
          </table:table-cell>
          <table:table-cell office:value-type="float" office:value="28879.8" table:style-name="ce20">
            <text:p>28.879,8</text:p>
          </table:table-cell>
          <table:table-cell office:value-type="float" office:value="28445.5" table:style-name="ce20">
            <text:p>28.445,5</text:p>
          </table:table-cell>
          <table:table-cell office:value-type="float" office:value="28063.599999999999" table:style-name="ce20">
            <text:p>28.063,6</text:p>
          </table:table-cell>
          <table:table-cell office:value-type="float" office:value="28293.200000000001" table:style-name="ce20">
            <text:p>28.293,2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9413.7870000000003" table:style-name="ce24">
            <text:p>9.413,8</text:p>
          </table:table-cell>
          <table:table-cell office:value-type="float" office:value="9940.1620000000003" table:style-name="ce24">
            <text:p>9.940,2</text:p>
          </table:table-cell>
          <table:table-cell office:value-type="float" office:value="10081.852999999999" table:style-name="ce24">
            <text:p>10.081,9</text:p>
          </table:table-cell>
          <table:table-cell office:value-type="float" office:value="10515.671" table:style-name="ce24">
            <text:p>10.515,7</text:p>
          </table:table-cell>
          <table:table-cell office:value-type="float" office:value="10398.115" table:style-name="ce24">
            <text:p>10.398,1</text:p>
          </table:table-cell>
          <table:table-cell office:value-type="float" office:value="10789.294" table:style-name="ce24">
            <text:p>10.789,3</text:p>
          </table:table-cell>
          <table:table-cell office:value-type="float" office:value="10794.4" table:style-name="ce24">
            <text:p>10.794,4</text:p>
          </table:table-cell>
          <table:table-cell office:value-type="float" office:value="10814.6" table:style-name="ce24">
            <text:p>10.814,6</text:p>
          </table:table-cell>
          <table:table-cell office:value-type="float" office:value="10780.1" table:style-name="ce24">
            <text:p>10.780,1</text:p>
          </table:table-cell>
          <table:table-cell office:value-type="float" office:value="10752" table:style-name="ce24">
            <text:p>10.752,0</text:p>
          </table:table-cell>
          <table:table-cell office:value-type="float" office:value="10944.7" table:style-name="ce24">
            <text:p>10.944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17848.2439" table:style-name="ce20">
            <text:p>117.848,2</text:p>
          </table:table-cell>
          <table:table-cell office:value-type="float" office:value="123281.0499" table:style-name="ce20">
            <text:p>123.281,0</text:p>
          </table:table-cell>
          <table:table-cell office:value-type="float" office:value="127364.7463" table:style-name="ce20">
            <text:p>127.364,7</text:p>
          </table:table-cell>
          <table:table-cell office:value-type="float" office:value="133691.0233" table:style-name="ce20">
            <text:p>133.691,0</text:p>
          </table:table-cell>
          <table:table-cell office:value-type="float" office:value="136968.39110000001" table:style-name="ce20">
            <text:p>136.968,4</text:p>
          </table:table-cell>
          <table:table-cell office:value-type="float" office:value="139616.47200000001" table:style-name="ce20">
            <text:p>139.616,5</text:p>
          </table:table-cell>
          <table:table-cell office:value-type="float" office:value="140357.5" table:style-name="ce20">
            <text:p>140.357,5</text:p>
          </table:table-cell>
          <table:table-cell office:value-type="float" office:value="139816.79999999999" table:style-name="ce20">
            <text:p>139.816,8</text:p>
          </table:table-cell>
          <table:table-cell office:value-type="float" office:value="140045.79999999999" table:style-name="ce20">
            <text:p>140.045,8</text:p>
          </table:table-cell>
          <table:table-cell office:value-type="float" office:value="141402.1" table:style-name="ce20">
            <text:p>141.402,1</text:p>
          </table:table-cell>
          <table:table-cell office:value-type="float" office:value="143932.1" table:style-name="ce20">
            <text:p>143.932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74887.452000000005" table:style-name="ce20">
            <text:p>74.887,5</text:p>
          </table:table-cell>
          <table:table-cell office:value-type="float" office:value="78648.861000000004" table:style-name="ce20">
            <text:p>78.648,9</text:p>
          </table:table-cell>
          <table:table-cell office:value-type="float" office:value="82292.904999999999" table:style-name="ce20">
            <text:p>82.292,9</text:p>
          </table:table-cell>
          <table:table-cell office:value-type="float" office:value="86147.357999999993" table:style-name="ce20">
            <text:p>86.147,4</text:p>
          </table:table-cell>
          <table:table-cell office:value-type="float" office:value="87964.358999999997" table:style-name="ce20">
            <text:p>87.964,4</text:p>
          </table:table-cell>
          <table:table-cell office:value-type="float" office:value="89861.816000000006" table:style-name="ce20">
            <text:p>89.861,8</text:p>
          </table:table-cell>
          <table:table-cell office:value-type="float" office:value="92381.2" table:style-name="ce20">
            <text:p>92.381,2</text:p>
          </table:table-cell>
          <table:table-cell office:value-type="float" office:value="92179.199999999997" table:style-name="ce20">
            <text:p>92.179,2</text:p>
          </table:table-cell>
          <table:table-cell office:value-type="float" office:value="91728" table:style-name="ce20">
            <text:p>91.728,0</text:p>
          </table:table-cell>
          <table:table-cell office:value-type="float" office:value="92571.5" table:style-name="ce20">
            <text:p>92.571,5</text:p>
          </table:table-cell>
          <table:table-cell office:value-type="float" office:value="93751.8" table:style-name="ce20">
            <text:p>93.751,8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90110.846000000005" table:style-name="ce20">
            <text:p>90.110,8</text:p>
          </table:table-cell>
          <table:table-cell office:value-type="float" office:value="94466.865000000005" table:style-name="ce20">
            <text:p>94.466,9</text:p>
          </table:table-cell>
          <table:table-cell office:value-type="float" office:value="98311.463000000003" table:style-name="ce20">
            <text:p>98.311,5</text:p>
          </table:table-cell>
          <table:table-cell office:value-type="float" office:value="101648.114" table:style-name="ce20">
            <text:p>101.648,1</text:p>
          </table:table-cell>
          <table:table-cell office:value-type="float" office:value="102962.461" table:style-name="ce20">
            <text:p>102.962,5</text:p>
          </table:table-cell>
          <table:table-cell office:value-type="float" office:value="103922.47100000001" table:style-name="ce20">
            <text:p>103.922,5</text:p>
          </table:table-cell>
          <table:table-cell office:value-type="float" office:value="105454.3" table:style-name="ce20">
            <text:p>105.454,3</text:p>
          </table:table-cell>
          <table:table-cell office:value-type="float" office:value="104296.2" table:style-name="ce20">
            <text:p>104.296,2</text:p>
          </table:table-cell>
          <table:table-cell office:value-type="float" office:value="104190.9" table:style-name="ce20">
            <text:p>104.190,9</text:p>
          </table:table-cell>
          <table:table-cell office:value-type="float" office:value="104994.8" table:style-name="ce20">
            <text:p>104.994,8</text:p>
          </table:table-cell>
          <table:table-cell office:value-type="float" office:value="106436.5" table:style-name="ce20">
            <text:p>106.436,5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06746.474" table:style-name="ce20">
            <text:p>106.746,5</text:p>
          </table:table-cell>
          <table:table-cell office:value-type="float" office:value="111813.773" table:style-name="ce20">
            <text:p>111.813,8</text:p>
          </table:table-cell>
          <table:table-cell office:value-type="float" office:value="114297.838" table:style-name="ce20">
            <text:p>114.297,8</text:p>
          </table:table-cell>
          <table:table-cell office:value-type="float" office:value="117448.928" table:style-name="ce20">
            <text:p>117.448,9</text:p>
          </table:table-cell>
          <table:table-cell office:value-type="float" office:value="116744.564" table:style-name="ce20">
            <text:p>116.744,6</text:p>
          </table:table-cell>
          <table:table-cell office:value-type="float" office:value="118091.073" table:style-name="ce20">
            <text:p>118.091,1</text:p>
          </table:table-cell>
          <table:table-cell office:value-type="float" office:value="118252.6" table:style-name="ce20">
            <text:p>118.252,6</text:p>
          </table:table-cell>
          <table:table-cell office:value-type="float" office:value="116328.7" table:style-name="ce20">
            <text:p>116.328,7</text:p>
          </table:table-cell>
          <table:table-cell office:value-type="float" office:value="114792.2" table:style-name="ce20">
            <text:p>114.792,2</text:p>
          </table:table-cell>
          <table:table-cell office:value-type="float" office:value="114272.2" table:style-name="ce20">
            <text:p>114.272,2</text:p>
          </table:table-cell>
          <table:table-cell office:value-type="float" office:value="115741.5" table:style-name="ce20">
            <text:p>115.741,5</text:p>
          </table:table-cell>
          <table:table-cell table:number-columns-repeated="16371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303.99" table:style-name="ce20">
            <text:p>304,0</text:p>
          </table:table-cell>
          <table:table-cell office:value-type="float" office:value="259.63" table:style-name="ce20">
            <text:p>259,6</text:p>
          </table:table-cell>
          <table:table-cell office:value-type="float" office:value="291.27999999999997" table:style-name="ce20">
            <text:p>291,3</text:p>
          </table:table-cell>
          <table:table-cell office:value-type="float" office:value="545.32000000000005" table:style-name="ce20">
            <text:p>545,3</text:p>
          </table:table-cell>
          <table:table-cell office:value-type="float" office:value="544.55999999999995" table:style-name="ce20">
            <text:p>544,6</text:p>
          </table:table-cell>
          <table:table-cell office:value-type="float" office:value="548.19000000000005" table:style-name="ce20">
            <text:p>548,2</text:p>
          </table:table-cell>
          <table:table-cell office:value-type="float" office:value="529.1" table:style-name="ce20">
            <text:p>529,1</text:p>
          </table:table-cell>
          <table:table-cell office:value-type="float" office:value="490.4" table:style-name="ce20">
            <text:p>490,4</text:p>
          </table:table-cell>
          <table:table-cell office:value-type="float" office:value="487.5" table:style-name="ce20">
            <text:p>487,5</text:p>
          </table:table-cell>
          <table:table-cell office:value-type="float" office:value="479" table:style-name="ce20">
            <text:p>479,0</text:p>
          </table:table-cell>
          <table:table-cell office:value-type="float" office:value="484.7" table:style-name="ce20">
            <text:p>484,7</text:p>
          </table:table-cell>
          <table:table-cell table:number-columns-repeated="16371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389895.7" table:style-name="ce29">
            <text:p>389.895,7</text:p>
          </table:table-cell>
          <table:table-cell office:value-type="float" office:value="408469.6" table:style-name="ce29">
            <text:p>408.469,6</text:p>
          </table:table-cell>
          <table:table-cell office:value-type="float" office:value="422558.5" table:style-name="ce29">
            <text:p>422.558,5</text:p>
          </table:table-cell>
          <table:table-cell office:value-type="float" office:value="439481.9" table:style-name="ce29">
            <text:p>439.481,9</text:p>
          </table:table-cell>
          <table:table-cell office:value-type="float" office:value="445183.6" table:style-name="ce29">
            <text:p>445.183,6</text:p>
          </table:table-cell>
          <table:table-cell office:value-type="float" office:value="452038.8" table:style-name="ce29">
            <text:p>452.038,8</text:p>
          </table:table-cell>
          <table:table-cell office:value-type="float" office:value="456975.8" table:style-name="ce29">
            <text:p>456.975,8</text:p>
          </table:table-cell>
          <table:table-cell office:value-type="float" office:value="453111.3" table:style-name="ce29">
            <text:p>453.111,3</text:p>
          </table:table-cell>
          <table:table-cell office:value-type="float" office:value="451244.4" table:style-name="ce29">
            <text:p>451.244,4</text:p>
          </table:table-cell>
          <table:table-cell office:value-type="float" office:value="453719.6" table:style-name="ce29">
            <text:p>453.719,6</text:p>
          </table:table-cell>
          <table:table-cell office:value-type="float" office:value="460346.6" table:style-name="ce29">
            <text:p>460.346,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1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31 - Unità di lavoro totale attività economiche, per regione e ripartizione geografica. Valori a prezzi correnti. Anni 2005-2014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833.4" table:style-name="ce20">
            <text:p>1.833,4</text:p>
          </table:table-cell>
          <table:table-cell office:value-type="float" office:value="1865.2" table:style-name="ce20">
            <text:p>1.865,2</text:p>
          </table:table-cell>
          <table:table-cell office:value-type="float" office:value="1879.3" table:style-name="ce20">
            <text:p>1.879,3</text:p>
          </table:table-cell>
          <table:table-cell office:value-type="float" office:value="1876.5" table:style-name="ce20">
            <text:p>1.876,5</text:p>
          </table:table-cell>
          <table:table-cell office:value-type="float" office:value="1826" table:style-name="ce20">
            <text:p>1.826,0</text:p>
          </table:table-cell>
          <table:table-cell office:value-type="float" office:value="1808.9" table:style-name="ce20">
            <text:p>1.808,9</text:p>
          </table:table-cell>
          <table:table-cell office:value-type="float" office:value="1820" table:style-name="ce20">
            <text:p>1.820,0</text:p>
          </table:table-cell>
          <table:table-cell office:value-type="float" office:value="1789.4" table:style-name="ce20">
            <text:p>1.789,4</text:p>
          </table:table-cell>
          <table:table-cell office:value-type="float" office:value="1757" table:style-name="ce20">
            <text:p>1.757,0</text:p>
          </table:table-cell>
          <table:table-cell office:value-type="float" office:value="1749.1" table:style-name="ce20">
            <text:p>1.749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60.9" table:style-name="ce20">
            <text:p>60,9</text:p>
          </table:table-cell>
          <table:table-cell office:value-type="float" office:value="61.9" table:style-name="ce20">
            <text:p>61,9</text:p>
          </table:table-cell>
          <table:table-cell office:value-type="float" office:value="62.7" table:style-name="ce20">
            <text:p>62,7</text:p>
          </table:table-cell>
          <table:table-cell office:value-type="float" office:value="62.2" table:style-name="ce20">
            <text:p>62,2</text:p>
          </table:table-cell>
          <table:table-cell office:value-type="float" office:value="61.9" table:style-name="ce20">
            <text:p>61,9</text:p>
          </table:table-cell>
          <table:table-cell office:value-type="float" office:value="62.9" table:style-name="ce20">
            <text:p>62,9</text:p>
          </table:table-cell>
          <table:table-cell office:value-type="float" office:value="63" table:style-name="ce20">
            <text:p>63,0</text:p>
          </table:table-cell>
          <table:table-cell office:value-type="float" office:value="62" table:style-name="ce20">
            <text:p>62,0</text:p>
          </table:table-cell>
          <table:table-cell office:value-type="float" office:value="60.2" table:style-name="ce20">
            <text:p>60,2</text:p>
          </table:table-cell>
          <table:table-cell office:value-type="float" office:value="60.1" table:style-name="ce20">
            <text:p>6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4462.5" table:style-name="ce20">
            <text:p>4.462,5</text:p>
          </table:table-cell>
          <table:table-cell office:value-type="float" office:value="4530.8999999999996" table:style-name="ce20">
            <text:p>4.530,9</text:p>
          </table:table-cell>
          <table:table-cell office:value-type="float" office:value="4564.3" table:style-name="ce20">
            <text:p>4.564,3</text:p>
          </table:table-cell>
          <table:table-cell office:value-type="float" office:value="4581.7" table:style-name="ce20">
            <text:p>4.581,7</text:p>
          </table:table-cell>
          <table:table-cell office:value-type="float" office:value="4434.5" table:style-name="ce20">
            <text:p>4.434,5</text:p>
          </table:table-cell>
          <table:table-cell office:value-type="float" office:value="4376.2" table:style-name="ce20">
            <text:p>4.376,2</text:p>
          </table:table-cell>
          <table:table-cell office:value-type="float" office:value="4383.7" table:style-name="ce20">
            <text:p>4.383,7</text:p>
          </table:table-cell>
          <table:table-cell office:value-type="float" office:value="4348.5" table:style-name="ce20">
            <text:p>4.348,5</text:p>
          </table:table-cell>
          <table:table-cell office:value-type="float" office:value="4233.7" table:style-name="ce20">
            <text:p>4.233,7</text:p>
          </table:table-cell>
          <table:table-cell office:value-type="float" office:value="4256.5" table:style-name="ce20">
            <text:p>4.25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84.7" table:style-name="ce20">
            <text:p>484,7</text:p>
          </table:table-cell>
          <table:table-cell office:value-type="float" office:value="493.3" table:style-name="ce20">
            <text:p>493,3</text:p>
          </table:table-cell>
          <table:table-cell office:value-type="float" office:value="500.4" table:style-name="ce20">
            <text:p>500,4</text:p>
          </table:table-cell>
          <table:table-cell office:value-type="float" office:value="500.3" table:style-name="ce20">
            <text:p>500,3</text:p>
          </table:table-cell>
          <table:table-cell office:value-type="float" office:value="501.3" table:style-name="ce20">
            <text:p>501,3</text:p>
          </table:table-cell>
          <table:table-cell office:value-type="float" office:value="504.5" table:style-name="ce20">
            <text:p>504,5</text:p>
          </table:table-cell>
          <table:table-cell office:value-type="float" office:value="506.6" table:style-name="ce20">
            <text:p>506,6</text:p>
          </table:table-cell>
          <table:table-cell office:value-type="float" office:value="502.7" table:style-name="ce20">
            <text:p>502,7</text:p>
          </table:table-cell>
          <table:table-cell office:value-type="float" office:value="499.7" table:style-name="ce20">
            <text:p>499,7</text:p>
          </table:table-cell>
          <table:table-cell office:value-type="float" office:value="500.1" table:style-name="ce20">
            <text:p>50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083" table:style-name="ce20">
            <text:p>2.083,0</text:p>
          </table:table-cell>
          <table:table-cell office:value-type="float" office:value="2128.6999999999998" table:style-name="ce20">
            <text:p>2.128,7</text:p>
          </table:table-cell>
          <table:table-cell office:value-type="float" office:value="2152.1999999999998" table:style-name="ce20">
            <text:p>2.152,2</text:p>
          </table:table-cell>
          <table:table-cell office:value-type="float" office:value="2150.4" table:style-name="ce20">
            <text:p>2.150,4</text:p>
          </table:table-cell>
          <table:table-cell office:value-type="float" office:value="2072.3000000000002" table:style-name="ce20">
            <text:p>2.072,3</text:p>
          </table:table-cell>
          <table:table-cell office:value-type="float" office:value="2084.1" table:style-name="ce20">
            <text:p>2.084,1</text:p>
          </table:table-cell>
          <table:table-cell office:value-type="float" office:value="2098.1999999999998" table:style-name="ce20">
            <text:p>2.098,2</text:p>
          </table:table-cell>
          <table:table-cell office:value-type="float" office:value="2067.1" table:style-name="ce20">
            <text:p>2.067,1</text:p>
          </table:table-cell>
          <table:table-cell office:value-type="float" office:value="2010" table:style-name="ce20">
            <text:p>2.010,0</text:p>
          </table:table-cell>
          <table:table-cell office:value-type="float" office:value="2025.1" table:style-name="ce20">
            <text:p>2.025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24.20000000000005" table:style-name="ce20">
            <text:p>524,2</text:p>
          </table:table-cell>
          <table:table-cell office:value-type="float" office:value="538.1" table:style-name="ce20">
            <text:p>538,1</text:p>
          </table:table-cell>
          <table:table-cell office:value-type="float" office:value="545.1" table:style-name="ce20">
            <text:p>545,1</text:p>
          </table:table-cell>
          <table:table-cell office:value-type="float" office:value="542.20000000000005" table:style-name="ce20">
            <text:p>542,2</text:p>
          </table:table-cell>
          <table:table-cell office:value-type="float" office:value="519.4" table:style-name="ce20">
            <text:p>519,4</text:p>
          </table:table-cell>
          <table:table-cell office:value-type="float" office:value="517.1" table:style-name="ce20">
            <text:p>517,1</text:p>
          </table:table-cell>
          <table:table-cell office:value-type="float" office:value="518.29999999999995" table:style-name="ce20">
            <text:p>518,3</text:p>
          </table:table-cell>
          <table:table-cell office:value-type="float" office:value="510.6" table:style-name="ce20">
            <text:p>510,6</text:p>
          </table:table-cell>
          <table:table-cell office:value-type="float" office:value="500.9" table:style-name="ce20">
            <text:p>500,9</text:p>
          </table:table-cell>
          <table:table-cell office:value-type="float" office:value="501.5" table:style-name="ce20">
            <text:p>501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44.79999999999995" table:style-name="ce20">
            <text:p>644,8</text:p>
          </table:table-cell>
          <table:table-cell office:value-type="float" office:value="663" table:style-name="ce20">
            <text:p>663,0</text:p>
          </table:table-cell>
          <table:table-cell office:value-type="float" office:value="674.2" table:style-name="ce20">
            <text:p>674,2</text:p>
          </table:table-cell>
          <table:table-cell office:value-type="float" office:value="667.7" table:style-name="ce20">
            <text:p>667,7</text:p>
          </table:table-cell>
          <table:table-cell office:value-type="float" office:value="657.3" table:style-name="ce20">
            <text:p>657,3</text:p>
          </table:table-cell>
          <table:table-cell office:value-type="float" office:value="648.6" table:style-name="ce20">
            <text:p>648,6</text:p>
          </table:table-cell>
          <table:table-cell office:value-type="float" office:value="656.1" table:style-name="ce20">
            <text:p>656,1</text:p>
          </table:table-cell>
          <table:table-cell office:value-type="float" office:value="659.9" table:style-name="ce20">
            <text:p>659,9</text:p>
          </table:table-cell>
          <table:table-cell office:value-type="float" office:value="636.79999999999995" table:style-name="ce20">
            <text:p>636,8</text:p>
          </table:table-cell>
          <table:table-cell office:value-type="float" office:value="638.20000000000005" table:style-name="ce20">
            <text:p>638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967.4" table:style-name="ce20">
            <text:p>1.967,4</text:p>
          </table:table-cell>
          <table:table-cell office:value-type="float" office:value="2012.7" table:style-name="ce20">
            <text:p>2.012,7</text:p>
          </table:table-cell>
          <table:table-cell office:value-type="float" office:value="2059.6" table:style-name="ce20">
            <text:p>2.059,6</text:p>
          </table:table-cell>
          <table:table-cell office:value-type="float" office:value="2067.3000000000002" table:style-name="ce20">
            <text:p>2.067,3</text:p>
          </table:table-cell>
          <table:table-cell office:value-type="float" office:value="2013.8" table:style-name="ce20">
            <text:p>2.013,8</text:p>
          </table:table-cell>
          <table:table-cell office:value-type="float" office:value="1982.1" table:style-name="ce20">
            <text:p>1.982,1</text:p>
          </table:table-cell>
          <table:table-cell office:value-type="float" office:value="2000" table:style-name="ce20">
            <text:p>2.000,0</text:p>
          </table:table-cell>
          <table:table-cell office:value-type="float" office:value="1979.9" table:style-name="ce20">
            <text:p>1.979,9</text:p>
          </table:table-cell>
          <table:table-cell office:value-type="float" office:value="1953" table:style-name="ce20">
            <text:p>1.953,0</text:p>
          </table:table-cell>
          <table:table-cell office:value-type="float" office:value="1949.2" table:style-name="ce20">
            <text:p>1.94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599.1" table:style-name="ce20">
            <text:p>1.599,1</text:p>
          </table:table-cell>
          <table:table-cell office:value-type="float" office:value="1636.5" table:style-name="ce20">
            <text:p>1.636,5</text:p>
          </table:table-cell>
          <table:table-cell office:value-type="float" office:value="1664" table:style-name="ce20">
            <text:p>1.664,0</text:p>
          </table:table-cell>
          <table:table-cell office:value-type="float" office:value="1655.6" table:style-name="ce20">
            <text:p>1.655,6</text:p>
          </table:table-cell>
          <table:table-cell office:value-type="float" office:value="1623.9" table:style-name="ce20">
            <text:p>1.623,9</text:p>
          </table:table-cell>
          <table:table-cell office:value-type="float" office:value="1595.2" table:style-name="ce20">
            <text:p>1.595,2</text:p>
          </table:table-cell>
          <table:table-cell office:value-type="float" office:value="1585" table:style-name="ce20">
            <text:p>1.585,0</text:p>
          </table:table-cell>
          <table:table-cell office:value-type="float" office:value="1573.8" table:style-name="ce20">
            <text:p>1.573,8</text:p>
          </table:table-cell>
          <table:table-cell office:value-type="float" office:value="1545.2" table:style-name="ce20">
            <text:p>1.545,2</text:p>
          </table:table-cell>
          <table:table-cell office:value-type="float" office:value="1553.6" table:style-name="ce20">
            <text:p>1.553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69.5" table:style-name="ce20">
            <text:p>369,5</text:p>
          </table:table-cell>
          <table:table-cell office:value-type="float" office:value="375.6" table:style-name="ce20">
            <text:p>375,6</text:p>
          </table:table-cell>
          <table:table-cell office:value-type="float" office:value="383.4" table:style-name="ce20">
            <text:p>383,4</text:p>
          </table:table-cell>
          <table:table-cell office:value-type="float" office:value="384" table:style-name="ce20">
            <text:p>384,0</text:p>
          </table:table-cell>
          <table:table-cell office:value-type="float" office:value="367.8" table:style-name="ce20">
            <text:p>367,8</text:p>
          </table:table-cell>
          <table:table-cell office:value-type="float" office:value="366.4" table:style-name="ce20">
            <text:p>366,4</text:p>
          </table:table-cell>
          <table:table-cell office:value-type="float" office:value="368.7" table:style-name="ce20">
            <text:p>368,7</text:p>
          </table:table-cell>
          <table:table-cell office:value-type="float" office:value="362.3" table:style-name="ce20">
            <text:p>362,3</text:p>
          </table:table-cell>
          <table:table-cell office:value-type="float" office:value="350.1" table:style-name="ce20">
            <text:p>350,1</text:p>
          </table:table-cell>
          <table:table-cell office:value-type="float" office:value="344.8" table:style-name="ce20">
            <text:p>344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652.9" table:style-name="ce20">
            <text:p>652,9</text:p>
          </table:table-cell>
          <table:table-cell office:value-type="float" office:value="662" table:style-name="ce20">
            <text:p>662,0</text:p>
          </table:table-cell>
          <table:table-cell office:value-type="float" office:value="664" table:style-name="ce20">
            <text:p>664,0</text:p>
          </table:table-cell>
          <table:table-cell office:value-type="float" office:value="663.4" table:style-name="ce20">
            <text:p>663,4</text:p>
          </table:table-cell>
          <table:table-cell office:value-type="float" office:value="648.1" table:style-name="ce20">
            <text:p>648,1</text:p>
          </table:table-cell>
          <table:table-cell office:value-type="float" office:value="649.1" table:style-name="ce20">
            <text:p>649,1</text:p>
          </table:table-cell>
          <table:table-cell office:value-type="float" office:value="642.29999999999995" table:style-name="ce20">
            <text:p>642,3</text:p>
          </table:table-cell>
          <table:table-cell office:value-type="float" office:value="617.4" table:style-name="ce20">
            <text:p>617,4</text:p>
          </table:table-cell>
          <table:table-cell office:value-type="float" office:value="604.6" table:style-name="ce20">
            <text:p>604,6</text:p>
          </table:table-cell>
          <table:table-cell office:value-type="float" office:value="606.5" table:style-name="ce20">
            <text:p>60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476.9" table:style-name="ce20">
            <text:p>2.476,9</text:p>
          </table:table-cell>
          <table:table-cell office:value-type="float" office:value="2495.4" table:style-name="ce20">
            <text:p>2.495,4</text:p>
          </table:table-cell>
          <table:table-cell office:value-type="float" office:value="2574.9" table:style-name="ce20">
            <text:p>2.574,9</text:p>
          </table:table-cell>
          <table:table-cell office:value-type="float" office:value="2543.9" table:style-name="ce20">
            <text:p>2.543,9</text:p>
          </table:table-cell>
          <table:table-cell office:value-type="float" office:value="2520.4" table:style-name="ce20">
            <text:p>2.520,4</text:p>
          </table:table-cell>
          <table:table-cell office:value-type="float" office:value="2541.1" table:style-name="ce20">
            <text:p>2.541,1</text:p>
          </table:table-cell>
          <table:table-cell office:value-type="float" office:value="2526.8000000000002" table:style-name="ce20">
            <text:p>2.526,8</text:p>
          </table:table-cell>
          <table:table-cell office:value-type="float" office:value="2498.6999999999998" table:style-name="ce20">
            <text:p>2.498,7</text:p>
          </table:table-cell>
          <table:table-cell office:value-type="float" office:value="2459.5" table:style-name="ce20">
            <text:p>2.459,5</text:p>
          </table:table-cell>
          <table:table-cell office:value-type="float" office:value="2482" table:style-name="ce20">
            <text:p>2.482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522.70000000000005" table:style-name="ce20">
            <text:p>522,7</text:p>
          </table:table-cell>
          <table:table-cell office:value-type="float" office:value="533" table:style-name="ce20">
            <text:p>533,0</text:p>
          </table:table-cell>
          <table:table-cell office:value-type="float" office:value="534.70000000000005" table:style-name="ce20">
            <text:p>534,7</text:p>
          </table:table-cell>
          <table:table-cell office:value-type="float" office:value="541.1" table:style-name="ce20">
            <text:p>541,1</text:p>
          </table:table-cell>
          <table:table-cell office:value-type="float" office:value="520" table:style-name="ce20">
            <text:p>520,0</text:p>
          </table:table-cell>
          <table:table-cell office:value-type="float" office:value="518.70000000000005" table:style-name="ce20">
            <text:p>518,7</text:p>
          </table:table-cell>
          <table:table-cell office:value-type="float" office:value="528.70000000000005" table:style-name="ce20">
            <text:p>528,7</text:p>
          </table:table-cell>
          <table:table-cell office:value-type="float" office:value="519.70000000000005" table:style-name="ce20">
            <text:p>519,7</text:p>
          </table:table-cell>
          <table:table-cell office:value-type="float" office:value="509.2" table:style-name="ce20">
            <text:p>509,2</text:p>
          </table:table-cell>
          <table:table-cell office:value-type="float" office:value="501.9" table:style-name="ce20">
            <text:p>50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15.6" table:style-name="ce20">
            <text:p>115,6</text:p>
          </table:table-cell>
          <table:table-cell office:value-type="float" office:value="118.9" table:style-name="ce20">
            <text:p>118,9</text:p>
          </table:table-cell>
          <table:table-cell office:value-type="float" office:value="120.8" table:style-name="ce20">
            <text:p>120,8</text:p>
          </table:table-cell>
          <table:table-cell office:value-type="float" office:value="121.2" table:style-name="ce20">
            <text:p>121,2</text:p>
          </table:table-cell>
          <table:table-cell office:value-type="float" office:value="116.3" table:style-name="ce20">
            <text:p>116,3</text:p>
          </table:table-cell>
          <table:table-cell office:value-type="float" office:value="114.2" table:style-name="ce20">
            <text:p>114,2</text:p>
          </table:table-cell>
          <table:table-cell office:value-type="float" office:value="114.9" table:style-name="ce20">
            <text:p>114,9</text:p>
          </table:table-cell>
          <table:table-cell office:value-type="float" office:value="113.2" table:style-name="ce20">
            <text:p>113,2</text:p>
          </table:table-cell>
          <table:table-cell office:value-type="float" office:value="109.6" table:style-name="ce20">
            <text:p>109,6</text:p>
          </table:table-cell>
          <table:table-cell office:value-type="float" office:value="109.7" table:style-name="ce20">
            <text:p>109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072.5" table:style-name="ce20">
            <text:p>2.072,5</text:p>
          </table:table-cell>
          <table:table-cell office:value-type="float" office:value="2071.4" table:style-name="ce20">
            <text:p>2.071,4</text:p>
          </table:table-cell>
          <table:table-cell office:value-type="float" office:value="2034.6" table:style-name="ce20">
            <text:p>2.034,6</text:p>
          </table:table-cell>
          <table:table-cell office:value-type="float" office:value="2008" table:style-name="ce20">
            <text:p>2.008,0</text:p>
          </table:table-cell>
          <table:table-cell office:value-type="float" office:value="1929.7" table:style-name="ce20">
            <text:p>1.929,7</text:p>
          </table:table-cell>
          <table:table-cell office:value-type="float" office:value="1890.5" table:style-name="ce20">
            <text:p>1.890,5</text:p>
          </table:table-cell>
          <table:table-cell office:value-type="float" office:value="1868.6" table:style-name="ce20">
            <text:p>1.868,6</text:p>
          </table:table-cell>
          <table:table-cell office:value-type="float" office:value="1841.9" table:style-name="ce20">
            <text:p>1.841,9</text:p>
          </table:table-cell>
          <table:table-cell office:value-type="float" office:value="1777.1" table:style-name="ce20">
            <text:p>1.777,1</text:p>
          </table:table-cell>
          <table:table-cell office:value-type="float" office:value="1791.3" table:style-name="ce20">
            <text:p>1.791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367.1" table:style-name="ce20">
            <text:p>1.367,1</text:p>
          </table:table-cell>
          <table:table-cell office:value-type="float" office:value="1402.9" table:style-name="ce20">
            <text:p>1.402,9</text:p>
          </table:table-cell>
          <table:table-cell office:value-type="float" office:value="1431.7" table:style-name="ce20">
            <text:p>1.431,7</text:p>
          </table:table-cell>
          <table:table-cell office:value-type="float" office:value="1414.4" table:style-name="ce20">
            <text:p>1.414,4</text:p>
          </table:table-cell>
          <table:table-cell office:value-type="float" office:value="1353.8" table:style-name="ce20">
            <text:p>1.353,8</text:p>
          </table:table-cell>
          <table:table-cell office:value-type="float" office:value="1353.1" table:style-name="ce20">
            <text:p>1.353,1</text:p>
          </table:table-cell>
          <table:table-cell office:value-type="float" office:value="1371.7" table:style-name="ce20">
            <text:p>1.371,7</text:p>
          </table:table-cell>
          <table:table-cell office:value-type="float" office:value="1354" table:style-name="ce20">
            <text:p>1.354,0</text:p>
          </table:table-cell>
          <table:table-cell office:value-type="float" office:value="1302.0999999999999" table:style-name="ce20">
            <text:p>1.302,1</text:p>
          </table:table-cell>
          <table:table-cell office:value-type="float" office:value="1301.5" table:style-name="ce20">
            <text:p>1.301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213.6" table:style-name="ce20">
            <text:p>213,6</text:p>
          </table:table-cell>
          <table:table-cell office:value-type="float" office:value="216.7" table:style-name="ce20">
            <text:p>216,7</text:p>
          </table:table-cell>
          <table:table-cell office:value-type="float" office:value="218.4" table:style-name="ce20">
            <text:p>218,4</text:p>
          </table:table-cell>
          <table:table-cell office:value-type="float" office:value="213.9" table:style-name="ce20">
            <text:p>213,9</text:p>
          </table:table-cell>
          <table:table-cell office:value-type="float" office:value="204.1" table:style-name="ce20">
            <text:p>204,1</text:p>
          </table:table-cell>
          <table:table-cell office:value-type="float" office:value="200" table:style-name="ce20">
            <text:p>200,0</text:p>
          </table:table-cell>
          <table:table-cell office:value-type="float" office:value="200.5" table:style-name="ce20">
            <text:p>200,5</text:p>
          </table:table-cell>
          <table:table-cell office:value-type="float" office:value="194.4" table:style-name="ce20">
            <text:p>194,4</text:p>
          </table:table-cell>
          <table:table-cell office:value-type="float" office:value="188.2" table:style-name="ce20">
            <text:p>188,2</text:p>
          </table:table-cell>
          <table:table-cell office:value-type="float" office:value="189.4" table:style-name="ce20">
            <text:p>189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707.9" table:style-name="ce20">
            <text:p>707,9</text:p>
          </table:table-cell>
          <table:table-cell office:value-type="float" office:value="714.5" table:style-name="ce20">
            <text:p>714,5</text:p>
          </table:table-cell>
          <table:table-cell office:value-type="float" office:value="707" table:style-name="ce20">
            <text:p>707,0</text:p>
          </table:table-cell>
          <table:table-cell office:value-type="float" office:value="698.1" table:style-name="ce20">
            <text:p>698,1</text:p>
          </table:table-cell>
          <table:table-cell office:value-type="float" office:value="678.4" table:style-name="ce20">
            <text:p>678,4</text:p>
          </table:table-cell>
          <table:table-cell office:value-type="float" office:value="667.8" table:style-name="ce20">
            <text:p>667,8</text:p>
          </table:table-cell>
          <table:table-cell office:value-type="float" office:value="680.3" table:style-name="ce20">
            <text:p>680,3</text:p>
          </table:table-cell>
          <table:table-cell office:value-type="float" office:value="660" table:style-name="ce20">
            <text:p>660,0</text:p>
          </table:table-cell>
          <table:table-cell office:value-type="float" office:value="642.70000000000005" table:style-name="ce20">
            <text:p>642,7</text:p>
          </table:table-cell>
          <table:table-cell office:value-type="float" office:value="635.1" table:style-name="ce20">
            <text:p>635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672.4" table:style-name="ce20">
            <text:p>1.672,4</text:p>
          </table:table-cell>
          <table:table-cell office:value-type="float" office:value="1718.2" table:style-name="ce20">
            <text:p>1.718,2</text:p>
          </table:table-cell>
          <table:table-cell office:value-type="float" office:value="1704.6" table:style-name="ce20">
            <text:p>1.704,6</text:p>
          </table:table-cell>
          <table:table-cell office:value-type="float" office:value="1684.1" table:style-name="ce20">
            <text:p>1.684,1</text:p>
          </table:table-cell>
          <table:table-cell office:value-type="float" office:value="1660.2" table:style-name="ce20">
            <text:p>1.660,2</text:p>
          </table:table-cell>
          <table:table-cell office:value-type="float" office:value="1627.5" table:style-name="ce20">
            <text:p>1.627,5</text:p>
          </table:table-cell>
          <table:table-cell office:value-type="float" office:value="1607.6" table:style-name="ce20">
            <text:p>1.607,6</text:p>
          </table:table-cell>
          <table:table-cell office:value-type="float" office:value="1561.5" table:style-name="ce20">
            <text:p>1.561,5</text:p>
          </table:table-cell>
          <table:table-cell office:value-type="float" office:value="1514.3" table:style-name="ce20">
            <text:p>1.514,3</text:p>
          </table:table-cell>
          <table:table-cell office:value-type="float" office:value="1503.8" table:style-name="ce20">
            <text:p>1.503,8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22.5" table:style-name="ce24">
            <text:p>622,5</text:p>
          </table:table-cell>
          <table:table-cell office:value-type="float" office:value="632.29999999999995" table:style-name="ce24">
            <text:p>632,3</text:p>
          </table:table-cell>
          <table:table-cell office:value-type="float" office:value="640.79999999999995" table:style-name="ce24">
            <text:p>640,8</text:p>
          </table:table-cell>
          <table:table-cell office:value-type="float" office:value="638.5" table:style-name="ce24">
            <text:p>638,5</text:p>
          </table:table-cell>
          <table:table-cell office:value-type="float" office:value="617.70000000000005" table:style-name="ce24">
            <text:p>617,7</text:p>
          </table:table-cell>
          <table:table-cell office:value-type="float" office:value="613.5" table:style-name="ce24">
            <text:p>613,5</text:p>
          </table:table-cell>
          <table:table-cell office:value-type="float" office:value="612.70000000000005" table:style-name="ce24">
            <text:p>612,7</text:p>
          </table:table-cell>
          <table:table-cell office:value-type="float" office:value="605.5" table:style-name="ce24">
            <text:p>605,5</text:p>
          </table:table-cell>
          <table:table-cell office:value-type="float" office:value="588.20000000000005" table:style-name="ce24">
            <text:p>588,2</text:p>
          </table:table-cell>
          <table:table-cell office:value-type="float" office:value="588" table:style-name="ce24">
            <text:p>588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7001.6" table:style-name="ce20">
            <text:p>7.001,6</text:p>
          </table:table-cell>
          <table:table-cell office:value-type="float" office:value="7121" table:style-name="ce20">
            <text:p>7.121,0</text:p>
          </table:table-cell>
          <table:table-cell office:value-type="float" office:value="7180.5" table:style-name="ce20">
            <text:p>7.180,5</text:p>
          </table:table-cell>
          <table:table-cell office:value-type="float" office:value="7188.1" table:style-name="ce20">
            <text:p>7.188,1</text:p>
          </table:table-cell>
          <table:table-cell office:value-type="float" office:value="6979.7" table:style-name="ce20">
            <text:p>6.979,7</text:p>
          </table:table-cell>
          <table:table-cell office:value-type="float" office:value="6896.6" table:style-name="ce20">
            <text:p>6.896,6</text:p>
          </table:table-cell>
          <table:table-cell office:value-type="float" office:value="6922.8" table:style-name="ce20">
            <text:p>6.922,8</text:p>
          </table:table-cell>
          <table:table-cell office:value-type="float" office:value="6859.8" table:style-name="ce20">
            <text:p>6.859,8</text:p>
          </table:table-cell>
          <table:table-cell office:value-type="float" office:value="6687.7" table:style-name="ce20">
            <text:p>6.687,7</text:p>
          </table:table-cell>
          <table:table-cell office:value-type="float" office:value="6703.9" table:style-name="ce20">
            <text:p>6.703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5059.3" table:style-name="ce20">
            <text:p>5.059,3</text:p>
          </table:table-cell>
          <table:table-cell office:value-type="float" office:value="5172.8" table:style-name="ce20">
            <text:p>5.172,8</text:p>
          </table:table-cell>
          <table:table-cell office:value-type="float" office:value="5257.3" table:style-name="ce20">
            <text:p>5.257,3</text:p>
          </table:table-cell>
          <table:table-cell office:value-type="float" office:value="5260.2" table:style-name="ce20">
            <text:p>5.260,2</text:p>
          </table:table-cell>
          <table:table-cell office:value-type="float" office:value="5106.8" table:style-name="ce20">
            <text:p>5.106,8</text:p>
          </table:table-cell>
          <table:table-cell office:value-type="float" office:value="5087.8" table:style-name="ce20">
            <text:p>5.087,8</text:p>
          </table:table-cell>
          <table:table-cell office:value-type="float" office:value="5123.1000000000004" table:style-name="ce20">
            <text:p>5.123,1</text:p>
          </table:table-cell>
          <table:table-cell office:value-type="float" office:value="5060.3" table:style-name="ce20">
            <text:p>5.060,3</text:p>
          </table:table-cell>
          <table:table-cell office:value-type="float" office:value="4963.6000000000004" table:style-name="ce20">
            <text:p>4.963,6</text:p>
          </table:table-cell>
          <table:table-cell office:value-type="float" office:value="4975.8999999999996" table:style-name="ce20">
            <text:p>4.975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5098.3999999999996" table:style-name="ce20">
            <text:p>5.098,4</text:p>
          </table:table-cell>
          <table:table-cell office:value-type="float" office:value="5169.5" table:style-name="ce20">
            <text:p>5.169,5</text:p>
          </table:table-cell>
          <table:table-cell office:value-type="float" office:value="5286.3" table:style-name="ce20">
            <text:p>5.286,3</text:p>
          </table:table-cell>
          <table:table-cell office:value-type="float" office:value="5246.9" table:style-name="ce20">
            <text:p>5.246,9</text:p>
          </table:table-cell>
          <table:table-cell office:value-type="float" office:value="5160.2" table:style-name="ce20">
            <text:p>5.160,2</text:p>
          </table:table-cell>
          <table:table-cell office:value-type="float" office:value="5151.8" table:style-name="ce20">
            <text:p>5.151,8</text:p>
          </table:table-cell>
          <table:table-cell office:value-type="float" office:value="5122.8" table:style-name="ce20">
            <text:p>5.122,8</text:p>
          </table:table-cell>
          <table:table-cell office:value-type="float" office:value="5052.2" table:style-name="ce20">
            <text:p>5.052,2</text:p>
          </table:table-cell>
          <table:table-cell office:value-type="float" office:value="4959.3999999999996" table:style-name="ce20">
            <text:p>4.959,4</text:p>
          </table:table-cell>
          <table:table-cell office:value-type="float" office:value="4986.8999999999996" table:style-name="ce20">
            <text:p>4.986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7294.3" table:style-name="ce20">
            <text:p>7.294,3</text:p>
          </table:table-cell>
          <table:table-cell office:value-type="float" office:value="7407.9" table:style-name="ce20">
            <text:p>7.407,9</text:p>
          </table:table-cell>
          <table:table-cell office:value-type="float" office:value="7392.6" table:style-name="ce20">
            <text:p>7.392,6</text:p>
          </table:table-cell>
          <table:table-cell office:value-type="float" office:value="7319.3" table:style-name="ce20">
            <text:p>7.319,3</text:p>
          </table:table-cell>
          <table:table-cell office:value-type="float" office:value="7080.2" table:style-name="ce20">
            <text:p>7.080,2</text:p>
          </table:table-cell>
          <table:table-cell office:value-type="float" office:value="6985.3" table:style-name="ce20">
            <text:p>6.985,3</text:p>
          </table:table-cell>
          <table:table-cell office:value-type="float" office:value="6985" table:style-name="ce20">
            <text:p>6.985,0</text:p>
          </table:table-cell>
          <table:table-cell office:value-type="float" office:value="6850.2" table:style-name="ce20">
            <text:p>6.850,2</text:p>
          </table:table-cell>
          <table:table-cell office:value-type="float" office:value="6631.4" table:style-name="ce20">
            <text:p>6.631,4</text:p>
          </table:table-cell>
          <table:table-cell office:value-type="float" office:value="6620.7" table:style-name="ce20">
            <text:p>6.620,7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8.9" table:style-name="ce20">
            <text:p>8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4" table:style-name="ce20">
            <text:p>8,4</text:p>
          </table:table-cell>
          <table:table-cell office:value-type="float" office:value="7.9" table:style-name="ce20">
            <text:p>7,9</text:p>
          </table:table-cell>
          <table:table-cell office:value-type="float" office:value="7.8" table:style-name="ce20">
            <text:p>7,8</text:p>
          </table:table-cell>
          <table:table-cell office:value-type="float" office:value="8.1999999999999993" table:style-name="ce20">
            <text:p>8,2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4462.5" table:style-name="ce29">
            <text:p>24.462,5</text:p>
          </table:table-cell>
          <table:table-cell office:value-type="float" office:value="24880.5" table:style-name="ce29">
            <text:p>24.880,5</text:p>
          </table:table-cell>
          <table:table-cell office:value-type="float" office:value="25125.4" table:style-name="ce29">
            <text:p>25.125,4</text:p>
          </table:table-cell>
          <table:table-cell office:value-type="float" office:value="25023.3" table:style-name="ce29">
            <text:p>25.023,3</text:p>
          </table:table-cell>
          <table:table-cell office:value-type="float" office:value="24335.599999999999" table:style-name="ce29">
            <text:p>24.335,6</text:p>
          </table:table-cell>
          <table:table-cell office:value-type="float" office:value="24129.8" table:style-name="ce29">
            <text:p>24.129,8</text:p>
          </table:table-cell>
          <table:table-cell office:value-type="float" office:value="24162.1" table:style-name="ce29">
            <text:p>24.162,1</text:p>
          </table:table-cell>
          <table:table-cell office:value-type="float" office:value="23830.400000000001" table:style-name="ce29">
            <text:p>23.830,4</text:p>
          </table:table-cell>
          <table:table-cell office:value-type="float" office:value="23249.9" table:style-name="ce29">
            <text:p>23.249,9</text:p>
          </table:table-cell>
          <table:table-cell office:value-type="float" office:value="23295.599999999999" table:style-name="ce29">
            <text:p>23.295,6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2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32 - Unità di lavoro agricoltura, silvicoltura e pesca, per regione e ripartizione geografica. Valori a prezzi correnti. Anni 2005-2014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62.7" table:style-name="ce20">
            <text:p>62,7</text:p>
          </table:table-cell>
          <table:table-cell office:value-type="float" office:value="63.9" table:style-name="ce20">
            <text:p>63,9</text:p>
          </table:table-cell>
          <table:table-cell office:value-type="float" office:value="61.8" table:style-name="ce20">
            <text:p>61,8</text:p>
          </table:table-cell>
          <table:table-cell office:value-type="float" office:value="63.4" table:style-name="ce20">
            <text:p>63,4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9.2" table:style-name="ce20">
            <text:p>69,2</text:p>
          </table:table-cell>
          <table:table-cell office:value-type="float" office:value="61.9" table:style-name="ce20">
            <text:p>61,9</text:p>
          </table:table-cell>
          <table:table-cell office:value-type="float" office:value="57.8" table:style-name="ce20">
            <text:p>57,8</text:p>
          </table:table-cell>
          <table:table-cell office:value-type="float" office:value="58.9" table:style-name="ce20">
            <text:p>58,9</text:p>
          </table:table-cell>
          <table:table-cell office:value-type="float" office:value="60.7" table:style-name="ce20">
            <text:p>60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" table:style-name="ce20">
            <text:p>4,0</text:p>
          </table:table-cell>
          <table:table-cell office:value-type="float" office:value="3.7" table:style-name="ce20">
            <text:p>3,7</text:p>
          </table:table-cell>
          <table:table-cell office:value-type="float" office:value="3.5" table:style-name="ce20">
            <text:p>3,5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1" table:style-name="ce20">
            <text:p>3,1</text:p>
          </table:table-cell>
          <table:table-cell office:value-type="float" office:value="3.3" table:style-name="ce20">
            <text:p>3,3</text:p>
          </table:table-cell>
          <table:table-cell office:value-type="float" office:value="3" table:style-name="ce20">
            <text:p>3,0</text:p>
          </table:table-cell>
          <table:table-cell office:value-type="float" office:value="3.2" table:style-name="ce20">
            <text:p>3,2</text:p>
          </table:table-cell>
          <table:table-cell office:value-type="float" office:value="3.1" table:style-name="ce20">
            <text:p>3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82.7" table:style-name="ce20">
            <text:p>82,7</text:p>
          </table:table-cell>
          <table:table-cell office:value-type="float" office:value="80.3" table:style-name="ce20">
            <text:p>80,3</text:p>
          </table:table-cell>
          <table:table-cell office:value-type="float" office:value="80.2" table:style-name="ce20">
            <text:p>80,2</text:p>
          </table:table-cell>
          <table:table-cell office:value-type="float" office:value="79.400000000000006" table:style-name="ce20">
            <text:p>79,4</text:p>
          </table:table-cell>
          <table:table-cell office:value-type="float" office:value="76.8" table:style-name="ce20">
            <text:p>76,8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0.900000000000006" table:style-name="ce20">
            <text:p>70,9</text:p>
          </table:table-cell>
          <table:table-cell office:value-type="float" office:value="70.400000000000006" table:style-name="ce20">
            <text:p>70,4</text:p>
          </table:table-cell>
          <table:table-cell office:value-type="float" office:value="69.7" table:style-name="ce20">
            <text:p>69,7</text:p>
          </table:table-cell>
          <table:table-cell office:value-type="float" office:value="71.2" table:style-name="ce20">
            <text:p>71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37.5" table:style-name="ce20">
            <text:p>37,5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37.6" table:style-name="ce20">
            <text:p>37,6</text:p>
          </table:table-cell>
          <table:table-cell office:value-type="float" office:value="37.4" table:style-name="ce20">
            <text:p>37,4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6.299999999999997" table:style-name="ce20">
            <text:p>36,3</text:p>
          </table:table-cell>
          <table:table-cell office:value-type="float" office:value="35.1" table:style-name="ce20">
            <text:p>35,1</text:p>
          </table:table-cell>
          <table:table-cell office:value-type="float" office:value="34.700000000000003" table:style-name="ce20">
            <text:p>34,7</text:p>
          </table:table-cell>
          <table:table-cell office:value-type="float" office:value="36.1" table:style-name="ce20">
            <text:p>36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85.8" table:style-name="ce20">
            <text:p>85,8</text:p>
          </table:table-cell>
          <table:table-cell office:value-type="float" office:value="87.5" table:style-name="ce20">
            <text:p>87,5</text:p>
          </table:table-cell>
          <table:table-cell office:value-type="float" office:value="86.5" table:style-name="ce20">
            <text:p>86,5</text:p>
          </table:table-cell>
          <table:table-cell office:value-type="float" office:value="81.3" table:style-name="ce20">
            <text:p>81,3</text:p>
          </table:table-cell>
          <table:table-cell office:value-type="float" office:value="80.099999999999994" table:style-name="ce20">
            <text:p>80,1</text:p>
          </table:table-cell>
          <table:table-cell office:value-type="float" office:value="85" table:style-name="ce20">
            <text:p>85,0</text:p>
          </table:table-cell>
          <table:table-cell office:value-type="float" office:value="85.6" table:style-name="ce20">
            <text:p>85,6</text:p>
          </table:table-cell>
          <table:table-cell office:value-type="float" office:value="80.900000000000006" table:style-name="ce20">
            <text:p>80,9</text:p>
          </table:table-cell>
          <table:table-cell office:value-type="float" office:value="77" table:style-name="ce20">
            <text:p>77,0</text:p>
          </table:table-cell>
          <table:table-cell office:value-type="float" office:value="79.2" table:style-name="ce20">
            <text:p>7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1.6" table:style-name="ce20">
            <text:p>21,6</text:p>
          </table:table-cell>
          <table:table-cell office:value-type="float" office:value="23.1" table:style-name="ce20">
            <text:p>23,1</text:p>
          </table:table-cell>
          <table:table-cell office:value-type="float" office:value="22.3" table:style-name="ce20">
            <text:p>22,3</text:p>
          </table:table-cell>
          <table:table-cell office:value-type="float" office:value="22.4" table:style-name="ce20">
            <text:p>22,4</text:p>
          </table:table-cell>
          <table:table-cell office:value-type="float" office:value="19.399999999999999" table:style-name="ce20">
            <text:p>19,4</text:p>
          </table:table-cell>
          <table:table-cell office:value-type="float" office:value="20.399999999999999" table:style-name="ce20">
            <text:p>20,4</text:p>
          </table:table-cell>
          <table:table-cell office:value-type="float" office:value="18.100000000000001" table:style-name="ce20">
            <text:p>18,1</text:p>
          </table:table-cell>
          <table:table-cell office:value-type="float" office:value="16.8" table:style-name="ce20">
            <text:p>16,8</text:p>
          </table:table-cell>
          <table:table-cell office:value-type="float" office:value="16.5" table:style-name="ce20">
            <text:p>16,5</text:p>
          </table:table-cell>
          <table:table-cell office:value-type="float" office:value="17.5" table:style-name="ce20">
            <text:p>1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6.8" table:style-name="ce20">
            <text:p>16,8</text:p>
          </table:table-cell>
          <table:table-cell office:value-type="float" office:value="18.2" table:style-name="ce20">
            <text:p>18,2</text:p>
          </table:table-cell>
          <table:table-cell office:value-type="float" office:value="17" table:style-name="ce20">
            <text:p>17,0</text:p>
          </table:table-cell>
          <table:table-cell office:value-type="float" office:value="17.3" table:style-name="ce20">
            <text:p>17,3</text:p>
          </table:table-cell>
          <table:table-cell office:value-type="float" office:value="17" table:style-name="ce20">
            <text:p>17,0</text:p>
          </table:table-cell>
          <table:table-cell office:value-type="float" office:value="17.2" table:style-name="ce20">
            <text:p>17,2</text:p>
          </table:table-cell>
          <table:table-cell office:value-type="float" office:value="16" table:style-name="ce20">
            <text:p>16,0</text:p>
          </table:table-cell>
          <table:table-cell office:value-type="float" office:value="16.5" table:style-name="ce20">
            <text:p>16,5</text:p>
          </table:table-cell>
          <table:table-cell office:value-type="float" office:value="17.399999999999999" table:style-name="ce20">
            <text:p>17,4</text:p>
          </table:table-cell>
          <table:table-cell office:value-type="float" office:value="17.600000000000001" table:style-name="ce20">
            <text:p>17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76.3" table:style-name="ce20">
            <text:p>76,3</text:p>
          </table:table-cell>
          <table:table-cell office:value-type="float" office:value="77.099999999999994" table:style-name="ce20">
            <text:p>77,1</text:p>
          </table:table-cell>
          <table:table-cell office:value-type="float" office:value="74.3" table:style-name="ce20">
            <text:p>74,3</text:p>
          </table:table-cell>
          <table:table-cell office:value-type="float" office:value="76.3" table:style-name="ce20">
            <text:p>76,3</text:p>
          </table:table-cell>
          <table:table-cell office:value-type="float" office:value="76.8" table:style-name="ce20">
            <text:p>76,8</text:p>
          </table:table-cell>
          <table:table-cell office:value-type="float" office:value="75.2" table:style-name="ce20">
            <text:p>75,2</text:p>
          </table:table-cell>
          <table:table-cell office:value-type="float" office:value="73" table:style-name="ce20">
            <text:p>73,0</text:p>
          </table:table-cell>
          <table:table-cell office:value-type="float" office:value="71.900000000000006" table:style-name="ce20">
            <text:p>71,9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70.900000000000006" table:style-name="ce20">
            <text:p>70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67.099999999999994" table:style-name="ce20">
            <text:p>67,1</text:p>
          </table:table-cell>
          <table:table-cell office:value-type="float" office:value="69.2" table:style-name="ce20">
            <text:p>69,2</text:p>
          </table:table-cell>
          <table:table-cell office:value-type="float" office:value="64.7" table:style-name="ce20">
            <text:p>64,7</text:p>
          </table:table-cell>
          <table:table-cell office:value-type="float" office:value="61.3" table:style-name="ce20">
            <text:p>61,3</text:p>
          </table:table-cell>
          <table:table-cell office:value-type="float" office:value="64.7" table:style-name="ce20">
            <text:p>64,7</text:p>
          </table:table-cell>
          <table:table-cell office:value-type="float" office:value="66.2" table:style-name="ce20">
            <text:p>66,2</text:p>
          </table:table-cell>
          <table:table-cell office:value-type="float" office:value="64.7" table:style-name="ce20">
            <text:p>64,7</text:p>
          </table:table-cell>
          <table:table-cell office:value-type="float" office:value="63.8" table:style-name="ce20">
            <text:p>63,8</text:p>
          </table:table-cell>
          <table:table-cell office:value-type="float" office:value="61.8" table:style-name="ce20">
            <text:p>61,8</text:p>
          </table:table-cell>
          <table:table-cell office:value-type="float" office:value="62.3" table:style-name="ce20">
            <text:p>62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5.6" table:style-name="ce20">
            <text:p>25,6</text:p>
          </table:table-cell>
          <table:table-cell office:value-type="float" office:value="23.1" table:style-name="ce20">
            <text:p>23,1</text:p>
          </table:table-cell>
          <table:table-cell office:value-type="float" office:value="21.8" table:style-name="ce20">
            <text:p>21,8</text:p>
          </table:table-cell>
          <table:table-cell office:value-type="float" office:value="22.4" table:style-name="ce20">
            <text:p>22,4</text:p>
          </table:table-cell>
          <table:table-cell office:value-type="float" office:value="21.3" table:style-name="ce20">
            <text:p>21,3</text:p>
          </table:table-cell>
          <table:table-cell office:value-type="float" office:value="19.7" table:style-name="ce20">
            <text:p>19,7</text:p>
          </table:table-cell>
          <table:table-cell office:value-type="float" office:value="19.399999999999999" table:style-name="ce20">
            <text:p>19,4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18.5" table:style-name="ce20">
            <text:p>18,5</text:p>
          </table:table-cell>
          <table:table-cell office:value-type="float" office:value="19.2" table:style-name="ce20">
            <text:p>19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36.5" table:style-name="ce20">
            <text:p>36,5</text:p>
          </table:table-cell>
          <table:table-cell office:value-type="float" office:value="34.1" table:style-name="ce20">
            <text:p>34,1</text:p>
          </table:table-cell>
          <table:table-cell office:value-type="float" office:value="32.1" table:style-name="ce20">
            <text:p>32,1</text:p>
          </table:table-cell>
          <table:table-cell office:value-type="float" office:value="33" table:style-name="ce20">
            <text:p>33,0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30.9" table:style-name="ce20">
            <text:p>30,9</text:p>
          </table:table-cell>
          <table:table-cell office:value-type="float" office:value="27.2" table:style-name="ce20">
            <text:p>27,2</text:p>
          </table:table-cell>
          <table:table-cell office:value-type="float" office:value="27" table:style-name="ce20">
            <text:p>27,0</text:p>
          </table:table-cell>
          <table:table-cell office:value-type="float" office:value="27.6" table:style-name="ce20">
            <text:p>27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78.099999999999994" table:style-name="ce20">
            <text:p>78,1</text:p>
          </table:table-cell>
          <table:table-cell office:value-type="float" office:value="86.5" table:style-name="ce20">
            <text:p>86,5</text:p>
          </table:table-cell>
          <table:table-cell office:value-type="float" office:value="80.8" table:style-name="ce20">
            <text:p>80,8</text:p>
          </table:table-cell>
          <table:table-cell office:value-type="float" office:value="78.8" table:style-name="ce20">
            <text:p>78,8</text:p>
          </table:table-cell>
          <table:table-cell office:value-type="float" office:value="79.2" table:style-name="ce20">
            <text:p>79,2</text:p>
          </table:table-cell>
          <table:table-cell office:value-type="float" office:value="76.8" table:style-name="ce20">
            <text:p>76,8</text:p>
          </table:table-cell>
          <table:table-cell office:value-type="float" office:value="72.900000000000006" table:style-name="ce20">
            <text:p>72,9</text:p>
          </table:table-cell>
          <table:table-cell office:value-type="float" office:value="71.7" table:style-name="ce20">
            <text:p>71,7</text:p>
          </table:table-cell>
          <table:table-cell office:value-type="float" office:value="72.099999999999994" table:style-name="ce20">
            <text:p>72,1</text:p>
          </table:table-cell>
          <table:table-cell office:value-type="float" office:value="72.8" table:style-name="ce20">
            <text:p>72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7.6" table:style-name="ce20">
            <text:p>37,6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37.700000000000003" table:style-name="ce20">
            <text:p>37,7</text:p>
          </table:table-cell>
          <table:table-cell office:value-type="float" office:value="37.6" table:style-name="ce20">
            <text:p>37,6</text:p>
          </table:table-cell>
          <table:table-cell office:value-type="float" office:value="35.200000000000003" table:style-name="ce20">
            <text:p>35,2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6.6" table:style-name="ce20">
            <text:p>36,6</text:p>
          </table:table-cell>
          <table:table-cell office:value-type="float" office:value="36.5" table:style-name="ce20">
            <text:p>36,5</text:p>
          </table:table-cell>
          <table:table-cell office:value-type="float" office:value="34.6" table:style-name="ce20">
            <text:p>34,6</text:p>
          </table:table-cell>
          <table:table-cell office:value-type="float" office:value="35.299999999999997" table:style-name="ce20">
            <text:p>35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2.2" table:style-name="ce20">
            <text:p>12,2</text:p>
          </table:table-cell>
          <table:table-cell office:value-type="float" office:value="13.1" table:style-name="ce20">
            <text:p>13,1</text:p>
          </table:table-cell>
          <table:table-cell office:value-type="float" office:value="14.2" table:style-name="ce20">
            <text:p>14,2</text:p>
          </table:table-cell>
          <table:table-cell office:value-type="float" office:value="14.9" table:style-name="ce20">
            <text:p>14,9</text:p>
          </table:table-cell>
          <table:table-cell office:value-type="float" office:value="14" table:style-name="ce20">
            <text:p>14,0</text:p>
          </table:table-cell>
          <table:table-cell office:value-type="float" office:value="13.9" table:style-name="ce20">
            <text:p>13,9</text:p>
          </table:table-cell>
          <table:table-cell office:value-type="float" office:value="14.3" table:style-name="ce20">
            <text:p>14,3</text:p>
          </table:table-cell>
          <table:table-cell office:value-type="float" office:value="14.5" table:style-name="ce20">
            <text:p>14,5</text:p>
          </table:table-cell>
          <table:table-cell office:value-type="float" office:value="14.5" table:style-name="ce20">
            <text:p>14,5</text:p>
          </table:table-cell>
          <table:table-cell office:value-type="float" office:value="14.6" table:style-name="ce20">
            <text:p>14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30.80000000000001" table:style-name="ce20">
            <text:p>130,8</text:p>
          </table:table-cell>
          <table:table-cell office:value-type="float" office:value="130.80000000000001" table:style-name="ce20">
            <text:p>130,8</text:p>
          </table:table-cell>
          <table:table-cell office:value-type="float" office:value="122.8" table:style-name="ce20">
            <text:p>122,8</text:p>
          </table:table-cell>
          <table:table-cell office:value-type="float" office:value="123.8" table:style-name="ce20">
            <text:p>123,8</text:p>
          </table:table-cell>
          <table:table-cell office:value-type="float" office:value="116.9" table:style-name="ce20">
            <text:p>116,9</text:p>
          </table:table-cell>
          <table:table-cell office:value-type="float" office:value="118.8" table:style-name="ce20">
            <text:p>118,8</text:p>
          </table:table-cell>
          <table:table-cell office:value-type="float" office:value="111.8" table:style-name="ce20">
            <text:p>111,8</text:p>
          </table:table-cell>
          <table:table-cell office:value-type="float" office:value="109.7" table:style-name="ce20">
            <text:p>109,7</text:p>
          </table:table-cell>
          <table:table-cell office:value-type="float" office:value="110.7" table:style-name="ce20">
            <text:p>110,7</text:p>
          </table:table-cell>
          <table:table-cell office:value-type="float" office:value="109.9" table:style-name="ce20">
            <text:p>109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54.69999999999999" table:style-name="ce20">
            <text:p>154,7</text:p>
          </table:table-cell>
          <table:table-cell office:value-type="float" office:value="157.69999999999999" table:style-name="ce20">
            <text:p>157,7</text:p>
          </table:table-cell>
          <table:table-cell office:value-type="float" office:value="158.9" table:style-name="ce20">
            <text:p>158,9</text:p>
          </table:table-cell>
          <table:table-cell office:value-type="float" office:value="153.30000000000001" table:style-name="ce20">
            <text:p>153,3</text:p>
          </table:table-cell>
          <table:table-cell office:value-type="float" office:value="149.6" table:style-name="ce20">
            <text:p>149,6</text:p>
          </table:table-cell>
          <table:table-cell office:value-type="float" office:value="153.6" table:style-name="ce20">
            <text:p>153,6</text:p>
          </table:table-cell>
          <table:table-cell office:value-type="float" office:value="153.80000000000001" table:style-name="ce20">
            <text:p>153,8</text:p>
          </table:table-cell>
          <table:table-cell office:value-type="float" office:value="157" table:style-name="ce20">
            <text:p>157,0</text:p>
          </table:table-cell>
          <table:table-cell office:value-type="float" office:value="152.30000000000001" table:style-name="ce20">
            <text:p>152,3</text:p>
          </table:table-cell>
          <table:table-cell office:value-type="float" office:value="154" table:style-name="ce20">
            <text:p>154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2.799999999999997" table:style-name="ce20">
            <text:p>32,8</text:p>
          </table:table-cell>
          <table:table-cell office:value-type="float" office:value="32.1" table:style-name="ce20">
            <text:p>32,1</text:p>
          </table:table-cell>
          <table:table-cell office:value-type="float" office:value="30.3" table:style-name="ce20">
            <text:p>30,3</text:p>
          </table:table-cell>
          <table:table-cell office:value-type="float" office:value="28.6" table:style-name="ce20">
            <text:p>28,6</text:p>
          </table:table-cell>
          <table:table-cell office:value-type="float" office:value="28.3" table:style-name="ce20">
            <text:p>28,3</text:p>
          </table:table-cell>
          <table:table-cell office:value-type="float" office:value="31" table:style-name="ce20">
            <text:p>31,0</text:p>
          </table:table-cell>
          <table:table-cell office:value-type="float" office:value="29" table:style-name="ce20">
            <text:p>29,0</text:p>
          </table:table-cell>
          <table:table-cell office:value-type="float" office:value="29.5" table:style-name="ce20">
            <text:p>29,5</text:p>
          </table:table-cell>
          <table:table-cell office:value-type="float" office:value="28" table:style-name="ce20">
            <text:p>28,0</text:p>
          </table:table-cell>
          <table:table-cell office:value-type="float" office:value="28.7" table:style-name="ce20">
            <text:p>2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35.80000000000001" table:style-name="ce20">
            <text:p>135,8</text:p>
          </table:table-cell>
          <table:table-cell office:value-type="float" office:value="131.4" table:style-name="ce20">
            <text:p>131,4</text:p>
          </table:table-cell>
          <table:table-cell office:value-type="float" office:value="125.3" table:style-name="ce20">
            <text:p>125,3</text:p>
          </table:table-cell>
          <table:table-cell office:value-type="float" office:value="115.5" table:style-name="ce20">
            <text:p>115,5</text:p>
          </table:table-cell>
          <table:table-cell office:value-type="float" office:value="117.1" table:style-name="ce20">
            <text:p>117,1</text:p>
          </table:table-cell>
          <table:table-cell office:value-type="float" office:value="120.1" table:style-name="ce20">
            <text:p>120,1</text:p>
          </table:table-cell>
          <table:table-cell office:value-type="float" office:value="127.4" table:style-name="ce20">
            <text:p>127,4</text:p>
          </table:table-cell>
          <table:table-cell office:value-type="float" office:value="120.4" table:style-name="ce20">
            <text:p>120,4</text:p>
          </table:table-cell>
          <table:table-cell office:value-type="float" office:value="117.3" table:style-name="ce20">
            <text:p>117,3</text:p>
          </table:table-cell>
          <table:table-cell office:value-type="float" office:value="116.9" table:style-name="ce20">
            <text:p>116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62.9" table:style-name="ce20">
            <text:p>162,9</text:p>
          </table:table-cell>
          <table:table-cell office:value-type="float" office:value="177.4" table:style-name="ce20">
            <text:p>177,4</text:p>
          </table:table-cell>
          <table:table-cell office:value-type="float" office:value="164.5" table:style-name="ce20">
            <text:p>164,5</text:p>
          </table:table-cell>
          <table:table-cell office:value-type="float" office:value="156.69999999999999" table:style-name="ce20">
            <text:p>156,7</text:p>
          </table:table-cell>
          <table:table-cell office:value-type="float" office:value="153.4" table:style-name="ce20">
            <text:p>153,4</text:p>
          </table:table-cell>
          <table:table-cell office:value-type="float" office:value="150.80000000000001" table:style-name="ce20">
            <text:p>150,8</text:p>
          </table:table-cell>
          <table:table-cell office:value-type="float" office:value="151.9" table:style-name="ce20">
            <text:p>151,9</text:p>
          </table:table-cell>
          <table:table-cell office:value-type="float" office:value="146.5" table:style-name="ce20">
            <text:p>146,5</text:p>
          </table:table-cell>
          <table:table-cell office:value-type="float" office:value="147.30000000000001" table:style-name="ce20">
            <text:p>147,3</text:p>
          </table:table-cell>
          <table:table-cell office:value-type="float" office:value="149.4" table:style-name="ce20">
            <text:p>149,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8.5" table:style-name="ce24">
            <text:p>68,5</text:p>
          </table:table-cell>
          <table:table-cell office:value-type="float" office:value="68.900000000000006" table:style-name="ce24">
            <text:p>68,9</text:p>
          </table:table-cell>
          <table:table-cell office:value-type="float" office:value="72.099999999999994" table:style-name="ce24">
            <text:p>72,1</text:p>
          </table:table-cell>
          <table:table-cell office:value-type="float" office:value="69.900000000000006" table:style-name="ce24">
            <text:p>69,9</text:p>
          </table:table-cell>
          <table:table-cell office:value-type="float" office:value="68.400000000000006" table:style-name="ce24">
            <text:p>68,4</text:p>
          </table:table-cell>
          <table:table-cell office:value-type="float" office:value="62.3" table:style-name="ce24">
            <text:p>62,3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63.3" table:style-name="ce24">
            <text:p>63,3</text:p>
          </table:table-cell>
          <table:table-cell office:value-type="float" office:value="62.9" table:style-name="ce24">
            <text:p>62,9</text:p>
          </table:table-cell>
          <table:table-cell office:value-type="float" office:value="64.599999999999994" table:style-name="ce24">
            <text:p>64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66.2" table:style-name="ce20">
            <text:p>166,2</text:p>
          </table:table-cell>
          <table:table-cell office:value-type="float" office:value="166.1" table:style-name="ce20">
            <text:p>166,1</text:p>
          </table:table-cell>
          <table:table-cell office:value-type="float" office:value="162.5" table:style-name="ce20">
            <text:p>162,5</text:p>
          </table:table-cell>
          <table:table-cell office:value-type="float" office:value="163.5" table:style-name="ce20">
            <text:p>163,5</text:p>
          </table:table-cell>
          <table:table-cell office:value-type="float" office:value="163.19999999999999" table:style-name="ce20">
            <text:p>163,2</text:p>
          </table:table-cell>
          <table:table-cell office:value-type="float" office:value="166.4" table:style-name="ce20">
            <text:p>166,4</text:p>
          </table:table-cell>
          <table:table-cell office:value-type="float" office:value="152.1" table:style-name="ce20">
            <text:p>152,1</text:p>
          </table:table-cell>
          <table:table-cell office:value-type="float" office:value="147.69999999999999" table:style-name="ce20">
            <text:p>147,7</text:p>
          </table:table-cell>
          <table:table-cell office:value-type="float" office:value="149.19999999999999" table:style-name="ce20">
            <text:p>149,2</text:p>
          </table:table-cell>
          <table:table-cell office:value-type="float" office:value="152.6" table:style-name="ce20">
            <text:p>152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22.9" table:style-name="ce20">
            <text:p>222,9</text:p>
          </table:table-cell>
          <table:table-cell office:value-type="float" office:value="225.2" table:style-name="ce20">
            <text:p>225,2</text:p>
          </table:table-cell>
          <table:table-cell office:value-type="float" office:value="220.9" table:style-name="ce20">
            <text:p>220,9</text:p>
          </table:table-cell>
          <table:table-cell office:value-type="float" office:value="217.6" table:style-name="ce20">
            <text:p>217,6</text:p>
          </table:table-cell>
          <table:table-cell office:value-type="float" office:value="213.7" table:style-name="ce20">
            <text:p>213,7</text:p>
          </table:table-cell>
          <table:table-cell office:value-type="float" office:value="217.8" table:style-name="ce20">
            <text:p>217,8</text:p>
          </table:table-cell>
          <table:table-cell office:value-type="float" office:value="213" table:style-name="ce20">
            <text:p>213,0</text:p>
          </table:table-cell>
          <table:table-cell office:value-type="float" office:value="204.7" table:style-name="ce20">
            <text:p>204,7</text:p>
          </table:table-cell>
          <table:table-cell office:value-type="float" office:value="197.3" table:style-name="ce20">
            <text:p>197,3</text:p>
          </table:table-cell>
          <table:table-cell office:value-type="float" office:value="203.7" table:style-name="ce20">
            <text:p>203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08.5" table:style-name="ce20">
            <text:p>208,5</text:p>
          </table:table-cell>
          <table:table-cell office:value-type="float" office:value="215.3" table:style-name="ce20">
            <text:p>215,3</text:p>
          </table:table-cell>
          <table:table-cell office:value-type="float" office:value="201.4" table:style-name="ce20">
            <text:p>201,4</text:p>
          </table:table-cell>
          <table:table-cell office:value-type="float" office:value="194.6" table:style-name="ce20">
            <text:p>194,6</text:p>
          </table:table-cell>
          <table:table-cell office:value-type="float" office:value="198.2" table:style-name="ce20">
            <text:p>198,2</text:p>
          </table:table-cell>
          <table:table-cell office:value-type="float" office:value="196.5" table:style-name="ce20">
            <text:p>196,5</text:p>
          </table:table-cell>
          <table:table-cell office:value-type="float" office:value="187.9" table:style-name="ce20">
            <text:p>187,9</text:p>
          </table:table-cell>
          <table:table-cell office:value-type="float" office:value="181.1" table:style-name="ce20">
            <text:p>181,1</text:p>
          </table:table-cell>
          <table:table-cell office:value-type="float" office:value="179.4" table:style-name="ce20">
            <text:p>179,4</text:p>
          </table:table-cell>
          <table:table-cell office:value-type="float" office:value="181.9" table:style-name="ce20">
            <text:p>181,9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735.3" table:style-name="ce20">
            <text:p>735,3</text:p>
          </table:table-cell>
          <table:table-cell office:value-type="float" office:value="748.2" table:style-name="ce20">
            <text:p>748,2</text:p>
          </table:table-cell>
          <table:table-cell office:value-type="float" office:value="725.8" table:style-name="ce20">
            <text:p>725,8</text:p>
          </table:table-cell>
          <table:table-cell office:value-type="float" office:value="700.3" table:style-name="ce20">
            <text:p>700,3</text:p>
          </table:table-cell>
          <table:table-cell office:value-type="float" office:value="682.9" table:style-name="ce20">
            <text:p>682,9</text:p>
          </table:table-cell>
          <table:table-cell office:value-type="float" office:value="687.7" table:style-name="ce20">
            <text:p>687,7</text:p>
          </table:table-cell>
          <table:table-cell office:value-type="float" office:value="688.9" table:style-name="ce20">
            <text:p>688,9</text:p>
          </table:table-cell>
          <table:table-cell office:value-type="float" office:value="677.4" table:style-name="ce20">
            <text:p>677,4</text:p>
          </table:table-cell>
          <table:table-cell office:value-type="float" office:value="667.6" table:style-name="ce20">
            <text:p>667,6</text:p>
          </table:table-cell>
          <table:table-cell office:value-type="float" office:value="673.4" table:style-name="ce20">
            <text:p>673,4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332.9" table:style-name="ce29">
            <text:p>1.332,9</text:p>
          </table:table-cell>
          <table:table-cell office:value-type="float" office:value="1354.8" table:style-name="ce29">
            <text:p>1.354,8</text:p>
          </table:table-cell>
          <table:table-cell office:value-type="float" office:value="1310.5999999999999" table:style-name="ce29">
            <text:p>1.310,6</text:p>
          </table:table-cell>
          <table:table-cell office:value-type="float" office:value="1276" table:style-name="ce29">
            <text:p>1.276,0</text:p>
          </table:table-cell>
          <table:table-cell office:value-type="float" office:value="1258" table:style-name="ce29">
            <text:p>1.258,0</text:p>
          </table:table-cell>
          <table:table-cell office:value-type="float" office:value="1268.4000000000001" table:style-name="ce29">
            <text:p>1.268,4</text:p>
          </table:table-cell>
          <table:table-cell office:value-type="float" office:value="1241.9000000000001" table:style-name="ce29">
            <text:p>1.241,9</text:p>
          </table:table-cell>
          <table:table-cell office:value-type="float" office:value="1210.9000000000001" table:style-name="ce29">
            <text:p>1.210,9</text:p>
          </table:table-cell>
          <table:table-cell office:value-type="float" office:value="1193.5" table:style-name="ce29">
            <text:p>1.193,5</text:p>
          </table:table-cell>
          <table:table-cell office:value-type="float" office:value="1211.5999999999999" table:style-name="ce29">
            <text:p>1.211,6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3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6">
          <table:table-cell office:value-type="string" table:number-columns-spanned="12" table:number-rows-spanned="1" table:style-name="ce33">
            <text:p>Tavola 33 - Unità di lavoro attività estrattiva, attività manifatturiere, fornitura di energia elettrica, gas, vapore e aria condizionata, fornitura di acqua, reti fognarie, attività di trattamento dei rifiuti e risanamento, per regione e ripartizione geografica. Valori a prezzi correnti. Anni 2005-2014<text:span text:style-name="T1"><text:s/>(in migliaia)</text:span>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433.7" table:style-name="ce20">
            <text:p>433,7</text:p>
          </table:table-cell>
          <table:table-cell office:value-type="float" office:value="437.6" table:style-name="ce20">
            <text:p>437,6</text:p>
          </table:table-cell>
          <table:table-cell office:value-type="float" office:value="435.5" table:style-name="ce20">
            <text:p>435,5</text:p>
          </table:table-cell>
          <table:table-cell office:value-type="float" office:value="417.8" table:style-name="ce20">
            <text:p>417,8</text:p>
          </table:table-cell>
          <table:table-cell office:value-type="float" office:value="368.5" table:style-name="ce20">
            <text:p>368,5</text:p>
          </table:table-cell>
          <table:table-cell office:value-type="float" office:value="371.5" table:style-name="ce20">
            <text:p>371,5</text:p>
          </table:table-cell>
          <table:table-cell office:value-type="float" office:value="377.3" table:style-name="ce20">
            <text:p>377,3</text:p>
          </table:table-cell>
          <table:table-cell office:value-type="float" office:value="356.2" table:style-name="ce20">
            <text:p>356,2</text:p>
          </table:table-cell>
          <table:table-cell office:value-type="float" office:value="342.8" table:style-name="ce20">
            <text:p>342,8</text:p>
          </table:table-cell>
          <table:table-cell office:value-type="float" office:value="339.1" table:style-name="ce20">
            <text:p>339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7" table:style-name="ce20">
            <text:p>7,0</text:p>
          </table:table-cell>
          <table:table-cell office:value-type="float" office:value="6.8" table:style-name="ce20">
            <text:p>6,8</text:p>
          </table:table-cell>
          <table:table-cell office:value-type="float" office:value="6.6" table:style-name="ce20">
            <text:p>6,6</text:p>
          </table:table-cell>
          <table:table-cell office:value-type="float" office:value="6.8" table:style-name="ce20">
            <text:p>6,8</text:p>
          </table:table-cell>
          <table:table-cell office:value-type="float" office:value="6" table:style-name="ce20">
            <text:p>6,0</text:p>
          </table:table-cell>
          <table:table-cell office:value-type="float" office:value="5.7" table:style-name="ce20">
            <text:p>5,7</text:p>
          </table:table-cell>
          <table:table-cell office:value-type="float" office:value="5.8" table:style-name="ce20">
            <text:p>5,8</text:p>
          </table:table-cell>
          <table:table-cell office:value-type="float" office:value="5.6" table:style-name="ce20">
            <text:p>5,6</text:p>
          </table:table-cell>
          <table:table-cell office:value-type="float" office:value="5.6" table:style-name="ce20">
            <text:p>5,6</text:p>
          </table:table-cell>
          <table:table-cell office:value-type="float" office:value="5.4" table:style-name="ce20">
            <text:p>5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062.2" table:style-name="ce20">
            <text:p>1.062,2</text:p>
          </table:table-cell>
          <table:table-cell office:value-type="float" office:value="1058.2" table:style-name="ce20">
            <text:p>1.058,2</text:p>
          </table:table-cell>
          <table:table-cell office:value-type="float" office:value="1053.8" table:style-name="ce20">
            <text:p>1.053,8</text:p>
          </table:table-cell>
          <table:table-cell office:value-type="float" office:value="1025.8" table:style-name="ce20">
            <text:p>1.025,8</text:p>
          </table:table-cell>
          <table:table-cell office:value-type="float" office:value="937.6" table:style-name="ce20">
            <text:p>937,6</text:p>
          </table:table-cell>
          <table:table-cell office:value-type="float" office:value="901.6" table:style-name="ce20">
            <text:p>901,6</text:p>
          </table:table-cell>
          <table:table-cell office:value-type="float" office:value="903.3" table:style-name="ce20">
            <text:p>903,3</text:p>
          </table:table-cell>
          <table:table-cell office:value-type="float" office:value="876.9" table:style-name="ce20">
            <text:p>876,9</text:p>
          </table:table-cell>
          <table:table-cell office:value-type="float" office:value="859.1" table:style-name="ce20">
            <text:p>859,1</text:p>
          </table:table-cell>
          <table:table-cell office:value-type="float" office:value="852.5" table:style-name="ce20">
            <text:p>852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70.3" table:style-name="ce20">
            <text:p>70,3</text:p>
          </table:table-cell>
          <table:table-cell office:value-type="float" office:value="69" table:style-name="ce20">
            <text:p>69,0</text:p>
          </table:table-cell>
          <table:table-cell office:value-type="float" office:value="68.599999999999994" table:style-name="ce20">
            <text:p>68,6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66.3" table:style-name="ce20">
            <text:p>66,3</text:p>
          </table:table-cell>
          <table:table-cell office:value-type="float" office:value="66.7" table:style-name="ce20">
            <text:p>66,7</text:p>
          </table:table-cell>
          <table:table-cell office:value-type="float" office:value="65" table:style-name="ce20">
            <text:p>65,0</text:p>
          </table:table-cell>
          <table:table-cell office:value-type="float" office:value="64.900000000000006" table:style-name="ce20">
            <text:p>64,9</text:p>
          </table:table-cell>
          <table:table-cell office:value-type="float" office:value="63.6" table:style-name="ce20">
            <text:p>63,6</text:p>
          </table:table-cell>
          <table:table-cell office:value-type="float" office:value="63.1" table:style-name="ce20">
            <text:p>63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531.79999999999995" table:style-name="ce20">
            <text:p>531,8</text:p>
          </table:table-cell>
          <table:table-cell office:value-type="float" office:value="538" table:style-name="ce20">
            <text:p>538,0</text:p>
          </table:table-cell>
          <table:table-cell office:value-type="float" office:value="548.29999999999995" table:style-name="ce20">
            <text:p>548,3</text:p>
          </table:table-cell>
          <table:table-cell office:value-type="float" office:value="570.9" table:style-name="ce20">
            <text:p>570,9</text:p>
          </table:table-cell>
          <table:table-cell office:value-type="float" office:value="515.4" table:style-name="ce20">
            <text:p>515,4</text:p>
          </table:table-cell>
          <table:table-cell office:value-type="float" office:value="488.5" table:style-name="ce20">
            <text:p>488,5</text:p>
          </table:table-cell>
          <table:table-cell office:value-type="float" office:value="500.9" table:style-name="ce20">
            <text:p>500,9</text:p>
          </table:table-cell>
          <table:table-cell office:value-type="float" office:value="479.6" table:style-name="ce20">
            <text:p>479,6</text:p>
          </table:table-cell>
          <table:table-cell office:value-type="float" office:value="476.5" table:style-name="ce20">
            <text:p>476,5</text:p>
          </table:table-cell>
          <table:table-cell office:value-type="float" office:value="475.8" table:style-name="ce20">
            <text:p>475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14.8" table:style-name="ce20">
            <text:p>114,8</text:p>
          </table:table-cell>
          <table:table-cell office:value-type="float" office:value="117.6" table:style-name="ce20">
            <text:p>117,6</text:p>
          </table:table-cell>
          <table:table-cell office:value-type="float" office:value="115.4" table:style-name="ce20">
            <text:p>115,4</text:p>
          </table:table-cell>
          <table:table-cell office:value-type="float" office:value="114.2" table:style-name="ce20">
            <text:p>114,2</text:p>
          </table:table-cell>
          <table:table-cell office:value-type="float" office:value="106.4" table:style-name="ce20">
            <text:p>106,4</text:p>
          </table:table-cell>
          <table:table-cell office:value-type="float" office:value="107.3" table:style-name="ce20">
            <text:p>107,3</text:p>
          </table:table-cell>
          <table:table-cell office:value-type="float" office:value="105.1" table:style-name="ce20">
            <text:p>105,1</text:p>
          </table:table-cell>
          <table:table-cell office:value-type="float" office:value="100.1" table:style-name="ce20">
            <text:p>100,1</text:p>
          </table:table-cell>
          <table:table-cell office:value-type="float" office:value="99.9" table:style-name="ce20">
            <text:p>99,9</text:p>
          </table:table-cell>
          <table:table-cell office:value-type="float" office:value="98.4" table:style-name="ce20">
            <text:p>98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79.599999999999994" table:style-name="ce20">
            <text:p>79,6</text:p>
          </table:table-cell>
          <table:table-cell office:value-type="float" office:value="83.9" table:style-name="ce20">
            <text:p>83,9</text:p>
          </table:table-cell>
          <table:table-cell office:value-type="float" office:value="87.7" table:style-name="ce20">
            <text:p>87,7</text:p>
          </table:table-cell>
          <table:table-cell office:value-type="float" office:value="83.7" table:style-name="ce20">
            <text:p>83,7</text:p>
          </table:table-cell>
          <table:table-cell office:value-type="float" office:value="76.5" table:style-name="ce20">
            <text:p>76,5</text:p>
          </table:table-cell>
          <table:table-cell office:value-type="float" office:value="72" table:style-name="ce20">
            <text:p>72,0</text:p>
          </table:table-cell>
          <table:table-cell office:value-type="float" office:value="69.8" table:style-name="ce20">
            <text:p>69,8</text:p>
          </table:table-cell>
          <table:table-cell office:value-type="float" office:value="69.099999999999994" table:style-name="ce20">
            <text:p>69,1</text:p>
          </table:table-cell>
          <table:table-cell office:value-type="float" office:value="64.5" table:style-name="ce20">
            <text:p>64,5</text:p>
          </table:table-cell>
          <table:table-cell office:value-type="float" office:value="63.2" table:style-name="ce20">
            <text:p>63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451.3" table:style-name="ce20">
            <text:p>451,3</text:p>
          </table:table-cell>
          <table:table-cell office:value-type="float" office:value="463.3" table:style-name="ce20">
            <text:p>463,3</text:p>
          </table:table-cell>
          <table:table-cell office:value-type="float" office:value="467.1" table:style-name="ce20">
            <text:p>467,1</text:p>
          </table:table-cell>
          <table:table-cell office:value-type="float" office:value="452.2" table:style-name="ce20">
            <text:p>452,2</text:p>
          </table:table-cell>
          <table:table-cell office:value-type="float" office:value="420.7" table:style-name="ce20">
            <text:p>420,7</text:p>
          </table:table-cell>
          <table:table-cell office:value-type="float" office:value="419.7" table:style-name="ce20">
            <text:p>419,7</text:p>
          </table:table-cell>
          <table:table-cell office:value-type="float" office:value="426.6" table:style-name="ce20">
            <text:p>426,6</text:p>
          </table:table-cell>
          <table:table-cell office:value-type="float" office:value="420.6" table:style-name="ce20">
            <text:p>420,6</text:p>
          </table:table-cell>
          <table:table-cell office:value-type="float" office:value="415.7" table:style-name="ce20">
            <text:p>415,7</text:p>
          </table:table-cell>
          <table:table-cell office:value-type="float" office:value="412.3" table:style-name="ce20">
            <text:p>412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350.9" table:style-name="ce20">
            <text:p>350,9</text:p>
          </table:table-cell>
          <table:table-cell office:value-type="float" office:value="347.3" table:style-name="ce20">
            <text:p>347,3</text:p>
          </table:table-cell>
          <table:table-cell office:value-type="float" office:value="353.4" table:style-name="ce20">
            <text:p>353,4</text:p>
          </table:table-cell>
          <table:table-cell office:value-type="float" office:value="360.1" table:style-name="ce20">
            <text:p>360,1</text:p>
          </table:table-cell>
          <table:table-cell office:value-type="float" office:value="315.8" table:style-name="ce20">
            <text:p>315,8</text:p>
          </table:table-cell>
          <table:table-cell office:value-type="float" office:value="291.60000000000002" table:style-name="ce20">
            <text:p>291,6</text:p>
          </table:table-cell>
          <table:table-cell office:value-type="float" office:value="290.5" table:style-name="ce20">
            <text:p>290,5</text:p>
          </table:table-cell>
          <table:table-cell office:value-type="float" office:value="280.7" table:style-name="ce20">
            <text:p>280,7</text:p>
          </table:table-cell>
          <table:table-cell office:value-type="float" office:value="278" table:style-name="ce20">
            <text:p>278,0</text:p>
          </table:table-cell>
          <table:table-cell office:value-type="float" office:value="279.8" table:style-name="ce20">
            <text:p>279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69.900000000000006" table:style-name="ce20">
            <text:p>69,9</text:p>
          </table:table-cell>
          <table:table-cell office:value-type="float" office:value="71.599999999999994" table:style-name="ce20">
            <text:p>71,6</text:p>
          </table:table-cell>
          <table:table-cell office:value-type="float" office:value="74.900000000000006" table:style-name="ce20">
            <text:p>74,9</text:p>
          </table:table-cell>
          <table:table-cell office:value-type="float" office:value="73.7" table:style-name="ce20">
            <text:p>73,7</text:p>
          </table:table-cell>
          <table:table-cell office:value-type="float" office:value="64.7" table:style-name="ce20">
            <text:p>64,7</text:p>
          </table:table-cell>
          <table:table-cell office:value-type="float" office:value="63.5" table:style-name="ce20">
            <text:p>63,5</text:p>
          </table:table-cell>
          <table:table-cell office:value-type="float" office:value="64.3" table:style-name="ce20">
            <text:p>64,3</text:p>
          </table:table-cell>
          <table:table-cell office:value-type="float" office:value="61.1" table:style-name="ce20">
            <text:p>61,1</text:p>
          </table:table-cell>
          <table:table-cell office:value-type="float" office:value="57.7" table:style-name="ce20">
            <text:p>57,7</text:p>
          </table:table-cell>
          <table:table-cell office:value-type="float" office:value="56.5" table:style-name="ce20">
            <text:p>5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73.7" table:style-name="ce20">
            <text:p>173,7</text:p>
          </table:table-cell>
          <table:table-cell office:value-type="float" office:value="177.6" table:style-name="ce20">
            <text:p>177,6</text:p>
          </table:table-cell>
          <table:table-cell office:value-type="float" office:value="179.4" table:style-name="ce20">
            <text:p>179,4</text:p>
          </table:table-cell>
          <table:table-cell office:value-type="float" office:value="188.4" table:style-name="ce20">
            <text:p>188,4</text:p>
          </table:table-cell>
          <table:table-cell office:value-type="float" office:value="173.8" table:style-name="ce20">
            <text:p>173,8</text:p>
          </table:table-cell>
          <table:table-cell office:value-type="float" office:value="168.7" table:style-name="ce20">
            <text:p>168,7</text:p>
          </table:table-cell>
          <table:table-cell office:value-type="float" office:value="157.19999999999999" table:style-name="ce20">
            <text:p>157,2</text:p>
          </table:table-cell>
          <table:table-cell office:value-type="float" office:value="150.30000000000001" table:style-name="ce20">
            <text:p>150,3</text:p>
          </table:table-cell>
          <table:table-cell office:value-type="float" office:value="145.1" table:style-name="ce20">
            <text:p>145,1</text:p>
          </table:table-cell>
          <table:table-cell office:value-type="float" office:value="143.30000000000001" table:style-name="ce20">
            <text:p>143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19.6" table:style-name="ce20">
            <text:p>219,6</text:p>
          </table:table-cell>
          <table:table-cell office:value-type="float" office:value="226.6" table:style-name="ce20">
            <text:p>226,6</text:p>
          </table:table-cell>
          <table:table-cell office:value-type="float" office:value="225.3" table:style-name="ce20">
            <text:p>225,3</text:p>
          </table:table-cell>
          <table:table-cell office:value-type="float" office:value="218.9" table:style-name="ce20">
            <text:p>218,9</text:p>
          </table:table-cell>
          <table:table-cell office:value-type="float" office:value="197.7" table:style-name="ce20">
            <text:p>197,7</text:p>
          </table:table-cell>
          <table:table-cell office:value-type="float" office:value="206.4" table:style-name="ce20">
            <text:p>206,4</text:p>
          </table:table-cell>
          <table:table-cell office:value-type="float" office:value="197" table:style-name="ce20">
            <text:p>197,0</text:p>
          </table:table-cell>
          <table:table-cell office:value-type="float" office:value="187.7" table:style-name="ce20">
            <text:p>187,7</text:p>
          </table:table-cell>
          <table:table-cell office:value-type="float" office:value="178.8" table:style-name="ce20">
            <text:p>178,8</text:p>
          </table:table-cell>
          <table:table-cell office:value-type="float" office:value="170.1" table:style-name="ce20">
            <text:p>17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03.1" table:style-name="ce20">
            <text:p>103,1</text:p>
          </table:table-cell>
          <table:table-cell office:value-type="float" office:value="101.4" table:style-name="ce20">
            <text:p>101,4</text:p>
          </table:table-cell>
          <table:table-cell office:value-type="float" office:value="106.1" table:style-name="ce20">
            <text:p>106,1</text:p>
          </table:table-cell>
          <table:table-cell office:value-type="float" office:value="102.7" table:style-name="ce20">
            <text:p>102,7</text:p>
          </table:table-cell>
          <table:table-cell office:value-type="float" office:value="93.9" table:style-name="ce20">
            <text:p>93,9</text:p>
          </table:table-cell>
          <table:table-cell office:value-type="float" office:value="89.1" table:style-name="ce20">
            <text:p>89,1</text:p>
          </table:table-cell>
          <table:table-cell office:value-type="float" office:value="94.9" table:style-name="ce20">
            <text:p>94,9</text:p>
          </table:table-cell>
          <table:table-cell office:value-type="float" office:value="91.2" table:style-name="ce20">
            <text:p>91,2</text:p>
          </table:table-cell>
          <table:table-cell office:value-type="float" office:value="88.2" table:style-name="ce20">
            <text:p>88,2</text:p>
          </table:table-cell>
          <table:table-cell office:value-type="float" office:value="87.5" table:style-name="ce20">
            <text:p>8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8.5" table:style-name="ce20">
            <text:p>18,5</text:p>
          </table:table-cell>
          <table:table-cell office:value-type="float" office:value="17.899999999999999" table:style-name="ce20">
            <text:p>17,9</text:p>
          </table:table-cell>
          <table:table-cell office:value-type="float" office:value="18" table:style-name="ce20">
            <text:p>18,0</text:p>
          </table:table-cell>
          <table:table-cell office:value-type="float" office:value="14.9" table:style-name="ce20">
            <text:p>14,9</text:p>
          </table:table-cell>
          <table:table-cell office:value-type="float" office:value="15.9" table:style-name="ce20">
            <text:p>15,9</text:p>
          </table:table-cell>
          <table:table-cell office:value-type="float" office:value="16" table:style-name="ce20">
            <text:p>16,0</text:p>
          </table:table-cell>
          <table:table-cell office:value-type="float" office:value="14.6" table:style-name="ce20">
            <text:p>14,6</text:p>
          </table:table-cell>
          <table:table-cell office:value-type="float" office:value="13.4" table:style-name="ce20">
            <text:p>13,4</text:p>
          </table:table-cell>
          <table:table-cell office:value-type="float" office:value="13.3" table:style-name="ce20">
            <text:p>13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265.5" table:style-name="ce20">
            <text:p>265,5</text:p>
          </table:table-cell>
          <table:table-cell office:value-type="float" office:value="278.10000000000002" table:style-name="ce20">
            <text:p>278,1</text:p>
          </table:table-cell>
          <table:table-cell office:value-type="float" office:value="282.39999999999998" table:style-name="ce20">
            <text:p>282,4</text:p>
          </table:table-cell>
          <table:table-cell office:value-type="float" office:value="271.89999999999998" table:style-name="ce20">
            <text:p>271,9</text:p>
          </table:table-cell>
          <table:table-cell office:value-type="float" office:value="239.7" table:style-name="ce20">
            <text:p>239,7</text:p>
          </table:table-cell>
          <table:table-cell office:value-type="float" office:value="216.6" table:style-name="ce20">
            <text:p>216,6</text:p>
          </table:table-cell>
          <table:table-cell office:value-type="float" office:value="215.5" table:style-name="ce20">
            <text:p>215,5</text:p>
          </table:table-cell>
          <table:table-cell office:value-type="float" office:value="210.1" table:style-name="ce20">
            <text:p>210,1</text:p>
          </table:table-cell>
          <table:table-cell office:value-type="float" office:value="200.8" table:style-name="ce20">
            <text:p>200,8</text:p>
          </table:table-cell>
          <table:table-cell office:value-type="float" office:value="198.8" table:style-name="ce20">
            <text:p>198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6.1" table:style-name="ce20">
            <text:p>206,1</text:p>
          </table:table-cell>
          <table:table-cell office:value-type="float" office:value="206" table:style-name="ce20">
            <text:p>206,0</text:p>
          </table:table-cell>
          <table:table-cell office:value-type="float" office:value="208.9" table:style-name="ce20">
            <text:p>208,9</text:p>
          </table:table-cell>
          <table:table-cell office:value-type="float" office:value="197" table:style-name="ce20">
            <text:p>197,0</text:p>
          </table:table-cell>
          <table:table-cell office:value-type="float" office:value="175.4" table:style-name="ce20">
            <text:p>175,4</text:p>
          </table:table-cell>
          <table:table-cell office:value-type="float" office:value="168.6" table:style-name="ce20">
            <text:p>168,6</text:p>
          </table:table-cell>
          <table:table-cell office:value-type="float" office:value="170.1" table:style-name="ce20">
            <text:p>170,1</text:p>
          </table:table-cell>
          <table:table-cell office:value-type="float" office:value="163.9" table:style-name="ce20">
            <text:p>163,9</text:p>
          </table:table-cell>
          <table:table-cell office:value-type="float" office:value="154.4" table:style-name="ce20">
            <text:p>154,4</text:p>
          </table:table-cell>
          <table:table-cell office:value-type="float" office:value="151.6" table:style-name="ce20">
            <text:p>151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8.9" table:style-name="ce20">
            <text:p>38,9</text:p>
          </table:table-cell>
          <table:table-cell office:value-type="float" office:value="36.5" table:style-name="ce20">
            <text:p>36,5</text:p>
          </table:table-cell>
          <table:table-cell office:value-type="float" office:value="37.6" table:style-name="ce20">
            <text:p>37,6</text:p>
          </table:table-cell>
          <table:table-cell office:value-type="float" office:value="33.9" table:style-name="ce20">
            <text:p>33,9</text:p>
          </table:table-cell>
          <table:table-cell office:value-type="float" office:value="30.1" table:style-name="ce20">
            <text:p>30,1</text:p>
          </table:table-cell>
          <table:table-cell office:value-type="float" office:value="28" table:style-name="ce20">
            <text:p>28,0</text:p>
          </table:table-cell>
          <table:table-cell office:value-type="float" office:value="28" table:style-name="ce20">
            <text:p>28,0</text:p>
          </table:table-cell>
          <table:table-cell office:value-type="float" office:value="25" table:style-name="ce20">
            <text:p>25,0</text:p>
          </table:table-cell>
          <table:table-cell office:value-type="float" office:value="23.7" table:style-name="ce20">
            <text:p>23,7</text:p>
          </table:table-cell>
          <table:table-cell office:value-type="float" office:value="23.5" table:style-name="ce20">
            <text:p>23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54.4" table:style-name="ce20">
            <text:p>54,4</text:p>
          </table:table-cell>
          <table:table-cell office:value-type="float" office:value="55.3" table:style-name="ce20">
            <text:p>55,3</text:p>
          </table:table-cell>
          <table:table-cell office:value-type="float" office:value="53.5" table:style-name="ce20">
            <text:p>53,5</text:p>
          </table:table-cell>
          <table:table-cell office:value-type="float" office:value="52.6" table:style-name="ce20">
            <text:p>52,6</text:p>
          </table:table-cell>
          <table:table-cell office:value-type="float" office:value="49.1" table:style-name="ce20">
            <text:p>49,1</text:p>
          </table:table-cell>
          <table:table-cell office:value-type="float" office:value="44.2" table:style-name="ce20">
            <text:p>44,2</text:p>
          </table:table-cell>
          <table:table-cell office:value-type="float" office:value="43.4" table:style-name="ce20">
            <text:p>43,4</text:p>
          </table:table-cell>
          <table:table-cell office:value-type="float" office:value="39.9" table:style-name="ce20">
            <text:p>39,9</text:p>
          </table:table-cell>
          <table:table-cell office:value-type="float" office:value="39.299999999999997" table:style-name="ce20">
            <text:p>39,3</text:p>
          </table:table-cell>
          <table:table-cell office:value-type="float" office:value="37.700000000000003" table:style-name="ce20">
            <text:p>37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58.6" table:style-name="ce20">
            <text:p>158,6</text:p>
          </table:table-cell>
          <table:table-cell office:value-type="float" office:value="161.80000000000001" table:style-name="ce20">
            <text:p>161,8</text:p>
          </table:table-cell>
          <table:table-cell office:value-type="float" office:value="161.69999999999999" table:style-name="ce20">
            <text:p>161,7</text:p>
          </table:table-cell>
          <table:table-cell office:value-type="float" office:value="155.19999999999999" table:style-name="ce20">
            <text:p>155,2</text:p>
          </table:table-cell>
          <table:table-cell office:value-type="float" office:value="142.5" table:style-name="ce20">
            <text:p>142,5</text:p>
          </table:table-cell>
          <table:table-cell office:value-type="float" office:value="136.19999999999999" table:style-name="ce20">
            <text:p>136,2</text:p>
          </table:table-cell>
          <table:table-cell office:value-type="float" office:value="134.4" table:style-name="ce20">
            <text:p>134,4</text:p>
          </table:table-cell>
          <table:table-cell office:value-type="float" office:value="128.6" table:style-name="ce20">
            <text:p>128,6</text:p>
          </table:table-cell>
          <table:table-cell office:value-type="float" office:value="119.9" table:style-name="ce20">
            <text:p>119,9</text:p>
          </table:table-cell>
          <table:table-cell office:value-type="float" office:value="115.5" table:style-name="ce20">
            <text:p>115,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6.3" table:style-name="ce24">
            <text:p>66,3</text:p>
          </table:table-cell>
          <table:table-cell office:value-type="float" office:value="65.7" table:style-name="ce24">
            <text:p>65,7</text:p>
          </table:table-cell>
          <table:table-cell office:value-type="float" office:value="66.8" table:style-name="ce24">
            <text:p>66,8</text:p>
          </table:table-cell>
          <table:table-cell office:value-type="float" office:value="63.7" table:style-name="ce24">
            <text:p>63,7</text:p>
          </table:table-cell>
          <table:table-cell office:value-type="float" office:value="60.5" table:style-name="ce24">
            <text:p>60,5</text:p>
          </table:table-cell>
          <table:table-cell office:value-type="float" office:value="60.1" table:style-name="ce24">
            <text:p>60,1</text:p>
          </table:table-cell>
          <table:table-cell office:value-type="float" office:value="56.7" table:style-name="ce24">
            <text:p>56,7</text:p>
          </table:table-cell>
          <table:table-cell office:value-type="float" office:value="52.7" table:style-name="ce24">
            <text:p>52,7</text:p>
          </table:table-cell>
          <table:table-cell office:value-type="float" office:value="49.4" table:style-name="ce24">
            <text:p>49,4</text:p>
          </table:table-cell>
          <table:table-cell office:value-type="float" office:value="45.6" table:style-name="ce24">
            <text:p>45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1582.5" table:style-name="ce20">
            <text:p>1.582,5</text:p>
          </table:table-cell>
          <table:table-cell office:value-type="float" office:value="1586.5" table:style-name="ce20">
            <text:p>1.586,5</text:p>
          </table:table-cell>
          <table:table-cell office:value-type="float" office:value="1583.6" table:style-name="ce20">
            <text:p>1.583,6</text:p>
          </table:table-cell>
          <table:table-cell office:value-type="float" office:value="1534.1" table:style-name="ce20">
            <text:p>1.534,1</text:p>
          </table:table-cell>
          <table:table-cell office:value-type="float" office:value="1388.6" table:style-name="ce20">
            <text:p>1.388,6</text:p>
          </table:table-cell>
          <table:table-cell office:value-type="float" office:value="1350.8" table:style-name="ce20">
            <text:p>1.350,8</text:p>
          </table:table-cell>
          <table:table-cell office:value-type="float" office:value="1356.2" table:style-name="ce20">
            <text:p>1.356,2</text:p>
          </table:table-cell>
          <table:table-cell office:value-type="float" office:value="1307.8" table:style-name="ce20">
            <text:p>1.307,8</text:p>
          </table:table-cell>
          <table:table-cell office:value-type="float" office:value="1272" table:style-name="ce20">
            <text:p>1.272,0</text:p>
          </table:table-cell>
          <table:table-cell office:value-type="float" office:value="1260.2" table:style-name="ce20">
            <text:p>1.260,2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1168.2" table:style-name="ce20">
            <text:p>1.168,2</text:p>
          </table:table-cell>
          <table:table-cell office:value-type="float" office:value="1187.9000000000001" table:style-name="ce20">
            <text:p>1.187,9</text:p>
          </table:table-cell>
          <table:table-cell office:value-type="float" office:value="1199.4000000000001" table:style-name="ce20">
            <text:p>1.199,4</text:p>
          </table:table-cell>
          <table:table-cell office:value-type="float" office:value="1207.2" table:style-name="ce20">
            <text:p>1.207,2</text:p>
          </table:table-cell>
          <table:table-cell office:value-type="float" office:value="1108.8" table:style-name="ce20">
            <text:p>1.108,8</text:p>
          </table:table-cell>
          <table:table-cell office:value-type="float" office:value="1082.2" table:style-name="ce20">
            <text:p>1.082,2</text:p>
          </table:table-cell>
          <table:table-cell office:value-type="float" office:value="1097.5999999999999" table:style-name="ce20">
            <text:p>1.097,6</text:p>
          </table:table-cell>
          <table:table-cell office:value-type="float" office:value="1065.2" table:style-name="ce20">
            <text:p>1.065,2</text:p>
          </table:table-cell>
          <table:table-cell office:value-type="float" office:value="1055.7" table:style-name="ce20">
            <text:p>1.055,7</text:p>
          </table:table-cell>
          <table:table-cell office:value-type="float" office:value="1049.5999999999999" table:style-name="ce20">
            <text:p>1.049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814.1" table:style-name="ce20">
            <text:p>814,1</text:p>
          </table:table-cell>
          <table:table-cell office:value-type="float" office:value="823.1" table:style-name="ce20">
            <text:p>823,1</text:p>
          </table:table-cell>
          <table:table-cell office:value-type="float" office:value="833" table:style-name="ce20">
            <text:p>833,0</text:p>
          </table:table-cell>
          <table:table-cell office:value-type="float" office:value="841.1" table:style-name="ce20">
            <text:p>841,1</text:p>
          </table:table-cell>
          <table:table-cell office:value-type="float" office:value="752" table:style-name="ce20">
            <text:p>752,0</text:p>
          </table:table-cell>
          <table:table-cell office:value-type="float" office:value="730.2" table:style-name="ce20">
            <text:p>730,2</text:p>
          </table:table-cell>
          <table:table-cell office:value-type="float" office:value="709" table:style-name="ce20">
            <text:p>709,0</text:p>
          </table:table-cell>
          <table:table-cell office:value-type="float" office:value="679.8" table:style-name="ce20">
            <text:p>679,8</text:p>
          </table:table-cell>
          <table:table-cell office:value-type="float" office:value="659.6" table:style-name="ce20">
            <text:p>659,6</text:p>
          </table:table-cell>
          <table:table-cell office:value-type="float" office:value="649.70000000000005" table:style-name="ce20">
            <text:p>649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911.8" table:style-name="ce20">
            <text:p>911,8</text:p>
          </table:table-cell>
          <table:table-cell office:value-type="float" office:value="923.3" table:style-name="ce20">
            <text:p>923,3</text:p>
          </table:table-cell>
          <table:table-cell office:value-type="float" office:value="934.9" table:style-name="ce20">
            <text:p>934,9</text:p>
          </table:table-cell>
          <table:table-cell office:value-type="float" office:value="895" table:style-name="ce20">
            <text:p>895,0</text:p>
          </table:table-cell>
          <table:table-cell office:value-type="float" office:value="806.1" table:style-name="ce20">
            <text:p>806,1</text:p>
          </table:table-cell>
          <table:table-cell office:value-type="float" office:value="758.7" table:style-name="ce20">
            <text:p>758,7</text:p>
          </table:table-cell>
          <table:table-cell office:value-type="float" office:value="759" table:style-name="ce20">
            <text:p>759,0</text:p>
          </table:table-cell>
          <table:table-cell office:value-type="float" office:value="726" table:style-name="ce20">
            <text:p>726,0</text:p>
          </table:table-cell>
          <table:table-cell office:value-type="float" office:value="689.1" table:style-name="ce20">
            <text:p>689,1</text:p>
          </table:table-cell>
          <table:table-cell office:value-type="float" office:value="673.5" table:style-name="ce20">
            <text:p>673,5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3" table:style-name="ce20">
            <text:p>0,3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0">
            <text:p>0,4</text:p>
          </table:table-cell>
          <table:table-cell office:value-type="float" office:value="0.4" table:style-name="ce20">
            <text:p>0,4</text:p>
          </table:table-cell>
          <table:table-cell office:value-type="float" office:value="0.5" table:style-name="ce20">
            <text:p>0,5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4476.8999999999996" table:style-name="ce29">
            <text:p>4.476,9</text:p>
          </table:table-cell>
          <table:table-cell office:value-type="float" office:value="4521.1000000000004" table:style-name="ce29">
            <text:p>4.521,1</text:p>
          </table:table-cell>
          <table:table-cell office:value-type="float" office:value="4551.2" table:style-name="ce29">
            <text:p>4.551,2</text:p>
          </table:table-cell>
          <table:table-cell office:value-type="float" office:value="4477.7" table:style-name="ce29">
            <text:p>4.477,7</text:p>
          </table:table-cell>
          <table:table-cell office:value-type="float" office:value="4055.8" table:style-name="ce29">
            <text:p>4.055,8</text:p>
          </table:table-cell>
          <table:table-cell office:value-type="float" office:value="3922.2" table:style-name="ce29">
            <text:p>3.922,2</text:p>
          </table:table-cell>
          <table:table-cell office:value-type="float" office:value="3922.2" table:style-name="ce29">
            <text:p>3.922,2</text:p>
          </table:table-cell>
          <table:table-cell office:value-type="float" office:value="3779.2" table:style-name="ce29">
            <text:p>3.779,2</text:p>
          </table:table-cell>
          <table:table-cell office:value-type="float" office:value="3676.8" table:style-name="ce29">
            <text:p>3.676,8</text:p>
          </table:table-cell>
          <table:table-cell office:value-type="float" office:value="3633.5" table:style-name="ce29">
            <text:p>3.633,5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4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34 - Unità di lavoro costruzioni, per regione e ripartizione geografica. Valori a prezzi correnti. Anni 2005-2014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30.5" table:style-name="ce20">
            <text:p>130,5</text:p>
          </table:table-cell>
          <table:table-cell office:value-type="float" office:value="134.30000000000001" table:style-name="ce20">
            <text:p>134,3</text:p>
          </table:table-cell>
          <table:table-cell office:value-type="float" office:value="136.5" table:style-name="ce20">
            <text:p>136,5</text:p>
          </table:table-cell>
          <table:table-cell office:value-type="float" office:value="135.4" table:style-name="ce20">
            <text:p>135,4</text:p>
          </table:table-cell>
          <table:table-cell office:value-type="float" office:value="140.5" table:style-name="ce20">
            <text:p>140,5</text:p>
          </table:table-cell>
          <table:table-cell office:value-type="float" office:value="136.80000000000001" table:style-name="ce20">
            <text:p>136,8</text:p>
          </table:table-cell>
          <table:table-cell office:value-type="float" office:value="141.4" table:style-name="ce20">
            <text:p>141,4</text:p>
          </table:table-cell>
          <table:table-cell office:value-type="float" office:value="136.9" table:style-name="ce20">
            <text:p>136,9</text:p>
          </table:table-cell>
          <table:table-cell office:value-type="float" office:value="123.8" table:style-name="ce20">
            <text:p>123,8</text:p>
          </table:table-cell>
          <table:table-cell office:value-type="float" office:value="118.3" table:style-name="ce20">
            <text:p>118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6.6" table:style-name="ce20">
            <text:p>6,6</text:p>
          </table:table-cell>
          <table:table-cell office:value-type="float" office:value="6.7" table:style-name="ce20">
            <text:p>6,7</text:p>
          </table:table-cell>
          <table:table-cell office:value-type="float" office:value="7.1" table:style-name="ce20">
            <text:p>7,1</text:p>
          </table:table-cell>
          <table:table-cell office:value-type="float" office:value="7" table:style-name="ce20">
            <text:p>7,0</text:p>
          </table:table-cell>
          <table:table-cell office:value-type="float" office:value="7.3" table:style-name="ce20">
            <text:p>7,3</text:p>
          </table:table-cell>
          <table:table-cell office:value-type="float" office:value="7.3" table:style-name="ce20">
            <text:p>7,3</text:p>
          </table:table-cell>
          <table:table-cell office:value-type="float" office:value="7.1" table:style-name="ce20">
            <text:p>7,1</text:p>
          </table:table-cell>
          <table:table-cell office:value-type="float" office:value="6.7" table:style-name="ce20">
            <text:p>6,7</text:p>
          </table:table-cell>
          <table:table-cell office:value-type="float" office:value="6" table:style-name="ce20">
            <text:p>6,0</text:p>
          </table:table-cell>
          <table:table-cell office:value-type="float" office:value="5.9" table:style-name="ce20">
            <text:p>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15.39999999999998" table:style-name="ce20">
            <text:p>315,4</text:p>
          </table:table-cell>
          <table:table-cell office:value-type="float" office:value="309.60000000000002" table:style-name="ce20">
            <text:p>309,6</text:p>
          </table:table-cell>
          <table:table-cell office:value-type="float" office:value="312.7" table:style-name="ce20">
            <text:p>312,7</text:p>
          </table:table-cell>
          <table:table-cell office:value-type="float" office:value="327.9" table:style-name="ce20">
            <text:p>327,9</text:p>
          </table:table-cell>
          <table:table-cell office:value-type="float" office:value="330.5" table:style-name="ce20">
            <text:p>330,5</text:p>
          </table:table-cell>
          <table:table-cell office:value-type="float" office:value="316.5" table:style-name="ce20">
            <text:p>316,5</text:p>
          </table:table-cell>
          <table:table-cell office:value-type="float" office:value="322.2" table:style-name="ce20">
            <text:p>322,2</text:p>
          </table:table-cell>
          <table:table-cell office:value-type="float" office:value="311.60000000000002" table:style-name="ce20">
            <text:p>311,6</text:p>
          </table:table-cell>
          <table:table-cell office:value-type="float" office:value="284" table:style-name="ce20">
            <text:p>284,0</text:p>
          </table:table-cell>
          <table:table-cell office:value-type="float" office:value="276.89999999999998" table:style-name="ce20">
            <text:p>276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5.9" table:style-name="ce20">
            <text:p>35,9</text:p>
          </table:table-cell>
          <table:table-cell office:value-type="float" office:value="37.799999999999997" table:style-name="ce20">
            <text:p>37,8</text:p>
          </table:table-cell>
          <table:table-cell office:value-type="float" office:value="38.299999999999997" table:style-name="ce20">
            <text:p>38,3</text:p>
          </table:table-cell>
          <table:table-cell office:value-type="float" office:value="37.200000000000003" table:style-name="ce20">
            <text:p>37,2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41" table:style-name="ce20">
            <text:p>41,0</text:p>
          </table:table-cell>
          <table:table-cell office:value-type="float" office:value="39.1" table:style-name="ce20">
            <text:p>39,1</text:p>
          </table:table-cell>
          <table:table-cell office:value-type="float" office:value="38.4" table:style-name="ce20">
            <text:p>38,4</text:p>
          </table:table-cell>
          <table:table-cell office:value-type="float" office:value="37.5" table:style-name="ce20">
            <text:p>3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68.5" table:style-name="ce20">
            <text:p>168,5</text:p>
          </table:table-cell>
          <table:table-cell office:value-type="float" office:value="173" table:style-name="ce20">
            <text:p>173,0</text:p>
          </table:table-cell>
          <table:table-cell office:value-type="float" office:value="171" table:style-name="ce20">
            <text:p>171,0</text:p>
          </table:table-cell>
          <table:table-cell office:value-type="float" office:value="167.3" table:style-name="ce20">
            <text:p>167,3</text:p>
          </table:table-cell>
          <table:table-cell office:value-type="float" office:value="159.9" table:style-name="ce20">
            <text:p>159,9</text:p>
          </table:table-cell>
          <table:table-cell office:value-type="float" office:value="162.80000000000001" table:style-name="ce20">
            <text:p>162,8</text:p>
          </table:table-cell>
          <table:table-cell office:value-type="float" office:value="165.3" table:style-name="ce20">
            <text:p>165,3</text:p>
          </table:table-cell>
          <table:table-cell office:value-type="float" office:value="153.19999999999999" table:style-name="ce20">
            <text:p>153,2</text:p>
          </table:table-cell>
          <table:table-cell office:value-type="float" office:value="143.1" table:style-name="ce20">
            <text:p>143,1</text:p>
          </table:table-cell>
          <table:table-cell office:value-type="float" office:value="138.4" table:style-name="ce20">
            <text:p>138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2.6" table:style-name="ce20">
            <text:p>32,6</text:p>
          </table:table-cell>
          <table:table-cell office:value-type="float" office:value="30.4" table:style-name="ce20">
            <text:p>30,4</text:p>
          </table:table-cell>
          <table:table-cell office:value-type="float" office:value="33.5" table:style-name="ce20">
            <text:p>33,5</text:p>
          </table:table-cell>
          <table:table-cell office:value-type="float" office:value="33.5" table:style-name="ce20">
            <text:p>33,5</text:p>
          </table:table-cell>
          <table:table-cell office:value-type="float" office:value="32.5" table:style-name="ce20">
            <text:p>32,5</text:p>
          </table:table-cell>
          <table:table-cell office:value-type="float" office:value="33.4" table:style-name="ce20">
            <text:p>33,4</text:p>
          </table:table-cell>
          <table:table-cell office:value-type="float" office:value="36.9" table:style-name="ce20">
            <text:p>36,9</text:p>
          </table:table-cell>
          <table:table-cell office:value-type="float" office:value="33.4" table:style-name="ce20">
            <text:p>33,4</text:p>
          </table:table-cell>
          <table:table-cell office:value-type="float" office:value="31" table:style-name="ce20">
            <text:p>31,0</text:p>
          </table:table-cell>
          <table:table-cell office:value-type="float" office:value="30.1" table:style-name="ce20">
            <text:p>30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9" table:style-name="ce20">
            <text:p>49,0</text:p>
          </table:table-cell>
          <table:table-cell office:value-type="float" office:value="48.4" table:style-name="ce20">
            <text:p>48,4</text:p>
          </table:table-cell>
          <table:table-cell office:value-type="float" office:value="49.4" table:style-name="ce20">
            <text:p>49,4</text:p>
          </table:table-cell>
          <table:table-cell office:value-type="float" office:value="49.8" table:style-name="ce20">
            <text:p>49,8</text:p>
          </table:table-cell>
          <table:table-cell office:value-type="float" office:value="49.1" table:style-name="ce20">
            <text:p>49,1</text:p>
          </table:table-cell>
          <table:table-cell office:value-type="float" office:value="50.6" table:style-name="ce20">
            <text:p>50,6</text:p>
          </table:table-cell>
          <table:table-cell office:value-type="float" office:value="53.2" table:style-name="ce20">
            <text:p>53,2</text:p>
          </table:table-cell>
          <table:table-cell office:value-type="float" office:value="50.8" table:style-name="ce20">
            <text:p>50,8</text:p>
          </table:table-cell>
          <table:table-cell office:value-type="float" office:value="47.8" table:style-name="ce20">
            <text:p>47,8</text:p>
          </table:table-cell>
          <table:table-cell office:value-type="float" office:value="47" table:style-name="ce20">
            <text:p>47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61.69999999999999" table:style-name="ce20">
            <text:p>161,7</text:p>
          </table:table-cell>
          <table:table-cell office:value-type="float" office:value="165.1" table:style-name="ce20">
            <text:p>165,1</text:p>
          </table:table-cell>
          <table:table-cell office:value-type="float" office:value="174" table:style-name="ce20">
            <text:p>174,0</text:p>
          </table:table-cell>
          <table:table-cell office:value-type="float" office:value="174.5" table:style-name="ce20">
            <text:p>174,5</text:p>
          </table:table-cell>
          <table:table-cell office:value-type="float" office:value="168.3" table:style-name="ce20">
            <text:p>168,3</text:p>
          </table:table-cell>
          <table:table-cell office:value-type="float" office:value="156.80000000000001" table:style-name="ce20">
            <text:p>156,8</text:p>
          </table:table-cell>
          <table:table-cell office:value-type="float" office:value="146.6" table:style-name="ce20">
            <text:p>146,6</text:p>
          </table:table-cell>
          <table:table-cell office:value-type="float" office:value="137.19999999999999" table:style-name="ce20">
            <text:p>137,2</text:p>
          </table:table-cell>
          <table:table-cell office:value-type="float" office:value="129.9" table:style-name="ce20">
            <text:p>129,9</text:p>
          </table:table-cell>
          <table:table-cell office:value-type="float" office:value="124.6" table:style-name="ce20">
            <text:p>124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13.8" table:style-name="ce20">
            <text:p>113,8</text:p>
          </table:table-cell>
          <table:table-cell office:value-type="float" office:value="115.6" table:style-name="ce20">
            <text:p>115,6</text:p>
          </table:table-cell>
          <table:table-cell office:value-type="float" office:value="124.1" table:style-name="ce20">
            <text:p>124,1</text:p>
          </table:table-cell>
          <table:table-cell office:value-type="float" office:value="119.5" table:style-name="ce20">
            <text:p>119,5</text:p>
          </table:table-cell>
          <table:table-cell office:value-type="float" office:value="120.4" table:style-name="ce20">
            <text:p>120,4</text:p>
          </table:table-cell>
          <table:table-cell office:value-type="float" office:value="126.6" table:style-name="ce20">
            <text:p>126,6</text:p>
          </table:table-cell>
          <table:table-cell office:value-type="float" office:value="120.3" table:style-name="ce20">
            <text:p>120,3</text:p>
          </table:table-cell>
          <table:table-cell office:value-type="float" office:value="114.8" table:style-name="ce20">
            <text:p>114,8</text:p>
          </table:table-cell>
          <table:table-cell office:value-type="float" office:value="105.2" table:style-name="ce20">
            <text:p>105,2</text:p>
          </table:table-cell>
          <table:table-cell office:value-type="float" office:value="101.7" table:style-name="ce20">
            <text:p>101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30.6" table:style-name="ce20">
            <text:p>30,6</text:p>
          </table:table-cell>
          <table:table-cell office:value-type="float" office:value="30" table:style-name="ce20">
            <text:p>30,0</text:p>
          </table:table-cell>
          <table:table-cell office:value-type="float" office:value="30.3" table:style-name="ce20">
            <text:p>30,3</text:p>
          </table:table-cell>
          <table:table-cell office:value-type="float" office:value="31.4" table:style-name="ce20">
            <text:p>31,4</text:p>
          </table:table-cell>
          <table:table-cell office:value-type="float" office:value="30.9" table:style-name="ce20">
            <text:p>30,9</text:p>
          </table:table-cell>
          <table:table-cell office:value-type="float" office:value="31.5" table:style-name="ce20">
            <text:p>31,5</text:p>
          </table:table-cell>
          <table:table-cell office:value-type="float" office:value="30.6" table:style-name="ce20">
            <text:p>30,6</text:p>
          </table:table-cell>
          <table:table-cell office:value-type="float" office:value="28.5" table:style-name="ce20">
            <text:p>28,5</text:p>
          </table:table-cell>
          <table:table-cell office:value-type="float" office:value="25.6" table:style-name="ce20">
            <text:p>25,6</text:p>
          </table:table-cell>
          <table:table-cell office:value-type="float" office:value="23.8" table:style-name="ce20">
            <text:p>23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47.2" table:style-name="ce20">
            <text:p>47,2</text:p>
          </table:table-cell>
          <table:table-cell office:value-type="float" office:value="47" table:style-name="ce20">
            <text:p>47,0</text:p>
          </table:table-cell>
          <table:table-cell office:value-type="float" office:value="47.7" table:style-name="ce20">
            <text:p>47,7</text:p>
          </table:table-cell>
          <table:table-cell office:value-type="float" office:value="45.7" table:style-name="ce20">
            <text:p>45,7</text:p>
          </table:table-cell>
          <table:table-cell office:value-type="float" office:value="47.1" table:style-name="ce20">
            <text:p>47,1</text:p>
          </table:table-cell>
          <table:table-cell office:value-type="float" office:value="51.4" table:style-name="ce20">
            <text:p>51,4</text:p>
          </table:table-cell>
          <table:table-cell office:value-type="float" office:value="49.2" table:style-name="ce20">
            <text:p>49,2</text:p>
          </table:table-cell>
          <table:table-cell office:value-type="float" office:value="44.3" table:style-name="ce20">
            <text:p>44,3</text:p>
          </table:table-cell>
          <table:table-cell office:value-type="float" office:value="41.4" table:style-name="ce20">
            <text:p>41,4</text:p>
          </table:table-cell>
          <table:table-cell office:value-type="float" office:value="39.1" table:style-name="ce20">
            <text:p>39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5" table:style-name="ce20">
            <text:p>145,0</text:p>
          </table:table-cell>
          <table:table-cell office:value-type="float" office:value="150" table:style-name="ce20">
            <text:p>150,0</text:p>
          </table:table-cell>
          <table:table-cell office:value-type="float" office:value="162.1" table:style-name="ce20">
            <text:p>162,1</text:p>
          </table:table-cell>
          <table:table-cell office:value-type="float" office:value="163.19999999999999" table:style-name="ce20">
            <text:p>163,2</text:p>
          </table:table-cell>
          <table:table-cell office:value-type="float" office:value="178" table:style-name="ce20">
            <text:p>178,0</text:p>
          </table:table-cell>
          <table:table-cell office:value-type="float" office:value="186" table:style-name="ce20">
            <text:p>186,0</text:p>
          </table:table-cell>
          <table:table-cell office:value-type="float" office:value="171.1" table:style-name="ce20">
            <text:p>171,1</text:p>
          </table:table-cell>
          <table:table-cell office:value-type="float" office:value="158.6" table:style-name="ce20">
            <text:p>158,6</text:p>
          </table:table-cell>
          <table:table-cell office:value-type="float" office:value="146.9" table:style-name="ce20">
            <text:p>146,9</text:p>
          </table:table-cell>
          <table:table-cell office:value-type="float" office:value="141.1" table:style-name="ce20">
            <text:p>141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2.2" table:style-name="ce20">
            <text:p>42,2</text:p>
          </table:table-cell>
          <table:table-cell office:value-type="float" office:value="44.4" table:style-name="ce20">
            <text:p>44,4</text:p>
          </table:table-cell>
          <table:table-cell office:value-type="float" office:value="46.5" table:style-name="ce20">
            <text:p>46,5</text:p>
          </table:table-cell>
          <table:table-cell office:value-type="float" office:value="47" table:style-name="ce20">
            <text:p>47,0</text:p>
          </table:table-cell>
          <table:table-cell office:value-type="float" office:value="45.6" table:style-name="ce20">
            <text:p>45,6</text:p>
          </table:table-cell>
          <table:table-cell office:value-type="float" office:value="45.2" table:style-name="ce20">
            <text:p>45,2</text:p>
          </table:table-cell>
          <table:table-cell office:value-type="float" office:value="47.3" table:style-name="ce20">
            <text:p>47,3</text:p>
          </table:table-cell>
          <table:table-cell office:value-type="float" office:value="45.8" table:style-name="ce20">
            <text:p>45,8</text:p>
          </table:table-cell>
          <table:table-cell office:value-type="float" office:value="43.9" table:style-name="ce20">
            <text:p>43,9</text:p>
          </table:table-cell>
          <table:table-cell office:value-type="float" office:value="42.6" table:style-name="ce20">
            <text:p>42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0.6" table:style-name="ce20">
            <text:p>10,6</text:p>
          </table:table-cell>
          <table:table-cell office:value-type="float" office:value="10.8" table:style-name="ce20">
            <text:p>10,8</text:p>
          </table:table-cell>
          <table:table-cell office:value-type="float" office:value="10.3" table:style-name="ce20">
            <text:p>10,3</text:p>
          </table:table-cell>
          <table:table-cell office:value-type="float" office:value="11.4" table:style-name="ce20">
            <text:p>11,4</text:p>
          </table:table-cell>
          <table:table-cell office:value-type="float" office:value="11" table:style-name="ce20">
            <text:p>11,0</text:p>
          </table:table-cell>
          <table:table-cell office:value-type="float" office:value="10.9" table:style-name="ce20">
            <text:p>10,9</text:p>
          </table:table-cell>
          <table:table-cell office:value-type="float" office:value="10.7" table:style-name="ce20">
            <text:p>10,7</text:p>
          </table:table-cell>
          <table:table-cell office:value-type="float" office:value="10" table:style-name="ce20">
            <text:p>10,0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8.6999999999999993" table:style-name="ce20">
            <text:p>8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73.2" table:style-name="ce20">
            <text:p>173,2</text:p>
          </table:table-cell>
          <table:table-cell office:value-type="float" office:value="167.4" table:style-name="ce20">
            <text:p>167,4</text:p>
          </table:table-cell>
          <table:table-cell office:value-type="float" office:value="165.9" table:style-name="ce20">
            <text:p>165,9</text:p>
          </table:table-cell>
          <table:table-cell office:value-type="float" office:value="156.30000000000001" table:style-name="ce20">
            <text:p>156,3</text:p>
          </table:table-cell>
          <table:table-cell office:value-type="float" office:value="153.69999999999999" table:style-name="ce20">
            <text:p>153,7</text:p>
          </table:table-cell>
          <table:table-cell office:value-type="float" office:value="153.1" table:style-name="ce20">
            <text:p>153,1</text:p>
          </table:table-cell>
          <table:table-cell office:value-type="float" office:value="142.80000000000001" table:style-name="ce20">
            <text:p>142,8</text:p>
          </table:table-cell>
          <table:table-cell office:value-type="float" office:value="131.69999999999999" table:style-name="ce20">
            <text:p>131,7</text:p>
          </table:table-cell>
          <table:table-cell office:value-type="float" office:value="114.4" table:style-name="ce20">
            <text:p>114,4</text:p>
          </table:table-cell>
          <table:table-cell office:value-type="float" office:value="108.8" table:style-name="ce20">
            <text:p>108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14.4" table:style-name="ce20">
            <text:p>114,4</text:p>
          </table:table-cell>
          <table:table-cell office:value-type="float" office:value="114.4" table:style-name="ce20">
            <text:p>114,4</text:p>
          </table:table-cell>
          <table:table-cell office:value-type="float" office:value="116.7" table:style-name="ce20">
            <text:p>116,7</text:p>
          </table:table-cell>
          <table:table-cell office:value-type="float" office:value="122.2" table:style-name="ce20">
            <text:p>122,2</text:p>
          </table:table-cell>
          <table:table-cell office:value-type="float" office:value="113.8" table:style-name="ce20">
            <text:p>113,8</text:p>
          </table:table-cell>
          <table:table-cell office:value-type="float" office:value="109.3" table:style-name="ce20">
            <text:p>109,3</text:p>
          </table:table-cell>
          <table:table-cell office:value-type="float" office:value="111.5" table:style-name="ce20">
            <text:p>111,5</text:p>
          </table:table-cell>
          <table:table-cell office:value-type="float" office:value="103.5" table:style-name="ce20">
            <text:p>103,5</text:p>
          </table:table-cell>
          <table:table-cell office:value-type="float" office:value="92.5" table:style-name="ce20">
            <text:p>92,5</text:p>
          </table:table-cell>
          <table:table-cell office:value-type="float" office:value="86.9" table:style-name="ce20">
            <text:p>86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8.2" table:style-name="ce20">
            <text:p>18,2</text:p>
          </table:table-cell>
          <table:table-cell office:value-type="float" office:value="19.3" table:style-name="ce20">
            <text:p>19,3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18.2" table:style-name="ce20">
            <text:p>18,2</text:p>
          </table:table-cell>
          <table:table-cell office:value-type="float" office:value="17.8" table:style-name="ce20">
            <text:p>17,8</text:p>
          </table:table-cell>
          <table:table-cell office:value-type="float" office:value="17.2" table:style-name="ce20">
            <text:p>17,2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16.2" table:style-name="ce20">
            <text:p>16,2</text:p>
          </table:table-cell>
          <table:table-cell office:value-type="float" office:value="14.3" table:style-name="ce20">
            <text:p>14,3</text:p>
          </table:table-cell>
          <table:table-cell office:value-type="float" office:value="14.5" table:style-name="ce20">
            <text:p>14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58.8" table:style-name="ce20">
            <text:p>58,8</text:p>
          </table:table-cell>
          <table:table-cell office:value-type="float" office:value="62.2" table:style-name="ce20">
            <text:p>62,2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64.5" table:style-name="ce20">
            <text:p>64,5</text:p>
          </table:table-cell>
          <table:table-cell office:value-type="float" office:value="63.9" table:style-name="ce20">
            <text:p>63,9</text:p>
          </table:table-cell>
          <table:table-cell office:value-type="float" office:value="60.2" table:style-name="ce20">
            <text:p>60,2</text:p>
          </table:table-cell>
          <table:table-cell office:value-type="float" office:value="51.9" table:style-name="ce20">
            <text:p>51,9</text:p>
          </table:table-cell>
          <table:table-cell office:value-type="float" office:value="48.8" table:style-name="ce20">
            <text:p>48,8</text:p>
          </table:table-cell>
          <table:table-cell office:value-type="float" office:value="42.5" table:style-name="ce20">
            <text:p>42,5</text:p>
          </table:table-cell>
          <table:table-cell office:value-type="float" office:value="39.9" table:style-name="ce20">
            <text:p>39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41" table:style-name="ce20">
            <text:p>141,0</text:p>
          </table:table-cell>
          <table:table-cell office:value-type="float" office:value="142.1" table:style-name="ce20">
            <text:p>142,1</text:p>
          </table:table-cell>
          <table:table-cell office:value-type="float" office:value="151.5" table:style-name="ce20">
            <text:p>151,5</text:p>
          </table:table-cell>
          <table:table-cell office:value-type="float" office:value="154.5" table:style-name="ce20">
            <text:p>154,5</text:p>
          </table:table-cell>
          <table:table-cell office:value-type="float" office:value="139" table:style-name="ce20">
            <text:p>139,0</text:p>
          </table:table-cell>
          <table:table-cell office:value-type="float" office:value="122.6" table:style-name="ce20">
            <text:p>122,6</text:p>
          </table:table-cell>
          <table:table-cell office:value-type="float" office:value="116.7" table:style-name="ce20">
            <text:p>116,7</text:p>
          </table:table-cell>
          <table:table-cell office:value-type="float" office:value="107.8" table:style-name="ce20">
            <text:p>107,8</text:p>
          </table:table-cell>
          <table:table-cell office:value-type="float" office:value="91.9" table:style-name="ce20">
            <text:p>91,9</text:p>
          </table:table-cell>
          <table:table-cell office:value-type="float" office:value="87.5" table:style-name="ce20">
            <text:p>87,5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63.3" table:style-name="ce24">
            <text:p>63,3</text:p>
          </table:table-cell>
          <table:table-cell office:value-type="float" office:value="59.5" table:style-name="ce24">
            <text:p>59,5</text:p>
          </table:table-cell>
          <table:table-cell office:value-type="float" office:value="64.099999999999994" table:style-name="ce24">
            <text:p>64,1</text:p>
          </table:table-cell>
          <table:table-cell office:value-type="float" office:value="61.3" table:style-name="ce24">
            <text:p>61,3</text:p>
          </table:table-cell>
          <table:table-cell office:value-type="float" office:value="59.6" table:style-name="ce24">
            <text:p>59,6</text:p>
          </table:table-cell>
          <table:table-cell office:value-type="float" office:value="51.6" table:style-name="ce24">
            <text:p>51,6</text:p>
          </table:table-cell>
          <table:table-cell office:value-type="float" office:value="47.7" table:style-name="ce24">
            <text:p>47,7</text:p>
          </table:table-cell>
          <table:table-cell office:value-type="float" office:value="45.1" table:style-name="ce24">
            <text:p>45,1</text:p>
          </table:table-cell>
          <table:table-cell office:value-type="float" office:value="39.9" table:style-name="ce24">
            <text:p>39,9</text:p>
          </table:table-cell>
          <table:table-cell office:value-type="float" office:value="38" table:style-name="ce24">
            <text:p>38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501.5" table:style-name="ce20">
            <text:p>501,5</text:p>
          </table:table-cell>
          <table:table-cell office:value-type="float" office:value="499" table:style-name="ce20">
            <text:p>499,0</text:p>
          </table:table-cell>
          <table:table-cell office:value-type="float" office:value="505.7" table:style-name="ce20">
            <text:p>505,7</text:p>
          </table:table-cell>
          <table:table-cell office:value-type="float" office:value="520.1" table:style-name="ce20">
            <text:p>520,1</text:p>
          </table:table-cell>
          <table:table-cell office:value-type="float" office:value="527.4" table:style-name="ce20">
            <text:p>527,4</text:p>
          </table:table-cell>
          <table:table-cell office:value-type="float" office:value="511.2" table:style-name="ce20">
            <text:p>511,2</text:p>
          </table:table-cell>
          <table:table-cell office:value-type="float" office:value="523.9" table:style-name="ce20">
            <text:p>523,9</text:p>
          </table:table-cell>
          <table:table-cell office:value-type="float" office:value="506" table:style-name="ce20">
            <text:p>506,0</text:p>
          </table:table-cell>
          <table:table-cell office:value-type="float" office:value="461.6" table:style-name="ce20">
            <text:p>461,6</text:p>
          </table:table-cell>
          <table:table-cell office:value-type="float" office:value="448.1" table:style-name="ce20">
            <text:p>448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98.7" table:style-name="ce20">
            <text:p>398,7</text:p>
          </table:table-cell>
          <table:table-cell office:value-type="float" office:value="406.3" table:style-name="ce20">
            <text:p>406,3</text:p>
          </table:table-cell>
          <table:table-cell office:value-type="float" office:value="416.8" table:style-name="ce20">
            <text:p>416,8</text:p>
          </table:table-cell>
          <table:table-cell office:value-type="float" office:value="412.5" table:style-name="ce20">
            <text:p>412,5</text:p>
          </table:table-cell>
          <table:table-cell office:value-type="float" office:value="397.5" table:style-name="ce20">
            <text:p>397,5</text:p>
          </table:table-cell>
          <table:table-cell office:value-type="float" office:value="389.8" table:style-name="ce20">
            <text:p>389,8</text:p>
          </table:table-cell>
          <table:table-cell office:value-type="float" office:value="389.8" table:style-name="ce20">
            <text:p>389,8</text:p>
          </table:table-cell>
          <table:table-cell office:value-type="float" office:value="362.9" table:style-name="ce20">
            <text:p>362,9</text:p>
          </table:table-cell>
          <table:table-cell office:value-type="float" office:value="342.4" table:style-name="ce20">
            <text:p>342,4</text:p>
          </table:table-cell>
          <table:table-cell office:value-type="float" office:value="330.6" table:style-name="ce20">
            <text:p>330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36.6" table:style-name="ce20">
            <text:p>336,6</text:p>
          </table:table-cell>
          <table:table-cell office:value-type="float" office:value="342.6" table:style-name="ce20">
            <text:p>342,6</text:p>
          </table:table-cell>
          <table:table-cell office:value-type="float" office:value="364.2" table:style-name="ce20">
            <text:p>364,2</text:p>
          </table:table-cell>
          <table:table-cell office:value-type="float" office:value="359.8" table:style-name="ce20">
            <text:p>359,8</text:p>
          </table:table-cell>
          <table:table-cell office:value-type="float" office:value="376.4" table:style-name="ce20">
            <text:p>376,4</text:p>
          </table:table-cell>
          <table:table-cell office:value-type="float" office:value="395.5" table:style-name="ce20">
            <text:p>395,5</text:p>
          </table:table-cell>
          <table:table-cell office:value-type="float" office:value="371.2" table:style-name="ce20">
            <text:p>371,2</text:p>
          </table:table-cell>
          <table:table-cell office:value-type="float" office:value="346.2" table:style-name="ce20">
            <text:p>346,2</text:p>
          </table:table-cell>
          <table:table-cell office:value-type="float" office:value="319.10000000000002" table:style-name="ce20">
            <text:p>319,1</text:p>
          </table:table-cell>
          <table:table-cell office:value-type="float" office:value="305.7" table:style-name="ce20">
            <text:p>305,7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621.70000000000005" table:style-name="ce20">
            <text:p>621,7</text:p>
          </table:table-cell>
          <table:table-cell office:value-type="float" office:value="620.1" table:style-name="ce20">
            <text:p>620,1</text:p>
          </table:table-cell>
          <table:table-cell office:value-type="float" office:value="639" table:style-name="ce20">
            <text:p>639,0</text:p>
          </table:table-cell>
          <table:table-cell office:value-type="float" office:value="635.4" table:style-name="ce20">
            <text:p>635,4</text:p>
          </table:table-cell>
          <table:table-cell office:value-type="float" office:value="604.4" table:style-name="ce20">
            <text:p>604,4</text:p>
          </table:table-cell>
          <table:table-cell office:value-type="float" office:value="570.1" table:style-name="ce20">
            <text:p>570,1</text:p>
          </table:table-cell>
          <table:table-cell office:value-type="float" office:value="545.70000000000005" table:style-name="ce20">
            <text:p>545,7</text:p>
          </table:table-cell>
          <table:table-cell office:value-type="float" office:value="508.9" table:style-name="ce20">
            <text:p>508,9</text:p>
          </table:table-cell>
          <table:table-cell office:value-type="float" office:value="448.1" table:style-name="ce20">
            <text:p>448,1</text:p>
          </table:table-cell>
          <table:table-cell office:value-type="float" office:value="426.9" table:style-name="ce20">
            <text:p>426,9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858.5" table:style-name="ce29">
            <text:p>1.858,5</text:p>
          </table:table-cell>
          <table:table-cell office:value-type="float" office:value="1868" table:style-name="ce29">
            <text:p>1.868,0</text:p>
          </table:table-cell>
          <table:table-cell office:value-type="float" office:value="1925.7" table:style-name="ce29">
            <text:p>1.925,7</text:p>
          </table:table-cell>
          <table:table-cell office:value-type="float" office:value="1927.8" table:style-name="ce29">
            <text:p>1.927,8</text:p>
          </table:table-cell>
          <table:table-cell office:value-type="float" office:value="1905.7" table:style-name="ce29">
            <text:p>1.905,7</text:p>
          </table:table-cell>
          <table:table-cell office:value-type="float" office:value="1866.6" table:style-name="ce29">
            <text:p>1.866,6</text:p>
          </table:table-cell>
          <table:table-cell office:value-type="float" office:value="1830.6" table:style-name="ce29">
            <text:p>1.830,6</text:p>
          </table:table-cell>
          <table:table-cell office:value-type="float" office:value="1724" table:style-name="ce29">
            <text:p>1.724,0</text:p>
          </table:table-cell>
          <table:table-cell office:value-type="float" office:value="1571.2" table:style-name="ce29">
            <text:p>1.571,2</text:p>
          </table:table-cell>
          <table:table-cell office:value-type="float" office:value="1511.3" table:style-name="ce29">
            <text:p>1.511,3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5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2" table:default-cell-style-name="ce1"/>
        <table:table-row table:style-name="ro4">
          <table:table-cell office:value-type="string" table:style-name="ce11">
            <text:p>Tavola 35 - Unità di lavoro servizi, per regione e ripartizione geografica. Valori a prezzi correnti. Anni 2005-2014<text:span text:style-name="T1"><text:s/>(in migliaia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number-columns-repeated="10" table:style-name="ce12"/>
          <table:table-cell table:number-columns-repeated="16374" table:style-name="ce1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1206.5" table:style-name="ce20">
            <text:p>1.206,5</text:p>
          </table:table-cell>
          <table:table-cell office:value-type="float" office:value="1229.4000000000001" table:style-name="ce20">
            <text:p>1.229,4</text:p>
          </table:table-cell>
          <table:table-cell office:value-type="float" office:value="1245.5" table:style-name="ce20">
            <text:p>1.245,5</text:p>
          </table:table-cell>
          <table:table-cell office:value-type="float" office:value="1259.9000000000001" table:style-name="ce20">
            <text:p>1.259,9</text:p>
          </table:table-cell>
          <table:table-cell office:value-type="float" office:value="1250.9000000000001" table:style-name="ce20">
            <text:p>1.250,9</text:p>
          </table:table-cell>
          <table:table-cell office:value-type="float" office:value="1231.4000000000001" table:style-name="ce20">
            <text:p>1.231,4</text:p>
          </table:table-cell>
          <table:table-cell office:value-type="float" office:value="1239.4000000000001" table:style-name="ce20">
            <text:p>1.239,4</text:p>
          </table:table-cell>
          <table:table-cell office:value-type="float" office:value="1238.5" table:style-name="ce20">
            <text:p>1.238,5</text:p>
          </table:table-cell>
          <table:table-cell office:value-type="float" office:value="1231.5" table:style-name="ce20">
            <text:p>1.231,5</text:p>
          </table:table-cell>
          <table:table-cell office:value-type="float" office:value="1231" table:style-name="ce20">
            <text:p>1.231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3.3" table:style-name="ce20">
            <text:p>43,3</text:p>
          </table:table-cell>
          <table:table-cell office:value-type="float" office:value="44.7" table:style-name="ce20">
            <text:p>44,7</text:p>
          </table:table-cell>
          <table:table-cell office:value-type="float" office:value="45.5" table:style-name="ce20">
            <text:p>45,5</text:p>
          </table:table-cell>
          <table:table-cell office:value-type="float" office:value="45" table:style-name="ce20">
            <text:p>45,0</text:p>
          </table:table-cell>
          <table:table-cell office:value-type="float" office:value="45.3" table:style-name="ce20">
            <text:p>45,3</text:p>
          </table:table-cell>
          <table:table-cell office:value-type="float" office:value="46.8" table:style-name="ce20">
            <text:p>46,8</text:p>
          </table:table-cell>
          <table:table-cell office:value-type="float" office:value="46.8" table:style-name="ce20">
            <text:p>46,8</text:p>
          </table:table-cell>
          <table:table-cell office:value-type="float" office:value="46.7" table:style-name="ce20">
            <text:p>46,7</text:p>
          </table:table-cell>
          <table:table-cell office:value-type="float" office:value="45.4" table:style-name="ce20">
            <text:p>45,4</text:p>
          </table:table-cell>
          <table:table-cell office:value-type="float" office:value="45.7" table:style-name="ce20">
            <text:p>45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002.2" table:style-name="ce20">
            <text:p>3.002,2</text:p>
          </table:table-cell>
          <table:table-cell office:value-type="float" office:value="3082.8" table:style-name="ce20">
            <text:p>3.082,8</text:p>
          </table:table-cell>
          <table:table-cell office:value-type="float" office:value="3117.6" table:style-name="ce20">
            <text:p>3.117,6</text:p>
          </table:table-cell>
          <table:table-cell office:value-type="float" office:value="3148.6" table:style-name="ce20">
            <text:p>3.148,6</text:p>
          </table:table-cell>
          <table:table-cell office:value-type="float" office:value="3089.6" table:style-name="ce20">
            <text:p>3.089,6</text:p>
          </table:table-cell>
          <table:table-cell office:value-type="float" office:value="3081.2" table:style-name="ce20">
            <text:p>3.081,2</text:p>
          </table:table-cell>
          <table:table-cell office:value-type="float" office:value="3087.3" table:style-name="ce20">
            <text:p>3.087,3</text:p>
          </table:table-cell>
          <table:table-cell office:value-type="float" office:value="3089.6" table:style-name="ce20">
            <text:p>3.089,6</text:p>
          </table:table-cell>
          <table:table-cell office:value-type="float" office:value="3020.9" table:style-name="ce20">
            <text:p>3.020,9</text:p>
          </table:table-cell>
          <table:table-cell office:value-type="float" office:value="3055.9" table:style-name="ce20">
            <text:p>3.05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39.3" table:style-name="ce20">
            <text:p>339,3</text:p>
          </table:table-cell>
          <table:table-cell office:value-type="float" office:value="349" table:style-name="ce20">
            <text:p>349,0</text:p>
          </table:table-cell>
          <table:table-cell office:value-type="float" office:value="355.7" table:style-name="ce20">
            <text:p>355,7</text:p>
          </table:table-cell>
          <table:table-cell office:value-type="float" office:value="355.6" table:style-name="ce20">
            <text:p>355,6</text:p>
          </table:table-cell>
          <table:table-cell office:value-type="float" office:value="360.8" table:style-name="ce20">
            <text:p>360,8</text:p>
          </table:table-cell>
          <table:table-cell office:value-type="float" office:value="363.8" table:style-name="ce20">
            <text:p>363,8</text:p>
          </table:table-cell>
          <table:table-cell office:value-type="float" office:value="364.3" table:style-name="ce20">
            <text:p>364,3</text:p>
          </table:table-cell>
          <table:table-cell office:value-type="float" office:value="363.6" table:style-name="ce20">
            <text:p>363,6</text:p>
          </table:table-cell>
          <table:table-cell office:value-type="float" office:value="363" table:style-name="ce20">
            <text:p>363,0</text:p>
          </table:table-cell>
          <table:table-cell office:value-type="float" office:value="363.4" table:style-name="ce20">
            <text:p>363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296.9000000000001" table:style-name="ce20">
            <text:p>1.296,9</text:p>
          </table:table-cell>
          <table:table-cell office:value-type="float" office:value="1330.2" table:style-name="ce20">
            <text:p>1.330,2</text:p>
          </table:table-cell>
          <table:table-cell office:value-type="float" office:value="1346.4" table:style-name="ce20">
            <text:p>1.346,4</text:p>
          </table:table-cell>
          <table:table-cell office:value-type="float" office:value="1330.9" table:style-name="ce20">
            <text:p>1.330,9</text:p>
          </table:table-cell>
          <table:table-cell office:value-type="float" office:value="1316.9" table:style-name="ce20">
            <text:p>1.316,9</text:p>
          </table:table-cell>
          <table:table-cell office:value-type="float" office:value="1347.8" table:style-name="ce20">
            <text:p>1.347,8</text:p>
          </table:table-cell>
          <table:table-cell office:value-type="float" office:value="1346.4" table:style-name="ce20">
            <text:p>1.346,4</text:p>
          </table:table-cell>
          <table:table-cell office:value-type="float" office:value="1353.4" table:style-name="ce20">
            <text:p>1.353,4</text:p>
          </table:table-cell>
          <table:table-cell office:value-type="float" office:value="1313.4" table:style-name="ce20">
            <text:p>1.313,4</text:p>
          </table:table-cell>
          <table:table-cell office:value-type="float" office:value="1331.7" table:style-name="ce20">
            <text:p>1.331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55.2" table:style-name="ce20">
            <text:p>355,2</text:p>
          </table:table-cell>
          <table:table-cell office:value-type="float" office:value="367" table:style-name="ce20">
            <text:p>367,0</text:p>
          </table:table-cell>
          <table:table-cell office:value-type="float" office:value="373.9" table:style-name="ce20">
            <text:p>373,9</text:p>
          </table:table-cell>
          <table:table-cell office:value-type="float" office:value="372.1" table:style-name="ce20">
            <text:p>372,1</text:p>
          </table:table-cell>
          <table:table-cell office:value-type="float" office:value="361.1" table:style-name="ce20">
            <text:p>361,1</text:p>
          </table:table-cell>
          <table:table-cell office:value-type="float" office:value="356" table:style-name="ce20">
            <text:p>356,0</text:p>
          </table:table-cell>
          <table:table-cell office:value-type="float" office:value="358.2" table:style-name="ce20">
            <text:p>358,2</text:p>
          </table:table-cell>
          <table:table-cell office:value-type="float" office:value="360.3" table:style-name="ce20">
            <text:p>360,3</text:p>
          </table:table-cell>
          <table:table-cell office:value-type="float" office:value="353.5" table:style-name="ce20">
            <text:p>353,5</text:p>
          </table:table-cell>
          <table:table-cell office:value-type="float" office:value="355.5" table:style-name="ce20">
            <text:p>355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99.4" table:style-name="ce20">
            <text:p>499,4</text:p>
          </table:table-cell>
          <table:table-cell office:value-type="float" office:value="512.5" table:style-name="ce20">
            <text:p>512,5</text:p>
          </table:table-cell>
          <table:table-cell office:value-type="float" office:value="520.1" table:style-name="ce20">
            <text:p>520,1</text:p>
          </table:table-cell>
          <table:table-cell office:value-type="float" office:value="516.9" table:style-name="ce20">
            <text:p>516,9</text:p>
          </table:table-cell>
          <table:table-cell office:value-type="float" office:value="514.70000000000005" table:style-name="ce20">
            <text:p>514,7</text:p>
          </table:table-cell>
          <table:table-cell office:value-type="float" office:value="508.8" table:style-name="ce20">
            <text:p>508,8</text:p>
          </table:table-cell>
          <table:table-cell office:value-type="float" office:value="517.1" table:style-name="ce20">
            <text:p>517,1</text:p>
          </table:table-cell>
          <table:table-cell office:value-type="float" office:value="523.5" table:style-name="ce20">
            <text:p>523,5</text:p>
          </table:table-cell>
          <table:table-cell office:value-type="float" office:value="507.1" table:style-name="ce20">
            <text:p>507,1</text:p>
          </table:table-cell>
          <table:table-cell office:value-type="float" office:value="510.4" table:style-name="ce20">
            <text:p>510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78.0999999999999" table:style-name="ce20">
            <text:p>1.278,1</text:p>
          </table:table-cell>
          <table:table-cell office:value-type="float" office:value="1307.2" table:style-name="ce20">
            <text:p>1.307,2</text:p>
          </table:table-cell>
          <table:table-cell office:value-type="float" office:value="1344.2" table:style-name="ce20">
            <text:p>1.344,2</text:p>
          </table:table-cell>
          <table:table-cell office:value-type="float" office:value="1364.3" table:style-name="ce20">
            <text:p>1.364,3</text:p>
          </table:table-cell>
          <table:table-cell office:value-type="float" office:value="1348" table:style-name="ce20">
            <text:p>1.348,0</text:p>
          </table:table-cell>
          <table:table-cell office:value-type="float" office:value="1330.4" table:style-name="ce20">
            <text:p>1.330,4</text:p>
          </table:table-cell>
          <table:table-cell office:value-type="float" office:value="1353.8" table:style-name="ce20">
            <text:p>1.353,8</text:p>
          </table:table-cell>
          <table:table-cell office:value-type="float" office:value="1350.2" table:style-name="ce20">
            <text:p>1.350,2</text:p>
          </table:table-cell>
          <table:table-cell office:value-type="float" office:value="1338.3" table:style-name="ce20">
            <text:p>1.338,3</text:p>
          </table:table-cell>
          <table:table-cell office:value-type="float" office:value="1341.4" table:style-name="ce20">
            <text:p>1.341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067.3" table:style-name="ce20">
            <text:p>1.067,3</text:p>
          </table:table-cell>
          <table:table-cell office:value-type="float" office:value="1104.4000000000001" table:style-name="ce20">
            <text:p>1.104,4</text:p>
          </table:table-cell>
          <table:table-cell office:value-type="float" office:value="1121.8" table:style-name="ce20">
            <text:p>1.121,8</text:p>
          </table:table-cell>
          <table:table-cell office:value-type="float" office:value="1114.7" table:style-name="ce20">
            <text:p>1.114,7</text:p>
          </table:table-cell>
          <table:table-cell office:value-type="float" office:value="1123" table:style-name="ce20">
            <text:p>1.123,0</text:p>
          </table:table-cell>
          <table:table-cell office:value-type="float" office:value="1110.8" table:style-name="ce20">
            <text:p>1.110,8</text:p>
          </table:table-cell>
          <table:table-cell office:value-type="float" office:value="1109.5" table:style-name="ce20">
            <text:p>1.109,5</text:p>
          </table:table-cell>
          <table:table-cell office:value-type="float" office:value="1114.5" table:style-name="ce20">
            <text:p>1.114,5</text:p>
          </table:table-cell>
          <table:table-cell office:value-type="float" office:value="1100.2" table:style-name="ce20">
            <text:p>1.100,2</text:p>
          </table:table-cell>
          <table:table-cell office:value-type="float" office:value="1109.8" table:style-name="ce20">
            <text:p>1.109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43.4" table:style-name="ce20">
            <text:p>243,4</text:p>
          </table:table-cell>
          <table:table-cell office:value-type="float" office:value="250.9" table:style-name="ce20">
            <text:p>250,9</text:p>
          </table:table-cell>
          <table:table-cell office:value-type="float" office:value="256.39999999999998" table:style-name="ce20">
            <text:p>256,4</text:p>
          </table:table-cell>
          <table:table-cell office:value-type="float" office:value="256.5" table:style-name="ce20">
            <text:p>256,5</text:p>
          </table:table-cell>
          <table:table-cell office:value-type="float" office:value="250.9" table:style-name="ce20">
            <text:p>250,9</text:p>
          </table:table-cell>
          <table:table-cell office:value-type="float" office:value="251.7" table:style-name="ce20">
            <text:p>251,7</text:p>
          </table:table-cell>
          <table:table-cell office:value-type="float" office:value="254.4" table:style-name="ce20">
            <text:p>254,4</text:p>
          </table:table-cell>
          <table:table-cell office:value-type="float" office:value="254.3" table:style-name="ce20">
            <text:p>254,3</text:p>
          </table:table-cell>
          <table:table-cell office:value-type="float" office:value="248.3" table:style-name="ce20">
            <text:p>248,3</text:p>
          </table:table-cell>
          <table:table-cell office:value-type="float" office:value="245.3" table:style-name="ce20">
            <text:p>245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394.3" table:style-name="ce20">
            <text:p>394,3</text:p>
          </table:table-cell>
          <table:table-cell office:value-type="float" office:value="400.9" table:style-name="ce20">
            <text:p>400,9</text:p>
          </table:table-cell>
          <table:table-cell office:value-type="float" office:value="402.8" table:style-name="ce20">
            <text:p>402,8</text:p>
          </table:table-cell>
          <table:table-cell office:value-type="float" office:value="397.2" table:style-name="ce20">
            <text:p>397,2</text:p>
          </table:table-cell>
          <table:table-cell office:value-type="float" office:value="394.2" table:style-name="ce20">
            <text:p>394,2</text:p>
          </table:table-cell>
          <table:table-cell office:value-type="float" office:value="395.2" table:style-name="ce20">
            <text:p>395,2</text:p>
          </table:table-cell>
          <table:table-cell office:value-type="float" office:value="405" table:style-name="ce20">
            <text:p>405,0</text:p>
          </table:table-cell>
          <table:table-cell office:value-type="float" office:value="395.6" table:style-name="ce20">
            <text:p>395,6</text:p>
          </table:table-cell>
          <table:table-cell office:value-type="float" office:value="391.1" table:style-name="ce20">
            <text:p>391,1</text:p>
          </table:table-cell>
          <table:table-cell office:value-type="float" office:value="396.5" table:style-name="ce20">
            <text:p>39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034.2" table:style-name="ce20">
            <text:p>2.034,2</text:p>
          </table:table-cell>
          <table:table-cell office:value-type="float" office:value="2032.3" table:style-name="ce20">
            <text:p>2.032,3</text:p>
          </table:table-cell>
          <table:table-cell office:value-type="float" office:value="2106.6999999999998" table:style-name="ce20">
            <text:p>2.106,7</text:p>
          </table:table-cell>
          <table:table-cell office:value-type="float" office:value="2083" table:style-name="ce20">
            <text:p>2.083,0</text:p>
          </table:table-cell>
          <table:table-cell office:value-type="float" office:value="2065.5" table:style-name="ce20">
            <text:p>2.065,5</text:p>
          </table:table-cell>
          <table:table-cell office:value-type="float" office:value="2071.9" table:style-name="ce20">
            <text:p>2.071,9</text:p>
          </table:table-cell>
          <table:table-cell office:value-type="float" office:value="2085.8000000000002" table:style-name="ce20">
            <text:p>2.085,8</text:p>
          </table:table-cell>
          <table:table-cell office:value-type="float" office:value="2080.6999999999998" table:style-name="ce20">
            <text:p>2.080,7</text:p>
          </table:table-cell>
          <table:table-cell office:value-type="float" office:value="2061.6999999999998" table:style-name="ce20">
            <text:p>2.061,7</text:p>
          </table:table-cell>
          <table:table-cell office:value-type="float" office:value="2098" table:style-name="ce20">
            <text:p>2.098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39.8" table:style-name="ce20">
            <text:p>339,8</text:p>
          </table:table-cell>
          <table:table-cell office:value-type="float" office:value="350.4" table:style-name="ce20">
            <text:p>350,4</text:p>
          </table:table-cell>
          <table:table-cell office:value-type="float" office:value="344.4" table:style-name="ce20">
            <text:p>344,4</text:p>
          </table:table-cell>
          <table:table-cell office:value-type="float" office:value="353.8" table:style-name="ce20">
            <text:p>353,8</text:p>
          </table:table-cell>
          <table:table-cell office:value-type="float" office:value="345.3" table:style-name="ce20">
            <text:p>345,3</text:p>
          </table:table-cell>
          <table:table-cell office:value-type="float" office:value="347.2" table:style-name="ce20">
            <text:p>347,2</text:p>
          </table:table-cell>
          <table:table-cell office:value-type="float" office:value="349.9" table:style-name="ce20">
            <text:p>349,9</text:p>
          </table:table-cell>
          <table:table-cell office:value-type="float" office:value="346.2" table:style-name="ce20">
            <text:p>346,2</text:p>
          </table:table-cell>
          <table:table-cell office:value-type="float" office:value="342.5" table:style-name="ce20">
            <text:p>342,5</text:p>
          </table:table-cell>
          <table:table-cell office:value-type="float" office:value="336.5" table:style-name="ce20">
            <text:p>336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6.5" table:style-name="ce20">
            <text:p>76,5</text:p>
          </table:table-cell>
          <table:table-cell office:value-type="float" office:value="78.400000000000006" table:style-name="ce20">
            <text:p>78,4</text:p>
          </table:table-cell>
          <table:table-cell office:value-type="float" office:value="76.900000000000006" table:style-name="ce20">
            <text:p>76,9</text:p>
          </table:table-cell>
          <table:table-cell office:value-type="float" office:value="76.400000000000006" table:style-name="ce20">
            <text:p>76,4</text:p>
          </table:table-cell>
          <table:table-cell office:value-type="float" office:value="73.5" table:style-name="ce20">
            <text:p>73,5</text:p>
          </table:table-cell>
          <table:table-cell office:value-type="float" office:value="73.900000000000006" table:style-name="ce20">
            <text:p>73,9</text:p>
          </table:table-cell>
          <table:table-cell office:value-type="float" office:value="74.099999999999994" table:style-name="ce20">
            <text:p>74,1</text:p>
          </table:table-cell>
          <table:table-cell office:value-type="float" office:value="73" table:style-name="ce20">
            <text:p>73,0</text:p>
          </table:table-cell>
          <table:table-cell office:value-type="float" office:value="73.099999999999994" table:style-name="ce20">
            <text:p>73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503" table:style-name="ce20">
            <text:p>1.503,0</text:p>
          </table:table-cell>
          <table:table-cell office:value-type="float" office:value="1495.1" table:style-name="ce20">
            <text:p>1.495,1</text:p>
          </table:table-cell>
          <table:table-cell office:value-type="float" office:value="1463.5" table:style-name="ce20">
            <text:p>1.463,5</text:p>
          </table:table-cell>
          <table:table-cell office:value-type="float" office:value="1456" table:style-name="ce20">
            <text:p>1.456,0</text:p>
          </table:table-cell>
          <table:table-cell office:value-type="float" office:value="1419.4" table:style-name="ce20">
            <text:p>1.419,4</text:p>
          </table:table-cell>
          <table:table-cell office:value-type="float" office:value="1402" table:style-name="ce20">
            <text:p>1.402,0</text:p>
          </table:table-cell>
          <table:table-cell office:value-type="float" office:value="1398.5" table:style-name="ce20">
            <text:p>1.398,5</text:p>
          </table:table-cell>
          <table:table-cell office:value-type="float" office:value="1390.4" table:style-name="ce20">
            <text:p>1.390,4</text:p>
          </table:table-cell>
          <table:table-cell office:value-type="float" office:value="1351.2" table:style-name="ce20">
            <text:p>1.351,2</text:p>
          </table:table-cell>
          <table:table-cell office:value-type="float" office:value="1373.8" table:style-name="ce20">
            <text:p>1.373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891.9" table:style-name="ce20">
            <text:p>891,9</text:p>
          </table:table-cell>
          <table:table-cell office:value-type="float" office:value="924.8" table:style-name="ce20">
            <text:p>924,8</text:p>
          </table:table-cell>
          <table:table-cell office:value-type="float" office:value="947.2" table:style-name="ce20">
            <text:p>947,2</text:p>
          </table:table-cell>
          <table:table-cell office:value-type="float" office:value="941.9" table:style-name="ce20">
            <text:p>941,9</text:p>
          </table:table-cell>
          <table:table-cell office:value-type="float" office:value="915" table:style-name="ce20">
            <text:p>915,0</text:p>
          </table:table-cell>
          <table:table-cell office:value-type="float" office:value="921.6" table:style-name="ce20">
            <text:p>921,6</text:p>
          </table:table-cell>
          <table:table-cell office:value-type="float" office:value="936.3" table:style-name="ce20">
            <text:p>936,3</text:p>
          </table:table-cell>
          <table:table-cell office:value-type="float" office:value="929.6" table:style-name="ce20">
            <text:p>929,6</text:p>
          </table:table-cell>
          <table:table-cell office:value-type="float" office:value="902.9" table:style-name="ce20">
            <text:p>902,9</text:p>
          </table:table-cell>
          <table:table-cell office:value-type="float" office:value="909" table:style-name="ce20">
            <text:p>909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23.7" table:style-name="ce20">
            <text:p>123,7</text:p>
          </table:table-cell>
          <table:table-cell office:value-type="float" office:value="128.80000000000001" table:style-name="ce20">
            <text:p>128,8</text:p>
          </table:table-cell>
          <table:table-cell office:value-type="float" office:value="131.6" table:style-name="ce20">
            <text:p>131,6</text:p>
          </table:table-cell>
          <table:table-cell office:value-type="float" office:value="133.19999999999999" table:style-name="ce20">
            <text:p>133,2</text:p>
          </table:table-cell>
          <table:table-cell office:value-type="float" office:value="127.9" table:style-name="ce20">
            <text:p>127,9</text:p>
          </table:table-cell>
          <table:table-cell office:value-type="float" office:value="123.8" table:style-name="ce20">
            <text:p>123,8</text:p>
          </table:table-cell>
          <table:table-cell office:value-type="float" office:value="126.4" table:style-name="ce20">
            <text:p>126,4</text:p>
          </table:table-cell>
          <table:table-cell office:value-type="float" office:value="123.7" table:style-name="ce20">
            <text:p>123,7</text:p>
          </table:table-cell>
          <table:table-cell office:value-type="float" office:value="122.2" table:style-name="ce20">
            <text:p>122,2</text:p>
          </table:table-cell>
          <table:table-cell office:value-type="float" office:value="122.7" table:style-name="ce20">
            <text:p>122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58.9" table:style-name="ce20">
            <text:p>458,9</text:p>
          </table:table-cell>
          <table:table-cell office:value-type="float" office:value="465.6" table:style-name="ce20">
            <text:p>465,6</text:p>
          </table:table-cell>
          <table:table-cell office:value-type="float" office:value="463.1" table:style-name="ce20">
            <text:p>463,1</text:p>
          </table:table-cell>
          <table:table-cell office:value-type="float" office:value="465.5" table:style-name="ce20">
            <text:p>465,5</text:p>
          </table:table-cell>
          <table:table-cell office:value-type="float" office:value="448.3" table:style-name="ce20">
            <text:p>448,3</text:p>
          </table:table-cell>
          <table:table-cell office:value-type="float" office:value="443.3" table:style-name="ce20">
            <text:p>443,3</text:p>
          </table:table-cell>
          <table:table-cell office:value-type="float" office:value="457.6" table:style-name="ce20">
            <text:p>457,6</text:p>
          </table:table-cell>
          <table:table-cell office:value-type="float" office:value="450.9" table:style-name="ce20">
            <text:p>450,9</text:p>
          </table:table-cell>
          <table:table-cell office:value-type="float" office:value="443.6" table:style-name="ce20">
            <text:p>443,6</text:p>
          </table:table-cell>
          <table:table-cell office:value-type="float" office:value="440.6" table:style-name="ce20">
            <text:p>440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209.9000000000001" table:style-name="ce20">
            <text:p>1.209,9</text:p>
          </table:table-cell>
          <table:table-cell office:value-type="float" office:value="1236.9000000000001" table:style-name="ce20">
            <text:p>1.236,9</text:p>
          </table:table-cell>
          <table:table-cell office:value-type="float" office:value="1226.9000000000001" table:style-name="ce20">
            <text:p>1.226,9</text:p>
          </table:table-cell>
          <table:table-cell office:value-type="float" office:value="1217.7" table:style-name="ce20">
            <text:p>1.217,7</text:p>
          </table:table-cell>
          <table:table-cell office:value-type="float" office:value="1225.3" table:style-name="ce20">
            <text:p>1.225,3</text:p>
          </table:table-cell>
          <table:table-cell office:value-type="float" office:value="1217.9000000000001" table:style-name="ce20">
            <text:p>1.217,9</text:p>
          </table:table-cell>
          <table:table-cell office:value-type="float" office:value="1204.5999999999999" table:style-name="ce20">
            <text:p>1.204,6</text:p>
          </table:table-cell>
          <table:table-cell office:value-type="float" office:value="1178.5999999999999" table:style-name="ce20">
            <text:p>1.178,6</text:p>
          </table:table-cell>
          <table:table-cell office:value-type="float" office:value="1155.2" table:style-name="ce20">
            <text:p>1.155,2</text:p>
          </table:table-cell>
          <table:table-cell office:value-type="float" office:value="1151.4000000000001" table:style-name="ce20">
            <text:p>1.151,4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24.4" table:style-name="ce24">
            <text:p>424,4</text:p>
          </table:table-cell>
          <table:table-cell office:value-type="float" office:value="438.2" table:style-name="ce24">
            <text:p>438,2</text:p>
          </table:table-cell>
          <table:table-cell office:value-type="float" office:value="437.8" table:style-name="ce24">
            <text:p>437,8</text:p>
          </table:table-cell>
          <table:table-cell office:value-type="float" office:value="443.6" table:style-name="ce24">
            <text:p>443,6</text:p>
          </table:table-cell>
          <table:table-cell office:value-type="float" office:value="429.2" table:style-name="ce24">
            <text:p>429,2</text:p>
          </table:table-cell>
          <table:table-cell office:value-type="float" office:value="439.5" table:style-name="ce24">
            <text:p>439,5</text:p>
          </table:table-cell>
          <table:table-cell office:value-type="float" office:value="444.2" table:style-name="ce24">
            <text:p>444,2</text:p>
          </table:table-cell>
          <table:table-cell office:value-type="float" office:value="444.4" table:style-name="ce24">
            <text:p>444,4</text:p>
          </table:table-cell>
          <table:table-cell office:value-type="float" office:value="436" table:style-name="ce24">
            <text:p>436,0</text:p>
          </table:table-cell>
          <table:table-cell office:value-type="float" office:value="439.8" table:style-name="ce24">
            <text:p>439,8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4751.3999999999996" table:style-name="ce20">
            <text:p>4.751,4</text:p>
          </table:table-cell>
          <table:table-cell office:value-type="float" office:value="4869.3999999999996" table:style-name="ce20">
            <text:p>4.869,4</text:p>
          </table:table-cell>
          <table:table-cell office:value-type="float" office:value="4928.7" table:style-name="ce20">
            <text:p>4.928,7</text:p>
          </table:table-cell>
          <table:table-cell office:value-type="float" office:value="4970.3999999999996" table:style-name="ce20">
            <text:p>4.970,4</text:p>
          </table:table-cell>
          <table:table-cell office:value-type="float" office:value="4900.5" table:style-name="ce20">
            <text:p>4.900,5</text:p>
          </table:table-cell>
          <table:table-cell office:value-type="float" office:value="4868.2" table:style-name="ce20">
            <text:p>4.868,2</text:p>
          </table:table-cell>
          <table:table-cell office:value-type="float" office:value="4890.6000000000004" table:style-name="ce20">
            <text:p>4.890,6</text:p>
          </table:table-cell>
          <table:table-cell office:value-type="float" office:value="4898.3" table:style-name="ce20">
            <text:p>4.898,3</text:p>
          </table:table-cell>
          <table:table-cell office:value-type="float" office:value="4804.8999999999996" table:style-name="ce20">
            <text:p>4.804,9</text:p>
          </table:table-cell>
          <table:table-cell office:value-type="float" office:value="4843" table:style-name="ce20">
            <text:p>4.843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3269.5" table:style-name="ce20">
            <text:p>3.269,5</text:p>
          </table:table-cell>
          <table:table-cell office:value-type="float" office:value="3353.4" table:style-name="ce20">
            <text:p>3.353,4</text:p>
          </table:table-cell>
          <table:table-cell office:value-type="float" office:value="3420.2" table:style-name="ce20">
            <text:p>3.420,2</text:p>
          </table:table-cell>
          <table:table-cell office:value-type="float" office:value="3422.9" table:style-name="ce20">
            <text:p>3.422,9</text:p>
          </table:table-cell>
          <table:table-cell office:value-type="float" office:value="3386.8" table:style-name="ce20">
            <text:p>3.386,8</text:p>
          </table:table-cell>
          <table:table-cell office:value-type="float" office:value="3398" table:style-name="ce20">
            <text:p>3.398,0</text:p>
          </table:table-cell>
          <table:table-cell office:value-type="float" office:value="3422.7" table:style-name="ce20">
            <text:p>3.422,7</text:p>
          </table:table-cell>
          <table:table-cell office:value-type="float" office:value="3427.5" table:style-name="ce20">
            <text:p>3.427,5</text:p>
          </table:table-cell>
          <table:table-cell office:value-type="float" office:value="3368.2" table:style-name="ce20">
            <text:p>3.368,2</text:p>
          </table:table-cell>
          <table:table-cell office:value-type="float" office:value="3392" table:style-name="ce20">
            <text:p>3.392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3739.2" table:style-name="ce20">
            <text:p>3.739,2</text:p>
          </table:table-cell>
          <table:table-cell office:value-type="float" office:value="3788.5" table:style-name="ce20">
            <text:p>3.788,5</text:p>
          </table:table-cell>
          <table:table-cell office:value-type="float" office:value="3887.7" table:style-name="ce20">
            <text:p>3.887,7</text:p>
          </table:table-cell>
          <table:table-cell office:value-type="float" office:value="3851.4" table:style-name="ce20">
            <text:p>3.851,4</text:p>
          </table:table-cell>
          <table:table-cell office:value-type="float" office:value="3833.6" table:style-name="ce20">
            <text:p>3.833,6</text:p>
          </table:table-cell>
          <table:table-cell office:value-type="float" office:value="3829.6" table:style-name="ce20">
            <text:p>3.829,6</text:p>
          </table:table-cell>
          <table:table-cell office:value-type="float" office:value="3854.7" table:style-name="ce20">
            <text:p>3.854,7</text:p>
          </table:table-cell>
          <table:table-cell office:value-type="float" office:value="3845.1" table:style-name="ce20">
            <text:p>3.845,1</text:p>
          </table:table-cell>
          <table:table-cell office:value-type="float" office:value="3801.3" table:style-name="ce20">
            <text:p>3.801,3</text:p>
          </table:table-cell>
          <table:table-cell office:value-type="float" office:value="3849.6" table:style-name="ce20">
            <text:p>3.849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5025.5" table:style-name="ce20">
            <text:p>5.025,5</text:p>
          </table:table-cell>
          <table:table-cell office:value-type="float" office:value="5116.3" table:style-name="ce20">
            <text:p>5.116,3</text:p>
          </table:table-cell>
          <table:table-cell office:value-type="float" office:value="5092.8999999999996" table:style-name="ce20">
            <text:p>5.092,9</text:p>
          </table:table-cell>
          <table:table-cell office:value-type="float" office:value="5088.6000000000004" table:style-name="ce20">
            <text:p>5.088,6</text:p>
          </table:table-cell>
          <table:table-cell office:value-type="float" office:value="4986.8" table:style-name="ce20">
            <text:p>4.986,8</text:p>
          </table:table-cell>
          <table:table-cell office:value-type="float" office:value="4968.8" table:style-name="ce20">
            <text:p>4.968,8</text:p>
          </table:table-cell>
          <table:table-cell office:value-type="float" office:value="4991.3999999999996" table:style-name="ce20">
            <text:p>4.991,4</text:p>
          </table:table-cell>
          <table:table-cell office:value-type="float" office:value="4937.8999999999996" table:style-name="ce20">
            <text:p>4.937,9</text:p>
          </table:table-cell>
          <table:table-cell office:value-type="float" office:value="4826.6000000000004" table:style-name="ce20">
            <text:p>4.826,6</text:p>
          </table:table-cell>
          <table:table-cell office:value-type="float" office:value="4846.8999999999996" table:style-name="ce20">
            <text:p>4.846,9</text:p>
          </table:table-cell>
          <table:table-cell table:number-columns-repeated="16372"/>
        </table:table-row>
        <table:table-row table:style-name="ro4">
          <table:table-cell table:style-name="ce26"/>
          <table:table-cell office:value-type="string" table:style-name="ce22">
            <text:p>Extra-regio</text:p>
          </table:table-cell>
          <table:table-cell office:value-type="float" office:value="8.6" table:style-name="ce20">
            <text:p>8,6</text:p>
          </table:table-cell>
          <table:table-cell office:value-type="float" office:value="9" table:style-name="ce20">
            <text:p>9,0</text:p>
          </table:table-cell>
          <table:table-cell office:value-type="float" office:value="8.4" table:style-name="ce20">
            <text:p>8,4</text:p>
          </table:table-cell>
          <table:table-cell office:value-type="float" office:value="8.5" table:style-name="ce20">
            <text:p>8,5</text:p>
          </table:table-cell>
          <table:table-cell office:value-type="float" office:value="8.4" table:style-name="ce20">
            <text:p>8,4</text:p>
          </table:table-cell>
          <table:table-cell office:value-type="float" office:value="8" table:style-name="ce20">
            <text:p>8,0</text:p>
          </table:table-cell>
          <table:table-cell office:value-type="float" office:value="8" table:style-name="ce20">
            <text:p>8,0</text:p>
          </table:table-cell>
          <table:table-cell office:value-type="float" office:value="7.5" table:style-name="ce20">
            <text:p>7,5</text:p>
          </table:table-cell>
          <table:table-cell office:value-type="float" office:value="7.4" table:style-name="ce20">
            <text:p>7,4</text:p>
          </table:table-cell>
          <table:table-cell office:value-type="float" office:value="7.7" table:style-name="ce20">
            <text:p>7,7</text:p>
          </table:table-cell>
          <table:table-cell table:number-columns-repeated="16372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16794.2" table:style-name="ce29">
            <text:p>16.794,2</text:p>
          </table:table-cell>
          <table:table-cell office:value-type="float" office:value="17136.599999999999" table:style-name="ce29">
            <text:p>17.136,6</text:p>
          </table:table-cell>
          <table:table-cell office:value-type="float" office:value="17337.900000000001" table:style-name="ce29">
            <text:p>17.337,9</text:p>
          </table:table-cell>
          <table:table-cell office:value-type="float" office:value="17341.8" table:style-name="ce29">
            <text:p>17.341,8</text:p>
          </table:table-cell>
          <table:table-cell office:value-type="float" office:value="17116.099999999999" table:style-name="ce29">
            <text:p>17.116,1</text:p>
          </table:table-cell>
          <table:table-cell office:value-type="float" office:value="17072.599999999999" table:style-name="ce29">
            <text:p>17.072,6</text:p>
          </table:table-cell>
          <table:table-cell office:value-type="float" office:value="17167.400000000001" table:style-name="ce29">
            <text:p>17.167,4</text:p>
          </table:table-cell>
          <table:table-cell office:value-type="float" office:value="17116.3" table:style-name="ce29">
            <text:p>17.116,3</text:p>
          </table:table-cell>
          <table:table-cell office:value-type="float" office:value="16808.400000000001" table:style-name="ce29">
            <text:p>16.808,4</text:p>
          </table:table-cell>
          <table:table-cell office:value-type="float" office:value="16939.2" table:style-name="ce29">
            <text:p>16.939,2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11">
            <text:p>Tavola 36 - PIL ai prezzi di mercato per abitante, regione e ripartizione geografica. Valori a prezzi correnti. Anni 2005-2015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l Prodotto Interno Lordo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7987.330148599998" table:style-name="ce20">
            <text:p>27.987,3</text:p>
          </table:table-cell>
          <table:table-cell office:value-type="float" office:value="29020.52283763" table:style-name="ce20">
            <text:p>29.020,5</text:p>
          </table:table-cell>
          <table:table-cell office:value-type="float" office:value="29757.513693299999" table:style-name="ce20">
            <text:p>29.757,5</text:p>
          </table:table-cell>
          <table:table-cell office:value-type="float" office:value="29502.250169970001" table:style-name="ce20">
            <text:p>29.502,3</text:p>
          </table:table-cell>
          <table:table-cell office:value-type="float" office:value="27461.53289151" table:style-name="ce20">
            <text:p>27.461,5</text:p>
          </table:table-cell>
          <table:table-cell office:value-type="float" office:value="28429.76668981" table:style-name="ce20">
            <text:p>28.429,8</text:p>
          </table:table-cell>
          <table:table-cell office:value-type="float" office:value="29010.016238" table:style-name="ce20">
            <text:p>29.010,0</text:p>
          </table:table-cell>
          <table:table-cell office:value-type="float" office:value="28029.62175704" table:style-name="ce20">
            <text:p>28.029,6</text:p>
          </table:table-cell>
          <table:table-cell office:value-type="float" office:value="28321.183537320001" table:style-name="ce20">
            <text:p>28.321,2</text:p>
          </table:table-cell>
          <table:table-cell office:value-type="float" office:value="28358.071885969999" table:style-name="ce20">
            <text:p>28.358,1</text:p>
          </table:table-cell>
          <table:table-cell office:value-type="float" office:value="28869.867277550002" table:style-name="ce20">
            <text:p>28.869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3694.248786409997" table:style-name="ce20">
            <text:p>33.694,2</text:p>
          </table:table-cell>
          <table:table-cell office:value-type="float" office:value="34578.315116470003" table:style-name="ce20">
            <text:p>34.578,3</text:p>
          </table:table-cell>
          <table:table-cell office:value-type="float" office:value="35354.184409889996" table:style-name="ce20">
            <text:p>35.354,2</text:p>
          </table:table-cell>
          <table:table-cell office:value-type="float" office:value="36048.501844810002" table:style-name="ce20">
            <text:p>36.048,5</text:p>
          </table:table-cell>
          <table:table-cell office:value-type="float" office:value="33983.277060679997" table:style-name="ce20">
            <text:p>33.983,3</text:p>
          </table:table-cell>
          <table:table-cell office:value-type="float" office:value="35497.570448470004" table:style-name="ce20">
            <text:p>35.497,6</text:p>
          </table:table-cell>
          <table:table-cell office:value-type="float" office:value="36002.703951299998" table:style-name="ce20">
            <text:p>36.002,7</text:p>
          </table:table-cell>
          <table:table-cell office:value-type="float" office:value="36292.025278000001" table:style-name="ce20">
            <text:p>36.292,0</text:p>
          </table:table-cell>
          <table:table-cell office:value-type="float" office:value="34427.744216680003" table:style-name="ce20">
            <text:p>34.427,7</text:p>
          </table:table-cell>
          <table:table-cell office:value-type="float" office:value="34218.78293614" table:style-name="ce20">
            <text:p>34.218,8</text:p>
          </table:table-cell>
          <table:table-cell office:value-type="float" office:value="34300.905813769998" table:style-name="ce20">
            <text:p>34.300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33275.951143589999" table:style-name="ce20">
            <text:p>33.276,0</text:p>
          </table:table-cell>
          <table:table-cell office:value-type="float" office:value="34047.564112309999" table:style-name="ce20">
            <text:p>34.047,6</text:p>
          </table:table-cell>
          <table:table-cell office:value-type="float" office:value="35177.64969382" table:style-name="ce20">
            <text:p>35.177,6</text:p>
          </table:table-cell>
          <table:table-cell office:value-type="float" office:value="36269.030432970001" table:style-name="ce20">
            <text:p>36.269,0</text:p>
          </table:table-cell>
          <table:table-cell office:value-type="float" office:value="34334.102031119997" table:style-name="ce20">
            <text:p>34.334,1</text:p>
          </table:table-cell>
          <table:table-cell office:value-type="float" office:value="35651.766553840003" table:style-name="ce20">
            <text:p>35.651,8</text:p>
          </table:table-cell>
          <table:table-cell office:value-type="float" office:value="36154.802166920002" table:style-name="ce20">
            <text:p>36.154,8</text:p>
          </table:table-cell>
          <table:table-cell office:value-type="float" office:value="35340.82168881" table:style-name="ce20">
            <text:p>35.340,8</text:p>
          </table:table-cell>
          <table:table-cell office:value-type="float" office:value="34840.752171059998" table:style-name="ce20">
            <text:p>34.840,8</text:p>
          </table:table-cell>
          <table:table-cell office:value-type="float" office:value="35437.69957099" table:style-name="ce20">
            <text:p>35.437,7</text:p>
          </table:table-cell>
          <table:table-cell office:value-type="float" office:value="35885.325039080002" table:style-name="ce20">
            <text:p>35.885,3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32670.614760590001" table:style-name="ce20">
            <text:p>32.670,6</text:p>
          </table:table-cell>
          <table:table-cell office:value-type="float" office:value="33844.144752920001" table:style-name="ce20">
            <text:p>33.844,1</text:p>
          </table:table-cell>
          <table:table-cell office:value-type="float" office:value="35125.940763519997" table:style-name="ce20">
            <text:p>35.125,9</text:p>
          </table:table-cell>
          <table:table-cell office:value-type="float" office:value="35546.617755849999" table:style-name="ce20">
            <text:p>35.546,6</text:p>
          </table:table-cell>
          <table:table-cell office:value-type="float" office:value="34793.713472149997" table:style-name="ce20">
            <text:p>34.793,7</text:p>
          </table:table-cell>
          <table:table-cell office:value-type="float" office:value="35470.51196453" table:style-name="ce20">
            <text:p>35.470,5</text:p>
          </table:table-cell>
          <table:table-cell office:value-type="float" office:value="36281.476484190003" table:style-name="ce20">
            <text:p>36.281,5</text:p>
          </table:table-cell>
          <table:table-cell office:value-type="float" office:value="36834.279822340002" table:style-name="ce20">
            <text:p>36.834,3</text:p>
          </table:table-cell>
          <table:table-cell office:value-type="float" office:value="37310.12914823" table:style-name="ce20">
            <text:p>37.310,1</text:p>
          </table:table-cell>
          <table:table-cell office:value-type="float" office:value="37441.5967179" table:style-name="ce20">
            <text:p>37.441,6</text:p>
          </table:table-cell>
          <table:table-cell office:value-type="float" office:value="37812.8755026" table:style-name="ce20">
            <text:p>37.81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9075.040604469999" table:style-name="ce20">
            <text:p>29.075,0</text:p>
          </table:table-cell>
          <table:table-cell office:value-type="float" office:value="29891.010073789999" table:style-name="ce20">
            <text:p>29.891,0</text:p>
          </table:table-cell>
          <table:table-cell office:value-type="float" office:value="30859.065112280001" table:style-name="ce20">
            <text:p>30.859,1</text:p>
          </table:table-cell>
          <table:table-cell office:value-type="float" office:value="30543.109004620001" table:style-name="ce20">
            <text:p>30.543,1</text:p>
          </table:table-cell>
          <table:table-cell office:value-type="float" office:value="29298.344205720001" table:style-name="ce20">
            <text:p>29.298,3</text:p>
          </table:table-cell>
          <table:table-cell office:value-type="float" office:value="29755.128164270001" table:style-name="ce20">
            <text:p>29.755,1</text:p>
          </table:table-cell>
          <table:table-cell office:value-type="float" office:value="30608.49018307" table:style-name="ce20">
            <text:p>30.608,5</text:p>
          </table:table-cell>
          <table:table-cell office:value-type="float" office:value="30012.083409440002" table:style-name="ce20">
            <text:p>30.012,1</text:p>
          </table:table-cell>
          <table:table-cell office:value-type="float" office:value="29938.870347929998" table:style-name="ce20">
            <text:p>29.938,9</text:p>
          </table:table-cell>
          <table:table-cell office:value-type="float" office:value="30420.502954420001" table:style-name="ce20">
            <text:p>30.420,5</text:p>
          </table:table-cell>
          <table:table-cell office:value-type="float" office:value="30842.955679679999" table:style-name="ce20">
            <text:p>30.843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7479.57880503" table:style-name="ce20">
            <text:p>27.479,6</text:p>
          </table:table-cell>
          <table:table-cell office:value-type="float" office:value="28643.22965071" table:style-name="ce20">
            <text:p>28.643,2</text:p>
          </table:table-cell>
          <table:table-cell office:value-type="float" office:value="29719.547168550002" table:style-name="ce20">
            <text:p>29.719,5</text:p>
          </table:table-cell>
          <table:table-cell office:value-type="float" office:value="29303.25694608" table:style-name="ce20">
            <text:p>29.303,3</text:p>
          </table:table-cell>
          <table:table-cell office:value-type="float" office:value="27609.786303500001" table:style-name="ce20">
            <text:p>27.609,8</text:p>
          </table:table-cell>
          <table:table-cell office:value-type="float" office:value="28566.053248669999" table:style-name="ce20">
            <text:p>28.566,1</text:p>
          </table:table-cell>
          <table:table-cell office:value-type="float" office:value="29136.884216160001" table:style-name="ce20">
            <text:p>29.136,9</text:p>
          </table:table-cell>
          <table:table-cell office:value-type="float" office:value="28231.4019334" table:style-name="ce20">
            <text:p>28.231,4</text:p>
          </table:table-cell>
          <table:table-cell office:value-type="float" office:value="28615.140027680001" table:style-name="ce20">
            <text:p>28.615,1</text:p>
          </table:table-cell>
          <table:table-cell office:value-type="float" office:value="28873.42780899" table:style-name="ce20">
            <text:p>28.873,4</text:p>
          </table:table-cell>
          <table:table-cell office:value-type="float" office:value="29146.665836460001" table:style-name="ce20">
            <text:p>29.14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7945.911426859999" table:style-name="ce20">
            <text:p>27.945,9</text:p>
          </table:table-cell>
          <table:table-cell office:value-type="float" office:value="28793.10452891" table:style-name="ce20">
            <text:p>28.793,1</text:p>
          </table:table-cell>
          <table:table-cell office:value-type="float" office:value="30381.312060479999" table:style-name="ce20">
            <text:p>30.381,3</text:p>
          </table:table-cell>
          <table:table-cell office:value-type="float" office:value="30984.668820970001" table:style-name="ce20">
            <text:p>30.984,7</text:p>
          </table:table-cell>
          <table:table-cell office:value-type="float" office:value="29498.050835270002" table:style-name="ce20">
            <text:p>29.498,1</text:p>
          </table:table-cell>
          <table:table-cell office:value-type="float" office:value="29346.275091970001" table:style-name="ce20">
            <text:p>29.346,3</text:p>
          </table:table-cell>
          <table:table-cell office:value-type="float" office:value="30023.44861404" table:style-name="ce20">
            <text:p>30.023,4</text:p>
          </table:table-cell>
          <table:table-cell office:value-type="float" office:value="29551.50713631" table:style-name="ce20">
            <text:p>29.551,5</text:p>
          </table:table-cell>
          <table:table-cell office:value-type="float" office:value="29297.894731920002" table:style-name="ce20">
            <text:p>29.297,9</text:p>
          </table:table-cell>
          <table:table-cell office:value-type="float" office:value="29950.893760390001" table:style-name="ce20">
            <text:p>29.950,9</text:p>
          </table:table-cell>
          <table:table-cell office:value-type="float" office:value="30438.470747529998" table:style-name="ce20">
            <text:p>30.438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0735.49000265" table:style-name="ce20">
            <text:p>30.735,5</text:p>
          </table:table-cell>
          <table:table-cell office:value-type="float" office:value="32133.907254049998" table:style-name="ce20">
            <text:p>32.133,9</text:p>
          </table:table-cell>
          <table:table-cell office:value-type="float" office:value="33423.489239399998" table:style-name="ce20">
            <text:p>33.423,5</text:p>
          </table:table-cell>
          <table:table-cell office:value-type="float" office:value="33430.644764060002" table:style-name="ce20">
            <text:p>33.430,6</text:p>
          </table:table-cell>
          <table:table-cell office:value-type="float" office:value="31418.30399769" table:style-name="ce20">
            <text:p>31.418,3</text:p>
          </table:table-cell>
          <table:table-cell office:value-type="float" office:value="31905.595958459999" table:style-name="ce20">
            <text:p>31.905,6</text:p>
          </table:table-cell>
          <table:table-cell office:value-type="float" office:value="32965.61832147" table:style-name="ce20">
            <text:p>32.965,6</text:p>
          </table:table-cell>
          <table:table-cell office:value-type="float" office:value="32380.182906229998" table:style-name="ce20">
            <text:p>32.380,2</text:p>
          </table:table-cell>
          <table:table-cell office:value-type="float" office:value="32433.169378989998" table:style-name="ce20">
            <text:p>32.433,2</text:p>
          </table:table-cell>
          <table:table-cell office:value-type="float" office:value="32997.81409226" table:style-name="ce20">
            <text:p>32.997,8</text:p>
          </table:table-cell>
          <table:table-cell office:value-type="float" office:value="33558.786758139999" table:style-name="ce20">
            <text:p>33.558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6981.00985721" table:style-name="ce20">
            <text:p>26.981,0</text:p>
          </table:table-cell>
          <table:table-cell office:value-type="float" office:value="28039.44610832" table:style-name="ce20">
            <text:p>28.039,4</text:p>
          </table:table-cell>
          <table:table-cell office:value-type="float" office:value="28961.22172369" table:style-name="ce20">
            <text:p>28.961,2</text:p>
          </table:table-cell>
          <table:table-cell office:value-type="float" office:value="29015.938145870001" table:style-name="ce20">
            <text:p>29.015,9</text:p>
          </table:table-cell>
          <table:table-cell office:value-type="float" office:value="28252.956786949999" table:style-name="ce20">
            <text:p>28.253,0</text:p>
          </table:table-cell>
          <table:table-cell office:value-type="float" office:value="28400.99648034" table:style-name="ce20">
            <text:p>28.401,0</text:p>
          </table:table-cell>
          <table:table-cell office:value-type="float" office:value="28957.53907875" table:style-name="ce20">
            <text:p>28.957,5</text:p>
          </table:table-cell>
          <table:table-cell office:value-type="float" office:value="28770.91728555" table:style-name="ce20">
            <text:p>28.770,9</text:p>
          </table:table-cell>
          <table:table-cell office:value-type="float" office:value="28452.10878201" table:style-name="ce20">
            <text:p>28.452,1</text:p>
          </table:table-cell>
          <table:table-cell office:value-type="float" office:value="28968.441323169998" table:style-name="ce20">
            <text:p>28.968,4</text:p>
          </table:table-cell>
          <table:table-cell office:value-type="float" office:value="29446.388350810001" table:style-name="ce20">
            <text:p>29.446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4237.046126419998" table:style-name="ce20">
            <text:p>24.237,0</text:p>
          </table:table-cell>
          <table:table-cell office:value-type="float" office:value="25303.489167150001" table:style-name="ce20">
            <text:p>25.303,5</text:p>
          </table:table-cell>
          <table:table-cell office:value-type="float" office:value="26051.309727100001" table:style-name="ce20">
            <text:p>26.051,3</text:p>
          </table:table-cell>
          <table:table-cell office:value-type="float" office:value="26106.555333709999" table:style-name="ce20">
            <text:p>26.106,6</text:p>
          </table:table-cell>
          <table:table-cell office:value-type="float" office:value="24302.479883259999" table:style-name="ce20">
            <text:p>24.302,5</text:p>
          </table:table-cell>
          <table:table-cell office:value-type="float" office:value="24582.090823850001" table:style-name="ce20">
            <text:p>24.582,1</text:p>
          </table:table-cell>
          <table:table-cell office:value-type="float" office:value="24679.60724537" table:style-name="ce20">
            <text:p>24.679,6</text:p>
          </table:table-cell>
          <table:table-cell office:value-type="float" office:value="23914.337378259999" table:style-name="ce20">
            <text:p>23.914,3</text:p>
          </table:table-cell>
          <table:table-cell office:value-type="float" office:value="23454.330210960001" table:style-name="ce20">
            <text:p>23.454,3</text:p>
          </table:table-cell>
          <table:table-cell office:value-type="float" office:value="23058.528100020001" table:style-name="ce20">
            <text:p>23.058,5</text:p>
          </table:table-cell>
          <table:table-cell office:value-type="float" office:value="23735.37814782" table:style-name="ce20">
            <text:p>23.735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4936.857776149998" table:style-name="ce20">
            <text:p>24.936,9</text:p>
          </table:table-cell>
          <table:table-cell office:value-type="float" office:value="26177.223247229998" table:style-name="ce20">
            <text:p>26.177,2</text:p>
          </table:table-cell>
          <table:table-cell office:value-type="float" office:value="27103.903596650001" table:style-name="ce20">
            <text:p>27.103,9</text:p>
          </table:table-cell>
          <table:table-cell office:value-type="float" office:value="26714.126203079999" table:style-name="ce20">
            <text:p>26.714,1</text:p>
          </table:table-cell>
          <table:table-cell office:value-type="float" office:value="25799.688286510001" table:style-name="ce20">
            <text:p>25.799,7</text:p>
          </table:table-cell>
          <table:table-cell office:value-type="float" office:value="25752.94121529" table:style-name="ce20">
            <text:p>25.752,9</text:p>
          </table:table-cell>
          <table:table-cell office:value-type="float" office:value="25994.761445609998" table:style-name="ce20">
            <text:p>25.994,8</text:p>
          </table:table-cell>
          <table:table-cell office:value-type="float" office:value="25339.145998970002" table:style-name="ce20">
            <text:p>25.339,1</text:p>
          </table:table-cell>
          <table:table-cell office:value-type="float" office:value="24994.961547269999" table:style-name="ce20">
            <text:p>24.995,0</text:p>
          </table:table-cell>
          <table:table-cell office:value-type="float" office:value="25683.957036079999" table:style-name="ce20">
            <text:p>25.684,0</text:p>
          </table:table-cell>
          <table:table-cell office:value-type="float" office:value="25970.765543850001" table:style-name="ce20">
            <text:p>25.97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2606.550182989999" table:style-name="ce20">
            <text:p>32.606,6</text:p>
          </table:table-cell>
          <table:table-cell office:value-type="float" office:value="33458.647257049997" table:style-name="ce20">
            <text:p>33.458,6</text:p>
          </table:table-cell>
          <table:table-cell office:value-type="float" office:value="34473.67571661" table:style-name="ce20">
            <text:p>34.473,7</text:p>
          </table:table-cell>
          <table:table-cell office:value-type="float" office:value="34078.627605850001" table:style-name="ce20">
            <text:p>34.078,6</text:p>
          </table:table-cell>
          <table:table-cell office:value-type="float" office:value="33204.545241009997" table:style-name="ce20">
            <text:p>33.204,5</text:p>
          </table:table-cell>
          <table:table-cell office:value-type="float" office:value="33289.116691520001" table:style-name="ce20">
            <text:p>33.289,1</text:p>
          </table:table-cell>
          <table:table-cell office:value-type="float" office:value="33571.55002432" table:style-name="ce20">
            <text:p>33.571,6</text:p>
          </table:table-cell>
          <table:table-cell office:value-type="float" office:value="32094.310358359999" table:style-name="ce20">
            <text:p>32.094,3</text:p>
          </table:table-cell>
          <table:table-cell office:value-type="float" office:value="31164.304996129998" table:style-name="ce20">
            <text:p>31.164,3</text:p>
          </table:table-cell>
          <table:table-cell office:value-type="float" office:value="30907.188828170001" table:style-name="ce20">
            <text:p>30.907,2</text:p>
          </table:table-cell>
          <table:table-cell office:value-type="float" office:value="30966.716652349998" table:style-name="ce20">
            <text:p>30.966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21386.416433390001" table:style-name="ce20">
            <text:p>21.386,4</text:p>
          </table:table-cell>
          <table:table-cell office:value-type="float" office:value="22316.809134560001" table:style-name="ce20">
            <text:p>22.316,8</text:p>
          </table:table-cell>
          <table:table-cell office:value-type="float" office:value="23080.903951100001" table:style-name="ce20">
            <text:p>23.080,9</text:p>
          </table:table-cell>
          <table:table-cell office:value-type="float" office:value="23454.49163719" table:style-name="ce20">
            <text:p>23.454,5</text:p>
          </table:table-cell>
          <table:table-cell office:value-type="float" office:value="22476.88635719" table:style-name="ce20">
            <text:p>22.476,9</text:p>
          </table:table-cell>
          <table:table-cell office:value-type="float" office:value="23004.351685990001" table:style-name="ce20">
            <text:p>23.004,4</text:p>
          </table:table-cell>
          <table:table-cell office:value-type="float" office:value="23978.756907930001" table:style-name="ce20">
            <text:p>23.978,8</text:p>
          </table:table-cell>
          <table:table-cell office:value-type="float" office:value="23765.779745719999" table:style-name="ce20">
            <text:p>23.765,8</text:p>
          </table:table-cell>
          <table:table-cell office:value-type="float" office:value="23334.866394090001" table:style-name="ce20">
            <text:p>23.334,9</text:p>
          </table:table-cell>
          <table:table-cell office:value-type="float" office:value="23284.547560020001" table:style-name="ce20">
            <text:p>23.284,5</text:p>
          </table:table-cell>
          <table:table-cell office:value-type="float" office:value="24159.99142513" table:style-name="ce20">
            <text:p>24.160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9435.98902538" table:style-name="ce20">
            <text:p>19.436,0</text:p>
          </table:table-cell>
          <table:table-cell office:value-type="float" office:value="20779.558298740001" table:style-name="ce20">
            <text:p>20.779,6</text:p>
          </table:table-cell>
          <table:table-cell office:value-type="float" office:value="21669.016502990002" table:style-name="ce20">
            <text:p>21.669,0</text:p>
          </table:table-cell>
          <table:table-cell office:value-type="float" office:value="21149.726420030001" table:style-name="ce20">
            <text:p>21.149,7</text:p>
          </table:table-cell>
          <table:table-cell office:value-type="float" office:value="20675.327694250002" table:style-name="ce20">
            <text:p>20.675,3</text:p>
          </table:table-cell>
          <table:table-cell office:value-type="float" office:value="20623.479594169999" table:style-name="ce20">
            <text:p>20.623,5</text:p>
          </table:table-cell>
          <table:table-cell office:value-type="float" office:value="20644.734155800001" table:style-name="ce20">
            <text:p>20.644,7</text:p>
          </table:table-cell>
          <table:table-cell office:value-type="float" office:value="20036.079227099999" table:style-name="ce20">
            <text:p>20.036,1</text:p>
          </table:table-cell>
          <table:table-cell office:value-type="float" office:value="18614.336927230001" table:style-name="ce20">
            <text:p>18.614,3</text:p>
          </table:table-cell>
          <table:table-cell office:value-type="float" office:value="18536.885863060001" table:style-name="ce20">
            <text:p>18.536,9</text:p>
          </table:table-cell>
          <table:table-cell office:value-type="float" office:value="18890.972593539998" table:style-name="ce20">
            <text:p>18.891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6986.543969570001" table:style-name="ce20">
            <text:p>16.986,5</text:p>
          </table:table-cell>
          <table:table-cell office:value-type="float" office:value="17620.77374185" table:style-name="ce20">
            <text:p>17.620,8</text:p>
          </table:table-cell>
          <table:table-cell office:value-type="float" office:value="18177.569715819998" table:style-name="ce20">
            <text:p>18.177,6</text:p>
          </table:table-cell>
          <table:table-cell office:value-type="float" office:value="18224.748999759999" table:style-name="ce20">
            <text:p>18.224,7</text:p>
          </table:table-cell>
          <table:table-cell office:value-type="float" office:value="17713.675612629999" table:style-name="ce20">
            <text:p>17.713,7</text:p>
          </table:table-cell>
          <table:table-cell office:value-type="float" office:value="17457.00186244" table:style-name="ce20">
            <text:p>17.457,0</text:p>
          </table:table-cell>
          <table:table-cell office:value-type="float" office:value="17456.01114825" table:style-name="ce20">
            <text:p>17.456,0</text:p>
          </table:table-cell>
          <table:table-cell office:value-type="float" office:value="17269.950564949999" table:style-name="ce20">
            <text:p>17.270,0</text:p>
          </table:table-cell>
          <table:table-cell office:value-type="float" office:value="16972.630071660002" table:style-name="ce20">
            <text:p>16.972,6</text:p>
          </table:table-cell>
          <table:table-cell office:value-type="float" office:value="17053.456146069999" table:style-name="ce20">
            <text:p>17.053,5</text:p>
          </table:table-cell>
          <table:table-cell office:value-type="float" office:value="17187.410589800002" table:style-name="ce20">
            <text:p>17.187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6250.2047528" table:style-name="ce20">
            <text:p>16.250,2</text:p>
          </table:table-cell>
          <table:table-cell office:value-type="float" office:value="16975.634590729998" table:style-name="ce20">
            <text:p>16.975,6</text:p>
          </table:table-cell>
          <table:table-cell office:value-type="float" office:value="17405.457918470001" table:style-name="ce20">
            <text:p>17.405,5</text:p>
          </table:table-cell>
          <table:table-cell office:value-type="float" office:value="17219.42840873" table:style-name="ce20">
            <text:p>17.219,4</text:p>
          </table:table-cell>
          <table:table-cell office:value-type="float" office:value="16745.88405733" table:style-name="ce20">
            <text:p>16.745,9</text:p>
          </table:table-cell>
          <table:table-cell office:value-type="float" office:value="16881.07203023" table:style-name="ce20">
            <text:p>16.881,1</text:p>
          </table:table-cell>
          <table:table-cell office:value-type="float" office:value="17090.272616819999" table:style-name="ce20">
            <text:p>17.090,3</text:p>
          </table:table-cell>
          <table:table-cell office:value-type="float" office:value="17122.200260500002" table:style-name="ce20">
            <text:p>17.122,2</text:p>
          </table:table-cell>
          <table:table-cell office:value-type="float" office:value="16748.996802500002" table:style-name="ce20">
            <text:p>16.749,0</text:p>
          </table:table-cell>
          <table:table-cell office:value-type="float" office:value="16810.894891690001" table:style-name="ce20">
            <text:p>16.810,9</text:p>
          </table:table-cell>
          <table:table-cell office:value-type="float" office:value="17166.101158050002" table:style-name="ce20">
            <text:p>17.166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7496.002527050001" table:style-name="ce20">
            <text:p>17.496,0</text:p>
          </table:table-cell>
          <table:table-cell office:value-type="float" office:value="18637.673346930002" table:style-name="ce20">
            <text:p>18.637,7</text:p>
          </table:table-cell>
          <table:table-cell office:value-type="float" office:value="19505.44030541" table:style-name="ce20">
            <text:p>19.505,4</text:p>
          </table:table-cell>
          <table:table-cell office:value-type="float" office:value="19529.462359879999" table:style-name="ce20">
            <text:p>19.529,5</text:p>
          </table:table-cell>
          <table:table-cell office:value-type="float" office:value="18515.938212509998" table:style-name="ce20">
            <text:p>18.515,9</text:p>
          </table:table-cell>
          <table:table-cell office:value-type="float" office:value="18339.418708509998" table:style-name="ce20">
            <text:p>18.339,4</text:p>
          </table:table-cell>
          <table:table-cell office:value-type="float" office:value="18993.656314430002" table:style-name="ce20">
            <text:p>18.993,7</text:p>
          </table:table-cell>
          <table:table-cell office:value-type="float" office:value="18796.915028480002" table:style-name="ce20">
            <text:p>18.796,9</text:p>
          </table:table-cell>
          <table:table-cell office:value-type="float" office:value="19447.63893727" table:style-name="ce20">
            <text:p>19.447,6</text:p>
          </table:table-cell>
          <table:table-cell office:value-type="float" office:value="18733.218055410001" table:style-name="ce20">
            <text:p>18.733,2</text:p>
          </table:table-cell>
          <table:table-cell office:value-type="float" office:value="19472.870707580001" table:style-name="ce20">
            <text:p>19.472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5674.759955220001" table:style-name="ce20">
            <text:p>15.674,8</text:p>
          </table:table-cell>
          <table:table-cell office:value-type="float" office:value="16354.34884905" table:style-name="ce20">
            <text:p>16.354,3</text:p>
          </table:table-cell>
          <table:table-cell office:value-type="float" office:value="16808.748570560001" table:style-name="ce20">
            <text:p>16.808,7</text:p>
          </table:table-cell>
          <table:table-cell office:value-type="float" office:value="17066.230567490002" table:style-name="ce20">
            <text:p>17.066,2</text:p>
          </table:table-cell>
          <table:table-cell office:value-type="float" office:value="16727.845872170001" table:style-name="ce20">
            <text:p>16.727,8</text:p>
          </table:table-cell>
          <table:table-cell office:value-type="float" office:value="16751.143134499998" table:style-name="ce20">
            <text:p>16.751,1</text:p>
          </table:table-cell>
          <table:table-cell office:value-type="float" office:value="16938.922061990001" table:style-name="ce20">
            <text:p>16.938,9</text:p>
          </table:table-cell>
          <table:table-cell office:value-type="float" office:value="16610.897463500001" table:style-name="ce20">
            <text:p>16.610,9</text:p>
          </table:table-cell>
          <table:table-cell office:value-type="float" office:value="16247.712911459999" table:style-name="ce20">
            <text:p>16.247,7</text:p>
          </table:table-cell>
          <table:table-cell office:value-type="float" office:value="16105.560083390001" table:style-name="ce20">
            <text:p>16.105,6</text:p>
          </table:table-cell>
          <table:table-cell office:value-type="float" office:value="16468.610454500002" table:style-name="ce20">
            <text:p>16.468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6951.67684946" table:style-name="ce20">
            <text:p>16.951,7</text:p>
          </table:table-cell>
          <table:table-cell office:value-type="float" office:value="17628.915380599999" table:style-name="ce20">
            <text:p>17.628,9</text:p>
          </table:table-cell>
          <table:table-cell office:value-type="float" office:value="17961.63680561" table:style-name="ce20">
            <text:p>17.961,6</text:p>
          </table:table-cell>
          <table:table-cell office:value-type="float" office:value="18112.48428606" table:style-name="ce20">
            <text:p>18.112,5</text:p>
          </table:table-cell>
          <table:table-cell office:value-type="float" office:value="17608.699111040001" table:style-name="ce20">
            <text:p>17.608,7</text:p>
          </table:table-cell>
          <table:table-cell office:value-type="float" office:value="17586.350609429999" table:style-name="ce20">
            <text:p>17.586,4</text:p>
          </table:table-cell>
          <table:table-cell office:value-type="float" office:value="17475.925640730002" table:style-name="ce20">
            <text:p>17.475,9</text:p>
          </table:table-cell>
          <table:table-cell office:value-type="float" office:value="17289.237201650001" table:style-name="ce20">
            <text:p>17.289,2</text:p>
          </table:table-cell>
          <table:table-cell office:value-type="float" office:value="16970.64654415" table:style-name="ce20">
            <text:p>16.970,6</text:p>
          </table:table-cell>
          <table:table-cell office:value-type="float" office:value="16578.832416019999" table:style-name="ce20">
            <text:p>16.578,8</text:p>
          </table:table-cell>
          <table:table-cell office:value-type="float" office:value="17067.87520735" table:style-name="ce20">
            <text:p>17.067,9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8622.509420269998" table:style-name="ce24">
            <text:p>18.622,5</text:p>
          </table:table-cell>
          <table:table-cell office:value-type="float" office:value="19389.21676738" table:style-name="ce24">
            <text:p>19.389,2</text:p>
          </table:table-cell>
          <table:table-cell office:value-type="float" office:value="19958.783584010002" table:style-name="ce24">
            <text:p>19.958,8</text:p>
          </table:table-cell>
          <table:table-cell office:value-type="float" office:value="20470.013279430001" table:style-name="ce24">
            <text:p>20.470,0</text:p>
          </table:table-cell>
          <table:table-cell office:value-type="float" office:value="19923.955862359999" table:style-name="ce24">
            <text:p>19.924,0</text:p>
          </table:table-cell>
          <table:table-cell office:value-type="float" office:value="19941.689296590001" table:style-name="ce24">
            <text:p>19.941,7</text:p>
          </table:table-cell>
          <table:table-cell office:value-type="float" office:value="20063.707123619999" table:style-name="ce24">
            <text:p>20.063,7</text:p>
          </table:table-cell>
          <table:table-cell office:value-type="float" office:value="19995.460525869999" table:style-name="ce24">
            <text:p>19.995,5</text:p>
          </table:table-cell>
          <table:table-cell office:value-type="float" office:value="19338.379335180001" table:style-name="ce24">
            <text:p>19.338,4</text:p>
          </table:table-cell>
          <table:table-cell office:value-type="float" office:value="19296.349828080001" table:style-name="ce24">
            <text:p>19.296,3</text:p>
          </table:table-cell>
          <table:table-cell office:value-type="float" office:value="19305.569511049998" table:style-name="ce24">
            <text:p>19.305,6</text:p>
          </table:table-cell>
          <table:table-cell table:number-columns-repeated="16371" table:style-name="ce34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31249.365160969999" table:style-name="ce20">
            <text:p>31.249,4</text:p>
          </table:table-cell>
          <table:table-cell office:value-type="float" office:value="32109.088634470001" table:style-name="ce20">
            <text:p>32.109,1</text:p>
          </table:table-cell>
          <table:table-cell office:value-type="float" office:value="33175.990620850003" table:style-name="ce20">
            <text:p>33.176,0</text:p>
          </table:table-cell>
          <table:table-cell office:value-type="float" office:value="33839.542283739996" table:style-name="ce20">
            <text:p>33.839,5</text:p>
          </table:table-cell>
          <table:table-cell office:value-type="float" office:value="31924.69109389" table:style-name="ce20">
            <text:p>31.924,7</text:p>
          </table:table-cell>
          <table:table-cell office:value-type="float" office:value="33006.680610739997" table:style-name="ce20">
            <text:p>33.006,7</text:p>
          </table:table-cell>
          <table:table-cell office:value-type="float" office:value="33558.442827190003" table:style-name="ce20">
            <text:p>33.558,4</text:p>
          </table:table-cell>
          <table:table-cell office:value-type="float" office:value="32750.380843610001" table:style-name="ce20">
            <text:p>32.750,4</text:p>
          </table:table-cell>
          <table:table-cell office:value-type="float" office:value="32491.982043399999" table:style-name="ce20">
            <text:p>32.492,0</text:p>
          </table:table-cell>
          <table:table-cell office:value-type="float" office:value="32944.045507260002" table:style-name="ce20">
            <text:p>32.944,0</text:p>
          </table:table-cell>
          <table:table-cell office:value-type="float" office:value="33419.415129610003" table:style-name="ce20">
            <text:p>33.419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9844.123001029999" table:style-name="ce20">
            <text:p>29.844,1</text:p>
          </table:table-cell>
          <table:table-cell office:value-type="float" office:value="30951.152287069999" table:style-name="ce20">
            <text:p>30.951,2</text:p>
          </table:table-cell>
          <table:table-cell office:value-type="float" office:value="32081.792400089998" table:style-name="ce20">
            <text:p>32.081,8</text:p>
          </table:table-cell>
          <table:table-cell office:value-type="float" office:value="31944.87381664" table:style-name="ce20">
            <text:p>31.944,9</text:p>
          </table:table-cell>
          <table:table-cell office:value-type="float" office:value="30409.49674966" table:style-name="ce20">
            <text:p>30.409,5</text:p>
          </table:table-cell>
          <table:table-cell office:value-type="float" office:value="30955.132347359999" table:style-name="ce20">
            <text:p>30.955,1</text:p>
          </table:table-cell>
          <table:table-cell office:value-type="float" office:value="31857.115973929998" table:style-name="ce20">
            <text:p>31.857,1</text:p>
          </table:table-cell>
          <table:table-cell office:value-type="float" office:value="31338.723669449999" table:style-name="ce20">
            <text:p>31.338,7</text:p>
          </table:table-cell>
          <table:table-cell office:value-type="float" office:value="31414.44098213" table:style-name="ce20">
            <text:p>31.414,4</text:p>
          </table:table-cell>
          <table:table-cell office:value-type="float" office:value="31875.706286920002" table:style-name="ce20">
            <text:p>31.875,7</text:p>
          </table:table-cell>
          <table:table-cell office:value-type="float" office:value="32334.29131904" table:style-name="ce20">
            <text:p>32.334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9142.107785330001" table:style-name="ce20">
            <text:p>29.142,1</text:p>
          </table:table-cell>
          <table:table-cell office:value-type="float" office:value="30131.98216046" table:style-name="ce20">
            <text:p>30.132,0</text:p>
          </table:table-cell>
          <table:table-cell office:value-type="float" office:value="31089.17089053" table:style-name="ce20">
            <text:p>31.089,2</text:p>
          </table:table-cell>
          <table:table-cell office:value-type="float" office:value="30876.517139740001" table:style-name="ce20">
            <text:p>30.876,5</text:p>
          </table:table-cell>
          <table:table-cell office:value-type="float" office:value="29967.02037853" table:style-name="ce20">
            <text:p>29.967,0</text:p>
          </table:table-cell>
          <table:table-cell office:value-type="float" office:value="30076.06142618" table:style-name="ce20">
            <text:p>30.076,1</text:p>
          </table:table-cell>
          <table:table-cell office:value-type="float" office:value="30436.216127259999" table:style-name="ce20">
            <text:p>30.436,2</text:p>
          </table:table-cell>
          <table:table-cell office:value-type="float" office:value="29548.898755220001" table:style-name="ce20">
            <text:p>29.548,9</text:p>
          </table:table-cell>
          <table:table-cell office:value-type="float" office:value="28945.011029310001" table:style-name="ce20">
            <text:p>28.945,0</text:p>
          </table:table-cell>
          <table:table-cell office:value-type="float" office:value="29052.122014600001" table:style-name="ce20">
            <text:p>29.052,1</text:p>
          </table:table-cell>
          <table:table-cell office:value-type="float" office:value="29320.35173803" table:style-name="ce20">
            <text:p>29.320,4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7164.755884620001" table:style-name="ce20">
            <text:p>17.164,8</text:p>
          </table:table-cell>
          <table:table-cell office:value-type="float" office:value="17887.66858655" table:style-name="ce20">
            <text:p>17.887,7</text:p>
          </table:table-cell>
          <table:table-cell office:value-type="float" office:value="18385.1195711" table:style-name="ce20">
            <text:p>18.385,1</text:p>
          </table:table-cell>
          <table:table-cell office:value-type="float" office:value="18482.002107640001" table:style-name="ce20">
            <text:p>18.482,0</text:p>
          </table:table-cell>
          <table:table-cell office:value-type="float" office:value="17951.42704921" table:style-name="ce20">
            <text:p>17.951,4</text:p>
          </table:table-cell>
          <table:table-cell office:value-type="float" office:value="17932.220984759999" table:style-name="ce20">
            <text:p>17.932,2</text:p>
          </table:table-cell>
          <table:table-cell office:value-type="float" office:value="18054.33630974" table:style-name="ce20">
            <text:p>18.054,3</text:p>
          </table:table-cell>
          <table:table-cell office:value-type="float" office:value="17898.75184298" table:style-name="ce20">
            <text:p>17.898,8</text:p>
          </table:table-cell>
          <table:table-cell office:value-type="float" office:value="17547.021217230002" table:style-name="ce20">
            <text:p>17.547,0</text:p>
          </table:table-cell>
          <table:table-cell office:value-type="float" office:value="17444.87171214" table:style-name="ce20">
            <text:p>17.444,9</text:p>
          </table:table-cell>
          <table:table-cell office:value-type="float" office:value="17787.1088561" table:style-name="ce20">
            <text:p>17.787,1</text:p>
          </table:table-cell>
          <table:table-cell table:number-columns-repeated="16371"/>
        </table:table-row>
        <table:table-row table:style-name="ro4">
          <table:table-cell table:style-name="ce34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1" table:style-name="ce34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5600.79227202" table:style-name="ce29">
            <text:p>25.600,8</text:p>
          </table:table-cell>
          <table:table-cell office:value-type="float" office:value="26502.068091339999" table:style-name="ce29">
            <text:p>26.502,1</text:p>
          </table:table-cell>
          <table:table-cell office:value-type="float" office:value="27379.17922509" table:style-name="ce29">
            <text:p>27.379,2</text:p>
          </table:table-cell>
          <table:table-cell office:value-type="float" office:value="27550.615897799998" table:style-name="ce29">
            <text:p>27.550,6</text:p>
          </table:table-cell>
          <table:table-cell office:value-type="float" office:value="26400.187355030001" table:style-name="ce29">
            <text:p>26.400,2</text:p>
          </table:table-cell>
          <table:table-cell office:value-type="float" office:value="26818.071984440001" table:style-name="ce29">
            <text:p>26.818,1</text:p>
          </table:table-cell>
          <table:table-cell office:value-type="float" office:value="27263.785203150001" table:style-name="ce29">
            <text:p>27.263,8</text:p>
          </table:table-cell>
          <table:table-cell office:value-type="float" office:value="26736.642821090001" table:style-name="ce29">
            <text:p>26.736,6</text:p>
          </table:table-cell>
          <table:table-cell office:value-type="float" office:value="26458.27388877" table:style-name="ce29">
            <text:p>26.458,3</text:p>
          </table:table-cell>
          <table:table-cell office:value-type="float" office:value="26655.783524179998" table:style-name="ce29">
            <text:p>26.655,8</text:p>
          </table:table-cell>
          <table:table-cell office:value-type="float" office:value="27044.74865768" table:style-name="ce29">
            <text:p>27.044,7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11">
            <text:p>Tavola 37 - Valore aggiunto per occupato, regione e ripartizione geografica. Valori a prezzi correnti. Anni 2005-2015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Rapporto tra il Valore aggiunto e il numero di occupati, ripartito per territorio e anno</text:p>
          </table:table-cell>
          <table:table-cell table:number-columns-repeated="16383" table:style-name="ce3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58594.704098959999" table:style-name="ce20">
            <text:p>58.594,7</text:p>
          </table:table-cell>
          <table:table-cell office:value-type="float" office:value="59423.246244620001" table:style-name="ce20">
            <text:p>59.423,2</text:p>
          </table:table-cell>
          <table:table-cell office:value-type="float" office:value="60875.94612701" table:style-name="ce20">
            <text:p>60.875,9</text:p>
          </table:table-cell>
          <table:table-cell office:value-type="float" office:value="61000.790203559998" table:style-name="ce20">
            <text:p>61.000,8</text:p>
          </table:table-cell>
          <table:table-cell office:value-type="float" office:value="57737.966796189998" table:style-name="ce20">
            <text:p>57.738,0</text:p>
          </table:table-cell>
          <table:table-cell office:value-type="float" office:value="60177.248213660001" table:style-name="ce20">
            <text:p>60.177,2</text:p>
          </table:table-cell>
          <table:table-cell office:value-type="float" office:value="60926.309207099999" table:style-name="ce20">
            <text:p>60.926,3</text:p>
          </table:table-cell>
          <table:table-cell office:value-type="float" office:value="58892.68012546" table:style-name="ce20">
            <text:p>58.892,7</text:p>
          </table:table-cell>
          <table:table-cell office:value-type="float" office:value="60836.368383840003" table:style-name="ce20">
            <text:p>60.836,4</text:p>
          </table:table-cell>
          <table:table-cell office:value-type="float" office:value="61153.101066169998" table:style-name="ce20">
            <text:p>61.153,1</text:p>
          </table:table-cell>
          <table:table-cell office:value-type="float" office:value="61474.164513000003" table:style-name="ce20">
            <text:p>61.474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61909.772298659998" table:style-name="ce20">
            <text:p>61.909,8</text:p>
          </table:table-cell>
          <table:table-cell office:value-type="float" office:value="62287.262154609998" table:style-name="ce20">
            <text:p>62.287,3</text:p>
          </table:table-cell>
          <table:table-cell office:value-type="float" office:value="63072.558303719998" table:style-name="ce20">
            <text:p>63.072,6</text:p>
          </table:table-cell>
          <table:table-cell office:value-type="float" office:value="65841.347756100004" table:style-name="ce20">
            <text:p>65.841,3</text:p>
          </table:table-cell>
          <table:table-cell office:value-type="float" office:value="63554.345999999998" table:style-name="ce20">
            <text:p>63.554,3</text:p>
          </table:table-cell>
          <table:table-cell office:value-type="float" office:value="64580.554128000003" table:style-name="ce20">
            <text:p>64.580,6</text:p>
          </table:table-cell>
          <table:table-cell office:value-type="float" office:value="65917.500515299995" table:style-name="ce20">
            <text:p>65.917,5</text:p>
          </table:table-cell>
          <table:table-cell office:value-type="float" office:value="65433.849539679999" table:style-name="ce20">
            <text:p>65.433,8</text:p>
          </table:table-cell>
          <table:table-cell office:value-type="float" office:value="64438.524552850002" table:style-name="ce20">
            <text:p>64.438,5</text:p>
          </table:table-cell>
          <table:table-cell office:value-type="float" office:value="64031.499333330001" table:style-name="ce20">
            <text:p>64.031,5</text:p>
          </table:table-cell>
          <table:table-cell office:value-type="float" office:value="64490.571250000001" table:style-name="ce20">
            <text:p>64.490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61135.199599899999" table:style-name="ce20">
            <text:p>61.135,2</text:p>
          </table:table-cell>
          <table:table-cell office:value-type="float" office:value="61543.491522780001" table:style-name="ce20">
            <text:p>61.543,5</text:p>
          </table:table-cell>
          <table:table-cell office:value-type="float" office:value="63723.613841220002" table:style-name="ce20">
            <text:p>63.723,6</text:p>
          </table:table-cell>
          <table:table-cell office:value-type="float" office:value="65975.734301789998" table:style-name="ce20">
            <text:p>65.975,7</text:p>
          </table:table-cell>
          <table:table-cell office:value-type="float" office:value="64029.943013260003" table:style-name="ce20">
            <text:p>64.029,9</text:p>
          </table:table-cell>
          <table:table-cell office:value-type="float" office:value="67299.542457620002" table:style-name="ce20">
            <text:p>67.299,5</text:p>
          </table:table-cell>
          <table:table-cell office:value-type="float" office:value="68531.741446589993" table:style-name="ce20">
            <text:p>68.531,7</text:p>
          </table:table-cell>
          <table:table-cell office:value-type="float" office:value="67182.718468589999" table:style-name="ce20">
            <text:p>67.182,7</text:p>
          </table:table-cell>
          <table:table-cell office:value-type="float" office:value="68003.341136019997" table:style-name="ce20">
            <text:p>68.003,3</text:p>
          </table:table-cell>
          <table:table-cell office:value-type="float" office:value="69012.901980730006" table:style-name="ce20">
            <text:p>69.012,9</text:p>
          </table:table-cell>
          <table:table-cell office:value-type="float" office:value="69890.512665439994" table:style-name="ce20">
            <text:p>69.890,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59535.819520179997" table:style-name="ce20">
            <text:p>59.535,8</text:p>
          </table:table-cell>
          <table:table-cell office:value-type="float" office:value="60557.801630430004" table:style-name="ce20">
            <text:p>60.557,8</text:p>
          </table:table-cell>
          <table:table-cell office:value-type="float" office:value="62562.618406889997" table:style-name="ce20">
            <text:p>62.562,6</text:p>
          </table:table-cell>
          <table:table-cell office:value-type="float" office:value="63784.176462050003" table:style-name="ce20">
            <text:p>63.784,2</text:p>
          </table:table-cell>
          <table:table-cell office:value-type="float" office:value="62673.720610420001" table:style-name="ce20">
            <text:p>62.673,7</text:p>
          </table:table-cell>
          <table:table-cell office:value-type="float" office:value="63224.459766239997" table:style-name="ce20">
            <text:p>63.224,5</text:p>
          </table:table-cell>
          <table:table-cell office:value-type="float" office:value="64531.5925976" table:style-name="ce20">
            <text:p>64.531,6</text:p>
          </table:table-cell>
          <table:table-cell office:value-type="float" office:value="65562.762955020007" table:style-name="ce20">
            <text:p>65.562,8</text:p>
          </table:table-cell>
          <table:table-cell office:value-type="float" office:value="67061.485448840001" table:style-name="ce20">
            <text:p>67.061,5</text:p>
          </table:table-cell>
          <table:table-cell office:value-type="float" office:value="67490.992499999993" table:style-name="ce20">
            <text:p>67.491,0</text:p>
          </table:table-cell>
          <table:table-cell office:value-type="float" office:value="67845.155728579994" table:style-name="ce20">
            <text:p>67.845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58023.791404540003" table:style-name="ce20">
            <text:p>58.023,8</text:p>
          </table:table-cell>
          <table:table-cell office:value-type="float" office:value="58308.109879119998" table:style-name="ce20">
            <text:p>58.308,1</text:p>
          </table:table-cell>
          <table:table-cell office:value-type="float" office:value="60031.466633470001" table:style-name="ce20">
            <text:p>60.031,5</text:p>
          </table:table-cell>
          <table:table-cell office:value-type="float" office:value="59880.40008698" table:style-name="ce20">
            <text:p>59.880,4</text:p>
          </table:table-cell>
          <table:table-cell office:value-type="float" office:value="58962.55625396" table:style-name="ce20">
            <text:p>58.962,6</text:p>
          </table:table-cell>
          <table:table-cell office:value-type="float" office:value="59542.981003890003" table:style-name="ce20">
            <text:p>59.543,0</text:p>
          </table:table-cell>
          <table:table-cell office:value-type="float" office:value="60724.561816740003" table:style-name="ce20">
            <text:p>60.724,6</text:p>
          </table:table-cell>
          <table:table-cell office:value-type="float" office:value="59780.813160589998" table:style-name="ce20">
            <text:p>59.780,8</text:p>
          </table:table-cell>
          <table:table-cell office:value-type="float" office:value="61360.518261919999" table:style-name="ce20">
            <text:p>61.360,5</text:p>
          </table:table-cell>
          <table:table-cell office:value-type="float" office:value="61910.391032719999" table:style-name="ce20">
            <text:p>61.910,4</text:p>
          </table:table-cell>
          <table:table-cell office:value-type="float" office:value="63209.40214369" table:style-name="ce20">
            <text:p>63.209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55538.804945219999" table:style-name="ce20">
            <text:p>55.538,8</text:p>
          </table:table-cell>
          <table:table-cell office:value-type="float" office:value="55915.737813170002" table:style-name="ce20">
            <text:p>55.915,7</text:p>
          </table:table-cell>
          <table:table-cell office:value-type="float" office:value="57838.358758670001" table:style-name="ce20">
            <text:p>57.838,4</text:p>
          </table:table-cell>
          <table:table-cell office:value-type="float" office:value="57659.500633110001" table:style-name="ce20">
            <text:p>57.659,5</text:p>
          </table:table-cell>
          <table:table-cell office:value-type="float" office:value="56056.212640129997" table:style-name="ce20">
            <text:p>56.056,2</text:p>
          </table:table-cell>
          <table:table-cell office:value-type="float" office:value="57917.527757229996" table:style-name="ce20">
            <text:p>57.917,5</text:p>
          </table:table-cell>
          <table:table-cell office:value-type="float" office:value="58829.471403770003" table:style-name="ce20">
            <text:p>58.829,5</text:p>
          </table:table-cell>
          <table:table-cell office:value-type="float" office:value="57382.651043240003" table:style-name="ce20">
            <text:p>57.382,7</text:p>
          </table:table-cell>
          <table:table-cell office:value-type="float" office:value="59376.872794590003" table:style-name="ce20">
            <text:p>59.376,9</text:p>
          </table:table-cell>
          <table:table-cell office:value-type="float" office:value="59876.014111010001" table:style-name="ce20">
            <text:p>59.876,0</text:p>
          </table:table-cell>
          <table:table-cell office:value-type="float" office:value="60743.228373860002" table:style-name="ce20">
            <text:p>60.743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61986.749046359997" table:style-name="ce20">
            <text:p>61.986,7</text:p>
          </table:table-cell>
          <table:table-cell office:value-type="float" office:value="61418.311407349996" table:style-name="ce20">
            <text:p>61.418,3</text:p>
          </table:table-cell>
          <table:table-cell office:value-type="float" office:value="63588.589472760003" table:style-name="ce20">
            <text:p>63.588,6</text:p>
          </table:table-cell>
          <table:table-cell office:value-type="float" office:value="65380.487362849999" table:style-name="ce20">
            <text:p>65.380,5</text:p>
          </table:table-cell>
          <table:table-cell office:value-type="float" office:value="62898.242263029999" table:style-name="ce20">
            <text:p>62.898,2</text:p>
          </table:table-cell>
          <table:table-cell office:value-type="float" office:value="62876.574535109998" table:style-name="ce20">
            <text:p>62.876,6</text:p>
          </table:table-cell>
          <table:table-cell office:value-type="float" office:value="63136.811059940002" table:style-name="ce20">
            <text:p>63.136,8</text:p>
          </table:table-cell>
          <table:table-cell office:value-type="float" office:value="61894.270957710003" table:style-name="ce20">
            <text:p>61.894,3</text:p>
          </table:table-cell>
          <table:table-cell office:value-type="float" office:value="62809.315743109997" table:style-name="ce20">
            <text:p>62.809,3</text:p>
          </table:table-cell>
          <table:table-cell office:value-type="float" office:value="63730.680368529996" table:style-name="ce20">
            <text:p>63.730,7</text:p>
          </table:table-cell>
          <table:table-cell office:value-type="float" office:value="62982.686124710002" table:style-name="ce20">
            <text:p>62.982,7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57780.311830359999" table:style-name="ce20">
            <text:p>57.780,3</text:p>
          </table:table-cell>
          <table:table-cell office:value-type="float" office:value="58918.851877540001" table:style-name="ce20">
            <text:p>58.918,9</text:p>
          </table:table-cell>
          <table:table-cell office:value-type="float" office:value="60502.355903789998" table:style-name="ce20">
            <text:p>60.502,4</text:p>
          </table:table-cell>
          <table:table-cell office:value-type="float" office:value="61075.22256111" table:style-name="ce20">
            <text:p>61.075,2</text:p>
          </table:table-cell>
          <table:table-cell office:value-type="float" office:value="58673.303561239998" table:style-name="ce20">
            <text:p>58.673,3</text:p>
          </table:table-cell>
          <table:table-cell office:value-type="float" office:value="60408.001021249998" table:style-name="ce20">
            <text:p>60.408,0</text:p>
          </table:table-cell>
          <table:table-cell office:value-type="float" office:value="62065.368229549997" table:style-name="ce20">
            <text:p>62.065,4</text:p>
          </table:table-cell>
          <table:table-cell office:value-type="float" office:value="61051.255272249997" table:style-name="ce20">
            <text:p>61.051,3</text:p>
          </table:table-cell>
          <table:table-cell office:value-type="float" office:value="62337.787386800002" table:style-name="ce20">
            <text:p>62.337,8</text:p>
          </table:table-cell>
          <table:table-cell office:value-type="float" office:value="63782.89400919" table:style-name="ce20">
            <text:p>63.782,9</text:p>
          </table:table-cell>
          <table:table-cell office:value-type="float" office:value="64980.088068160003" table:style-name="ce20">
            <text:p>64.980,1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53763.867627970001" table:style-name="ce20">
            <text:p>53.763,9</text:p>
          </table:table-cell>
          <table:table-cell office:value-type="float" office:value="54436.733317240003" table:style-name="ce20">
            <text:p>54.436,7</text:p>
          </table:table-cell>
          <table:table-cell office:value-type="float" office:value="55983.107143109999" table:style-name="ce20">
            <text:p>55.983,1</text:p>
          </table:table-cell>
          <table:table-cell office:value-type="float" office:value="56759.615553650001" table:style-name="ce20">
            <text:p>56.759,6</text:p>
          </table:table-cell>
          <table:table-cell office:value-type="float" office:value="56310.095410230002" table:style-name="ce20">
            <text:p>56.310,1</text:p>
          </table:table-cell>
          <table:table-cell office:value-type="float" office:value="57438.327028599997" table:style-name="ce20">
            <text:p>57.438,3</text:p>
          </table:table-cell>
          <table:table-cell office:value-type="float" office:value="58883.862260720001" table:style-name="ce20">
            <text:p>58.883,9</text:p>
          </table:table-cell>
          <table:table-cell office:value-type="float" office:value="58585.896421789999" table:style-name="ce20">
            <text:p>58.585,9</text:p>
          </table:table-cell>
          <table:table-cell office:value-type="float" office:value="59002.490730390004" table:style-name="ce20">
            <text:p>59.002,5</text:p>
          </table:table-cell>
          <table:table-cell office:value-type="float" office:value="59802.516667689997" table:style-name="ce20">
            <text:p>59.802,5</text:p>
          </table:table-cell>
          <table:table-cell office:value-type="float" office:value="60271.953024380004" table:style-name="ce20">
            <text:p>60.272,0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51364.242937640003" table:style-name="ce20">
            <text:p>51.364,2</text:p>
          </table:table-cell>
          <table:table-cell office:value-type="float" office:value="52398.542536790002" table:style-name="ce20">
            <text:p>52.398,5</text:p>
          </table:table-cell>
          <table:table-cell office:value-type="float" office:value="53109.573083750001" table:style-name="ce20">
            <text:p>53.109,6</text:p>
          </table:table-cell>
          <table:table-cell office:value-type="float" office:value="53686.41583528" table:style-name="ce20">
            <text:p>53.686,4</text:p>
          </table:table-cell>
          <table:table-cell office:value-type="float" office:value="52147.454632449997" table:style-name="ce20">
            <text:p>52.147,5</text:p>
          </table:table-cell>
          <table:table-cell office:value-type="float" office:value="53011.680069820002" table:style-name="ce20">
            <text:p>53.011,7</text:p>
          </table:table-cell>
          <table:table-cell office:value-type="float" office:value="52884.329207030001" table:style-name="ce20">
            <text:p>52.884,3</text:p>
          </table:table-cell>
          <table:table-cell office:value-type="float" office:value="51686.773837300003" table:style-name="ce20">
            <text:p>51.686,8</text:p>
          </table:table-cell>
          <table:table-cell office:value-type="float" office:value="52072.117097570001" table:style-name="ce20">
            <text:p>52.072,1</text:p>
          </table:table-cell>
          <table:table-cell office:value-type="float" office:value="52079.434577309999" table:style-name="ce20">
            <text:p>52.079,4</text:p>
          </table:table-cell>
          <table:table-cell office:value-type="float" office:value="51690.213523400002" table:style-name="ce20">
            <text:p>51.690,2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51226.286977349999" table:style-name="ce20">
            <text:p>51.226,3</text:p>
          </table:table-cell>
          <table:table-cell office:value-type="float" office:value="52691.431919520001" table:style-name="ce20">
            <text:p>52.691,4</text:p>
          </table:table-cell>
          <table:table-cell office:value-type="float" office:value="54677.42236484" table:style-name="ce20">
            <text:p>54.677,4</text:p>
          </table:table-cell>
          <table:table-cell office:value-type="float" office:value="54421.58555114" table:style-name="ce20">
            <text:p>54.421,6</text:p>
          </table:table-cell>
          <table:table-cell office:value-type="float" office:value="53527.912907880003" table:style-name="ce20">
            <text:p>53.527,9</text:p>
          </table:table-cell>
          <table:table-cell office:value-type="float" office:value="53182.266510660003" table:style-name="ce20">
            <text:p>53.182,3</text:p>
          </table:table-cell>
          <table:table-cell office:value-type="float" office:value="54324.690197249998" table:style-name="ce20">
            <text:p>54.324,7</text:p>
          </table:table-cell>
          <table:table-cell office:value-type="float" office:value="53533.886186169999" table:style-name="ce20">
            <text:p>53.533,9</text:p>
          </table:table-cell>
          <table:table-cell office:value-type="float" office:value="54056.337123559999" table:style-name="ce20">
            <text:p>54.056,3</text:p>
          </table:table-cell>
          <table:table-cell office:value-type="float" office:value="55583.985617600003" table:style-name="ce20">
            <text:p>55.584,0</text:p>
          </table:table-cell>
          <table:table-cell office:value-type="float" office:value="56035.63213736" table:style-name="ce20">
            <text:p>56.035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62223.749061000002" table:style-name="ce20">
            <text:p>62.223,7</text:p>
          </table:table-cell>
          <table:table-cell office:value-type="float" office:value="63369.585206950003" table:style-name="ce20">
            <text:p>63.369,6</text:p>
          </table:table-cell>
          <table:table-cell office:value-type="float" office:value="64090.567913639999" table:style-name="ce20">
            <text:p>64.090,6</text:p>
          </table:table-cell>
          <table:table-cell office:value-type="float" office:value="64832.76138358" table:style-name="ce20">
            <text:p>64.832,8</text:p>
          </table:table-cell>
          <table:table-cell office:value-type="float" office:value="64238.850929630004" table:style-name="ce20">
            <text:p>64.238,9</text:p>
          </table:table-cell>
          <table:table-cell office:value-type="float" office:value="63830.34448996" table:style-name="ce20">
            <text:p>63.830,3</text:p>
          </table:table-cell>
          <table:table-cell office:value-type="float" office:value="65079.222483099998" table:style-name="ce20">
            <text:p>65.079,2</text:p>
          </table:table-cell>
          <table:table-cell office:value-type="float" office:value="63492.480830909997" table:style-name="ce20">
            <text:p>63.492,5</text:p>
          </table:table-cell>
          <table:table-cell office:value-type="float" office:value="63638.972568340003" table:style-name="ce20">
            <text:p>63.639,0</text:p>
          </table:table-cell>
          <table:table-cell office:value-type="float" office:value="63425.891797329998" table:style-name="ce20">
            <text:p>63.425,9</text:p>
          </table:table-cell>
          <table:table-cell office:value-type="float" office:value="63362.623719809999" table:style-name="ce20">
            <text:p>63.362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48243.123747090001" table:style-name="ce20">
            <text:p>48.243,1</text:p>
          </table:table-cell>
          <table:table-cell office:value-type="float" office:value="49089.706205390001" table:style-name="ce20">
            <text:p>49.089,7</text:p>
          </table:table-cell>
          <table:table-cell office:value-type="float" office:value="51018.203985270004" table:style-name="ce20">
            <text:p>51.018,2</text:p>
          </table:table-cell>
          <table:table-cell office:value-type="float" office:value="51543.441184310002" table:style-name="ce20">
            <text:p>51.543,4</text:p>
          </table:table-cell>
          <table:table-cell office:value-type="float" office:value="51311.683759539999" table:style-name="ce20">
            <text:p>51.311,7</text:p>
          </table:table-cell>
          <table:table-cell office:value-type="float" office:value="52434.718762869998" table:style-name="ce20">
            <text:p>52.434,7</text:p>
          </table:table-cell>
          <table:table-cell office:value-type="float" office:value="53439.69508025" table:style-name="ce20">
            <text:p>53.439,7</text:p>
          </table:table-cell>
          <table:table-cell office:value-type="float" office:value="53612.016322809999" table:style-name="ce20">
            <text:p>53.612,0</text:p>
          </table:table-cell>
          <table:table-cell office:value-type="float" office:value="53945.449743789999" table:style-name="ce20">
            <text:p>53.945,4</text:p>
          </table:table-cell>
          <table:table-cell office:value-type="float" office:value="54627.829399920003" table:style-name="ce20">
            <text:p>54.627,8</text:p>
          </table:table-cell>
          <table:table-cell office:value-type="float" office:value="56056.885731009999" table:style-name="ce20">
            <text:p>56.056,9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9933.717508870002" table:style-name="ce20">
            <text:p>49.933,7</text:p>
          </table:table-cell>
          <table:table-cell office:value-type="float" office:value="51389.29785838" table:style-name="ce20">
            <text:p>51.389,3</text:p>
          </table:table-cell>
          <table:table-cell office:value-type="float" office:value="52287.1935973" table:style-name="ce20">
            <text:p>52.287,2</text:p>
          </table:table-cell>
          <table:table-cell office:value-type="float" office:value="51411.384629009997" table:style-name="ce20">
            <text:p>51.411,4</text:p>
          </table:table-cell>
          <table:table-cell office:value-type="float" office:value="52183.178729179999" table:style-name="ce20">
            <text:p>52.183,2</text:p>
          </table:table-cell>
          <table:table-cell office:value-type="float" office:value="52483.241994659998" table:style-name="ce20">
            <text:p>52.483,2</text:p>
          </table:table-cell>
          <table:table-cell office:value-type="float" office:value="52294.383736650001" table:style-name="ce20">
            <text:p>52.294,4</text:p>
          </table:table-cell>
          <table:table-cell office:value-type="float" office:value="51969.263236359999" table:style-name="ce20">
            <text:p>51.969,3</text:p>
          </table:table-cell>
          <table:table-cell office:value-type="float" office:value="50092.17766573" table:style-name="ce20">
            <text:p>50.092,2</text:p>
          </table:table-cell>
          <table:table-cell office:value-type="float" office:value="49630.303801119997" table:style-name="ce20">
            <text:p>49.630,3</text:p>
          </table:table-cell>
          <table:table-cell office:value-type="float" office:value="50573.360037350001" table:style-name="ce20">
            <text:p>50.573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43320.760170720001" table:style-name="ce20">
            <text:p>43.320,8</text:p>
          </table:table-cell>
          <table:table-cell office:value-type="float" office:value="44529.614535100001" table:style-name="ce20">
            <text:p>44.529,6</text:p>
          </table:table-cell>
          <table:table-cell office:value-type="float" office:value="46904.888990159998" table:style-name="ce20">
            <text:p>46.904,9</text:p>
          </table:table-cell>
          <table:table-cell office:value-type="float" office:value="47820.46522844" table:style-name="ce20">
            <text:p>47.820,5</text:p>
          </table:table-cell>
          <table:table-cell office:value-type="float" office:value="48283.594517450001" table:style-name="ce20">
            <text:p>48.283,6</text:p>
          </table:table-cell>
          <table:table-cell office:value-type="float" office:value="48436.532813760001" table:style-name="ce20">
            <text:p>48.436,5</text:p>
          </table:table-cell>
          <table:table-cell office:value-type="float" office:value="48727.840414990002" table:style-name="ce20">
            <text:p>48.727,8</text:p>
          </table:table-cell>
          <table:table-cell office:value-type="float" office:value="49117.051371610003" table:style-name="ce20">
            <text:p>49.117,1</text:p>
          </table:table-cell>
          <table:table-cell office:value-type="float" office:value="49685.643368019999" table:style-name="ce20">
            <text:p>49.685,6</text:p>
          </table:table-cell>
          <table:table-cell office:value-type="float" office:value="49584.488628999999" table:style-name="ce20">
            <text:p>49.584,5</text:p>
          </table:table-cell>
          <table:table-cell office:value-type="float" office:value="49479.632968270002" table:style-name="ce20">
            <text:p>49.479,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44982.087799250003" table:style-name="ce20">
            <text:p>44.982,1</text:p>
          </table:table-cell>
          <table:table-cell office:value-type="float" office:value="45332.258350329997" table:style-name="ce20">
            <text:p>45.332,3</text:p>
          </table:table-cell>
          <table:table-cell office:value-type="float" office:value="45385.7445696" table:style-name="ce20">
            <text:p>45.385,7</text:p>
          </table:table-cell>
          <table:table-cell office:value-type="float" office:value="45484.643894209999" table:style-name="ce20">
            <text:p>45.484,6</text:p>
          </table:table-cell>
          <table:table-cell office:value-type="float" office:value="46083.97482322" table:style-name="ce20">
            <text:p>46.084,0</text:p>
          </table:table-cell>
          <table:table-cell office:value-type="float" office:value="46751.207602850001" table:style-name="ce20">
            <text:p>46.751,2</text:p>
          </table:table-cell>
          <table:table-cell office:value-type="float" office:value="46771.433783070002" table:style-name="ce20">
            <text:p>46.771,4</text:p>
          </table:table-cell>
          <table:table-cell office:value-type="float" office:value="47062.532304940003" table:style-name="ce20">
            <text:p>47.062,5</text:p>
          </table:table-cell>
          <table:table-cell office:value-type="float" office:value="47613.694262429999" table:style-name="ce20">
            <text:p>47.613,7</text:p>
          </table:table-cell>
          <table:table-cell office:value-type="float" office:value="47928.52744523" table:style-name="ce20">
            <text:p>47.928,5</text:p>
          </table:table-cell>
          <table:table-cell office:value-type="float" office:value="47460.806991559999" table:style-name="ce20">
            <text:p>47.460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45101.751706969997" table:style-name="ce20">
            <text:p>45.101,8</text:p>
          </table:table-cell>
          <table:table-cell office:value-type="float" office:value="46598.642977130003" table:style-name="ce20">
            <text:p>46.598,6</text:p>
          </table:table-cell>
          <table:table-cell office:value-type="float" office:value="48187.488926420003" table:style-name="ce20">
            <text:p>48.187,5</text:p>
          </table:table-cell>
          <table:table-cell office:value-type="float" office:value="49447.982892990003" table:style-name="ce20">
            <text:p>49.448,0</text:p>
          </table:table-cell>
          <table:table-cell office:value-type="float" office:value="48574.933331699998" table:style-name="ce20">
            <text:p>48.574,9</text:p>
          </table:table-cell>
          <table:table-cell office:value-type="float" office:value="48928.22872544" table:style-name="ce20">
            <text:p>48.928,2</text:p>
          </table:table-cell>
          <table:table-cell office:value-type="float" office:value="50114.51227182" table:style-name="ce20">
            <text:p>50.114,5</text:p>
          </table:table-cell>
          <table:table-cell office:value-type="float" office:value="51003.797994870001" table:style-name="ce20">
            <text:p>51.003,8</text:p>
          </table:table-cell>
          <table:table-cell office:value-type="float" office:value="53624.310323930004" table:style-name="ce20">
            <text:p>53.624,3</text:p>
          </table:table-cell>
          <table:table-cell office:value-type="float" office:value="52082.821634259999" table:style-name="ce20">
            <text:p>52.082,8</text:p>
          </table:table-cell>
          <table:table-cell office:value-type="float" office:value="52523.794396110003" table:style-name="ce20">
            <text:p>52.523,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1682.964510290003" table:style-name="ce20">
            <text:p>41.683,0</text:p>
          </table:table-cell>
          <table:table-cell office:value-type="float" office:value="42304.495682449997" table:style-name="ce20">
            <text:p>42.304,5</text:p>
          </table:table-cell>
          <table:table-cell office:value-type="float" office:value="43808.79926811" table:style-name="ce20">
            <text:p>43.808,8</text:p>
          </table:table-cell>
          <table:table-cell office:value-type="float" office:value="45087.050785940002" table:style-name="ce20">
            <text:p>45.087,1</text:p>
          </table:table-cell>
          <table:table-cell office:value-type="float" office:value="45290.917136579999" table:style-name="ce20">
            <text:p>45.290,9</text:p>
          </table:table-cell>
          <table:table-cell office:value-type="float" office:value="45688.648986439999" table:style-name="ce20">
            <text:p>45.688,6</text:p>
          </table:table-cell>
          <table:table-cell office:value-type="float" office:value="45205.898101209998" table:style-name="ce20">
            <text:p>45.205,9</text:p>
          </table:table-cell>
          <table:table-cell office:value-type="float" office:value="45312.740971619998" table:style-name="ce20">
            <text:p>45.312,7</text:p>
          </table:table-cell>
          <table:table-cell office:value-type="float" office:value="46055.592862129997" table:style-name="ce20">
            <text:p>46.055,6</text:p>
          </table:table-cell>
          <table:table-cell office:value-type="float" office:value="46225.527665540001" table:style-name="ce20">
            <text:p>46.225,5</text:p>
          </table:table-cell>
          <table:table-cell office:value-type="float" office:value="47272.377510849998" table:style-name="ce20">
            <text:p>47.272,4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47148.515225089999" table:style-name="ce20">
            <text:p>47.148,5</text:p>
          </table:table-cell>
          <table:table-cell office:value-type="float" office:value="47211.752778740003" table:style-name="ce20">
            <text:p>47.211,8</text:p>
          </table:table-cell>
          <table:table-cell office:value-type="float" office:value="48632.063532239998" table:style-name="ce20">
            <text:p>48.632,1</text:p>
          </table:table-cell>
          <table:table-cell office:value-type="float" office:value="49783.297134810004" table:style-name="ce20">
            <text:p>49.783,3</text:p>
          </table:table-cell>
          <table:table-cell office:value-type="float" office:value="49286.763260259999" table:style-name="ce20">
            <text:p>49.286,8</text:p>
          </table:table-cell>
          <table:table-cell office:value-type="float" office:value="49964.990611890003" table:style-name="ce20">
            <text:p>49.965,0</text:p>
          </table:table-cell>
          <table:table-cell office:value-type="float" office:value="50199.943719440002" table:style-name="ce20">
            <text:p>50.199,9</text:p>
          </table:table-cell>
          <table:table-cell office:value-type="float" office:value="50650.542730890003" table:style-name="ce20">
            <text:p>50.650,5</text:p>
          </table:table-cell>
          <table:table-cell office:value-type="float" office:value="51236.359763009998" table:style-name="ce20">
            <text:p>51.236,4</text:p>
          </table:table-cell>
          <table:table-cell office:value-type="float" office:value="50360.400397040001" table:style-name="ce20">
            <text:p>50.360,4</text:p>
          </table:table-cell>
          <table:table-cell office:value-type="float" office:value="50691.804386850003" table:style-name="ce20">
            <text:p>50.691,8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45911.710146060002" table:style-name="ce24">
            <text:p>45.911,7</text:p>
          </table:table-cell>
          <table:table-cell office:value-type="float" office:value="46661.16509129" table:style-name="ce24">
            <text:p>46.661,2</text:p>
          </table:table-cell>
          <table:table-cell office:value-type="float" office:value="47283.927275920003" table:style-name="ce24">
            <text:p>47.283,9</text:p>
          </table:table-cell>
          <table:table-cell office:value-type="float" office:value="48609.013511669997" table:style-name="ce24">
            <text:p>48.609,0</text:p>
          </table:table-cell>
          <table:table-cell office:value-type="float" office:value="48997.721154979998" table:style-name="ce24">
            <text:p>48.997,7</text:p>
          </table:table-cell>
          <table:table-cell office:value-type="float" office:value="48978.115073920002" table:style-name="ce24">
            <text:p>48.978,1</text:p>
          </table:table-cell>
          <table:table-cell office:value-type="float" office:value="49200.717484809997" table:style-name="ce24">
            <text:p>49.200,7</text:p>
          </table:table-cell>
          <table:table-cell office:value-type="float" office:value="49441.494753960003" table:style-name="ce24">
            <text:p>49.441,5</text:p>
          </table:table-cell>
          <table:table-cell office:value-type="float" office:value="49475.179609339997" table:style-name="ce24">
            <text:p>49.475,2</text:p>
          </table:table-cell>
          <table:table-cell office:value-type="float" office:value="49513.88095965" table:style-name="ce24">
            <text:p>49.513,9</text:p>
          </table:table-cell>
          <table:table-cell office:value-type="float" office:value="48602.122694040001" table:style-name="ce24">
            <text:p>48.602,1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60560.329919609998" table:style-name="ce20">
            <text:p>60.560,3</text:p>
          </table:table-cell>
          <table:table-cell office:value-type="float" office:value="60989.175438869999" table:style-name="ce20">
            <text:p>60.989,2</text:p>
          </table:table-cell>
          <table:table-cell office:value-type="float" office:value="62968.02434982" table:style-name="ce20">
            <text:p>62.968,0</text:p>
          </table:table-cell>
          <table:table-cell office:value-type="float" office:value="64633.02219204" table:style-name="ce20">
            <text:p>64.633,0</text:p>
          </table:table-cell>
          <table:table-cell office:value-type="float" office:value="62291.208412070002" table:style-name="ce20">
            <text:p>62.291,2</text:p>
          </table:table-cell>
          <table:table-cell office:value-type="float" office:value="65019.793019160003" table:style-name="ce20">
            <text:p>65.019,8</text:p>
          </table:table-cell>
          <table:table-cell office:value-type="float" office:value="66024.993739590005" table:style-name="ce20">
            <text:p>66.025,0</text:p>
          </table:table-cell>
          <table:table-cell office:value-type="float" office:value="64518.378561320002" table:style-name="ce20">
            <text:p>64.518,4</text:p>
          </table:table-cell>
          <table:table-cell office:value-type="float" office:value="65627.462352760005" table:style-name="ce20">
            <text:p>65.627,5</text:p>
          </table:table-cell>
          <table:table-cell office:value-type="float" office:value="66452.695382349993" table:style-name="ce20">
            <text:p>66.452,7</text:p>
          </table:table-cell>
          <table:table-cell office:value-type="float" office:value="67014.226546999998" table:style-name="ce20">
            <text:p>67.014,2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57811.679371849998" table:style-name="ce20">
            <text:p>57.811,7</text:p>
          </table:table-cell>
          <table:table-cell office:value-type="float" office:value="58504.751870220003" table:style-name="ce20">
            <text:p>58.504,8</text:p>
          </table:table-cell>
          <table:table-cell office:value-type="float" office:value="60223.797884320004" table:style-name="ce20">
            <text:p>60.223,8</text:p>
          </table:table-cell>
          <table:table-cell office:value-type="float" office:value="60484.586593419997" table:style-name="ce20">
            <text:p>60.484,6</text:p>
          </table:table-cell>
          <table:table-cell office:value-type="float" office:value="58908.707932509998" table:style-name="ce20">
            <text:p>58.908,7</text:p>
          </table:table-cell>
          <table:table-cell office:value-type="float" office:value="60073.12911609" table:style-name="ce20">
            <text:p>60.073,1</text:p>
          </table:table-cell>
          <table:table-cell office:value-type="float" office:value="61425.656175440003" table:style-name="ce20">
            <text:p>61.425,7</text:p>
          </table:table-cell>
          <table:table-cell office:value-type="float" office:value="60601.231754319997" table:style-name="ce20">
            <text:p>60.601,2</text:p>
          </table:table-cell>
          <table:table-cell office:value-type="float" office:value="62111.114919380001" table:style-name="ce20">
            <text:p>62.111,1</text:p>
          </table:table-cell>
          <table:table-cell office:value-type="float" office:value="62991.624140710002" table:style-name="ce20">
            <text:p>62.991,6</text:p>
          </table:table-cell>
          <table:table-cell office:value-type="float" office:value="64122.277995639997" table:style-name="ce20">
            <text:p>64.122,3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57363.956344999999" table:style-name="ce20">
            <text:p>57.364,0</text:p>
          </table:table-cell>
          <table:table-cell office:value-type="float" office:value="58361.218244119998" table:style-name="ce20">
            <text:p>58.361,2</text:p>
          </table:table-cell>
          <table:table-cell office:value-type="float" office:value="59546.239989130001" table:style-name="ce20">
            <text:p>59.546,2</text:p>
          </table:table-cell>
          <table:table-cell office:value-type="float" office:value="60143.434464140002" table:style-name="ce20">
            <text:p>60.143,4</text:p>
          </table:table-cell>
          <table:table-cell office:value-type="float" office:value="59513.556941490002" table:style-name="ce20">
            <text:p>59.513,6</text:p>
          </table:table-cell>
          <table:table-cell office:value-type="float" office:value="59719.290259590001" table:style-name="ce20">
            <text:p>59.719,3</text:p>
          </table:table-cell>
          <table:table-cell office:value-type="float" office:value="60918.31401573" table:style-name="ce20">
            <text:p>60.918,3</text:p>
          </table:table-cell>
          <table:table-cell office:value-type="float" office:value="59864.808403700001" table:style-name="ce20">
            <text:p>59.864,8</text:p>
          </table:table-cell>
          <table:table-cell office:value-type="float" office:value="60175.376520270001" table:style-name="ce20">
            <text:p>60.175,4</text:p>
          </table:table-cell>
          <table:table-cell office:value-type="float" office:value="60534.197522720002" table:style-name="ce20">
            <text:p>60.534,2</text:p>
          </table:table-cell>
          <table:table-cell office:value-type="float" office:value="60661.670447750002" table:style-name="ce20">
            <text:p>60.661,7</text:p>
          </table:table-cell>
          <table:table-cell table:number-columns-repeated="16371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45081.640011939999" table:style-name="ce20">
            <text:p>45.081,6</text:p>
          </table:table-cell>
          <table:table-cell office:value-type="float" office:value="45772.477082960002" table:style-name="ce20">
            <text:p>45.772,5</text:p>
          </table:table-cell>
          <table:table-cell office:value-type="float" office:value="47174.121612499999" table:style-name="ce20">
            <text:p>47.174,1</text:p>
          </table:table-cell>
          <table:table-cell office:value-type="float" office:value="48014.733312329998" table:style-name="ce20">
            <text:p>48.014,7</text:p>
          </table:table-cell>
          <table:table-cell office:value-type="float" office:value="48171.863282229999" table:style-name="ce20">
            <text:p>48.171,9</text:p>
          </table:table-cell>
          <table:table-cell office:value-type="float" office:value="48634.910276959999" table:style-name="ce20">
            <text:p>48.634,9</text:p>
          </table:table-cell>
          <table:table-cell office:value-type="float" office:value="48845.68141754" table:style-name="ce20">
            <text:p>48.845,7</text:p>
          </table:table-cell>
          <table:table-cell office:value-type="float" office:value="49173.436892810001" table:style-name="ce20">
            <text:p>49.173,4</text:p>
          </table:table-cell>
          <table:table-cell office:value-type="float" office:value="49719.890219929999" table:style-name="ce20">
            <text:p>49.719,9</text:p>
          </table:table-cell>
          <table:table-cell office:value-type="float" office:value="49574.21957075" table:style-name="ce20">
            <text:p>49.574,2</text:p>
          </table:table-cell>
          <table:table-cell office:value-type="float" office:value="49681.008941109998" table:style-name="ce20">
            <text:p>49.681,0</text:p>
          </table:table-cell>
          <table:table-cell table:number-columns-repeated="16371"/>
        </table:table-row>
        <table:table-row table:style-name="ro4">
          <table:table-cell table:style-name="ce34"/>
          <table:table-cell office:value-type="string" table:style-name="ce22">
            <text:p>Extra-regio</text:p>
          </table:table-cell>
          <table:table-cell office:value-type="float" office:value="108759.49088889" table:style-name="ce20">
            <text:p>108.759,5</text:p>
          </table:table-cell>
          <table:table-cell office:value-type="float" office:value="111611.53924730999" table:style-name="ce20">
            <text:p>111.611,5</text:p>
          </table:table-cell>
          <table:table-cell office:value-type="float" office:value="125309.28511364" table:style-name="ce20">
            <text:p>125.309,3</text:p>
          </table:table-cell>
          <table:table-cell office:value-type="float" office:value="174924.57681818001" table:style-name="ce20">
            <text:p>174.924,6</text:p>
          </table:table-cell>
          <table:table-cell office:value-type="float" office:value="143885.65011364" table:style-name="ce20">
            <text:p>143.885,7</text:p>
          </table:table-cell>
          <table:table-cell office:value-type="float" office:value="161395.43773810001" table:style-name="ce20">
            <text:p>161.395,4</text:p>
          </table:table-cell>
          <table:table-cell office:value-type="float" office:value="177252.40476189999" table:style-name="ce20">
            <text:p>177.252,4</text:p>
          </table:table-cell>
          <table:table-cell office:value-type="float" office:value="191576.820875" table:style-name="ce20">
            <text:p>191.576,8</text:p>
          </table:table-cell>
          <table:table-cell office:value-type="float" office:value="220092.51538462" table:style-name="ce20">
            <text:p>220.092,5</text:p>
          </table:table-cell>
          <table:table-cell office:value-type="float" office:value="169915.86890244001" table:style-name="ce20">
            <text:p>169.915,9</text:p>
          </table:table-cell>
          <table:table-cell office:value-type="float" office:value="162472.09451220001" table:style-name="ce20">
            <text:p>162.472,1</text:p>
          </table:table-cell>
          <table:table-cell table:number-columns-repeated="16371" table:style-name="ce34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54838.823359779999" table:style-name="ce29">
            <text:p>54.838,8</text:p>
          </table:table-cell>
          <table:table-cell office:value-type="float" office:value="55522.956286350003" table:style-name="ce29">
            <text:p>55.523,0</text:p>
          </table:table-cell>
          <table:table-cell office:value-type="float" office:value="57156.37384516" table:style-name="ce29">
            <text:p>57.156,4</text:p>
          </table:table-cell>
          <table:table-cell office:value-type="float" office:value="58110.111247929999" table:style-name="ce29">
            <text:p>58.110,1</text:p>
          </table:table-cell>
          <table:table-cell office:value-type="float" office:value="57036.018627229998" table:style-name="ce29">
            <text:p>57.036,0</text:p>
          </table:table-cell>
          <table:table-cell office:value-type="float" office:value="58276.023677910001" table:style-name="ce29">
            <text:p>58.276,0</text:p>
          </table:table-cell>
          <table:table-cell office:value-type="float" office:value="59185.758810920001" table:style-name="ce29">
            <text:p>59.185,8</text:p>
          </table:table-cell>
          <table:table-cell office:value-type="float" office:value="58470.933132749997" table:style-name="ce29">
            <text:p>58.470,9</text:p>
          </table:table-cell>
          <table:table-cell office:value-type="float" office:value="59372.525431610004" table:style-name="ce29">
            <text:p>59.372,5</text:p>
          </table:table-cell>
          <table:table-cell office:value-type="float" office:value="59837.920829189999" table:style-name="ce29">
            <text:p>59.837,9</text:p>
          </table:table-cell>
          <table:table-cell office:value-type="float" office:value="60264.781269480001" table:style-name="ce29">
            <text:p>60.264,8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8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2" table:number-columns-repeated="16372" table:default-cell-style-name="ce1"/>
        <table:table-row table:style-name="ro4">
          <table:table-cell office:value-type="string" table:style-name="ce11">
            <text:p>Tavola 38 - Consumi finali interni per abitante, regione e ripartizione geografica. Valori a prezzi correnti. Anni 2005-2014<text:s/><text:span text:style-name="T1">(in Eur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Rapporto tra i consumi finali interni e la popolazione residente a metà anno, ripartito per territorio e ann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Fonte: Istat - Conti economici territoriali (a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5">
            <text:p>Codice Istat</text:p>
          </table:table-cell>
          <table:table-cell office:value-type="string" table:style-name="ce16">
            <text:p>Territorio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18">
            <text:p>01</text:p>
          </table:table-cell>
          <table:table-cell office:value-type="string" table:style-name="ce19">
            <text:p>Piemonte</text:p>
          </table:table-cell>
          <table:table-cell office:value-type="float" office:value="21463.883349169999" table:style-name="ce20">
            <text:p>21.463,9</text:p>
          </table:table-cell>
          <table:table-cell office:value-type="float" office:value="22279.42500186" table:style-name="ce20">
            <text:p>22.279,4</text:p>
          </table:table-cell>
          <table:table-cell office:value-type="float" office:value="23072.817892079998" table:style-name="ce20">
            <text:p>23.072,8</text:p>
          </table:table-cell>
          <table:table-cell office:value-type="float" office:value="23288.880329660002" table:style-name="ce20">
            <text:p>23.288,9</text:p>
          </table:table-cell>
          <table:table-cell office:value-type="float" office:value="22925.331493959999" table:style-name="ce20">
            <text:p>22.925,3</text:p>
          </table:table-cell>
          <table:table-cell office:value-type="float" office:value="23600.03493908" table:style-name="ce20">
            <text:p>23.600,0</text:p>
          </table:table-cell>
          <table:table-cell office:value-type="float" office:value="23941.085848890001" table:style-name="ce20">
            <text:p>23.941,1</text:p>
          </table:table-cell>
          <table:table-cell office:value-type="float" office:value="23638.808899060001" table:style-name="ce20">
            <text:p>23.638,8</text:p>
          </table:table-cell>
          <table:table-cell office:value-type="float" office:value="23430.27590891" table:style-name="ce20">
            <text:p>23.430,3</text:p>
          </table:table-cell>
          <table:table-cell office:value-type="float" office:value="23485.869003749998" table:style-name="ce20">
            <text:p>23.485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30292.535501620001" table:style-name="ce20">
            <text:p>30.292,5</text:p>
          </table:table-cell>
          <table:table-cell office:value-type="float" office:value="31502.227461850001" table:style-name="ce20">
            <text:p>31.502,2</text:p>
          </table:table-cell>
          <table:table-cell office:value-type="float" office:value="31476.811754390001" table:style-name="ce20">
            <text:p>31.476,8</text:p>
          </table:table-cell>
          <table:table-cell office:value-type="float" office:value="31769.302232779999" table:style-name="ce20">
            <text:p>31.769,3</text:p>
          </table:table-cell>
          <table:table-cell office:value-type="float" office:value="31688.482450750002" table:style-name="ce20">
            <text:p>31.688,5</text:p>
          </table:table-cell>
          <table:table-cell office:value-type="float" office:value="32147.62079465" table:style-name="ce20">
            <text:p>32.147,6</text:p>
          </table:table-cell>
          <table:table-cell office:value-type="float" office:value="32932.536111549998" table:style-name="ce20">
            <text:p>32.932,5</text:p>
          </table:table-cell>
          <table:table-cell office:value-type="float" office:value="32277.278335939998" table:style-name="ce20">
            <text:p>32.277,3</text:p>
          </table:table-cell>
          <table:table-cell office:value-type="float" office:value="31750.88917459" table:style-name="ce20">
            <text:p>31.750,9</text:p>
          </table:table-cell>
          <table:table-cell office:value-type="float" office:value="31866.70560125" table:style-name="ce20">
            <text:p>31.866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1986.084706580001" table:style-name="ce20">
            <text:p>21.986,1</text:p>
          </table:table-cell>
          <table:table-cell office:value-type="float" office:value="22815.515471319999" table:style-name="ce20">
            <text:p>22.815,5</text:p>
          </table:table-cell>
          <table:table-cell office:value-type="float" office:value="23582.379652790001" table:style-name="ce20">
            <text:p>23.582,4</text:p>
          </table:table-cell>
          <table:table-cell office:value-type="float" office:value="24101.007740419998" table:style-name="ce20">
            <text:p>24.101,0</text:p>
          </table:table-cell>
          <table:table-cell office:value-type="float" office:value="23676.400290000001" table:style-name="ce20">
            <text:p>23.676,4</text:p>
          </table:table-cell>
          <table:table-cell office:value-type="float" office:value="24251.972555709999" table:style-name="ce20">
            <text:p>24.252,0</text:p>
          </table:table-cell>
          <table:table-cell office:value-type="float" office:value="24819.15817449" table:style-name="ce20">
            <text:p>24.819,2</text:p>
          </table:table-cell>
          <table:table-cell office:value-type="float" office:value="24390.201960359998" table:style-name="ce20">
            <text:p>24.390,2</text:p>
          </table:table-cell>
          <table:table-cell office:value-type="float" office:value="23949.446044969998" table:style-name="ce20">
            <text:p>23.949,4</text:p>
          </table:table-cell>
          <table:table-cell office:value-type="float" office:value="24046.300096819999" table:style-name="ce20">
            <text:p>24.046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7089.683000100002" table:style-name="ce20">
            <text:p>27.089,7</text:p>
          </table:table-cell>
          <table:table-cell office:value-type="float" office:value="27983.048382550001" table:style-name="ce20">
            <text:p>27.983,0</text:p>
          </table:table-cell>
          <table:table-cell office:value-type="float" office:value="28511.57857329" table:style-name="ce20">
            <text:p>28.511,6</text:p>
          </table:table-cell>
          <table:table-cell office:value-type="float" office:value="29158.03749603" table:style-name="ce20">
            <text:p>29.158,0</text:p>
          </table:table-cell>
          <table:table-cell office:value-type="float" office:value="28575.378027700001" table:style-name="ce20">
            <text:p>28.575,4</text:p>
          </table:table-cell>
          <table:table-cell office:value-type="float" office:value="29183.014526409999" table:style-name="ce20">
            <text:p>29.183,0</text:p>
          </table:table-cell>
          <table:table-cell office:value-type="float" office:value="29885.168541449999" table:style-name="ce20">
            <text:p>29.885,2</text:p>
          </table:table-cell>
          <table:table-cell office:value-type="float" office:value="29838.080272740001" table:style-name="ce20">
            <text:p>29.838,1</text:p>
          </table:table-cell>
          <table:table-cell office:value-type="float" office:value="29527.25054931" table:style-name="ce20">
            <text:p>29.527,3</text:p>
          </table:table-cell>
          <table:table-cell office:value-type="float" office:value="29633.864433440001" table:style-name="ce20">
            <text:p>29.633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1280.856751120002" table:style-name="ce20">
            <text:p>21.280,9</text:p>
          </table:table-cell>
          <table:table-cell office:value-type="float" office:value="21991.755634509998" table:style-name="ce20">
            <text:p>21.991,8</text:p>
          </table:table-cell>
          <table:table-cell office:value-type="float" office:value="22748.946492579998" table:style-name="ce20">
            <text:p>22.748,9</text:p>
          </table:table-cell>
          <table:table-cell office:value-type="float" office:value="22977.235921719999" table:style-name="ce20">
            <text:p>22.977,2</text:p>
          </table:table-cell>
          <table:table-cell office:value-type="float" office:value="22749.231514480001" table:style-name="ce20">
            <text:p>22.749,2</text:p>
          </table:table-cell>
          <table:table-cell office:value-type="float" office:value="23230.991924350001" table:style-name="ce20">
            <text:p>23.231,0</text:p>
          </table:table-cell>
          <table:table-cell office:value-type="float" office:value="23604.10441838" table:style-name="ce20">
            <text:p>23.604,1</text:p>
          </table:table-cell>
          <table:table-cell office:value-type="float" office:value="23259.867110409999" table:style-name="ce20">
            <text:p>23.259,9</text:p>
          </table:table-cell>
          <table:table-cell office:value-type="float" office:value="22918.393874730002" table:style-name="ce20">
            <text:p>22.918,4</text:p>
          </table:table-cell>
          <table:table-cell office:value-type="float" office:value="22897.6929948" table:style-name="ce20">
            <text:p>22.897,7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21877.06523425" table:style-name="ce20">
            <text:p>21.877,1</text:p>
          </table:table-cell>
          <table:table-cell office:value-type="float" office:value="22709.12603584" table:style-name="ce20">
            <text:p>22.709,1</text:p>
          </table:table-cell>
          <table:table-cell office:value-type="float" office:value="23673.048185790001" table:style-name="ce20">
            <text:p>23.673,0</text:p>
          </table:table-cell>
          <table:table-cell office:value-type="float" office:value="24533.43557686" table:style-name="ce20">
            <text:p>24.533,4</text:p>
          </table:table-cell>
          <table:table-cell office:value-type="float" office:value="24225.861200589999" table:style-name="ce20">
            <text:p>24.225,9</text:p>
          </table:table-cell>
          <table:table-cell office:value-type="float" office:value="24656.223149860001" table:style-name="ce20">
            <text:p>24.656,2</text:p>
          </table:table-cell>
          <table:table-cell office:value-type="float" office:value="24562.310147050001" table:style-name="ce20">
            <text:p>24.562,3</text:p>
          </table:table-cell>
          <table:table-cell office:value-type="float" office:value="24032.460795719999" table:style-name="ce20">
            <text:p>24.032,5</text:p>
          </table:table-cell>
          <table:table-cell office:value-type="float" office:value="23609.803397660002" table:style-name="ce20">
            <text:p>23.609,8</text:p>
          </table:table-cell>
          <table:table-cell office:value-type="float" office:value="23543.297070510002" table:style-name="ce20">
            <text:p>23.543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2784.156828300002" table:style-name="ce20">
            <text:p>22.784,2</text:p>
          </table:table-cell>
          <table:table-cell office:value-type="float" office:value="23569.381080570001" table:style-name="ce20">
            <text:p>23.569,4</text:p>
          </table:table-cell>
          <table:table-cell office:value-type="float" office:value="23683.998107439998" table:style-name="ce20">
            <text:p>23.684,0</text:p>
          </table:table-cell>
          <table:table-cell office:value-type="float" office:value="24426.563812159999" table:style-name="ce20">
            <text:p>24.426,6</text:p>
          </table:table-cell>
          <table:table-cell office:value-type="float" office:value="24303.471431890001" table:style-name="ce20">
            <text:p>24.303,5</text:p>
          </table:table-cell>
          <table:table-cell office:value-type="float" office:value="24237.963855860002" table:style-name="ce20">
            <text:p>24.238,0</text:p>
          </table:table-cell>
          <table:table-cell office:value-type="float" office:value="24622.878242899998" table:style-name="ce20">
            <text:p>24.622,9</text:p>
          </table:table-cell>
          <table:table-cell office:value-type="float" office:value="24398.94848685" table:style-name="ce20">
            <text:p>24.398,9</text:p>
          </table:table-cell>
          <table:table-cell office:value-type="float" office:value="24327.763739950002" table:style-name="ce20">
            <text:p>24.327,8</text:p>
          </table:table-cell>
          <table:table-cell office:value-type="float" office:value="24415.83347569" table:style-name="ce20">
            <text:p>24.415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3350.470503680001" table:style-name="ce20">
            <text:p>23.350,5</text:p>
          </table:table-cell>
          <table:table-cell office:value-type="float" office:value="24114.061333990001" table:style-name="ce20">
            <text:p>24.114,1</text:p>
          </table:table-cell>
          <table:table-cell office:value-type="float" office:value="24397.395628229999" table:style-name="ce20">
            <text:p>24.397,4</text:p>
          </table:table-cell>
          <table:table-cell office:value-type="float" office:value="24778.966912610002" table:style-name="ce20">
            <text:p>24.779,0</text:p>
          </table:table-cell>
          <table:table-cell office:value-type="float" office:value="24491.344627210001" table:style-name="ce20">
            <text:p>24.491,3</text:p>
          </table:table-cell>
          <table:table-cell office:value-type="float" office:value="24918.429133220001" table:style-name="ce20">
            <text:p>24.918,4</text:p>
          </table:table-cell>
          <table:table-cell office:value-type="float" office:value="25344.32113932" table:style-name="ce20">
            <text:p>25.344,3</text:p>
          </table:table-cell>
          <table:table-cell office:value-type="float" office:value="25129.67828869" table:style-name="ce20">
            <text:p>25.129,7</text:p>
          </table:table-cell>
          <table:table-cell office:value-type="float" office:value="24877.107742349999" table:style-name="ce20">
            <text:p>24.877,1</text:p>
          </table:table-cell>
          <table:table-cell office:value-type="float" office:value="24861.833537899998" table:style-name="ce20">
            <text:p>24.861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2014.628243859999" table:style-name="ce20">
            <text:p>22.014,6</text:p>
          </table:table-cell>
          <table:table-cell office:value-type="float" office:value="22715.83097056" table:style-name="ce20">
            <text:p>22.715,8</text:p>
          </table:table-cell>
          <table:table-cell office:value-type="float" office:value="22939.694481269999" table:style-name="ce20">
            <text:p>22.939,7</text:p>
          </table:table-cell>
          <table:table-cell office:value-type="float" office:value="23377.164475760001" table:style-name="ce20">
            <text:p>23.377,2</text:p>
          </table:table-cell>
          <table:table-cell office:value-type="float" office:value="22929.835926749998" table:style-name="ce20">
            <text:p>22.929,8</text:p>
          </table:table-cell>
          <table:table-cell office:value-type="float" office:value="23573.752463820001" table:style-name="ce20">
            <text:p>23.573,8</text:p>
          </table:table-cell>
          <table:table-cell office:value-type="float" office:value="24023.322769629998" table:style-name="ce20">
            <text:p>24.023,3</text:p>
          </table:table-cell>
          <table:table-cell office:value-type="float" office:value="23625.894674259998" table:style-name="ce20">
            <text:p>23.625,9</text:p>
          </table:table-cell>
          <table:table-cell office:value-type="float" office:value="23448.157086269999" table:style-name="ce20">
            <text:p>23.448,2</text:p>
          </table:table-cell>
          <table:table-cell office:value-type="float" office:value="23608.45636982" table:style-name="ce20">
            <text:p>23.608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0697.018941009999" table:style-name="ce20">
            <text:p>20.697,0</text:p>
          </table:table-cell>
          <table:table-cell office:value-type="float" office:value="21327.12922431" table:style-name="ce20">
            <text:p>21.327,1</text:p>
          </table:table-cell>
          <table:table-cell office:value-type="float" office:value="22038.631263880001" table:style-name="ce20">
            <text:p>22.038,6</text:p>
          </table:table-cell>
          <table:table-cell office:value-type="float" office:value="22242.63015429" table:style-name="ce20">
            <text:p>22.242,6</text:p>
          </table:table-cell>
          <table:table-cell office:value-type="float" office:value="21711.713148589999" table:style-name="ce20">
            <text:p>21.711,7</text:p>
          </table:table-cell>
          <table:table-cell office:value-type="float" office:value="21679.407194859999" table:style-name="ce20">
            <text:p>21.679,4</text:p>
          </table:table-cell>
          <table:table-cell office:value-type="float" office:value="21762.23337451" table:style-name="ce20">
            <text:p>21.762,2</text:p>
          </table:table-cell>
          <table:table-cell office:value-type="float" office:value="21504.502997650001" table:style-name="ce20">
            <text:p>21.504,5</text:p>
          </table:table-cell>
          <table:table-cell office:value-type="float" office:value="21227.154248020001" table:style-name="ce20">
            <text:p>21.227,2</text:p>
          </table:table-cell>
          <table:table-cell office:value-type="float" office:value="21168.62021076" table:style-name="ce20">
            <text:p>21.168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20567.038150569999" table:style-name="ce20">
            <text:p>20.567,0</text:p>
          </table:table-cell>
          <table:table-cell office:value-type="float" office:value="21417.301893880001" table:style-name="ce20">
            <text:p>21.417,3</text:p>
          </table:table-cell>
          <table:table-cell office:value-type="float" office:value="21589.601947560001" table:style-name="ce20">
            <text:p>21.589,6</text:p>
          </table:table-cell>
          <table:table-cell office:value-type="float" office:value="21577.935233970002" table:style-name="ce20">
            <text:p>21.577,9</text:p>
          </table:table-cell>
          <table:table-cell office:value-type="float" office:value="21294.491311500002" table:style-name="ce20">
            <text:p>21.294,5</text:p>
          </table:table-cell>
          <table:table-cell office:value-type="float" office:value="21694.020876279999" table:style-name="ce20">
            <text:p>21.694,0</text:p>
          </table:table-cell>
          <table:table-cell office:value-type="float" office:value="22016.616881170001" table:style-name="ce20">
            <text:p>22.016,6</text:p>
          </table:table-cell>
          <table:table-cell office:value-type="float" office:value="21597.724555410001" table:style-name="ce20">
            <text:p>21.597,7</text:p>
          </table:table-cell>
          <table:table-cell office:value-type="float" office:value="21323.17711334" table:style-name="ce20">
            <text:p>21.323,2</text:p>
          </table:table-cell>
          <table:table-cell office:value-type="float" office:value="21364.861983250001" table:style-name="ce20">
            <text:p>21.364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2662.220508480001" table:style-name="ce20">
            <text:p>22.662,2</text:p>
          </table:table-cell>
          <table:table-cell office:value-type="float" office:value="23376.747898940001" table:style-name="ce20">
            <text:p>23.376,7</text:p>
          </table:table-cell>
          <table:table-cell office:value-type="float" office:value="23453.265110849999" table:style-name="ce20">
            <text:p>23.453,3</text:p>
          </table:table-cell>
          <table:table-cell office:value-type="float" office:value="23528.337537889998" table:style-name="ce20">
            <text:p>23.528,3</text:p>
          </table:table-cell>
          <table:table-cell office:value-type="float" office:value="23180.013354279999" table:style-name="ce20">
            <text:p>23.180,0</text:p>
          </table:table-cell>
          <table:table-cell office:value-type="float" office:value="23463.495048389999" table:style-name="ce20">
            <text:p>23.463,5</text:p>
          </table:table-cell>
          <table:table-cell office:value-type="float" office:value="23623.296655940001" table:style-name="ce20">
            <text:p>23.623,3</text:p>
          </table:table-cell>
          <table:table-cell office:value-type="float" office:value="23006.559041789998" table:style-name="ce20">
            <text:p>23.006,6</text:p>
          </table:table-cell>
          <table:table-cell office:value-type="float" office:value="22442.998434599998" table:style-name="ce20">
            <text:p>22.443,0</text:p>
          </table:table-cell>
          <table:table-cell office:value-type="float" office:value="22324.280635390001" table:style-name="ce20">
            <text:p>22.324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8900.706882900002" table:style-name="ce20">
            <text:p>18.900,7</text:p>
          </table:table-cell>
          <table:table-cell office:value-type="float" office:value="19527.910354359999" table:style-name="ce20">
            <text:p>19.527,9</text:p>
          </table:table-cell>
          <table:table-cell office:value-type="float" office:value="19956.66590787" table:style-name="ce20">
            <text:p>19.956,7</text:p>
          </table:table-cell>
          <table:table-cell office:value-type="float" office:value="20493.557420109999" table:style-name="ce20">
            <text:p>20.493,6</text:p>
          </table:table-cell>
          <table:table-cell office:value-type="float" office:value="20200.817198069999" table:style-name="ce20">
            <text:p>20.200,8</text:p>
          </table:table-cell>
          <table:table-cell office:value-type="float" office:value="20539.811215360001" table:style-name="ce20">
            <text:p>20.539,8</text:p>
          </table:table-cell>
          <table:table-cell office:value-type="float" office:value="20554.26707328" table:style-name="ce20">
            <text:p>20.554,3</text:p>
          </table:table-cell>
          <table:table-cell office:value-type="float" office:value="20021.388254730002" table:style-name="ce20">
            <text:p>20.021,4</text:p>
          </table:table-cell>
          <table:table-cell office:value-type="float" office:value="19831.016062660001" table:style-name="ce20">
            <text:p>19.831,0</text:p>
          </table:table-cell>
          <table:table-cell office:value-type="float" office:value="19761.850735669999" table:style-name="ce20">
            <text:p>19.761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8617.346568469999" table:style-name="ce20">
            <text:p>18.617,3</text:p>
          </table:table-cell>
          <table:table-cell office:value-type="float" office:value="19271.910540879999" table:style-name="ce20">
            <text:p>19.271,9</text:p>
          </table:table-cell>
          <table:table-cell office:value-type="float" office:value="20292.903638650001" table:style-name="ce20">
            <text:p>20.292,9</text:p>
          </table:table-cell>
          <table:table-cell office:value-type="float" office:value="20440.671246850001" table:style-name="ce20">
            <text:p>20.440,7</text:p>
          </table:table-cell>
          <table:table-cell office:value-type="float" office:value="20158.19177827" table:style-name="ce20">
            <text:p>20.158,2</text:p>
          </table:table-cell>
          <table:table-cell office:value-type="float" office:value="20489.995364620001" table:style-name="ce20">
            <text:p>20.490,0</text:p>
          </table:table-cell>
          <table:table-cell office:value-type="float" office:value="20705.079965019999" table:style-name="ce20">
            <text:p>20.705,1</text:p>
          </table:table-cell>
          <table:table-cell office:value-type="float" office:value="20121.611690199999" table:style-name="ce20">
            <text:p>20.121,6</text:p>
          </table:table-cell>
          <table:table-cell office:value-type="float" office:value="19832.351437879999" table:style-name="ce20">
            <text:p>19.832,4</text:p>
          </table:table-cell>
          <table:table-cell office:value-type="float" office:value="19781.62836178" table:style-name="ce20">
            <text:p>19.781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6437.750250360001" table:style-name="ce20">
            <text:p>16.437,8</text:p>
          </table:table-cell>
          <table:table-cell office:value-type="float" office:value="16925.052965390001" table:style-name="ce20">
            <text:p>16.925,1</text:p>
          </table:table-cell>
          <table:table-cell office:value-type="float" office:value="17304.680563860002" table:style-name="ce20">
            <text:p>17.304,7</text:p>
          </table:table-cell>
          <table:table-cell office:value-type="float" office:value="17362.85533934" table:style-name="ce20">
            <text:p>17.362,9</text:p>
          </table:table-cell>
          <table:table-cell office:value-type="float" office:value="16923.584199299999" table:style-name="ce20">
            <text:p>16.923,6</text:p>
          </table:table-cell>
          <table:table-cell office:value-type="float" office:value="17100.640805089999" table:style-name="ce20">
            <text:p>17.100,6</text:p>
          </table:table-cell>
          <table:table-cell office:value-type="float" office:value="17230.159895500001" table:style-name="ce20">
            <text:p>17.230,2</text:p>
          </table:table-cell>
          <table:table-cell office:value-type="float" office:value="16752.575199210001" table:style-name="ce20">
            <text:p>16.752,6</text:p>
          </table:table-cell>
          <table:table-cell office:value-type="float" office:value="16551.705993380001" table:style-name="ce20">
            <text:p>16.551,7</text:p>
          </table:table-cell>
          <table:table-cell office:value-type="float" office:value="16516.275586889999" table:style-name="ce20">
            <text:p>16.516,3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16712.726042009999" table:style-name="ce20">
            <text:p>16.712,7</text:p>
          </table:table-cell>
          <table:table-cell office:value-type="float" office:value="17229.357263810001" table:style-name="ce20">
            <text:p>17.229,4</text:p>
          </table:table-cell>
          <table:table-cell office:value-type="float" office:value="17450.963226970001" table:style-name="ce20">
            <text:p>17.451,0</text:p>
          </table:table-cell>
          <table:table-cell office:value-type="float" office:value="17812.433483559998" table:style-name="ce20">
            <text:p>17.812,4</text:p>
          </table:table-cell>
          <table:table-cell office:value-type="float" office:value="17495.007185449998" table:style-name="ce20">
            <text:p>17.495,0</text:p>
          </table:table-cell>
          <table:table-cell office:value-type="float" office:value="17608.945320589999" table:style-name="ce20">
            <text:p>17.608,9</text:p>
          </table:table-cell>
          <table:table-cell office:value-type="float" office:value="17670.36091558" table:style-name="ce20">
            <text:p>17.670,4</text:p>
          </table:table-cell>
          <table:table-cell office:value-type="float" office:value="17224.57233743" table:style-name="ce20">
            <text:p>17.224,6</text:p>
          </table:table-cell>
          <table:table-cell office:value-type="float" office:value="17098.82981042" table:style-name="ce20">
            <text:p>17.098,8</text:p>
          </table:table-cell>
          <table:table-cell office:value-type="float" office:value="17125.593651169998" table:style-name="ce20">
            <text:p>17.125,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6887.910583159999" table:style-name="ce20">
            <text:p>16.887,9</text:p>
          </table:table-cell>
          <table:table-cell office:value-type="float" office:value="17547.30395207" table:style-name="ce20">
            <text:p>17.547,3</text:p>
          </table:table-cell>
          <table:table-cell office:value-type="float" office:value="17779.205512709999" table:style-name="ce20">
            <text:p>17.779,2</text:p>
          </table:table-cell>
          <table:table-cell office:value-type="float" office:value="18171.267660630001" table:style-name="ce20">
            <text:p>18.171,3</text:p>
          </table:table-cell>
          <table:table-cell office:value-type="float" office:value="17947.409691519999" table:style-name="ce20">
            <text:p>17.947,4</text:p>
          </table:table-cell>
          <table:table-cell office:value-type="float" office:value="18248.91072915" table:style-name="ce20">
            <text:p>18.248,9</text:p>
          </table:table-cell>
          <table:table-cell office:value-type="float" office:value="18486.320134459998" table:style-name="ce20">
            <text:p>18.486,3</text:p>
          </table:table-cell>
          <table:table-cell office:value-type="float" office:value="17851.51145917" table:style-name="ce20">
            <text:p>17.851,5</text:p>
          </table:table-cell>
          <table:table-cell office:value-type="float" office:value="17870.80747987" table:style-name="ce20">
            <text:p>17.870,8</text:p>
          </table:table-cell>
          <table:table-cell office:value-type="float" office:value="17870.165509260001" table:style-name="ce20">
            <text:p>17.870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7655.897320249998" table:style-name="ce20">
            <text:p>17.655,9</text:p>
          </table:table-cell>
          <table:table-cell office:value-type="float" office:value="18344.1969775" table:style-name="ce20">
            <text:p>18.344,2</text:p>
          </table:table-cell>
          <table:table-cell office:value-type="float" office:value="19022.378643420001" table:style-name="ce20">
            <text:p>19.022,4</text:p>
          </table:table-cell>
          <table:table-cell office:value-type="float" office:value="19278.831897520002" table:style-name="ce20">
            <text:p>19.278,8</text:p>
          </table:table-cell>
          <table:table-cell office:value-type="float" office:value="18953.126289160002" table:style-name="ce20">
            <text:p>18.953,1</text:p>
          </table:table-cell>
          <table:table-cell office:value-type="float" office:value="19442.1877093" table:style-name="ce20">
            <text:p>19.442,2</text:p>
          </table:table-cell>
          <table:table-cell office:value-type="float" office:value="19805.61878158" table:style-name="ce20">
            <text:p>19.805,6</text:p>
          </table:table-cell>
          <table:table-cell office:value-type="float" office:value="19522.77275547" table:style-name="ce20">
            <text:p>19.522,8</text:p>
          </table:table-cell>
          <table:table-cell office:value-type="float" office:value="19168.109520149999" table:style-name="ce20">
            <text:p>19.168,1</text:p>
          </table:table-cell>
          <table:table-cell office:value-type="float" office:value="19226.448808249999" table:style-name="ce20">
            <text:p>19.226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7878.49372758" table:style-name="ce20">
            <text:p>17.878,5</text:p>
          </table:table-cell>
          <table:table-cell office:value-type="float" office:value="18557.82270601" table:style-name="ce20">
            <text:p>18.557,8</text:p>
          </table:table-cell>
          <table:table-cell office:value-type="float" office:value="19037.275232979999" table:style-name="ce20">
            <text:p>19.037,3</text:p>
          </table:table-cell>
          <table:table-cell office:value-type="float" office:value="19409.090896860002" table:style-name="ce20">
            <text:p>19.409,1</text:p>
          </table:table-cell>
          <table:table-cell office:value-type="float" office:value="19030.19666111" table:style-name="ce20">
            <text:p>19.030,2</text:p>
          </table:table-cell>
          <table:table-cell office:value-type="float" office:value="19124.967470259999" table:style-name="ce20">
            <text:p>19.125,0</text:p>
          </table:table-cell>
          <table:table-cell office:value-type="float" office:value="19176.957027650002" table:style-name="ce20">
            <text:p>19.177,0</text:p>
          </table:table-cell>
          <table:table-cell office:value-type="float" office:value="18811.102518479998" table:style-name="ce20">
            <text:p>18.811,1</text:p>
          </table:table-cell>
          <table:table-cell office:value-type="float" office:value="18500.355868430001" table:style-name="ce20">
            <text:p>18.500,4</text:p>
          </table:table-cell>
          <table:table-cell office:value-type="float" office:value="18392.630412089999" table:style-name="ce20">
            <text:p>18.392,6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20</text:p>
          </table:table-cell>
          <table:table-cell office:value-type="string" table:style-name="ce23">
            <text:p>Sardegna</text:p>
          </table:table-cell>
          <table:table-cell office:value-type="float" office:value="19002.00992067" table:style-name="ce24">
            <text:p>19.002,0</text:p>
          </table:table-cell>
          <table:table-cell office:value-type="float" office:value="19782.546311139999" table:style-name="ce24">
            <text:p>19.782,5</text:p>
          </table:table-cell>
          <table:table-cell office:value-type="float" office:value="19836.959592390001" table:style-name="ce24">
            <text:p>19.837,0</text:p>
          </table:table-cell>
          <table:table-cell office:value-type="float" office:value="20335.41228198" table:style-name="ce24">
            <text:p>20.335,4</text:p>
          </table:table-cell>
          <table:table-cell office:value-type="float" office:value="20167.509324499999" table:style-name="ce24">
            <text:p>20.167,5</text:p>
          </table:table-cell>
          <table:table-cell office:value-type="float" office:value="20519.556066590001" table:style-name="ce24">
            <text:p>20.519,6</text:p>
          </table:table-cell>
          <table:table-cell office:value-type="float" office:value="20666.952607039999" table:style-name="ce24">
            <text:p>20.667,0</text:p>
          </table:table-cell>
          <table:table-cell office:value-type="float" office:value="20354.886703650001" table:style-name="ce24">
            <text:p>20.354,9</text:p>
          </table:table-cell>
          <table:table-cell office:value-type="float" office:value="19972.584875159999" table:style-name="ce24">
            <text:p>19.972,6</text:p>
          </table:table-cell>
          <table:table-cell office:value-type="float" office:value="19978.580336620002" table:style-name="ce24">
            <text:p>19.978,6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ccidentale</text:p>
          </table:table-cell>
          <table:table-cell office:value-type="float" office:value="21989.155437459998" table:style-name="ce20">
            <text:p>21.989,2</text:p>
          </table:table-cell>
          <table:table-cell office:value-type="float" office:value="22813.350596640001" table:style-name="ce20">
            <text:p>22.813,4</text:p>
          </table:table-cell>
          <table:table-cell office:value-type="float" office:value="23514.190990579998" table:style-name="ce20">
            <text:p>23.514,2</text:p>
          </table:table-cell>
          <table:table-cell office:value-type="float" office:value="23968.864806400001" table:style-name="ce20">
            <text:p>23.968,9</text:p>
          </table:table-cell>
          <table:table-cell office:value-type="float" office:value="23594.681547050001" table:style-name="ce20">
            <text:p>23.594,7</text:p>
          </table:table-cell>
          <table:table-cell office:value-type="float" office:value="24132.509853449999" table:style-name="ce20">
            <text:p>24.132,5</text:p>
          </table:table-cell>
          <table:table-cell office:value-type="float" office:value="24620.853870300001" table:style-name="ce20">
            <text:p>24.620,9</text:p>
          </table:table-cell>
          <table:table-cell office:value-type="float" office:value="24246.202852449998" table:style-name="ce20">
            <text:p>24.246,2</text:p>
          </table:table-cell>
          <table:table-cell office:value-type="float" office:value="23906.00715216" table:style-name="ce20">
            <text:p>23.906,0</text:p>
          </table:table-cell>
          <table:table-cell office:value-type="float" office:value="23991.000974930001" table:style-name="ce20">
            <text:p>23.991,0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nord-orientale</text:p>
          </table:table-cell>
          <table:table-cell office:value-type="float" office:value="22638.742917200001" table:style-name="ce20">
            <text:p>22.638,7</text:p>
          </table:table-cell>
          <table:table-cell office:value-type="float" office:value="23400.786179750001" table:style-name="ce20">
            <text:p>23.400,8</text:p>
          </table:table-cell>
          <table:table-cell office:value-type="float" office:value="23982.737321740002" table:style-name="ce20">
            <text:p>23.982,7</text:p>
          </table:table-cell>
          <table:table-cell office:value-type="float" office:value="24374.911260739998" table:style-name="ce20">
            <text:p>24.374,9</text:p>
          </table:table-cell>
          <table:table-cell office:value-type="float" office:value="24085.974469550001" table:style-name="ce20">
            <text:p>24.086,0</text:p>
          </table:table-cell>
          <table:table-cell office:value-type="float" office:value="24555.213508019999" table:style-name="ce20">
            <text:p>24.555,2</text:p>
          </table:table-cell>
          <table:table-cell office:value-type="float" office:value="24930.637878090001" table:style-name="ce20">
            <text:p>24.930,6</text:p>
          </table:table-cell>
          <table:table-cell office:value-type="float" office:value="24644.98663924" table:style-name="ce20">
            <text:p>24.645,0</text:p>
          </table:table-cell>
          <table:table-cell office:value-type="float" office:value="24333.830983240001" table:style-name="ce20">
            <text:p>24.333,8</text:p>
          </table:table-cell>
          <table:table-cell office:value-type="float" office:value="24324.172042720002" table:style-name="ce20">
            <text:p>24.324,2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Italia centrale</text:p>
          </table:table-cell>
          <table:table-cell office:value-type="float" office:value="22024.953272139999" table:style-name="ce20">
            <text:p>22.025,0</text:p>
          </table:table-cell>
          <table:table-cell office:value-type="float" office:value="22747.593453490001" table:style-name="ce20">
            <text:p>22.747,6</text:p>
          </table:table-cell>
          <table:table-cell office:value-type="float" office:value="22932.978315380002" table:style-name="ce20">
            <text:p>22.933,0</text:p>
          </table:table-cell>
          <table:table-cell office:value-type="float" office:value="23122.341887930001" table:style-name="ce20">
            <text:p>23.122,3</text:p>
          </table:table-cell>
          <table:table-cell office:value-type="float" office:value="22738.01223167" table:style-name="ce20">
            <text:p>22.738,0</text:p>
          </table:table-cell>
          <table:table-cell office:value-type="float" office:value="23128.794016129999" table:style-name="ce20">
            <text:p>23.128,8</text:p>
          </table:table-cell>
          <table:table-cell office:value-type="float" office:value="23397.52943699" table:style-name="ce20">
            <text:p>23.397,5</text:p>
          </table:table-cell>
          <table:table-cell office:value-type="float" office:value="22904.510811290002" table:style-name="ce20">
            <text:p>22.904,5</text:p>
          </table:table-cell>
          <table:table-cell office:value-type="float" office:value="22521.164203050001" table:style-name="ce20">
            <text:p>22.521,2</text:p>
          </table:table-cell>
          <table:table-cell office:value-type="float" office:value="22514.12363658" table:style-name="ce20">
            <text:p>22.514,1</text:p>
          </table:table-cell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Mezzogiorno</text:p>
          </table:table-cell>
          <table:table-cell office:value-type="float" office:value="17361.8371984" table:style-name="ce20">
            <text:p>17.361,8</text:p>
          </table:table-cell>
          <table:table-cell office:value-type="float" office:value="17960.52851556" table:style-name="ce20">
            <text:p>17.960,5</text:p>
          </table:table-cell>
          <table:table-cell office:value-type="float" office:value="18345.282926979999" table:style-name="ce20">
            <text:p>18.345,3</text:p>
          </table:table-cell>
          <table:table-cell office:value-type="float" office:value="18635.11955032" table:style-name="ce20">
            <text:p>18.635,1</text:p>
          </table:table-cell>
          <table:table-cell office:value-type="float" office:value="18284.850543230001" table:style-name="ce20">
            <text:p>18.284,9</text:p>
          </table:table-cell>
          <table:table-cell office:value-type="float" office:value="18488.554055960001" table:style-name="ce20">
            <text:p>18.488,6</text:p>
          </table:table-cell>
          <table:table-cell office:value-type="float" office:value="18605.743384680001" table:style-name="ce20">
            <text:p>18.605,7</text:p>
          </table:table-cell>
          <table:table-cell office:value-type="float" office:value="18183.594199349998" table:style-name="ce20">
            <text:p>18.183,6</text:p>
          </table:table-cell>
          <table:table-cell office:value-type="float" office:value="17947.48049134" table:style-name="ce20">
            <text:p>17.947,5</text:p>
          </table:table-cell>
          <table:table-cell office:value-type="float" office:value="17917.342704530001" table:style-name="ce20">
            <text:p>17.917,3</text:p>
          </table:table-cell>
          <table:table-cell table:number-columns-repeated="16372"/>
        </table:table-row>
        <table:table-row table:style-name="ro4">
          <table:table-cell table:style-name="ce34"/>
          <table:table-cell office:value-type="string" table:style-name="ce22">
            <text:p>Extra-regio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2" table:style-name="ce34"/>
        </table:table-row>
        <table:table-row table:style-name="ro4">
          <table:table-cell table:style-name="ce27"/>
          <table:table-cell office:value-type="string" table:style-name="ce28">
            <text:p>Italia</text:p>
          </table:table-cell>
          <table:table-cell office:value-type="float" office:value="20478.466327689999" table:style-name="ce29">
            <text:p>20.478,5</text:p>
          </table:table-cell>
          <table:table-cell office:value-type="float" office:value="21198.104348469999" table:style-name="ce29">
            <text:p>21.198,1</text:p>
          </table:table-cell>
          <table:table-cell office:value-type="float" office:value="21672.688236270002" table:style-name="ce29">
            <text:p>21.672,7</text:p>
          </table:table-cell>
          <table:table-cell office:value-type="float" office:value="22014.701416020001" table:style-name="ce29">
            <text:p>22.014,7</text:p>
          </table:table-cell>
          <table:table-cell office:value-type="float" office:value="21669.98182004" table:style-name="ce29">
            <text:p>21.670,0</text:p>
          </table:table-cell>
          <table:table-cell office:value-type="float" office:value="22053.80843021" table:style-name="ce29">
            <text:p>22.053,8</text:p>
          </table:table-cell>
          <table:table-cell office:value-type="float" office:value="22352.943659969998" table:style-name="ce29">
            <text:p>22.352,9</text:p>
          </table:table-cell>
          <table:table-cell office:value-type="float" office:value="21961.238589870001" table:style-name="ce29">
            <text:p>21.961,2</text:p>
          </table:table-cell>
          <table:table-cell office:value-type="float" office:value="21659.361900150001" table:style-name="ce29">
            <text:p>21.659,4</text:p>
          </table:table-cell>
          <table:table-cell office:value-type="float" office:value="21671.613923550001" table:style-name="ce29">
            <text:p>21.671,6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(a) Diffusione del 12 dicembre 2016 - <text:s/>Istat - Banca dati I.STAT<text:s/></text:p>
          </table:table-cell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6-12-21T11:35:02Z</dc:date>
    <meta:print-date>2016-12-21T11:06:40Z</meta:print-date>
  </office:meta>
</office:document-meta>
</file>