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6.138333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06_Catalogo_indicatori_Agrico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Aziende agrituristiche</text:p>
          </table:table-cell>
          <table:table-cell office:value-type="string" table:style-name="ce1">
            <text:p>Aziende agrituristiche per tipo di attività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12-2014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Aziende agrituristiche</text:p>
          </table:table-cell>
          <table:table-cell office:value-type="string" table:style-name="ce1">
            <text:p>Aziende agrituristiche per genere del conduttor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12-2014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Aziende agrituristiche</text:p>
          </table:table-cell>
          <table:table-cell office:value-type="string" table:style-name="ce1">
            <text:p>Aziende agrituristiche per zona altimetrica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12-2014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Aziende agrituristiche</text:p>
          </table:table-cell>
          <table:table-cell office:value-type="string" table:style-name="ce1">
            <text:p>Aziende agrituristiche autorizzate alla ristorazione per tipo di servizio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12-2014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Aziende agrituristiche</text:p>
          </table:table-cell>
          <table:table-cell office:value-type="string" table:style-name="ce1">
            <text:p>Aziende agrituristiche autorizzate all'alloggio per tipo di servizio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12-2014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Aziende agrituristiche</text:p>
          </table:table-cell>
          <table:table-cell office:value-type="string" table:style-name="ce1">
            <text:p>Aziende agrituristiche autorizzate all'alloggio per tipo di ospitalita'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12-2014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Aziende agrituristiche</text:p>
          </table:table-cell>
          <table:table-cell office:value-type="string" table:style-name="ce1">
            <text:p>Aziende agrituristiche autorizzate all'alloggio per tipo di sistemazion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12-2014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Import ed export</text:p>
          </table:table-cell>
          <table:table-cell office:value-type="string" table:style-name="ce1">
            <text:p>Quantità di prodotti dell'Agricoltura, silvicoltura e pesca importate dai Paesi U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10-2014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Banca dati Coeweb - Statistiche del commercio ester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Import ed export</text:p>
          </table:table-cell>
          <table:table-cell office:value-type="string" table:style-name="ce1">
            <text:p>Quantità di prodotti dell'Agricoltura, silvicoltura e pesca esportate dai Paesi U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10-2014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Banca dati Coeweb - Statistiche del commercio ester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Import ed export</text:p>
          </table:table-cell>
          <table:table-cell office:value-type="string" table:style-name="ce1">
            <text:p>Valore delle importazioni di prodotti dell'Agricoltura, silvicoltura e pesca nei Paesi U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10-2014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Banca dati Coeweb - Statistiche del commercio ester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Import ed export</text:p>
          </table:table-cell>
          <table:table-cell office:value-type="string" table:style-name="ce1">
            <text:p>Valore delle esportazioni di prodotti dell'Agricoltura, silvicoltura e pesca nei Paesi U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10-2014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Banca dati Coeweb - Statistiche del commercio ester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Le coltivazioni legnose agrarie</text:p>
          </table:table-cell>
          <table:table-cell office:value-type="string" table:style-name="ce1">
            <text:p>Superficie investita per speci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2007-2010-2012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Le coltivazioni legnose agrarie</text:p>
          </table:table-cell>
          <table:table-cell office:value-type="string" table:style-name="ce1">
            <text:p>Superficie investita a olivo per classi di età delle piant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Le coltivazioni legnose agrarie</text:p>
          </table:table-cell>
          <table:table-cell office:value-type="string" table:style-name="ce1">
            <text:p>Superficie investita a olivo per classi di densità delle piant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Le coltivazioni legnose agrarie</text:p>
          </table:table-cell>
          <table:table-cell office:value-type="string" table:style-name="ce1">
            <text:p>Superficie investita a uva da tavola per classi di età delle piant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Le coltivazioni legnose agrarie</text:p>
          </table:table-cell>
          <table:table-cell office:value-type="string" table:style-name="ce1">
            <text:p>Superficie investita a uva da tavola per classi di densità delle piant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Caratteristiche strutturali</text:p>
          </table:table-cell>
          <table:table-cell office:value-type="string" table:style-name="ce1">
            <text:p>Aziende con superficie agricola utilizzata (SAU) e relativa SAU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03-2005-2007-2013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Caratteristiche strutturali</text:p>
          </table:table-cell>
          <table:table-cell office:value-type="string" table:style-name="ce1">
            <text:p>Aziende con superficie agricola utilizzata (SAU) e relativa SAU per classi di SAU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Caratteristiche strutturali</text:p>
          </table:table-cell>
          <table:table-cell office:value-type="string" table:style-name="ce1">
            <text:p>Aziende agricole per forma giuridica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Caratteristiche strutturali</text:p>
          </table:table-cell>
          <table:table-cell office:value-type="string" table:style-name="ce1">
            <text:p>Aziende agricole per forma di conduzion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03-2007-2013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Caratteristiche strutturali</text:p>
          </table:table-cell>
          <table:table-cell office:value-type="string" table:style-name="ce1">
            <text:p>Superficie agricola utilizzata (SAU) per forma di conduzion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03-2007-2013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Caratteristiche strutturali</text:p>
          </table:table-cell>
          <table:table-cell office:value-type="string" table:style-name="ce1">
            <text:p>Aziende agricole con SAU per tipo di possesso dei terreni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Caratteristiche strutturali</text:p>
          </table:table-cell>
          <table:table-cell office:value-type="string" table:style-name="ce1">
            <text:p>Superfici per titolo di possesso dei terreni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Caratteristiche strutturali</text:p>
          </table:table-cell>
          <table:table-cell office:value-type="string" table:style-name="ce1">
            <text:p>Utilizzazione della superficie aziendal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Caratteristiche strutturali</text:p>
          </table:table-cell>
          <table:table-cell office:value-type="string" table:style-name="ce1">
            <text:p>Superficie agricola utilizzata (SAU) a seminativi per coltivazion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Caratteristiche strutturali</text:p>
          </table:table-cell>
          <table:table-cell office:value-type="string" table:style-name="ce1">
            <text:p>Aziende con allevamenti per tipo di allevamento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Caratteristiche strutturali</text:p>
          </table:table-cell>
          <table:table-cell office:value-type="string" table:style-name="ce1">
            <text:p>Consistenza dei capi di allevamento per tipo di allevamento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Caratteristiche strutturali</text:p>
          </table:table-cell>
          <table:table-cell office:value-type="string" table:style-name="ce1">
            <text:p>Persone per categoria di manodopera agricola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Caratteristiche strutturali</text:p>
          </table:table-cell>
          <table:table-cell office:value-type="string" table:style-name="ce1">
            <text:p>Giornate di lavoro per categoria di manodopera agricola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Caratteristiche strutturali</text:p>
          </table:table-cell>
          <table:table-cell office:value-type="string" table:style-name="ce1">
            <text:p>Capi azienda per titolo di studio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sulla struttura e produzioni delle aziende agricole</text:p>
          </table:table-cell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  <table:named-expressions>
        <table:named-range table:name="_06_Catalogo_indicatori_Agricoltura_29_02_2016" table:cell-range-address="_06_Catalogo_indicatori_Agricol.$A$1:_06_Catalogo_indicatori_Agricol.$G$31" table:base-cell-address="_06_Catalogo_indicatori_Agrico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Maria Massa</meta:initial-creator>
    <dc:creator>Marzia Ravenna</dc:creator>
    <meta:creation-date>2016-02-29T08:34:18Z</meta:creation-date>
    <dc:date>2017-01-16T10:28:41Z</dc:date>
  </office:meta>
</office:document-meta>
</file>