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5.742708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2.8322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5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dai Paesi U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U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U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nei Paesi U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Monitoraggio della qualità dell'aria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2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nteresse Comunitario (SIC)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percorsa dal fuo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coperti da cogeneraz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con produzione da bioenergi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6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 (escluso idrico)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6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dell'agricoltur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dell'industri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private del terziario (esclusa la PA)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per illuminazione pubblica per superficie dei centri abitat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Energia prodotta da fonti rinnovabil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5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nterruzioni del servizio elettr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Potenza efficiente lorda delle fonti rinnovabil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6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Produzione lorda degli impianti da fonti rinnovabil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6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Spesa delle famiglie per consumi energetic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Spesa media effettiva delle famiglie per consumi energetic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ercentuale di rifiuti urbani smaltiti in discar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frazione umida e verd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Quantità di frazione umida trattata in impianti di compostaggio per la produzione di compost di qual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oggetto di raccolta differenziat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 <text:s/>per abitant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trattati in impianti di compostaggi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to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8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dell'Unione europea (UE 28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8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extraeurope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8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dell'Unione europea (UE 28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8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extraeurope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8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to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8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Contribuenti Irpef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Partecipazione alla formazione del reddito complessivo delle diverse categorie di reddito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Perdita da lavoro autonomo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Perdita di spettanza dell'imprenditore in contabilità semplificata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complessivo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da lavoro autonomo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da lavoro dipendente e assimilato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da lavoro dipendente o assimilato per comune del Mezzogiorno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da lavoro dipendente o assimilato per comune della Sardegna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da lavoro dipendente o assimilato per comune italiano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da pensione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di spettanza dell'imprenditore in contabilità ordinaria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di spettanza dell'imprenditore in contabilità semplificata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imponibile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imponibile per comune del Mezzogiorno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imponibile per comune della Sardegna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Reddito imponibile per comune italiano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Fiscalità</text:p>
          </table:table-cell>
          <table:table-cell office:value-type="string" table:style-name="ce4">
            <text:p>Titolari partita IVA - Anno d'imposta 201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classe di addetti e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<text:s/>per forma giurid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<text:s/>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1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1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classe di addetti e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 e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classe di addetti e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table:style-name="ce4"/>
          <table:table-cell office:value-type="string" table:style-name="ce4">
            <text:p>2013/2014-2014/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table:style-name="ce4"/>
          <table:table-cell office:value-type="string" table:style-name="ce4">
            <text:p>2013/2014-2014/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table:style-name="ce4"/>
          <table:table-cell office:value-type="string" table:style-name="ce4">
            <text:p>2013/2014-2014/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e di attrattività delle univers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di 15-19 ann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 primarie e secondarie</text:p>
          </table:table-cell>
          <table:table-cell table:style-name="ce4"/>
          <table:table-cell office:value-type="string" table:style-name="ce4">
            <text:p>2013/2014-2014/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abbandono alla fine del primo biennio delle scuole secondarie superior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table:style-name="ce4"/>
          <table:table-cell office:value-type="string" table:style-name="ce4">
            <text:p>2013/2014-2014/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table:style-name="ce4"/>
          <table:table-cell office:value-type="string" table:style-name="ce4">
            <text:p>2013/2014-2014/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Differenza tra il tasso di attività maschile e femmin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Differenza tra il tasso di occupazione maschile e femmin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per classe di età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per titolo di stud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ncidenza della disoccupazione di lunga durat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in cerca di occupazione per titolo di stud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1° gennaio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31 dicemb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1° gennaio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31 dicemb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1° gennaio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31 dicemb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femminile res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maschile res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totale res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femminile res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maschile res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totale res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igli celibi o nubili di 18-30 ann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8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familiari per tipologi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Persone sol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ferimento di residenza interprovinci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ferimento di residenza intraprovinci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ferimento di residenza per l'est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ferimento di residenza dall'est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ferimento di residenza interprovinci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ferimento di residenza intraprovinci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Brevetti registrati allo European Patent Offic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4-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up innovative per settore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ntensità brevettu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4-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 e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08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alla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le imprese in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delle imprese per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mporto lordo medio annuale dei redditi pensionistici per sess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1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mporto lordo totale annuale dei redditi pensionistici per sess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1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ndice di beneficio relativo e spesa pensionistica in rapporto al Prodotto Interno Lordo - PIL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1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Numero di pensionati per sess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1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Numero di pensioni per sess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1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Pensionati con reddito pensionistico inferiore a 500 Euro per sesso e tipologia di pens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Pensionati per tipologia di pensione ogni 100 abitanti per sess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acqua minerale e bevande gassa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aperitivi e bevande alcolich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vino e birr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3 anni e più per consumo di alcuni cib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3 anni e più per stile alimenta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alla nascita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in buona salute alla nascita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senza limitazioni nelle attività quotidiane a 65 ann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 in Sardegna per causa di mort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6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 infantil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6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Ambulatori e laboratori pubblici e privati convenzionat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Giornate di degenza di pazienti ricoverati in una regione diversa da quella di residenz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Giornate di degenza di persone ospedalizzate residenti nella reg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medici di medicina gener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pediatri di bas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servizi di guardia me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lle ricette per specialità medicinali e farmaci galenic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sul personale dipendente del Servizio Sanitario Nazionale (SSN)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sull'assistenza sanitaria di base in Sardegn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dipendente del Servizio Sanitario Nazionale (SSN)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he negli ultimi 3 mesi hanno utilizzato il pronto soccorso e numero di ricor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he negli ultimi 3 mesi hanno utilizzato la guardia medica e numero di ricor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on almeno un ricover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8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ll'assistenza residenziale e semiresidenzi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lle strutture di ricover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per tipologi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nell'assistenza residenziale e semiresidenziale per tipologia di assistenz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Ricoveri negli ultimi 3 mes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8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assoluta familia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ipartizione geografica</text:p>
          </table:table-cell>
          <table:table-cell office:value-type="string" table:style-name="ce4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assoluta individu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ipartizione geografica</text:p>
          </table:table-cell>
          <table:table-cell office:value-type="string" table:style-name="ce4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997-2015</text:p>
          </table:table-cell>
          <table:table-cell office:value-type="string" table:style-name="ce4">
            <text:p>Ripartizione geografica</text:p>
          </table:table-cell>
          <table:table-cell office:value-type="string" table:style-name="ce4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assoluta per alcune tipologie familiari e tipo di comu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ipartizione geografica</text:p>
          </table:table-cell>
          <table:table-cell office:value-type="string" table:style-name="ce4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Archivi di Stato e materiale conservato per tipologi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 per tipologia amministrativ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9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che sono andate in vacanza negli ultimi 12 mesi per numero di period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che dichiarano di svolgere pratica sportiv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utilizzo del personal computer e frequenza di utilizz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utilizzo di Internet e frequenza di utilizz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non andate in vacanza negli ultimi 12 mesi per motivi prevalenti della non vacanz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osti, lettori e opere consultate nelle biblioteche statal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restiti delle biblioteche statal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Utenza: presenze e ricerche negli Archivi di Stato per tipologi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considerano molto o abbastanza presenti alcuni problemi della zona in cui abitano per tipo di problem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difficoltà a raggiungere alcuni tipi di serviz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problemi relativi all'abitazione in cui vivo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el gas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i energia elettr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con almeno un ricovero nei tre mesi precedenti l'intervista per soddisfazione dei vari aspetti del ricover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treno per frequenza nell'uso, grado di soddisfazione relativo ai diversi aspetti del serviz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in banca per durata della fila allo sportello, possesso di bancomat e carte di credi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che negli ultimi 12 mesi hanno svolto almeno una delle attività sociali indica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attività politiche svol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parlano di politica italia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dalità con cui si informano di politica italia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incontrano gli amici nel tempo lib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si sono recate in un luogo di culto negli ultimi 12 me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in incidenti strad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99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99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a veicoli isolati per tipo di inc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su strade extraurbane per caratteristica della strad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su strade urbane per caratteristica della strad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tra veicoli in marcia per tipo di inciden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in incidenti strad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99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classe di età e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eromobili decollati e atterrati per tipo di vol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utobus iscritti al Pubblico Registro Automobilistico (PRA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utovetture iscritte al Pubblico Registro Automobilistico (PRA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Infrastrutture portuali marittim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8-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8-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otocicli iscritti al Pubblico Registro Automobilistico (PRA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Passeggeri in navigazione di cabotaggio e nel complesso della navigazione per porto di sbarco e imbar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Rete stradale per tipo di strada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6-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6-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categoria di esercizio e provenienza dei clienti - Provincia dell'Ogliastr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categoria di esercizio e provenienza dei clienti - Provincia di Nuo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categoria di esercizio e provenienza dei clienti - Provincia di Orist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9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Utilizzazione lorda e utilizzazione netta dei letti per mese e anno - Sardegn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9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number-rows-repeated="1047995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2:Foglio1.G58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Carla Maria Massa</dc:creator>
    <meta:creation-date>2006-09-16T00:00:00Z</meta:creation-date>
    <dc:date>2017-02-28T11:22:21Z</dc:date>
  </office:meta>
</office:document-meta>
</file>