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29.68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Fonte di provenienz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stat - Indagine sui consumi energetici delle famig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stat - Conti economici territoria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Registro delle imprese della Camera di Commerci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Istat - Health for All - 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Istat - Rapporto BES: il benessere equo e sostenibile in 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Istat - Tavole di mortalità della popolazione italia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stat - La povertà in 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stat - La produzione librar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stat - Statistiche cultura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stat - Incidenti stradali in 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Istat - Trasporto aere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Istat - Trasporto marittim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6381"/>
        </table:table-row>
        <table:table-row table:number-rows-repeated="1048513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7-02-28T10:44:56Z</meta:creation-date>
    <dc:date>2017-02-28T10:46:50Z</dc:date>
  </office:meta>
</office:document-meta>
</file>