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9.870208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4.55208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Contribuenti Irpef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complessiv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pension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Titolari partita IV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799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416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2:Foglio1.G16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02-28T10:23:49Z</meta:creation-date>
    <dc:date>2017-02-28T11:23:14Z</dc:date>
  </office:meta>
</office:document-meta>
</file>