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Foglio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e_pop_province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e_pop_province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ewStyle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e_Foglio4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e_Femmine_1982-1991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Foglio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e_Foglio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Foglio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pop_province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pop_province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Foglio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70C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70C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Foglio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Foglio1" style:data-style-name="N39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Foglio1" style:data-style-name="N39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Foglio1" style:data-style-name="N39">
      <style:table-cell-properties fo:border-top="none" fo:border-bottom="thin solid #0070C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e_Foglio1" style:data-style-name="N0">
      <style:table-cell-properties fo:border-top="none" fo:border-bottom="thin solid #0070C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pop_province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thin solid #0070C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70C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Foglio1" style:data-style-name="N0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Foglio1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" style:data-style-name="N0">
      <style:table-cell-properties fo:border-top="thin solid #0070C0" fo:border-bottom="thin solid #0070C0" fo:border-left="none" fo:border-right="none" style:vertical-align="middle" fo:wrap-option="wrap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70C0" fo:border-bottom="thin solid #0070C0" fo:border-left="none" fo:border-right="none" style:vertical-align="middle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0070C0" fo:border-bottom="thin solid #0070C0" fo:border-left="none" fo:border-right="none" style:vertical-align="middle" fo:background-color="#AAD3F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e_Foglio1" style:data-style-name="N0">
      <style:table-cell-properties fo:border-top="thin solid #0070C0" fo:border-bottom="thin solid #0070C0" fo:border-left="none" fo:border-right="none" style:vertical-align="top" fo:wrap-option="wrap" fo:background-color="#AAD3F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fo:border-top="2pt solid #0070C0" fo:border-bottom="none" fo:border-left="2pt solid #0070C0" fo:border-right="2pt solid #0070C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ewStyle" style:data-style-name="N0">
      <style:table-cell-properties fo:border-top="none" fo:border-bottom="none" fo:border-left="2pt solid #0070C0" fo:border-right="2pt solid #0070C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Normale_32_2" style:data-style-name="N0">
      <style:table-cell-properties fo:border-top="thin solid #0070C0" fo:border-bottom="thin solid #0070C0" fo:border-left="none" fo:border-right="none" style:vertical-align="middle" fo:wrap-option="wrap" fo:background-color="#AAD3F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Foglio1" style:data-style-name="N39">
      <style:table-cell-properties fo:border-top="none" fo:border-bottom="thin solid #0070C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2" style:data-style-name="N3">
      <style:table-cell-properties fo:border-top="none" fo:border-bottom="thin solid #0070C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70C0" fo:border-bottom="thin solid #0070C0" fo:border-left="none" fo:border-right="none" style:vertical-align="middle" fo:wrap-option="wrap" fo:background-color="#AAD3F4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70C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ewStyle" style:data-style-name="N0">
      <style:table-cell-properties fo:border-top="none" fo:border-bottom="2pt solid #0070C0" fo:border-left="2pt solid #0070C0" fo:border-right="2pt solid #0070C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e_Foglio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e_32_2" style:data-style-name="N0">
      <style:table-cell-properties fo:border-top="none" fo:border-bottom="thin solid #0070C0" fo:border-left="none" fo:border-right="none" style:vertical-align="middle" fo:wrap-option="wrap" fo:background-color="#AAD3F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Migliaia_32_2" style:data-style-name="N4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Migliaia_32_2" style:data-style-name="N4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Migliaia_32_2" style:data-style-name="N40">
      <style:table-cell-properties fo:border-top="none" fo:border-bottom="thin solid #0070C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style:vertical-align="automatic" fo:background-color="transparent"/>
    </style:style>
    <style:style style:name="ce7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e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e_32_2" style:data-style-name="N39">
      <style:table-cell-properties fo:border-top="none" fo:border-bottom="thin solid #0070C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middle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7" style:family="table-cell" style:parent-style-name="Normale_32_2" style:data-style-name="N0">
      <style:table-cell-properties fo:border-top="thin solid #0070C0" fo:border-bottom="none" fo:border-left="none" fo:border-right="none" style:vertical-align="middle" fo:wrap-option="wrap" fo:background-color="#AAD3F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70C0" fo:border-bottom="none" fo:border-left="none" fo:border-right="none" style:vertical-align="automatic" fo:wrap-option="wrap"/>
    </style:style>
    <style:style style:name="ce8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2" style:data-style-name="N0">
      <style:table-cell-properties fo:border-top="none" fo:border-bottom="thin solid #0070C0" fo:border-left="none" fo:border-right="none" style:vertical-align="middle" fo:wrap-option="wrap" fo:background-color="#AAD3F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-top="thin solid #0070C0" fo:border-bottom="none" fo:border-left="none" fo:border-right="none" style:vertical-align="middle" fo:wrap-option="wrap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e_32_2" style:data-style-name="N0">
      <style:table-cell-properties fo:border-top="none" fo:border-bottom="thin solid #0070C0" fo:border-left="none" fo:border-right="none" style:vertical-align="middle" fo:wrap-option="wrap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thin solid #0070C0" fo:border-bottom="none" fo:border-left="none" fo:border-right="none" style:vertical-align="middle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none" fo:border-bottom="thin solid #0070C0" fo:border-left="none" fo:border-right="none" style:vertical-align="middle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e_32_2" style:data-style-name="N0">
      <style:table-cell-properties fo:border-top="thin solid #0070C0" fo:border-bottom="thin solid #0070C0" fo:border-left="none" fo:border-right="none" style:vertical-align="middle" fo:wrap-option="wrap" fo:background-color="#AAD3F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e_32_2" style:data-style-name="N0">
      <style:table-cell-properties fo:border-top="thin solid #0070C0" fo:border-bottom="thin solid #0070C0" fo:border-left="none" fo:border-right="none" style:vertical-align="middle" fo:wrap-option="wrap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" style:data-style-name="N0">
      <style:table-cell-properties fo:border-top="thin solid #0070C0" fo:border-bottom="thin solid #0070C0" fo:border-left="none" fo:border-right="none" style:vertical-align="middle" fo:background-color="#AAD3F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FFCC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3572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9.71020833333333cm"/>
    </style:style>
    <style:style style:name="co12" style:family="table-column">
      <style:table-column-properties fo:break-before="auto" style:column-width="19.235208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5.05pt" style:use-optimal-row-height="false" fo:break-before="auto"/>
    </style:style>
    <style:style style:name="ro7" style:family="table-row">
      <style:table-row-properties style:row-height="5.4pt" style:use-optimal-row-height="false" fo:break-before="auto"/>
    </style:style>
    <style:style style:name="ro8" style:family="table-row">
      <style:table-row-properties style:row-height="85.05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8">
            <text:p>Indice delle tavole - Città metropolitana di Cagliar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Variabili e indicatori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50">
            <text:p>Tavola 1 - Densità demografica per territorio. Anno 2016<text:s/><text:span text:style-name="T2">(valori medi)</text:span>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2 - Numero di comuni per classe di ampiezza demografica e territorio - Anno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3 - Popolazione residente totale al 1° gennaio per territorio. Anno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4 - Indice di dipendenza senile per territorio. Anno 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5 - Percentuale di famiglie monocomponente per territorio. Anno 2011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6 - Stranieri residenti totali al 1° gennaio per territorio. Anno 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7 - Incidenza di residenti stranieri per territorio. Anno 2016 (per 100 abitant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8 - Incidenza della popolazione femminile straniera per territorio. Anno 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9 - Tasso di attività per territorio. Anno 2011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10 - Tasso di occupazione per territorio. Anno 2011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11 - Tasso di disoccupazione per territorio. Anno 2011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12 - Percentuale di popolazione con basso titolo di studio per territorio. Anno 2011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13 - Numero di unità locali attive per comparto economico e per territorio. Anno 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14 - Numero di addetti delle unità locali attive per comparto economico e per territorio. Anno 2014 (valori assoluti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15 - Redditto medio imponibile per territorio. Anno 2014 (in Euro)</text:p>
          </table:table-cell>
          <table:table-cell table:number-columns-repeated="16383"/>
        </table:table-row>
        <table:table-row table:style-name="ro1">
          <table:table-cell office:value-type="string" table:style-name="ce51">
            <text:p>Tavola 16 - Numero di abitazioni occupate da persone residenti per territorio. Anno 2011 (valori assoluti)</text:p>
          </table:table-cell>
          <table:table-cell table:number-columns-repeated="16383"/>
        </table:table-row>
        <table:table-row table:style-name="ro1">
          <table:table-cell office:value-type="string" table:style-name="ce63">
            <text:p>Tavola 17 - Superficie media delle abitazioni occupate da persone residenti per territorio. Anno 2011 (valori medi)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4" table:default-cell-style-name="ce9"/>
        <table:table-column table:style-name="co5" table:default-cell-style-name="ce9"/>
        <table:table-column table:style-name="co2" table:number-columns-repeated="16376" table:default-cell-style-name="ce9"/>
        <table:table-row table:style-name="ro2">
          <table:table-cell office:value-type="string" table:style-name="ce11">
            <text:p>Tavola 1 - Densità demografica per territorio. Anno 2016<text:s/><text:span text:style-name="T2">(valori medi)</text:span></text:p>
          </table:table-cell>
          <table:table-cell table:number-columns-repeated="3" table:style-name="ce9"/>
          <table:table-cell table:number-columns-repeated="16380" table:style-name="ce12"/>
        </table:table-row>
        <table:table-row table:style-name="ro2">
          <table:table-cell table:number-columns-repeated="3" table:style-name="ce13"/>
          <table:table-cell table:style-name="ce9"/>
          <table:table-cell table:number-columns-repeated="16380" table:style-name="ce12"/>
        </table:table-row>
        <table:table-row table:number-rows-repeated="2" table:style-name="ro2">
          <table:table-cell table:number-columns-repeated="4" table:style-name="ce9"/>
          <table:table-cell table:number-columns-repeated="16380" table:style-name="ce12"/>
        </table:table-row>
        <table:table-row table:style-name="ro2">
          <table:table-cell office:value-type="string" table:style-name="ce14">
            <text:p>Fonte: <text:s/>elaborazioni del Servizio della Statistica regionale su dati Istat</text:p>
          </table:table-cell>
          <table:table-cell table:style-name="ce9"/>
          <table:table-cell table:style-name="ce15"/>
          <table:table-cell table:style-name="ce9"/>
          <table:table-cell table:number-columns-repeated="16380" table:style-name="ce12"/>
        </table:table-row>
        <table:table-row table:style-name="ro2">
          <table:table-cell table:number-columns-repeated="2" table:style-name="ce9"/>
          <table:table-cell table:style-name="ce15"/>
          <table:table-cell table:style-name="ce9"/>
          <table:table-cell table:number-columns-repeated="16380" table:style-name="ce12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9">
            <text:p>Densità demografica (abitanti per Kmq)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225.81917203585894" table:style-name="ce5">
            <text:p>225,82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1816.8814945338288" table:style-name="ce5">
            <text:p>1.816,88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345.46699586362371" table:style-name="ce5">
            <text:p>345,47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293.64437966316945" table:style-name="ce5">
            <text:p>293,64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78.050474349982196" table:style-name="ce5">
            <text:p>78,05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53.427201658532368" table:style-name="ce5">
            <text:p>53,43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737.72166656121613" table:style-name="ce5">
            <text:p>737,72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77.310468462518287" table:style-name="ce5">
            <text:p>77,31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1086.2393437952207" table:style-name="ce5">
            <text:p>1.086,24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430.4785257777649" table:style-name="ce5">
            <text:p>430,48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287.49398997183874" table:style-name="ce5">
            <text:p>287,49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76.927680388153178" table:style-name="ce5">
            <text:p>76,93</text:p>
          </table:table-cell>
          <table:table-cell table:style-name="ce9"/>
          <table:table-cell table:number-columns-repeated="3" table:style-name="ce12"/>
          <table:table-cell table:style-name="ce81"/>
          <table:table-cell table:number-columns-repeated="16376" table:style-name="ce12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63.492558387097482" table:style-name="ce5">
            <text:p>63,49</text:p>
          </table:table-cell>
          <table:table-cell table:style-name="ce9"/>
          <table:table-cell table:number-columns-repeated="3" table:style-name="ce12"/>
          <table:table-cell table:style-name="ce81"/>
          <table:table-cell table:number-columns-repeated="16376" table:style-name="ce12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52.597667952777421" table:style-name="ce5">
            <text:p>52,60</text:p>
          </table:table-cell>
          <table:table-cell table:style-name="ce9"/>
          <table:table-cell table:number-columns-repeated="3" table:style-name="ce12"/>
          <table:table-cell table:style-name="ce81"/>
          <table:table-cell table:number-columns-repeated="16376" table:style-name="ce12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473.43548618072464" table:style-name="ce5">
            <text:p>473,44</text:p>
          </table:table-cell>
          <table:table-cell table:style-name="ce9"/>
          <table:table-cell table:number-columns-repeated="3" table:style-name="ce12"/>
          <table:table-cell table:style-name="ce81"/>
          <table:table-cell table:number-columns-repeated="16376" table:style-name="ce12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689.47549958536058" table:style-name="ce5">
            <text:p>689,48</text:p>
          </table:table-cell>
          <table:table-cell table:style-name="ce9"/>
          <table:table-cell table:number-columns-repeated="3" table:style-name="ce12"/>
          <table:table-cell table:style-name="ce81"/>
          <table:table-cell table:number-columns-repeated="16376" table:style-name="ce12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3117.3736651485242" table:style-name="ce5">
            <text:p>3.117,37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345.69067701017696" table:style-name="ce24">
            <text:p>345,69</text:p>
          </table:table-cell>
          <table:table-cell table:style-name="ce9"/>
          <table:table-cell table:number-columns-repeated="3" table:style-name="ce12"/>
          <table:table-cell table:style-name="ce81"/>
          <table:table-cell table:number-columns-repeated="16376" table:style-name="ce12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64.283054224512767" table:style-name="ce7">
            <text:p>64,28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37.794469924427005" table:style-name="ce7">
            <text:p>37,79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53.759764284470577" table:style-name="ce7">
            <text:p>53,76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54.841544245204823" table:style-name="ce7">
            <text:p>54,84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8.802346972238524" table:style-name="ce36">
            <text:p>68,80</text:p>
          </table:table-cell>
          <table:table-cell table:style-name="ce9"/>
          <table:table-cell table:number-columns-repeated="16380" table:style-name="ce12"/>
        </table:table-row>
        <table:table-row table:style-name="ro2">
          <table:table-cell table:number-columns-repeated="4" table:style-name="ce9"/>
          <table:table-cell table:number-columns-repeated="16380" table:style-name="ce12"/>
        </table:table-row>
        <table:table-row table:number-rows-repeated="1048545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16"/>
        <table:table-column table:style-name="co4" table:default-cell-style-name="ce16"/>
        <table:table-column table:style-name="co6" table:number-columns-repeated="5" table:default-cell-style-name="ce16"/>
        <table:table-column table:style-name="co7" table:number-columns-repeated="16377" table:default-cell-style-name="ce16"/>
        <table:table-row table:style-name="ro2">
          <table:table-cell office:value-type="string" table:style-name="ce1">
            <text:p>Tavola 2 - Numero di comuni per classe di ampiezza demografica e territorio - Anno 2016<text:s/><text:span text:style-name="T3">(valori assoluti)</text:span></text:p>
          </table:table-cell>
          <table:table-cell table:number-columns-repeated="16383" table:style-name="ce3"/>
        </table:table-row>
        <table:table-row table:number-rows-repeated="3" table:style-name="ro2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1">
            <text:p>Fonte: elaborazioni del Servizio della Statistica regionale su dati Istat - Demo demografia in cifre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9">
            <text:p>Fino a 1.000 ab</text:p>
          </table:table-cell>
          <table:table-cell office:value-type="string" table:style-name="ce49">
            <text:p>Da 1.001 a 3.000 ab</text:p>
          </table:table-cell>
          <table:table-cell office:value-type="string" table:style-name="ce49">
            <text:p>Da 3.001 a 10.000 ab</text:p>
          </table:table-cell>
          <table:table-cell office:value-type="string" table:style-name="ce49">
            <text:p>Oltre 10.000 ab</text:p>
          </table:table-cell>
          <table:table-cell office:value-type="string" table:style-name="ce49">
            <text:p>Totale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090</text:p>
          </table:table-cell>
          <table:table-cell office:value-type="string" table:style-name="ce4">
            <text:p>Sassari</text:p>
          </table:table-cell>
          <table:table-cell office:value-type="float" office:value="32" table:style-name="ce26">
            <text:p>32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92" table:formula="msoxl:=SUM(C8:F8)" table:style-name="ce27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091</text:p>
          </table:table-cell>
          <table:table-cell office:value-type="string" table:style-name="ce4">
            <text:p>Nuoro</text:p>
          </table:table-cell>
          <table:table-cell office:value-type="float" office:value="19" table:style-name="ce26">
            <text:p>19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4" table:formula="msoxl:=SUM(C9:F9)" table:style-name="ce27">
            <text:p>74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095</text:p>
          </table:table-cell>
          <table:table-cell office:value-type="string" table:style-name="ce4">
            <text:p>Oristano</text:p>
          </table:table-cell>
          <table:table-cell office:value-type="float" office:value="47" table:style-name="ce26">
            <text:p>47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87" table:formula="msoxl:=SUM(C10:F10)" table:style-name="ce27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111</text:p>
          </table:table-cell>
          <table:table-cell office:value-type="string" table:style-name="ce4">
            <text:p>Sud Sardegna</text:p>
          </table:table-cell>
          <table:table-cell office:value-type="float" office:value="24" table:style-name="ce26">
            <text:p>24</text:p>
          </table:table-cell>
          <table:table-cell office:value-type="float" office:value="49" table:style-name="ce16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107" table:formula="msoxl:=SUM(C11:F11)" table:style-name="ce27">
            <text:p>107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292</text:p>
          </table:table-cell>
          <table:table-cell office:value-type="string" table:style-name="ce4">
            <text:p>Città metropolitana di Cagliari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7" table:formula="msoxl:=SUM(C12:F12)" table:style-name="ce27">
            <text:p>17</text:p>
          </table:table-cell>
          <table:table-cell table:number-columns-repeated="16377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28">
            <text:p>Sardegna</text:p>
          </table:table-cell>
          <table:table-cell office:value-type="float" office:value="122" table:formula="msoxl:=SUM(C8:C12)" table:style-name="ce29">
            <text:p>122</text:p>
          </table:table-cell>
          <table:table-cell office:value-type="float" office:value="150" table:formula="msoxl:=SUM(D8:D12)" table:style-name="ce29">
            <text:p>150</text:p>
          </table:table-cell>
          <table:table-cell office:value-type="float" office:value="76" table:formula="msoxl:=SUM(E8:E12)" table:style-name="ce29">
            <text:p>76</text:p>
          </table:table-cell>
          <table:table-cell office:value-type="float" office:value="29" table:formula="msoxl:=SUM(F8:F12)" table:style-name="ce29">
            <text:p>29</text:p>
          </table:table-cell>
          <table:table-cell office:value-type="float" office:value="377" table:formula="msoxl:=SUM(G8:G12)" table:style-name="ce29">
            <text:p>37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6"/>
          <table:table-cell table:number-columns-repeated="5" table:style-name="ce27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table table:name="Tav_3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default-cell-style-name="ce9"/>
        <table:table-column table:style-name="co8" table:default-cell-style-name="ce9"/>
        <table:table-column table:style-name="co2" table:number-columns-repeated="16379" table:default-cell-style-name="ce9"/>
        <table:table-row table:style-name="ro2">
          <table:table-cell office:value-type="string" table:style-name="ce11">
            <text:p>Tavola 3 - Popolazione residente totale al 1° gennaio per territorio. Anno 2016<text:s/><text:span text:style-name="T2">(valori assolut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2">
            <text:p>Fonte: elaborazioni del Servizio della Statistica regionale su dati Istat - Demo demografia in cif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16381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Popolazione residente total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26686" table:style-name="ce26">
            <text:p>26.68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154460" table:style-name="ce26">
            <text:p>154.46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23661" table:style-name="ce26">
            <text:p>23.66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8139" table:style-name="ce26">
            <text:p>8.13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7912" table:style-name="ce26">
            <text:p>7.91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7422" table:style-name="ce26">
            <text:p>7.42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71125" table:style-name="ce26">
            <text:p>71.12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5244" table:style-name="ce26">
            <text:p>5.24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28975" table:style-name="ce26">
            <text:p>28.97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20786" table:style-name="ce26">
            <text:p>20.78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6697" table:style-name="ce26">
            <text:p>6.69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17225" table:style-name="ce26">
            <text:p>17.22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8553" table:style-name="ce26">
            <text:p>8.55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2098" table:style-name="ce26">
            <text:p>2.09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3224" table:style-name="ce26">
            <text:p>13.22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9395" table:style-name="ce26">
            <text:p>9.39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20055" table:style-name="ce26">
            <text:p>20.055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431657" table:style-name="ce30">
            <text:p>431.65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494471" table:style-name="ce26">
            <text:p>494.47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213086" table:style-name="ce26">
            <text:p>213.08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160766" table:style-name="ce26">
            <text:p>160.76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358158" table:style-name="ce26">
            <text:p>358.158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658138" table:style-name="ce40">
            <text:p>1.658.138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4" table:style-name="ta4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4 - Indice di dipendenza senile per territorio. Anno 2016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2">
            <text:p>Fonte: elaborazioni del Servizio della Statistica regionale su dati Istat - Demo demografia in cif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16381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Indice di dipendenza senile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22.712697734074393" table:style-name="ce31">
            <text:p>22,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41.001155647466696" table:style-name="ce31">
            <text:p>41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24.86642510593871" table:style-name="ce31">
            <text:p>24,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24.587546567323042" table:style-name="ce31">
            <text:p>24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24.483452185042971" table:style-name="ce31">
            <text:p>24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31.772100567721008" table:style-name="ce31">
            <text:p>31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26.758471990561816" table:style-name="ce31">
            <text:p>26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33.323782234957022" table:style-name="ce31">
            <text:p>33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26.017109320600817" table:style-name="ce31">
            <text:p>26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19.220208676551344" table:style-name="ce31">
            <text:p>19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23.340425531914892" table:style-name="ce31">
            <text:p>23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23.979250334672024" table:style-name="ce31">
            <text:p>24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22.333500250375561" table:style-name="ce31">
            <text:p>22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27.73465067043049" table:style-name="ce31">
            <text:p>27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23.837461973055195" table:style-name="ce31">
            <text:p>23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24.600638977635782" table:style-name="ce31">
            <text:p>24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31.729777515839103" table:style-name="ce31">
            <text:p>31,7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30.713872513911078" table:style-name="ce32">
            <text:p>30,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32.224646912887913" table:style-name="ce31">
            <text:p>32,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35.028774848543925" table:style-name="ce31">
            <text:p>35,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38.360886184419563" table:style-name="ce31">
            <text:p>38,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35.423365260050545" table:style-name="ce31">
            <text:p>35,4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33.446926818856397" table:style-name="ce33">
            <text:p>33,4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5" table:style-name="ta4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5 - Percentuale di famiglie monocomponente per territorio. Anno 2011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Istat - 15° Censimento generale della popolazione e delle abitazioni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Percentuale di famiglie monocomponente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5.3509739066519657" table:style-name="ce77">
            <text:p>5,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46.376332230797502" table:style-name="ce77">
            <text:p>46,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4.3789048144064679" table:style-name="ce77">
            <text:p>4,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1.3248805586181551" table:style-name="ce77">
            <text:p>1,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.4847482543182653" table:style-name="ce77">
            <text:p>1,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1.964351341418596" table:style-name="ce77">
            <text:p>2,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14.338478500551268" table:style-name="ce77">
            <text:p>14,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1.187063579566336" table:style-name="ce77">
            <text:p>1,2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5.5108416023520759" table:style-name="ce77">
            <text:p>5,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4.2594634325615583" table:style-name="ce77">
            <text:p>4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0.99411980889378904" table:style-name="ce77">
            <text:p>1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2.5174568173465639" table:style-name="ce77">
            <text:p>2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1.069459757442117" table:style-name="ce77">
            <text:p>1,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0.38404998162440279" table:style-name="ce77">
            <text:p>0,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2.539507533994855" table:style-name="ce77">
            <text:p>2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1.9533259830944505" table:style-name="ce77">
            <text:p>2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4.3660418963616321" table:style-name="ce77">
            <text:p>4,4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00" table:formula="msoxl:=SUM(C8:C24)" table:style-name="ce78">
            <text:p>100,0</text:p>
          </table:table-cell>
          <table:table-cell table:number-columns-repeated="16381"/>
        </table:table-row>
        <table:table-row table:style-name="ro7">
          <table:table-cell table:number-columns-repeated="3" table:style-name="ce80"/>
          <table:table-cell table:number-columns-repeated="16381"/>
        </table:table-row>
        <table:table-row table:style-name="ro2">
          <table:table-cell office:value-type="float" office:value="292" table:style-name="ce64">
            <text:p>292</text:p>
          </table:table-cell>
          <table:table-cell office:value-type="string" table:style-name="ce21">
            <text:p>Città metropolitana di Cagliari</text:p>
          </table:table-cell>
          <table:table-cell office:value-type="float" office:value="25.278706800445931" table:style-name="ce77">
            <text:p>25,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31.916573764399853" table:style-name="ce77">
            <text:p>31,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14.301839464882942" table:style-name="ce77">
            <text:p>14,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9.125789669267931" table:style-name="ce77">
            <text:p>9,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19.377090301003346" table:style-name="ce77">
            <text:p>19,4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00.00000000000001" table:formula="msoxl:=SUM(C27:C31)" table:style-name="ce79">
            <text:p>100,0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Tav_6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6 - Stranieri residenti totali al 1° gennaio per territorio. Anno 2016<text:s/><text:span text:style-name="T2">(valori assolut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2">
            <text:p>Fonte: elaborazioni del Servizio della Statistica regionale su dati Istat - Demo demografia in cif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16381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Stranieri residenti totali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586" table:style-name="ce26">
            <text:p>58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7754" table:style-name="ce26">
            <text:p>7.75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375" table:style-name="ce26">
            <text:p>37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179" table:style-name="ce26">
            <text:p>17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38" table:style-name="ce26">
            <text:p>13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220" table:style-name="ce26">
            <text:p>22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2078" table:style-name="ce26">
            <text:p>2.07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54" table:style-name="ce26">
            <text:p>5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413" table:style-name="ce26">
            <text:p>41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287" table:style-name="ce26">
            <text:p>28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60" table:style-name="ce26">
            <text:p>6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213" table:style-name="ce26">
            <text:p>21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170" table:style-name="ce26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38" table:style-name="ce26">
            <text:p>3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279" table:style-name="ce26">
            <text:p>27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301" table:style-name="ce26">
            <text:p>30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273" table:style-name="ce26">
            <text:p>273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3418" table:style-name="ce30">
            <text:p>13.4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20808" table:style-name="ce26">
            <text:p>20.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4833" table:style-name="ce26">
            <text:p>4.8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2888" table:style-name="ce26">
            <text:p>2.88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5478" table:style-name="ce26">
            <text:p>5.478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7425" table:style-name="ce40">
            <text:p>47.425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7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7 - Incidenza di residenti stranieri per territorio. Anno 2016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2">
            <text:p>Fonte: elaborazioni del Servizio della Statistica regionale su dati Istat - Demo demografia in cif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16381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48">
            <text:p>Incidenza di residenti stranieri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2.1959079667241252" table:style-name="ce31">
            <text:p>2,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5.0200699210151498" table:style-name="ce31">
            <text:p>5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1.5848865221250157" table:style-name="ce31">
            <text:p>1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2.1992873817422289" table:style-name="ce31">
            <text:p>2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.7441860465116279" table:style-name="ce31">
            <text:p>1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2.9641606036108867" table:style-name="ce31">
            <text:p>3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2.9216168717047455" table:style-name="ce31">
            <text:p>2,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1.0297482837528604" table:style-name="ce31">
            <text:p>1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1.4253666954270923" table:style-name="ce31">
            <text:p>1,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1.3807370345424805" table:style-name="ce31">
            <text:p>1,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0.89592354785724948" table:style-name="ce31">
            <text:p>0,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1.2365747460087082" table:style-name="ce31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1.9876066877119138" table:style-name="ce31">
            <text:p>2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1.811248808388942" table:style-name="ce31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2.1098003629764066" table:style-name="ce31">
            <text:p>2,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3.2038318254390639" table:style-name="ce31">
            <text:p>3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1.3612565445026177" table:style-name="ce31">
            <text:p>1,4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3.1084865993138071" table:style-name="ce32">
            <text:p>3,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4.208133540692983" table:style-name="ce31">
            <text:p>4,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2.2680983264972827" table:style-name="ce31">
            <text:p>2,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1.7963997362626425" table:style-name="ce31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1.5294925703181299" table:style-name="ce31">
            <text:p>1,5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.8601358873628127" table:style-name="ce54">
            <text:p>2,9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8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8 - Incidenza della popolazione femminile straniera per territorio. Anno 2016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number-columns-repeated="2" table:style-name="ce13"/>
          <table:table-cell table:number-columns-repeated="16381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2">
            <text:p>Fonte: elaborazioni del Servizio della Statistica regionale su dati Istat - Demo demografia in cifr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5"/>
          <table:table-cell table:number-columns-repeated="16381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Incidenza della popolazione femminile straniera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57.167235494880543" table:style-name="ce31">
            <text:p>57,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49.110136703636833" table:style-name="ce31">
            <text:p>49,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58.666666666666664" table:style-name="ce31">
            <text:p>58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58.100558659217882" table:style-name="ce31">
            <text:p>58,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47.826086956521742" table:style-name="ce31">
            <text:p>47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59.545454545454547" table:style-name="ce31">
            <text:p>59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46.727622714148218" table:style-name="ce31">
            <text:p>46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66.666666666666657" table:style-name="ce31">
            <text:p>66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61.743341404358354" table:style-name="ce31">
            <text:p>61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62.369337979094077" table:style-name="ce31">
            <text:p>62,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73.333333333333329" table:style-name="ce31">
            <text:p>73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50.23474178403756" table:style-name="ce31">
            <text:p>50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55.294117647058826" table:style-name="ce31">
            <text:p>55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55.26315789473685" table:style-name="ce31">
            <text:p>55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48.028673835125446" table:style-name="ce31">
            <text:p>48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47.176079734219265" table:style-name="ce31">
            <text:p>47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54.212454212454212" table:style-name="ce31">
            <text:p>54,2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50.640930093903712" table:style-name="ce32">
            <text:p>50,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53.974432910419068" table:style-name="ce31">
            <text:p>54,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56.797020484171327" table:style-name="ce31">
            <text:p>56,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61.25346260387812" table:style-name="ce31">
            <text:p>61,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59.656809054399417" table:style-name="ce31">
            <text:p>59,7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54.41855561412757" table:style-name="ce54">
            <text:p>54,4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9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9 - Tasso di attività per territorio. Anno 2011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Istat - 15° Censimento generale della popolazione e delle abitazioni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Tasso di attività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57.274126181578367" table:style-name="ce77">
            <text:p>57,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50.541409293575668" table:style-name="ce77">
            <text:p>50,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55.141933528639257" table:style-name="ce77">
            <text:p>55,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53.515277365766835" table:style-name="ce77">
            <text:p>53,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51.055245189323408" table:style-name="ce77">
            <text:p>51,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51.175059952038367" table:style-name="ce77">
            <text:p>51,2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53.117115920860449" table:style-name="ce77">
            <text:p>53,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48.843743246163825" table:style-name="ce77">
            <text:p>48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55.478267862168792" table:style-name="ce77">
            <text:p>55,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61.55703077851539" table:style-name="ce77">
            <text:p>61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54.187973902309992" table:style-name="ce77">
            <text:p>54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52.730565617163563" table:style-name="ce77">
            <text:p>52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54.575066627183887" table:style-name="ce77">
            <text:p>54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50.720461095100866" table:style-name="ce77">
            <text:p>50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56.035186360750885" table:style-name="ce77">
            <text:p>56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56.586749162155193" table:style-name="ce77">
            <text:p>56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52.968162723855848" table:style-name="ce77">
            <text:p>53,0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53.132127872507198" table:style-name="ce78">
            <text:p>53,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50.92416420757376" table:style-name="ce77">
            <text:p>50,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48.255116245579785" table:style-name="ce77">
            <text:p>48,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47.120567375886523" table:style-name="ce77">
            <text:p>47,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47.303961347832058" table:style-name="ce77">
            <text:p>47,3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9.954064046255631" table:style-name="ce79">
            <text:p>50,0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10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10 - Tasso di occupazione per territorio. Anno 2011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Istat - 15° Censimento generale della popolazione e delle abitazioni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Tasso di occupazione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45.75950758408441" table:style-name="ce77">
            <text:p>45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41.725547704750475" table:style-name="ce77">
            <text:p>41,7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45.272249722194161" table:style-name="ce77">
            <text:p>45,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42.8211213289825" table:style-name="ce77">
            <text:p>42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38.45437616387337" table:style-name="ce77">
            <text:p>38,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42.030375699440448" table:style-name="ce77">
            <text:p>42,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42.861173814898414" table:style-name="ce77">
            <text:p>42,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39.572076939701752" table:style-name="ce77">
            <text:p>39,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46.158176189135943" table:style-name="ce77">
            <text:p>46,2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50.645745322872656" table:style-name="ce77">
            <text:p>50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42.620349144771644" table:style-name="ce77">
            <text:p>42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41.139593201448868" table:style-name="ce77">
            <text:p>41,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40.997927154278948" table:style-name="ce77">
            <text:p>41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41.902017291066286" table:style-name="ce77">
            <text:p>41,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44.554275868323209" table:style-name="ce77">
            <text:p>44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47.757153905645779" table:style-name="ce77">
            <text:p>47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42.681848330753922" table:style-name="ce77">
            <text:p>42,7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43.228165148313991" table:style-name="ce78">
            <text:p>43,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41.781364503382903" table:style-name="ce77">
            <text:p>41,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39.780576134321116" table:style-name="ce77">
            <text:p>39,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38.641757481404603" table:style-name="ce77">
            <text:p>38,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37.567572628871773" table:style-name="ce77">
            <text:p>37,6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40.637821760160115" table:style-name="ce79">
            <text:p>40,6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11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11 - Tasso di disoccupazione per territorio. Anno 2011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Istat - 15° Censimento generale della popolazione e delle abitazioni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Tasso di disoccupazione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20.104398556843478" table:style-name="ce77">
            <text:p>20,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17.442848769050411" table:style-name="ce77">
            <text:p>17,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17.898690116332325" table:style-name="ce77">
            <text:p>17,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19.983370288248338" table:style-name="ce77">
            <text:p>20,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24.680851063829788" table:style-name="ce77">
            <text:p>24,7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17.869415807560138" table:style-name="ce77">
            <text:p>17,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19.308168239485031" table:style-name="ce77">
            <text:p>19,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18.982300884955752" table:style-name="ce77">
            <text:p>19,0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16.799536164661546" table:style-name="ce77">
            <text:p>16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17.725490196078432" table:style-name="ce77">
            <text:p>17,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21.347217702570777" table:style-name="ce77">
            <text:p>21,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21.981505944517835" table:style-name="ce77">
            <text:p>22,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24.877916440586002" table:style-name="ce77">
            <text:p>24,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17.386363636363637" table:style-name="ce77">
            <text:p>17,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20.488752225279171" table:style-name="ce77">
            <text:p>20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15.603644646924831" table:style-name="ce77">
            <text:p>15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19.419805906292392" table:style-name="ce77">
            <text:p>19,4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8.640252368507024" table:style-name="ce78">
            <text:p>18,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17.953755052166557" table:style-name="ce77">
            <text:p>18,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17.561951499878418" table:style-name="ce77">
            <text:p>17,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17.993862057825876" table:style-name="ce77">
            <text:p>18,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20.582607548165743" table:style-name="ce77">
            <text:p>20,6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8.649618332292274" table:style-name="ce79">
            <text:p>18,6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12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12 - Percentuale di popolazione con basso titolo di studio per territorio. Anno 2011<text:s/><text:span text:style-name="T2">(valori percentual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Istat - 15° Censimento generale della popolazione e delle abitazioni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Percentuale di popolazione con basso titolo di studio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17.141485275288094" table:style-name="ce77">
            <text:p>17,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14.83047909588851" table:style-name="ce77">
            <text:p>14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15.215704177128508" table:style-name="ce77">
            <text:p>15,2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18.456149804661187" table:style-name="ce77">
            <text:p>18,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9.763845937587853" table:style-name="ce77">
            <text:p>19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20.792664892043774" table:style-name="ce77">
            <text:p>20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15.778335997564133" table:style-name="ce77">
            <text:p>15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23.751007252215956" table:style-name="ce77">
            <text:p>23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14.870721316292052" table:style-name="ce77">
            <text:p>14,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15.809503098836577" table:style-name="ce77">
            <text:p>15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18.065249147865607" table:style-name="ce77">
            <text:p>18,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16.920538207666922" table:style-name="ce77">
            <text:p>16,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19.490031194900311" table:style-name="ce77">
            <text:p>19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22.811671087533156" table:style-name="ce77">
            <text:p>22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6.507435407493563" table:style-name="ce77">
            <text:p>16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16.221644612476371" table:style-name="ce77">
            <text:p>16,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17.34584038136245" table:style-name="ce77">
            <text:p>17,3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6.024477220780131" table:style-name="ce78">
            <text:p>16,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20.224805638625377" table:style-name="ce77">
            <text:p>20,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21.265729993891263" table:style-name="ce77">
            <text:p>21,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22.856484179383568" table:style-name="ce77">
            <text:p>22,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21.279177960273472" table:style-name="ce77">
            <text:p>21,3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9.782316690014586" table:style-name="ce79">
            <text:p>19,8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13" table:style-name="ta4">
        <table:table-column table:style-name="co3" table:default-cell-style-name="ce9"/>
        <table:table-column table:style-name="co4" table:default-cell-style-name="ce9"/>
        <table:table-column table:style-name="co9" table:number-columns-repeated="3" table:default-cell-style-name="ce9"/>
        <table:table-column table:style-name="co2" table:number-columns-repeated="16379" table:default-cell-style-name="ce9"/>
        <table:table-row table:style-name="ro2">
          <table:table-cell office:value-type="string" table:style-name="ce11">
            <text:p>Tavola 13 - Numero di unità locali attive dell'industria e dei servizi per territorio (a) (b). Anno 2014<text:s/><text:span text:style-name="T2">(valori assolut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84">
            <text:p>Fonte: elaborazioni del Servizio della Statistica regionale su dati Istat - Registro Statistico delle Unità Locali (ASIA UL)<text:s/></text:p>
          </table:table-cell>
          <table:covered-table-cell table:number-columns-repeated="4"/>
          <table:table-cell table:style-name="ce5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Industria</text:p>
          </table:table-cell>
          <table:table-cell office:value-type="string" table:style-name="ce53">
            <text:p>Servizi</text:p>
          </table:table-cell>
          <table:table-cell office:value-type="string" table:style-name="ce53">
            <text:p>Total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363" table:style-name="ce55">
            <text:p>363</text:p>
          </table:table-cell>
          <table:table-cell office:value-type="float" office:value="1023" table:style-name="ce55">
            <text:p>1.023</text:p>
          </table:table-cell>
          <table:table-cell office:value-type="float" office:value="1386" table:style-name="ce55">
            <text:p>1.38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1967" table:style-name="ce55">
            <text:p>1.967</text:p>
          </table:table-cell>
          <table:table-cell office:value-type="float" office:value="15779" table:style-name="ce55">
            <text:p>15.779</text:p>
          </table:table-cell>
          <table:table-cell office:value-type="float" office:value="17746" table:style-name="ce55">
            <text:p>17.74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212" table:style-name="ce55">
            <text:p>212</text:p>
          </table:table-cell>
          <table:table-cell office:value-type="float" office:value="821" table:style-name="ce55">
            <text:p>821</text:p>
          </table:table-cell>
          <table:table-cell office:value-type="float" office:value="1033" table:style-name="ce55">
            <text:p>1.03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75" table:style-name="ce55">
            <text:p>75</text:p>
          </table:table-cell>
          <table:table-cell office:value-type="float" office:value="264" table:style-name="ce55">
            <text:p>264</text:p>
          </table:table-cell>
          <table:table-cell office:value-type="float" office:value="339" table:style-name="ce55">
            <text:p>33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03" table:style-name="ce55">
            <text:p>103</text:p>
          </table:table-cell>
          <table:table-cell office:value-type="float" office:value="225" table:style-name="ce55">
            <text:p>225</text:p>
          </table:table-cell>
          <table:table-cell office:value-type="float" office:value="328" table:style-name="ce55">
            <text:p>328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71" table:style-name="ce55">
            <text:p>71</text:p>
          </table:table-cell>
          <table:table-cell office:value-type="float" office:value="433" table:style-name="ce55">
            <text:p>433</text:p>
          </table:table-cell>
          <table:table-cell office:value-type="float" office:value="504" table:style-name="ce55">
            <text:p>504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727" table:style-name="ce55">
            <text:p>727</text:p>
          </table:table-cell>
          <table:table-cell office:value-type="float" office:value="3342" table:style-name="ce55">
            <text:p>3.342</text:p>
          </table:table-cell>
          <table:table-cell office:value-type="float" office:value="4069" table:style-name="ce55">
            <text:p>4.069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74" table:style-name="ce55">
            <text:p>74</text:p>
          </table:table-cell>
          <table:table-cell office:value-type="float" office:value="164" table:style-name="ce55">
            <text:p>164</text:p>
          </table:table-cell>
          <table:table-cell office:value-type="float" office:value="238" table:style-name="ce55">
            <text:p>238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395" table:style-name="ce55">
            <text:p>395</text:p>
          </table:table-cell>
          <table:table-cell office:value-type="float" office:value="1432" table:style-name="ce55">
            <text:p>1.432</text:p>
          </table:table-cell>
          <table:table-cell office:value-type="float" office:value="1827" table:style-name="ce55">
            <text:p>1.82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323" table:style-name="ce55">
            <text:p>323</text:p>
          </table:table-cell>
          <table:table-cell office:value-type="float" office:value="1190" table:style-name="ce55">
            <text:p>1.190</text:p>
          </table:table-cell>
          <table:table-cell office:value-type="float" office:value="1513" table:style-name="ce55">
            <text:p>1.51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109" table:style-name="ce55">
            <text:p>109</text:p>
          </table:table-cell>
          <table:table-cell office:value-type="float" office:value="219" table:style-name="ce55">
            <text:p>219</text:p>
          </table:table-cell>
          <table:table-cell office:value-type="float" office:value="328" table:style-name="ce55">
            <text:p>32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217" table:style-name="ce55">
            <text:p>217</text:p>
          </table:table-cell>
          <table:table-cell office:value-type="float" office:value="576" table:style-name="ce55">
            <text:p>576</text:p>
          </table:table-cell>
          <table:table-cell office:value-type="float" office:value="793" table:style-name="ce55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106" table:style-name="ce55">
            <text:p>106</text:p>
          </table:table-cell>
          <table:table-cell office:value-type="float" office:value="300" table:style-name="ce55">
            <text:p>300</text:p>
          </table:table-cell>
          <table:table-cell office:value-type="float" office:value="406" table:style-name="ce55">
            <text:p>40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13" table:style-name="ce55">
            <text:p>13</text:p>
          </table:table-cell>
          <table:table-cell office:value-type="float" office:value="68" table:style-name="ce55">
            <text:p>68</text:p>
          </table:table-cell>
          <table:table-cell office:value-type="float" office:value="81" table:style-name="ce55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62" table:style-name="ce55">
            <text:p>162</text:p>
          </table:table-cell>
          <table:table-cell office:value-type="float" office:value="564" table:style-name="ce55">
            <text:p>564</text:p>
          </table:table-cell>
          <table:table-cell office:value-type="float" office:value="726" table:style-name="ce55">
            <text:p>726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175" table:style-name="ce55">
            <text:p>175</text:p>
          </table:table-cell>
          <table:table-cell office:value-type="float" office:value="603" table:style-name="ce55">
            <text:p>603</text:p>
          </table:table-cell>
          <table:table-cell office:value-type="float" office:value="778" table:style-name="ce55">
            <text:p>77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170" table:style-name="ce55">
            <text:p>170</text:p>
          </table:table-cell>
          <table:table-cell office:value-type="float" office:value="784" table:style-name="ce55">
            <text:p>784</text:p>
          </table:table-cell>
          <table:table-cell office:value-type="float" office:value="954" table:style-name="ce55">
            <text:p>954</text:p>
          </table:table-cell>
          <table:table-cell table:number-columns-repeated="16379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5262" table:style-name="ce57">
            <text:p>5.262</text:p>
          </table:table-cell>
          <table:table-cell office:value-type="float" office:value="27787" table:style-name="ce57">
            <text:p>27.787</text:p>
          </table:table-cell>
          <table:table-cell office:value-type="float" office:value="33049" table:style-name="ce57">
            <text:p>33.0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7693" table:style-name="ce55">
            <text:p>7.693</text:p>
          </table:table-cell>
          <table:table-cell office:value-type="float" office:value="28668" table:style-name="ce55">
            <text:p>28.668</text:p>
          </table:table-cell>
          <table:table-cell office:value-type="float" office:value="36361" table:style-name="ce55">
            <text:p>36.3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3576" table:style-name="ce55">
            <text:p>3.576</text:p>
          </table:table-cell>
          <table:table-cell office:value-type="float" office:value="10556" table:style-name="ce55">
            <text:p>10.556</text:p>
          </table:table-cell>
          <table:table-cell office:value-type="float" office:value="14132" table:style-name="ce55">
            <text:p>14.1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2350" table:style-name="ce55">
            <text:p>2.350</text:p>
          </table:table-cell>
          <table:table-cell office:value-type="float" office:value="7882" table:style-name="ce55">
            <text:p>7.882</text:p>
          </table:table-cell>
          <table:table-cell office:value-type="float" office:value="10232" table:style-name="ce55">
            <text:p>10.2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4302" table:style-name="ce55">
            <text:p>4.302</text:p>
          </table:table-cell>
          <table:table-cell office:value-type="float" office:value="14689" table:style-name="ce55">
            <text:p>14.689</text:p>
          </table:table-cell>
          <table:table-cell office:value-type="float" office:value="18991" table:style-name="ce55">
            <text:p>18.991</text:p>
          </table:table-cell>
          <table:table-cell table:number-columns-repeated="16379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23183" table:style-name="ce58">
            <text:p>23.183</text:p>
          </table:table-cell>
          <table:table-cell office:value-type="float" office:value="89582" table:style-name="ce58">
            <text:p>89.582</text:p>
          </table:table-cell>
          <table:table-cell office:value-type="float" office:value="112765" table:style-name="ce58">
            <text:p>112.76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(a) Dati estratti a gennaio 2017 da I.Stat.</text:p>
          </table:table-cell>
          <table:table-cell table:number-columns-repeated="16383" table:style-name="ce9"/>
        </table:table-row>
        <table:table-row table:style-name="ro8">
          <table:table-cell office:value-type="string" table:number-columns-spanned="5" table:number-rows-spanned="1" table:style-name="ce85">
            <text:p>(b) in <text:s/>AtEco <text:s/>2007 e relativo campo di osservazione. Secondo tale classificazione<text:s/><text:span text:style-name="T5">l'Industria</text:span><text:s/>comprende le sezioni di attività economica 'B' (Estrazione di minerali da cave e miniere), 'C' (Attività manifatturiere), 'D' (Fornitura di energia elettrica, gas, vapore e aria condizionata) ,'E' (Fornitura di acqua; reti fognarie, attività di gestione dei rifiuti e risanamento); ed 'F' (Costruzioni); i<text:s/><text:span text:style-name="T5">Servizi</text:span><text:s/>comprende le sezioni di attività economica 'G' (Commercio all'ingrosso e al dettaglio; riparazione di autoveicoli e motocicli), 'H' (Trasporto e magazzinaggio) ed 'I' (Attività dei servizi di alloggio e di ristorazione); <text:s/>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style-name="ce56"/>
          <table:table-cell table:number-columns-repeated="16383" table:style-name="ce9"/>
        </table:table-row>
        <table:table-row table:number-rows-repeated="1048541" table:style-name="ro2">
          <table:table-cell table:number-columns-repeated="16384"/>
        </table:table-row>
      </table:table>
      <table:table table:name="Tav_14" table:style-name="ta4">
        <table:table-column table:style-name="co3" table:default-cell-style-name="ce9"/>
        <table:table-column table:style-name="co4" table:default-cell-style-name="ce9"/>
        <table:table-column table:style-name="co6" table:number-columns-repeated="3" table:default-cell-style-name="ce9"/>
        <table:table-column table:style-name="co10" table:default-cell-style-name="ce66"/>
        <table:table-column table:style-name="co6" table:default-cell-style-name="ce9"/>
        <table:table-column table:style-name="co2" table:number-columns-repeated="16377" table:default-cell-style-name="ce9"/>
        <table:table-row table:style-name="ro2">
          <table:table-cell office:value-type="string" table:style-name="ce11">
            <text:p>Tavola 14 - Numero di addetti delle unità locali attive dell'industria e dei servizi per territorio (a) (b). Anno 2014<text:s/><text:span text:style-name="T2">(valori assoluti e medi)</text:span></text:p>
          </table:table-cell>
          <table:table-cell table:number-columns-repeated="4" table:style-name="ce9"/>
          <table:table-cell table:style-name="ce66"/>
          <table:table-cell table:number-columns-repeated="16378" table:style-name="ce9"/>
        </table:table-row>
        <table:table-row table:style-name="ro2">
          <table:table-cell table:style-name="ce3"/>
          <table:table-cell table:style-name="ce13"/>
          <table:table-cell table:number-columns-repeated="3" table:style-name="ce9"/>
          <table:table-cell table:style-name="ce66"/>
          <table:table-cell table:number-columns-repeated="16378" table:style-name="ce9"/>
        </table:table-row>
        <table:table-row table:style-name="ro2">
          <table:table-cell table:style-name="ce3"/>
          <table:table-cell table:number-columns-repeated="4" table:style-name="ce9"/>
          <table:table-cell table:style-name="ce66"/>
          <table:table-cell table:number-columns-repeated="16378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3">
            <text:p>Fonte: elaborazioni del Servizio della Statistica regionale su dati Istat - Registro Statistico delle Unità Locali (ASIA UL)<text:s/></text:p>
          </table:table-cell>
          <table:table-cell table:number-columns-repeated="4" table:style-name="ce74"/>
          <table:table-cell table:style-name="ce75"/>
          <table:table-cell table:style-name="ce74"/>
          <table:table-cell table:style-name="ce76"/>
          <table:table-cell table:number-columns-repeated="16376" table:style-name="ce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96">
            <text:p>Codice Istat</text:p>
          </table:table-cell>
          <table:table-cell office:value-type="string" table:number-columns-spanned="1" table:number-rows-spanned="2" table:style-name="ce97">
            <text:p>Territorio</text:p>
          </table:table-cell>
          <table:table-cell office:value-type="string" table:number-columns-spanned="1" table:number-rows-spanned="2" table:style-name="ce95">
            <text:p>Industria</text:p>
          </table:table-cell>
          <table:table-cell office:value-type="string" table:number-columns-spanned="1" table:number-rows-spanned="2" table:style-name="ce95">
            <text:p>Servizi</text:p>
          </table:table-cell>
          <table:table-cell office:value-type="string" table:number-columns-spanned="1" table:number-rows-spanned="2" table:style-name="ce95">
            <text:p>Totale</text:p>
          </table:table-cell>
          <table:table-cell table:style-name="ce67"/>
          <table:table-cell office:value-type="string" table:number-columns-spanned="3" table:number-rows-spanned="1" table:style-name="ce87">
            <text:p>Numero medio di addetti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67"/>
          <table:table-cell office:value-type="string" table:style-name="ce69">
            <text:p>Industria</text:p>
          </table:table-cell>
          <table:table-cell office:value-type="string" table:style-name="ce69">
            <text:p>Servizi</text:p>
          </table:table-cell>
          <table:table-cell office:value-type="string" table:style-name="ce69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2555.63" table:style-name="ce55">
            <text:p>2.556</text:p>
          </table:table-cell>
          <table:table-cell office:value-type="float" office:value="3087.1299999999992" table:style-name="ce55">
            <text:p>3.087</text:p>
          </table:table-cell>
          <table:table-cell office:value-type="float" office:value="5642.7599999999993" table:style-name="ce55">
            <text:p>5.643</text:p>
          </table:table-cell>
          <table:table-cell table:style-name="ce68"/>
          <table:table-cell office:value-type="float" office:value="7.040303030303031" table:style-name="ce70">
            <text:p><text:s/>7,0<text:s/></text:p>
          </table:table-cell>
          <table:table-cell office:value-type="float" office:value="3.0177223851417394" table:style-name="ce70">
            <text:p><text:s/>3,0<text:s/></text:p>
          </table:table-cell>
          <table:table-cell office:value-type="float" office:value="4.0712554112554109" table:style-name="ce70">
            <text:p><text:s/>4,1<text:s/>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7689.67" table:style-name="ce55">
            <text:p>7.690</text:p>
          </table:table-cell>
          <table:table-cell office:value-type="float" office:value="49585.01" table:style-name="ce55">
            <text:p>49.585</text:p>
          </table:table-cell>
          <table:table-cell office:value-type="float" office:value="57274.68" table:style-name="ce55">
            <text:p>57.275</text:p>
          </table:table-cell>
          <table:table-cell table:style-name="ce68"/>
          <table:table-cell office:value-type="float" office:value="3.9093390950686326" table:style-name="ce70">
            <text:p><text:s/>3,9<text:s/></text:p>
          </table:table-cell>
          <table:table-cell office:value-type="float" office:value="3.1424684707522657" table:style-name="ce70">
            <text:p><text:s/>3,1<text:s/></text:p>
          </table:table-cell>
          <table:table-cell office:value-type="float" office:value="3.2274698523610956" table:style-name="ce70">
            <text:p><text:s/>3,2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953.30000000000007" table:style-name="ce55">
            <text:p>953</text:p>
          </table:table-cell>
          <table:table-cell office:value-type="float" office:value="1773.0799999999997" table:style-name="ce55">
            <text:p>1.773</text:p>
          </table:table-cell>
          <table:table-cell office:value-type="float" office:value="2726.3799999999997" table:style-name="ce55">
            <text:p>2.726</text:p>
          </table:table-cell>
          <table:table-cell table:style-name="ce68"/>
          <table:table-cell office:value-type="float" office:value="4.4966981132075476" table:style-name="ce70">
            <text:p><text:s/>4,5<text:s/></text:p>
          </table:table-cell>
          <table:table-cell office:value-type="float" office:value="2.1596589524969545" table:style-name="ce70">
            <text:p><text:s/>2,2<text:s/></text:p>
          </table:table-cell>
          <table:table-cell office:value-type="float" office:value="2.6392836398838333" table:style-name="ce70">
            <text:p><text:s/>2,6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175.77" table:style-name="ce55">
            <text:p>176</text:p>
          </table:table-cell>
          <table:table-cell office:value-type="float" office:value="836.2199999999998" table:style-name="ce55">
            <text:p>836</text:p>
          </table:table-cell>
          <table:table-cell office:value-type="float" office:value="1011.9899999999998" table:style-name="ce55">
            <text:p>1.012</text:p>
          </table:table-cell>
          <table:table-cell table:style-name="ce68"/>
          <table:table-cell office:value-type="float" office:value="2.3436000000000003" table:style-name="ce70">
            <text:p><text:s/>2,3<text:s/></text:p>
          </table:table-cell>
          <table:table-cell office:value-type="float" office:value="3.1674999999999991" table:style-name="ce70">
            <text:p><text:s/>3,2<text:s/></text:p>
          </table:table-cell>
          <table:table-cell office:value-type="float" office:value="2.9852212389380526" table:style-name="ce70">
            <text:p><text:s/>3,0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210.81" table:style-name="ce55">
            <text:p>211</text:p>
          </table:table-cell>
          <table:table-cell office:value-type="float" office:value="371.96" table:style-name="ce55">
            <text:p>372</text:p>
          </table:table-cell>
          <table:table-cell office:value-type="float" office:value="582.77" table:style-name="ce55">
            <text:p>583</text:p>
          </table:table-cell>
          <table:table-cell table:style-name="ce68"/>
          <table:table-cell office:value-type="float" office:value="2.0466990291262137" table:style-name="ce70">
            <text:p><text:s/>2,0<text:s/></text:p>
          </table:table-cell>
          <table:table-cell office:value-type="float" office:value="1.6531555555555555" table:style-name="ce70">
            <text:p><text:s/>1,7<text:s/></text:p>
          </table:table-cell>
          <table:table-cell office:value-type="float" office:value="1.7767378048780487" table:style-name="ce70">
            <text:p><text:s/>1,8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196.88" table:style-name="ce55">
            <text:p>197</text:p>
          </table:table-cell>
          <table:table-cell office:value-type="float" office:value="1544.0000000000002" table:style-name="ce55">
            <text:p>1.544</text:p>
          </table:table-cell>
          <table:table-cell office:value-type="float" office:value="1740.88" table:style-name="ce55">
            <text:p>1.741</text:p>
          </table:table-cell>
          <table:table-cell table:style-name="ce68"/>
          <table:table-cell office:value-type="float" office:value="2.7729577464788733" table:style-name="ce70">
            <text:p><text:s/>2,8<text:s/></text:p>
          </table:table-cell>
          <table:table-cell office:value-type="float" office:value="3.565819861431871" table:style-name="ce70">
            <text:p><text:s/>3,6<text:s/></text:p>
          </table:table-cell>
          <table:table-cell office:value-type="float" office:value="3.4541269841269844" table:style-name="ce70">
            <text:p><text:s/>3,5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2188.17" table:style-name="ce55">
            <text:p>2.188</text:p>
          </table:table-cell>
          <table:table-cell office:value-type="float" office:value="8142.619999999999" table:style-name="ce55">
            <text:p>8.143</text:p>
          </table:table-cell>
          <table:table-cell office:value-type="float" office:value="10330.789999999999" table:style-name="ce55">
            <text:p>10.331</text:p>
          </table:table-cell>
          <table:table-cell table:style-name="ce68"/>
          <table:table-cell office:value-type="float" office:value="3.0098624484181569" table:style-name="ce70">
            <text:p><text:s/>3,0<text:s/></text:p>
          </table:table-cell>
          <table:table-cell office:value-type="float" office:value="2.4364512268102931" table:style-name="ce70">
            <text:p><text:s/>2,4<text:s/></text:p>
          </table:table-cell>
          <table:table-cell office:value-type="float" office:value="2.5389014499877116" table:style-name="ce70">
            <text:p><text:s/>2,5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1869.9199999999998" table:style-name="ce55">
            <text:p>1.870</text:p>
          </table:table-cell>
          <table:table-cell office:value-type="float" office:value="734.26999999999987" table:style-name="ce55">
            <text:p>734</text:p>
          </table:table-cell>
          <table:table-cell office:value-type="float" office:value="2604.1899999999996" table:style-name="ce55">
            <text:p>2.604</text:p>
          </table:table-cell>
          <table:table-cell table:style-name="ce68"/>
          <table:table-cell office:value-type="float" office:value="25.269189189189188" table:style-name="ce70">
            <text:p><text:s/>25,3<text:s/></text:p>
          </table:table-cell>
          <table:table-cell office:value-type="float" office:value="4.477256097560975" table:style-name="ce70">
            <text:p><text:s/>4,5<text:s/></text:p>
          </table:table-cell>
          <table:table-cell office:value-type="float" office:value="10.941974789915964" table:style-name="ce70">
            <text:p><text:s/>10,9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1339.46" table:style-name="ce55">
            <text:p>1.339</text:p>
          </table:table-cell>
          <table:table-cell office:value-type="float" office:value="3663.6800000000007" table:style-name="ce55">
            <text:p>3.664</text:p>
          </table:table-cell>
          <table:table-cell office:value-type="float" office:value="5003.1400000000012" table:style-name="ce55">
            <text:p>5.003</text:p>
          </table:table-cell>
          <table:table-cell table:style-name="ce68"/>
          <table:table-cell office:value-type="float" office:value="3.3910379746835444" table:style-name="ce70">
            <text:p><text:s/>3,4<text:s/></text:p>
          </table:table-cell>
          <table:table-cell office:value-type="float" office:value="2.5584357541899445" table:style-name="ce70">
            <text:p><text:s/>2,6<text:s/></text:p>
          </table:table-cell>
          <table:table-cell office:value-type="float" office:value="2.7384455391351952" table:style-name="ce70">
            <text:p><text:s/>2,7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1077.0999999999999" table:style-name="ce55">
            <text:p>1.077</text:p>
          </table:table-cell>
          <table:table-cell office:value-type="float" office:value="5499.8599999999979" table:style-name="ce55">
            <text:p>5.500</text:p>
          </table:table-cell>
          <table:table-cell office:value-type="float" office:value="6576.9599999999973" table:style-name="ce55">
            <text:p>6.577</text:p>
          </table:table-cell>
          <table:table-cell table:style-name="ce68"/>
          <table:table-cell office:value-type="float" office:value="3.3346749226006187" table:style-name="ce70">
            <text:p><text:s/>3,3<text:s/></text:p>
          </table:table-cell>
          <table:table-cell office:value-type="float" office:value="4.6217310924369732" table:style-name="ce70">
            <text:p><text:s/>4,6<text:s/></text:p>
          </table:table-cell>
          <table:table-cell office:value-type="float" office:value="4.3469662921348293" table:style-name="ce70">
            <text:p><text:s/>4,3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314.3" table:style-name="ce55">
            <text:p>314</text:p>
          </table:table-cell>
          <table:table-cell office:value-type="float" office:value="546.05999999999995" table:style-name="ce55">
            <text:p>546</text:p>
          </table:table-cell>
          <table:table-cell office:value-type="float" office:value="860.3599999999999" table:style-name="ce55">
            <text:p>860</text:p>
          </table:table-cell>
          <table:table-cell table:style-name="ce68"/>
          <table:table-cell office:value-type="float" office:value="2.8834862385321101" table:style-name="ce70">
            <text:p><text:s/>2,9<text:s/></text:p>
          </table:table-cell>
          <table:table-cell office:value-type="float" office:value="2.4934246575342462" table:style-name="ce70">
            <text:p><text:s/>2,5<text:s/></text:p>
          </table:table-cell>
          <table:table-cell office:value-type="float" office:value="2.6230487804878044" table:style-name="ce70">
            <text:p><text:s/>2,6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486.28000000000003" table:style-name="ce55">
            <text:p>486</text:p>
          </table:table-cell>
          <table:table-cell office:value-type="float" office:value="1130.3200000000002" table:style-name="ce55">
            <text:p>1.130</text:p>
          </table:table-cell>
          <table:table-cell office:value-type="float" office:value="1616.6000000000001" table:style-name="ce55">
            <text:p>1.617</text:p>
          </table:table-cell>
          <table:table-cell table:style-name="ce68"/>
          <table:table-cell office:value-type="float" office:value="2.2409216589861751" table:style-name="ce70">
            <text:p><text:s/>2,2<text:s/></text:p>
          </table:table-cell>
          <table:table-cell office:value-type="float" office:value="1.9623611111111114" table:style-name="ce70">
            <text:p><text:s/>2,0<text:s/></text:p>
          </table:table-cell>
          <table:table-cell office:value-type="float" office:value="2.0385876418663305" table:style-name="ce70">
            <text:p><text:s/>2,0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626.64" table:style-name="ce55">
            <text:p>627</text:p>
          </table:table-cell>
          <table:table-cell office:value-type="float" office:value="992.68000000000006" table:style-name="ce55">
            <text:p>993</text:p>
          </table:table-cell>
          <table:table-cell office:value-type="float" office:value="1619.3200000000002" table:style-name="ce55">
            <text:p>1.619</text:p>
          </table:table-cell>
          <table:table-cell table:style-name="ce68"/>
          <table:table-cell office:value-type="float" office:value="5.9116981132075468" table:style-name="ce70">
            <text:p><text:s/>5,9<text:s/></text:p>
          </table:table-cell>
          <table:table-cell office:value-type="float" office:value="3.3089333333333335" table:style-name="ce70">
            <text:p><text:s/>3,3<text:s/></text:p>
          </table:table-cell>
          <table:table-cell office:value-type="float" office:value="3.9884729064039415" table:style-name="ce70">
            <text:p><text:s/>4,0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28.700000000000003" table:style-name="ce55">
            <text:p>29</text:p>
          </table:table-cell>
          <table:table-cell office:value-type="float" office:value="124.47" table:style-name="ce55">
            <text:p>124</text:p>
          </table:table-cell>
          <table:table-cell office:value-type="float" office:value="153.17000000000002" table:style-name="ce55">
            <text:p>153</text:p>
          </table:table-cell>
          <table:table-cell table:style-name="ce68"/>
          <table:table-cell office:value-type="float" office:value="2.2076923076923078" table:style-name="ce70">
            <text:p><text:s/>2,2<text:s/></text:p>
          </table:table-cell>
          <table:table-cell office:value-type="float" office:value="1.8304411764705881" table:style-name="ce70">
            <text:p><text:s/>1,8<text:s/></text:p>
          </table:table-cell>
          <table:table-cell office:value-type="float" office:value="1.8909876543209878" table:style-name="ce70">
            <text:p><text:s/>1,9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506.26" table:style-name="ce55">
            <text:p>506</text:p>
          </table:table-cell>
          <table:table-cell office:value-type="float" office:value="1522.57" table:style-name="ce55">
            <text:p>1.523</text:p>
          </table:table-cell>
          <table:table-cell office:value-type="float" office:value="2028.83" table:style-name="ce55">
            <text:p>2.029</text:p>
          </table:table-cell>
          <table:table-cell table:style-name="ce68"/>
          <table:table-cell office:value-type="float" office:value="3.1250617283950617" table:style-name="ce70">
            <text:p><text:s/>3,1<text:s/></text:p>
          </table:table-cell>
          <table:table-cell office:value-type="float" office:value="2.6995921985815601" table:style-name="ce70">
            <text:p><text:s/>2,7<text:s/></text:p>
          </table:table-cell>
          <table:table-cell office:value-type="float" office:value="2.7945316804407714" table:style-name="ce70">
            <text:p><text:s/>2,8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1132.5" table:style-name="ce55">
            <text:p>1.133</text:p>
          </table:table-cell>
          <table:table-cell office:value-type="float" office:value="3606.3100000000009" table:style-name="ce55">
            <text:p>3.606</text:p>
          </table:table-cell>
          <table:table-cell office:value-type="float" office:value="4738.8100000000013" table:style-name="ce55">
            <text:p>4.739</text:p>
          </table:table-cell>
          <table:table-cell table:style-name="ce68"/>
          <table:table-cell office:value-type="float" office:value="6.4714285714285715" table:style-name="ce70">
            <text:p><text:s/>6,5<text:s/></text:p>
          </table:table-cell>
          <table:table-cell office:value-type="float" office:value="5.980613598673302" table:style-name="ce70">
            <text:p><text:s/>6,0<text:s/></text:p>
          </table:table-cell>
          <table:table-cell office:value-type="float" office:value="6.0910154241645262" table:style-name="ce70">
            <text:p><text:s/>6,1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363.65" table:style-name="ce55">
            <text:p>364</text:p>
          </table:table-cell>
          <table:table-cell office:value-type="float" office:value="1864.93" table:style-name="ce55">
            <text:p>1.865</text:p>
          </table:table-cell>
          <table:table-cell office:value-type="float" office:value="2228.58" table:style-name="ce55">
            <text:p>2.229</text:p>
          </table:table-cell>
          <table:table-cell table:style-name="ce68"/>
          <table:table-cell office:value-type="float" office:value="2.1391176470588236" table:style-name="ce70">
            <text:p><text:s/>2,1<text:s/></text:p>
          </table:table-cell>
          <table:table-cell office:value-type="float" office:value="2.3787372448979593" table:style-name="ce70">
            <text:p><text:s/>2,4<text:s/></text:p>
          </table:table-cell>
          <table:table-cell office:value-type="float" office:value="2.3360377358490565" table:style-name="ce70">
            <text:p><text:s/>2,3<text:s/></text:p>
          </table:table-cell>
          <table:table-cell table:number-columns-repeated="16375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21715.040000000008" table:style-name="ce57">
            <text:p>21.715</text:p>
          </table:table-cell>
          <table:table-cell office:value-type="float" office:value="85025.170000000013" table:style-name="ce57">
            <text:p>85.025</text:p>
          </table:table-cell>
          <table:table-cell office:value-type="float" office:value="106740.21000000002" table:style-name="ce57">
            <text:p>106.740</text:p>
          </table:table-cell>
          <table:table-cell table:style-name="ce65"/>
          <table:table-cell office:value-type="float" office:value="4.1267654884074512" table:style-name="ce71">
            <text:p><text:s/>4,1<text:s/></text:p>
          </table:table-cell>
          <table:table-cell office:value-type="float" office:value="3.0598902364415017" table:style-name="ce71">
            <text:p><text:s/>3,1<text:s/></text:p>
          </table:table-cell>
          <table:table-cell office:value-type="float" office:value="3.2297561197010505" table:style-name="ce71">
            <text:p><text:s/>3,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24493.789999999994" table:style-name="ce55">
            <text:p>24.494</text:p>
          </table:table-cell>
          <table:table-cell office:value-type="float" office:value="78732.19000000009" table:style-name="ce55">
            <text:p>78.732</text:p>
          </table:table-cell>
          <table:table-cell office:value-type="float" office:value="103225.98000000008" table:style-name="ce55">
            <text:p>103.226</text:p>
          </table:table-cell>
          <table:table-cell table:style-name="ce68"/>
          <table:table-cell office:value-type="float" office:value="3.1839061484466389" table:style-name="ce70">
            <text:p><text:s/>3,2<text:s/></text:p>
          </table:table-cell>
          <table:table-cell office:value-type="float" office:value="2.7463440072554794" table:style-name="ce70">
            <text:p><text:s/>2,7<text:s/></text:p>
          </table:table-cell>
          <table:table-cell office:value-type="float" office:value="2.8389202717197022" table:style-name="ce70">
            <text:p><text:s/>2,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10227.439999999997" table:style-name="ce55">
            <text:p>10.227</text:p>
          </table:table-cell>
          <table:table-cell office:value-type="float" office:value="24117.290000000037" table:style-name="ce55">
            <text:p>24.117</text:p>
          </table:table-cell>
          <table:table-cell office:value-type="float" office:value="34344.730000000032" table:style-name="ce55">
            <text:p>34.345</text:p>
          </table:table-cell>
          <table:table-cell table:style-name="ce68"/>
          <table:table-cell office:value-type="float" office:value="2.8600223713646522" table:style-name="ce70">
            <text:p><text:s/>2,9<text:s/></text:p>
          </table:table-cell>
          <table:table-cell office:value-type="float" office:value="2.2846996968548727" table:style-name="ce70">
            <text:p><text:s/>2,3<text:s/></text:p>
          </table:table-cell>
          <table:table-cell office:value-type="float" office:value="2.4302809227285618" table:style-name="ce70">
            <text:p><text:s/>2,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6186.2099999999973" table:style-name="ce55">
            <text:p>6.186</text:p>
          </table:table-cell>
          <table:table-cell office:value-type="float" office:value="18468.38" table:style-name="ce55">
            <text:p>18.468</text:p>
          </table:table-cell>
          <table:table-cell office:value-type="float" office:value="24654.589999999997" table:style-name="ce55">
            <text:p>24.655</text:p>
          </table:table-cell>
          <table:table-cell table:style-name="ce68"/>
          <table:table-cell office:value-type="float" office:value="2.6324297872340412" table:style-name="ce70">
            <text:p><text:s/>2,6<text:s/></text:p>
          </table:table-cell>
          <table:table-cell office:value-type="float" office:value="2.3431083481349915" table:style-name="ce70">
            <text:p><text:s/>2,3<text:s/></text:p>
          </table:table-cell>
          <table:table-cell office:value-type="float" office:value="2.4095572713057072" table:style-name="ce70">
            <text:p><text:s/>2,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16534.499999999996" table:style-name="ce55">
            <text:p>16.535</text:p>
          </table:table-cell>
          <table:table-cell office:value-type="float" office:value="35020.010000000046" table:style-name="ce55">
            <text:p>35.020</text:p>
          </table:table-cell>
          <table:table-cell office:value-type="float" office:value="51554.510000000038" table:style-name="ce55">
            <text:p>51.555</text:p>
          </table:table-cell>
          <table:table-cell table:style-name="ce68"/>
          <table:table-cell office:value-type="float" office:value="3.8434449093444902" table:style-name="ce70">
            <text:p><text:s/>3,8<text:s/></text:p>
          </table:table-cell>
          <table:table-cell office:value-type="float" office:value="2.3840976240724383" table:style-name="ce70">
            <text:p><text:s/>2,4<text:s/></text:p>
          </table:table-cell>
          <table:table-cell office:value-type="float" office:value="2.7146811647622577" table:style-name="ce70">
            <text:p><text:s/>2,7<text:s/></text:p>
          </table:table-cell>
          <table:table-cell table:number-columns-repeated="16375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79156.98" table:style-name="ce58">
            <text:p>79.157</text:p>
          </table:table-cell>
          <table:table-cell office:value-type="float" office:value="241363.04000000018" table:style-name="ce58">
            <text:p>241.363</text:p>
          </table:table-cell>
          <table:table-cell office:value-type="float" office:value="320520.02000000014" table:style-name="ce58">
            <text:p>320.520</text:p>
          </table:table-cell>
          <table:table-cell table:style-name="ce65"/>
          <table:table-cell office:value-type="float" office:value="3.4144407540007764" table:style-name="ce72">
            <text:p><text:s/>3,4<text:s/></text:p>
          </table:table-cell>
          <table:table-cell office:value-type="float" office:value="2.6943251992587816" table:style-name="ce72">
            <text:p><text:s/>2,7<text:s/></text:p>
          </table:table-cell>
          <table:table-cell office:value-type="float" office:value="2.8423714805125715" table:style-name="ce72">
            <text:p><text:s/>2,8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(a) Dati estratti a gennaio 2017 da I.Stat.</text:p>
          </table:table-cell>
          <table:table-cell table:number-columns-repeated="4" table:style-name="ce9"/>
          <table:table-cell table:style-name="ce66"/>
          <table:table-cell table:number-columns-repeated="16378" table:style-name="ce9"/>
        </table:table-row>
        <table:table-row table:style-name="ro9">
          <table:table-cell office:value-type="string" table:number-columns-spanned="9" table:number-rows-spanned="1" table:style-name="ce89">
            <text:p>(b) in <text:s/>AtEco <text:s/>2007 e relativo campo di osservazione. Secondo tale classificazione<text:s/><text:span text:style-name="T5">l'Industria</text:span><text:s/>comprende le sezioni di attività economica 'B' (Estrazione di minerali da cave e miniere), 'C' (Attività manifatturiere), 'D' (Fornitura di energia elettrica, gas, vapore e aria condizionata) ,'E' (Fornitura di acqua; reti fognarie, attività di gestione dei rifiuti e risanamento); ed 'F' (Costruzioni); i<text:s/><text:span text:style-name="T5">Servizi</text:span><text:s/>comprende le sezioni di attività economica 'G' (Commercio all'ingrosso e al dettaglio; riparazione di autoveicoli e motocicli), 'H' (Trasporto e magazzinaggio) ed 'I' (Attività dei servizi di alloggio e di ristorazione); <text:s/>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style-name="ce56"/>
          <table:table-cell table:number-columns-repeated="4" table:style-name="ce9"/>
          <table:table-cell table:style-name="ce66"/>
          <table:table-cell table:number-columns-repeated="16378" table:style-name="ce9"/>
        </table:table-row>
        <table:table-row table:number-rows-repeated="1048540" table:style-name="ro2">
          <table:table-cell table:number-columns-repeated="16384"/>
        </table:table-row>
      </table:table>
      <table:table table:name="Tav_15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15 - Redditto medio imponibile per territorio. Anno 2014<text:s/><text:span text:style-name="T2">(in Euro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MEF - Dipartimento delle Finanze: Dati e statistiche fiscali<text:s/>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Reddito medio imponibile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17102.07552715655" table:style-name="ce55">
            <text:p>17.102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23983.345095152355" table:style-name="ce55">
            <text:p>23.98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19866.262629225017" table:style-name="ce55">
            <text:p>19.86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17556.601579640195" table:style-name="ce55">
            <text:p>17.557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4373.231584015408" table:style-name="ce55">
            <text:p>14.37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17263.232633629083" table:style-name="ce55">
            <text:p>17.26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18975.980338030899" table:style-name="ce55">
            <text:p>18.97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19585.756911344139" table:style-name="ce55">
            <text:p>19.58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20084.286445303616" table:style-name="ce55">
            <text:p>20.08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16705.622787610617" table:style-name="ce55">
            <text:p>16.70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16006.009997369112" table:style-name="ce55">
            <text:p>16.00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16426.399380143204" table:style-name="ce55">
            <text:p>16.42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14543.309619876833" table:style-name="ce55">
            <text:p>14.54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16985.57561361837" table:style-name="ce55">
            <text:p>16.98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7905.976719293547" table:style-name="ce55">
            <text:p>17.90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18771.612558219767" table:style-name="ce55">
            <text:p>18.77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17832.660996549788" table:style-name="ce55">
            <text:p>17.833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20371.86491287042" table:style-name="ce57">
            <text:p>20.37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16989.972590243127" table:style-name="ce55">
            <text:p>16.99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15118.276468886961" table:style-name="ce55">
            <text:p>15.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15185.453532076517" table:style-name="ce55">
            <text:p>15.18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14805.99361963985" table:style-name="ce55">
            <text:p>14.806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6968.931751906242" table:style-name="ce58">
            <text:p>16.969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16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16 - Numero di abitazioni occupate da persone residenti per territorio. Anno 2011<text:s/><text:span text:style-name="T2">(valori assolut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Istat - 15° Censimento generale della popolazione e delle abitazioni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Abitazioni occupate da persone residenti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10254" table:style-name="ce6">
            <text:p>10.25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65415" table:style-name="ce6">
            <text:p>65.415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8848" table:style-name="ce6">
            <text:p>8.84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2886" table:style-name="ce6">
            <text:p>2.88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2833" table:style-name="ce6">
            <text:p>2.83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3007" table:style-name="ce6">
            <text:p>3.007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26923" table:style-name="ce6">
            <text:p>26.92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2078" table:style-name="ce6">
            <text:p>2.07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10972" table:style-name="ce6">
            <text:p>10.972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7829" table:style-name="ce6">
            <text:p>7.829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2354" table:style-name="ce6">
            <text:p>2.35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6015" table:style-name="ce6">
            <text:p>6.01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2851" table:style-name="ce6">
            <text:p>2.85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794" table:style-name="ce6">
            <text:p>79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4910" table:style-name="ce6">
            <text:p>4.91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3530" table:style-name="ce6">
            <text:p>3.53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8028" table:style-name="ce6">
            <text:p>8.028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69527" table:style-name="ce25">
            <text:p>169.5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198560" table:style-name="ce6">
            <text:p>198.56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87718" table:style-name="ce6">
            <text:p>87.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64648" table:style-name="ce6">
            <text:p>64.64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143299" table:style-name="ce6">
            <text:p>143.299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663752" table:style-name="ce35">
            <text:p>663.752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Tav_17" table:style-name="ta3">
        <table:table-column table:style-name="co3" table:default-cell-style-name="ce9"/>
        <table:table-column table:style-name="co4" table:number-columns-repeated="2" table:default-cell-style-name="ce9"/>
        <table:table-column table:style-name="co2" table:number-columns-repeated="16381" table:default-cell-style-name="ce9"/>
        <table:table-row table:style-name="ro2">
          <table:table-cell office:value-type="string" table:style-name="ce11">
            <text:p>Tavola 17 - Superficie media delle abitazioni occupate da persone residenti per territorio. Anno 2011<text:s/><text:span text:style-name="T2">(valori medi)</text:span></text:p>
          </table:table-cell>
          <table:table-cell table:number-columns-repeated="16383" table:style-name="ce9"/>
        </table:table-row>
        <table:table-row table:style-name="ro2">
          <table:table-cell table:style-name="ce3"/>
          <table:table-cell table:style-name="ce13"/>
          <table:table-cell table:number-columns-repeated="16382" table:style-name="ce9"/>
        </table:table-row>
        <table:table-row table:style-name="ro2">
          <table:table-cell table:style-name="ce3"/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84">
            <text:p>Fonte: elaborazioni del Servizio della Statistica regionale su dati Istat - 15° Censimento generale della popolazione e delle abitazioni</text:p>
          </table:table-cell>
          <table:covered-table-cell table:number-columns-repeated="2"/>
          <table:table-cell table:style-name="ce5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6">
            <text:p>Codice Istat</text:p>
          </table:table-cell>
          <table:table-cell office:value-type="string" table:style-name="ce47">
            <text:p>Territorio</text:p>
          </table:table-cell>
          <table:table-cell office:value-type="string" table:style-name="ce53">
            <text:p>Superficie media (mq)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03</text:p>
          </table:table-cell>
          <table:table-cell office:value-type="string" table:style-name="ce18">
            <text:p>Assemini</text:p>
          </table:table-cell>
          <table:table-cell office:value-type="float" office:value="96.728496196606201" table:style-name="ce77">
            <text:p>96,7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8">
            <text:p>092009</text:p>
          </table:table-cell>
          <table:table-cell office:value-type="string" table:style-name="ce18">
            <text:p>Cagliari</text:p>
          </table:table-cell>
          <table:table-cell office:value-type="float" office:value="96.445387143621488" table:style-name="ce77">
            <text:p>96,4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1</text:p>
          </table:table-cell>
          <table:table-cell office:value-type="string" table:style-name="ce18">
            <text:p>Capoterra</text:p>
          </table:table-cell>
          <table:table-cell office:value-type="float" office:value="108.79814647377938" table:style-name="ce77">
            <text:p>108,8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15</text:p>
          </table:table-cell>
          <table:table-cell office:value-type="string" table:style-name="ce18">
            <text:p>Decimomannu</text:p>
          </table:table-cell>
          <table:table-cell office:value-type="float" office:value="104.08558558558559" table:style-name="ce77">
            <text:p>104,1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37</text:p>
          </table:table-cell>
          <table:table-cell office:value-type="string" table:style-name="ce19">
            <text:p>Maracalagonis</text:p>
          </table:table-cell>
          <table:table-cell office:value-type="float" office:value="110.5520649488175" table:style-name="ce77">
            <text:p>110,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0</text:p>
          </table:table-cell>
          <table:table-cell office:value-type="string" table:style-name="ce18">
            <text:p>Pula</text:p>
          </table:table-cell>
          <table:table-cell office:value-type="float" office:value="104.88227469238444" table:style-name="ce77">
            <text:p>104,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51</text:p>
          </table:table-cell>
          <table:table-cell office:value-type="string" table:style-name="ce18">
            <text:p>Quartu Sant'Elena</text:p>
          </table:table-cell>
          <table:table-cell office:value-type="float" office:value="103.93797125134643" table:style-name="ce77">
            <text:p>103,9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6</text:p>
          </table:table-cell>
          <table:table-cell office:value-type="string" table:style-name="ce18">
            <text:p>Sarroch</text:p>
          </table:table-cell>
          <table:table-cell office:value-type="float" office:value="115.30461982675649" table:style-name="ce77">
            <text:p>115,3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68</text:p>
          </table:table-cell>
          <table:table-cell office:value-type="string" table:style-name="ce18">
            <text:p>Selargius</text:p>
          </table:table-cell>
          <table:table-cell office:value-type="float" office:value="103.63197229310974" table:style-name="ce77">
            <text:p>103,6</text:p>
          </table:table-cell>
          <table:table-cell table:number-columns-repeated="16381" table:style-name="ce9"/>
        </table:table-row>
        <table:table-row table:style-name="ro2">
          <table:table-cell office:value-type="string" table:style-name="ce17">
            <text:p>092074</text:p>
          </table:table-cell>
          <table:table-cell office:value-type="string" table:style-name="ce18">
            <text:p>Sestu</text:p>
          </table:table-cell>
          <table:table-cell office:value-type="float" office:value="94.408992208455743" table:style-name="ce77">
            <text:p>94,4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75</text:p>
          </table:table-cell>
          <table:table-cell office:value-type="string" table:style-name="ce18">
            <text:p>Settimo San Pietro</text:p>
          </table:table-cell>
          <table:table-cell office:value-type="float" office:value="109.09600679694138" table:style-name="ce77">
            <text:p>109,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80</text:p>
          </table:table-cell>
          <table:table-cell office:value-type="string" table:style-name="ce18">
            <text:p>Sinnai</text:p>
          </table:table-cell>
          <table:table-cell office:value-type="float" office:value="113.51670822942643" table:style-name="ce77">
            <text:p>113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0</text:p>
          </table:table-cell>
          <table:table-cell office:value-type="string" table:style-name="ce20">
            <text:p>Uta</text:p>
          </table:table-cell>
          <table:table-cell office:value-type="float" office:value="102.76148719747457" table:style-name="ce77">
            <text:p>102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099</text:p>
          </table:table-cell>
          <table:table-cell office:value-type="string" table:style-name="ce18">
            <text:p>Villa San Pietro</text:p>
          </table:table-cell>
          <table:table-cell office:value-type="float" office:value="110.84508816120906" table:style-name="ce77">
            <text:p>110,8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5</text:p>
          </table:table-cell>
          <table:table-cell office:value-type="string" table:style-name="ce21">
            <text:p>Quartucciu</text:p>
          </table:table-cell>
          <table:table-cell office:value-type="float" office:value="100.45682281059064" table:style-name="ce77">
            <text:p>100,5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8</text:p>
          </table:table-cell>
          <table:table-cell office:value-type="string" table:style-name="ce21">
            <text:p>Elmas</text:p>
          </table:table-cell>
          <table:table-cell office:value-type="float" office:value="97.585552407932013" table:style-name="ce77">
            <text:p>97,6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092109</text:p>
          </table:table-cell>
          <table:table-cell office:value-type="string" table:style-name="ce21">
            <text:p>Monserrato</text:p>
          </table:table-cell>
          <table:table-cell office:value-type="float" office:value="107.52628300946687" table:style-name="ce77">
            <text:p>107,5</text:p>
          </table:table-cell>
          <table:table-cell table:number-columns-repeated="1638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23">
            <text:p>Città metropolitana di Cagliari</text:p>
          </table:table-cell>
          <table:table-cell office:value-type="float" office:value="101.03454906887988" table:style-name="ce78">
            <text:p>101,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0</text:p>
          </table:table-cell>
          <table:table-cell office:value-type="string" table:style-name="ce4">
            <text:p>Provincia di Sassari</text:p>
          </table:table-cell>
          <table:table-cell office:value-type="float" office:value="101.6193241337631" table:style-name="ce77">
            <text:p>101,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1</text:p>
          </table:table-cell>
          <table:table-cell office:value-type="string" table:style-name="ce4">
            <text:p>Provincia di Nuoro</text:p>
          </table:table-cell>
          <table:table-cell office:value-type="float" office:value="108.85029298433616" table:style-name="ce77">
            <text:p>108,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095</text:p>
          </table:table-cell>
          <table:table-cell office:value-type="string" table:style-name="ce4">
            <text:p>Provincia di Oristano</text:p>
          </table:table-cell>
          <table:table-cell office:value-type="float" office:value="118.627150105185" table:style-name="ce77">
            <text:p>118,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11</text:p>
          </table:table-cell>
          <table:table-cell office:value-type="string" table:style-name="ce4">
            <text:p>Provincia del Sud Sardegna</text:p>
          </table:table-cell>
          <table:table-cell office:value-type="float" office:value="109.25725929699439" table:style-name="ce77">
            <text:p>109,3</text:p>
          </table:table-cell>
          <table:table-cell table:number-columns-repeated="16381"/>
        </table:table-row>
        <table:table-row table:style-name="ro2">
          <table:table-cell office:value-type="float" office:value="20" table:style-name="ce39">
            <text:p>20</text:p>
          </table:table-cell>
          <table:table-cell office:value-type="string" table:style-name="ce34">
            <text:p>Sardegna</text:p>
          </table:table-cell>
          <table:table-cell office:value-type="float" office:value="105.73107275006328" table:style-name="ce79">
            <text:p>105,7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Glossario" table:style-name="ta5"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7" table:number-columns-repeated="16381" table:default-cell-style-name="ce42"/>
        <table:table-row table:style-name="ro1">
          <table:table-cell office:value-type="string" table:style-name="ce41">
            <text:p>GLOSSARIO</text:p>
          </table:table-cell>
          <table:table-cell table:number-columns-repeated="2" table:style-name="ce59"/>
          <table:table-cell table:number-columns-repeated="16381"/>
        </table:table-row>
        <table:table-row table:style-name="ro2">
          <table:table-cell table:number-columns-repeated="3" table:style-name="ce59"/>
          <table:table-cell table:number-columns-repeated="16381"/>
        </table:table-row>
        <table:table-row table:style-name="ro5">
          <table:table-cell office:value-type="string" table:style-name="ce61">
            <text:p>TERMINE</text:p>
          </table:table-cell>
          <table:table-cell office:value-type="string" table:style-name="ce61">
            <text:p>DESCRIZIONE</text:p>
          </table:table-cell>
          <table:table-cell office:value-type="string" table:style-name="ce61">
            <text:p>FONTE</text:p>
          </table:table-cell>
          <table:table-cell table:number-columns-repeated="16381" table:style-name="ce43"/>
        </table:table-row>
        <table:table-row table:style-name="ro10">
          <table:table-cell office:value-type="string" table:style-name="ce44">
            <text:p>Densità demografica</text:p>
          </table:table-cell>
          <table:table-cell office:value-type="string" table:style-name="ce44">
            <text:p>Rapporto tra la popolazione residente dell'area e la superficie dell'area (kmq)</text:p>
          </table:table-cell>
          <table:table-cell office:value-type="string" table:style-name="ce44">
            <text:p>Istat - Demo demografia in cifre; Istat - 15° Censimento generale della popolazione e delle abitazioni</text:p>
          </table:table-cell>
          <table:table-cell table:number-columns-repeated="16381" table:style-name="ce45"/>
        </table:table-row>
        <table:table-row table:style-name="ro10">
          <table:table-cell office:value-type="string" table:style-name="ce44">
            <text:p>Numero comuni per classe di ampiezza demografica</text:p>
          </table:table-cell>
          <table:table-cell office:value-type="string" table:style-name="ce44">
            <text:p>Numero comuni per classe di ampiezza demografica</text:p>
          </table:table-cell>
          <table:table-cell office:value-type="string" table:style-name="ce44">
            <text:p>Istat - Demo demografia in cifre</text:p>
          </table:table-cell>
          <table:table-cell table:number-columns-repeated="16381" table:style-name="ce45"/>
        </table:table-row>
        <table:table-row table:style-name="ro10">
          <table:table-cell office:value-type="string" table:style-name="ce44">
            <text:p>Popolazione residente totale</text:p>
          </table:table-cell>
          <table:table-cell office:value-type="string" table:style-name="ce44">
            <text:p>Valore assoluto della popolazione residente totale</text:p>
          </table:table-cell>
          <table:table-cell office:value-type="string" table:style-name="ce44">
            <text:p>Istat - Demo demografia in cifre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Indice di dipendenza senile</text:p>
          </table:table-cell>
          <table:table-cell office:value-type="string" table:style-name="ce44">
            <text:p>Rapporto percentuale tra la popolazione con 65 anni e più e la popolazione in età da 15 a 64 anni</text:p>
          </table:table-cell>
          <table:table-cell office:value-type="string" table:style-name="ce44">
            <text:p>Istat - Demo demografia in cifre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Percentuale di famiglie monocomponente</text:p>
          </table:table-cell>
          <table:table-cell office:value-type="string" table:style-name="ce44">
            <text:p>Rapporto percentuale tra le famiglie con un componente e le famiglie totali con un componente</text:p>
          </table:table-cell>
          <table:table-cell office:value-type="string" table:style-name="ce44">
            <text:p>Istat - 15° Censimento generale della popolazione e delle abitazioni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Stranieri residenti totali</text:p>
          </table:table-cell>
          <table:table-cell office:value-type="string" table:style-name="ce44">
            <text:p>Valore assoluto della popolazione straniera residente totale</text:p>
          </table:table-cell>
          <table:table-cell office:value-type="string" table:style-name="ce44">
            <text:p>Istat - Demo demografia in cifre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Incidenza di residenti stranieri<text:s/></text:p>
          </table:table-cell>
          <table:table-cell office:value-type="string" table:style-name="ce44">
            <text:p>Rapporto percentuale fra la popolazione residente straniera e la popolazione residente totale</text:p>
          </table:table-cell>
          <table:table-cell office:value-type="string" table:style-name="ce44">
            <text:p>Istat - Demo demografia in cifre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Incidenza della popolazione femminile straniera</text:p>
          </table:table-cell>
          <table:table-cell office:value-type="string" table:style-name="ce44">
            <text:p>Rapporto percentuale fra la popolazione femmile residente straniera e la popolazione straniera residente totale</text:p>
          </table:table-cell>
          <table:table-cell office:value-type="string" table:style-name="ce44">
            <text:p>Istat - Demo demografia in cifre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Tasso di attività</text:p>
          </table:table-cell>
          <table:table-cell office:value-type="string" table:style-name="ce44">
            <text:p>Rapporto percentuale tra la popolazione residente di 15 anni e più appartenente alle forze lavoro e la popolazione residente di 15 anni e più<text:s/></text:p>
          </table:table-cell>
          <table:table-cell office:value-type="string" table:style-name="ce44">
            <text:p>Istat - 15° Censimento generale della popolazione e delle abitazioni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Tasso di occupazione</text:p>
          </table:table-cell>
          <table:table-cell office:value-type="string" table:style-name="ce44">
            <text:p>Rapporto percentuale tra gli occupati di 15 anni e più e la popolazione residente di 15 anni e più</text:p>
          </table:table-cell>
          <table:table-cell office:value-type="string" table:style-name="ce44">
            <text:p>Istat - 15° Censimento generale della popolazione e delle abitazioni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Tasso di disoccupazione</text:p>
          </table:table-cell>
          <table:table-cell office:value-type="string" table:style-name="ce44">
            <text:p>Rapporto percentuale tra la popolazione residente di 15 anni e più in cerca di occupazione e la popolazione residente di 15 anni e più appartenente alle forze lavoro</text:p>
          </table:table-cell>
          <table:table-cell office:value-type="string" table:style-name="ce44">
            <text:p>Istat - 15° Censimento generale della popolazione e delle abitazioni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Percentuale di popolazione con basso titolo di studio</text:p>
          </table:table-cell>
          <table:table-cell office:value-type="string" table:style-name="ce44">
            <text:p>Rapporto percentuale tra la popolazione residente di 6 anni e più con licenza elementare e la popolazione residente di 6 anni e più<text:s/></text:p>
          </table:table-cell>
          <table:table-cell office:value-type="string" table:style-name="ce44">
            <text:p>Istat - 15° Censimento generale della popolazione e delle abitazioni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Numero di unità locali attive per comparto economico</text:p>
          </table:table-cell>
          <table:table-cell office:value-type="string" table:style-name="ce44">
            <text:p>Valore assoluto delle unità locali attive per comparto economico</text:p>
          </table:table-cell>
          <table:table-cell office:value-type="string" table:style-name="ce44">
            <text:p>Istat - Registro Statistico delle Unità Locali (ASIA UL)<text:s/>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Numero di addetti delle unità locali attive per comparto economico</text:p>
          </table:table-cell>
          <table:table-cell office:value-type="string" table:style-name="ce44">
            <text:p>Valore assoluto degli addetti delle unità locali attive per comparto economico</text:p>
          </table:table-cell>
          <table:table-cell office:value-type="string" table:style-name="ce44">
            <text:p>Istat - Registro Statistico delle Unità Locali (ASIA UL)<text:s/>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Reddito <text:s/>medio imponibile</text:p>
          </table:table-cell>
          <table:table-cell office:value-type="string" table:style-name="ce44">
            <text:p>Reddito medio imponibile</text:p>
          </table:table-cell>
          <table:table-cell office:value-type="string" table:style-name="ce44">
            <text:p>MEF - Dipartimento delle Finanze: Dati e statistiche fiscali<text:s/>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Abitazioni occupate da persone residenti</text:p>
          </table:table-cell>
          <table:table-cell office:value-type="string" table:style-name="ce44">
            <text:p>Valore assoluto del numero di abitazioni occupate da persone residenti</text:p>
          </table:table-cell>
          <table:table-cell office:value-type="string" table:style-name="ce44">
            <text:p>Istat - 15° Censimento generale della popolazione e delle abitazioni</text:p>
          </table:table-cell>
          <table:table-cell table:number-columns-repeated="16381"/>
        </table:table-row>
        <table:table-row table:style-name="ro10">
          <table:table-cell office:value-type="string" table:style-name="ce62">
            <text:p>Superficie media delle abitazioni occupate</text:p>
          </table:table-cell>
          <table:table-cell office:value-type="string" table:style-name="ce62">
            <text:p>Rapporto tra la superficie complessiva delle abitazioni occupate (mq) e il totale delle abitazioni occupate da persone residenti</text:p>
          </table:table-cell>
          <table:table-cell office:value-type="string" table:style-name="ce62">
            <text:p>Istat - 15° Censimento generale della popolazione e delle abitazioni</text:p>
          </table:table-cell>
          <table:table-cell table:number-columns-repeated="16381"/>
        </table:table-row>
        <table:table-row table:style-name="ro11">
          <table:table-cell table:style-name="ce59"/>
          <table:table-cell table:style-name="ce60"/>
          <table:table-cell table:style-name="ce59"/>
          <table:table-cell table:number-columns-repeated="16381"/>
        </table:table-row>
        <table:table-row table:number-rows-repeated="4" table:style-name="ro4">
          <table:table-cell table:style-name="ce59"/>
          <table:table-cell table:style-name="ce60"/>
          <table:table-cell table:style-name="ce59"/>
          <table:table-cell table:number-columns-repeated="1638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Arial Narrow" svg:font-family="&quot;Arial Narrow&quot;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-</number:text>
      <number:number number:decimal-places="1" number:min-integer-digits="1" number:grouping="true"/>
      <number:text> </number:text>
    </number:number-style>
    <number:number-style style:name="N40P2">
      <number:text> -</number:text>
      <number:number number:decimal-places="1" number:min-integer-digits="2"/>
      <number:text> </number:text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_91_0_93__32_3" style:display-name="Migliaia [0] 3" style:family="table-cell" style:data-style-name="N37"/>
    <style:style style:name="Migliaia_32_2" style:display-name="Migliaia 2" style:family="table-cell" style:data-style-name="N41"/>
    <style:style style:name="Migliaia_32_3" style:display-name="Migliaia 3" style:family="table-cell" style:data-style-name="N41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Femmine_1982-19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op_provi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in" fo:margin-bottom="0.5in" fo:margin-left="0.18in" fo:margin-right="0.16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Maria Ignazia Minnei</meta:initial-creator>
    <dc:creator>Marzia Ravenna</dc:creator>
    <meta:creation-date>2017-01-31T13:18:26Z</meta:creation-date>
    <dc:date>2017-03-07T16:13:19Z</dc:date>
    <meta:print-date>2017-02-20T14:42:28Z</meta:print-date>
  </office:meta>
</office:document-meta>
</file>