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6.51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che sono andate in vacanza negli ultimi 12 mesi per numero di period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non andate in vacanza negli ultimi 12 mesi per motivi prevalenti della non vaca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04-26T14:17:50Z</meta:creation-date>
    <dc:date>2017-04-27T14:24:37Z</dc:date>
  </office:meta>
</office:document-meta>
</file>