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Sheet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Sheet1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11.48291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Società3005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7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arla Maria Massa</dc:creator>
    <meta:creation-date>2009-04-16T11:32:48Z</meta:creation-date>
    <dc:date>2017-05-30T07:40:02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