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9.50104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Health for All -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La povertà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 Servizio della Statistica regionale su dati raccolti per l'indagine Istat "Rilevazione sulla Capacità d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7-04T08:09:10Z</meta:creation-date>
    <dc:date>2017-07-04T08:28:30Z</dc:date>
  </office:meta>
</office:document-meta>
</file>