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5.53104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popol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igli celibi o nubili di 18-30 ann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familiar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Persone so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per 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dal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  <table:database-ranges>
        <table:database-range table:target-range-address="Catalogo_popolazione.A1:Catalogo_popolazione.G70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7-07-26T10:31:37Z</meta:creation-date>
    <dc:date>2017-07-26T10:34:36Z</dc:date>
  </office:meta>
</office:document-meta>
</file>