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17.859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3.54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indic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a ristorazione per tipo di serviz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ospital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erviz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istem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genere del condutto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tipo di attiv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zona altimetr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con SAU per tipo di possesso dei terren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di conduzion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3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giuridic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3-2005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 per classi di SAU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api azienda per titolo di studi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onsistenza dei capi di allevamento per tipo di allevament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Persone per categoria di manodopera agricol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 per titolo di possesso dei terren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a seminativi per coltivazion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per forma di conduzion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3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Utilizzazione della superficie aziend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da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ne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per speci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7-2010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Monitoraggio della qualità dell'aria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7-201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Rete Natura 200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iti di Importanza Comunitaria (SIC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i Siti di Importanza Comunitaria (SIC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lla Rete Natura 200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lle Zone a Protezione Speciale (ZPS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forestale percorsa dal fuo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forestale tot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Zone a Protezione Speciale (ZPS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coperti da cogeneraz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con produzione da bioenergi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 (escluso idrico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 dell'agricoltur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 dell'industr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 private del terziario (esclusa la PA)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per illuminazione pubbl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Energia prodotta da fonti rinnovabil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5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nterruzioni del servizio elettr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Potenza efficiente lorda delle fonti rinnovabi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Produzione lorda degli impianti da fonti rinnovabi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Spesa delle famiglie per consumi energetic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Spesa media effettiva delle famiglie per consumi energetic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ercentuale di rifiuti urbani smaltiti in discar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roduzione di frazione umida e verd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roduzione di rifiuti urbani to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Quantità di frazione umida trattata in impianti di compostaggio per la produzione di compost di qualità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accolta differenziata dei rifiuti urba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oggetto di raccolta differenziat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raccol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smaltiti in discar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trattati in impianti di compostaggi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agricole, superficie agricola utilizzata (SAU), superficie agricola totale (SAT) e giornate di lavor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1982, 1991, 2000, 2010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secondo l'utilizzazione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delle aziende con coltivazioni secondo l'utilizzazione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seminativi e relativa superficie, secondo le principali coltivazioni praticat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legnose agrarie e relativa superficie, secondo le principali coltivazioni praticat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lle coltivazioni per tipologia di coltiva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da aziende che applicano il metodo di produzione biologica alle coltivazioni per tipologia di coltiva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allevati in aziende con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gli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biologici certificati, allevati in aziende che applicano il metodo di produzione biologica agli allevamenti,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gener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lasse di età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ittadinanz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Agricoltura, caccia e pes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Industri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i Serviz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settore di attività economi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classe di addetti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forma giuridica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 di relazione intrattenut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logia del socio principal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Agricoltura, caccia e pes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Industri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i Serviz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settore di attività economi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classe di addetti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non profit, addetti, lavoratori esterni, lavoratori temporanei e volontar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pubbliche, addetti, lavoratori esterni, lavoratori temporanei e volontar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famigli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assoluta familia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assoluta individu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familia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individu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7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assoluta per alcune tipologie familiari e tipo di comu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relativa per numero di compon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Contribuenti Irpef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artecipazione alla formazione del reddito complessivo delle diverse categorie di reddit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erdita da lavoro autonom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erdita di spettanza dell'imprenditore in contabilità semplificat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complessiv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autonom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o assimilato per comune del Mezzogior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o assimilato per comune della Sardegn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o assimilato per comune italia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pensione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i spettanza dell'imprenditore in contabilità ordinari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i spettanza dell'imprenditore in contabilità semplificat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del Mezzogior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della Sardegn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italia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Titolari partita IV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to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verso i Paesi dell'Unione europea (UE 28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verso i Paesi extraeurope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dai Paesi dell'Unione europea (UE 28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dai Paesi extraeurope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to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Consumi finali interni per abitant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indirette nett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concatenati con anno di riferimento 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 per abitant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gricoltura, silvicoltura e pesca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costruzion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serviz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totale attività economich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isultato lordo di gestione e reddito misto lordo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concatenati con anno di riferimento 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agricoltura, silvicoltura e pesca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costruzioni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servizi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totale attività economich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per occupato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riazione delle scorte e acquisizioni meno cessioni di oggetti di valor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5=100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5=100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5=100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Capitale net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Disponiblità su esigibilità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Esigibilità su 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Fattura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gestione del circolante e della liquidità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intensità del capitale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redditività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truttura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viluppo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Leverag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nazionali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regionali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Passività a breve termine su passività totali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Equity (ROE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Investment (ROI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Sales (ROS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Turnover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Utile o perdita netti di esercizi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costo del lavor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bili di posizionamento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costo del lavor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fattura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Valore Aggiun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l'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<text:s/>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<text:s/>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Indice di specializzazione produttiva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ncidenza delle imprese artigiane sul totale delle impres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artigian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dulti che partecipano all'apprendimento perman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lunni con cittadinanza straniera per ordine scolastic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Diplomati per 100 diciannovenni n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Giovani che abbandonano prematuramente i percorsi di istruzione e formazione profession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mmatricolati, iscritti e laureati ai corsi di laurea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ndicatori di frequenza d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ndice di attrattività delle università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adult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di 15-19 an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femminile di 15-19 an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maschile di 15-19 an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Non occupati che partecipano ad attività formative e di istru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Occupati che partecipano ad attività formative e di istru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Popolazione residente di 15 anni e oltre per titolo di stud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Scuole, classi e alunni delle scuole dell'infanzia primarie e secondarie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abbandono alla fine del primo biennio delle scuole secondarie superior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partecipazione al sistema di istruzione e formazione n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tà n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zzazione superio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giovani NEET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Differenza tra il tasso di attività maschile 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Differenza tra il tasso di occupazione maschile 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emmine di 15 anni e oltre in cerca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femminili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maschili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Incidenza della disoccupazione di lunga durat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Maschi di 15 anni e oltre in cerca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settore di attività economica e posizione nella profess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femminile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maschile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di 15 anni e oltre in cerca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in cerca di occupazione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masch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di lunga durat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giova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masch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masch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femminile resident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femminile resident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maschile resident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maschile resident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totale resident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totale resident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femmini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maschi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tota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femmini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maschi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tota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crescita della popolazion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natalità e di mortalità della popolazion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migratori della popolazion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eccedenza dei nati sui mor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vecchiai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ella popolazione attiv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i dipendenza giovanile, senile e tot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Numero di anziani per bambin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femmine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maschi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totali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femminile regolarmente presenti per motivo della presenz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maschile regolarmente presenti per motivo della presenz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eccedenza dei nati sui morti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vecchiaia della popolazione straniera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ella popolazione straniera attiva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i dipendenza giovanile, senile e totale della popolazione straniera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femmine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maschi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totali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Numero di anziani per bambino della popolazione straniera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ermessi di soggiorno dei cittadini non comunitari per durata del permesso e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crescita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natalità e di mortalità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otale dei cittadini non comunitari regolarmente presenti per motivo della presenz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con figli per numero di fig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senza figli per classe di età della donn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arto delle donne di cittadinanza straniera, italiana e tot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rimo matrimonio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, convivenze e numero medio di compon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igli celibi o nubili di 18-30 ann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ivi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on almeno uno strani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ri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tipologia di coppi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ati per tipologia di coppia dei genito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familiari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monogenitore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Persone sol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Quoziente di nuzial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Regime di comunione dei be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posi al secondo matrimonio o successiv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Tasso di fecondità totale per donna di cittadinanza straniera, italiana e tot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ferimento di residenza inter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ferimento di residenza intra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ferimento di residenza per l'est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totali per trasferimento di residenz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ferimento di residenza dall'est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ferimento di residenza inter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ferimento di residenza intra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totali per trasferimento di residenz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Brevetti registrati allo European Patent Offic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4-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mprese iscritte nel Registro delle startup innovative per settore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Registro delle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ntensità brevettual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4-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Femmin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Masch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Maschi e femmin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innovazione del sistema produttivo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08-2010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natalità delle imprese nei settori ad alta intensità di conoscenz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sopravvivenza a tre anni delle imprese nei settori ad alta intensità di conoscenz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Addetti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delle imprese in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pubblica in Ricerca e Sviluppo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a Pubblica Amministrazione addetto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mprese addetto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stituzioni private non profit addetto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'università addetto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delle imprese per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a Pubblica Amministrazione per Ricerca e Sviluppo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'Università per Ricerca e Sviluppo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Numero di pension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Pensionati con reddito pensionistico inferiore a 500 Euro per sesso e tipologia di pens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Pensionati per tipologia di pensione ogni 100 abitant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ndice di beneficio relativo e spesa pensionistica in rapporto al Prodotto Interno Lordo - PIL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mporto lordo medio annuale dei redditi pensionistic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mporto lordo totale annuale dei redditi pensionistic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Numero di pensionat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acqua minerale e bevande gassa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aperitivi e bevande alcolich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vino e bir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4 anni e più per abitudine al fum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8 anni e più per indice di massa corpore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3 anni e più per consumo di alcuni cib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3 anni e più per stile alimenta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per condizioni di salute e presenza di alcune malattie cronich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alla nascita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in buona salute alla nascita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senza limitazioni nelle attività quotidiane a 65 ann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 in Sardegna per causa di mort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 infantil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Ambulatori e laboratori pubblici e privati convenzionat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nell'assistenza residenziale e semiresidenziale per tipologia di assistenz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Giornate di degenza di pazienti ricoverati in una regione diversa da quella di residenz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Giornate di degenza di persone ospedalizzate residenti nella reg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medici di medicina gener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pediatri di bas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servizi di guardia medic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lle ricette per specialità medicinali e farmaci galenic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sul personale dipendente del Servizio Sanitario Nazionale (SSN)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sull'assistenza sanitaria di base in Sardegn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e di emigrazione ospedaliera in altra reg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ale dipendente del Servizio Sanitario Nazionale (SSN)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he negli ultimi 3 mesi hanno utilizzato il pronto soccorso e numero di ricors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he negli ultimi 3 mesi hanno utilizzato la guardia medica e numero di ricors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on almeno un ricover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lle strutture di ricover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ll'assistenza residenziale e semiresidenzi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per tipologi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Ricoveri negli ultimi 3 mes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Archivi di Stato e materiale conservato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Biblioteche per tipologia amministrativ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Biblioteche, opere consultate, prestiti e personale delle biblioteche stata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Circuiti museali per modalità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Consistenza del patrimonio librario delle biblioteche statali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circuiti musea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monumenti e delle aree archeologiche stata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circuiti museali per tipo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monumenti e delle aree archeologiche statali per tipo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musei e delle gallerie statali per tipo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musei e delle gallerie statal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onumenti e aree archeologiche statali per modalità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usei e gallerie statali per modalità di acc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Opere pubblicate per gener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9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che dichiarano di svolgere pratica sportiv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per fruizione e frequenza di utilizzo di tv e ra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per utilizzo del personal computer e frequenza di utilizz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che leggono quotidiani e libri per frequenza di lettu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per spettacoli a cui hanno assistito almeno una volta nell'ultimo an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per utilizzo di Internet e frequenza di utilizz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osti, lettori e opere consultate nelle biblioteche stata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restiti delle biblioteche stata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Utenza: presenze e ricerche negli Archivi di Stato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in banca per durata della fila allo sportello, possesso di bancomat e carte di credi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considerano molto o abbastanza presenti alcuni problemi della zona in cui abitano per tipo di problem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dichiarano difficoltà a raggiungere alcuni tipi di serviz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dichiarano problemi relativi all'abitazione in cui vivo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molto o abbastanza soddisfatte per alcuni aspetti del servizio di fornitura del g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molto o abbastanza soddisfatte per alcuni aspetti del servizio di fornitura di energia elettr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con almeno un ricovero nei tre mesi precedenti l'intervista per soddisfazione dei vari aspetti del ricov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autobus, filobus e tram per frequenza nell'uso, grado di soddisfazione relativo ai diversi aspetti del serv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il pullman per frequenza nell'uso, grado di soddisfazione relativo ai diversi aspetti del <text:s/>serv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il treno per frequenza nell'uso, grado di soddisfazione relativo ai diversi aspetti del serv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per livello di soddisfazione su situazione economica, salute, relazioni familiari, relazioni con amici e tempo libe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a ASL per durata della fila allo sportello, giudizio e preferenza sull'orario di apertura al pubbl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'anagrafe per durata della fila allo sportello, giudizio e preferenza sull'orario di apertura al pubbl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'ufficio postale per tipo di operazione effettuata, durata della fila allo sportello, giudizio e preferenza sull'orario di apertura al pubbl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che negli ultimi 12 mesi hanno svolto almeno una delle attività sociali indica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attività politiche svol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frequenza con cui parlano di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frequenza con cui si informano di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modalità con cui si informano di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motivo per cui non si informano mai dei fatti della politica italia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6 anni e più per frequenza con cui incontrano gli amici nel tempo lib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6 anni e più per frequenza con cui si sono recate in un luogo di culto negli ultimi 12 mes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feri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e ferit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Feriti in incidenti strad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a veicoli isolati per tipo di inc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su strade extraurbane per caratteristica della strad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su strade urbane per caratteristica della strad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tra veicoli in marcia per tipo di inc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categoria della strad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Morti in incidenti strad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feri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e feriti per classe di età e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eromobili decollati e atterrati per tipo di vol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utobus iscritti al Pubblico Registro Automobilistico (PRA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utovetture iscritte al Pubblico Registro Automobilistico (PRA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Infrastrutture portuali marittim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erce in navigazione di cabotaggio per porto di sbarco e imbar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erce in navigazione internazionale per porto di sbarco e imbar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otocicli iscritti al Pubblico Registro Automobilistico (PRA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Passeggeri in navigazione di cabotaggio per porto di sbarco e imbar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Rete stradale per tipo di strada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Traffico aereo di merci e posta per servizio e aeropor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Traffico aereo di passeggeri per servizio e aeropor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l'Ogliastra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Medio Campidan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l'Ogliastra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gliar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rbonia-Iglesias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lbia-Tempi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Medio Campidan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gliar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rbonia-Iglesias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lbia-Tempi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 e Paese di provenienza dei clienti - Provincia del Medio Campidan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 e Paese di provenienza dei clienti - Provincia dell'Ogliastra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 e Paese di provenienza dei clienti - Provincia di Cagliar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 e Paese di provenienza dei clienti - Provincia di Carbonia-Iglesias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 e Paese di provenienza dei clienti - Provincia di Nuor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 e Paese di provenienza dei clienti - Provincia di Olbia-Tempi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 e Paese di provenienza dei clienti - Provincia di Oristan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 e Paese di provenienza dei clienti - Provincia di Sassari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. Dati provviso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raccolti per l'indagine Istat "Rilevazione sulla Capacità degli esercizi ricettivi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Medio Campid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l'Ogliast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gli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rbonia-Iglesias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lbia-Temp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gli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tilizzazione lorda e utilizzazione netta dei letti per mese e anno - Sardegn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9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number-rows-repeated="1047966" table:style-name="ro1">
          <table:table-cell table:number-columns-repeated="16384"/>
        </table:table-row>
      </table:table>
      <table:database-ranges>
        <table:database-range table:target-range-address="catalogo_indicatori.A1:catalogo_indicatori.G610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7-08-07T10:31:05Z</meta:creation-date>
    <dc:date>2017-08-09T10:37:43Z</dc:date>
  </office:meta>
</office:document-meta>
</file>