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2.119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15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Contribuenti Irpef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Perdita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complessiv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e assimila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o assimilato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o assimilato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o assimilato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pension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i spettanza dell'imprenditore in contabilità ordinari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Titolari partita IV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named-expressions>
        <table:named-range table:name="Catalogo_indicatori_condizioni_economiche_28_09_2017" table:cell-range-address="Catalogo_Condizioni_economiche.$A$2:Catalogo_Condizioni_economiche.$G$25" table:base-cell-address="Catalogo_Condizioni_economiche.$A$1"/>
      </table:named-expressions>
      <table:database-ranges>
        <table:database-range table:target-range-address="Catalogo_Condizioni_economiche.A2:Catalogo_Condizioni_economiche.G2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7-09-27T08:44:05Z</meta:creation-date>
    <dc:date>2017-09-28T07:39:13Z</dc:date>
  </office:meta>
</office:document-meta>
</file>