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9.49979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dizioni_economiche_2112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a rischio di povertà o esclusione soc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in condizioni di grave deprivazione mater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rapporto tra spesa media mensile per abitazione su reddito medio mensi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12-21T11:19:57Z</meta:creation-date>
    <dc:date>2017-12-21T11:26:54Z</dc:date>
  </office:meta>
</office:document-meta>
</file>