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pa2020_2112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serra. Numeri indice (base 199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pover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12-21T11:15:12Z</meta:creation-date>
    <dc:date>2017-12-21T13:41:44Z</dc:date>
  </office:meta>
</office:document-meta>
</file>