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color="#FF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6600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20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6">
      <style:text-properties fo:color="#FF0000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/>
      <style:text-properties fo:color="#FF0000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36"/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Tasso_32_di_32_natalit_224_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4.74104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8466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9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0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Conti economic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Tavola 1 - PIL ai prezzi di mercato, per regione e ripartizione geografica. Valori a prezzi correnti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 - PIL ai prezzi di mercato, per regione e ripartizione geografica. Valori concatenati con anno di riferimento 2010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 - Spesa per consumi finali sul territorio economico delle famiglie residenti e non residenti, per regione e ripartizione geografica. Valori a prezzi correnti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4 - Spesa per consumi finali sul territorio economico delle famiglie residenti e non residenti, per regione e ripartizione geografica. Valori concatenati con anno di riferimento 2010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5 - Spesa per consumi finali delle istituzioni sociali private senza scopo di lucro al servizio delle famiglie, per regione e ripartizione geografica. Valori a prezzi correnti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6 - Spesa per consumi finali delle istituzioni sociali private senza scopo di lucro al servizio delle famiglie, per regione e ripartizione geografica. Valori concatenati con anno di riferimento 2010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7 - Spesa per consumi finali delle amministrazioni pubbliche, per regione e ripartizione geografica. Valori a prezzi correnti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8 - Spesa per consumi finali delle amministrazioni pubbliche, per regione e ripartizione geografica. Valori concatenati con anno di riferimento 2010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9 - Investimenti fissi lordi, per regione e ripartizione geografica. Valori a prezzi correnti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0 - Investimenti fissi lordi, per regione e ripartizione geografica. Valori concatenati con anno di riferimento 2010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1 - Variazione delle scorte e acquisizioni meno cessioni di oggetti di valore, per regione e ripartizione geografica. Valori a prezzi correnti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2 - Imposte indirette nette, per regione e ripartizione geografica. Valori a prezzi correnti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3 - Risultato lordo di gestione e reddito misto lordo, per regione e ripartizione geografica. Valori a prezzi correnti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4 - Imposte al netto dei contributi ai prodotti, per regione e ripartizione geografica. Valori a prezzi correnti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5 - Imposte al netto dei contributi ai prodotti, per regione e ripartizione geografica. Valori concatenati con anno di riferimento 2010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6 - Valore aggiunto totale attività economiche, per regione e ripartizione geografica. Valori a prezzi correnti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7 - Valore aggiunto totale attività economiche, per regione e ripartizione geografica. Valori concatenati con anno di riferimento 2010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8 - Valore aggiunto agricoltura, silvicoltura e pesca, per regione e ripartizione geografica. Valori a prezzi correnti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9 - Valore aggiunto agricoltura, silvicoltura e pesca, per regione e ripartizione geografica. Valori concatenati con anno di riferimento 2010. Anni 2005-2016 (in milioni di Euro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20 - Valore aggiunto attività estrattiva, attività manifatturiere, fornitura di energia elettrica, gas, vapore e aria condizionata, fornitura di acqua, reti fognarie, attività di trattamento dei rifiuti e risanamento, per regione e ripartizione geografica. Valori a prezzi correnti. Anni 2005-2016 (in milioni di Euro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21 - Valore aggiunto attività estrattiva, attività manifatturiere, fornitura di energia elettrica, gas, vapore e aria condizionata, fornitura di acqua, reti fognarie, attività di trattamento dei rifiuti e risanamento, per regione e ripartizione geografica. Valori concatenati con anno di riferimento 2010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2 - Valore aggiunto costruzioni, per regione e ripartizione geografica. Valori a prezzi correnti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3 - Valore aggiunto costruzioni, per regione e ripartizione geografica. Valori concatenati con anno di riferimento 2010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4 - Valore aggiunto servizi, per regione e ripartizione geografica. Valori a prezzi correnti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5 - Valore aggiunto servizi, per regione e ripartizione geografica. Valori concatenati con anno di riferimento 2010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6 - Redditi interni da lavoro dipendente totale attività economiche, per regione e ripartizione geografica. Valori a prezzi correnti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7 - Redditi interni da lavoro dipendente agricoltura, silvicoltura e pesca, per regione e ripartizione geografica. Valori a prezzi correnti. Anni 2005-2016 (in milioni di Euro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28 - Redditi interni da lavoro dipendente attività estrattiva, attività manifatturiere, fornitura di energia elettrica, gas, vapore e aria condizionata, fornitura di acqua, reti fognarie, attività di trattamento dei rifiuti e risanamento, per regione e ripartizione geografica. Valori a prezzi correnti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9 - Redditi interni da lavoro dipendente costruzioni, per regione e ripartizione geografica. Valori a prezzi correnti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0 - Redditi interni da lavoro dipendente servizi, per regione e ripartizione geografica. Valori a prezzi correnti. Anni 2005-2016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1 - Unità di lavoro totale attività economiche, per regione e ripartizione geografica. Valori a prezzi correnti. Anni 2005-2015 (in migliai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2 - Unità di lavoro agricoltura, silvicoltura e pesca, per regione e ripartizione geografica. Valori a prezzi correnti. Anni 2005-2015 (in migliaia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33 - Unità di lavoro attività estrattiva, attività manifatturiere, fornitura di energia elettrica, gas, vapore e aria condizionata, fornitura di acqua, reti fognarie, attività di trattamento dei rifiuti e risanamento, per regione e ripartizione geografica. Valori a prezzi correnti. Anni 2005-2015 (in migliai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4 - Unità di lavoro costruzioni, per regione e ripartizione geografica. Valori a prezzi correnti. Anni 2005-2015 (in migliai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5 - Unità di lavoro servizi, per regione e ripartizione geografica. Valori a prezzi correnti. Anni 2005-2015 (in migliai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6 - PIL ai prezzi di mercato per abitante, regione e ripartizione geografica. Valori a prezzi correnti. Anni 2005-2016 (in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7 - Valore aggiunto per occupato, regione e ripartizione geografica. Valori a prezzi correnti. Anni 2005-2016 (in Euro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38 - Consumi finali interni per abitante, regione e ripartizione geografica. Valori a prezzi correnti. Anni 2005-2015 (in Euro)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048533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12"/>
        <table:table-column table:style-name="co4" table:default-cell-style-name="ce12"/>
        <table:table-column table:style-name="co5" table:number-columns-repeated="9" table:default-cell-style-name="ce12"/>
        <table:table-column table:style-name="co5" table:number-columns-repeated="3" table:default-cell-style-name="ce34"/>
        <table:table-column table:style-name="co2" table:number-columns-repeated="16370" table:default-cell-style-name="ce34"/>
        <table:table-row table:style-name="ro4">
          <table:table-cell office:value-type="string" table:style-name="ce11">
            <text:p>Tavola 1 - PIL ai prezzi di mercato, per regione e ripartizione geografica (a). Valori a prezzi correnti. Anni 2005-2016<text:span text:style-name="T1"><text:s/>(in milioni di Euro)</text:span></text:p>
          </table:table-cell>
          <table:table-cell table:number-columns-repeated="9" table:style-name="ce12"/>
          <table:table-cell table:style-name="ce1"/>
          <table:table-cell table:number-columns-repeated="16373" table:style-name="ce13"/>
        </table:table-row>
        <table:table-row table:style-name="ro4">
          <table:table-cell office:value-type="string" table:style-name="ce3">
            <text:p>Risultato finale dell'attività di produzione delle unità produttrici residenti (Prodotto Interno Lordo), a valori correnti, ripartito per territorio e anno</text:p>
          </table:table-cell>
          <table:table-cell table:number-columns-repeated="9" table:style-name="ce12"/>
          <table:table-cell table:style-name="ce1"/>
          <table:table-cell table:number-columns-repeated="16373" table:style-name="ce13"/>
        </table:table-row>
        <table:table-row table:number-rows-repeated="2" table:style-name="ro4">
          <table:table-cell table:number-columns-repeated="10" table:style-name="ce12"/>
          <table:table-cell table:style-name="ce1"/>
          <table:table-cell table:number-columns-repeated="16373" table:style-name="ce13"/>
        </table:table-row>
        <table:table-row table:style-name="ro4">
          <table:table-cell office:value-type="string" table:style-name="ce14">
            <text:p>Fonte: Istat - Conti economici territoriali</text:p>
          </table:table-cell>
          <table:table-cell table:number-columns-repeated="2" table:style-name="ce15"/>
          <table:table-cell table:number-columns-repeated="7" table:style-name="ce12"/>
          <table:table-cell table:style-name="ce1"/>
          <table:table-cell table:number-columns-repeated="16373" table:style-name="ce13"/>
        </table:table-row>
        <table:table-row table:style-name="ro4">
          <table:table-cell table:number-columns-repeated="10" table:style-name="ce12"/>
          <table:table-cell table:style-name="ce1"/>
          <table:table-cell table:number-columns-repeated="16373" table:style-name="ce13"/>
        </table:table-row>
        <table:table-row table:style-name="ro5">
          <table:table-cell office:value-type="string" table:style-name="ce16">
            <text:p>Codice Istat</text:p>
          </table:table-cell>
          <table:table-cell office:value-type="string" table:style-name="ce17">
            <text:p>Territorio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20158" table:style-name="ce21">
            <text:p>120.158,0</text:p>
          </table:table-cell>
          <table:table-cell office:value-type="float" office:value="124933.4" table:style-name="ce21">
            <text:p>124.933,4</text:p>
          </table:table-cell>
          <table:table-cell office:value-type="float" office:value="129043.5" table:style-name="ce21">
            <text:p>129.043,5</text:p>
          </table:table-cell>
          <table:table-cell office:value-type="float" office:value="129137.2" table:style-name="ce21">
            <text:p>129.137,2</text:p>
          </table:table-cell>
          <table:table-cell office:value-type="float" office:value="120767.6" table:style-name="ce21">
            <text:p>120.767,6</text:p>
          </table:table-cell>
          <table:table-cell office:value-type="float" office:value="125298.5" table:style-name="ce21">
            <text:p>125.298,5</text:p>
          </table:table-cell>
          <table:table-cell office:value-type="float" office:value="128085" table:style-name="ce21">
            <text:p>128.085,0</text:p>
          </table:table-cell>
          <table:table-cell office:value-type="float" office:value="124064.7" table:style-name="ce21">
            <text:p>124.064,7</text:p>
          </table:table-cell>
          <table:table-cell office:value-type="float" office:value="125604.4" table:style-name="ce21">
            <text:p>125.604,4</text:p>
          </table:table-cell>
          <table:table-cell office:value-type="float" office:value="125793.2" table:style-name="ce21">
            <text:p>125.793,2</text:p>
          </table:table-cell>
          <table:table-cell office:value-type="float" office:value="128185.60000000001" table:style-name="ce21">
            <text:p>128.185,6</text:p>
          </table:table-cell>
          <table:table-cell office:value-type="float" office:value="129698.5" table:style-name="ce21">
            <text:p>129.698,5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4164.6000000000004" table:style-name="ce21">
            <text:p>4.164,6</text:p>
          </table:table-cell>
          <table:table-cell office:value-type="float" office:value="4305" table:style-name="ce21">
            <text:p>4.305,0</text:p>
          </table:table-cell>
          <table:table-cell office:value-type="float" office:value="4433.3999999999996" table:style-name="ce21">
            <text:p>4.433,4</text:p>
          </table:table-cell>
          <table:table-cell office:value-type="float" office:value="4552.8999999999996" table:style-name="ce21">
            <text:p>4.552,9</text:p>
          </table:table-cell>
          <table:table-cell office:value-type="float" office:value="4312.5" table:style-name="ce21">
            <text:p>4.312,5</text:p>
          </table:table-cell>
          <table:table-cell office:value-type="float" office:value="4511.7" table:style-name="ce21">
            <text:p>4.511,7</text:p>
          </table:table-cell>
          <table:table-cell office:value-type="float" office:value="4583.1000000000004" table:style-name="ce21">
            <text:p>4.583,1</text:p>
          </table:table-cell>
          <table:table-cell office:value-type="float" office:value="4634.5" table:style-name="ce21">
            <text:p>4.634,5</text:p>
          </table:table-cell>
          <table:table-cell office:value-type="float" office:value="4417.1000000000004" table:style-name="ce21">
            <text:p>4.417,1</text:p>
          </table:table-cell>
          <table:table-cell office:value-type="float" office:value="4422.5" table:style-name="ce21">
            <text:p>4.422,5</text:p>
          </table:table-cell>
          <table:table-cell office:value-type="float" office:value="4406.3" table:style-name="ce21">
            <text:p>4.406,3</text:p>
          </table:table-cell>
          <table:table-cell office:value-type="float" office:value="4442" table:style-name="ce21">
            <text:p>4.442,0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10794.09999999998" table:style-name="ce21">
            <text:p>310.794,1</text:p>
          </table:table-cell>
          <table:table-cell office:value-type="float" office:value="320305.90000000002" table:style-name="ce21">
            <text:p>320.305,9</text:p>
          </table:table-cell>
          <table:table-cell office:value-type="float" office:value="333526.3" table:style-name="ce21">
            <text:p>333.526,3</text:p>
          </table:table-cell>
          <table:table-cell office:value-type="float" office:value="346964.1" table:style-name="ce21">
            <text:p>346.964,1</text:p>
          </table:table-cell>
          <table:table-cell office:value-type="float" office:value="331032.2" table:style-name="ce21">
            <text:p>331.032,2</text:p>
          </table:table-cell>
          <table:table-cell office:value-type="float" office:value="346207.2" table:style-name="ce21">
            <text:p>346.207,2</text:p>
          </table:table-cell>
          <table:table-cell office:value-type="float" office:value="353702.40000000002" table:style-name="ce21">
            <text:p>353.702,4</text:p>
          </table:table-cell>
          <table:table-cell office:value-type="float" office:value="348404" table:style-name="ce21">
            <text:p>348.404,0</text:p>
          </table:table-cell>
          <table:table-cell office:value-type="float" office:value="346167.3" table:style-name="ce21">
            <text:p>346.167,3</text:p>
          </table:table-cell>
          <table:table-cell office:value-type="float" office:value="353993.5" table:style-name="ce21">
            <text:p>353.993,5</text:p>
          </table:table-cell>
          <table:table-cell office:value-type="float" office:value="361401.4" table:style-name="ce21">
            <text:p>361.401,4</text:p>
          </table:table-cell>
          <table:table-cell office:value-type="float" office:value="368582.40000000002" table:style-name="ce21">
            <text:p>368.582,4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31863.7" table:style-name="ce21">
            <text:p>31.863,7</text:p>
          </table:table-cell>
          <table:table-cell office:value-type="float" office:value="33353.4" table:style-name="ce21">
            <text:p>33.353,4</text:p>
          </table:table-cell>
          <table:table-cell office:value-type="float" office:value="35010" table:style-name="ce21">
            <text:p>35.010,0</text:p>
          </table:table-cell>
          <table:table-cell office:value-type="float" office:value="35845.199999999997" table:style-name="ce21">
            <text:p>35.845,2</text:p>
          </table:table-cell>
          <table:table-cell office:value-type="float" office:value="35423.5" table:style-name="ce21">
            <text:p>35.423,5</text:p>
          </table:table-cell>
          <table:table-cell office:value-type="float" office:value="36399.800000000003" table:style-name="ce21">
            <text:p>36.399,8</text:p>
          </table:table-cell>
          <table:table-cell office:value-type="float" office:value="37511.4" table:style-name="ce21">
            <text:p>37.511,4</text:p>
          </table:table-cell>
          <table:table-cell office:value-type="float" office:value="38355.5" table:style-name="ce21">
            <text:p>38.355,5</text:p>
          </table:table-cell>
          <table:table-cell office:value-type="float" office:value="39115.9" table:style-name="ce21">
            <text:p>39.115,9</text:p>
          </table:table-cell>
          <table:table-cell office:value-type="float" office:value="39575.599999999999" table:style-name="ce21">
            <text:p>39.575,6</text:p>
          </table:table-cell>
          <table:table-cell office:value-type="float" office:value="40156.1" table:style-name="ce21">
            <text:p>40.156,1</text:p>
          </table:table-cell>
          <table:table-cell office:value-type="float" office:value="41035.300000000003" table:style-name="ce21">
            <text:p>41.035,3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36556.70000000001" table:style-name="ce21">
            <text:p>136.556,7</text:p>
          </table:table-cell>
          <table:table-cell office:value-type="float" office:value="141372.5" table:style-name="ce21">
            <text:p>141.372,5</text:p>
          </table:table-cell>
          <table:table-cell office:value-type="float" office:value="147308.79999999999" table:style-name="ce21">
            <text:p>147.308,8</text:p>
          </table:table-cell>
          <table:table-cell office:value-type="float" office:value="147410.20000000001" table:style-name="ce21">
            <text:p>147.410,2</text:p>
          </table:table-cell>
          <table:table-cell office:value-type="float" office:value="142363.6" table:style-name="ce21">
            <text:p>142.363,6</text:p>
          </table:table-cell>
          <table:table-cell office:value-type="float" office:value="145053.29999999999" table:style-name="ce21">
            <text:p>145.053,3</text:p>
          </table:table-cell>
          <table:table-cell office:value-type="float" office:value="149641.79999999999" table:style-name="ce21">
            <text:p>149.641,8</text:p>
          </table:table-cell>
          <table:table-cell office:value-type="float" office:value="147215.29999999999" table:style-name="ce21">
            <text:p>147.215,3</text:p>
          </table:table-cell>
          <table:table-cell office:value-type="float" office:value="147317.20000000001" table:style-name="ce21">
            <text:p>147.317,2</text:p>
          </table:table-cell>
          <table:table-cell office:value-type="float" office:value="149937.9" table:style-name="ce21">
            <text:p>149.937,9</text:p>
          </table:table-cell>
          <table:table-cell office:value-type="float" office:value="152996.4" table:style-name="ce21">
            <text:p>152.996,4</text:p>
          </table:table-cell>
          <table:table-cell office:value-type="float" office:value="155837.4" table:style-name="ce21">
            <text:p>155.837,4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33022.199999999997" table:style-name="ce21">
            <text:p>33.022,2</text:p>
          </table:table-cell>
          <table:table-cell office:value-type="float" office:value="34523.699999999997" table:style-name="ce21">
            <text:p>34.523,7</text:p>
          </table:table-cell>
          <table:table-cell office:value-type="float" office:value="36023.1" table:style-name="ce21">
            <text:p>36.023,1</text:p>
          </table:table-cell>
          <table:table-cell office:value-type="float" office:value="35761.699999999997" table:style-name="ce21">
            <text:p>35.761,7</text:p>
          </table:table-cell>
          <table:table-cell office:value-type="float" office:value="33805.4" table:style-name="ce21">
            <text:p>33.805,4</text:p>
          </table:table-cell>
          <table:table-cell office:value-type="float" office:value="34979.1" table:style-name="ce21">
            <text:p>34.979,1</text:p>
          </table:table-cell>
          <table:table-cell office:value-type="float" office:value="35666.5" table:style-name="ce21">
            <text:p>35.666,5</text:p>
          </table:table-cell>
          <table:table-cell office:value-type="float" office:value="34591.9" table:style-name="ce21">
            <text:p>34.591,9</text:p>
          </table:table-cell>
          <table:table-cell office:value-type="float" office:value="35145.1" table:style-name="ce21">
            <text:p>35.145,1</text:p>
          </table:table-cell>
          <table:table-cell office:value-type="float" office:value="35436.199999999997" table:style-name="ce21">
            <text:p>35.436,2</text:p>
          </table:table-cell>
          <table:table-cell office:value-type="float" office:value="36499.599999999999" table:style-name="ce21">
            <text:p>36.499,6</text:p>
          </table:table-cell>
          <table:table-cell office:value-type="float" office:value="36977.800000000003" table:style-name="ce21">
            <text:p>36.977,8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44204.800000000003" table:style-name="ce21">
            <text:p>44.204,8</text:p>
          </table:table-cell>
          <table:table-cell office:value-type="float" office:value="45565.1" table:style-name="ce21">
            <text:p>45.565,1</text:p>
          </table:table-cell>
          <table:table-cell office:value-type="float" office:value="48127" table:style-name="ce21">
            <text:p>48.127,0</text:p>
          </table:table-cell>
          <table:table-cell office:value-type="float" office:value="49222.2" table:style-name="ce21">
            <text:p>49.222,2</text:p>
          </table:table-cell>
          <table:table-cell office:value-type="float" office:value="46969.7" table:style-name="ce21">
            <text:p>46.969,7</text:p>
          </table:table-cell>
          <table:table-cell office:value-type="float" office:value="46745.7" table:style-name="ce21">
            <text:p>46.745,7</text:p>
          </table:table-cell>
          <table:table-cell office:value-type="float" office:value="47809.3" table:style-name="ce21">
            <text:p>47.809,3</text:p>
          </table:table-cell>
          <table:table-cell office:value-type="float" office:value="47066.7" table:style-name="ce21">
            <text:p>47.066,7</text:p>
          </table:table-cell>
          <table:table-cell office:value-type="float" office:value="46665.7" table:style-name="ce21">
            <text:p>46.665,7</text:p>
          </table:table-cell>
          <table:table-cell office:value-type="float" office:value="47654.8" table:style-name="ce21">
            <text:p>47.654,8</text:p>
          </table:table-cell>
          <table:table-cell office:value-type="float" office:value="48347.4" table:style-name="ce21">
            <text:p>48.347,4</text:p>
          </table:table-cell>
          <table:table-cell office:value-type="float" office:value="48708.3" table:style-name="ce21">
            <text:p>48.708,3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27475.4" table:style-name="ce21">
            <text:p>127.475,4</text:p>
          </table:table-cell>
          <table:table-cell office:value-type="float" office:value="134342.20000000001" table:style-name="ce21">
            <text:p>134.342,2</text:p>
          </table:table-cell>
          <table:table-cell office:value-type="float" office:value="141147.4" table:style-name="ce21">
            <text:p>141.147,4</text:p>
          </table:table-cell>
          <table:table-cell office:value-type="float" office:value="143039.70000000001" table:style-name="ce21">
            <text:p>143.039,7</text:p>
          </table:table-cell>
          <table:table-cell office:value-type="float" office:value="135899.9" table:style-name="ce21">
            <text:p>135.899,9</text:p>
          </table:table-cell>
          <table:table-cell office:value-type="float" office:value="139028.6" table:style-name="ce21">
            <text:p>139.028,6</text:p>
          </table:table-cell>
          <table:table-cell office:value-type="float" office:value="144527.9" table:style-name="ce21">
            <text:p>144.527,9</text:p>
          </table:table-cell>
          <table:table-cell office:value-type="float" office:value="142780.4" table:style-name="ce21">
            <text:p>142.780,4</text:p>
          </table:table-cell>
          <table:table-cell office:value-type="float" office:value="143831.4" table:style-name="ce21">
            <text:p>143.831,4</text:p>
          </table:table-cell>
          <table:table-cell office:value-type="float" office:value="146916.9" table:style-name="ce21">
            <text:p>146.916,9</text:p>
          </table:table-cell>
          <table:table-cell office:value-type="float" office:value="149744.1" table:style-name="ce21">
            <text:p>149.744,1</text:p>
          </table:table-cell>
          <table:table-cell office:value-type="float" office:value="153927.1" table:style-name="ce21">
            <text:p>153.927,1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96745.8" table:style-name="ce21">
            <text:p>96.745,8</text:p>
          </table:table-cell>
          <table:table-cell office:value-type="float" office:value="101057" table:style-name="ce21">
            <text:p>101.057,0</text:p>
          </table:table-cell>
          <table:table-cell office:value-type="float" office:value="105213.2" table:style-name="ce21">
            <text:p>105.213,2</text:p>
          </table:table-cell>
          <table:table-cell office:value-type="float" office:value="106462.39999999999" table:style-name="ce21">
            <text:p>106.462,4</text:p>
          </table:table-cell>
          <table:table-cell office:value-type="float" office:value="104445.5" table:style-name="ce21">
            <text:p>104.445,5</text:p>
          </table:table-cell>
          <table:table-cell office:value-type="float" office:value="105577.9" table:style-name="ce21">
            <text:p>105.577,9</text:p>
          </table:table-cell>
          <table:table-cell office:value-type="float" office:value="108066.6" table:style-name="ce21">
            <text:p>108.066,6</text:p>
          </table:table-cell>
          <table:table-cell office:value-type="float" office:value="107666.5" table:style-name="ce21">
            <text:p>107.666,5</text:p>
          </table:table-cell>
          <table:table-cell office:value-type="float" office:value="106661.3" table:style-name="ce21">
            <text:p>106.661,3</text:p>
          </table:table-cell>
          <table:table-cell office:value-type="float" office:value="108977.7" table:style-name="ce21">
            <text:p>108.977,7</text:p>
          </table:table-cell>
          <table:table-cell office:value-type="float" office:value="110408.8" table:style-name="ce21">
            <text:p>110.408,8</text:p>
          </table:table-cell>
          <table:table-cell office:value-type="float" office:value="112454.8" table:style-name="ce21">
            <text:p>112.454,8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0666.900000000001" table:style-name="ce21">
            <text:p>20.666,9</text:p>
          </table:table-cell>
          <table:table-cell office:value-type="float" office:value="21692.7" table:style-name="ce21">
            <text:p>21.692,7</text:p>
          </table:table-cell>
          <table:table-cell office:value-type="float" office:value="22529.200000000001" table:style-name="ce21">
            <text:p>22.529,2</text:p>
          </table:table-cell>
          <table:table-cell office:value-type="float" office:value="22843.200000000001" table:style-name="ce21">
            <text:p>22.843,2</text:p>
          </table:table-cell>
          <table:table-cell office:value-type="float" office:value="21442.1" table:style-name="ce21">
            <text:p>21.442,1</text:p>
          </table:table-cell>
          <table:table-cell office:value-type="float" office:value="21811.7" table:style-name="ce21">
            <text:p>21.811,7</text:p>
          </table:table-cell>
          <table:table-cell office:value-type="float" office:value="21977.200000000001" table:style-name="ce21">
            <text:p>21.977,2</text:p>
          </table:table-cell>
          <table:table-cell office:value-type="float" office:value="21362.7" table:style-name="ce21">
            <text:p>21.362,7</text:p>
          </table:table-cell>
          <table:table-cell office:value-type="float" office:value="21012.7" table:style-name="ce21">
            <text:p>21.012,7</text:p>
          </table:table-cell>
          <table:table-cell office:value-type="float" office:value="20664.099999999999" table:style-name="ce21">
            <text:p>20.664,1</text:p>
          </table:table-cell>
          <table:table-cell office:value-type="float" office:value="21336.9" table:style-name="ce21">
            <text:p>21.336,9</text:p>
          </table:table-cell>
          <table:table-cell office:value-type="float" office:value="21240.799999999999" table:style-name="ce21">
            <text:p>21.240,8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37362.9" table:style-name="ce21">
            <text:p>37.362,9</text:p>
          </table:table-cell>
          <table:table-cell office:value-type="float" office:value="39420.300000000003" table:style-name="ce21">
            <text:p>39.420,3</text:p>
          </table:table-cell>
          <table:table-cell office:value-type="float" office:value="41138.300000000003" table:style-name="ce21">
            <text:p>41.138,3</text:p>
          </table:table-cell>
          <table:table-cell office:value-type="float" office:value="40990.199999999997" table:style-name="ce21">
            <text:p>40.990,2</text:p>
          </table:table-cell>
          <table:table-cell office:value-type="float" office:value="39855.4" table:style-name="ce21">
            <text:p>39.855,4</text:p>
          </table:table-cell>
          <table:table-cell office:value-type="float" office:value="39881" table:style-name="ce21">
            <text:p>39.881,0</text:p>
          </table:table-cell>
          <table:table-cell office:value-type="float" office:value="40315.300000000003" table:style-name="ce21">
            <text:p>40.315,3</text:p>
          </table:table-cell>
          <table:table-cell office:value-type="float" office:value="39354.199999999997" table:style-name="ce21">
            <text:p>39.354,2</text:p>
          </table:table-cell>
          <table:table-cell office:value-type="float" office:value="38834.699999999997" table:style-name="ce21">
            <text:p>38.834,7</text:p>
          </table:table-cell>
          <table:table-cell office:value-type="float" office:value="39918.199999999997" table:style-name="ce21">
            <text:p>39.918,2</text:p>
          </table:table-cell>
          <table:table-cell office:value-type="float" office:value="40137.599999999999" table:style-name="ce21">
            <text:p>40.137,6</text:p>
          </table:table-cell>
          <table:table-cell office:value-type="float" office:value="40706.300000000003" table:style-name="ce21">
            <text:p>40.706,3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71598.5" table:style-name="ce21">
            <text:p>171.598,5</text:p>
          </table:table-cell>
          <table:table-cell office:value-type="float" office:value="177384.4" table:style-name="ce21">
            <text:p>177.384,4</text:p>
          </table:table-cell>
          <table:table-cell office:value-type="float" office:value="184730.6" table:style-name="ce21">
            <text:p>184.730,6</text:p>
          </table:table-cell>
          <table:table-cell office:value-type="float" office:value="185043.5" table:style-name="ce21">
            <text:p>185.043,5</text:p>
          </table:table-cell>
          <table:table-cell office:value-type="float" office:value="182273" table:style-name="ce21">
            <text:p>182.273,0</text:p>
          </table:table-cell>
          <table:table-cell office:value-type="float" office:value="184381.8" table:style-name="ce21">
            <text:p>184.381,8</text:p>
          </table:table-cell>
          <table:table-cell office:value-type="float" office:value="187732.1" table:style-name="ce21">
            <text:p>187.732,1</text:p>
          </table:table-cell>
          <table:table-cell office:value-type="float" office:value="182610.2" table:style-name="ce21">
            <text:p>182.610,2</text:p>
          </table:table-cell>
          <table:table-cell office:value-type="float" office:value="181204.9" table:style-name="ce21">
            <text:p>181.204,9</text:p>
          </table:table-cell>
          <table:table-cell office:value-type="float" office:value="181750.8" table:style-name="ce21">
            <text:p>181.750,8</text:p>
          </table:table-cell>
          <table:table-cell office:value-type="float" office:value="183507.8" table:style-name="ce21">
            <text:p>183.507,8</text:p>
          </table:table-cell>
          <table:table-cell office:value-type="float" office:value="186483.20000000001" table:style-name="ce21">
            <text:p>186.483,2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27594.9" table:style-name="ce21">
            <text:p>27.594,9</text:p>
          </table:table-cell>
          <table:table-cell office:value-type="float" office:value="28907" table:style-name="ce21">
            <text:p>28.907,0</text:p>
          </table:table-cell>
          <table:table-cell office:value-type="float" office:value="30113.7" table:style-name="ce21">
            <text:p>30.113,7</text:p>
          </table:table-cell>
          <table:table-cell office:value-type="float" office:value="30901.3" table:style-name="ce21">
            <text:p>30.901,3</text:p>
          </table:table-cell>
          <table:table-cell office:value-type="float" office:value="29777.4" table:style-name="ce21">
            <text:p>29.777,4</text:p>
          </table:table-cell>
          <table:table-cell office:value-type="float" office:value="30549.8" table:style-name="ce21">
            <text:p>30.549,8</text:p>
          </table:table-cell>
          <table:table-cell office:value-type="float" office:value="31903.7" table:style-name="ce21">
            <text:p>31.903,7</text:p>
          </table:table-cell>
          <table:table-cell office:value-type="float" office:value="31684.5" table:style-name="ce21">
            <text:p>31.684,5</text:p>
          </table:table-cell>
          <table:table-cell office:value-type="float" office:value="31133.4" table:style-name="ce21">
            <text:p>31.133,4</text:p>
          </table:table-cell>
          <table:table-cell office:value-type="float" office:value="31069.1" table:style-name="ce21">
            <text:p>31.069,1</text:p>
          </table:table-cell>
          <table:table-cell office:value-type="float" office:value="31381.7" table:style-name="ce21">
            <text:p>31.381,7</text:p>
          </table:table-cell>
          <table:table-cell office:value-type="float" office:value="31656.5" table:style-name="ce21">
            <text:p>31.656,5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6202" table:style-name="ce21">
            <text:p>6.202,0</text:p>
          </table:table-cell>
          <table:table-cell office:value-type="float" office:value="6607.9" table:style-name="ce21">
            <text:p>6.607,9</text:p>
          </table:table-cell>
          <table:table-cell office:value-type="float" office:value="6884.2" table:style-name="ce21">
            <text:p>6.884,2</text:p>
          </table:table-cell>
          <table:table-cell office:value-type="float" office:value="6717.2" table:style-name="ce21">
            <text:p>6.717,2</text:p>
          </table:table-cell>
          <table:table-cell office:value-type="float" office:value="6545.8" table:style-name="ce21">
            <text:p>6.545,8</text:p>
          </table:table-cell>
          <table:table-cell office:value-type="float" office:value="6504.6" table:style-name="ce21">
            <text:p>6.504,6</text:p>
          </table:table-cell>
          <table:table-cell office:value-type="float" office:value="6492.8" table:style-name="ce21">
            <text:p>6.492,8</text:p>
          </table:table-cell>
          <table:table-cell office:value-type="float" office:value="6299.3" table:style-name="ce21">
            <text:p>6.299,3</text:p>
          </table:table-cell>
          <table:table-cell office:value-type="float" office:value="5857.9" table:style-name="ce21">
            <text:p>5.857,9</text:p>
          </table:table-cell>
          <table:table-cell office:value-type="float" office:value="5785.1" table:style-name="ce21">
            <text:p>5.785,1</text:p>
          </table:table-cell>
          <table:table-cell office:value-type="float" office:value="5933.9" table:style-name="ce21">
            <text:p>5.933,9</text:p>
          </table:table-cell>
          <table:table-cell office:value-type="float" office:value="6122.4" table:style-name="ce21">
            <text:p>6.122,4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97903.6" table:style-name="ce21">
            <text:p>97.903,6</text:p>
          </table:table-cell>
          <table:table-cell office:value-type="float" office:value="101622.5" table:style-name="ce21">
            <text:p>101.622,5</text:p>
          </table:table-cell>
          <table:table-cell office:value-type="float" office:value="105030" table:style-name="ce21">
            <text:p>105.030,0</text:p>
          </table:table-cell>
          <table:table-cell office:value-type="float" office:value="105532.2" table:style-name="ce21">
            <text:p>105.532,2</text:p>
          </table:table-cell>
          <table:table-cell office:value-type="float" office:value="102760.6" table:style-name="ce21">
            <text:p>102.760,6</text:p>
          </table:table-cell>
          <table:table-cell office:value-type="float" office:value="101521.2" table:style-name="ce21">
            <text:p>101.521,2</text:p>
          </table:table-cell>
          <table:table-cell office:value-type="float" office:value="101733.6" table:style-name="ce21">
            <text:p>101.733,6</text:p>
          </table:table-cell>
          <table:table-cell office:value-type="float" office:value="100908.3" table:style-name="ce21">
            <text:p>100.908,3</text:p>
          </table:table-cell>
          <table:table-cell office:value-type="float" office:value="99481.7" table:style-name="ce21">
            <text:p>99.481,7</text:p>
          </table:table-cell>
          <table:table-cell office:value-type="float" office:value="100170.9" table:style-name="ce21">
            <text:p>100.170,9</text:p>
          </table:table-cell>
          <table:table-cell office:value-type="float" office:value="102324" table:style-name="ce21">
            <text:p>102.324,0</text:p>
          </table:table-cell>
          <table:table-cell office:value-type="float" office:value="106477" table:style-name="ce21">
            <text:p>106.477,0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65834.5" table:style-name="ce21">
            <text:p>65.834,5</text:p>
          </table:table-cell>
          <table:table-cell office:value-type="float" office:value="68853.2" table:style-name="ce21">
            <text:p>68.853,2</text:p>
          </table:table-cell>
          <table:table-cell office:value-type="float" office:value="70749.7" table:style-name="ce21">
            <text:p>70.749,7</text:p>
          </table:table-cell>
          <table:table-cell office:value-type="float" office:value="70186.399999999994" table:style-name="ce21">
            <text:p>70.186,4</text:p>
          </table:table-cell>
          <table:table-cell office:value-type="float" office:value="68410.3" table:style-name="ce21">
            <text:p>68.410,3</text:p>
          </table:table-cell>
          <table:table-cell office:value-type="float" office:value="69138.100000000006" table:style-name="ce21">
            <text:p>69.138,1</text:p>
          </table:table-cell>
          <table:table-cell office:value-type="float" office:value="70109.399999999994" table:style-name="ce21">
            <text:p>70.109,4</text:p>
          </table:table-cell>
          <table:table-cell office:value-type="float" office:value="70197.600000000006" table:style-name="ce21">
            <text:p>70.197,6</text:p>
          </table:table-cell>
          <table:table-cell office:value-type="float" office:value="68557" table:style-name="ce21">
            <text:p>68.557,0</text:p>
          </table:table-cell>
          <table:table-cell office:value-type="float" office:value="68931.100000000006" table:style-name="ce21">
            <text:p>68.931,1</text:p>
          </table:table-cell>
          <table:table-cell office:value-type="float" office:value="70560.600000000006" table:style-name="ce21">
            <text:p>70.560,6</text:p>
          </table:table-cell>
          <table:table-cell office:value-type="float" office:value="70827.8" table:style-name="ce21">
            <text:p>70.827,8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0350.6" table:style-name="ce21">
            <text:p>10.350,6</text:p>
          </table:table-cell>
          <table:table-cell office:value-type="float" office:value="10964.5" table:style-name="ce21">
            <text:p>10.964,5</text:p>
          </table:table-cell>
          <table:table-cell office:value-type="float" office:value="11432.1" table:style-name="ce21">
            <text:p>11.432,1</text:p>
          </table:table-cell>
          <table:table-cell office:value-type="float" office:value="11428.6" table:style-name="ce21">
            <text:p>11.428,6</text:p>
          </table:table-cell>
          <table:table-cell office:value-type="float" office:value="10804" table:style-name="ce21">
            <text:p>10.804,0</text:p>
          </table:table-cell>
          <table:table-cell office:value-type="float" office:value="10664.4" table:style-name="ce21">
            <text:p>10.664,4</text:p>
          </table:table-cell>
          <table:table-cell office:value-type="float" office:value="11018.2" table:style-name="ce21">
            <text:p>11.018,2</text:p>
          </table:table-cell>
          <table:table-cell office:value-type="float" office:value="10889.1" table:style-name="ce21">
            <text:p>10.889,1</text:p>
          </table:table-cell>
          <table:table-cell office:value-type="float" office:value="11254.3" table:style-name="ce21">
            <text:p>11.254,3</text:p>
          </table:table-cell>
          <table:table-cell office:value-type="float" office:value="10816.9" table:style-name="ce21">
            <text:p>10.816,9</text:p>
          </table:table-cell>
          <table:table-cell office:value-type="float" office:value="11782.4" table:style-name="ce21">
            <text:p>11.782,4</text:p>
          </table:table-cell>
          <table:table-cell office:value-type="float" office:value="11597.8" table:style-name="ce21">
            <text:p>11.597,8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31153.599999999999" table:style-name="ce21">
            <text:p>31.153,6</text:p>
          </table:table-cell>
          <table:table-cell office:value-type="float" office:value="32340.7" table:style-name="ce21">
            <text:p>32.340,7</text:p>
          </table:table-cell>
          <table:table-cell office:value-type="float" office:value="33219.1" table:style-name="ce21">
            <text:p>33.219,1</text:p>
          </table:table-cell>
          <table:table-cell office:value-type="float" office:value="33772.400000000001" table:style-name="ce21">
            <text:p>33.772,4</text:p>
          </table:table-cell>
          <table:table-cell office:value-type="float" office:value="33055.9" table:style-name="ce21">
            <text:p>33.055,9</text:p>
          </table:table-cell>
          <table:table-cell office:value-type="float" office:value="33053.4" table:style-name="ce21">
            <text:p>33.053,4</text:p>
          </table:table-cell>
          <table:table-cell office:value-type="float" office:value="33393.4" table:style-name="ce21">
            <text:p>33.393,4</text:p>
          </table:table-cell>
          <table:table-cell office:value-type="float" office:value="32770" table:style-name="ce21">
            <text:p>32.770,0</text:p>
          </table:table-cell>
          <table:table-cell office:value-type="float" office:value="32133.1" table:style-name="ce21">
            <text:p>32.133,1</text:p>
          </table:table-cell>
          <table:table-cell office:value-type="float" office:value="31873.8" table:style-name="ce21">
            <text:p>31.873,8</text:p>
          </table:table-cell>
          <table:table-cell office:value-type="float" office:value="32159.9" table:style-name="ce21">
            <text:p>32.159,9</text:p>
          </table:table-cell>
          <table:table-cell office:value-type="float" office:value="32759" table:style-name="ce21">
            <text:p>32.759,0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84577" table:style-name="ce21">
            <text:p>84.577,0</text:p>
          </table:table-cell>
          <table:table-cell office:value-type="float" office:value="88052.9" table:style-name="ce21">
            <text:p>88.052,9</text:p>
          </table:table-cell>
          <table:table-cell office:value-type="float" office:value="89932.1" table:style-name="ce21">
            <text:p>89.932,1</text:p>
          </table:table-cell>
          <table:table-cell office:value-type="float" office:value="91000.7" table:style-name="ce21">
            <text:p>91.000,7</text:p>
          </table:table-cell>
          <table:table-cell office:value-type="float" office:value="88721.4" table:style-name="ce21">
            <text:p>88.721,4</text:p>
          </table:table-cell>
          <table:table-cell office:value-type="float" office:value="88851.5" table:style-name="ce21">
            <text:p>88.851,5</text:p>
          </table:table-cell>
          <table:table-cell office:value-type="float" office:value="88480.6" table:style-name="ce21">
            <text:p>88.480,6</text:p>
          </table:table-cell>
          <table:table-cell office:value-type="float" office:value="87720.4" table:style-name="ce21">
            <text:p>87.720,4</text:p>
          </table:table-cell>
          <table:table-cell office:value-type="float" office:value="86345" table:style-name="ce21">
            <text:p>86.345,0</text:p>
          </table:table-cell>
          <table:table-cell office:value-type="float" office:value="84561.600000000006" table:style-name="ce21">
            <text:p>84.561,6</text:p>
          </table:table-cell>
          <table:table-cell office:value-type="float" office:value="86328.6" table:style-name="ce21">
            <text:p>86.328,6</text:p>
          </table:table-cell>
          <table:table-cell office:value-type="float" office:value="86737.5" table:style-name="ce21">
            <text:p>86.737,5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30516.7" table:style-name="ce27">
            <text:p>30.516,7</text:p>
          </table:table-cell>
          <table:table-cell office:value-type="float" office:value="31831.3" table:style-name="ce27">
            <text:p>31.831,3</text:p>
          </table:table-cell>
          <table:table-cell office:value-type="float" office:value="32856.1" table:style-name="ce27">
            <text:p>32.856,1</text:p>
          </table:table-cell>
          <table:table-cell office:value-type="float" office:value="33800.1" table:style-name="ce27">
            <text:p>33.800,1</text:p>
          </table:table-cell>
          <table:table-cell office:value-type="float" office:value="32946.300000000003" table:style-name="ce27">
            <text:p>32.946,3</text:p>
          </table:table-cell>
          <table:table-cell office:value-type="float" office:value="32999.5" table:style-name="ce27">
            <text:p>32.999,5</text:p>
          </table:table-cell>
          <table:table-cell office:value-type="float" office:value="33223.5" table:style-name="ce27">
            <text:p>33.223,5</text:p>
          </table:table-cell>
          <table:table-cell office:value-type="float" office:value="33156.5" table:style-name="ce27">
            <text:p>33.156,5</text:p>
          </table:table-cell>
          <table:table-cell office:value-type="float" office:value="32142.3" table:style-name="ce27">
            <text:p>32.142,3</text:p>
          </table:table-cell>
          <table:table-cell office:value-type="float" office:value="32172.1" table:style-name="ce27">
            <text:p>32.172,1</text:p>
          </table:table-cell>
          <table:table-cell office:value-type="float" office:value="33342.5" table:style-name="ce27">
            <text:p>33.342,5</text:p>
          </table:table-cell>
          <table:table-cell office:value-type="float" office:value="33228.199999999997" table:style-name="ce27">
            <text:p>33.228,2</text:p>
          </table:table-cell>
          <table:table-cell table:style-name="ce28"/>
          <table:table-cell table:number-columns-repeated="21" table:style-name="ce22"/>
          <table:table-cell table:number-columns-repeated="16348" table:style-name="ce2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479321.5" table:style-name="ce21">
            <text:p>479.321,5</text:p>
          </table:table-cell>
          <table:table-cell office:value-type="float" office:value="495109.3" table:style-name="ce21">
            <text:p>495.109,3</text:p>
          </table:table-cell>
          <table:table-cell office:value-type="float" office:value="515130.2" table:style-name="ce21">
            <text:p>515.130,2</text:p>
          </table:table-cell>
          <table:table-cell office:value-type="float" office:value="529876.5" table:style-name="ce21">
            <text:p>529.876,5</text:p>
          </table:table-cell>
          <table:table-cell office:value-type="float" office:value="503082.1" table:style-name="ce21">
            <text:p>503.082,1</text:p>
          </table:table-cell>
          <table:table-cell office:value-type="float" office:value="522763.1" table:style-name="ce21">
            <text:p>522.763,1</text:p>
          </table:table-cell>
          <table:table-cell office:value-type="float" office:value="534179.9" table:style-name="ce21">
            <text:p>534.179,9</text:p>
          </table:table-cell>
          <table:table-cell office:value-type="float" office:value="524169.8" table:style-name="ce21">
            <text:p>524.169,8</text:p>
          </table:table-cell>
          <table:table-cell office:value-type="float" office:value="522854.5" table:style-name="ce21">
            <text:p>522.854,5</text:p>
          </table:table-cell>
          <table:table-cell office:value-type="float" office:value="531863.9" table:style-name="ce21">
            <text:p>531.863,9</text:p>
          </table:table-cell>
          <table:table-cell office:value-type="float" office:value="542340.69999999995" table:style-name="ce21">
            <text:p>542.340,7</text:p>
          </table:table-cell>
          <table:table-cell office:value-type="float" office:value="551431.30000000005" table:style-name="ce21">
            <text:p>551.431,3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328918" table:style-name="ce21">
            <text:p>328.918,0</text:p>
          </table:table-cell>
          <table:table-cell office:value-type="float" office:value="343591.8" table:style-name="ce21">
            <text:p>343.591,8</text:p>
          </table:table-cell>
          <table:table-cell office:value-type="float" office:value="359489.3" table:style-name="ce21">
            <text:p>359.489,3</text:p>
          </table:table-cell>
          <table:table-cell office:value-type="float" office:value="362056.8" table:style-name="ce21">
            <text:p>362.056,8</text:p>
          </table:table-cell>
          <table:table-cell office:value-type="float" office:value="347492.4" table:style-name="ce21">
            <text:p>347.492,4</text:p>
          </table:table-cell>
          <table:table-cell office:value-type="float" office:value="355460.9" table:style-name="ce21">
            <text:p>355.460,9</text:p>
          </table:table-cell>
          <table:table-cell office:value-type="float" office:value="367347.6" table:style-name="ce21">
            <text:p>367.347,6</text:p>
          </table:table-cell>
          <table:table-cell office:value-type="float" office:value="362943.2" table:style-name="ce21">
            <text:p>362.943,2</text:p>
          </table:table-cell>
          <table:table-cell office:value-type="float" office:value="365409.6" table:style-name="ce21">
            <text:p>365.409,6</text:p>
          </table:table-cell>
          <table:table-cell office:value-type="float" office:value="371866.7" table:style-name="ce21">
            <text:p>371.866,7</text:p>
          </table:table-cell>
          <table:table-cell office:value-type="float" office:value="379396.3" table:style-name="ce21">
            <text:p>379.396,3</text:p>
          </table:table-cell>
          <table:table-cell office:value-type="float" office:value="387777.7" table:style-name="ce21">
            <text:p>387.777,7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326374.09999999998" table:style-name="ce21">
            <text:p>326.374,1</text:p>
          </table:table-cell>
          <table:table-cell office:value-type="float" office:value="339554.3" table:style-name="ce21">
            <text:p>339.554,3</text:p>
          </table:table-cell>
          <table:table-cell office:value-type="float" office:value="353611.3" table:style-name="ce21">
            <text:p>353.611,3</text:p>
          </table:table-cell>
          <table:table-cell office:value-type="float" office:value="355339.3" table:style-name="ce21">
            <text:p>355.339,3</text:p>
          </table:table-cell>
          <table:table-cell office:value-type="float" office:value="348016" table:style-name="ce21">
            <text:p>348.016,0</text:p>
          </table:table-cell>
          <table:table-cell office:value-type="float" office:value="351652.3" table:style-name="ce21">
            <text:p>351.652,3</text:p>
          </table:table-cell>
          <table:table-cell office:value-type="float" office:value="358091.2" table:style-name="ce21">
            <text:p>358.091,2</text:p>
          </table:table-cell>
          <table:table-cell office:value-type="float" office:value="350993.6" table:style-name="ce21">
            <text:p>350.993,6</text:p>
          </table:table-cell>
          <table:table-cell office:value-type="float" office:value="347713.5" table:style-name="ce21">
            <text:p>347.713,5</text:p>
          </table:table-cell>
          <table:table-cell office:value-type="float" office:value="351310.8" table:style-name="ce21">
            <text:p>351.310,8</text:p>
          </table:table-cell>
          <table:table-cell office:value-type="float" office:value="355391.1" table:style-name="ce21">
            <text:p>355.391,1</text:p>
          </table:table-cell>
          <table:table-cell office:value-type="float" office:value="360884.9" table:style-name="ce21">
            <text:p>360.884,9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354132.9" table:style-name="ce21">
            <text:p>354.132,9</text:p>
          </table:table-cell>
          <table:table-cell office:value-type="float" office:value="369180" table:style-name="ce21">
            <text:p>369.180,0</text:p>
          </table:table-cell>
          <table:table-cell office:value-type="float" office:value="380217.1" table:style-name="ce21">
            <text:p>380.217,1</text:p>
          </table:table-cell>
          <table:table-cell office:value-type="float" office:value="383338.9" table:style-name="ce21">
            <text:p>383.338,9</text:p>
          </table:table-cell>
          <table:table-cell office:value-type="float" office:value="373021.7" table:style-name="ce21">
            <text:p>373.021,7</text:p>
          </table:table-cell>
          <table:table-cell office:value-type="float" office:value="373282.5" table:style-name="ce21">
            <text:p>373.282,5</text:p>
          </table:table-cell>
          <table:table-cell office:value-type="float" office:value="376355.3" table:style-name="ce21">
            <text:p>376.355,3</text:p>
          </table:table-cell>
          <table:table-cell office:value-type="float" office:value="373625.7" table:style-name="ce21">
            <text:p>373.625,7</text:p>
          </table:table-cell>
          <table:table-cell office:value-type="float" office:value="366904.7" table:style-name="ce21">
            <text:p>366.904,7</text:p>
          </table:table-cell>
          <table:table-cell office:value-type="float" office:value="365380.7" table:style-name="ce21">
            <text:p>365.380,7</text:p>
          </table:table-cell>
          <table:table-cell office:value-type="float" office:value="373813.6" table:style-name="ce21">
            <text:p>373.813,6</text:p>
          </table:table-cell>
          <table:table-cell office:value-type="float" office:value="379406.2" table:style-name="ce21">
            <text:p>379.406,2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978.8" table:style-name="ce21">
            <text:p>978,8</text:p>
          </table:table-cell>
          <table:table-cell office:value-type="float" office:value="1038" table:style-name="ce21">
            <text:p>1.038,0</text:p>
          </table:table-cell>
          <table:table-cell office:value-type="float" office:value="1102.7" table:style-name="ce21">
            <text:p>1.102,7</text:p>
          </table:table-cell>
          <table:table-cell office:value-type="float" office:value="1539.3" table:style-name="ce21">
            <text:p>1.539,3</text:p>
          </table:table-cell>
          <table:table-cell office:value-type="float" office:value="1266.2" table:style-name="ce21">
            <text:p>1.266,2</text:p>
          </table:table-cell>
          <table:table-cell office:value-type="float" office:value="1355.7" table:style-name="ce21">
            <text:p>1.355,7</text:p>
          </table:table-cell>
          <table:table-cell office:value-type="float" office:value="1488.9" table:style-name="ce21">
            <text:p>1.488,9</text:p>
          </table:table-cell>
          <table:table-cell office:value-type="float" office:value="1532.6" table:style-name="ce21">
            <text:p>1.532,6</text:p>
          </table:table-cell>
          <table:table-cell office:value-type="float" office:value="1716.7" table:style-name="ce21">
            <text:p>1.716,7</text:p>
          </table:table-cell>
          <table:table-cell office:value-type="float" office:value="1405.2" table:style-name="ce21">
            <text:p>1.405,2</text:p>
          </table:table-cell>
          <table:table-cell office:value-type="float" office:value="1210.8" table:style-name="ce21">
            <text:p>1.210,8</text:p>
          </table:table-cell>
          <table:table-cell office:value-type="float" office:value="1022.7" table:style-name="ce21">
            <text:p>1.022,7</text:p>
          </table:table-cell>
          <table:table-cell table:style-name="ce28"/>
          <table:table-cell table:number-columns-repeated="21" table:style-name="ce22"/>
          <table:table-cell table:number-columns-repeated="16348" table:style-name="ce2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489725.5" table:style-name="ce32">
            <text:p>1.489.725,5</text:p>
          </table:table-cell>
          <table:table-cell office:value-type="float" office:value="1548473.4" table:style-name="ce32">
            <text:p>1.548.473,4</text:p>
          </table:table-cell>
          <table:table-cell office:value-type="float" office:value="1609550.8" table:style-name="ce32">
            <text:p>1.609.550,8</text:p>
          </table:table-cell>
          <table:table-cell office:value-type="float" office:value="1632150.8" table:style-name="ce32">
            <text:p>1.632.150,8</text:p>
          </table:table-cell>
          <table:table-cell office:value-type="float" office:value="1572878.3" table:style-name="ce32">
            <text:p>1.572.878,3</text:p>
          </table:table-cell>
          <table:table-cell office:value-type="float" office:value="1604514.5" table:style-name="ce32">
            <text:p>1.604.514,5</text:p>
          </table:table-cell>
          <table:table-cell office:value-type="float" office:value="1637462.9" table:style-name="ce32">
            <text:p>1.637.462,9</text:p>
          </table:table-cell>
          <table:table-cell office:value-type="float" office:value="1613265" table:style-name="ce32">
            <text:p>1.613.265,0</text:p>
          </table:table-cell>
          <table:table-cell office:value-type="float" office:value="1604599.1" table:style-name="ce32">
            <text:p>1.604.599,1</text:p>
          </table:table-cell>
          <table:table-cell office:value-type="float" office:value="1621827.2" table:style-name="ce32">
            <text:p>1.621.827,2</text:p>
          </table:table-cell>
          <table:table-cell office:value-type="float" office:value="1652152.5" table:style-name="ce32">
            <text:p>1.652.152,5</text:p>
          </table:table-cell>
          <table:table-cell office:value-type="float" office:value="1680522.8" table:style-name="ce32">
            <text:p>1.680.522,8</text:p>
          </table:table-cell>
          <table:table-cell table:style-name="ce13"/>
          <table:table-cell table:number-columns-repeated="21" table:style-name="ce22"/>
          <table:table-cell table:number-columns-repeated="16348" table:style-name="ce13"/>
        </table:table-row>
        <table:table-row table:style-name="ro4">
          <table:table-cell table:style-name="ce1"/>
          <table:table-cell table:style-name="ce12"/>
          <table:table-cell table:number-columns-repeated="9" table:style-name="ce1"/>
          <table:table-cell table:number-columns-repeated="16373" table:style-name="ce13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style-name="ce12"/>
          <table:table-cell table:number-columns-repeated="9" table:style-name="ce1"/>
          <table:table-cell table:number-columns-repeated="16373" table:style-name="ce13"/>
        </table:table-row>
        <table:table-row table:number-rows-repeated="1048541" table:style-name="ro4">
          <table:table-cell table:number-columns-repeated="16384"/>
        </table:table-row>
      </table:table>
      <table:table table:name="Tav_2" table:style-name="ta2">
        <table:table-column table:style-name="co3" table:default-cell-style-name="ce12"/>
        <table:table-column table:style-name="co4" table:default-cell-style-name="ce12"/>
        <table:table-column table:style-name="co5" table:number-columns-repeated="9" table:default-cell-style-name="ce12"/>
        <table:table-column table:style-name="co5" table:number-columns-repeated="3" table:default-cell-style-name="ce34"/>
        <table:table-column table:style-name="co2" table:number-columns-repeated="16370" table:default-cell-style-name="ce34"/>
        <table:table-row table:style-name="ro4">
          <table:table-cell office:value-type="string" table:style-name="ce11">
            <text:p>Tavola 2 - PIL ai prezzi di mercato, per regione e ripartizione geografica (a). Valori concatenati con anno di riferimento 2010. Anni 2005-2016<text:span text:style-name="T1"><text:s/>(in milioni di Euro)</text:span></text:p>
          </table:table-cell>
          <table:table-cell table:number-columns-repeated="9" table:style-name="ce12"/>
          <table:table-cell table:style-name="ce1"/>
          <table:table-cell table:number-columns-repeated="16373" table:style-name="ce13"/>
        </table:table-row>
        <table:table-row table:style-name="ro4">
          <table:table-cell office:value-type="string" table:style-name="ce3">
            <text:p>Risultato finale dell'attività di produzione delle unità produttrici residenti (Prodotto Interno Lordo), a valori concatenati, ripartito per territorio e anno</text:p>
          </table:table-cell>
          <table:table-cell table:number-columns-repeated="9" table:style-name="ce12"/>
          <table:table-cell table:style-name="ce1"/>
          <table:table-cell table:number-columns-repeated="16373" table:style-name="ce13"/>
        </table:table-row>
        <table:table-row table:number-rows-repeated="2" table:style-name="ro4">
          <table:table-cell table:number-columns-repeated="10" table:style-name="ce12"/>
          <table:table-cell table:style-name="ce1"/>
          <table:table-cell table:number-columns-repeated="16373" table:style-name="ce13"/>
        </table:table-row>
        <table:table-row table:style-name="ro4">
          <table:table-cell office:value-type="string" table:style-name="ce14">
            <text:p>Fonte: Istat - Conti economici territoriali</text:p>
          </table:table-cell>
          <table:table-cell table:number-columns-repeated="9" table:style-name="ce12"/>
          <table:table-cell table:style-name="ce1"/>
          <table:table-cell table:number-columns-repeated="16373" table:style-name="ce13"/>
        </table:table-row>
        <table:table-row table:style-name="ro4">
          <table:table-cell table:number-columns-repeated="10" table:style-name="ce12"/>
          <table:table-cell table:style-name="ce1"/>
          <table:table-cell table:number-columns-repeated="16373" table:style-name="ce13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31126.1" table:style-name="ce21">
            <text:p>131.126,1</text:p>
          </table:table-cell>
          <table:table-cell office:value-type="float" office:value="133739.20000000001" table:style-name="ce21">
            <text:p>133.739,2</text:p>
          </table:table-cell>
          <table:table-cell office:value-type="float" office:value="134819.4" table:style-name="ce21">
            <text:p>134.819,4</text:p>
          </table:table-cell>
          <table:table-cell office:value-type="float" office:value="132033.4" table:style-name="ce21">
            <text:p>132.033,4</text:p>
          </table:table-cell>
          <table:table-cell office:value-type="float" office:value="120920.8" table:style-name="ce21">
            <text:p>120.920,8</text:p>
          </table:table-cell>
          <table:table-cell office:value-type="float" office:value="125298.5" table:style-name="ce21">
            <text:p>125.298,5</text:p>
          </table:table-cell>
          <table:table-cell office:value-type="float" office:value="126472.6" table:style-name="ce21">
            <text:p>126.472,6</text:p>
          </table:table-cell>
          <table:table-cell office:value-type="float" office:value="120724.4" table:style-name="ce21">
            <text:p>120.724,4</text:p>
          </table:table-cell>
          <table:table-cell office:value-type="float" office:value="120635.9" table:style-name="ce21">
            <text:p>120.635,9</text:p>
          </table:table-cell>
          <table:table-cell office:value-type="float" office:value="119586.5" table:style-name="ce21">
            <text:p>119.586,5</text:p>
          </table:table-cell>
          <table:table-cell office:value-type="float" office:value="120882.7" table:style-name="ce21">
            <text:p>120.882,7</text:p>
          </table:table-cell>
          <table:table-cell office:value-type="float" office:value="121397.1" table:style-name="ce21">
            <text:p>121.397,1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4531.6000000000004" table:style-name="ce21">
            <text:p>4.531,6</text:p>
          </table:table-cell>
          <table:table-cell office:value-type="float" office:value="4590.8" table:style-name="ce21">
            <text:p>4.590,8</text:p>
          </table:table-cell>
          <table:table-cell office:value-type="float" office:value="4609.8" table:style-name="ce21">
            <text:p>4.609,8</text:p>
          </table:table-cell>
          <table:table-cell office:value-type="float" office:value="4602.5" table:style-name="ce21">
            <text:p>4.602,5</text:p>
          </table:table-cell>
          <table:table-cell office:value-type="float" office:value="4308.2" table:style-name="ce21">
            <text:p>4.308,2</text:p>
          </table:table-cell>
          <table:table-cell office:value-type="float" office:value="4511.7" table:style-name="ce21">
            <text:p>4.511,7</text:p>
          </table:table-cell>
          <table:table-cell office:value-type="float" office:value="4479.5" table:style-name="ce21">
            <text:p>4.479,5</text:p>
          </table:table-cell>
          <table:table-cell office:value-type="float" office:value="4457.6000000000004" table:style-name="ce21">
            <text:p>4.457,6</text:p>
          </table:table-cell>
          <table:table-cell office:value-type="float" office:value="4197.6000000000004" table:style-name="ce21">
            <text:p>4.197,6</text:p>
          </table:table-cell>
          <table:table-cell office:value-type="float" office:value="4147.8999999999996" table:style-name="ce21">
            <text:p>4.147,9</text:p>
          </table:table-cell>
          <table:table-cell office:value-type="float" office:value="4096.1000000000004" table:style-name="ce21">
            <text:p>4.096,1</text:p>
          </table:table-cell>
          <table:table-cell office:value-type="float" office:value="4099.6000000000004" table:style-name="ce21">
            <text:p>4.099,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36924.6" table:style-name="ce21">
            <text:p>336.924,6</text:p>
          </table:table-cell>
          <table:table-cell office:value-type="float" office:value="341874.7" table:style-name="ce21">
            <text:p>341.874,7</text:p>
          </table:table-cell>
          <table:table-cell office:value-type="float" office:value="347373.8" table:style-name="ce21">
            <text:p>347.373,8</text:p>
          </table:table-cell>
          <table:table-cell office:value-type="float" office:value="352926.4" table:style-name="ce21">
            <text:p>352.926,4</text:p>
          </table:table-cell>
          <table:table-cell office:value-type="float" office:value="331396.8" table:style-name="ce21">
            <text:p>331.396,8</text:p>
          </table:table-cell>
          <table:table-cell office:value-type="float" office:value="346207.2" table:style-name="ce21">
            <text:p>346.207,2</text:p>
          </table:table-cell>
          <table:table-cell office:value-type="float" office:value="348162.8" table:style-name="ce21">
            <text:p>348.162,8</text:p>
          </table:table-cell>
          <table:table-cell office:value-type="float" office:value="338764.5" table:style-name="ce21">
            <text:p>338.764,5</text:p>
          </table:table-cell>
          <table:table-cell office:value-type="float" office:value="332150.7" table:style-name="ce21">
            <text:p>332.150,7</text:p>
          </table:table-cell>
          <table:table-cell office:value-type="float" office:value="334386.3" table:style-name="ce21">
            <text:p>334.386,3</text:p>
          </table:table-cell>
          <table:table-cell office:value-type="float" office:value="338759.7" table:style-name="ce21">
            <text:p>338.759,7</text:p>
          </table:table-cell>
          <table:table-cell office:value-type="float" office:value="342807.6" table:style-name="ce21">
            <text:p>342.807,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34861.199999999997" table:style-name="ce21">
            <text:p>34.861,2</text:p>
          </table:table-cell>
          <table:table-cell office:value-type="float" office:value="35834.9" table:style-name="ce21">
            <text:p>35.834,9</text:p>
          </table:table-cell>
          <table:table-cell office:value-type="float" office:value="36583.199999999997" table:style-name="ce21">
            <text:p>36.583,2</text:p>
          </table:table-cell>
          <table:table-cell office:value-type="float" office:value="36396.400000000001" table:style-name="ce21">
            <text:p>36.396,4</text:p>
          </table:table-cell>
          <table:table-cell office:value-type="float" office:value="35431.800000000003" table:style-name="ce21">
            <text:p>35.431,8</text:p>
          </table:table-cell>
          <table:table-cell office:value-type="float" office:value="36399.800000000003" table:style-name="ce21">
            <text:p>36.399,8</text:p>
          </table:table-cell>
          <table:table-cell office:value-type="float" office:value="36922" table:style-name="ce21">
            <text:p>36.922,0</text:p>
          </table:table-cell>
          <table:table-cell office:value-type="float" office:value="37002" table:style-name="ce21">
            <text:p>37.002,0</text:p>
          </table:table-cell>
          <table:table-cell office:value-type="float" office:value="37062.9" table:style-name="ce21">
            <text:p>37.062,9</text:p>
          </table:table-cell>
          <table:table-cell office:value-type="float" office:value="37254.300000000003" table:style-name="ce21">
            <text:p>37.254,3</text:p>
          </table:table-cell>
          <table:table-cell office:value-type="float" office:value="37584.800000000003" table:style-name="ce21">
            <text:p>37.584,8</text:p>
          </table:table-cell>
          <table:table-cell office:value-type="float" office:value="38128" table:style-name="ce21">
            <text:p>38.128,0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49373.70000000001" table:style-name="ce21">
            <text:p>149.373,7</text:p>
          </table:table-cell>
          <table:table-cell office:value-type="float" office:value="152149.79999999999" table:style-name="ce21">
            <text:p>152.149,8</text:p>
          </table:table-cell>
          <table:table-cell office:value-type="float" office:value="154564.9" table:style-name="ce21">
            <text:p>154.564,9</text:p>
          </table:table-cell>
          <table:table-cell office:value-type="float" office:value="151359.79999999999" table:style-name="ce21">
            <text:p>151.359,8</text:p>
          </table:table-cell>
          <table:table-cell office:value-type="float" office:value="142486.79999999999" table:style-name="ce21">
            <text:p>142.486,8</text:p>
          </table:table-cell>
          <table:table-cell office:value-type="float" office:value="145053.29999999999" table:style-name="ce21">
            <text:p>145.053,3</text:p>
          </table:table-cell>
          <table:table-cell office:value-type="float" office:value="147160.70000000001" table:style-name="ce21">
            <text:p>147.160,7</text:p>
          </table:table-cell>
          <table:table-cell office:value-type="float" office:value="142511.1" table:style-name="ce21">
            <text:p>142.511,1</text:p>
          </table:table-cell>
          <table:table-cell office:value-type="float" office:value="141096.5" table:style-name="ce21">
            <text:p>141.096,5</text:p>
          </table:table-cell>
          <table:table-cell office:value-type="float" office:value="141726.39999999999" table:style-name="ce21">
            <text:p>141.726,4</text:p>
          </table:table-cell>
          <table:table-cell office:value-type="float" office:value="143675.1" table:style-name="ce21">
            <text:p>143.675,1</text:p>
          </table:table-cell>
          <table:table-cell office:value-type="float" office:value="144966.1" table:style-name="ce21">
            <text:p>144.966,1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36026.9" table:style-name="ce21">
            <text:p>36.026,9</text:p>
          </table:table-cell>
          <table:table-cell office:value-type="float" office:value="36999.599999999999" table:style-name="ce21">
            <text:p>36.999,6</text:p>
          </table:table-cell>
          <table:table-cell office:value-type="float" office:value="37654.5" table:style-name="ce21">
            <text:p>37.654,5</text:p>
          </table:table-cell>
          <table:table-cell office:value-type="float" office:value="36591.199999999997" table:style-name="ce21">
            <text:p>36.591,2</text:p>
          </table:table-cell>
          <table:table-cell office:value-type="float" office:value="33944.400000000001" table:style-name="ce21">
            <text:p>33.944,4</text:p>
          </table:table-cell>
          <table:table-cell office:value-type="float" office:value="34979.1" table:style-name="ce21">
            <text:p>34.979,1</text:p>
          </table:table-cell>
          <table:table-cell office:value-type="float" office:value="35008.199999999997" table:style-name="ce21">
            <text:p>35.008,2</text:p>
          </table:table-cell>
          <table:table-cell office:value-type="float" office:value="33473.800000000003" table:style-name="ce21">
            <text:p>33.473,8</text:p>
          </table:table-cell>
          <table:table-cell office:value-type="float" office:value="33697.4" table:style-name="ce21">
            <text:p>33.697,4</text:p>
          </table:table-cell>
          <table:table-cell office:value-type="float" office:value="33636.300000000003" table:style-name="ce21">
            <text:p>33.636,3</text:p>
          </table:table-cell>
          <table:table-cell office:value-type="float" office:value="34368.1" table:style-name="ce21">
            <text:p>34.368,1</text:p>
          </table:table-cell>
          <table:table-cell office:value-type="float" office:value="34535.9" table:style-name="ce21">
            <text:p>34.535,9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49139.1" table:style-name="ce21">
            <text:p>49.139,1</text:p>
          </table:table-cell>
          <table:table-cell office:value-type="float" office:value="49443.199999999997" table:style-name="ce21">
            <text:p>49.443,2</text:p>
          </table:table-cell>
          <table:table-cell office:value-type="float" office:value="50588.4" table:style-name="ce21">
            <text:p>50.588,4</text:p>
          </table:table-cell>
          <table:table-cell office:value-type="float" office:value="50400.5" table:style-name="ce21">
            <text:p>50.400,5</text:p>
          </table:table-cell>
          <table:table-cell office:value-type="float" office:value="47131.8" table:style-name="ce21">
            <text:p>47.131,8</text:p>
          </table:table-cell>
          <table:table-cell office:value-type="float" office:value="46745.7" table:style-name="ce21">
            <text:p>46.745,7</text:p>
          </table:table-cell>
          <table:table-cell office:value-type="float" office:value="46911" table:style-name="ce21">
            <text:p>46.911,0</text:p>
          </table:table-cell>
          <table:table-cell office:value-type="float" office:value="45314.6" table:style-name="ce21">
            <text:p>45.314,6</text:p>
          </table:table-cell>
          <table:table-cell office:value-type="float" office:value="44170.1" table:style-name="ce21">
            <text:p>44.170,1</text:p>
          </table:table-cell>
          <table:table-cell office:value-type="float" office:value="44499.7" table:style-name="ce21">
            <text:p>44.499,7</text:p>
          </table:table-cell>
          <table:table-cell office:value-type="float" office:value="44467.8" table:style-name="ce21">
            <text:p>44.467,8</text:p>
          </table:table-cell>
          <table:table-cell office:value-type="float" office:value="44284" table:style-name="ce21">
            <text:p>44.284,0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39298.1" table:style-name="ce21">
            <text:p>139.298,1</text:p>
          </table:table-cell>
          <table:table-cell office:value-type="float" office:value="144249.60000000001" table:style-name="ce21">
            <text:p>144.249,6</text:p>
          </table:table-cell>
          <table:table-cell office:value-type="float" office:value="147592.70000000001" table:style-name="ce21">
            <text:p>147.592,7</text:p>
          </table:table-cell>
          <table:table-cell office:value-type="float" office:value="146240.4" table:style-name="ce21">
            <text:p>146.240,4</text:p>
          </table:table-cell>
          <table:table-cell office:value-type="float" office:value="136128.20000000001" table:style-name="ce21">
            <text:p>136.128,2</text:p>
          </table:table-cell>
          <table:table-cell office:value-type="float" office:value="139028.6" table:style-name="ce21">
            <text:p>139.028,6</text:p>
          </table:table-cell>
          <table:table-cell office:value-type="float" office:value="142606.29999999999" table:style-name="ce21">
            <text:p>142.606,3</text:p>
          </table:table-cell>
          <table:table-cell office:value-type="float" office:value="138781.29999999999" table:style-name="ce21">
            <text:p>138.781,3</text:p>
          </table:table-cell>
          <table:table-cell office:value-type="float" office:value="137708.70000000001" table:style-name="ce21">
            <text:p>137.708,7</text:p>
          </table:table-cell>
          <table:table-cell office:value-type="float" office:value="138952.29999999999" table:style-name="ce21">
            <text:p>138.952,3</text:p>
          </table:table-cell>
          <table:table-cell office:value-type="float" office:value="140065.5" table:style-name="ce21">
            <text:p>140.065,5</text:p>
          </table:table-cell>
          <table:table-cell office:value-type="float" office:value="142697.9" table:style-name="ce21">
            <text:p>142.697,9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06043.9" table:style-name="ce21">
            <text:p>106.043,9</text:p>
          </table:table-cell>
          <table:table-cell office:value-type="float" office:value="108629.8" table:style-name="ce21">
            <text:p>108.629,8</text:p>
          </table:table-cell>
          <table:table-cell office:value-type="float" office:value="110400.9" table:style-name="ce21">
            <text:p>110.400,9</text:p>
          </table:table-cell>
          <table:table-cell office:value-type="float" office:value="108844.4" table:style-name="ce21">
            <text:p>108.844,4</text:p>
          </table:table-cell>
          <table:table-cell office:value-type="float" office:value="104449.5" table:style-name="ce21">
            <text:p>104.449,5</text:p>
          </table:table-cell>
          <table:table-cell office:value-type="float" office:value="105577.9" table:style-name="ce21">
            <text:p>105.577,9</text:p>
          </table:table-cell>
          <table:table-cell office:value-type="float" office:value="106466.5" table:style-name="ce21">
            <text:p>106.466,5</text:p>
          </table:table-cell>
          <table:table-cell office:value-type="float" office:value="104645.7" table:style-name="ce21">
            <text:p>104.645,7</text:p>
          </table:table-cell>
          <table:table-cell office:value-type="float" office:value="102272.5" table:style-name="ce21">
            <text:p>102.272,5</text:p>
          </table:table-cell>
          <table:table-cell office:value-type="float" office:value="103564.9" table:style-name="ce21">
            <text:p>103.564,9</text:p>
          </table:table-cell>
          <table:table-cell office:value-type="float" office:value="103866.9" table:style-name="ce21">
            <text:p>103.866,9</text:p>
          </table:table-cell>
          <table:table-cell office:value-type="float" office:value="104848.1" table:style-name="ce21">
            <text:p>104.848,1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2983.5" table:style-name="ce21">
            <text:p>22.983,5</text:p>
          </table:table-cell>
          <table:table-cell office:value-type="float" office:value="23537.8" table:style-name="ce21">
            <text:p>23.537,8</text:p>
          </table:table-cell>
          <table:table-cell office:value-type="float" office:value="23720.3" table:style-name="ce21">
            <text:p>23.720,3</text:p>
          </table:table-cell>
          <table:table-cell office:value-type="float" office:value="23377.5" table:style-name="ce21">
            <text:p>23.377,5</text:p>
          </table:table-cell>
          <table:table-cell office:value-type="float" office:value="21458" table:style-name="ce21">
            <text:p>21.458,0</text:p>
          </table:table-cell>
          <table:table-cell office:value-type="float" office:value="21811.7" table:style-name="ce21">
            <text:p>21.811,7</text:p>
          </table:table-cell>
          <table:table-cell office:value-type="float" office:value="21658.799999999999" table:style-name="ce21">
            <text:p>21.658,8</text:p>
          </table:table-cell>
          <table:table-cell office:value-type="float" office:value="20711.7" table:style-name="ce21">
            <text:p>20.711,7</text:p>
          </table:table-cell>
          <table:table-cell office:value-type="float" office:value="20144.099999999999" table:style-name="ce21">
            <text:p>20.144,1</text:p>
          </table:table-cell>
          <table:table-cell office:value-type="float" office:value="19608.5" table:style-name="ce21">
            <text:p>19.608,5</text:p>
          </table:table-cell>
          <table:table-cell office:value-type="float" office:value="20156.2" table:style-name="ce21">
            <text:p>20.156,2</text:p>
          </table:table-cell>
          <table:table-cell office:value-type="float" office:value="19893" table:style-name="ce21">
            <text:p>19.893,0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40883" table:style-name="ce21">
            <text:p>40.883,0</text:p>
          </table:table-cell>
          <table:table-cell office:value-type="float" office:value="42408.1" table:style-name="ce21">
            <text:p>42.408,1</text:p>
          </table:table-cell>
          <table:table-cell office:value-type="float" office:value="43089.5" table:style-name="ce21">
            <text:p>43.089,5</text:p>
          </table:table-cell>
          <table:table-cell office:value-type="float" office:value="41731.1" table:style-name="ce21">
            <text:p>41.731,1</text:p>
          </table:table-cell>
          <table:table-cell office:value-type="float" office:value="39670.199999999997" table:style-name="ce21">
            <text:p>39.670,2</text:p>
          </table:table-cell>
          <table:table-cell office:value-type="float" office:value="39881" table:style-name="ce21">
            <text:p>39.881,0</text:p>
          </table:table-cell>
          <table:table-cell office:value-type="float" office:value="39852.300000000003" table:style-name="ce21">
            <text:p>39.852,3</text:p>
          </table:table-cell>
          <table:table-cell office:value-type="float" office:value="38389" table:style-name="ce21">
            <text:p>38.389,0</text:p>
          </table:table-cell>
          <table:table-cell office:value-type="float" office:value="37576.5" table:style-name="ce21">
            <text:p>37.576,5</text:p>
          </table:table-cell>
          <table:table-cell office:value-type="float" office:value="38229.9" table:style-name="ce21">
            <text:p>38.229,9</text:p>
          </table:table-cell>
          <table:table-cell office:value-type="float" office:value="37982.800000000003" table:style-name="ce21">
            <text:p>37.982,8</text:p>
          </table:table-cell>
          <table:table-cell office:value-type="float" office:value="38197" table:style-name="ce21">
            <text:p>38.197,0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85814" table:style-name="ce21">
            <text:p>185.814,0</text:p>
          </table:table-cell>
          <table:table-cell office:value-type="float" office:value="189004.3" table:style-name="ce21">
            <text:p>189.004,3</text:p>
          </table:table-cell>
          <table:table-cell office:value-type="float" office:value="192985.8" table:style-name="ce21">
            <text:p>192.985,8</text:p>
          </table:table-cell>
          <table:table-cell office:value-type="float" office:value="188998.6" table:style-name="ce21">
            <text:p>188.998,6</text:p>
          </table:table-cell>
          <table:table-cell office:value-type="float" office:value="183637.7" table:style-name="ce21">
            <text:p>183.637,7</text:p>
          </table:table-cell>
          <table:table-cell office:value-type="float" office:value="184381.8" table:style-name="ce21">
            <text:p>184.381,8</text:p>
          </table:table-cell>
          <table:table-cell office:value-type="float" office:value="185680.9" table:style-name="ce21">
            <text:p>185.680,9</text:p>
          </table:table-cell>
          <table:table-cell office:value-type="float" office:value="178922.1" table:style-name="ce21">
            <text:p>178.922,1</text:p>
          </table:table-cell>
          <table:table-cell office:value-type="float" office:value="175323.6" table:style-name="ce21">
            <text:p>175.323,6</text:p>
          </table:table-cell>
          <table:table-cell office:value-type="float" office:value="174975.5" table:style-name="ce21">
            <text:p>174.975,5</text:p>
          </table:table-cell>
          <table:table-cell office:value-type="float" office:value="174788.2" table:style-name="ce21">
            <text:p>174.788,2</text:p>
          </table:table-cell>
          <table:table-cell office:value-type="float" office:value="176565.3" table:style-name="ce21">
            <text:p>176.565,3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30658.5" table:style-name="ce21">
            <text:p>30.658,5</text:p>
          </table:table-cell>
          <table:table-cell office:value-type="float" office:value="31357.7" table:style-name="ce21">
            <text:p>31.357,7</text:p>
          </table:table-cell>
          <table:table-cell office:value-type="float" office:value="31905.7" table:style-name="ce21">
            <text:p>31.905,7</text:p>
          </table:table-cell>
          <table:table-cell office:value-type="float" office:value="31879.5" table:style-name="ce21">
            <text:p>31.879,5</text:p>
          </table:table-cell>
          <table:table-cell office:value-type="float" office:value="29903.9" table:style-name="ce21">
            <text:p>29.903,9</text:p>
          </table:table-cell>
          <table:table-cell office:value-type="float" office:value="30549.8" table:style-name="ce21">
            <text:p>30.549,8</text:p>
          </table:table-cell>
          <table:table-cell office:value-type="float" office:value="31307.599999999999" table:style-name="ce21">
            <text:p>31.307,6</text:p>
          </table:table-cell>
          <table:table-cell office:value-type="float" office:value="30799.1" table:style-name="ce21">
            <text:p>30.799,1</text:p>
          </table:table-cell>
          <table:table-cell office:value-type="float" office:value="30009.5" table:style-name="ce21">
            <text:p>30.009,5</text:p>
          </table:table-cell>
          <table:table-cell office:value-type="float" office:value="29767.7" table:style-name="ce21">
            <text:p>29.767,7</text:p>
          </table:table-cell>
          <table:table-cell office:value-type="float" office:value="29834.400000000001" table:style-name="ce21">
            <text:p>29.834,4</text:p>
          </table:table-cell>
          <table:table-cell office:value-type="float" office:value="29884.3" table:style-name="ce21">
            <text:p>29.884,3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6995.8" table:style-name="ce21">
            <text:p>6.995,8</text:p>
          </table:table-cell>
          <table:table-cell office:value-type="float" office:value="7187.5" table:style-name="ce21">
            <text:p>7.187,5</text:p>
          </table:table-cell>
          <table:table-cell office:value-type="float" office:value="7260.1" table:style-name="ce21">
            <text:p>7.260,1</text:p>
          </table:table-cell>
          <table:table-cell office:value-type="float" office:value="6884.7" table:style-name="ce21">
            <text:p>6.884,7</text:p>
          </table:table-cell>
          <table:table-cell office:value-type="float" office:value="6592.3" table:style-name="ce21">
            <text:p>6.592,3</text:p>
          </table:table-cell>
          <table:table-cell office:value-type="float" office:value="6504.6" table:style-name="ce21">
            <text:p>6.504,6</text:p>
          </table:table-cell>
          <table:table-cell office:value-type="float" office:value="6403.8" table:style-name="ce21">
            <text:p>6.403,8</text:p>
          </table:table-cell>
          <table:table-cell office:value-type="float" office:value="6207.5" table:style-name="ce21">
            <text:p>6.207,5</text:p>
          </table:table-cell>
          <table:table-cell office:value-type="float" office:value="5759.5" table:style-name="ce21">
            <text:p>5.759,5</text:p>
          </table:table-cell>
          <table:table-cell office:value-type="float" office:value="5688.4" table:style-name="ce21">
            <text:p>5.688,4</text:p>
          </table:table-cell>
          <table:table-cell office:value-type="float" office:value="5805.8" table:style-name="ce21">
            <text:p>5.805,8</text:p>
          </table:table-cell>
          <table:table-cell office:value-type="float" office:value="5967.2" table:style-name="ce21">
            <text:p>5.967,2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08217.2" table:style-name="ce21">
            <text:p>108.217,2</text:p>
          </table:table-cell>
          <table:table-cell office:value-type="float" office:value="110144.3" table:style-name="ce21">
            <text:p>110.144,3</text:p>
          </table:table-cell>
          <table:table-cell office:value-type="float" office:value="111578" table:style-name="ce21">
            <text:p>111.578,0</text:p>
          </table:table-cell>
          <table:table-cell office:value-type="float" office:value="109220" table:style-name="ce21">
            <text:p>109.220,0</text:p>
          </table:table-cell>
          <table:table-cell office:value-type="float" office:value="103765.4" table:style-name="ce21">
            <text:p>103.765,4</text:p>
          </table:table-cell>
          <table:table-cell office:value-type="float" office:value="101521.2" table:style-name="ce21">
            <text:p>101.521,2</text:p>
          </table:table-cell>
          <table:table-cell office:value-type="float" office:value="100087.2" table:style-name="ce21">
            <text:p>100.087,2</text:p>
          </table:table-cell>
          <table:table-cell office:value-type="float" office:value="97611" table:style-name="ce21">
            <text:p>97.611,0</text:p>
          </table:table-cell>
          <table:table-cell office:value-type="float" office:value="94971.4" table:style-name="ce21">
            <text:p>94.971,4</text:p>
          </table:table-cell>
          <table:table-cell office:value-type="float" office:value="95139.6" table:style-name="ce21">
            <text:p>95.139,6</text:p>
          </table:table-cell>
          <table:table-cell office:value-type="float" office:value="96753.1" table:style-name="ce21">
            <text:p>96.753,1</text:p>
          </table:table-cell>
          <table:table-cell office:value-type="float" office:value="99828.9" table:style-name="ce21">
            <text:p>99.828,9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72374.899999999994" table:style-name="ce21">
            <text:p>72.374,9</text:p>
          </table:table-cell>
          <table:table-cell office:value-type="float" office:value="74062.5" table:style-name="ce21">
            <text:p>74.062,5</text:p>
          </table:table-cell>
          <table:table-cell office:value-type="float" office:value="74303.3" table:style-name="ce21">
            <text:p>74.303,3</text:p>
          </table:table-cell>
          <table:table-cell office:value-type="float" office:value="72052.3" table:style-name="ce21">
            <text:p>72.052,3</text:p>
          </table:table-cell>
          <table:table-cell office:value-type="float" office:value="68653.2" table:style-name="ce21">
            <text:p>68.653,2</text:p>
          </table:table-cell>
          <table:table-cell office:value-type="float" office:value="69138.100000000006" table:style-name="ce21">
            <text:p>69.138,1</text:p>
          </table:table-cell>
          <table:table-cell office:value-type="float" office:value="69307.600000000006" table:style-name="ce21">
            <text:p>69.307,6</text:p>
          </table:table-cell>
          <table:table-cell office:value-type="float" office:value="68603.5" table:style-name="ce21">
            <text:p>68.603,5</text:p>
          </table:table-cell>
          <table:table-cell office:value-type="float" office:value="66655" table:style-name="ce21">
            <text:p>66.655,0</text:p>
          </table:table-cell>
          <table:table-cell office:value-type="float" office:value="66705.399999999994" table:style-name="ce21">
            <text:p>66.705,4</text:p>
          </table:table-cell>
          <table:table-cell office:value-type="float" office:value="67452.600000000006" table:style-name="ce21">
            <text:p>67.452,6</text:p>
          </table:table-cell>
          <table:table-cell office:value-type="float" office:value="67213.3" table:style-name="ce21">
            <text:p>67.213,3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1556.9" table:style-name="ce21">
            <text:p>11.556,9</text:p>
          </table:table-cell>
          <table:table-cell office:value-type="float" office:value="11854.1" table:style-name="ce21">
            <text:p>11.854,1</text:p>
          </table:table-cell>
          <table:table-cell office:value-type="float" office:value="12070.8" table:style-name="ce21">
            <text:p>12.070,8</text:p>
          </table:table-cell>
          <table:table-cell office:value-type="float" office:value="11660.1" table:style-name="ce21">
            <text:p>11.660,1</text:p>
          </table:table-cell>
          <table:table-cell office:value-type="float" office:value="10971.9" table:style-name="ce21">
            <text:p>10.971,9</text:p>
          </table:table-cell>
          <table:table-cell office:value-type="float" office:value="10664.4" table:style-name="ce21">
            <text:p>10.664,4</text:p>
          </table:table-cell>
          <table:table-cell office:value-type="float" office:value="10891.6" table:style-name="ce21">
            <text:p>10.891,6</text:p>
          </table:table-cell>
          <table:table-cell office:value-type="float" office:value="10720.1" table:style-name="ce21">
            <text:p>10.720,1</text:p>
          </table:table-cell>
          <table:table-cell office:value-type="float" office:value="10979" table:style-name="ce21">
            <text:p>10.979,0</text:p>
          </table:table-cell>
          <table:table-cell office:value-type="float" office:value="10836.8" table:style-name="ce21">
            <text:p>10.836,8</text:p>
          </table:table-cell>
          <table:table-cell office:value-type="float" office:value="11799.6" table:style-name="ce21">
            <text:p>11.799,6</text:p>
          </table:table-cell>
          <table:table-cell office:value-type="float" office:value="11838.3" table:style-name="ce21">
            <text:p>11.838,3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34718.699999999997" table:style-name="ce21">
            <text:p>34.718,7</text:p>
          </table:table-cell>
          <table:table-cell office:value-type="float" office:value="35006.400000000001" table:style-name="ce21">
            <text:p>35.006,4</text:p>
          </table:table-cell>
          <table:table-cell office:value-type="float" office:value="35244.5" table:style-name="ce21">
            <text:p>35.244,5</text:p>
          </table:table-cell>
          <table:table-cell office:value-type="float" office:value="34788.9" table:style-name="ce21">
            <text:p>34.788,9</text:p>
          </table:table-cell>
          <table:table-cell office:value-type="float" office:value="33363.4" table:style-name="ce21">
            <text:p>33.363,4</text:p>
          </table:table-cell>
          <table:table-cell office:value-type="float" office:value="33053.4" table:style-name="ce21">
            <text:p>33.053,4</text:p>
          </table:table-cell>
          <table:table-cell office:value-type="float" office:value="32817.199999999997" table:style-name="ce21">
            <text:p>32.817,2</text:p>
          </table:table-cell>
          <table:table-cell office:value-type="float" office:value="31561.599999999999" table:style-name="ce21">
            <text:p>31.561,6</text:p>
          </table:table-cell>
          <table:table-cell office:value-type="float" office:value="30537.200000000001" table:style-name="ce21">
            <text:p>30.537,2</text:p>
          </table:table-cell>
          <table:table-cell office:value-type="float" office:value="30291.8" table:style-name="ce21">
            <text:p>30.291,8</text:p>
          </table:table-cell>
          <table:table-cell office:value-type="float" office:value="30709.8" table:style-name="ce21">
            <text:p>30.709,8</text:p>
          </table:table-cell>
          <table:table-cell office:value-type="float" office:value="30969.3" table:style-name="ce21">
            <text:p>30.969,3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93299.8" table:style-name="ce21">
            <text:p>93.299,8</text:p>
          </table:table-cell>
          <table:table-cell office:value-type="float" office:value="95064.7" table:style-name="ce21">
            <text:p>95.064,7</text:p>
          </table:table-cell>
          <table:table-cell office:value-type="float" office:value="94862.7" table:style-name="ce21">
            <text:p>94.862,7</text:p>
          </table:table-cell>
          <table:table-cell office:value-type="float" office:value="93280.6" table:style-name="ce21">
            <text:p>93.280,6</text:p>
          </table:table-cell>
          <table:table-cell office:value-type="float" office:value="89204.3" table:style-name="ce21">
            <text:p>89.204,3</text:p>
          </table:table-cell>
          <table:table-cell office:value-type="float" office:value="88851.5" table:style-name="ce21">
            <text:p>88.851,5</text:p>
          </table:table-cell>
          <table:table-cell office:value-type="float" office:value="87338" table:style-name="ce21">
            <text:p>87.338,0</text:p>
          </table:table-cell>
          <table:table-cell office:value-type="float" office:value="85235.4" table:style-name="ce21">
            <text:p>85.235,4</text:p>
          </table:table-cell>
          <table:table-cell office:value-type="float" office:value="83274.3" table:style-name="ce21">
            <text:p>83.274,3</text:p>
          </table:table-cell>
          <table:table-cell office:value-type="float" office:value="81191.7" table:style-name="ce21">
            <text:p>81.191,7</text:p>
          </table:table-cell>
          <table:table-cell office:value-type="float" office:value="81935.5" table:style-name="ce21">
            <text:p>81.935,5</text:p>
          </table:table-cell>
          <table:table-cell office:value-type="float" office:value="81820.899999999994" table:style-name="ce21">
            <text:p>81.820,9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33951.199999999997" table:style-name="ce27">
            <text:p>33.951,2</text:p>
          </table:table-cell>
          <table:table-cell office:value-type="float" office:value="34269.699999999997" table:style-name="ce27">
            <text:p>34.269,7</text:p>
          </table:table-cell>
          <table:table-cell office:value-type="float" office:value="34624.300000000003" table:style-name="ce27">
            <text:p>34.624,3</text:p>
          </table:table-cell>
          <table:table-cell office:value-type="float" office:value="34717.199999999997" table:style-name="ce27">
            <text:p>34.717,2</text:p>
          </table:table-cell>
          <table:table-cell office:value-type="float" office:value="33137.800000000003" table:style-name="ce27">
            <text:p>33.137,8</text:p>
          </table:table-cell>
          <table:table-cell office:value-type="float" office:value="32999.5" table:style-name="ce27">
            <text:p>32.999,5</text:p>
          </table:table-cell>
          <table:table-cell office:value-type="float" office:value="32702.6" table:style-name="ce27">
            <text:p>32.702,6</text:p>
          </table:table-cell>
          <table:table-cell office:value-type="float" office:value="32331.3" table:style-name="ce27">
            <text:p>32.331,3</text:p>
          </table:table-cell>
          <table:table-cell office:value-type="float" office:value="31253.9" table:style-name="ce27">
            <text:p>31.253,9</text:p>
          </table:table-cell>
          <table:table-cell office:value-type="float" office:value="31050" table:style-name="ce27">
            <text:p>31.050,0</text:p>
          </table:table-cell>
          <table:table-cell office:value-type="float" office:value="31763.599999999999" table:style-name="ce27">
            <text:p>31.763,6</text:p>
          </table:table-cell>
          <table:table-cell office:value-type="float" office:value="31467.4" table:style-name="ce27">
            <text:p>31.467,4</text:p>
          </table:table-cell>
          <table:table-cell table:number-columns-repeated="16370" table:style-name="ce2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521688.2" table:style-name="ce21">
            <text:p>521.688,2</text:p>
          </table:table-cell>
          <table:table-cell office:value-type="float" office:value="529621.19999999995" table:style-name="ce21">
            <text:p>529.621,2</text:p>
          </table:table-cell>
          <table:table-cell office:value-type="float" office:value="537359.9" table:style-name="ce21">
            <text:p>537.359,9</text:p>
          </table:table-cell>
          <table:table-cell office:value-type="float" office:value="539945.69999999995" table:style-name="ce21">
            <text:p>539.945,7</text:p>
          </table:table-cell>
          <table:table-cell office:value-type="float" office:value="503752.6" table:style-name="ce21">
            <text:p>503.752,6</text:p>
          </table:table-cell>
          <table:table-cell office:value-type="float" office:value="522763.1" table:style-name="ce21">
            <text:p>522.763,1</text:p>
          </table:table-cell>
          <table:table-cell office:value-type="float" office:value="526025.9" table:style-name="ce21">
            <text:p>526.025,9</text:p>
          </table:table-cell>
          <table:table-cell office:value-type="float" office:value="509266.9" table:style-name="ce21">
            <text:p>509.266,9</text:p>
          </table:table-cell>
          <table:table-cell office:value-type="float" office:value="501152.3" table:style-name="ce21">
            <text:p>501.152,3</text:p>
          </table:table-cell>
          <table:table-cell office:value-type="float" office:value="502622" table:style-name="ce21">
            <text:p>502.622,0</text:p>
          </table:table-cell>
          <table:table-cell office:value-type="float" office:value="508201.4" table:style-name="ce21">
            <text:p>508.201,4</text:p>
          </table:table-cell>
          <table:table-cell office:value-type="float" office:value="512575.3" table:style-name="ce21">
            <text:p>512.575,3</text:p>
          </table:table-cell>
          <table:table-cell table:number-columns-repeated="16370" table:style-name="ce13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359548.1" table:style-name="ce21">
            <text:p>359.548,1</text:p>
          </table:table-cell>
          <table:table-cell office:value-type="float" office:value="369223" table:style-name="ce21">
            <text:p>369.223,0</text:p>
          </table:table-cell>
          <table:table-cell office:value-type="float" office:value="376385.1" table:style-name="ce21">
            <text:p>376.385,1</text:p>
          </table:table-cell>
          <table:table-cell office:value-type="float" office:value="370580.7" table:style-name="ce21">
            <text:p>370.580,7</text:p>
          </table:table-cell>
          <table:table-cell office:value-type="float" office:value="347991.9" table:style-name="ce21">
            <text:p>347.991,9</text:p>
          </table:table-cell>
          <table:table-cell office:value-type="float" office:value="355460.9" table:style-name="ce21">
            <text:p>355.460,9</text:p>
          </table:table-cell>
          <table:table-cell office:value-type="float" office:value="361697.1" table:style-name="ce21">
            <text:p>361.697,1</text:p>
          </table:table-cell>
          <table:table-cell office:value-type="float" office:value="351765.7" table:style-name="ce21">
            <text:p>351.765,7</text:p>
          </table:table-cell>
          <table:table-cell office:value-type="float" office:value="349565.2" table:style-name="ce21">
            <text:p>349.565,2</text:p>
          </table:table-cell>
          <table:table-cell office:value-type="float" office:value="351569.2" table:style-name="ce21">
            <text:p>351.569,2</text:p>
          </table:table-cell>
          <table:table-cell office:value-type="float" office:value="355691.8" table:style-name="ce21">
            <text:p>355.691,8</text:p>
          </table:table-cell>
          <table:table-cell office:value-type="float" office:value="360330.3" table:style-name="ce21">
            <text:p>360.330,3</text:p>
          </table:table-cell>
          <table:table-cell table:number-columns-repeated="16370" table:style-name="ce13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355726" table:style-name="ce21">
            <text:p>355.726,0</text:p>
          </table:table-cell>
          <table:table-cell office:value-type="float" office:value="363570.8" table:style-name="ce21">
            <text:p>363.570,8</text:p>
          </table:table-cell>
          <table:table-cell office:value-type="float" office:value="370194.2" table:style-name="ce21">
            <text:p>370.194,2</text:p>
          </table:table-cell>
          <table:table-cell office:value-type="float" office:value="362947.1" table:style-name="ce21">
            <text:p>362.947,1</text:p>
          </table:table-cell>
          <table:table-cell office:value-type="float" office:value="349211.9" table:style-name="ce21">
            <text:p>349.211,9</text:p>
          </table:table-cell>
          <table:table-cell office:value-type="float" office:value="351652.3" table:style-name="ce21">
            <text:p>351.652,3</text:p>
          </table:table-cell>
          <table:table-cell office:value-type="float" office:value="353658.4" table:style-name="ce21">
            <text:p>353.658,4</text:p>
          </table:table-cell>
          <table:table-cell office:value-type="float" office:value="342673.2" table:style-name="ce21">
            <text:p>342.673,2</text:p>
          </table:table-cell>
          <table:table-cell office:value-type="float" office:value="335319" table:style-name="ce21">
            <text:p>335.319,0</text:p>
          </table:table-cell>
          <table:table-cell office:value-type="float" office:value="336384.4" table:style-name="ce21">
            <text:p>336.384,4</text:p>
          </table:table-cell>
          <table:table-cell office:value-type="float" office:value="336807.9" table:style-name="ce21">
            <text:p>336.807,9</text:p>
          </table:table-cell>
          <table:table-cell office:value-type="float" office:value="339515.1" table:style-name="ce21">
            <text:p>339.515,1</text:p>
          </table:table-cell>
          <table:table-cell table:number-columns-repeated="16370" table:style-name="ce13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391762.2" table:style-name="ce21">
            <text:p>391.762,2</text:p>
          </table:table-cell>
          <table:table-cell office:value-type="float" office:value="398939.9" table:style-name="ce21">
            <text:p>398.939,9</text:p>
          </table:table-cell>
          <table:table-cell office:value-type="float" office:value="401837.3" table:style-name="ce21">
            <text:p>401.837,3</text:p>
          </table:table-cell>
          <table:table-cell office:value-type="float" office:value="394467" table:style-name="ce21">
            <text:p>394.467,0</text:p>
          </table:table-cell>
          <table:table-cell office:value-type="float" office:value="375579.7" table:style-name="ce21">
            <text:p>375.579,7</text:p>
          </table:table-cell>
          <table:table-cell office:value-type="float" office:value="373282.5" table:style-name="ce21">
            <text:p>373.282,5</text:p>
          </table:table-cell>
          <table:table-cell office:value-type="float" office:value="370855.5" table:style-name="ce21">
            <text:p>370.855,5</text:p>
          </table:table-cell>
          <table:table-cell office:value-type="float" office:value="363066.4" table:style-name="ce21">
            <text:p>363.066,4</text:p>
          </table:table-cell>
          <table:table-cell office:value-type="float" office:value="353433.1" table:style-name="ce21">
            <text:p>353.433,1</text:p>
          </table:table-cell>
          <table:table-cell office:value-type="float" office:value="350670.3" table:style-name="ce21">
            <text:p>350.670,3</text:p>
          </table:table-cell>
          <table:table-cell office:value-type="float" office:value="356020.7" table:style-name="ce21">
            <text:p>356.020,7</text:p>
          </table:table-cell>
          <table:table-cell office:value-type="float" office:value="358971.9" table:style-name="ce21">
            <text:p>358.971,9</text:p>
          </table:table-cell>
          <table:table-cell table:number-columns-repeated="16370" table:style-name="ce13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1282.9000000000001" table:style-name="ce21">
            <text:p>1.282,9</text:p>
          </table:table-cell>
          <table:table-cell office:value-type="float" office:value="1371.1" table:style-name="ce21">
            <text:p>1.371,1</text:p>
          </table:table-cell>
          <table:table-cell office:value-type="float" office:value="1445.1" table:style-name="ce21">
            <text:p>1.445,1</text:p>
          </table:table-cell>
          <table:table-cell office:value-type="float" office:value="1516.4" table:style-name="ce21">
            <text:p>1.516,4</text:p>
          </table:table-cell>
          <table:table-cell office:value-type="float" office:value="1431.4" table:style-name="ce21">
            <text:p>1.431,4</text:p>
          </table:table-cell>
          <table:table-cell office:value-type="float" office:value="1355.7" table:style-name="ce21">
            <text:p>1.355,7</text:p>
          </table:table-cell>
          <table:table-cell office:value-type="float" office:value="1529.7" table:style-name="ce21">
            <text:p>1.529,7</text:p>
          </table:table-cell>
          <table:table-cell office:value-type="float" office:value="1501.3" table:style-name="ce21">
            <text:p>1.501,3</text:p>
          </table:table-cell>
          <table:table-cell office:value-type="float" office:value="1686.5" table:style-name="ce21">
            <text:p>1.686,5</text:p>
          </table:table-cell>
          <table:table-cell office:value-type="float" office:value="1646.6" table:style-name="ce21">
            <text:p>1.646,6</text:p>
          </table:table-cell>
          <table:table-cell office:value-type="float" office:value="1528.1" table:style-name="ce21">
            <text:p>1.528,1</text:p>
          </table:table-cell>
          <table:table-cell office:value-type="float" office:value="1526.3" table:style-name="ce21">
            <text:p>1.526,3</text:p>
          </table:table-cell>
          <table:table-cell table:number-columns-repeated="16370" table:style-name="ce2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629932.1" table:style-name="ce32">
            <text:p>1.629.932,1</text:p>
          </table:table-cell>
          <table:table-cell office:value-type="float" office:value="1662638.1" table:style-name="ce32">
            <text:p>1.662.638,1</text:p>
          </table:table-cell>
          <table:table-cell office:value-type="float" office:value="1687143.2" table:style-name="ce32">
            <text:p>1.687.143,2</text:p>
          </table:table-cell>
          <table:table-cell office:value-type="float" office:value="1669421.4" table:style-name="ce32">
            <text:p>1.669.421,4</text:p>
          </table:table-cell>
          <table:table-cell office:value-type="float" office:value="1577902.8" table:style-name="ce32">
            <text:p>1.577.902,8</text:p>
          </table:table-cell>
          <table:table-cell office:value-type="float" office:value="1604514.5" table:style-name="ce32">
            <text:p>1.604.514,5</text:p>
          </table:table-cell>
          <table:table-cell office:value-type="float" office:value="1613766.5" table:style-name="ce32">
            <text:p>1.613.766,5</text:p>
          </table:table-cell>
          <table:table-cell office:value-type="float" office:value="1568274.2" table:style-name="ce32">
            <text:p>1.568.274,2</text:p>
          </table:table-cell>
          <table:table-cell office:value-type="float" office:value="1541171.9" table:style-name="ce32">
            <text:p>1.541.171,9</text:p>
          </table:table-cell>
          <table:table-cell office:value-type="float" office:value="1542924.1" table:style-name="ce32">
            <text:p>1.542.924,1</text:p>
          </table:table-cell>
          <table:table-cell office:value-type="float" office:value="1558317.5" table:style-name="ce32">
            <text:p>1.558.317,5</text:p>
          </table:table-cell>
          <table:table-cell office:value-type="float" office:value="1573002.5" table:style-name="ce32">
            <text:p>1.573.002,5</text:p>
          </table:table-cell>
          <table:table-cell table:number-columns-repeated="16370" table:style-name="ce13"/>
        </table:table-row>
        <table:table-row table:style-name="ro4">
          <table:table-cell table:style-name="ce1"/>
          <table:table-cell table:style-name="ce12"/>
          <table:table-cell table:number-columns-repeated="9" table:style-name="ce1"/>
          <table:table-cell table:number-columns-repeated="16373" table:style-name="ce13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style-name="ce12"/>
          <table:table-cell table:number-columns-repeated="9" table:style-name="ce1"/>
          <table:table-cell table:number-columns-repeated="16373" table:style-name="ce13"/>
        </table:table-row>
        <table:table-row table:number-rows-repeated="8" table:style-name="ro4">
          <table:table-cell table:style-name="ce1"/>
          <table:table-cell table:style-name="ce12"/>
          <table:table-cell table:number-columns-repeated="9" table:style-name="ce1"/>
          <table:table-cell table:number-columns-repeated="16373" table:style-name="ce13"/>
        </table:table-row>
        <table:table-row table:style-name="ro4">
          <table:table-cell table:style-name="ce1"/>
          <table:table-cell table:style-name="ce21"/>
          <table:table-cell table:number-columns-repeated="9" table:style-name="ce1"/>
          <table:table-cell table:number-columns-repeated="16373" table:style-name="ce13"/>
        </table:table-row>
        <table:table-row table:number-rows-repeated="1048532" table:style-name="ro4">
          <table:table-cell table:number-columns-repeated="16384"/>
        </table:table-row>
      </table:table>
      <table:table table:name="Tav_3" table:style-name="ta3">
        <table:table-column table:style-name="co3" table:default-cell-style-name="ce1"/>
        <table:table-column table:style-name="co4" table:default-cell-style-name="ce1"/>
        <table:table-column table:style-name="co6" table:number-columns-repeated="12" table:default-cell-style-name="ce1"/>
        <table:table-column table:style-name="co7" table:number-columns-repeated="16370" table:default-cell-style-name="ce1"/>
        <table:table-row table:style-name="ro4">
          <table:table-cell office:value-type="string" table:style-name="ce37">
            <text:p>Tavola 3 - Spesa per consumi finali sul territorio economico delle famiglie residenti e non residenti, per regione e ripartizione geografica (a). Valori a prezzi correnti. Anni 2005-2016<text:s/><text:span text:style-name="T1">(in milioni di Euro)</text:span></text:p>
          </table:table-cell>
          <table:table-cell table:number-columns-repeated="12" table:style-name="ce37"/>
          <table:table-cell table:style-name="ce38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</text:p>
          </table:table-cell>
          <table:table-cell table:number-columns-repeated="9" table:style-name="ce12"/>
          <table:table-cell table:style-name="ce1"/>
          <table:table-cell table:style-name="ce13"/>
          <table:table-cell table:number-columns-repeated="16372" table:style-name="ce1"/>
        </table:table-row>
        <table:table-row table:style-name="ro4">
          <table:table-cell table:number-columns-repeated="10" table:style-name="ce12"/>
          <table:table-cell table:style-name="ce1"/>
          <table:table-cell table:style-name="ce13"/>
          <table:table-cell table:number-columns-repeated="16372" table:style-name="ce1"/>
        </table:table-row>
        <table:table-row table:style-name="ro5">
          <table:table-cell office:value-type="string" table:style-name="ce16">
            <text:p>Codice Istat</text:p>
          </table:table-cell>
          <table:table-cell office:value-type="string" table:style-name="ce17">
            <text:p>Territorio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70895.5" table:style-name="ce21">
            <text:p>70.895,5</text:p>
          </table:table-cell>
          <table:table-cell office:value-type="float" office:value="73742.600000000006" table:style-name="ce21">
            <text:p>73.742,6</text:p>
          </table:table-cell>
          <table:table-cell office:value-type="float" office:value="77684.7" table:style-name="ce21">
            <text:p>77.684,7</text:p>
          </table:table-cell>
          <table:table-cell office:value-type="float" office:value="78511.600000000006" table:style-name="ce21">
            <text:p>78.511,6</text:p>
          </table:table-cell>
          <table:table-cell office:value-type="float" office:value="76980" table:style-name="ce21">
            <text:p>76.980,0</text:p>
          </table:table-cell>
          <table:table-cell office:value-type="float" office:value="80006.899999999994" table:style-name="ce21">
            <text:p>80.006,9</text:p>
          </table:table-cell>
          <table:table-cell office:value-type="float" office:value="82319.899999999994" table:style-name="ce21">
            <text:p>82.319,9</text:p>
          </table:table-cell>
          <table:table-cell office:value-type="float" office:value="81775.100000000006" table:style-name="ce21">
            <text:p>81.775,1</text:p>
          </table:table-cell>
          <table:table-cell office:value-type="float" office:value="81213" table:style-name="ce21">
            <text:p>81.213,0</text:p>
          </table:table-cell>
          <table:table-cell office:value-type="float" office:value="81398" table:style-name="ce21">
            <text:p>81.398,0</text:p>
          </table:table-cell>
          <table:table-cell office:value-type="float" office:value="83237.7" table:style-name="ce21">
            <text:p>83.237,7</text:p>
          </table:table-cell>
          <table:table-cell office:value-type="float" office:value="84624" table:style-name="ce21">
            <text:p>84.624,0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2619.5" table:style-name="ce21">
            <text:p>2.619,5</text:p>
          </table:table-cell>
          <table:table-cell office:value-type="float" office:value="2725.5" table:style-name="ce21">
            <text:p>2.725,5</text:p>
          </table:table-cell>
          <table:table-cell office:value-type="float" office:value="2743.4" table:style-name="ce21">
            <text:p>2.743,4</text:p>
          </table:table-cell>
          <table:table-cell office:value-type="float" office:value="2748.4" table:style-name="ce21">
            <text:p>2.748,4</text:p>
          </table:table-cell>
          <table:table-cell office:value-type="float" office:value="2701.2" table:style-name="ce21">
            <text:p>2.701,2</text:p>
          </table:table-cell>
          <table:table-cell office:value-type="float" office:value="2780.5" table:style-name="ce21">
            <text:p>2.780,5</text:p>
          </table:table-cell>
          <table:table-cell office:value-type="float" office:value="2891.4" table:style-name="ce21">
            <text:p>2.891,4</text:p>
          </table:table-cell>
          <table:table-cell office:value-type="float" office:value="2875.1" table:style-name="ce21">
            <text:p>2.875,1</text:p>
          </table:table-cell>
          <table:table-cell office:value-type="float" office:value="2831.8" table:style-name="ce21">
            <text:p>2.831,8</text:p>
          </table:table-cell>
          <table:table-cell office:value-type="float" office:value="2859.4" table:style-name="ce21">
            <text:p>2.859,4</text:p>
          </table:table-cell>
          <table:table-cell office:value-type="float" office:value="2942.4" table:style-name="ce21">
            <text:p>2.942,4</text:p>
          </table:table-cell>
          <table:table-cell office:value-type="float" office:value="3000.8" table:style-name="ce21">
            <text:p>3.000,8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62365.4" table:style-name="ce21">
            <text:p>162.365,4</text:p>
          </table:table-cell>
          <table:table-cell office:value-type="float" office:value="170219.4" table:style-name="ce21">
            <text:p>170.219,4</text:p>
          </table:table-cell>
          <table:table-cell office:value-type="float" office:value="178052.7" table:style-name="ce21">
            <text:p>178.052,7</text:p>
          </table:table-cell>
          <table:table-cell office:value-type="float" office:value="183029.6" table:style-name="ce21">
            <text:p>183.029,6</text:p>
          </table:table-cell>
          <table:table-cell office:value-type="float" office:value="179349.5" table:style-name="ce21">
            <text:p>179.349,5</text:p>
          </table:table-cell>
          <table:table-cell office:value-type="float" office:value="185591.9" table:style-name="ce21">
            <text:p>185.591,9</text:p>
          </table:table-cell>
          <table:table-cell office:value-type="float" office:value="193813" table:style-name="ce21">
            <text:p>193.813,0</text:p>
          </table:table-cell>
          <table:table-cell office:value-type="float" office:value="192317.1" table:style-name="ce21">
            <text:p>192.317,1</text:p>
          </table:table-cell>
          <table:table-cell office:value-type="float" office:value="189182.2" table:style-name="ce21">
            <text:p>189.182,2</text:p>
          </table:table-cell>
          <table:table-cell office:value-type="float" office:value="191201.2" table:style-name="ce21">
            <text:p>191.201,2</text:p>
          </table:table-cell>
          <table:table-cell office:value-type="float" office:value="197766.8" table:style-name="ce21">
            <text:p>197.766,8</text:p>
          </table:table-cell>
          <table:table-cell office:value-type="float" office:value="201962" table:style-name="ce21">
            <text:p>201.962,0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19254.900000000001" table:style-name="ce21">
            <text:p>19.254,9</text:p>
          </table:table-cell>
          <table:table-cell office:value-type="float" office:value="20026" table:style-name="ce21">
            <text:p>20.026,0</text:p>
          </table:table-cell>
          <table:table-cell office:value-type="float" office:value="20597.900000000001" table:style-name="ce21">
            <text:p>20.597,9</text:p>
          </table:table-cell>
          <table:table-cell office:value-type="float" office:value="21144.7" table:style-name="ce21">
            <text:p>21.144,7</text:p>
          </table:table-cell>
          <table:table-cell office:value-type="float" office:value="20891.2" table:style-name="ce21">
            <text:p>20.891,2</text:p>
          </table:table-cell>
          <table:table-cell office:value-type="float" office:value="21618.9" table:style-name="ce21">
            <text:p>21.618,9</text:p>
          </table:table-cell>
          <table:table-cell office:value-type="float" office:value="22327.1" table:style-name="ce21">
            <text:p>22.327,1</text:p>
          </table:table-cell>
          <table:table-cell office:value-type="float" office:value="22379.1" table:style-name="ce21">
            <text:p>22.379,1</text:p>
          </table:table-cell>
          <table:table-cell office:value-type="float" office:value="22312" table:style-name="ce21">
            <text:p>22.312,0</text:p>
          </table:table-cell>
          <table:table-cell office:value-type="float" office:value="22558.6" table:style-name="ce21">
            <text:p>22.558,6</text:p>
          </table:table-cell>
          <table:table-cell office:value-type="float" office:value="23149.200000000001" table:style-name="ce21">
            <text:p>23.149,2</text:p>
          </table:table-cell>
          <table:table-cell office:value-type="float" office:value="23651.9" table:style-name="ce21">
            <text:p>23.651,9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77934.7" table:style-name="ce21">
            <text:p>77.934,7</text:p>
          </table:table-cell>
          <table:table-cell office:value-type="float" office:value="81155.3" table:style-name="ce21">
            <text:p>81.155,3</text:p>
          </table:table-cell>
          <table:table-cell office:value-type="float" office:value="85530.1" table:style-name="ce21">
            <text:p>85.530,1</text:p>
          </table:table-cell>
          <table:table-cell office:value-type="float" office:value="87187.4" table:style-name="ce21">
            <text:p>87.187,4</text:p>
          </table:table-cell>
          <table:table-cell office:value-type="float" office:value="85092.3" table:style-name="ce21">
            <text:p>85.092,3</text:p>
          </table:table-cell>
          <table:table-cell office:value-type="float" office:value="87410.2" table:style-name="ce21">
            <text:p>87.410,2</text:p>
          </table:table-cell>
          <table:table-cell office:value-type="float" office:value="90117.2" table:style-name="ce21">
            <text:p>90.117,2</text:p>
          </table:table-cell>
          <table:table-cell office:value-type="float" office:value="89175.4" table:style-name="ce21">
            <text:p>89.175,4</text:p>
          </table:table-cell>
          <table:table-cell office:value-type="float" office:value="87889.8" table:style-name="ce21">
            <text:p>87.889,8</text:p>
          </table:table-cell>
          <table:table-cell office:value-type="float" office:value="88105.1" table:style-name="ce21">
            <text:p>88.105,1</text:p>
          </table:table-cell>
          <table:table-cell office:value-type="float" office:value="89953.5" table:style-name="ce21">
            <text:p>89.953,5</text:p>
          </table:table-cell>
          <table:table-cell office:value-type="float" office:value="91466.4" table:style-name="ce21">
            <text:p>91.466,4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9366.3" table:style-name="ce21">
            <text:p>19.366,3</text:p>
          </table:table-cell>
          <table:table-cell office:value-type="float" office:value="20167.2" table:style-name="ce21">
            <text:p>20.167,2</text:p>
          </table:table-cell>
          <table:table-cell office:value-type="float" office:value="21208.9" table:style-name="ce21">
            <text:p>21.208,9</text:p>
          </table:table-cell>
          <table:table-cell office:value-type="float" office:value="21978.5" table:style-name="ce21">
            <text:p>21.978,5</text:p>
          </table:table-cell>
          <table:table-cell office:value-type="float" office:value="21638.799999999999" table:style-name="ce21">
            <text:p>21.638,8</text:p>
          </table:table-cell>
          <table:table-cell office:value-type="float" office:value="22154.9" table:style-name="ce21">
            <text:p>22.154,9</text:p>
          </table:table-cell>
          <table:table-cell office:value-type="float" office:value="22707.5" table:style-name="ce21">
            <text:p>22.707,5</text:p>
          </table:table-cell>
          <table:table-cell office:value-type="float" office:value="22086.3" table:style-name="ce21">
            <text:p>22.086,3</text:p>
          </table:table-cell>
          <table:table-cell office:value-type="float" office:value="21616.5" table:style-name="ce21">
            <text:p>21.616,5</text:p>
          </table:table-cell>
          <table:table-cell office:value-type="float" office:value="21698.9" table:style-name="ce21">
            <text:p>21.698,9</text:p>
          </table:table-cell>
          <table:table-cell office:value-type="float" office:value="22084.2" table:style-name="ce21">
            <text:p>22.084,2</text:p>
          </table:table-cell>
          <table:table-cell office:value-type="float" office:value="22378.1" table:style-name="ce21">
            <text:p>22.378,1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27417.1" table:style-name="ce21">
            <text:p>27.417,1</text:p>
          </table:table-cell>
          <table:table-cell office:value-type="float" office:value="28572.400000000001" table:style-name="ce21">
            <text:p>28.572,4</text:p>
          </table:table-cell>
          <table:table-cell office:value-type="float" office:value="28762" table:style-name="ce21">
            <text:p>28.762,0</text:p>
          </table:table-cell>
          <table:table-cell office:value-type="float" office:value="29679.4" table:style-name="ce21">
            <text:p>29.679,4</text:p>
          </table:table-cell>
          <table:table-cell office:value-type="float" office:value="29384.1" table:style-name="ce21">
            <text:p>29.384,1</text:p>
          </table:table-cell>
          <table:table-cell office:value-type="float" office:value="29269.9" table:style-name="ce21">
            <text:p>29.269,9</text:p>
          </table:table-cell>
          <table:table-cell office:value-type="float" office:value="30064.7" table:style-name="ce21">
            <text:p>30.064,7</text:p>
          </table:table-cell>
          <table:table-cell office:value-type="float" office:value="29931.3" table:style-name="ce21">
            <text:p>29.931,3</text:p>
          </table:table-cell>
          <table:table-cell office:value-type="float" office:value="29829.599999999999" table:style-name="ce21">
            <text:p>29.829,6</text:p>
          </table:table-cell>
          <table:table-cell office:value-type="float" office:value="29836.2" table:style-name="ce21">
            <text:p>29.836,2</text:p>
          </table:table-cell>
          <table:table-cell office:value-type="float" office:value="30401.599999999999" table:style-name="ce21">
            <text:p>30.401,6</text:p>
          </table:table-cell>
          <table:table-cell office:value-type="float" office:value="30732.3" table:style-name="ce21">
            <text:p>30.732,3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76416.7" table:style-name="ce21">
            <text:p>76.416,7</text:p>
          </table:table-cell>
          <table:table-cell office:value-type="float" office:value="79654.399999999994" table:style-name="ce21">
            <text:p>79.654,4</text:p>
          </table:table-cell>
          <table:table-cell office:value-type="float" office:value="81624.600000000006" table:style-name="ce21">
            <text:p>81.624,6</text:p>
          </table:table-cell>
          <table:table-cell office:value-type="float" office:value="83793.8" table:style-name="ce21">
            <text:p>83.793,8</text:p>
          </table:table-cell>
          <table:table-cell office:value-type="float" office:value="82969.600000000006" table:style-name="ce21">
            <text:p>82.969,6</text:p>
          </table:table-cell>
          <table:table-cell office:value-type="float" office:value="85194.5" table:style-name="ce21">
            <text:p>85.194,5</text:p>
          </table:table-cell>
          <table:table-cell office:value-type="float" office:value="87901.1" table:style-name="ce21">
            <text:p>87.901,1</text:p>
          </table:table-cell>
          <table:table-cell office:value-type="float" office:value="87666.1" table:style-name="ce21">
            <text:p>87.666,1</text:p>
          </table:table-cell>
          <table:table-cell office:value-type="float" office:value="87151.4" table:style-name="ce21">
            <text:p>87.151,4</text:p>
          </table:table-cell>
          <table:table-cell office:value-type="float" office:value="87577.3" table:style-name="ce21">
            <text:p>87.577,3</text:p>
          </table:table-cell>
          <table:table-cell office:value-type="float" office:value="89429.2" table:style-name="ce21">
            <text:p>89.429,2</text:p>
          </table:table-cell>
          <table:table-cell office:value-type="float" office:value="90856.2" table:style-name="ce21">
            <text:p>90.856,2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60761.1" table:style-name="ce21">
            <text:p>60.761,1</text:p>
          </table:table-cell>
          <table:table-cell office:value-type="float" office:value="63175.6" table:style-name="ce21">
            <text:p>63.175,6</text:p>
          </table:table-cell>
          <table:table-cell office:value-type="float" office:value="64423.6" table:style-name="ce21">
            <text:p>64.423,6</text:p>
          </table:table-cell>
          <table:table-cell office:value-type="float" office:value="66101.8" table:style-name="ce21">
            <text:p>66.101,8</text:p>
          </table:table-cell>
          <table:table-cell office:value-type="float" office:value="64507.3" table:style-name="ce21">
            <text:p>64.507,3</text:p>
          </table:table-cell>
          <table:table-cell office:value-type="float" office:value="67217.2" table:style-name="ce21">
            <text:p>67.217,2</text:p>
          </table:table-cell>
          <table:table-cell office:value-type="float" office:value="69593.7" table:style-name="ce21">
            <text:p>69.593,7</text:p>
          </table:table-cell>
          <table:table-cell office:value-type="float" office:value="68731.199999999997" table:style-name="ce21">
            <text:p>68.731,2</text:p>
          </table:table-cell>
          <table:table-cell office:value-type="float" office:value="68327.8" table:style-name="ce21">
            <text:p>68.327,8</text:p>
          </table:table-cell>
          <table:table-cell office:value-type="float" office:value="68838.600000000006" table:style-name="ce21">
            <text:p>68.838,6</text:p>
          </table:table-cell>
          <table:table-cell office:value-type="float" office:value="70487.5" table:style-name="ce21">
            <text:p>70.487,5</text:p>
          </table:table-cell>
          <table:table-cell office:value-type="float" office:value="71728.5" table:style-name="ce21">
            <text:p>71.728,5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3169.7" table:style-name="ce21">
            <text:p>13.169,7</text:p>
          </table:table-cell>
          <table:table-cell office:value-type="float" office:value="13677" table:style-name="ce21">
            <text:p>13.677,0</text:p>
          </table:table-cell>
          <table:table-cell office:value-type="float" office:value="14364.1" table:style-name="ce21">
            <text:p>14.364,1</text:p>
          </table:table-cell>
          <table:table-cell office:value-type="float" office:value="14539.8" table:style-name="ce21">
            <text:p>14.539,8</text:p>
          </table:table-cell>
          <table:table-cell office:value-type="float" office:value="14142" table:style-name="ce21">
            <text:p>14.142,0</text:p>
          </table:table-cell>
          <table:table-cell office:value-type="float" office:value="14177.8" table:style-name="ce21">
            <text:p>14.177,8</text:p>
          </table:table-cell>
          <table:table-cell office:value-type="float" office:value="14427.8" table:style-name="ce21">
            <text:p>14.427,8</text:p>
          </table:table-cell>
          <table:table-cell office:value-type="float" office:value="14274.4" table:style-name="ce21">
            <text:p>14.274,4</text:p>
          </table:table-cell>
          <table:table-cell office:value-type="float" office:value="14065.7" table:style-name="ce21">
            <text:p>14.065,7</text:p>
          </table:table-cell>
          <table:table-cell office:value-type="float" office:value="14044.1" table:style-name="ce21">
            <text:p>14.044,1</text:p>
          </table:table-cell>
          <table:table-cell office:value-type="float" office:value="14338.7" table:style-name="ce21">
            <text:p>14.338,7</text:p>
          </table:table-cell>
          <table:table-cell office:value-type="float" office:value="14507.5" table:style-name="ce21">
            <text:p>14.507,5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23378.1" table:style-name="ce21">
            <text:p>23.378,1</text:p>
          </table:table-cell>
          <table:table-cell office:value-type="float" office:value="24265.9" table:style-name="ce21">
            <text:p>24.265,9</text:p>
          </table:table-cell>
          <table:table-cell office:value-type="float" office:value="24868.1" table:style-name="ce21">
            <text:p>24.868,1</text:p>
          </table:table-cell>
          <table:table-cell office:value-type="float" office:value="24972.9" table:style-name="ce21">
            <text:p>24.972,9</text:p>
          </table:table-cell>
          <table:table-cell office:value-type="float" office:value="24619.599999999999" table:style-name="ce21">
            <text:p>24.619,6</text:p>
          </table:table-cell>
          <table:table-cell office:value-type="float" office:value="25175.4" table:style-name="ce21">
            <text:p>25.175,4</text:p>
          </table:table-cell>
          <table:table-cell office:value-type="float" office:value="25877.7" table:style-name="ce21">
            <text:p>25.877,7</text:p>
          </table:table-cell>
          <table:table-cell office:value-type="float" office:value="25466" table:style-name="ce21">
            <text:p>25.466,0</text:p>
          </table:table-cell>
          <table:table-cell office:value-type="float" office:value="25067.9" table:style-name="ce21">
            <text:p>25.067,9</text:p>
          </table:table-cell>
          <table:table-cell office:value-type="float" office:value="25071.8" table:style-name="ce21">
            <text:p>25.071,8</text:p>
          </table:table-cell>
          <table:table-cell office:value-type="float" office:value="25513.8" table:style-name="ce21">
            <text:p>25.513,8</text:p>
          </table:table-cell>
          <table:table-cell office:value-type="float" office:value="25795.9" table:style-name="ce21">
            <text:p>25.795,9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89398.399999999994" table:style-name="ce21">
            <text:p>89.398,4</text:p>
          </table:table-cell>
          <table:table-cell office:value-type="float" office:value="93150.5" table:style-name="ce21">
            <text:p>93.150,5</text:p>
          </table:table-cell>
          <table:table-cell office:value-type="float" office:value="94434.6" table:style-name="ce21">
            <text:p>94.434,6</text:p>
          </table:table-cell>
          <table:table-cell office:value-type="float" office:value="95550.6" table:style-name="ce21">
            <text:p>95.550,6</text:p>
          </table:table-cell>
          <table:table-cell office:value-type="float" office:value="94304.5" table:style-name="ce21">
            <text:p>94.304,5</text:p>
          </table:table-cell>
          <table:table-cell office:value-type="float" office:value="96834.7" table:style-name="ce21">
            <text:p>96.834,7</text:p>
          </table:table-cell>
          <table:table-cell office:value-type="float" office:value="99675.1" table:style-name="ce21">
            <text:p>99.675,1</text:p>
          </table:table-cell>
          <table:table-cell office:value-type="float" office:value="98584.2" table:style-name="ce21">
            <text:p>98.584,2</text:p>
          </table:table-cell>
          <table:table-cell office:value-type="float" office:value="98431.1" table:style-name="ce21">
            <text:p>98.431,1</text:p>
          </table:table-cell>
          <table:table-cell office:value-type="float" office:value="99294.5" table:style-name="ce21">
            <text:p>99.294,5</text:p>
          </table:table-cell>
          <table:table-cell office:value-type="float" office:value="101067.6" table:style-name="ce21">
            <text:p>101.067,6</text:p>
          </table:table-cell>
          <table:table-cell office:value-type="float" office:value="102189.8" table:style-name="ce21">
            <text:p>102.189,8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7800.3" table:style-name="ce21">
            <text:p>17.800,3</text:p>
          </table:table-cell>
          <table:table-cell office:value-type="float" office:value="18489.400000000001" table:style-name="ce21">
            <text:p>18.489,4</text:p>
          </table:table-cell>
          <table:table-cell office:value-type="float" office:value="19231.3" table:style-name="ce21">
            <text:p>19.231,3</text:p>
          </table:table-cell>
          <table:table-cell office:value-type="float" office:value="19923.099999999999" table:style-name="ce21">
            <text:p>19.923,1</text:p>
          </table:table-cell>
          <table:table-cell office:value-type="float" office:value="19543.8" table:style-name="ce21">
            <text:p>19.543,8</text:p>
          </table:table-cell>
          <table:table-cell office:value-type="float" office:value="19874.5" table:style-name="ce21">
            <text:p>19.874,5</text:p>
          </table:table-cell>
          <table:table-cell office:value-type="float" office:value="20155.7" table:style-name="ce21">
            <text:p>20.155,7</text:p>
          </table:table-cell>
          <table:table-cell office:value-type="float" office:value="19728.3" table:style-name="ce21">
            <text:p>19.728,3</text:p>
          </table:table-cell>
          <table:table-cell office:value-type="float" office:value="19405.5" table:style-name="ce21">
            <text:p>19.405,5</text:p>
          </table:table-cell>
          <table:table-cell office:value-type="float" office:value="19386.400000000001" table:style-name="ce21">
            <text:p>19.386,4</text:p>
          </table:table-cell>
          <table:table-cell office:value-type="float" office:value="19647.900000000001" table:style-name="ce21">
            <text:p>19.647,9</text:p>
          </table:table-cell>
          <table:table-cell office:value-type="float" office:value="19812" table:style-name="ce21">
            <text:p>19.812,0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4060.8" table:style-name="ce21">
            <text:p>4.060,8</text:p>
          </table:table-cell>
          <table:table-cell office:value-type="float" office:value="4206.5" table:style-name="ce21">
            <text:p>4.206,5</text:p>
          </table:table-cell>
          <table:table-cell office:value-type="float" office:value="4479.8" table:style-name="ce21">
            <text:p>4.479,8</text:p>
          </table:table-cell>
          <table:table-cell office:value-type="float" office:value="4478.5" table:style-name="ce21">
            <text:p>4.478,5</text:p>
          </table:table-cell>
          <table:table-cell office:value-type="float" office:value="4339.8999999999996" table:style-name="ce21">
            <text:p>4.339,9</text:p>
          </table:table-cell>
          <table:table-cell office:value-type="float" office:value="4419.8999999999996" table:style-name="ce21">
            <text:p>4.419,9</text:p>
          </table:table-cell>
          <table:table-cell office:value-type="float" office:value="4495.6000000000004" table:style-name="ce21">
            <text:p>4.495,6</text:p>
          </table:table-cell>
          <table:table-cell office:value-type="float" office:value="4407.1000000000004" table:style-name="ce21">
            <text:p>4.407,1</text:p>
          </table:table-cell>
          <table:table-cell office:value-type="float" office:value="4296.3" table:style-name="ce21">
            <text:p>4.296,3</text:p>
          </table:table-cell>
          <table:table-cell office:value-type="float" office:value="4307.8" table:style-name="ce21">
            <text:p>4.307,8</text:p>
          </table:table-cell>
          <table:table-cell office:value-type="float" office:value="4397.6000000000004" table:style-name="ce21">
            <text:p>4.397,6</text:p>
          </table:table-cell>
          <table:table-cell office:value-type="float" office:value="4426.3" table:style-name="ce21">
            <text:p>4.426,3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65509.3" table:style-name="ce21">
            <text:p>65.509,3</text:p>
          </table:table-cell>
          <table:table-cell office:value-type="float" office:value="68007.899999999994" table:style-name="ce21">
            <text:p>68.007,9</text:p>
          </table:table-cell>
          <table:table-cell office:value-type="float" office:value="70135.7" table:style-name="ce21">
            <text:p>70.135,7</text:p>
          </table:table-cell>
          <table:table-cell office:value-type="float" office:value="69633.7" table:style-name="ce21">
            <text:p>69.633,7</text:p>
          </table:table-cell>
          <table:table-cell office:value-type="float" office:value="67001.5" table:style-name="ce21">
            <text:p>67.001,5</text:p>
          </table:table-cell>
          <table:table-cell office:value-type="float" office:value="68552.3" table:style-name="ce21">
            <text:p>68.552,3</text:p>
          </table:table-cell>
          <table:table-cell office:value-type="float" office:value="70196" table:style-name="ce21">
            <text:p>70.196,0</text:p>
          </table:table-cell>
          <table:table-cell office:value-type="float" office:value="68315.3" table:style-name="ce21">
            <text:p>68.315,3</text:p>
          </table:table-cell>
          <table:table-cell office:value-type="float" office:value="67676.2" table:style-name="ce21">
            <text:p>67.676,2</text:p>
          </table:table-cell>
          <table:table-cell office:value-type="float" office:value="67849.100000000006" table:style-name="ce21">
            <text:p>67.849,1</text:p>
          </table:table-cell>
          <table:table-cell office:value-type="float" office:value="68856.399999999994" table:style-name="ce21">
            <text:p>68.856,4</text:p>
          </table:table-cell>
          <table:table-cell office:value-type="float" office:value="69693.100000000006" table:style-name="ce21">
            <text:p>69.693,1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48728.800000000003" table:style-name="ce21">
            <text:p>48.728,8</text:p>
          </table:table-cell>
          <table:table-cell office:value-type="float" office:value="50322.8" table:style-name="ce21">
            <text:p>50.322,8</text:p>
          </table:table-cell>
          <table:table-cell office:value-type="float" office:value="51015.6" table:style-name="ce21">
            <text:p>51.015,6</text:p>
          </table:table-cell>
          <table:table-cell office:value-type="float" office:value="52067" table:style-name="ce21">
            <text:p>52.067,0</text:p>
          </table:table-cell>
          <table:table-cell office:value-type="float" office:value="50539" table:style-name="ce21">
            <text:p>50.539,0</text:p>
          </table:table-cell>
          <table:table-cell office:value-type="float" office:value="51013.8" table:style-name="ce21">
            <text:p>51.013,8</text:p>
          </table:table-cell>
          <table:table-cell office:value-type="float" office:value="52045.599999999999" table:style-name="ce21">
            <text:p>52.045,6</text:p>
          </table:table-cell>
          <table:table-cell office:value-type="float" office:value="50594" table:style-name="ce21">
            <text:p>50.594,0</text:p>
          </table:table-cell>
          <table:table-cell office:value-type="float" office:value="49931.3" table:style-name="ce21">
            <text:p>49.931,3</text:p>
          </table:table-cell>
          <table:table-cell office:value-type="float" office:value="49902.2" table:style-name="ce21">
            <text:p>49.902,2</text:p>
          </table:table-cell>
          <table:table-cell office:value-type="float" office:value="50857.7" table:style-name="ce21">
            <text:p>50.857,7</text:p>
          </table:table-cell>
          <table:table-cell office:value-type="float" office:value="51732.9" table:style-name="ce21">
            <text:p>51.732,9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6665" table:style-name="ce21">
            <text:p>6.665,0</text:p>
          </table:table-cell>
          <table:table-cell office:value-type="float" office:value="6888.3" table:style-name="ce21">
            <text:p>6.888,3</text:p>
          </table:table-cell>
          <table:table-cell office:value-type="float" office:value="6935.8" table:style-name="ce21">
            <text:p>6.935,8</text:p>
          </table:table-cell>
          <table:table-cell office:value-type="float" office:value="7020.8" table:style-name="ce21">
            <text:p>7.020,8</text:p>
          </table:table-cell>
          <table:table-cell office:value-type="float" office:value="6806.4" table:style-name="ce21">
            <text:p>6.806,4</text:p>
          </table:table-cell>
          <table:table-cell office:value-type="float" office:value="6953.1" table:style-name="ce21">
            <text:p>6.953,1</text:p>
          </table:table-cell>
          <table:table-cell office:value-type="float" office:value="7150.1" table:style-name="ce21">
            <text:p>7.150,1</text:p>
          </table:table-cell>
          <table:table-cell office:value-type="float" office:value="7004.9" table:style-name="ce21">
            <text:p>7.004,9</text:p>
          </table:table-cell>
          <table:table-cell office:value-type="float" office:value="6986.8" table:style-name="ce21">
            <text:p>6.986,8</text:p>
          </table:table-cell>
          <table:table-cell office:value-type="float" office:value="6995" table:style-name="ce21">
            <text:p>6.995,0</text:p>
          </table:table-cell>
          <table:table-cell office:value-type="float" office:value="7183.5" table:style-name="ce21">
            <text:p>7.183,5</text:p>
          </table:table-cell>
          <table:table-cell office:value-type="float" office:value="7270.1" table:style-name="ce21">
            <text:p>7.270,1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24610.3" table:style-name="ce21">
            <text:p>24.610,3</text:p>
          </table:table-cell>
          <table:table-cell office:value-type="float" office:value="25517.3" table:style-name="ce21">
            <text:p>25.517,3</text:p>
          </table:table-cell>
          <table:table-cell office:value-type="float" office:value="26178.2" table:style-name="ce21">
            <text:p>26.178,2</text:p>
          </table:table-cell>
          <table:table-cell office:value-type="float" office:value="26404.5" table:style-name="ce21">
            <text:p>26.404,5</text:p>
          </table:table-cell>
          <table:table-cell office:value-type="float" office:value="25269.8" table:style-name="ce21">
            <text:p>25.269,8</text:p>
          </table:table-cell>
          <table:table-cell office:value-type="float" office:value="25979" table:style-name="ce21">
            <text:p>25.979,0</text:p>
          </table:table-cell>
          <table:table-cell office:value-type="float" office:value="26645.599999999999" table:style-name="ce21">
            <text:p>26.645,6</text:p>
          </table:table-cell>
          <table:table-cell office:value-type="float" office:value="26269.8" table:style-name="ce21">
            <text:p>26.269,8</text:p>
          </table:table-cell>
          <table:table-cell office:value-type="float" office:value="25566" table:style-name="ce21">
            <text:p>25.566,0</text:p>
          </table:table-cell>
          <table:table-cell office:value-type="float" office:value="25560.1" table:style-name="ce21">
            <text:p>25.560,1</text:p>
          </table:table-cell>
          <table:table-cell office:value-type="float" office:value="25936" table:style-name="ce21">
            <text:p>25.936,0</text:p>
          </table:table-cell>
          <table:table-cell office:value-type="float" office:value="26145.8" table:style-name="ce21">
            <text:p>26.145,8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60301.5" table:style-name="ce21">
            <text:p>60.301,5</text:p>
          </table:table-cell>
          <table:table-cell office:value-type="float" office:value="62716.1" table:style-name="ce21">
            <text:p>62.716,1</text:p>
          </table:table-cell>
          <table:table-cell office:value-type="float" office:value="65588.7" table:style-name="ce21">
            <text:p>65.588,7</text:p>
          </table:table-cell>
          <table:table-cell office:value-type="float" office:value="66729.5" table:style-name="ce21">
            <text:p>66.729,5</text:p>
          </table:table-cell>
          <table:table-cell office:value-type="float" office:value="64897.7" table:style-name="ce21">
            <text:p>64.897,7</text:p>
          </table:table-cell>
          <table:table-cell office:value-type="float" office:value="65490.6" table:style-name="ce21">
            <text:p>65.490,6</text:p>
          </table:table-cell>
          <table:table-cell office:value-type="float" office:value="66614.600000000006" table:style-name="ce21">
            <text:p>66.614,6</text:p>
          </table:table-cell>
          <table:table-cell office:value-type="float" office:value="65981.600000000006" table:style-name="ce21">
            <text:p>65.981,6</text:p>
          </table:table-cell>
          <table:table-cell office:value-type="float" office:value="64503.8" table:style-name="ce21">
            <text:p>64.503,8</text:p>
          </table:table-cell>
          <table:table-cell office:value-type="float" office:value="64525" table:style-name="ce21">
            <text:p>64.525,0</text:p>
          </table:table-cell>
          <table:table-cell office:value-type="float" office:value="65267" table:style-name="ce21">
            <text:p>65.267,0</text:p>
          </table:table-cell>
          <table:table-cell office:value-type="float" office:value="65756.399999999994" table:style-name="ce21">
            <text:p>65.756,4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1809.3" table:style-name="ce27">
            <text:p>21.809,3</text:p>
          </table:table-cell>
          <table:table-cell office:value-type="float" office:value="22715.1" table:style-name="ce27">
            <text:p>22.715,1</text:p>
          </table:table-cell>
          <table:table-cell office:value-type="float" office:value="22890.400000000001" table:style-name="ce27">
            <text:p>22.890,4</text:p>
          </table:table-cell>
          <table:table-cell office:value-type="float" office:value="23420.3" table:style-name="ce27">
            <text:p>23.420,3</text:p>
          </table:table-cell>
          <table:table-cell office:value-type="float" office:value="22960.5" table:style-name="ce27">
            <text:p>22.960,5</text:p>
          </table:table-cell>
          <table:table-cell office:value-type="float" office:value="23327.9" table:style-name="ce27">
            <text:p>23.327,9</text:p>
          </table:table-cell>
          <table:table-cell office:value-type="float" office:value="23762.5" table:style-name="ce27">
            <text:p>23.762,5</text:p>
          </table:table-cell>
          <table:table-cell office:value-type="float" office:value="23452.7" table:style-name="ce27">
            <text:p>23.452,7</text:p>
          </table:table-cell>
          <table:table-cell office:value-type="float" office:value="22950.799999999999" table:style-name="ce27">
            <text:p>22.950,8</text:p>
          </table:table-cell>
          <table:table-cell office:value-type="float" office:value="23054.5" table:style-name="ce27">
            <text:p>23.054,5</text:p>
          </table:table-cell>
          <table:table-cell office:value-type="float" office:value="23562.1" table:style-name="ce27">
            <text:p>23.562,1</text:p>
          </table:table-cell>
          <table:table-cell office:value-type="float" office:value="23911.200000000001" table:style-name="ce27">
            <text:p>23.911,2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263297.5" table:style-name="ce21">
            <text:p>263.297,5</text:p>
          </table:table-cell>
          <table:table-cell office:value-type="float" office:value="275260" table:style-name="ce21">
            <text:p>275.260,0</text:p>
          </table:table-cell>
          <table:table-cell office:value-type="float" office:value="287242.8" table:style-name="ce21">
            <text:p>287.242,8</text:p>
          </table:table-cell>
          <table:table-cell office:value-type="float" office:value="293969.09999999998" table:style-name="ce21">
            <text:p>293.969,1</text:p>
          </table:table-cell>
          <table:table-cell office:value-type="float" office:value="288414.8" table:style-name="ce21">
            <text:p>288.414,8</text:p>
          </table:table-cell>
          <table:table-cell office:value-type="float" office:value="297649.2" table:style-name="ce21">
            <text:p>297.649,2</text:p>
          </table:table-cell>
          <table:table-cell office:value-type="float" office:value="309089" table:style-name="ce21">
            <text:p>309.089,0</text:p>
          </table:table-cell>
          <table:table-cell office:value-type="float" office:value="306898.59999999998" table:style-name="ce21">
            <text:p>306.898,6</text:p>
          </table:table-cell>
          <table:table-cell office:value-type="float" office:value="303056.59999999998" table:style-name="ce21">
            <text:p>303.056,6</text:p>
          </table:table-cell>
          <table:table-cell office:value-type="float" office:value="305294.90000000002" table:style-name="ce21">
            <text:p>305.294,9</text:p>
          </table:table-cell>
          <table:table-cell office:value-type="float" office:value="314348.5" table:style-name="ce21">
            <text:p>314.348,5</text:p>
          </table:table-cell>
          <table:table-cell office:value-type="float" office:value="320319.09999999998" table:style-name="ce21">
            <text:p>320.319,1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192972.6" table:style-name="ce21">
            <text:p>192.972,6</text:p>
          </table:table-cell>
          <table:table-cell office:value-type="float" office:value="201002.8" table:style-name="ce21">
            <text:p>201.002,8</text:p>
          </table:table-cell>
          <table:table-cell office:value-type="float" office:value="208961.5" table:style-name="ce21">
            <text:p>208.961,5</text:p>
          </table:table-cell>
          <table:table-cell office:value-type="float" office:value="214104.4" table:style-name="ce21">
            <text:p>214.104,4</text:p>
          </table:table-cell>
          <table:table-cell office:value-type="float" office:value="210591.8" table:style-name="ce21">
            <text:p>210.591,8</text:p>
          </table:table-cell>
          <table:table-cell office:value-type="float" office:value="216378.4" table:style-name="ce21">
            <text:p>216.378,4</text:p>
          </table:table-cell>
          <table:table-cell office:value-type="float" office:value="223052.9" table:style-name="ce21">
            <text:p>223.052,9</text:p>
          </table:table-cell>
          <table:table-cell office:value-type="float" office:value="221306.8" table:style-name="ce21">
            <text:p>221.306,8</text:p>
          </table:table-cell>
          <table:table-cell office:value-type="float" office:value="218969.7" table:style-name="ce21">
            <text:p>218.969,7</text:p>
          </table:table-cell>
          <table:table-cell office:value-type="float" office:value="219939.8" table:style-name="ce21">
            <text:p>219.939,8</text:p>
          </table:table-cell>
          <table:table-cell office:value-type="float" office:value="224616" table:style-name="ce21">
            <text:p>224.616,0</text:p>
          </table:table-cell>
          <table:table-cell office:value-type="float" office:value="228352.6" table:style-name="ce21">
            <text:p>228.352,6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186707.3" table:style-name="ce21">
            <text:p>186.707,3</text:p>
          </table:table-cell>
          <table:table-cell office:value-type="float" office:value="194269.1" table:style-name="ce21">
            <text:p>194.269,1</text:p>
          </table:table-cell>
          <table:table-cell office:value-type="float" office:value="198090.3" table:style-name="ce21">
            <text:p>198.090,3</text:p>
          </table:table-cell>
          <table:table-cell office:value-type="float" office:value="201165.1" table:style-name="ce21">
            <text:p>201.165,1</text:p>
          </table:table-cell>
          <table:table-cell office:value-type="float" office:value="197573.5" table:style-name="ce21">
            <text:p>197.573,5</text:p>
          </table:table-cell>
          <table:table-cell office:value-type="float" office:value="203405.1" table:style-name="ce21">
            <text:p>203.405,1</text:p>
          </table:table-cell>
          <table:table-cell office:value-type="float" office:value="209574.3" table:style-name="ce21">
            <text:p>209.574,3</text:p>
          </table:table-cell>
          <table:table-cell office:value-type="float" office:value="207055.8" table:style-name="ce21">
            <text:p>207.055,8</text:p>
          </table:table-cell>
          <table:table-cell office:value-type="float" office:value="205892.5" table:style-name="ce21">
            <text:p>205.892,5</text:p>
          </table:table-cell>
          <table:table-cell office:value-type="float" office:value="207249" table:style-name="ce21">
            <text:p>207.249,0</text:p>
          </table:table-cell>
          <table:table-cell office:value-type="float" office:value="211407.6" table:style-name="ce21">
            <text:p>211.407,6</text:p>
          </table:table-cell>
          <table:table-cell office:value-type="float" office:value="214221.7" table:style-name="ce21">
            <text:p>214.221,7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249485.2" table:style-name="ce21">
            <text:p>249.485,2</text:p>
          </table:table-cell>
          <table:table-cell office:value-type="float" office:value="258863.4" table:style-name="ce21">
            <text:p>258.863,4</text:p>
          </table:table-cell>
          <table:table-cell office:value-type="float" office:value="266455.5" table:style-name="ce21">
            <text:p>266.455,5</text:p>
          </table:table-cell>
          <table:table-cell office:value-type="float" office:value="269677.5" table:style-name="ce21">
            <text:p>269.677,5</text:p>
          </table:table-cell>
          <table:table-cell office:value-type="float" office:value="261358.5" table:style-name="ce21">
            <text:p>261.358,5</text:p>
          </table:table-cell>
          <table:table-cell office:value-type="float" office:value="265611.09999999998" table:style-name="ce21">
            <text:p>265.611,1</text:p>
          </table:table-cell>
          <table:table-cell office:value-type="float" office:value="271065.7" table:style-name="ce21">
            <text:p>271.065,7</text:p>
          </table:table-cell>
          <table:table-cell office:value-type="float" office:value="265753.8" table:style-name="ce21">
            <text:p>265.753,8</text:p>
          </table:table-cell>
          <table:table-cell office:value-type="float" office:value="261316.7" table:style-name="ce21">
            <text:p>261.316,7</text:p>
          </table:table-cell>
          <table:table-cell office:value-type="float" office:value="261580.1" table:style-name="ce21">
            <text:p>261.580,1</text:p>
          </table:table-cell>
          <table:table-cell office:value-type="float" office:value="265708.2" table:style-name="ce21">
            <text:p>265.708,2</text:p>
          </table:table-cell>
          <table:table-cell office:value-type="float" office:value="268747.8" table:style-name="ce21">
            <text:p>268.747,8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892462.7" table:style-name="ce32">
            <text:p>892.462,7</text:p>
          </table:table-cell>
          <table:table-cell office:value-type="float" office:value="929395.3" table:style-name="ce32">
            <text:p>929.395,3</text:p>
          </table:table-cell>
          <table:table-cell office:value-type="float" office:value="960750.1" table:style-name="ce32">
            <text:p>960.750,1</text:p>
          </table:table-cell>
          <table:table-cell office:value-type="float" office:value="978916.1" table:style-name="ce32">
            <text:p>978.916,1</text:p>
          </table:table-cell>
          <table:table-cell office:value-type="float" office:value="957938.6" table:style-name="ce32">
            <text:p>957.938,6</text:p>
          </table:table-cell>
          <table:table-cell office:value-type="float" office:value="983043.7" table:style-name="ce32">
            <text:p>983.043,7</text:p>
          </table:table-cell>
          <table:table-cell office:value-type="float" office:value="1012781" table:style-name="ce32">
            <text:p>1.012.781,0</text:p>
          </table:table-cell>
          <table:table-cell office:value-type="float" office:value="1001015" table:style-name="ce32">
            <text:p>1.001.015,0</text:p>
          </table:table-cell>
          <table:table-cell office:value-type="float" office:value="989235.6" table:style-name="ce32">
            <text:p>989.235,6</text:p>
          </table:table-cell>
          <table:table-cell office:value-type="float" office:value="994063.9" table:style-name="ce32">
            <text:p>994.063,9</text:p>
          </table:table-cell>
          <table:table-cell office:value-type="float" office:value="1016080.2" table:style-name="ce32">
            <text:p>1.016.080,2</text:p>
          </table:table-cell>
          <table:table-cell office:value-type="float" office:value="1031641.2" table:style-name="ce32">
            <text:p>1.031.641,2</text:p>
          </table:table-cell>
          <table:table-cell table:style-name="ce1"/>
          <table:table-cell table:number-columns-repeated="13" table:style-name="ce39"/>
          <table:table-cell table:number-columns-repeated="1635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4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9" table:default-cell-style-name="ce1"/>
        <table:table-column table:style-name="co7" table:number-columns-repeated="16370" table:default-cell-style-name="ce1"/>
        <table:table-row table:style-name="ro6">
          <table:table-cell office:value-type="string" table:number-columns-spanned="14" table:number-rows-spanned="1" table:style-name="ce41">
            <text:p>Tavola 4 - Spesa per consumi finali sul territorio economico delle famiglie residenti e non residenti, per regione e ripartizione geografica (a). Valori concatenati con anno di riferimento 2010. Anni 2005-2016<text:span text:style-name="T1"><text:s/>(in milioni di Euro)</text:span>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</text:p>
          </table:table-cell>
          <table:table-cell table:number-columns-repeated="9" table:style-name="ce12"/>
          <table:table-cell table:style-name="ce1"/>
          <table:table-cell table:style-name="ce13"/>
          <table:table-cell table:number-columns-repeated="16372" table:style-name="ce1"/>
        </table:table-row>
        <table:table-row table:style-name="ro4">
          <table:table-cell table:number-columns-repeated="10" table:style-name="ce12"/>
          <table:table-cell table:style-name="ce1"/>
          <table:table-cell table:style-name="ce13"/>
          <table:table-cell table:number-columns-repeated="16372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77539.399999999994" table:style-name="ce21">
            <text:p>77.539,4</text:p>
          </table:table-cell>
          <table:table-cell office:value-type="float" office:value="78680.7" table:style-name="ce21">
            <text:p>78.680,7</text:p>
          </table:table-cell>
          <table:table-cell office:value-type="float" office:value="80876.600000000006" table:style-name="ce21">
            <text:p>80.876,6</text:p>
          </table:table-cell>
          <table:table-cell office:value-type="float" office:value="79078.8" table:style-name="ce21">
            <text:p>79.078,8</text:p>
          </table:table-cell>
          <table:table-cell office:value-type="float" office:value="78035.399999999994" table:style-name="ce21">
            <text:p>78.035,4</text:p>
          </table:table-cell>
          <table:table-cell office:value-type="float" office:value="80006.899999999994" table:style-name="ce21">
            <text:p>80.006,9</text:p>
          </table:table-cell>
          <table:table-cell office:value-type="float" office:value="80029.100000000006" table:style-name="ce21">
            <text:p>80.029,1</text:p>
          </table:table-cell>
          <table:table-cell office:value-type="float" office:value="77235.8" table:style-name="ce21">
            <text:p>77.235,8</text:p>
          </table:table-cell>
          <table:table-cell office:value-type="float" office:value="75816.7" table:style-name="ce21">
            <text:p>75.816,7</text:p>
          </table:table-cell>
          <table:table-cell office:value-type="float" office:value="75721.399999999994" table:style-name="ce21">
            <text:p>75.721,4</text:p>
          </table:table-cell>
          <table:table-cell office:value-type="float" office:value="77593.7" table:style-name="ce21">
            <text:p>77.593,7</text:p>
          </table:table-cell>
          <table:table-cell office:value-type="float" office:value="78994.2" table:style-name="ce21">
            <text:p>78.994,2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2868.5" table:style-name="ce21">
            <text:p>2.868,5</text:p>
          </table:table-cell>
          <table:table-cell office:value-type="float" office:value="2920.6" table:style-name="ce21">
            <text:p>2.920,6</text:p>
          </table:table-cell>
          <table:table-cell office:value-type="float" office:value="2874.9" table:style-name="ce21">
            <text:p>2.874,9</text:p>
          </table:table-cell>
          <table:table-cell office:value-type="float" office:value="2798.8" table:style-name="ce21">
            <text:p>2.798,8</text:p>
          </table:table-cell>
          <table:table-cell office:value-type="float" office:value="2770.6" table:style-name="ce21">
            <text:p>2.770,6</text:p>
          </table:table-cell>
          <table:table-cell office:value-type="float" office:value="2780.5" table:style-name="ce21">
            <text:p>2.780,5</text:p>
          </table:table-cell>
          <table:table-cell office:value-type="float" office:value="2804.6" table:style-name="ce21">
            <text:p>2.804,6</text:p>
          </table:table-cell>
          <table:table-cell office:value-type="float" office:value="2716.4" table:style-name="ce21">
            <text:p>2.716,4</text:p>
          </table:table-cell>
          <table:table-cell office:value-type="float" office:value="2635.7" table:style-name="ce21">
            <text:p>2.635,7</text:p>
          </table:table-cell>
          <table:table-cell office:value-type="float" office:value="2666.6" table:style-name="ce21">
            <text:p>2.666,6</text:p>
          </table:table-cell>
          <table:table-cell office:value-type="float" office:value="2728.5" table:style-name="ce21">
            <text:p>2.728,5</text:p>
          </table:table-cell>
          <table:table-cell office:value-type="float" office:value="2767" table:style-name="ce21">
            <text:p>2.767,0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78277.6" table:style-name="ce21">
            <text:p>178.277,6</text:p>
          </table:table-cell>
          <table:table-cell office:value-type="float" office:value="181750.6" table:style-name="ce21">
            <text:p>181.750,6</text:p>
          </table:table-cell>
          <table:table-cell office:value-type="float" office:value="185219.1" table:style-name="ce21">
            <text:p>185.219,1</text:p>
          </table:table-cell>
          <table:table-cell office:value-type="float" office:value="183945.4" table:style-name="ce21">
            <text:p>183.945,4</text:p>
          </table:table-cell>
          <table:table-cell office:value-type="float" office:value="181659.2" table:style-name="ce21">
            <text:p>181.659,2</text:p>
          </table:table-cell>
          <table:table-cell office:value-type="float" office:value="185591.9" table:style-name="ce21">
            <text:p>185.591,9</text:p>
          </table:table-cell>
          <table:table-cell office:value-type="float" office:value="187955.9" table:style-name="ce21">
            <text:p>187.955,9</text:p>
          </table:table-cell>
          <table:table-cell office:value-type="float" office:value="181924.7" table:style-name="ce21">
            <text:p>181.924,7</text:p>
          </table:table-cell>
          <table:table-cell office:value-type="float" office:value="177319.9" table:style-name="ce21">
            <text:p>177.319,9</text:p>
          </table:table-cell>
          <table:table-cell office:value-type="float" office:value="179465.9" table:style-name="ce21">
            <text:p>179.465,9</text:p>
          </table:table-cell>
          <table:table-cell office:value-type="float" office:value="184281.2" table:style-name="ce21">
            <text:p>184.281,2</text:p>
          </table:table-cell>
          <table:table-cell office:value-type="float" office:value="187634.3" table:style-name="ce21">
            <text:p>187.634,3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0802.8" table:style-name="ce21">
            <text:p>20.802,8</text:p>
          </table:table-cell>
          <table:table-cell office:value-type="float" office:value="21117.4" table:style-name="ce21">
            <text:p>21.117,4</text:p>
          </table:table-cell>
          <table:table-cell office:value-type="float" office:value="21357.4" table:style-name="ce21">
            <text:p>21.357,4</text:p>
          </table:table-cell>
          <table:table-cell office:value-type="float" office:value="21427.200000000001" table:style-name="ce21">
            <text:p>21.427,2</text:p>
          </table:table-cell>
          <table:table-cell office:value-type="float" office:value="21315.4" table:style-name="ce21">
            <text:p>21.315,4</text:p>
          </table:table-cell>
          <table:table-cell office:value-type="float" office:value="21618.9" table:style-name="ce21">
            <text:p>21.618,9</text:p>
          </table:table-cell>
          <table:table-cell office:value-type="float" office:value="21710.3" table:style-name="ce21">
            <text:p>21.710,3</text:p>
          </table:table-cell>
          <table:table-cell office:value-type="float" office:value="21214" table:style-name="ce21">
            <text:p>21.214,0</text:p>
          </table:table-cell>
          <table:table-cell office:value-type="float" office:value="20844.5" table:style-name="ce21">
            <text:p>20.844,5</text:p>
          </table:table-cell>
          <table:table-cell office:value-type="float" office:value="20884.400000000001" table:style-name="ce21">
            <text:p>20.884,4</text:p>
          </table:table-cell>
          <table:table-cell office:value-type="float" office:value="21405.1" table:style-name="ce21">
            <text:p>21.405,1</text:p>
          </table:table-cell>
          <table:table-cell office:value-type="float" office:value="21780.6" table:style-name="ce21">
            <text:p>21.780,6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83962.1" table:style-name="ce21">
            <text:p>83.962,1</text:p>
          </table:table-cell>
          <table:table-cell office:value-type="float" office:value="85458" table:style-name="ce21">
            <text:p>85.458,0</text:p>
          </table:table-cell>
          <table:table-cell office:value-type="float" office:value="88573.2" table:style-name="ce21">
            <text:p>88.573,2</text:p>
          </table:table-cell>
          <table:table-cell office:value-type="float" office:value="87779.7" table:style-name="ce21">
            <text:p>87.779,7</text:p>
          </table:table-cell>
          <table:table-cell office:value-type="float" office:value="86523.9" table:style-name="ce21">
            <text:p>86.523,9</text:p>
          </table:table-cell>
          <table:table-cell office:value-type="float" office:value="87410.2" table:style-name="ce21">
            <text:p>87.410,2</text:p>
          </table:table-cell>
          <table:table-cell office:value-type="float" office:value="87673.2" table:style-name="ce21">
            <text:p>87.673,2</text:p>
          </table:table-cell>
          <table:table-cell office:value-type="float" office:value="84571.9" table:style-name="ce21">
            <text:p>84.571,9</text:p>
          </table:table-cell>
          <table:table-cell office:value-type="float" office:value="82559.399999999994" table:style-name="ce21">
            <text:p>82.559,4</text:p>
          </table:table-cell>
          <table:table-cell office:value-type="float" office:value="82872" table:style-name="ce21">
            <text:p>82.872,0</text:p>
          </table:table-cell>
          <table:table-cell office:value-type="float" office:value="85017.3" table:style-name="ce21">
            <text:p>85.017,3</text:p>
          </table:table-cell>
          <table:table-cell office:value-type="float" office:value="86549.2" table:style-name="ce21">
            <text:p>86.549,2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21084.7" table:style-name="ce21">
            <text:p>21.084,7</text:p>
          </table:table-cell>
          <table:table-cell office:value-type="float" office:value="21437.1" table:style-name="ce21">
            <text:p>21.437,1</text:p>
          </table:table-cell>
          <table:table-cell office:value-type="float" office:value="22045" table:style-name="ce21">
            <text:p>22.045,0</text:p>
          </table:table-cell>
          <table:table-cell office:value-type="float" office:value="22227" table:style-name="ce21">
            <text:p>22.227,0</text:p>
          </table:table-cell>
          <table:table-cell office:value-type="float" office:value="22025.4" table:style-name="ce21">
            <text:p>22.025,4</text:p>
          </table:table-cell>
          <table:table-cell office:value-type="float" office:value="22154.9" table:style-name="ce21">
            <text:p>22.154,9</text:p>
          </table:table-cell>
          <table:table-cell office:value-type="float" office:value="22078" table:style-name="ce21">
            <text:p>22.078,0</text:p>
          </table:table-cell>
          <table:table-cell office:value-type="float" office:value="20912.099999999999" table:style-name="ce21">
            <text:p>20.912,1</text:p>
          </table:table-cell>
          <table:table-cell office:value-type="float" office:value="20311.5" table:style-name="ce21">
            <text:p>20.311,5</text:p>
          </table:table-cell>
          <table:table-cell office:value-type="float" office:value="20539" table:style-name="ce21">
            <text:p>20.539,0</text:p>
          </table:table-cell>
          <table:table-cell office:value-type="float" office:value="21012" table:style-name="ce21">
            <text:p>21.012,0</text:p>
          </table:table-cell>
          <table:table-cell office:value-type="float" office:value="21280" table:style-name="ce21">
            <text:p>21.280,0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30462.7" table:style-name="ce21">
            <text:p>30.462,7</text:p>
          </table:table-cell>
          <table:table-cell office:value-type="float" office:value="30704.799999999999" table:style-name="ce21">
            <text:p>30.704,8</text:p>
          </table:table-cell>
          <table:table-cell office:value-type="float" office:value="29952" table:style-name="ce21">
            <text:p>29.952,0</text:p>
          </table:table-cell>
          <table:table-cell office:value-type="float" office:value="29835.4" table:style-name="ce21">
            <text:p>29.835,4</text:p>
          </table:table-cell>
          <table:table-cell office:value-type="float" office:value="29693.8" table:style-name="ce21">
            <text:p>29.693,8</text:p>
          </table:table-cell>
          <table:table-cell office:value-type="float" office:value="29269.9" table:style-name="ce21">
            <text:p>29.269,9</text:p>
          </table:table-cell>
          <table:table-cell office:value-type="float" office:value="29097.8" table:style-name="ce21">
            <text:p>29.097,8</text:p>
          </table:table-cell>
          <table:table-cell office:value-type="float" office:value="28078.799999999999" table:style-name="ce21">
            <text:p>28.078,8</text:p>
          </table:table-cell>
          <table:table-cell office:value-type="float" office:value="27547.7" table:style-name="ce21">
            <text:p>27.547,7</text:p>
          </table:table-cell>
          <table:table-cell office:value-type="float" office:value="27392.2" table:style-name="ce21">
            <text:p>27.392,2</text:p>
          </table:table-cell>
          <table:table-cell office:value-type="float" office:value="27944.400000000001" table:style-name="ce21">
            <text:p>27.944,4</text:p>
          </table:table-cell>
          <table:table-cell office:value-type="float" office:value="28244.799999999999" table:style-name="ce21">
            <text:p>28.244,8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83668.3" table:style-name="ce21">
            <text:p>83.668,3</text:p>
          </table:table-cell>
          <table:table-cell office:value-type="float" office:value="85035.8" table:style-name="ce21">
            <text:p>85.035,8</text:p>
          </table:table-cell>
          <table:table-cell office:value-type="float" office:value="85040.9" table:style-name="ce21">
            <text:p>85.040,9</text:p>
          </table:table-cell>
          <table:table-cell office:value-type="float" office:value="84526" table:style-name="ce21">
            <text:p>84.526,0</text:p>
          </table:table-cell>
          <table:table-cell office:value-type="float" office:value="84064.8" table:style-name="ce21">
            <text:p>84.064,8</text:p>
          </table:table-cell>
          <table:table-cell office:value-type="float" office:value="85194.5" table:style-name="ce21">
            <text:p>85.194,5</text:p>
          </table:table-cell>
          <table:table-cell office:value-type="float" office:value="85397" table:style-name="ce21">
            <text:p>85.397,0</text:p>
          </table:table-cell>
          <table:table-cell office:value-type="float" office:value="82948.899999999994" table:style-name="ce21">
            <text:p>82.948,9</text:p>
          </table:table-cell>
          <table:table-cell office:value-type="float" office:value="81689.8" table:style-name="ce21">
            <text:p>81.689,8</text:p>
          </table:table-cell>
          <table:table-cell office:value-type="float" office:value="81898.100000000006" table:style-name="ce21">
            <text:p>81.898,1</text:p>
          </table:table-cell>
          <table:table-cell office:value-type="float" office:value="83848" table:style-name="ce21">
            <text:p>83.848,0</text:p>
          </table:table-cell>
          <table:table-cell office:value-type="float" office:value="85086.6" table:style-name="ce21">
            <text:p>85.086,6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65309.8" table:style-name="ce21">
            <text:p>65.309,8</text:p>
          </table:table-cell>
          <table:table-cell office:value-type="float" office:value="66600.7" table:style-name="ce21">
            <text:p>66.600,7</text:p>
          </table:table-cell>
          <table:table-cell office:value-type="float" office:value="66781.3" table:style-name="ce21">
            <text:p>66.781,3</text:p>
          </table:table-cell>
          <table:table-cell office:value-type="float" office:value="66885.2" table:style-name="ce21">
            <text:p>66.885,2</text:p>
          </table:table-cell>
          <table:table-cell office:value-type="float" office:value="65350.5" table:style-name="ce21">
            <text:p>65.350,5</text:p>
          </table:table-cell>
          <table:table-cell office:value-type="float" office:value="67217.2" table:style-name="ce21">
            <text:p>67.217,2</text:p>
          </table:table-cell>
          <table:table-cell office:value-type="float" office:value="67586.899999999994" table:style-name="ce21">
            <text:p>67.586,9</text:p>
          </table:table-cell>
          <table:table-cell office:value-type="float" office:value="64939.6" table:style-name="ce21">
            <text:p>64.939,6</text:p>
          </table:table-cell>
          <table:table-cell office:value-type="float" office:value="63441" table:style-name="ce21">
            <text:p>63.441,0</text:p>
          </table:table-cell>
          <table:table-cell office:value-type="float" office:value="63897.3" table:style-name="ce21">
            <text:p>63.897,3</text:p>
          </table:table-cell>
          <table:table-cell office:value-type="float" office:value="65437" table:style-name="ce21">
            <text:p>65.437,0</text:p>
          </table:table-cell>
          <table:table-cell office:value-type="float" office:value="66537.3" table:style-name="ce21">
            <text:p>66.537,3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4133.3" table:style-name="ce21">
            <text:p>14.133,3</text:p>
          </table:table-cell>
          <table:table-cell office:value-type="float" office:value="14342.6" table:style-name="ce21">
            <text:p>14.342,6</text:p>
          </table:table-cell>
          <table:table-cell office:value-type="float" office:value="14855.4" table:style-name="ce21">
            <text:p>14.855,4</text:p>
          </table:table-cell>
          <table:table-cell office:value-type="float" office:value="14707.1" table:style-name="ce21">
            <text:p>14.707,1</text:p>
          </table:table-cell>
          <table:table-cell office:value-type="float" office:value="14316.9" table:style-name="ce21">
            <text:p>14.316,9</text:p>
          </table:table-cell>
          <table:table-cell office:value-type="float" office:value="14177.8" table:style-name="ce21">
            <text:p>14.177,8</text:p>
          </table:table-cell>
          <table:table-cell office:value-type="float" office:value="14070.7" table:style-name="ce21">
            <text:p>14.070,7</text:p>
          </table:table-cell>
          <table:table-cell office:value-type="float" office:value="13549.5" table:style-name="ce21">
            <text:p>13.549,5</text:p>
          </table:table-cell>
          <table:table-cell office:value-type="float" office:value="13217.3" table:style-name="ce21">
            <text:p>13.217,3</text:p>
          </table:table-cell>
          <table:table-cell office:value-type="float" office:value="13197.7" table:style-name="ce21">
            <text:p>13.197,7</text:p>
          </table:table-cell>
          <table:table-cell office:value-type="float" office:value="13517.1" table:style-name="ce21">
            <text:p>13.517,1</text:p>
          </table:table-cell>
          <table:table-cell office:value-type="float" office:value="13744" table:style-name="ce21">
            <text:p>13.744,0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25601" table:style-name="ce21">
            <text:p>25.601,0</text:p>
          </table:table-cell>
          <table:table-cell office:value-type="float" office:value="25810.3" table:style-name="ce21">
            <text:p>25.810,3</text:p>
          </table:table-cell>
          <table:table-cell office:value-type="float" office:value="25961.599999999999" table:style-name="ce21">
            <text:p>25.961,6</text:p>
          </table:table-cell>
          <table:table-cell office:value-type="float" office:value="25321.4" table:style-name="ce21">
            <text:p>25.321,4</text:p>
          </table:table-cell>
          <table:table-cell office:value-type="float" office:value="25029.5" table:style-name="ce21">
            <text:p>25.029,5</text:p>
          </table:table-cell>
          <table:table-cell office:value-type="float" office:value="25175.4" table:style-name="ce21">
            <text:p>25.175,4</text:p>
          </table:table-cell>
          <table:table-cell office:value-type="float" office:value="25159" table:style-name="ce21">
            <text:p>25.159,0</text:p>
          </table:table-cell>
          <table:table-cell office:value-type="float" office:value="24138.3" table:style-name="ce21">
            <text:p>24.138,3</text:p>
          </table:table-cell>
          <table:table-cell office:value-type="float" office:value="23483.7" table:style-name="ce21">
            <text:p>23.483,7</text:p>
          </table:table-cell>
          <table:table-cell office:value-type="float" office:value="23390.6" table:style-name="ce21">
            <text:p>23.390,6</text:p>
          </table:table-cell>
          <table:table-cell office:value-type="float" office:value="23725.7" table:style-name="ce21">
            <text:p>23.725,7</text:p>
          </table:table-cell>
          <table:table-cell office:value-type="float" office:value="23966.6" table:style-name="ce21">
            <text:p>23.966,6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98663.6" table:style-name="ce21">
            <text:p>98.663,6</text:p>
          </table:table-cell>
          <table:table-cell office:value-type="float" office:value="100120.5" table:style-name="ce21">
            <text:p>100.120,5</text:p>
          </table:table-cell>
          <table:table-cell office:value-type="float" office:value="98527.2" table:style-name="ce21">
            <text:p>98.527,2</text:p>
          </table:table-cell>
          <table:table-cell office:value-type="float" office:value="96373.5" table:style-name="ce21">
            <text:p>96.373,5</text:p>
          </table:table-cell>
          <table:table-cell office:value-type="float" office:value="95394.4" table:style-name="ce21">
            <text:p>95.394,4</text:p>
          </table:table-cell>
          <table:table-cell office:value-type="float" office:value="96834.7" table:style-name="ce21">
            <text:p>96.834,7</text:p>
          </table:table-cell>
          <table:table-cell office:value-type="float" office:value="96760.8" table:style-name="ce21">
            <text:p>96.760,8</text:p>
          </table:table-cell>
          <table:table-cell office:value-type="float" office:value="93378" table:style-name="ce21">
            <text:p>93.378,0</text:p>
          </table:table-cell>
          <table:table-cell office:value-type="float" office:value="91958.1" table:style-name="ce21">
            <text:p>91.958,1</text:p>
          </table:table-cell>
          <table:table-cell office:value-type="float" office:value="93285.1" table:style-name="ce21">
            <text:p>93.285,1</text:p>
          </table:table-cell>
          <table:table-cell office:value-type="float" office:value="95018.8" table:style-name="ce21">
            <text:p>95.018,8</text:p>
          </table:table-cell>
          <table:table-cell office:value-type="float" office:value="96465.9" table:style-name="ce21">
            <text:p>96.465,9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9362.599999999999" table:style-name="ce21">
            <text:p>19.362,6</text:p>
          </table:table-cell>
          <table:table-cell office:value-type="float" office:value="19616.8" table:style-name="ce21">
            <text:p>19.616,8</text:p>
          </table:table-cell>
          <table:table-cell office:value-type="float" office:value="20059.2" table:style-name="ce21">
            <text:p>20.059,2</text:p>
          </table:table-cell>
          <table:table-cell office:value-type="float" office:value="20155.5" table:style-name="ce21">
            <text:p>20.155,5</text:p>
          </table:table-cell>
          <table:table-cell office:value-type="float" office:value="19746.099999999999" table:style-name="ce21">
            <text:p>19.746,1</text:p>
          </table:table-cell>
          <table:table-cell office:value-type="float" office:value="19874.5" table:style-name="ce21">
            <text:p>19.874,5</text:p>
          </table:table-cell>
          <table:table-cell office:value-type="float" office:value="19593.3" table:style-name="ce21">
            <text:p>19.593,3</text:p>
          </table:table-cell>
          <table:table-cell office:value-type="float" office:value="18584" table:style-name="ce21">
            <text:p>18.584,0</text:p>
          </table:table-cell>
          <table:table-cell office:value-type="float" office:value="18022.3" table:style-name="ce21">
            <text:p>18.022,3</text:p>
          </table:table-cell>
          <table:table-cell office:value-type="float" office:value="17788.900000000001" table:style-name="ce21">
            <text:p>17.788,9</text:p>
          </table:table-cell>
          <table:table-cell office:value-type="float" office:value="18052.2" table:style-name="ce21">
            <text:p>18.052,2</text:p>
          </table:table-cell>
          <table:table-cell office:value-type="float" office:value="18143.599999999999" table:style-name="ce21">
            <text:p>18.143,6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4312.3" table:style-name="ce21">
            <text:p>4.312,3</text:p>
          </table:table-cell>
          <table:table-cell office:value-type="float" office:value="4376.8999999999996" table:style-name="ce21">
            <text:p>4.376,9</text:p>
          </table:table-cell>
          <table:table-cell office:value-type="float" office:value="4613.2" table:style-name="ce21">
            <text:p>4.613,2</text:p>
          </table:table-cell>
          <table:table-cell office:value-type="float" office:value="4537.8" table:style-name="ce21">
            <text:p>4.537,8</text:p>
          </table:table-cell>
          <table:table-cell office:value-type="float" office:value="4387" table:style-name="ce21">
            <text:p>4.387,0</text:p>
          </table:table-cell>
          <table:table-cell office:value-type="float" office:value="4419.8999999999996" table:style-name="ce21">
            <text:p>4.419,9</text:p>
          </table:table-cell>
          <table:table-cell office:value-type="float" office:value="4397.5" table:style-name="ce21">
            <text:p>4.397,5</text:p>
          </table:table-cell>
          <table:table-cell office:value-type="float" office:value="4216.8999999999996" table:style-name="ce21">
            <text:p>4.216,9</text:p>
          </table:table-cell>
          <table:table-cell office:value-type="float" office:value="4051.9" table:style-name="ce21">
            <text:p>4.051,9</text:p>
          </table:table-cell>
          <table:table-cell office:value-type="float" office:value="4059.8" table:style-name="ce21">
            <text:p>4.059,8</text:p>
          </table:table-cell>
          <table:table-cell office:value-type="float" office:value="4143.7" table:style-name="ce21">
            <text:p>4.143,7</text:p>
          </table:table-cell>
          <table:table-cell office:value-type="float" office:value="4169.2" table:style-name="ce21">
            <text:p>4.169,2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71404.3" table:style-name="ce21">
            <text:p>71.404,3</text:p>
          </table:table-cell>
          <table:table-cell office:value-type="float" office:value="72195.3" table:style-name="ce21">
            <text:p>72.195,3</text:p>
          </table:table-cell>
          <table:table-cell office:value-type="float" office:value="73397.3" table:style-name="ce21">
            <text:p>73.397,3</text:p>
          </table:table-cell>
          <table:table-cell office:value-type="float" office:value="71166.100000000006" table:style-name="ce21">
            <text:p>71.166,1</text:p>
          </table:table-cell>
          <table:table-cell office:value-type="float" office:value="68024.399999999994" table:style-name="ce21">
            <text:p>68.024,4</text:p>
          </table:table-cell>
          <table:table-cell office:value-type="float" office:value="68552.3" table:style-name="ce21">
            <text:p>68.552,3</text:p>
          </table:table-cell>
          <table:table-cell office:value-type="float" office:value="68402.399999999994" table:style-name="ce21">
            <text:p>68.402,4</text:p>
          </table:table-cell>
          <table:table-cell office:value-type="float" office:value="64951.5" table:style-name="ce21">
            <text:p>64.951,5</text:p>
          </table:table-cell>
          <table:table-cell office:value-type="float" office:value="63227.4" table:style-name="ce21">
            <text:p>63.227,4</text:p>
          </table:table-cell>
          <table:table-cell office:value-type="float" office:value="63094.2" table:style-name="ce21">
            <text:p>63.094,2</text:p>
          </table:table-cell>
          <table:table-cell office:value-type="float" office:value="63892.6" table:style-name="ce21">
            <text:p>63.892,6</text:p>
          </table:table-cell>
          <table:table-cell office:value-type="float" office:value="64561.2" table:style-name="ce21">
            <text:p>64.561,2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53616.3" table:style-name="ce21">
            <text:p>53.616,3</text:p>
          </table:table-cell>
          <table:table-cell office:value-type="float" office:value="54067.1" table:style-name="ce21">
            <text:p>54.067,1</text:p>
          </table:table-cell>
          <table:table-cell office:value-type="float" office:value="53340.9" table:style-name="ce21">
            <text:p>53.340,9</text:p>
          </table:table-cell>
          <table:table-cell office:value-type="float" office:value="52561.4" table:style-name="ce21">
            <text:p>52.561,4</text:p>
          </table:table-cell>
          <table:table-cell office:value-type="float" office:value="51106.9" table:style-name="ce21">
            <text:p>51.106,9</text:p>
          </table:table-cell>
          <table:table-cell office:value-type="float" office:value="51013.8" table:style-name="ce21">
            <text:p>51.013,8</text:p>
          </table:table-cell>
          <table:table-cell office:value-type="float" office:value="50494.400000000001" table:style-name="ce21">
            <text:p>50.494,4</text:p>
          </table:table-cell>
          <table:table-cell office:value-type="float" office:value="47844.7" table:style-name="ce21">
            <text:p>47.844,7</text:p>
          </table:table-cell>
          <table:table-cell office:value-type="float" office:value="46539.3" table:style-name="ce21">
            <text:p>46.539,3</text:p>
          </table:table-cell>
          <table:table-cell office:value-type="float" office:value="46589.4" table:style-name="ce21">
            <text:p>46.589,4</text:p>
          </table:table-cell>
          <table:table-cell office:value-type="float" office:value="47581" table:style-name="ce21">
            <text:p>47.581,0</text:p>
          </table:table-cell>
          <table:table-cell office:value-type="float" office:value="48466.6" table:style-name="ce21">
            <text:p>48.466,6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7034" table:style-name="ce21">
            <text:p>7.034,0</text:p>
          </table:table-cell>
          <table:table-cell office:value-type="float" office:value="7109.7" table:style-name="ce21">
            <text:p>7.109,7</text:p>
          </table:table-cell>
          <table:table-cell office:value-type="float" office:value="7072.8" table:style-name="ce21">
            <text:p>7.072,8</text:p>
          </table:table-cell>
          <table:table-cell office:value-type="float" office:value="7020" table:style-name="ce21">
            <text:p>7.020,0</text:p>
          </table:table-cell>
          <table:table-cell office:value-type="float" office:value="6854.7" table:style-name="ce21">
            <text:p>6.854,7</text:p>
          </table:table-cell>
          <table:table-cell office:value-type="float" office:value="6953.1" table:style-name="ce21">
            <text:p>6.953,1</text:p>
          </table:table-cell>
          <table:table-cell office:value-type="float" office:value="6877.5" table:style-name="ce21">
            <text:p>6.877,5</text:p>
          </table:table-cell>
          <table:table-cell office:value-type="float" office:value="6513.9" table:style-name="ce21">
            <text:p>6.513,9</text:p>
          </table:table-cell>
          <table:table-cell office:value-type="float" office:value="6399.3" table:style-name="ce21">
            <text:p>6.399,3</text:p>
          </table:table-cell>
          <table:table-cell office:value-type="float" office:value="6377" table:style-name="ce21">
            <text:p>6.377,0</text:p>
          </table:table-cell>
          <table:table-cell office:value-type="float" office:value="6555.1" table:style-name="ce21">
            <text:p>6.555,1</text:p>
          </table:table-cell>
          <table:table-cell office:value-type="float" office:value="6647.6" table:style-name="ce21">
            <text:p>6.647,6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26918.5" table:style-name="ce21">
            <text:p>26.918,5</text:p>
          </table:table-cell>
          <table:table-cell office:value-type="float" office:value="27212.400000000001" table:style-name="ce21">
            <text:p>27.212,4</text:p>
          </table:table-cell>
          <table:table-cell office:value-type="float" office:value="27461.599999999999" table:style-name="ce21">
            <text:p>27.461,6</text:p>
          </table:table-cell>
          <table:table-cell office:value-type="float" office:value="26958.5" table:style-name="ce21">
            <text:p>26.958,5</text:p>
          </table:table-cell>
          <table:table-cell office:value-type="float" office:value="25591.5" table:style-name="ce21">
            <text:p>25.591,5</text:p>
          </table:table-cell>
          <table:table-cell office:value-type="float" office:value="25979" table:style-name="ce21">
            <text:p>25.979,0</text:p>
          </table:table-cell>
          <table:table-cell office:value-type="float" office:value="25873.1" table:style-name="ce21">
            <text:p>25.873,1</text:p>
          </table:table-cell>
          <table:table-cell office:value-type="float" office:value="24758.7" table:style-name="ce21">
            <text:p>24.758,7</text:p>
          </table:table-cell>
          <table:table-cell office:value-type="float" office:value="23784.5" table:style-name="ce21">
            <text:p>23.784,5</text:p>
          </table:table-cell>
          <table:table-cell office:value-type="float" office:value="23502.9" table:style-name="ce21">
            <text:p>23.502,9</text:p>
          </table:table-cell>
          <table:table-cell office:value-type="float" office:value="23915.3" table:style-name="ce21">
            <text:p>23.915,3</text:p>
          </table:table-cell>
          <table:table-cell office:value-type="float" office:value="24164.799999999999" table:style-name="ce21">
            <text:p>24.164,8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66935.5" table:style-name="ce21">
            <text:p>66.935,5</text:p>
          </table:table-cell>
          <table:table-cell office:value-type="float" office:value="67778" table:style-name="ce21">
            <text:p>67.778,0</text:p>
          </table:table-cell>
          <table:table-cell office:value-type="float" office:value="68991.8" table:style-name="ce21">
            <text:p>68.991,8</text:p>
          </table:table-cell>
          <table:table-cell office:value-type="float" office:value="67745.600000000006" table:style-name="ce21">
            <text:p>67.745,6</text:p>
          </table:table-cell>
          <table:table-cell office:value-type="float" office:value="65709.7" table:style-name="ce21">
            <text:p>65.709,7</text:p>
          </table:table-cell>
          <table:table-cell office:value-type="float" office:value="65490.6" table:style-name="ce21">
            <text:p>65.490,6</text:p>
          </table:table-cell>
          <table:table-cell office:value-type="float" office:value="65028.2" table:style-name="ce21">
            <text:p>65.028,2</text:p>
          </table:table-cell>
          <table:table-cell office:value-type="float" office:value="62461.2" table:style-name="ce21">
            <text:p>62.461,2</text:p>
          </table:table-cell>
          <table:table-cell office:value-type="float" office:value="60453.599999999999" table:style-name="ce21">
            <text:p>60.453,6</text:p>
          </table:table-cell>
          <table:table-cell office:value-type="float" office:value="59395.6" table:style-name="ce21">
            <text:p>59.395,6</text:p>
          </table:table-cell>
          <table:table-cell office:value-type="float" office:value="60103" table:style-name="ce21">
            <text:p>60.103,0</text:p>
          </table:table-cell>
          <table:table-cell office:value-type="float" office:value="60587.199999999997" table:style-name="ce21">
            <text:p>60.587,2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4058.5" table:style-name="ce27">
            <text:p>24.058,5</text:p>
          </table:table-cell>
          <table:table-cell office:value-type="float" office:value="24547.599999999999" table:style-name="ce27">
            <text:p>24.547,6</text:p>
          </table:table-cell>
          <table:table-cell office:value-type="float" office:value="24187.7" table:style-name="ce27">
            <text:p>24.187,7</text:p>
          </table:table-cell>
          <table:table-cell office:value-type="float" office:value="23837.3" table:style-name="ce27">
            <text:p>23.837,3</text:p>
          </table:table-cell>
          <table:table-cell office:value-type="float" office:value="23344.1" table:style-name="ce27">
            <text:p>23.344,1</text:p>
          </table:table-cell>
          <table:table-cell office:value-type="float" office:value="23327.9" table:style-name="ce27">
            <text:p>23.327,9</text:p>
          </table:table-cell>
          <table:table-cell office:value-type="float" office:value="23145" table:style-name="ce27">
            <text:p>23.145,0</text:p>
          </table:table-cell>
          <table:table-cell office:value-type="float" office:value="22156" table:style-name="ce27">
            <text:p>22.156,0</text:p>
          </table:table-cell>
          <table:table-cell office:value-type="float" office:value="21379.9" table:style-name="ce27">
            <text:p>21.379,9</text:p>
          </table:table-cell>
          <table:table-cell office:value-type="float" office:value="21206.400000000001" table:style-name="ce27">
            <text:p>21.206,4</text:p>
          </table:table-cell>
          <table:table-cell office:value-type="float" office:value="21676" table:style-name="ce27">
            <text:p>21.676,0</text:p>
          </table:table-cell>
          <table:table-cell office:value-type="float" office:value="22054.400000000001" table:style-name="ce27">
            <text:p>22.054,4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289138.09999999998" table:style-name="ce21">
            <text:p>289.138,1</text:p>
          </table:table-cell>
          <table:table-cell office:value-type="float" office:value="294048.90000000002" table:style-name="ce21">
            <text:p>294.048,9</text:p>
          </table:table-cell>
          <table:table-cell office:value-type="float" office:value="298923.8" table:style-name="ce21">
            <text:p>298.923,8</text:p>
          </table:table-cell>
          <table:table-cell office:value-type="float" office:value="295660.5" table:style-name="ce21">
            <text:p>295.660,5</text:p>
          </table:table-cell>
          <table:table-cell office:value-type="float" office:value="292161.09999999998" table:style-name="ce21">
            <text:p>292.161,1</text:p>
          </table:table-cell>
          <table:table-cell office:value-type="float" office:value="297649.2" table:style-name="ce21">
            <text:p>297.649,2</text:p>
          </table:table-cell>
          <table:table-cell office:value-type="float" office:value="299887.40000000002" table:style-name="ce21">
            <text:p>299.887,4</text:p>
          </table:table-cell>
          <table:table-cell office:value-type="float" office:value="289955.90000000002" table:style-name="ce21">
            <text:p>289.955,9</text:p>
          </table:table-cell>
          <table:table-cell office:value-type="float" office:value="283321.59999999998" table:style-name="ce21">
            <text:p>283.321,6</text:p>
          </table:table-cell>
          <table:table-cell office:value-type="float" office:value="285240.40000000002" table:style-name="ce21">
            <text:p>285.240,4</text:p>
          </table:table-cell>
          <table:table-cell office:value-type="float" office:value="292537.90000000002" table:style-name="ce21">
            <text:p>292.537,9</text:p>
          </table:table-cell>
          <table:table-cell office:value-type="float" office:value="297627.7" table:style-name="ce21">
            <text:p>297.627,7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209499.3" table:style-name="ce21">
            <text:p>209.499,3</text:p>
          </table:table-cell>
          <table:table-cell office:value-type="float" office:value="213030.2" table:style-name="ce21">
            <text:p>213.030,2</text:p>
          </table:table-cell>
          <table:table-cell office:value-type="float" office:value="217017.8" table:style-name="ce21">
            <text:p>217.017,8</text:p>
          </table:table-cell>
          <table:table-cell office:value-type="float" office:value="215960.6" table:style-name="ce21">
            <text:p>215.960,6</text:p>
          </table:table-cell>
          <table:table-cell office:value-type="float" office:value="213929" table:style-name="ce21">
            <text:p>213.929,0</text:p>
          </table:table-cell>
          <table:table-cell office:value-type="float" office:value="216378.4" table:style-name="ce21">
            <text:p>216.378,4</text:p>
          </table:table-cell>
          <table:table-cell office:value-type="float" office:value="216858.5" table:style-name="ce21">
            <text:p>216.858,5</text:p>
          </table:table-cell>
          <table:table-cell office:value-type="float" office:value="209647.3" table:style-name="ce21">
            <text:p>209.647,3</text:p>
          </table:table-cell>
          <table:table-cell office:value-type="float" office:value="205406.4" table:style-name="ce21">
            <text:p>205.406,4</text:p>
          </table:table-cell>
          <table:table-cell office:value-type="float" office:value="206194.1" table:style-name="ce21">
            <text:p>206.194,1</text:p>
          </table:table-cell>
          <table:table-cell office:value-type="float" office:value="211283" table:style-name="ce21">
            <text:p>211.283,0</text:p>
          </table:table-cell>
          <table:table-cell office:value-type="float" office:value="214697.2" table:style-name="ce21">
            <text:p>214.697,2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203668.6" table:style-name="ce21">
            <text:p>203.668,6</text:p>
          </table:table-cell>
          <table:table-cell office:value-type="float" office:value="206840" table:style-name="ce21">
            <text:p>206.840,0</text:p>
          </table:table-cell>
          <table:table-cell office:value-type="float" office:value="206116" table:style-name="ce21">
            <text:p>206.116,0</text:p>
          </table:table-cell>
          <table:table-cell office:value-type="float" office:value="203285.2" table:style-name="ce21">
            <text:p>203.285,2</text:p>
          </table:table-cell>
          <table:table-cell office:value-type="float" office:value="200090.8" table:style-name="ce21">
            <text:p>200.090,8</text:p>
          </table:table-cell>
          <table:table-cell office:value-type="float" office:value="203405.1" table:style-name="ce21">
            <text:p>203.405,1</text:p>
          </table:table-cell>
          <table:table-cell office:value-type="float" office:value="203577.5" table:style-name="ce21">
            <text:p>203.577,5</text:p>
          </table:table-cell>
          <table:table-cell office:value-type="float" office:value="196005.6" table:style-name="ce21">
            <text:p>196.005,6</text:p>
          </table:table-cell>
          <table:table-cell office:value-type="float" office:value="192100" table:style-name="ce21">
            <text:p>192.100,0</text:p>
          </table:table-cell>
          <table:table-cell office:value-type="float" office:value="193771.6" table:style-name="ce21">
            <text:p>193.771,6</text:p>
          </table:table-cell>
          <table:table-cell office:value-type="float" office:value="197701.5" table:style-name="ce21">
            <text:p>197.701,5</text:p>
          </table:table-cell>
          <table:table-cell office:value-type="float" office:value="200716.79999999999" table:style-name="ce21">
            <text:p>200.716,8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273616.59999999998" table:style-name="ce21">
            <text:p>273.616,6</text:p>
          </table:table-cell>
          <table:table-cell office:value-type="float" office:value="276876.79999999999" table:style-name="ce21">
            <text:p>276.876,8</text:p>
          </table:table-cell>
          <table:table-cell office:value-type="float" office:value="279110.59999999998" table:style-name="ce21">
            <text:p>279.110,6</text:p>
          </table:table-cell>
          <table:table-cell office:value-type="float" office:value="273971.5" table:style-name="ce21">
            <text:p>273.971,5</text:p>
          </table:table-cell>
          <table:table-cell office:value-type="float" office:value="264764.59999999998" table:style-name="ce21">
            <text:p>264.764,6</text:p>
          </table:table-cell>
          <table:table-cell office:value-type="float" office:value="265611.09999999998" table:style-name="ce21">
            <text:p>265.611,1</text:p>
          </table:table-cell>
          <table:table-cell office:value-type="float" office:value="263811.5" table:style-name="ce21">
            <text:p>263.811,5</text:p>
          </table:table-cell>
          <table:table-cell office:value-type="float" office:value="251484.2" table:style-name="ce21">
            <text:p>251.484,2</text:p>
          </table:table-cell>
          <table:table-cell office:value-type="float" office:value="243855.5" table:style-name="ce21">
            <text:p>243.855,5</text:p>
          </table:table-cell>
          <table:table-cell office:value-type="float" office:value="242013.4" table:style-name="ce21">
            <text:p>242.013,4</text:p>
          </table:table-cell>
          <table:table-cell office:value-type="float" office:value="245917.3" table:style-name="ce21">
            <text:p>245.917,3</text:p>
          </table:table-cell>
          <table:table-cell office:value-type="float" office:value="248788.9" table:style-name="ce21">
            <text:p>248.788,9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975864.3" table:style-name="ce32">
            <text:p>975.864,3</text:p>
          </table:table-cell>
          <table:table-cell office:value-type="float" office:value="990739.9" table:style-name="ce32">
            <text:p>990.739,9</text:p>
          </table:table-cell>
          <table:table-cell office:value-type="float" office:value="1001116.8" table:style-name="ce32">
            <text:p>1.001.116,8</text:p>
          </table:table-cell>
          <table:table-cell office:value-type="float" office:value="988841.5" table:style-name="ce32">
            <text:p>988.841,5</text:p>
          </table:table-cell>
          <table:table-cell office:value-type="float" office:value="970944.6" table:style-name="ce32">
            <text:p>970.944,6</text:p>
          </table:table-cell>
          <table:table-cell office:value-type="float" office:value="983043.7" table:style-name="ce32">
            <text:p>983.043,7</text:p>
          </table:table-cell>
          <table:table-cell office:value-type="float" office:value="984134.8" table:style-name="ce32">
            <text:p>984.134,8</text:p>
          </table:table-cell>
          <table:table-cell office:value-type="float" office:value="947099.3" table:style-name="ce32">
            <text:p>947.099,3</text:p>
          </table:table-cell>
          <table:table-cell office:value-type="float" office:value="924688.8" table:style-name="ce32">
            <text:p>924.688,8</text:p>
          </table:table-cell>
          <table:table-cell office:value-type="float" office:value="927221.8" table:style-name="ce32">
            <text:p>927.221,8</text:p>
          </table:table-cell>
          <table:table-cell office:value-type="float" office:value="947426.7" table:style-name="ce32">
            <text:p>947.426,7</text:p>
          </table:table-cell>
          <table:table-cell office:value-type="float" office:value="961810.4" table:style-name="ce32">
            <text:p>961.810,4</text:p>
          </table:table-cell>
          <table:table-cell table:style-name="ce1"/>
          <table:table-cell table:number-columns-repeated="22" table:style-name="ce39"/>
          <table:table-cell table:number-columns-repeated="1634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5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7" table:number-columns-repeated="16371" table:default-cell-style-name="ce1"/>
        <table:table-row table:style-name="ro6">
          <table:table-cell office:value-type="string" table:number-columns-spanned="13" table:number-rows-spanned="1" table:style-name="ce41">
            <text:p>Tavola 5 - Spesa per consumi finali delle istituzioni sociali private senza scopo di lucro al servizio delle famiglie, per regione e ripartizione geografica (a). Valori a prezzi correnti. Anni 2005-2015<text:span text:style-name="T1"><text:s/>(in milioni di Euro)</text:span>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</text:p>
          </table:table-cell>
          <table:table-cell table:number-columns-repeated="9" table:style-name="ce12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4">
          <table:table-cell table:number-columns-repeated="10" table:style-name="ce12"/>
          <table:table-cell table:style-name="ce1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564.4" table:style-name="ce21">
            <text:p>564,4</text:p>
          </table:table-cell>
          <table:table-cell office:value-type="float" office:value="616.29999999999995" table:style-name="ce21">
            <text:p>616,3</text:p>
          </table:table-cell>
          <table:table-cell office:value-type="float" office:value="635.6" table:style-name="ce21">
            <text:p>635,6</text:p>
          </table:table-cell>
          <table:table-cell office:value-type="float" office:value="644.5" table:style-name="ce21">
            <text:p>644,5</text:p>
          </table:table-cell>
          <table:table-cell office:value-type="float" office:value="689.8" table:style-name="ce21">
            <text:p>689,8</text:p>
          </table:table-cell>
          <table:table-cell office:value-type="float" office:value="655.6" table:style-name="ce21">
            <text:p>655,6</text:p>
          </table:table-cell>
          <table:table-cell office:value-type="float" office:value="637.5" table:style-name="ce21">
            <text:p>637,5</text:p>
          </table:table-cell>
          <table:table-cell office:value-type="float" office:value="648.6" table:style-name="ce21">
            <text:p>648,6</text:p>
          </table:table-cell>
          <table:table-cell office:value-type="float" office:value="673.3" table:style-name="ce21">
            <text:p>673,3</text:p>
          </table:table-cell>
          <table:table-cell office:value-type="float" office:value="671.3" table:style-name="ce21">
            <text:p>671,3</text:p>
          </table:table-cell>
          <table:table-cell office:value-type="float" office:value="681.2" table:style-name="ce21">
            <text:p>681,2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42.6" table:style-name="ce21">
            <text:p>42,6</text:p>
          </table:table-cell>
          <table:table-cell office:value-type="float" office:value="52.5" table:style-name="ce21">
            <text:p>52,5</text:p>
          </table:table-cell>
          <table:table-cell office:value-type="float" office:value="51.8" table:style-name="ce21">
            <text:p>51,8</text:p>
          </table:table-cell>
          <table:table-cell office:value-type="float" office:value="47.1" table:style-name="ce21">
            <text:p>47,1</text:p>
          </table:table-cell>
          <table:table-cell office:value-type="float" office:value="58" table:style-name="ce21">
            <text:p>58,0</text:p>
          </table:table-cell>
          <table:table-cell office:value-type="float" office:value="59.4" table:style-name="ce21">
            <text:p>59,4</text:p>
          </table:table-cell>
          <table:table-cell office:value-type="float" office:value="64.900000000000006" table:style-name="ce21">
            <text:p>64,9</text:p>
          </table:table-cell>
          <table:table-cell office:value-type="float" office:value="59.6" table:style-name="ce21">
            <text:p>59,6</text:p>
          </table:table-cell>
          <table:table-cell office:value-type="float" office:value="59" table:style-name="ce21">
            <text:p>59,0</text:p>
          </table:table-cell>
          <table:table-cell office:value-type="float" office:value="58.3" table:style-name="ce21">
            <text:p>58,3</text:p>
          </table:table-cell>
          <table:table-cell office:value-type="float" office:value="51.1" table:style-name="ce21">
            <text:p>51,1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250.5" table:style-name="ce21">
            <text:p>1.250,5</text:p>
          </table:table-cell>
          <table:table-cell office:value-type="float" office:value="1370.9" table:style-name="ce21">
            <text:p>1.370,9</text:p>
          </table:table-cell>
          <table:table-cell office:value-type="float" office:value="1417.6" table:style-name="ce21">
            <text:p>1.417,6</text:p>
          </table:table-cell>
          <table:table-cell office:value-type="float" office:value="1368.2" table:style-name="ce21">
            <text:p>1.368,2</text:p>
          </table:table-cell>
          <table:table-cell office:value-type="float" office:value="1529.6" table:style-name="ce21">
            <text:p>1.529,6</text:p>
          </table:table-cell>
          <table:table-cell office:value-type="float" office:value="1572.2" table:style-name="ce21">
            <text:p>1.572,2</text:p>
          </table:table-cell>
          <table:table-cell office:value-type="float" office:value="1509.8" table:style-name="ce21">
            <text:p>1.509,8</text:p>
          </table:table-cell>
          <table:table-cell office:value-type="float" office:value="1552.7" table:style-name="ce21">
            <text:p>1.552,7</text:p>
          </table:table-cell>
          <table:table-cell office:value-type="float" office:value="1542.5" table:style-name="ce21">
            <text:p>1.542,5</text:p>
          </table:table-cell>
          <table:table-cell office:value-type="float" office:value="1595.9" table:style-name="ce21">
            <text:p>1.595,9</text:p>
          </table:table-cell>
          <table:table-cell office:value-type="float" office:value="1643.4" table:style-name="ce21">
            <text:p>1.643,4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20.7" table:style-name="ce21">
            <text:p>220,7</text:p>
          </table:table-cell>
          <table:table-cell office:value-type="float" office:value="242.3" table:style-name="ce21">
            <text:p>242,3</text:p>
          </table:table-cell>
          <table:table-cell office:value-type="float" office:value="249.6" table:style-name="ce21">
            <text:p>249,6</text:p>
          </table:table-cell>
          <table:table-cell office:value-type="float" office:value="249.3" table:style-name="ce21">
            <text:p>249,3</text:p>
          </table:table-cell>
          <table:table-cell office:value-type="float" office:value="273.39999999999998" table:style-name="ce21">
            <text:p>273,4</text:p>
          </table:table-cell>
          <table:table-cell office:value-type="float" office:value="296.7" table:style-name="ce21">
            <text:p>296,7</text:p>
          </table:table-cell>
          <table:table-cell office:value-type="float" office:value="313.2" table:style-name="ce21">
            <text:p>313,2</text:p>
          </table:table-cell>
          <table:table-cell office:value-type="float" office:value="322.5" table:style-name="ce21">
            <text:p>322,5</text:p>
          </table:table-cell>
          <table:table-cell office:value-type="float" office:value="346" table:style-name="ce21">
            <text:p>346,0</text:p>
          </table:table-cell>
          <table:table-cell office:value-type="float" office:value="366.1" table:style-name="ce21">
            <text:p>366,1</text:p>
          </table:table-cell>
          <table:table-cell office:value-type="float" office:value="355.1" table:style-name="ce21">
            <text:p>355,1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615.1" table:style-name="ce21">
            <text:p>615,1</text:p>
          </table:table-cell>
          <table:table-cell office:value-type="float" office:value="656.9" table:style-name="ce21">
            <text:p>656,9</text:p>
          </table:table-cell>
          <table:table-cell office:value-type="float" office:value="686.3" table:style-name="ce21">
            <text:p>686,3</text:p>
          </table:table-cell>
          <table:table-cell office:value-type="float" office:value="681.6" table:style-name="ce21">
            <text:p>681,6</text:p>
          </table:table-cell>
          <table:table-cell office:value-type="float" office:value="747.5" table:style-name="ce21">
            <text:p>747,5</text:p>
          </table:table-cell>
          <table:table-cell office:value-type="float" office:value="788.6" table:style-name="ce21">
            <text:p>788,6</text:p>
          </table:table-cell>
          <table:table-cell office:value-type="float" office:value="809.9" table:style-name="ce21">
            <text:p>809,9</text:p>
          </table:table-cell>
          <table:table-cell office:value-type="float" office:value="657.6" table:style-name="ce21">
            <text:p>657,6</text:p>
          </table:table-cell>
          <table:table-cell office:value-type="float" office:value="698.1" table:style-name="ce21">
            <text:p>698,1</text:p>
          </table:table-cell>
          <table:table-cell office:value-type="float" office:value="728.6" table:style-name="ce21">
            <text:p>728,6</text:p>
          </table:table-cell>
          <table:table-cell office:value-type="float" office:value="745.1" table:style-name="ce21">
            <text:p>745,1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36.30000000000001" table:style-name="ce21">
            <text:p>136,3</text:p>
          </table:table-cell>
          <table:table-cell office:value-type="float" office:value="154.1" table:style-name="ce21">
            <text:p>154,1</text:p>
          </table:table-cell>
          <table:table-cell office:value-type="float" office:value="156.19999999999999" table:style-name="ce21">
            <text:p>156,2</text:p>
          </table:table-cell>
          <table:table-cell office:value-type="float" office:value="149.1" table:style-name="ce21">
            <text:p>149,1</text:p>
          </table:table-cell>
          <table:table-cell office:value-type="float" office:value="156.4" table:style-name="ce21">
            <text:p>156,4</text:p>
          </table:table-cell>
          <table:table-cell office:value-type="float" office:value="150.69999999999999" table:style-name="ce21">
            <text:p>150,7</text:p>
          </table:table-cell>
          <table:table-cell office:value-type="float" office:value="150.19999999999999" table:style-name="ce21">
            <text:p>150,2</text:p>
          </table:table-cell>
          <table:table-cell office:value-type="float" office:value="161.80000000000001" table:style-name="ce21">
            <text:p>161,8</text:p>
          </table:table-cell>
          <table:table-cell office:value-type="float" office:value="173.6" table:style-name="ce21">
            <text:p>173,6</text:p>
          </table:table-cell>
          <table:table-cell office:value-type="float" office:value="179.8" table:style-name="ce21">
            <text:p>179,8</text:p>
          </table:table-cell>
          <table:table-cell office:value-type="float" office:value="183.8" table:style-name="ce21">
            <text:p>183,8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178.9" table:style-name="ce21">
            <text:p>178,9</text:p>
          </table:table-cell>
          <table:table-cell office:value-type="float" office:value="199.1" table:style-name="ce21">
            <text:p>199,1</text:p>
          </table:table-cell>
          <table:table-cell office:value-type="float" office:value="206.8" table:style-name="ce21">
            <text:p>206,8</text:p>
          </table:table-cell>
          <table:table-cell office:value-type="float" office:value="203.6" table:style-name="ce21">
            <text:p>203,6</text:p>
          </table:table-cell>
          <table:table-cell office:value-type="float" office:value="216.3" table:style-name="ce21">
            <text:p>216,3</text:p>
          </table:table-cell>
          <table:table-cell office:value-type="float" office:value="207.8" table:style-name="ce21">
            <text:p>207,8</text:p>
          </table:table-cell>
          <table:table-cell office:value-type="float" office:value="211.8" table:style-name="ce21">
            <text:p>211,8</text:p>
          </table:table-cell>
          <table:table-cell office:value-type="float" office:value="211.9" table:style-name="ce21">
            <text:p>211,9</text:p>
          </table:table-cell>
          <table:table-cell office:value-type="float" office:value="223.1" table:style-name="ce21">
            <text:p>223,1</text:p>
          </table:table-cell>
          <table:table-cell office:value-type="float" office:value="234.3" table:style-name="ce21">
            <text:p>234,3</text:p>
          </table:table-cell>
          <table:table-cell office:value-type="float" office:value="247.9" table:style-name="ce21">
            <text:p>247,9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518.4" table:style-name="ce21">
            <text:p>518,4</text:p>
          </table:table-cell>
          <table:table-cell office:value-type="float" office:value="574.29999999999995" table:style-name="ce21">
            <text:p>574,3</text:p>
          </table:table-cell>
          <table:table-cell office:value-type="float" office:value="582.6" table:style-name="ce21">
            <text:p>582,6</text:p>
          </table:table-cell>
          <table:table-cell office:value-type="float" office:value="569" table:style-name="ce21">
            <text:p>569,0</text:p>
          </table:table-cell>
          <table:table-cell office:value-type="float" office:value="626.70000000000005" table:style-name="ce21">
            <text:p>626,7</text:p>
          </table:table-cell>
          <table:table-cell office:value-type="float" office:value="637.6" table:style-name="ce21">
            <text:p>637,6</text:p>
          </table:table-cell>
          <table:table-cell office:value-type="float" office:value="660.5" table:style-name="ce21">
            <text:p>660,5</text:p>
          </table:table-cell>
          <table:table-cell office:value-type="float" office:value="627.4" table:style-name="ce21">
            <text:p>627,4</text:p>
          </table:table-cell>
          <table:table-cell office:value-type="float" office:value="658.8" table:style-name="ce21">
            <text:p>658,8</text:p>
          </table:table-cell>
          <table:table-cell office:value-type="float" office:value="681.6" table:style-name="ce21">
            <text:p>681,6</text:p>
          </table:table-cell>
          <table:table-cell office:value-type="float" office:value="698.4" table:style-name="ce21">
            <text:p>698,4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464.8" table:style-name="ce21">
            <text:p>464,8</text:p>
          </table:table-cell>
          <table:table-cell office:value-type="float" office:value="571.5" table:style-name="ce21">
            <text:p>571,5</text:p>
          </table:table-cell>
          <table:table-cell office:value-type="float" office:value="540.1" table:style-name="ce21">
            <text:p>540,1</text:p>
          </table:table-cell>
          <table:table-cell office:value-type="float" office:value="517.29999999999995" table:style-name="ce21">
            <text:p>517,3</text:p>
          </table:table-cell>
          <table:table-cell office:value-type="float" office:value="564.70000000000005" table:style-name="ce21">
            <text:p>564,7</text:p>
          </table:table-cell>
          <table:table-cell office:value-type="float" office:value="572.9" table:style-name="ce21">
            <text:p>572,9</text:p>
          </table:table-cell>
          <table:table-cell office:value-type="float" office:value="584.9" table:style-name="ce21">
            <text:p>584,9</text:p>
          </table:table-cell>
          <table:table-cell office:value-type="float" office:value="562" table:style-name="ce21">
            <text:p>562,0</text:p>
          </table:table-cell>
          <table:table-cell office:value-type="float" office:value="602.79999999999995" table:style-name="ce21">
            <text:p>602,8</text:p>
          </table:table-cell>
          <table:table-cell office:value-type="float" office:value="622.6" table:style-name="ce21">
            <text:p>622,6</text:p>
          </table:table-cell>
          <table:table-cell office:value-type="float" office:value="662.2" table:style-name="ce21">
            <text:p>662,2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98.7" table:style-name="ce21">
            <text:p>98,7</text:p>
          </table:table-cell>
          <table:table-cell office:value-type="float" office:value="109.7" table:style-name="ce21">
            <text:p>109,7</text:p>
          </table:table-cell>
          <table:table-cell office:value-type="float" office:value="114.9" table:style-name="ce21">
            <text:p>114,9</text:p>
          </table:table-cell>
          <table:table-cell office:value-type="float" office:value="108.5" table:style-name="ce21">
            <text:p>108,5</text:p>
          </table:table-cell>
          <table:table-cell office:value-type="float" office:value="111.2" table:style-name="ce21">
            <text:p>111,2</text:p>
          </table:table-cell>
          <table:table-cell office:value-type="float" office:value="104.4" table:style-name="ce21">
            <text:p>104,4</text:p>
          </table:table-cell>
          <table:table-cell office:value-type="float" office:value="106.5" table:style-name="ce21">
            <text:p>106,5</text:p>
          </table:table-cell>
          <table:table-cell office:value-type="float" office:value="133.1" table:style-name="ce21">
            <text:p>133,1</text:p>
          </table:table-cell>
          <table:table-cell office:value-type="float" office:value="141.30000000000001" table:style-name="ce21">
            <text:p>141,3</text:p>
          </table:table-cell>
          <table:table-cell office:value-type="float" office:value="141.30000000000001" table:style-name="ce21">
            <text:p>141,3</text:p>
          </table:table-cell>
          <table:table-cell office:value-type="float" office:value="142.1" table:style-name="ce21">
            <text:p>142,1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186.4" table:style-name="ce21">
            <text:p>186,4</text:p>
          </table:table-cell>
          <table:table-cell office:value-type="float" office:value="208.4" table:style-name="ce21">
            <text:p>208,4</text:p>
          </table:table-cell>
          <table:table-cell office:value-type="float" office:value="212.6" table:style-name="ce21">
            <text:p>212,6</text:p>
          </table:table-cell>
          <table:table-cell office:value-type="float" office:value="191.3" table:style-name="ce21">
            <text:p>191,3</text:p>
          </table:table-cell>
          <table:table-cell office:value-type="float" office:value="200.1" table:style-name="ce21">
            <text:p>200,1</text:p>
          </table:table-cell>
          <table:table-cell office:value-type="float" office:value="202" table:style-name="ce21">
            <text:p>202,0</text:p>
          </table:table-cell>
          <table:table-cell office:value-type="float" office:value="229.9" table:style-name="ce21">
            <text:p>229,9</text:p>
          </table:table-cell>
          <table:table-cell office:value-type="float" office:value="173.9" table:style-name="ce21">
            <text:p>173,9</text:p>
          </table:table-cell>
          <table:table-cell office:value-type="float" office:value="230.4" table:style-name="ce21">
            <text:p>230,4</text:p>
          </table:table-cell>
          <table:table-cell office:value-type="float" office:value="240.9" table:style-name="ce21">
            <text:p>240,9</text:p>
          </table:table-cell>
          <table:table-cell office:value-type="float" office:value="244.2" table:style-name="ce21">
            <text:p>244,2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414" table:style-name="ce21">
            <text:p>1.414,0</text:p>
          </table:table-cell>
          <table:table-cell office:value-type="float" office:value="1436.6" table:style-name="ce21">
            <text:p>1.436,6</text:p>
          </table:table-cell>
          <table:table-cell office:value-type="float" office:value="1527.1" table:style-name="ce21">
            <text:p>1.527,1</text:p>
          </table:table-cell>
          <table:table-cell office:value-type="float" office:value="1436.9" table:style-name="ce21">
            <text:p>1.436,9</text:p>
          </table:table-cell>
          <table:table-cell office:value-type="float" office:value="1526.8" table:style-name="ce21">
            <text:p>1.526,8</text:p>
          </table:table-cell>
          <table:table-cell office:value-type="float" office:value="1526.9" table:style-name="ce21">
            <text:p>1.526,9</text:p>
          </table:table-cell>
          <table:table-cell office:value-type="float" office:value="1553.4" table:style-name="ce21">
            <text:p>1.553,4</text:p>
          </table:table-cell>
          <table:table-cell office:value-type="float" office:value="1491.2" table:style-name="ce21">
            <text:p>1.491,2</text:p>
          </table:table-cell>
          <table:table-cell office:value-type="float" office:value="1532.2" table:style-name="ce21">
            <text:p>1.532,2</text:p>
          </table:table-cell>
          <table:table-cell office:value-type="float" office:value="1568.1" table:style-name="ce21">
            <text:p>1.568,1</text:p>
          </table:table-cell>
          <table:table-cell office:value-type="float" office:value="1626.3" table:style-name="ce21">
            <text:p>1.626,3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27.3" table:style-name="ce21">
            <text:p>127,3</text:p>
          </table:table-cell>
          <table:table-cell office:value-type="float" office:value="150.1" table:style-name="ce21">
            <text:p>150,1</text:p>
          </table:table-cell>
          <table:table-cell office:value-type="float" office:value="146.1" table:style-name="ce21">
            <text:p>146,1</text:p>
          </table:table-cell>
          <table:table-cell office:value-type="float" office:value="147.1" table:style-name="ce21">
            <text:p>147,1</text:p>
          </table:table-cell>
          <table:table-cell office:value-type="float" office:value="134.30000000000001" table:style-name="ce21">
            <text:p>134,3</text:p>
          </table:table-cell>
          <table:table-cell office:value-type="float" office:value="146.4" table:style-name="ce21">
            <text:p>146,4</text:p>
          </table:table-cell>
          <table:table-cell office:value-type="float" office:value="152.80000000000001" table:style-name="ce21">
            <text:p>152,8</text:p>
          </table:table-cell>
          <table:table-cell office:value-type="float" office:value="143.6" table:style-name="ce21">
            <text:p>143,6</text:p>
          </table:table-cell>
          <table:table-cell office:value-type="float" office:value="148.4" table:style-name="ce21">
            <text:p>148,4</text:p>
          </table:table-cell>
          <table:table-cell office:value-type="float" office:value="154.5" table:style-name="ce21">
            <text:p>154,5</text:p>
          </table:table-cell>
          <table:table-cell office:value-type="float" office:value="158.6" table:style-name="ce21">
            <text:p>158,6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37" table:style-name="ce21">
            <text:p>37,0</text:p>
          </table:table-cell>
          <table:table-cell office:value-type="float" office:value="36.9" table:style-name="ce21">
            <text:p>36,9</text:p>
          </table:table-cell>
          <table:table-cell office:value-type="float" office:value="42.3" table:style-name="ce21">
            <text:p>42,3</text:p>
          </table:table-cell>
          <table:table-cell office:value-type="float" office:value="36.5" table:style-name="ce21">
            <text:p>36,5</text:p>
          </table:table-cell>
          <table:table-cell office:value-type="float" office:value="33.200000000000003" table:style-name="ce21">
            <text:p>33,2</text:p>
          </table:table-cell>
          <table:table-cell office:value-type="float" office:value="31.6" table:style-name="ce21">
            <text:p>31,6</text:p>
          </table:table-cell>
          <table:table-cell office:value-type="float" office:value="32.1" table:style-name="ce21">
            <text:p>32,1</text:p>
          </table:table-cell>
          <table:table-cell office:value-type="float" office:value="33.4" table:style-name="ce21">
            <text:p>33,4</text:p>
          </table:table-cell>
          <table:table-cell office:value-type="float" office:value="33.5" table:style-name="ce21">
            <text:p>33,5</text:p>
          </table:table-cell>
          <table:table-cell office:value-type="float" office:value="35.799999999999997" table:style-name="ce21">
            <text:p>35,8</text:p>
          </table:table-cell>
          <table:table-cell office:value-type="float" office:value="37.9" table:style-name="ce21">
            <text:p>37,9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415.3" table:style-name="ce21">
            <text:p>415,3</text:p>
          </table:table-cell>
          <table:table-cell office:value-type="float" office:value="466.3" table:style-name="ce21">
            <text:p>466,3</text:p>
          </table:table-cell>
          <table:table-cell office:value-type="float" office:value="466.7" table:style-name="ce21">
            <text:p>466,7</text:p>
          </table:table-cell>
          <table:table-cell office:value-type="float" office:value="413.6" table:style-name="ce21">
            <text:p>413,6</text:p>
          </table:table-cell>
          <table:table-cell office:value-type="float" office:value="442.6" table:style-name="ce21">
            <text:p>442,6</text:p>
          </table:table-cell>
          <table:table-cell office:value-type="float" office:value="441.5" table:style-name="ce21">
            <text:p>441,5</text:p>
          </table:table-cell>
          <table:table-cell office:value-type="float" office:value="429.7" table:style-name="ce21">
            <text:p>429,7</text:p>
          </table:table-cell>
          <table:table-cell office:value-type="float" office:value="440" table:style-name="ce21">
            <text:p>440,0</text:p>
          </table:table-cell>
          <table:table-cell office:value-type="float" office:value="445.2" table:style-name="ce21">
            <text:p>445,2</text:p>
          </table:table-cell>
          <table:table-cell office:value-type="float" office:value="455.9" table:style-name="ce21">
            <text:p>455,9</text:p>
          </table:table-cell>
          <table:table-cell office:value-type="float" office:value="468.9" table:style-name="ce21">
            <text:p>468,9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299.5" table:style-name="ce21">
            <text:p>299,5</text:p>
          </table:table-cell>
          <table:table-cell office:value-type="float" office:value="323.5" table:style-name="ce21">
            <text:p>323,5</text:p>
          </table:table-cell>
          <table:table-cell office:value-type="float" office:value="341" table:style-name="ce21">
            <text:p>341,0</text:p>
          </table:table-cell>
          <table:table-cell office:value-type="float" office:value="325.5" table:style-name="ce21">
            <text:p>325,5</text:p>
          </table:table-cell>
          <table:table-cell office:value-type="float" office:value="338.6" table:style-name="ce21">
            <text:p>338,6</text:p>
          </table:table-cell>
          <table:table-cell office:value-type="float" office:value="344.4" table:style-name="ce21">
            <text:p>344,4</text:p>
          </table:table-cell>
          <table:table-cell office:value-type="float" office:value="344.5" table:style-name="ce21">
            <text:p>344,5</text:p>
          </table:table-cell>
          <table:table-cell office:value-type="float" office:value="374" table:style-name="ce21">
            <text:p>374,0</text:p>
          </table:table-cell>
          <table:table-cell office:value-type="float" office:value="374.6" table:style-name="ce21">
            <text:p>374,6</text:p>
          </table:table-cell>
          <table:table-cell office:value-type="float" office:value="398.9" table:style-name="ce21">
            <text:p>398,9</text:p>
          </table:table-cell>
          <table:table-cell office:value-type="float" office:value="413.3" table:style-name="ce21">
            <text:p>413,3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70.900000000000006" table:style-name="ce21">
            <text:p>70,9</text:p>
          </table:table-cell>
          <table:table-cell office:value-type="float" office:value="83.8" table:style-name="ce21">
            <text:p>83,8</text:p>
          </table:table-cell>
          <table:table-cell office:value-type="float" office:value="82.6" table:style-name="ce21">
            <text:p>82,6</text:p>
          </table:table-cell>
          <table:table-cell office:value-type="float" office:value="78" table:style-name="ce21">
            <text:p>78,0</text:p>
          </table:table-cell>
          <table:table-cell office:value-type="float" office:value="72.900000000000006" table:style-name="ce21">
            <text:p>72,9</text:p>
          </table:table-cell>
          <table:table-cell office:value-type="float" office:value="74.599999999999994" table:style-name="ce21">
            <text:p>74,6</text:p>
          </table:table-cell>
          <table:table-cell office:value-type="float" office:value="73.8" table:style-name="ce21">
            <text:p>73,8</text:p>
          </table:table-cell>
          <table:table-cell office:value-type="float" office:value="98.9" table:style-name="ce21">
            <text:p>98,9</text:p>
          </table:table-cell>
          <table:table-cell office:value-type="float" office:value="49.7" table:style-name="ce21">
            <text:p>49,7</text:p>
          </table:table-cell>
          <table:table-cell office:value-type="float" office:value="50.9" table:style-name="ce21">
            <text:p>50,9</text:p>
          </table:table-cell>
          <table:table-cell office:value-type="float" office:value="53.2" table:style-name="ce21">
            <text:p>53,2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200.8" table:style-name="ce21">
            <text:p>200,8</text:p>
          </table:table-cell>
          <table:table-cell office:value-type="float" office:value="203.3" table:style-name="ce21">
            <text:p>203,3</text:p>
          </table:table-cell>
          <table:table-cell office:value-type="float" office:value="203.7" table:style-name="ce21">
            <text:p>203,7</text:p>
          </table:table-cell>
          <table:table-cell office:value-type="float" office:value="182.4" table:style-name="ce21">
            <text:p>182,4</text:p>
          </table:table-cell>
          <table:table-cell office:value-type="float" office:value="176.5" table:style-name="ce21">
            <text:p>176,5</text:p>
          </table:table-cell>
          <table:table-cell office:value-type="float" office:value="165.4" table:style-name="ce21">
            <text:p>165,4</text:p>
          </table:table-cell>
          <table:table-cell office:value-type="float" office:value="178.2" table:style-name="ce21">
            <text:p>178,2</text:p>
          </table:table-cell>
          <table:table-cell office:value-type="float" office:value="210.2" table:style-name="ce21">
            <text:p>210,2</text:p>
          </table:table-cell>
          <table:table-cell office:value-type="float" office:value="211.1" table:style-name="ce21">
            <text:p>211,1</text:p>
          </table:table-cell>
          <table:table-cell office:value-type="float" office:value="221" table:style-name="ce21">
            <text:p>221,0</text:p>
          </table:table-cell>
          <table:table-cell office:value-type="float" office:value="224.9" table:style-name="ce21">
            <text:p>224,9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507.7" table:style-name="ce21">
            <text:p>507,7</text:p>
          </table:table-cell>
          <table:table-cell office:value-type="float" office:value="575.5" table:style-name="ce21">
            <text:p>575,5</text:p>
          </table:table-cell>
          <table:table-cell office:value-type="float" office:value="577" table:style-name="ce21">
            <text:p>577,0</text:p>
          </table:table-cell>
          <table:table-cell office:value-type="float" office:value="544.6" table:style-name="ce21">
            <text:p>544,6</text:p>
          </table:table-cell>
          <table:table-cell office:value-type="float" office:value="548.9" table:style-name="ce21">
            <text:p>548,9</text:p>
          </table:table-cell>
          <table:table-cell office:value-type="float" office:value="554.5" table:style-name="ce21">
            <text:p>554,5</text:p>
          </table:table-cell>
          <table:table-cell office:value-type="float" office:value="530.29999999999995" table:style-name="ce21">
            <text:p>530,3</text:p>
          </table:table-cell>
          <table:table-cell office:value-type="float" office:value="539.9" table:style-name="ce21">
            <text:p>539,9</text:p>
          </table:table-cell>
          <table:table-cell office:value-type="float" office:value="544.20000000000005" table:style-name="ce21">
            <text:p>544,2</text:p>
          </table:table-cell>
          <table:table-cell office:value-type="float" office:value="575" table:style-name="ce21">
            <text:p>575,0</text:p>
          </table:table-cell>
          <table:table-cell office:value-type="float" office:value="570.1" table:style-name="ce21">
            <text:p>570,1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26.3" table:style-name="ce27">
            <text:p>226,3</text:p>
          </table:table-cell>
          <table:table-cell office:value-type="float" office:value="249.9" table:style-name="ce27">
            <text:p>249,9</text:p>
          </table:table-cell>
          <table:table-cell office:value-type="float" office:value="257.2" table:style-name="ce27">
            <text:p>257,2</text:p>
          </table:table-cell>
          <table:table-cell office:value-type="float" office:value="249.5" table:style-name="ce27">
            <text:p>249,5</text:p>
          </table:table-cell>
          <table:table-cell office:value-type="float" office:value="241.5" table:style-name="ce27">
            <text:p>241,5</text:p>
          </table:table-cell>
          <table:table-cell office:value-type="float" office:value="245.9" table:style-name="ce27">
            <text:p>245,9</text:p>
          </table:table-cell>
          <table:table-cell office:value-type="float" office:value="244.9" table:style-name="ce27">
            <text:p>244,9</text:p>
          </table:table-cell>
          <table:table-cell office:value-type="float" office:value="216.1" table:style-name="ce27">
            <text:p>216,1</text:p>
          </table:table-cell>
          <table:table-cell office:value-type="float" office:value="223" table:style-name="ce27">
            <text:p>223,0</text:p>
          </table:table-cell>
          <table:table-cell office:value-type="float" office:value="234.8" table:style-name="ce27">
            <text:p>234,8</text:p>
          </table:table-cell>
          <table:table-cell office:value-type="float" office:value="241.7" table:style-name="ce27">
            <text:p>241,7</text:p>
          </table:table-cell>
          <table:table-cell table:number-columns-repeated="16371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2036.4" table:style-name="ce21">
            <text:p>2.036,4</text:p>
          </table:table-cell>
          <table:table-cell office:value-type="float" office:value="2238.8000000000002" table:style-name="ce21">
            <text:p>2.238,8</text:p>
          </table:table-cell>
          <table:table-cell office:value-type="float" office:value="2311.6999999999998" table:style-name="ce21">
            <text:p>2.311,7</text:p>
          </table:table-cell>
          <table:table-cell office:value-type="float" office:value="2263.4" table:style-name="ce21">
            <text:p>2.263,4</text:p>
          </table:table-cell>
          <table:table-cell office:value-type="float" office:value="2493.6999999999998" table:style-name="ce21">
            <text:p>2.493,7</text:p>
          </table:table-cell>
          <table:table-cell office:value-type="float" office:value="2494.9" table:style-name="ce21">
            <text:p>2.494,9</text:p>
          </table:table-cell>
          <table:table-cell office:value-type="float" office:value="2424" table:style-name="ce21">
            <text:p>2.424,0</text:p>
          </table:table-cell>
          <table:table-cell office:value-type="float" office:value="2472.8000000000002" table:style-name="ce21">
            <text:p>2.472,8</text:p>
          </table:table-cell>
          <table:table-cell office:value-type="float" office:value="2497.9" table:style-name="ce21">
            <text:p>2.497,9</text:p>
          </table:table-cell>
          <table:table-cell office:value-type="float" office:value="2559.8000000000002" table:style-name="ce21">
            <text:p>2.559,8</text:p>
          </table:table-cell>
          <table:table-cell office:value-type="float" office:value="2623.7" table:style-name="ce21">
            <text:p>2.623,7</text:p>
          </table:table-cell>
          <table:table-cell table:number-columns-repeated="16371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1490.5" table:style-name="ce21">
            <text:p>1.490,5</text:p>
          </table:table-cell>
          <table:table-cell office:value-type="float" office:value="1627.6" table:style-name="ce21">
            <text:p>1.627,6</text:p>
          </table:table-cell>
          <table:table-cell office:value-type="float" office:value="1674.7" table:style-name="ce21">
            <text:p>1.674,7</text:p>
          </table:table-cell>
          <table:table-cell office:value-type="float" office:value="1648.9" table:style-name="ce21">
            <text:p>1.648,9</text:p>
          </table:table-cell>
          <table:table-cell office:value-type="float" office:value="1804" table:style-name="ce21">
            <text:p>1.804,0</text:p>
          </table:table-cell>
          <table:table-cell office:value-type="float" office:value="1873.6" table:style-name="ce21">
            <text:p>1.873,6</text:p>
          </table:table-cell>
          <table:table-cell office:value-type="float" office:value="1933.8" table:style-name="ce21">
            <text:p>1.933,8</text:p>
          </table:table-cell>
          <table:table-cell office:value-type="float" office:value="1769.2" table:style-name="ce21">
            <text:p>1.769,2</text:p>
          </table:table-cell>
          <table:table-cell office:value-type="float" office:value="1876.5" table:style-name="ce21">
            <text:p>1.876,5</text:p>
          </table:table-cell>
          <table:table-cell office:value-type="float" office:value="1956.1" table:style-name="ce21">
            <text:p>1.956,1</text:p>
          </table:table-cell>
          <table:table-cell office:value-type="float" office:value="1982.4" table:style-name="ce21">
            <text:p>1.982,4</text:p>
          </table:table-cell>
          <table:table-cell table:number-columns-repeated="16371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2163.9" table:style-name="ce21">
            <text:p>2.163,9</text:p>
          </table:table-cell>
          <table:table-cell office:value-type="float" office:value="2326.3000000000002" table:style-name="ce21">
            <text:p>2.326,3</text:p>
          </table:table-cell>
          <table:table-cell office:value-type="float" office:value="2394.6999999999998" table:style-name="ce21">
            <text:p>2.394,7</text:p>
          </table:table-cell>
          <table:table-cell office:value-type="float" office:value="2254.1" table:style-name="ce21">
            <text:p>2.254,1</text:p>
          </table:table-cell>
          <table:table-cell office:value-type="float" office:value="2402.9" table:style-name="ce21">
            <text:p>2.402,9</text:p>
          </table:table-cell>
          <table:table-cell office:value-type="float" office:value="2406.1" table:style-name="ce21">
            <text:p>2.406,1</text:p>
          </table:table-cell>
          <table:table-cell office:value-type="float" office:value="2474.6999999999998" table:style-name="ce21">
            <text:p>2.474,7</text:p>
          </table:table-cell>
          <table:table-cell office:value-type="float" office:value="2360.1" table:style-name="ce21">
            <text:p>2.360,1</text:p>
          </table:table-cell>
          <table:table-cell office:value-type="float" office:value="2506.6999999999998" table:style-name="ce21">
            <text:p>2.506,7</text:p>
          </table:table-cell>
          <table:table-cell office:value-type="float" office:value="2572.9" table:style-name="ce21">
            <text:p>2.572,9</text:p>
          </table:table-cell>
          <table:table-cell office:value-type="float" office:value="2674.9" table:style-name="ce21">
            <text:p>2.674,9</text:p>
          </table:table-cell>
          <table:table-cell table:number-columns-repeated="16371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884.8" table:style-name="ce21">
            <text:p>1.884,8</text:p>
          </table:table-cell>
          <table:table-cell office:value-type="float" office:value="2089.3000000000002" table:style-name="ce21">
            <text:p>2.089,3</text:p>
          </table:table-cell>
          <table:table-cell office:value-type="float" office:value="2116.8000000000002" table:style-name="ce21">
            <text:p>2.116,8</text:p>
          </table:table-cell>
          <table:table-cell office:value-type="float" office:value="1977.3" table:style-name="ce21">
            <text:p>1.977,3</text:p>
          </table:table-cell>
          <table:table-cell office:value-type="float" office:value="1988.5" table:style-name="ce21">
            <text:p>1.988,5</text:p>
          </table:table-cell>
          <table:table-cell office:value-type="float" office:value="2004.2" table:style-name="ce21">
            <text:p>2.004,2</text:p>
          </table:table-cell>
          <table:table-cell office:value-type="float" office:value="1986.4" table:style-name="ce21">
            <text:p>1.986,4</text:p>
          </table:table-cell>
          <table:table-cell office:value-type="float" office:value="2056.1999999999998" table:style-name="ce21">
            <text:p>2.056,2</text:p>
          </table:table-cell>
          <table:table-cell office:value-type="float" office:value="2029.7" table:style-name="ce21">
            <text:p>2.029,7</text:p>
          </table:table-cell>
          <table:table-cell office:value-type="float" office:value="2126.9" table:style-name="ce21">
            <text:p>2.126,9</text:p>
          </table:table-cell>
          <table:table-cell office:value-type="float" office:value="2168.5" table:style-name="ce21">
            <text:p>2.168,5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1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7575.6" table:style-name="ce32">
            <text:p>7.575,6</text:p>
          </table:table-cell>
          <table:table-cell office:value-type="float" office:value="8282" table:style-name="ce32">
            <text:p>8.282,0</text:p>
          </table:table-cell>
          <table:table-cell office:value-type="float" office:value="8497.7999999999993" table:style-name="ce32">
            <text:p>8.497,8</text:p>
          </table:table-cell>
          <table:table-cell office:value-type="float" office:value="8143.7" table:style-name="ce32">
            <text:p>8.143,7</text:p>
          </table:table-cell>
          <table:table-cell office:value-type="float" office:value="8689.1" table:style-name="ce32">
            <text:p>8.689,1</text:p>
          </table:table-cell>
          <table:table-cell office:value-type="float" office:value="8778.9" table:style-name="ce32">
            <text:p>8.778,9</text:p>
          </table:table-cell>
          <table:table-cell office:value-type="float" office:value="8818.7999999999993" table:style-name="ce32">
            <text:p>8.818,8</text:p>
          </table:table-cell>
          <table:table-cell office:value-type="float" office:value="8658.4" table:style-name="ce32">
            <text:p>8.658,4</text:p>
          </table:table-cell>
          <table:table-cell office:value-type="float" office:value="8910.7999999999993" table:style-name="ce32">
            <text:p>8.910,8</text:p>
          </table:table-cell>
          <table:table-cell office:value-type="float" office:value="9215.7999999999993" table:style-name="ce32">
            <text:p>9.215,8</text:p>
          </table:table-cell>
          <table:table-cell office:value-type="float" office:value="9449.5" table:style-name="ce32">
            <text:p>9.449,5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6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16369" table:default-cell-style-name="ce1"/>
        <table:table-row table:style-name="ro6">
          <table:table-cell office:value-type="string" table:number-columns-spanned="13" table:number-rows-spanned="1" table:style-name="ce41">
            <text:p>Tavola 6 - Spesa per consumi finali delle istituzioni sociali private senza scopo di lucro al servizio delle famiglie, per regione e ripartizione geografica (a). Valori concatenati con anno di riferimento 2010. Anni 2005-2015<text:span text:style-name="T1"><text:s/>(in milioni di Euro)</text:span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</text:p>
          </table:table-cell>
          <table:table-cell table:number-columns-repeated="9" table:style-name="ce12"/>
          <table:table-cell table:style-name="ce1"/>
          <table:table-cell table:number-columns-repeated="2" table:style-name="ce13"/>
          <table:table-cell table:number-columns-repeated="16371" table:style-name="ce1"/>
        </table:table-row>
        <table:table-row table:style-name="ro4">
          <table:table-cell table:number-columns-repeated="10" table:style-name="ce12"/>
          <table:table-cell table:style-name="ce1"/>
          <table:table-cell table:number-columns-repeated="2" table:style-name="ce13"/>
          <table:table-cell table:number-columns-repeated="16371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609" table:style-name="ce21">
            <text:p>609,0</text:p>
          </table:table-cell>
          <table:table-cell office:value-type="float" office:value="648.4" table:style-name="ce21">
            <text:p>648,4</text:p>
          </table:table-cell>
          <table:table-cell office:value-type="float" office:value="658.6" table:style-name="ce21">
            <text:p>658,6</text:p>
          </table:table-cell>
          <table:table-cell office:value-type="float" office:value="621.4" table:style-name="ce21">
            <text:p>621,4</text:p>
          </table:table-cell>
          <table:table-cell office:value-type="float" office:value="658.6" table:style-name="ce21">
            <text:p>658,6</text:p>
          </table:table-cell>
          <table:table-cell office:value-type="float" office:value="655.6" table:style-name="ce21">
            <text:p>655,6</text:p>
          </table:table-cell>
          <table:table-cell office:value-type="float" office:value="650.20000000000005" table:style-name="ce21">
            <text:p>650,2</text:p>
          </table:table-cell>
          <table:table-cell office:value-type="float" office:value="617.79999999999995" table:style-name="ce21">
            <text:p>617,8</text:p>
          </table:table-cell>
          <table:table-cell office:value-type="float" office:value="622.1" table:style-name="ce21">
            <text:p>622,1</text:p>
          </table:table-cell>
          <table:table-cell office:value-type="float" office:value="625.4" table:style-name="ce21">
            <text:p>625,4</text:p>
          </table:table-cell>
          <table:table-cell office:value-type="float" office:value="629.5" table:style-name="ce21">
            <text:p>629,5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55.1" table:style-name="ce21">
            <text:p>55,1</text:p>
          </table:table-cell>
          <table:table-cell office:value-type="float" office:value="59" table:style-name="ce21">
            <text:p>59,0</text:p>
          </table:table-cell>
          <table:table-cell office:value-type="float" office:value="59.9" table:style-name="ce21">
            <text:p>59,9</text:p>
          </table:table-cell>
          <table:table-cell office:value-type="float" office:value="56.4" table:style-name="ce21">
            <text:p>56,4</text:p>
          </table:table-cell>
          <table:table-cell office:value-type="float" office:value="59.8" table:style-name="ce21">
            <text:p>59,8</text:p>
          </table:table-cell>
          <table:table-cell office:value-type="float" office:value="59.4" table:style-name="ce21">
            <text:p>59,4</text:p>
          </table:table-cell>
          <table:table-cell office:value-type="float" office:value="59" table:style-name="ce21">
            <text:p>59,0</text:p>
          </table:table-cell>
          <table:table-cell office:value-type="float" office:value="56" table:style-name="ce21">
            <text:p>56,0</text:p>
          </table:table-cell>
          <table:table-cell office:value-type="float" office:value="56.6" table:style-name="ce21">
            <text:p>56,6</text:p>
          </table:table-cell>
          <table:table-cell office:value-type="float" office:value="57" table:style-name="ce21">
            <text:p>57,0</text:p>
          </table:table-cell>
          <table:table-cell office:value-type="float" office:value="57.3" table:style-name="ce21">
            <text:p>57,3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441.9" table:style-name="ce21">
            <text:p>1.441,9</text:p>
          </table:table-cell>
          <table:table-cell office:value-type="float" office:value="1542.3" table:style-name="ce21">
            <text:p>1.542,3</text:p>
          </table:table-cell>
          <table:table-cell office:value-type="float" office:value="1567.3" table:style-name="ce21">
            <text:p>1.567,3</text:p>
          </table:table-cell>
          <table:table-cell office:value-type="float" office:value="1478.2" table:style-name="ce21">
            <text:p>1.478,2</text:p>
          </table:table-cell>
          <table:table-cell office:value-type="float" office:value="1571.7" table:style-name="ce21">
            <text:p>1.571,7</text:p>
          </table:table-cell>
          <table:table-cell office:value-type="float" office:value="1572.2" table:style-name="ce21">
            <text:p>1.572,2</text:p>
          </table:table-cell>
          <table:table-cell office:value-type="float" office:value="1568" table:style-name="ce21">
            <text:p>1.568,0</text:p>
          </table:table-cell>
          <table:table-cell office:value-type="float" office:value="1497.6" table:style-name="ce21">
            <text:p>1.497,6</text:p>
          </table:table-cell>
          <table:table-cell office:value-type="float" office:value="1516.9" table:style-name="ce21">
            <text:p>1.516,9</text:p>
          </table:table-cell>
          <table:table-cell office:value-type="float" office:value="1534.4" table:style-name="ce21">
            <text:p>1.534,4</text:p>
          </table:table-cell>
          <table:table-cell office:value-type="float" office:value="1552.9" table:style-name="ce21">
            <text:p>1.552,9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69" table:style-name="ce21">
            <text:p>269,0</text:p>
          </table:table-cell>
          <table:table-cell office:value-type="float" office:value="288.7" table:style-name="ce21">
            <text:p>288,7</text:p>
          </table:table-cell>
          <table:table-cell office:value-type="float" office:value="294.39999999999998" table:style-name="ce21">
            <text:p>294,4</text:p>
          </table:table-cell>
          <table:table-cell office:value-type="float" office:value="278.3" table:style-name="ce21">
            <text:p>278,3</text:p>
          </table:table-cell>
          <table:table-cell office:value-type="float" office:value="296.39999999999998" table:style-name="ce21">
            <text:p>296,4</text:p>
          </table:table-cell>
          <table:table-cell office:value-type="float" office:value="296.7" table:style-name="ce21">
            <text:p>296,7</text:p>
          </table:table-cell>
          <table:table-cell office:value-type="float" office:value="296" table:style-name="ce21">
            <text:p>296,0</text:p>
          </table:table-cell>
          <table:table-cell office:value-type="float" office:value="282.60000000000002" table:style-name="ce21">
            <text:p>282,6</text:p>
          </table:table-cell>
          <table:table-cell office:value-type="float" office:value="285.89999999999998" table:style-name="ce21">
            <text:p>285,9</text:p>
          </table:table-cell>
          <table:table-cell office:value-type="float" office:value="289.3" table:style-name="ce21">
            <text:p>289,3</text:p>
          </table:table-cell>
          <table:table-cell office:value-type="float" office:value="293.39999999999998" table:style-name="ce21">
            <text:p>293,4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724.5" table:style-name="ce21">
            <text:p>724,5</text:p>
          </table:table-cell>
          <table:table-cell office:value-type="float" office:value="774.8" table:style-name="ce21">
            <text:p>774,8</text:p>
          </table:table-cell>
          <table:table-cell office:value-type="float" office:value="788.5" table:style-name="ce21">
            <text:p>788,5</text:p>
          </table:table-cell>
          <table:table-cell office:value-type="float" office:value="745.2" table:style-name="ce21">
            <text:p>745,2</text:p>
          </table:table-cell>
          <table:table-cell office:value-type="float" office:value="791.5" table:style-name="ce21">
            <text:p>791,5</text:p>
          </table:table-cell>
          <table:table-cell office:value-type="float" office:value="788.6" table:style-name="ce21">
            <text:p>788,6</text:p>
          </table:table-cell>
          <table:table-cell office:value-type="float" office:value="783" table:style-name="ce21">
            <text:p>783,0</text:p>
          </table:table-cell>
          <table:table-cell office:value-type="float" office:value="744.6" table:style-name="ce21">
            <text:p>744,6</text:p>
          </table:table-cell>
          <table:table-cell office:value-type="float" office:value="750.6" table:style-name="ce21">
            <text:p>750,6</text:p>
          </table:table-cell>
          <table:table-cell office:value-type="float" office:value="756.3" table:style-name="ce21">
            <text:p>756,3</text:p>
          </table:table-cell>
          <table:table-cell office:value-type="float" office:value="763.3" table:style-name="ce21">
            <text:p>763,3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41" table:style-name="ce21">
            <text:p>141,0</text:p>
          </table:table-cell>
          <table:table-cell office:value-type="float" office:value="150.19999999999999" table:style-name="ce21">
            <text:p>150,2</text:p>
          </table:table-cell>
          <table:table-cell office:value-type="float" office:value="152.30000000000001" table:style-name="ce21">
            <text:p>152,3</text:p>
          </table:table-cell>
          <table:table-cell office:value-type="float" office:value="143.30000000000001" table:style-name="ce21">
            <text:p>143,3</text:p>
          </table:table-cell>
          <table:table-cell office:value-type="float" office:value="151.69999999999999" table:style-name="ce21">
            <text:p>151,7</text:p>
          </table:table-cell>
          <table:table-cell office:value-type="float" office:value="150.69999999999999" table:style-name="ce21">
            <text:p>150,7</text:p>
          </table:table-cell>
          <table:table-cell office:value-type="float" office:value="149.1" table:style-name="ce21">
            <text:p>149,1</text:p>
          </table:table-cell>
          <table:table-cell office:value-type="float" office:value="141.5" table:style-name="ce21">
            <text:p>141,5</text:p>
          </table:table-cell>
          <table:table-cell office:value-type="float" office:value="142.5" table:style-name="ce21">
            <text:p>142,5</text:p>
          </table:table-cell>
          <table:table-cell office:value-type="float" office:value="143.4" table:style-name="ce21">
            <text:p>143,4</text:p>
          </table:table-cell>
          <table:table-cell office:value-type="float" office:value="144.4" table:style-name="ce21">
            <text:p>144,4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196.7" table:style-name="ce21">
            <text:p>196,7</text:p>
          </table:table-cell>
          <table:table-cell office:value-type="float" office:value="209" table:style-name="ce21">
            <text:p>209,0</text:p>
          </table:table-cell>
          <table:table-cell office:value-type="float" office:value="211" table:style-name="ce21">
            <text:p>211,0</text:p>
          </table:table-cell>
          <table:table-cell office:value-type="float" office:value="197.8" table:style-name="ce21">
            <text:p>197,8</text:p>
          </table:table-cell>
          <table:table-cell office:value-type="float" office:value="209.1" table:style-name="ce21">
            <text:p>209,1</text:p>
          </table:table-cell>
          <table:table-cell office:value-type="float" office:value="207.8" table:style-name="ce21">
            <text:p>207,8</text:p>
          </table:table-cell>
          <table:table-cell office:value-type="float" office:value="205.6" table:style-name="ce21">
            <text:p>205,6</text:p>
          </table:table-cell>
          <table:table-cell office:value-type="float" office:value="194.9" table:style-name="ce21">
            <text:p>194,9</text:p>
          </table:table-cell>
          <table:table-cell office:value-type="float" office:value="195.9" table:style-name="ce21">
            <text:p>195,9</text:p>
          </table:table-cell>
          <table:table-cell office:value-type="float" office:value="196.5" table:style-name="ce21">
            <text:p>196,5</text:p>
          </table:table-cell>
          <table:table-cell office:value-type="float" office:value="197.2" table:style-name="ce21">
            <text:p>197,2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578.70000000000005" table:style-name="ce21">
            <text:p>578,7</text:p>
          </table:table-cell>
          <table:table-cell office:value-type="float" office:value="619.4" table:style-name="ce21">
            <text:p>619,4</text:p>
          </table:table-cell>
          <table:table-cell office:value-type="float" office:value="630.9" table:style-name="ce21">
            <text:p>630,9</text:p>
          </table:table-cell>
          <table:table-cell office:value-type="float" office:value="597.5" table:style-name="ce21">
            <text:p>597,5</text:p>
          </table:table-cell>
          <table:table-cell office:value-type="float" office:value="637.20000000000005" table:style-name="ce21">
            <text:p>637,2</text:p>
          </table:table-cell>
          <table:table-cell office:value-type="float" office:value="637.6" table:style-name="ce21">
            <text:p>637,6</text:p>
          </table:table-cell>
          <table:table-cell office:value-type="float" office:value="635.1" table:style-name="ce21">
            <text:p>635,1</text:p>
          </table:table-cell>
          <table:table-cell office:value-type="float" office:value="605.4" table:style-name="ce21">
            <text:p>605,4</text:p>
          </table:table-cell>
          <table:table-cell office:value-type="float" office:value="611.9" table:style-name="ce21">
            <text:p>611,9</text:p>
          </table:table-cell>
          <table:table-cell office:value-type="float" office:value="617.6" table:style-name="ce21">
            <text:p>617,6</text:p>
          </table:table-cell>
          <table:table-cell office:value-type="float" office:value="624.1" table:style-name="ce21">
            <text:p>624,1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526.9" table:style-name="ce21">
            <text:p>526,9</text:p>
          </table:table-cell>
          <table:table-cell office:value-type="float" office:value="562.4" table:style-name="ce21">
            <text:p>562,4</text:p>
          </table:table-cell>
          <table:table-cell office:value-type="float" office:value="571.6" table:style-name="ce21">
            <text:p>571,6</text:p>
          </table:table-cell>
          <table:table-cell office:value-type="float" office:value="539.6" table:style-name="ce21">
            <text:p>539,6</text:p>
          </table:table-cell>
          <table:table-cell office:value-type="float" office:value="573.6" table:style-name="ce21">
            <text:p>573,6</text:p>
          </table:table-cell>
          <table:table-cell office:value-type="float" office:value="572.9" table:style-name="ce21">
            <text:p>572,9</text:p>
          </table:table-cell>
          <table:table-cell office:value-type="float" office:value="569.4" table:style-name="ce21">
            <text:p>569,4</text:p>
          </table:table-cell>
          <table:table-cell office:value-type="float" office:value="541.1" table:style-name="ce21">
            <text:p>541,1</text:p>
          </table:table-cell>
          <table:table-cell office:value-type="float" office:value="544.79999999999995" table:style-name="ce21">
            <text:p>544,8</text:p>
          </table:table-cell>
          <table:table-cell office:value-type="float" office:value="548.6" table:style-name="ce21">
            <text:p>548,6</text:p>
          </table:table-cell>
          <table:table-cell office:value-type="float" office:value="553.79999999999995" table:style-name="ce21">
            <text:p>553,8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95.6" table:style-name="ce21">
            <text:p>95,6</text:p>
          </table:table-cell>
          <table:table-cell office:value-type="float" office:value="102.1" table:style-name="ce21">
            <text:p>102,1</text:p>
          </table:table-cell>
          <table:table-cell office:value-type="float" office:value="103.9" table:style-name="ce21">
            <text:p>103,9</text:p>
          </table:table-cell>
          <table:table-cell office:value-type="float" office:value="98.2" table:style-name="ce21">
            <text:p>98,2</text:p>
          </table:table-cell>
          <table:table-cell office:value-type="float" office:value="104.5" table:style-name="ce21">
            <text:p>104,5</text:p>
          </table:table-cell>
          <table:table-cell office:value-type="float" office:value="104.4" table:style-name="ce21">
            <text:p>104,4</text:p>
          </table:table-cell>
          <table:table-cell office:value-type="float" office:value="103.7" table:style-name="ce21">
            <text:p>103,7</text:p>
          </table:table-cell>
          <table:table-cell office:value-type="float" office:value="98.6" table:style-name="ce21">
            <text:p>98,6</text:p>
          </table:table-cell>
          <table:table-cell office:value-type="float" office:value="99.4" table:style-name="ce21">
            <text:p>99,4</text:p>
          </table:table-cell>
          <table:table-cell office:value-type="float" office:value="100" table:style-name="ce21">
            <text:p>100,0</text:p>
          </table:table-cell>
          <table:table-cell office:value-type="float" office:value="100.7" table:style-name="ce21">
            <text:p>100,7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186.4" table:style-name="ce21">
            <text:p>186,4</text:p>
          </table:table-cell>
          <table:table-cell office:value-type="float" office:value="198.9" table:style-name="ce21">
            <text:p>198,9</text:p>
          </table:table-cell>
          <table:table-cell office:value-type="float" office:value="202.1" table:style-name="ce21">
            <text:p>202,1</text:p>
          </table:table-cell>
          <table:table-cell office:value-type="float" office:value="191" table:style-name="ce21">
            <text:p>191,0</text:p>
          </table:table-cell>
          <table:table-cell office:value-type="float" office:value="202.9" table:style-name="ce21">
            <text:p>202,9</text:p>
          </table:table-cell>
          <table:table-cell office:value-type="float" office:value="202" table:style-name="ce21">
            <text:p>202,0</text:p>
          </table:table-cell>
          <table:table-cell office:value-type="float" office:value="200.3" table:style-name="ce21">
            <text:p>200,3</text:p>
          </table:table-cell>
          <table:table-cell office:value-type="float" office:value="190.1" table:style-name="ce21">
            <text:p>190,1</text:p>
          </table:table-cell>
          <table:table-cell office:value-type="float" office:value="191.1" table:style-name="ce21">
            <text:p>191,1</text:p>
          </table:table-cell>
          <table:table-cell office:value-type="float" office:value="192.1" table:style-name="ce21">
            <text:p>192,1</text:p>
          </table:table-cell>
          <table:table-cell office:value-type="float" office:value="193.5" table:style-name="ce21">
            <text:p>193,5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383.4" table:style-name="ce21">
            <text:p>1.383,4</text:p>
          </table:table-cell>
          <table:table-cell office:value-type="float" office:value="1479.9" table:style-name="ce21">
            <text:p>1.479,9</text:p>
          </table:table-cell>
          <table:table-cell office:value-type="float" office:value="1508.3" table:style-name="ce21">
            <text:p>1.508,3</text:p>
          </table:table-cell>
          <table:table-cell office:value-type="float" office:value="1428.7" table:style-name="ce21">
            <text:p>1.428,7</text:p>
          </table:table-cell>
          <table:table-cell office:value-type="float" office:value="1523.7" table:style-name="ce21">
            <text:p>1.523,7</text:p>
          </table:table-cell>
          <table:table-cell office:value-type="float" office:value="1526.9" table:style-name="ce21">
            <text:p>1.526,9</text:p>
          </table:table-cell>
          <table:table-cell office:value-type="float" office:value="1526.2" table:style-name="ce21">
            <text:p>1.526,2</text:p>
          </table:table-cell>
          <table:table-cell office:value-type="float" office:value="1471.8" table:style-name="ce21">
            <text:p>1.471,8</text:p>
          </table:table-cell>
          <table:table-cell office:value-type="float" office:value="1511.6" table:style-name="ce21">
            <text:p>1.511,6</text:p>
          </table:table-cell>
          <table:table-cell office:value-type="float" office:value="1538.5" table:style-name="ce21">
            <text:p>1.538,5</text:p>
          </table:table-cell>
          <table:table-cell office:value-type="float" office:value="1556.8" table:style-name="ce21">
            <text:p>1.556,8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35.6" table:style-name="ce21">
            <text:p>135,6</text:p>
          </table:table-cell>
          <table:table-cell office:value-type="float" office:value="144.6" table:style-name="ce21">
            <text:p>144,6</text:p>
          </table:table-cell>
          <table:table-cell office:value-type="float" office:value="146.9" table:style-name="ce21">
            <text:p>146,9</text:p>
          </table:table-cell>
          <table:table-cell office:value-type="float" office:value="138.6" table:style-name="ce21">
            <text:p>138,6</text:p>
          </table:table-cell>
          <table:table-cell office:value-type="float" office:value="147.1" table:style-name="ce21">
            <text:p>147,1</text:p>
          </table:table-cell>
          <table:table-cell office:value-type="float" office:value="146.4" table:style-name="ce21">
            <text:p>146,4</text:p>
          </table:table-cell>
          <table:table-cell office:value-type="float" office:value="145.19999999999999" table:style-name="ce21">
            <text:p>145,2</text:p>
          </table:table-cell>
          <table:table-cell office:value-type="float" office:value="137.9" table:style-name="ce21">
            <text:p>137,9</text:p>
          </table:table-cell>
          <table:table-cell office:value-type="float" office:value="138.69999999999999" table:style-name="ce21">
            <text:p>138,7</text:p>
          </table:table-cell>
          <table:table-cell office:value-type="float" office:value="139.4" table:style-name="ce21">
            <text:p>139,4</text:p>
          </table:table-cell>
          <table:table-cell office:value-type="float" office:value="140.5" table:style-name="ce21">
            <text:p>140,5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30.5" table:style-name="ce21">
            <text:p>30,5</text:p>
          </table:table-cell>
          <table:table-cell office:value-type="float" office:value="32.299999999999997" table:style-name="ce21">
            <text:p>32,3</text:p>
          </table:table-cell>
          <table:table-cell office:value-type="float" office:value="32.5" table:style-name="ce21">
            <text:p>32,5</text:p>
          </table:table-cell>
          <table:table-cell office:value-type="float" office:value="30.4" table:style-name="ce21">
            <text:p>30,4</text:p>
          </table:table-cell>
          <table:table-cell office:value-type="float" office:value="31.9" table:style-name="ce21">
            <text:p>31,9</text:p>
          </table:table-cell>
          <table:table-cell office:value-type="float" office:value="31.6" table:style-name="ce21">
            <text:p>31,6</text:p>
          </table:table-cell>
          <table:table-cell office:value-type="float" office:value="31.2" table:style-name="ce21">
            <text:p>31,2</text:p>
          </table:table-cell>
          <table:table-cell office:value-type="float" office:value="29.6" table:style-name="ce21">
            <text:p>29,6</text:p>
          </table:table-cell>
          <table:table-cell office:value-type="float" office:value="29.7" table:style-name="ce21">
            <text:p>29,7</text:p>
          </table:table-cell>
          <table:table-cell office:value-type="float" office:value="29.8" table:style-name="ce21">
            <text:p>29,8</text:p>
          </table:table-cell>
          <table:table-cell office:value-type="float" office:value="30" table:style-name="ce21">
            <text:p>30,0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417.2" table:style-name="ce21">
            <text:p>417,2</text:p>
          </table:table-cell>
          <table:table-cell office:value-type="float" office:value="443.3" table:style-name="ce21">
            <text:p>443,3</text:p>
          </table:table-cell>
          <table:table-cell office:value-type="float" office:value="447.9" table:style-name="ce21">
            <text:p>447,9</text:p>
          </table:table-cell>
          <table:table-cell office:value-type="float" office:value="419.6" table:style-name="ce21">
            <text:p>419,6</text:p>
          </table:table-cell>
          <table:table-cell office:value-type="float" office:value="443.4" table:style-name="ce21">
            <text:p>443,4</text:p>
          </table:table-cell>
          <table:table-cell office:value-type="float" office:value="441.5" table:style-name="ce21">
            <text:p>441,5</text:p>
          </table:table-cell>
          <table:table-cell office:value-type="float" office:value="438" table:style-name="ce21">
            <text:p>438,0</text:p>
          </table:table-cell>
          <table:table-cell office:value-type="float" office:value="416.2" table:style-name="ce21">
            <text:p>416,2</text:p>
          </table:table-cell>
          <table:table-cell office:value-type="float" office:value="419.6" table:style-name="ce21">
            <text:p>419,6</text:p>
          </table:table-cell>
          <table:table-cell office:value-type="float" office:value="422.5" table:style-name="ce21">
            <text:p>422,5</text:p>
          </table:table-cell>
          <table:table-cell office:value-type="float" office:value="426.2" table:style-name="ce21">
            <text:p>426,2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324.8" table:style-name="ce21">
            <text:p>324,8</text:p>
          </table:table-cell>
          <table:table-cell office:value-type="float" office:value="345.3" table:style-name="ce21">
            <text:p>345,3</text:p>
          </table:table-cell>
          <table:table-cell office:value-type="float" office:value="349" table:style-name="ce21">
            <text:p>349,0</text:p>
          </table:table-cell>
          <table:table-cell office:value-type="float" office:value="327.10000000000002" table:style-name="ce21">
            <text:p>327,1</text:p>
          </table:table-cell>
          <table:table-cell office:value-type="float" office:value="345.8" table:style-name="ce21">
            <text:p>345,8</text:p>
          </table:table-cell>
          <table:table-cell office:value-type="float" office:value="344.4" table:style-name="ce21">
            <text:p>344,4</text:p>
          </table:table-cell>
          <table:table-cell office:value-type="float" office:value="341.5" table:style-name="ce21">
            <text:p>341,5</text:p>
          </table:table-cell>
          <table:table-cell office:value-type="float" office:value="323.5" table:style-name="ce21">
            <text:p>323,5</text:p>
          </table:table-cell>
          <table:table-cell office:value-type="float" office:value="324.5" table:style-name="ce21">
            <text:p>324,5</text:p>
          </table:table-cell>
          <table:table-cell office:value-type="float" office:value="326.3" table:style-name="ce21">
            <text:p>326,3</text:p>
          </table:table-cell>
          <table:table-cell office:value-type="float" office:value="329.2" table:style-name="ce21">
            <text:p>329,2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72.400000000000006" table:style-name="ce21">
            <text:p>72,4</text:p>
          </table:table-cell>
          <table:table-cell office:value-type="float" office:value="76.5" table:style-name="ce21">
            <text:p>76,5</text:p>
          </table:table-cell>
          <table:table-cell office:value-type="float" office:value="76.8" table:style-name="ce21">
            <text:p>76,8</text:p>
          </table:table-cell>
          <table:table-cell office:value-type="float" office:value="71.7" table:style-name="ce21">
            <text:p>71,7</text:p>
          </table:table-cell>
          <table:table-cell office:value-type="float" office:value="75.400000000000006" table:style-name="ce21">
            <text:p>75,4</text:p>
          </table:table-cell>
          <table:table-cell office:value-type="float" office:value="74.599999999999994" table:style-name="ce21">
            <text:p>74,6</text:p>
          </table:table-cell>
          <table:table-cell office:value-type="float" office:value="73.7" table:style-name="ce21">
            <text:p>73,7</text:p>
          </table:table-cell>
          <table:table-cell office:value-type="float" office:value="69.8" table:style-name="ce21">
            <text:p>69,8</text:p>
          </table:table-cell>
          <table:table-cell office:value-type="float" office:value="70.099999999999994" table:style-name="ce21">
            <text:p>70,1</text:p>
          </table:table-cell>
          <table:table-cell office:value-type="float" office:value="70.3" table:style-name="ce21">
            <text:p>70,3</text:p>
          </table:table-cell>
          <table:table-cell office:value-type="float" office:value="70.8" table:style-name="ce21">
            <text:p>70,8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58.80000000000001" table:style-name="ce21">
            <text:p>158,8</text:p>
          </table:table-cell>
          <table:table-cell office:value-type="float" office:value="167.8" table:style-name="ce21">
            <text:p>167,8</text:p>
          </table:table-cell>
          <table:table-cell office:value-type="float" office:value="169.1" table:style-name="ce21">
            <text:p>169,1</text:p>
          </table:table-cell>
          <table:table-cell office:value-type="float" office:value="158.30000000000001" table:style-name="ce21">
            <text:p>158,3</text:p>
          </table:table-cell>
          <table:table-cell office:value-type="float" office:value="166.8" table:style-name="ce21">
            <text:p>166,8</text:p>
          </table:table-cell>
          <table:table-cell office:value-type="float" office:value="165.4" table:style-name="ce21">
            <text:p>165,4</text:p>
          </table:table-cell>
          <table:table-cell office:value-type="float" office:value="163.6" table:style-name="ce21">
            <text:p>163,6</text:p>
          </table:table-cell>
          <table:table-cell office:value-type="float" office:value="155.1" table:style-name="ce21">
            <text:p>155,1</text:p>
          </table:table-cell>
          <table:table-cell office:value-type="float" office:value="156.30000000000001" table:style-name="ce21">
            <text:p>156,3</text:p>
          </table:table-cell>
          <table:table-cell office:value-type="float" office:value="157.4" table:style-name="ce21">
            <text:p>157,4</text:p>
          </table:table-cell>
          <table:table-cell office:value-type="float" office:value="158.6" table:style-name="ce21">
            <text:p>158,6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522.1" table:style-name="ce21">
            <text:p>522,1</text:p>
          </table:table-cell>
          <table:table-cell office:value-type="float" office:value="555.1" table:style-name="ce21">
            <text:p>555,1</text:p>
          </table:table-cell>
          <table:table-cell office:value-type="float" office:value="561.1" table:style-name="ce21">
            <text:p>561,1</text:p>
          </table:table-cell>
          <table:table-cell office:value-type="float" office:value="526.20000000000005" table:style-name="ce21">
            <text:p>526,2</text:p>
          </table:table-cell>
          <table:table-cell office:value-type="float" office:value="556.70000000000005" table:style-name="ce21">
            <text:p>556,7</text:p>
          </table:table-cell>
          <table:table-cell office:value-type="float" office:value="554.5" table:style-name="ce21">
            <text:p>554,5</text:p>
          </table:table-cell>
          <table:table-cell office:value-type="float" office:value="550.1" table:style-name="ce21">
            <text:p>550,1</text:p>
          </table:table-cell>
          <table:table-cell office:value-type="float" office:value="522.5" table:style-name="ce21">
            <text:p>522,5</text:p>
          </table:table-cell>
          <table:table-cell office:value-type="float" office:value="526.5" table:style-name="ce21">
            <text:p>526,5</text:p>
          </table:table-cell>
          <table:table-cell office:value-type="float" office:value="530.4" table:style-name="ce21">
            <text:p>530,4</text:p>
          </table:table-cell>
          <table:table-cell office:value-type="float" office:value="534.79999999999995" table:style-name="ce21">
            <text:p>534,8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32.2" table:style-name="ce27">
            <text:p>232,2</text:p>
          </table:table-cell>
          <table:table-cell office:value-type="float" office:value="247.1" table:style-name="ce27">
            <text:p>247,1</text:p>
          </table:table-cell>
          <table:table-cell office:value-type="float" office:value="249.8" table:style-name="ce27">
            <text:p>249,8</text:p>
          </table:table-cell>
          <table:table-cell office:value-type="float" office:value="234.2" table:style-name="ce27">
            <text:p>234,2</text:p>
          </table:table-cell>
          <table:table-cell office:value-type="float" office:value="247.4" table:style-name="ce27">
            <text:p>247,4</text:p>
          </table:table-cell>
          <table:table-cell office:value-type="float" office:value="245.9" table:style-name="ce27">
            <text:p>245,9</text:p>
          </table:table-cell>
          <table:table-cell office:value-type="float" office:value="243.6" table:style-name="ce27">
            <text:p>243,6</text:p>
          </table:table-cell>
          <table:table-cell office:value-type="float" office:value="231.2" table:style-name="ce27">
            <text:p>231,2</text:p>
          </table:table-cell>
          <table:table-cell office:value-type="float" office:value="232.9" table:style-name="ce27">
            <text:p>232,9</text:p>
          </table:table-cell>
          <table:table-cell office:value-type="float" office:value="234.6" table:style-name="ce27">
            <text:p>234,6</text:p>
          </table:table-cell>
          <table:table-cell office:value-type="float" office:value="236.6" table:style-name="ce27">
            <text:p>236,6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2303.5" table:style-name="ce21">
            <text:p>2.303,5</text:p>
          </table:table-cell>
          <table:table-cell office:value-type="float" office:value="2459.1999999999998" table:style-name="ce21">
            <text:p>2.459,2</text:p>
          </table:table-cell>
          <table:table-cell office:value-type="float" office:value="2497.3000000000002" table:style-name="ce21">
            <text:p>2.497,3</text:p>
          </table:table-cell>
          <table:table-cell office:value-type="float" office:value="2354.1999999999998" table:style-name="ce21">
            <text:p>2.354,2</text:p>
          </table:table-cell>
          <table:table-cell office:value-type="float" office:value="2499.4" table:style-name="ce21">
            <text:p>2.499,4</text:p>
          </table:table-cell>
          <table:table-cell office:value-type="float" office:value="2494.9" table:style-name="ce21">
            <text:p>2.494,9</text:p>
          </table:table-cell>
          <table:table-cell office:value-type="float" office:value="2482.8000000000002" table:style-name="ce21">
            <text:p>2.482,8</text:p>
          </table:table-cell>
          <table:table-cell office:value-type="float" office:value="2366.3000000000002" table:style-name="ce21">
            <text:p>2.366,3</text:p>
          </table:table-cell>
          <table:table-cell office:value-type="float" office:value="2391.3000000000002" table:style-name="ce21">
            <text:p>2.391,3</text:p>
          </table:table-cell>
          <table:table-cell office:value-type="float" office:value="2412.8000000000002" table:style-name="ce21">
            <text:p>2.412,8</text:p>
          </table:table-cell>
          <table:table-cell office:value-type="float" office:value="2436.1999999999998" table:style-name="ce21">
            <text:p>2.436,2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1713.5" table:style-name="ce21">
            <text:p>1.713,5</text:p>
          </table:table-cell>
          <table:table-cell office:value-type="float" office:value="1833.2" table:style-name="ce21">
            <text:p>1.833,2</text:p>
          </table:table-cell>
          <table:table-cell office:value-type="float" office:value="1866.2" table:style-name="ce21">
            <text:p>1.866,2</text:p>
          </table:table-cell>
          <table:table-cell office:value-type="float" office:value="1764.4" table:style-name="ce21">
            <text:p>1.764,4</text:p>
          </table:table-cell>
          <table:table-cell office:value-type="float" office:value="1876.9" table:style-name="ce21">
            <text:p>1.876,9</text:p>
          </table:table-cell>
          <table:table-cell office:value-type="float" office:value="1873.6" table:style-name="ce21">
            <text:p>1.873,6</text:p>
          </table:table-cell>
          <table:table-cell office:value-type="float" office:value="1863.2" table:style-name="ce21">
            <text:p>1.863,2</text:p>
          </table:table-cell>
          <table:table-cell office:value-type="float" office:value="1774.1" table:style-name="ce21">
            <text:p>1.774,1</text:p>
          </table:table-cell>
          <table:table-cell office:value-type="float" office:value="1791.2" table:style-name="ce21">
            <text:p>1.791,2</text:p>
          </table:table-cell>
          <table:table-cell office:value-type="float" office:value="1807.1" table:style-name="ce21">
            <text:p>1.807,1</text:p>
          </table:table-cell>
          <table:table-cell office:value-type="float" office:value="1825.8" table:style-name="ce21">
            <text:p>1.825,8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2192.1999999999998" table:style-name="ce21">
            <text:p>2.192,2</text:p>
          </table:table-cell>
          <table:table-cell office:value-type="float" office:value="2343.3000000000002" table:style-name="ce21">
            <text:p>2.343,3</text:p>
          </table:table-cell>
          <table:table-cell office:value-type="float" office:value="2385.8000000000002" table:style-name="ce21">
            <text:p>2.385,8</text:p>
          </table:table-cell>
          <table:table-cell office:value-type="float" office:value="2257.5" table:style-name="ce21">
            <text:p>2.257,5</text:p>
          </table:table-cell>
          <table:table-cell office:value-type="float" office:value="2404.6" table:style-name="ce21">
            <text:p>2.404,6</text:p>
          </table:table-cell>
          <table:table-cell office:value-type="float" office:value="2406.1" table:style-name="ce21">
            <text:p>2.406,1</text:p>
          </table:table-cell>
          <table:table-cell office:value-type="float" office:value="2399.5" table:style-name="ce21">
            <text:p>2.399,5</text:p>
          </table:table-cell>
          <table:table-cell office:value-type="float" office:value="2301.3000000000002" table:style-name="ce21">
            <text:p>2.301,3</text:p>
          </table:table-cell>
          <table:table-cell office:value-type="float" office:value="2346.3000000000002" table:style-name="ce21">
            <text:p>2.346,3</text:p>
          </table:table-cell>
          <table:table-cell office:value-type="float" office:value="2377.6999999999998" table:style-name="ce21">
            <text:p>2.377,7</text:p>
          </table:table-cell>
          <table:table-cell office:value-type="float" office:value="2402.9" table:style-name="ce21">
            <text:p>2.402,9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894.5" table:style-name="ce21">
            <text:p>1.894,5</text:p>
          </table:table-cell>
          <table:table-cell office:value-type="float" office:value="2012.3" table:style-name="ce21">
            <text:p>2.012,3</text:p>
          </table:table-cell>
          <table:table-cell office:value-type="float" office:value="2033.2" table:style-name="ce21">
            <text:p>2.033,2</text:p>
          </table:table-cell>
          <table:table-cell office:value-type="float" office:value="1906.2" table:style-name="ce21">
            <text:p>1.906,2</text:p>
          </table:table-cell>
          <table:table-cell office:value-type="float" office:value="2014.7" table:style-name="ce21">
            <text:p>2.014,7</text:p>
          </table:table-cell>
          <table:table-cell office:value-type="float" office:value="2004.2" table:style-name="ce21">
            <text:p>2.004,2</text:p>
          </table:table-cell>
          <table:table-cell office:value-type="float" office:value="1986.9" table:style-name="ce21">
            <text:p>1.986,9</text:p>
          </table:table-cell>
          <table:table-cell office:value-type="float" office:value="1885.7" table:style-name="ce21">
            <text:p>1.885,7</text:p>
          </table:table-cell>
          <table:table-cell office:value-type="float" office:value="1898.2" table:style-name="ce21">
            <text:p>1.898,2</text:p>
          </table:table-cell>
          <table:table-cell office:value-type="float" office:value="1910.6" table:style-name="ce21">
            <text:p>1.910,6</text:p>
          </table:table-cell>
          <table:table-cell office:value-type="float" office:value="1926.5" table:style-name="ce21">
            <text:p>1.926,5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8106.5" table:style-name="ce32">
            <text:p>8.106,5</text:p>
          </table:table-cell>
          <table:table-cell office:value-type="float" office:value="8650.2999999999993" table:style-name="ce32">
            <text:p>8.650,3</text:p>
          </table:table-cell>
          <table:table-cell office:value-type="float" office:value="8783.9" table:style-name="ce32">
            <text:p>8.783,9</text:p>
          </table:table-cell>
          <table:table-cell office:value-type="float" office:value="8282.7000000000007" table:style-name="ce32">
            <text:p>8.282,7</text:p>
          </table:table-cell>
          <table:table-cell office:value-type="float" office:value="8795.5" table:style-name="ce32">
            <text:p>8.795,5</text:p>
          </table:table-cell>
          <table:table-cell office:value-type="float" office:value="8778.9" table:style-name="ce32">
            <text:p>8.778,9</text:p>
          </table:table-cell>
          <table:table-cell office:value-type="float" office:value="8732.2999999999993" table:style-name="ce32">
            <text:p>8.732,3</text:p>
          </table:table-cell>
          <table:table-cell office:value-type="float" office:value="8327.7000000000007" table:style-name="ce32">
            <text:p>8.327,7</text:p>
          </table:table-cell>
          <table:table-cell office:value-type="float" office:value="8426.7000000000007" table:style-name="ce32">
            <text:p>8.426,7</text:p>
          </table:table-cell>
          <table:table-cell office:value-type="float" office:value="8507.9" table:style-name="ce32">
            <text:p>8.507,9</text:p>
          </table:table-cell>
          <table:table-cell office:value-type="float" office:value="8591.1" table:style-name="ce32">
            <text:p>8.591,1</text:p>
          </table:table-cell>
          <table:table-cell table:style-name="ce1"/>
          <table:table-cell table:number-columns-repeated="11" table:style-name="ce39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39"/>
          <table:table-cell table:number-columns-repeated="16381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Tav_7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7" table:number-columns-repeated="16371" table:default-cell-style-name="ce1"/>
        <table:table-row table:style-name="ro4">
          <table:table-cell office:value-type="string" table:style-name="ce11">
            <text:p>Tavola 7 - Spesa per consumi finali delle amministrazioni pubbliche, per regione e ripartizione geografica (a). Valori a prezzi correnti. Anni 2005-2015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</text:p>
          </table:table-cell>
          <table:table-cell table:number-columns-repeated="9" table:style-name="ce12"/>
          <table:table-cell table:style-name="ce1"/>
          <table:table-cell table:number-columns-repeated="2" table:style-name="ce13"/>
          <table:table-cell table:number-columns-repeated="16371" table:style-name="ce1"/>
        </table:table-row>
        <table:table-row table:style-name="ro4">
          <table:table-cell table:number-columns-repeated="10" table:style-name="ce12"/>
          <table:table-cell table:style-name="ce1"/>
          <table:table-cell table:number-columns-repeated="2" table:style-name="ce13"/>
          <table:table-cell table:number-columns-repeated="16371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float" office:value="2015" table:style-name="ce42">
            <text:p>20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0691" table:style-name="ce21">
            <text:p>20.691,0</text:p>
          </table:table-cell>
          <table:table-cell office:value-type="float" office:value="21554" table:style-name="ce21">
            <text:p>21.554,0</text:p>
          </table:table-cell>
          <table:table-cell office:value-type="float" office:value="21735" table:style-name="ce21">
            <text:p>21.735,0</text:p>
          </table:table-cell>
          <table:table-cell office:value-type="float" office:value="22784" table:style-name="ce21">
            <text:p>22.784,0</text:p>
          </table:table-cell>
          <table:table-cell office:value-type="float" office:value="23149" table:style-name="ce21">
            <text:p>23.149,0</text:p>
          </table:table-cell>
          <table:table-cell office:value-type="float" office:value="23350" table:style-name="ce21">
            <text:p>23.350,0</text:p>
          </table:table-cell>
          <table:table-cell office:value-type="float" office:value="22747.3" table:style-name="ce21">
            <text:p>22.747,3</text:p>
          </table:table-cell>
          <table:table-cell office:value-type="float" office:value="22206.5" table:style-name="ce21">
            <text:p>22.206,5</text:p>
          </table:table-cell>
          <table:table-cell office:value-type="float" office:value="22026.9" table:style-name="ce21">
            <text:p>22.026,9</text:p>
          </table:table-cell>
          <table:table-cell office:value-type="float" office:value="21882.799999999999" table:style-name="ce21">
            <text:p>21.882,8</text:p>
          </table:table-cell>
          <table:table-cell office:value-type="float" office:value="21577.5" table:style-name="ce21">
            <text:p>21.577,5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1082" table:style-name="ce21">
            <text:p>1.082,0</text:p>
          </table:table-cell>
          <table:table-cell office:value-type="float" office:value="1144" table:style-name="ce21">
            <text:p>1.144,0</text:p>
          </table:table-cell>
          <table:table-cell office:value-type="float" office:value="1152" table:style-name="ce21">
            <text:p>1.152,0</text:p>
          </table:table-cell>
          <table:table-cell office:value-type="float" office:value="1217" table:style-name="ce21">
            <text:p>1.217,0</text:p>
          </table:table-cell>
          <table:table-cell office:value-type="float" office:value="1262" table:style-name="ce21">
            <text:p>1.262,0</text:p>
          </table:table-cell>
          <table:table-cell office:value-type="float" office:value="1246" table:style-name="ce21">
            <text:p>1.246,0</text:p>
          </table:table-cell>
          <table:table-cell office:value-type="float" office:value="1236" table:style-name="ce21">
            <text:p>1.236,0</text:p>
          </table:table-cell>
          <table:table-cell office:value-type="float" office:value="1187.0999999999999" table:style-name="ce21">
            <text:p>1.187,1</text:p>
          </table:table-cell>
          <table:table-cell office:value-type="float" office:value="1182.8" table:style-name="ce21">
            <text:p>1.182,8</text:p>
          </table:table-cell>
          <table:table-cell office:value-type="float" office:value="1166.2" table:style-name="ce21">
            <text:p>1.166,2</text:p>
          </table:table-cell>
          <table:table-cell office:value-type="float" office:value="1167.2" table:style-name="ce21">
            <text:p>1.167,2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41732" table:style-name="ce21">
            <text:p>41.732,0</text:p>
          </table:table-cell>
          <table:table-cell office:value-type="float" office:value="43049" table:style-name="ce21">
            <text:p>43.049,0</text:p>
          </table:table-cell>
          <table:table-cell office:value-type="float" office:value="44119" table:style-name="ce21">
            <text:p>44.119,0</text:p>
          </table:table-cell>
          <table:table-cell office:value-type="float" office:value="46162" table:style-name="ce21">
            <text:p>46.162,0</text:p>
          </table:table-cell>
          <table:table-cell office:value-type="float" office:value="47397" table:style-name="ce21">
            <text:p>47.397,0</text:p>
          </table:table-cell>
          <table:table-cell office:value-type="float" office:value="48342" table:style-name="ce21">
            <text:p>48.342,0</text:p>
          </table:table-cell>
          <table:table-cell office:value-type="float" office:value="47483" table:style-name="ce21">
            <text:p>47.483,0</text:p>
          </table:table-cell>
          <table:table-cell office:value-type="float" office:value="46578.6" table:style-name="ce21">
            <text:p>46.578,6</text:p>
          </table:table-cell>
          <table:table-cell office:value-type="float" office:value="47229.9" table:style-name="ce21">
            <text:p>47.229,9</text:p>
          </table:table-cell>
          <table:table-cell office:value-type="float" office:value="47084" table:style-name="ce21">
            <text:p>47.084,0</text:p>
          </table:table-cell>
          <table:table-cell office:value-type="float" office:value="46614.8" table:style-name="ce21">
            <text:p>46.614,8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6945" table:style-name="ce21">
            <text:p>6.945,0</text:p>
          </table:table-cell>
          <table:table-cell office:value-type="float" office:value="7309" table:style-name="ce21">
            <text:p>7.309,0</text:p>
          </table:table-cell>
          <table:table-cell office:value-type="float" office:value="7570" table:style-name="ce21">
            <text:p>7.570,0</text:p>
          </table:table-cell>
          <table:table-cell office:value-type="float" office:value="8009" table:style-name="ce21">
            <text:p>8.009,0</text:p>
          </table:table-cell>
          <table:table-cell office:value-type="float" office:value="7928" table:style-name="ce21">
            <text:p>7.928,0</text:p>
          </table:table-cell>
          <table:table-cell office:value-type="float" office:value="8032" table:style-name="ce21">
            <text:p>8.032,0</text:p>
          </table:table-cell>
          <table:table-cell office:value-type="float" office:value="8258" table:style-name="ce21">
            <text:p>8.258,0</text:p>
          </table:table-cell>
          <table:table-cell office:value-type="float" office:value="8368.9" table:style-name="ce21">
            <text:p>8.368,9</text:p>
          </table:table-cell>
          <table:table-cell office:value-type="float" office:value="8298.4" table:style-name="ce21">
            <text:p>8.298,4</text:p>
          </table:table-cell>
          <table:table-cell office:value-type="float" office:value="8187.1" table:style-name="ce21">
            <text:p>8.187,1</text:p>
          </table:table-cell>
          <table:table-cell office:value-type="float" office:value="8235.1" table:style-name="ce21">
            <text:p>8.235,1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1400" table:style-name="ce21">
            <text:p>21.400,0</text:p>
          </table:table-cell>
          <table:table-cell office:value-type="float" office:value="22200" table:style-name="ce21">
            <text:p>22.200,0</text:p>
          </table:table-cell>
          <table:table-cell office:value-type="float" office:value="22378" table:style-name="ce21">
            <text:p>22.378,0</text:p>
          </table:table-cell>
          <table:table-cell office:value-type="float" office:value="23026" table:style-name="ce21">
            <text:p>23.026,0</text:p>
          </table:table-cell>
          <table:table-cell office:value-type="float" office:value="24701" table:style-name="ce21">
            <text:p>24.701,0</text:p>
          </table:table-cell>
          <table:table-cell office:value-type="float" office:value="25050" table:style-name="ce21">
            <text:p>25.050,0</text:p>
          </table:table-cell>
          <table:table-cell office:value-type="float" office:value="24471" table:style-name="ce21">
            <text:p>24.471,0</text:p>
          </table:table-cell>
          <table:table-cell office:value-type="float" office:value="24261.3" table:style-name="ce21">
            <text:p>24.261,3</text:p>
          </table:table-cell>
          <table:table-cell office:value-type="float" office:value="24184.3" table:style-name="ce21">
            <text:p>24.184,3</text:p>
          </table:table-cell>
          <table:table-cell office:value-type="float" office:value="23928.799999999999" table:style-name="ce21">
            <text:p>23.928,8</text:p>
          </table:table-cell>
          <table:table-cell office:value-type="float" office:value="24026.7" table:style-name="ce21">
            <text:p>24.026,7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6787" table:style-name="ce21">
            <text:p>6.787,0</text:p>
          </table:table-cell>
          <table:table-cell office:value-type="float" office:value="7050" table:style-name="ce21">
            <text:p>7.050,0</text:p>
          </table:table-cell>
          <table:table-cell office:value-type="float" office:value="7329" table:style-name="ce21">
            <text:p>7.329,0</text:p>
          </table:table-cell>
          <table:table-cell office:value-type="float" office:value="7813" table:style-name="ce21">
            <text:p>7.813,0</text:p>
          </table:table-cell>
          <table:table-cell office:value-type="float" office:value="7867" table:style-name="ce21">
            <text:p>7.867,0</text:p>
          </table:table-cell>
          <table:table-cell office:value-type="float" office:value="7886" table:style-name="ce21">
            <text:p>7.886,0</text:p>
          </table:table-cell>
          <table:table-cell office:value-type="float" office:value="7209" table:style-name="ce21">
            <text:p>7.209,0</text:p>
          </table:table-cell>
          <table:table-cell office:value-type="float" office:value="7198.9" table:style-name="ce21">
            <text:p>7.198,9</text:p>
          </table:table-cell>
          <table:table-cell office:value-type="float" office:value="7207.5" table:style-name="ce21">
            <text:p>7.207,5</text:p>
          </table:table-cell>
          <table:table-cell office:value-type="float" office:value="7038.5" table:style-name="ce21">
            <text:p>7.038,5</text:p>
          </table:table-cell>
          <table:table-cell office:value-type="float" office:value="7040.1" table:style-name="ce21">
            <text:p>7.040,1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8444" table:style-name="ce21">
            <text:p>8.444,0</text:p>
          </table:table-cell>
          <table:table-cell office:value-type="float" office:value="8527" table:style-name="ce21">
            <text:p>8.527,0</text:p>
          </table:table-cell>
          <table:table-cell office:value-type="float" office:value="8549" table:style-name="ce21">
            <text:p>8.549,0</text:p>
          </table:table-cell>
          <table:table-cell office:value-type="float" office:value="8921" table:style-name="ce21">
            <text:p>8.921,0</text:p>
          </table:table-cell>
          <table:table-cell office:value-type="float" office:value="9098" table:style-name="ce21">
            <text:p>9.098,0</text:p>
          </table:table-cell>
          <table:table-cell office:value-type="float" office:value="9131" table:style-name="ce21">
            <text:p>9.131,0</text:p>
          </table:table-cell>
          <table:table-cell office:value-type="float" office:value="8933" table:style-name="ce21">
            <text:p>8.933,0</text:p>
          </table:table-cell>
          <table:table-cell office:value-type="float" office:value="8717" table:style-name="ce21">
            <text:p>8.717,0</text:p>
          </table:table-cell>
          <table:table-cell office:value-type="float" office:value="8696.6" table:style-name="ce21">
            <text:p>8.696,6</text:p>
          </table:table-cell>
          <table:table-cell office:value-type="float" office:value="8700.6" table:style-name="ce21">
            <text:p>8.700,6</text:p>
          </table:table-cell>
          <table:table-cell office:value-type="float" office:value="8727.1" table:style-name="ce21">
            <text:p>8.727,1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9911" table:style-name="ce21">
            <text:p>19.911,0</text:p>
          </table:table-cell>
          <table:table-cell office:value-type="float" office:value="20585" table:style-name="ce21">
            <text:p>20.585,0</text:p>
          </table:table-cell>
          <table:table-cell office:value-type="float" office:value="20823" table:style-name="ce21">
            <text:p>20.823,0</text:p>
          </table:table-cell>
          <table:table-cell office:value-type="float" office:value="21659" table:style-name="ce21">
            <text:p>21.659,0</text:p>
          </table:table-cell>
          <table:table-cell office:value-type="float" office:value="22341" table:style-name="ce21">
            <text:p>22.341,0</text:p>
          </table:table-cell>
          <table:table-cell office:value-type="float" office:value="22750" table:style-name="ce21">
            <text:p>22.750,0</text:p>
          </table:table-cell>
          <table:table-cell office:value-type="float" office:value="22553" table:style-name="ce21">
            <text:p>22.553,0</text:p>
          </table:table-cell>
          <table:table-cell office:value-type="float" office:value="22515.9" table:style-name="ce21">
            <text:p>22.515,9</text:p>
          </table:table-cell>
          <table:table-cell office:value-type="float" office:value="22512.2" table:style-name="ce21">
            <text:p>22.512,2</text:p>
          </table:table-cell>
          <table:table-cell office:value-type="float" office:value="22222.799999999999" table:style-name="ce21">
            <text:p>22.222,8</text:p>
          </table:table-cell>
          <table:table-cell office:value-type="float" office:value="22230.6" table:style-name="ce21">
            <text:p>22.230,6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7712" table:style-name="ce21">
            <text:p>17.712,0</text:p>
          </table:table-cell>
          <table:table-cell office:value-type="float" office:value="18123" table:style-name="ce21">
            <text:p>18.123,0</text:p>
          </table:table-cell>
          <table:table-cell office:value-type="float" office:value="18374" table:style-name="ce21">
            <text:p>18.374,0</text:p>
          </table:table-cell>
          <table:table-cell office:value-type="float" office:value="19154" table:style-name="ce21">
            <text:p>19.154,0</text:p>
          </table:table-cell>
          <table:table-cell office:value-type="float" office:value="19695" table:style-name="ce21">
            <text:p>19.695,0</text:p>
          </table:table-cell>
          <table:table-cell office:value-type="float" office:value="19843" table:style-name="ce21">
            <text:p>19.843,0</text:p>
          </table:table-cell>
          <table:table-cell office:value-type="float" office:value="19474" table:style-name="ce21">
            <text:p>19.474,0</text:p>
          </table:table-cell>
          <table:table-cell office:value-type="float" office:value="19119.599999999999" table:style-name="ce21">
            <text:p>19.119,6</text:p>
          </table:table-cell>
          <table:table-cell office:value-type="float" office:value="18971.900000000001" table:style-name="ce21">
            <text:p>18.971,9</text:p>
          </table:table-cell>
          <table:table-cell office:value-type="float" office:value="19059.900000000001" table:style-name="ce21">
            <text:p>19.059,9</text:p>
          </table:table-cell>
          <table:table-cell office:value-type="float" office:value="18918.599999999999" table:style-name="ce21">
            <text:p>18.918,6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4380" table:style-name="ce21">
            <text:p>4.380,0</text:p>
          </table:table-cell>
          <table:table-cell office:value-type="float" office:value="4497" table:style-name="ce21">
            <text:p>4.497,0</text:p>
          </table:table-cell>
          <table:table-cell office:value-type="float" office:value="4580" table:style-name="ce21">
            <text:p>4.580,0</text:p>
          </table:table-cell>
          <table:table-cell office:value-type="float" office:value="4814" table:style-name="ce21">
            <text:p>4.814,0</text:p>
          </table:table-cell>
          <table:table-cell office:value-type="float" office:value="4903" table:style-name="ce21">
            <text:p>4.903,0</text:p>
          </table:table-cell>
          <table:table-cell office:value-type="float" office:value="4954" table:style-name="ce21">
            <text:p>4.954,0</text:p>
          </table:table-cell>
          <table:table-cell office:value-type="float" office:value="4845" table:style-name="ce21">
            <text:p>4.845,0</text:p>
          </table:table-cell>
          <table:table-cell office:value-type="float" office:value="4802.6000000000004" table:style-name="ce21">
            <text:p>4.802,6</text:p>
          </table:table-cell>
          <table:table-cell office:value-type="float" office:value="4810.3999999999996" table:style-name="ce21">
            <text:p>4.810,4</text:p>
          </table:table-cell>
          <table:table-cell office:value-type="float" office:value="4772.1000000000004" table:style-name="ce21">
            <text:p>4.772,1</text:p>
          </table:table-cell>
          <table:table-cell office:value-type="float" office:value="4590.5" table:style-name="ce21">
            <text:p>4.590,5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7251" table:style-name="ce21">
            <text:p>7.251,0</text:p>
          </table:table-cell>
          <table:table-cell office:value-type="float" office:value="7778" table:style-name="ce21">
            <text:p>7.778,0</text:p>
          </table:table-cell>
          <table:table-cell office:value-type="float" office:value="7688" table:style-name="ce21">
            <text:p>7.688,0</text:p>
          </table:table-cell>
          <table:table-cell office:value-type="float" office:value="7945" table:style-name="ce21">
            <text:p>7.945,0</text:p>
          </table:table-cell>
          <table:table-cell office:value-type="float" office:value="8076" table:style-name="ce21">
            <text:p>8.076,0</text:p>
          </table:table-cell>
          <table:table-cell office:value-type="float" office:value="8218" table:style-name="ce21">
            <text:p>8.218,0</text:p>
          </table:table-cell>
          <table:table-cell office:value-type="float" office:value="8038" table:style-name="ce21">
            <text:p>8.038,0</text:p>
          </table:table-cell>
          <table:table-cell office:value-type="float" office:value="7903.5" table:style-name="ce21">
            <text:p>7.903,5</text:p>
          </table:table-cell>
          <table:table-cell office:value-type="float" office:value="7831.5" table:style-name="ce21">
            <text:p>7.831,5</text:p>
          </table:table-cell>
          <table:table-cell office:value-type="float" office:value="7843.5" table:style-name="ce21">
            <text:p>7.843,5</text:p>
          </table:table-cell>
          <table:table-cell office:value-type="float" office:value="7729" table:style-name="ce21">
            <text:p>7.729,0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28452" table:style-name="ce21">
            <text:p>28.452,0</text:p>
          </table:table-cell>
          <table:table-cell office:value-type="float" office:value="29347" table:style-name="ce21">
            <text:p>29.347,0</text:p>
          </table:table-cell>
          <table:table-cell office:value-type="float" office:value="29715" table:style-name="ce21">
            <text:p>29.715,0</text:p>
          </table:table-cell>
          <table:table-cell office:value-type="float" office:value="30769" table:style-name="ce21">
            <text:p>30.769,0</text:p>
          </table:table-cell>
          <table:table-cell office:value-type="float" office:value="31413" table:style-name="ce21">
            <text:p>31.413,0</text:p>
          </table:table-cell>
          <table:table-cell office:value-type="float" office:value="31598" table:style-name="ce21">
            <text:p>31.598,0</text:p>
          </table:table-cell>
          <table:table-cell office:value-type="float" office:value="30873" table:style-name="ce21">
            <text:p>30.873,0</text:p>
          </table:table-cell>
          <table:table-cell office:value-type="float" office:value="30827.3" table:style-name="ce21">
            <text:p>30.827,3</text:p>
          </table:table-cell>
          <table:table-cell office:value-type="float" office:value="30531.5" table:style-name="ce21">
            <text:p>30.531,5</text:p>
          </table:table-cell>
          <table:table-cell office:value-type="float" office:value="30317.4" table:style-name="ce21">
            <text:p>30.317,4</text:p>
          </table:table-cell>
          <table:table-cell office:value-type="float" office:value="29995" table:style-name="ce21">
            <text:p>29.995,0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6460" table:style-name="ce21">
            <text:p>6.460,0</text:p>
          </table:table-cell>
          <table:table-cell office:value-type="float" office:value="6655" table:style-name="ce21">
            <text:p>6.655,0</text:p>
          </table:table-cell>
          <table:table-cell office:value-type="float" office:value="6660" table:style-name="ce21">
            <text:p>6.660,0</text:p>
          </table:table-cell>
          <table:table-cell office:value-type="float" office:value="6930" table:style-name="ce21">
            <text:p>6.930,0</text:p>
          </table:table-cell>
          <table:table-cell office:value-type="float" office:value="7084" table:style-name="ce21">
            <text:p>7.084,0</text:p>
          </table:table-cell>
          <table:table-cell office:value-type="float" office:value="7256" table:style-name="ce21">
            <text:p>7.256,0</text:p>
          </table:table-cell>
          <table:table-cell office:value-type="float" office:value="7039" table:style-name="ce21">
            <text:p>7.039,0</text:p>
          </table:table-cell>
          <table:table-cell office:value-type="float" office:value="6820.6" table:style-name="ce21">
            <text:p>6.820,6</text:p>
          </table:table-cell>
          <table:table-cell office:value-type="float" office:value="6904.7" table:style-name="ce21">
            <text:p>6.904,7</text:p>
          </table:table-cell>
          <table:table-cell office:value-type="float" office:value="6722.5" table:style-name="ce21">
            <text:p>6.722,5</text:p>
          </table:table-cell>
          <table:table-cell office:value-type="float" office:value="6598.9" table:style-name="ce21">
            <text:p>6.598,9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843" table:style-name="ce21">
            <text:p>1.843,0</text:p>
          </table:table-cell>
          <table:table-cell office:value-type="float" office:value="1885" table:style-name="ce21">
            <text:p>1.885,0</text:p>
          </table:table-cell>
          <table:table-cell office:value-type="float" office:value="1925" table:style-name="ce21">
            <text:p>1.925,0</text:p>
          </table:table-cell>
          <table:table-cell office:value-type="float" office:value="1977" table:style-name="ce21">
            <text:p>1.977,0</text:p>
          </table:table-cell>
          <table:table-cell office:value-type="float" office:value="2009" table:style-name="ce21">
            <text:p>2.009,0</text:p>
          </table:table-cell>
          <table:table-cell office:value-type="float" office:value="2011" table:style-name="ce21">
            <text:p>2.011,0</text:p>
          </table:table-cell>
          <table:table-cell office:value-type="float" office:value="1984" table:style-name="ce21">
            <text:p>1.984,0</text:p>
          </table:table-cell>
          <table:table-cell office:value-type="float" office:value="1885.7" table:style-name="ce21">
            <text:p>1.885,7</text:p>
          </table:table-cell>
          <table:table-cell office:value-type="float" office:value="1911.5" table:style-name="ce21">
            <text:p>1.911,5</text:p>
          </table:table-cell>
          <table:table-cell office:value-type="float" office:value="1867.1" table:style-name="ce21">
            <text:p>1.867,1</text:p>
          </table:table-cell>
          <table:table-cell office:value-type="float" office:value="1789.1" table:style-name="ce21">
            <text:p>1.789,1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8816" table:style-name="ce21">
            <text:p>28.816,0</text:p>
          </table:table-cell>
          <table:table-cell office:value-type="float" office:value="29136" table:style-name="ce21">
            <text:p>29.136,0</text:p>
          </table:table-cell>
          <table:table-cell office:value-type="float" office:value="29384" table:style-name="ce21">
            <text:p>29.384,0</text:p>
          </table:table-cell>
          <table:table-cell office:value-type="float" office:value="30494" table:style-name="ce21">
            <text:p>30.494,0</text:p>
          </table:table-cell>
          <table:table-cell office:value-type="float" office:value="30733" table:style-name="ce21">
            <text:p>30.733,0</text:p>
          </table:table-cell>
          <table:table-cell office:value-type="float" office:value="30455" table:style-name="ce21">
            <text:p>30.455,0</text:p>
          </table:table-cell>
          <table:table-cell office:value-type="float" office:value="29791.7" table:style-name="ce21">
            <text:p>29.791,7</text:p>
          </table:table-cell>
          <table:table-cell office:value-type="float" office:value="29130" table:style-name="ce21">
            <text:p>29.130,0</text:p>
          </table:table-cell>
          <table:table-cell office:value-type="float" office:value="28893.1" table:style-name="ce21">
            <text:p>28.893,1</text:p>
          </table:table-cell>
          <table:table-cell office:value-type="float" office:value="28436.3" table:style-name="ce21">
            <text:p>28.436,3</text:p>
          </table:table-cell>
          <table:table-cell office:value-type="float" office:value="28423.9" table:style-name="ce21">
            <text:p>28.423,9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8680" table:style-name="ce21">
            <text:p>18.680,0</text:p>
          </table:table-cell>
          <table:table-cell office:value-type="float" office:value="19236" table:style-name="ce21">
            <text:p>19.236,0</text:p>
          </table:table-cell>
          <table:table-cell office:value-type="float" office:value="19578" table:style-name="ce21">
            <text:p>19.578,0</text:p>
          </table:table-cell>
          <table:table-cell office:value-type="float" office:value="20211" table:style-name="ce21">
            <text:p>20.211,0</text:p>
          </table:table-cell>
          <table:table-cell office:value-type="float" office:value="20593" table:style-name="ce21">
            <text:p>20.593,0</text:p>
          </table:table-cell>
          <table:table-cell office:value-type="float" office:value="20761" table:style-name="ce21">
            <text:p>20.761,0</text:p>
          </table:table-cell>
          <table:table-cell office:value-type="float" office:value="20099" table:style-name="ce21">
            <text:p>20.099,0</text:p>
          </table:table-cell>
          <table:table-cell office:value-type="float" office:value="19649.2" table:style-name="ce21">
            <text:p>19.649,2</text:p>
          </table:table-cell>
          <table:table-cell office:value-type="float" office:value="19683" table:style-name="ce21">
            <text:p>19.683,0</text:p>
          </table:table-cell>
          <table:table-cell office:value-type="float" office:value="19740.2" table:style-name="ce21">
            <text:p>19.740,2</text:p>
          </table:table-cell>
          <table:table-cell office:value-type="float" office:value="19829.8" table:style-name="ce21">
            <text:p>19.829,8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3255" table:style-name="ce21">
            <text:p>3.255,0</text:p>
          </table:table-cell>
          <table:table-cell office:value-type="float" office:value="3351" table:style-name="ce21">
            <text:p>3.351,0</text:p>
          </table:table-cell>
          <table:table-cell office:value-type="float" office:value="3402" table:style-name="ce21">
            <text:p>3.402,0</text:p>
          </table:table-cell>
          <table:table-cell office:value-type="float" office:value="3535" table:style-name="ce21">
            <text:p>3.535,0</text:p>
          </table:table-cell>
          <table:table-cell office:value-type="float" office:value="3593" table:style-name="ce21">
            <text:p>3.593,0</text:p>
          </table:table-cell>
          <table:table-cell office:value-type="float" office:value="3584" table:style-name="ce21">
            <text:p>3.584,0</text:p>
          </table:table-cell>
          <table:table-cell office:value-type="float" office:value="3500" table:style-name="ce21">
            <text:p>3.500,0</text:p>
          </table:table-cell>
          <table:table-cell office:value-type="float" office:value="3237.6" table:style-name="ce21">
            <text:p>3.237,6</text:p>
          </table:table-cell>
          <table:table-cell office:value-type="float" office:value="3305.3" table:style-name="ce21">
            <text:p>3.305,3</text:p>
          </table:table-cell>
          <table:table-cell office:value-type="float" office:value="3230.1" table:style-name="ce21">
            <text:p>3.230,1</text:p>
          </table:table-cell>
          <table:table-cell office:value-type="float" office:value="3197.1" table:style-name="ce21">
            <text:p>3.197,1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0280" table:style-name="ce21">
            <text:p>10.280,0</text:p>
          </table:table-cell>
          <table:table-cell office:value-type="float" office:value="10555" table:style-name="ce21">
            <text:p>10.555,0</text:p>
          </table:table-cell>
          <table:table-cell office:value-type="float" office:value="11212" table:style-name="ce21">
            <text:p>11.212,0</text:p>
          </table:table-cell>
          <table:table-cell office:value-type="float" office:value="11564" table:style-name="ce21">
            <text:p>11.564,0</text:p>
          </table:table-cell>
          <table:table-cell office:value-type="float" office:value="12007" table:style-name="ce21">
            <text:p>12.007,0</text:p>
          </table:table-cell>
          <table:table-cell office:value-type="float" office:value="12219" table:style-name="ce21">
            <text:p>12.219,0</text:p>
          </table:table-cell>
          <table:table-cell office:value-type="float" office:value="12221" table:style-name="ce21">
            <text:p>12.221,0</text:p>
          </table:table-cell>
          <table:table-cell office:value-type="float" office:value="12034.5" table:style-name="ce21">
            <text:p>12.034,5</text:p>
          </table:table-cell>
          <table:table-cell office:value-type="float" office:value="12131.6" table:style-name="ce21">
            <text:p>12.131,6</text:p>
          </table:table-cell>
          <table:table-cell office:value-type="float" office:value="12351.3" table:style-name="ce21">
            <text:p>12.351,3</text:p>
          </table:table-cell>
          <table:table-cell office:value-type="float" office:value="12438.7" table:style-name="ce21">
            <text:p>12.438,7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28392" table:style-name="ce21">
            <text:p>28.392,0</text:p>
          </table:table-cell>
          <table:table-cell office:value-type="float" office:value="29401" table:style-name="ce21">
            <text:p>29.401,0</text:p>
          </table:table-cell>
          <table:table-cell office:value-type="float" office:value="29152" table:style-name="ce21">
            <text:p>29.152,0</text:p>
          </table:table-cell>
          <table:table-cell office:value-type="float" office:value="30241" table:style-name="ce21">
            <text:p>30.241,0</text:p>
          </table:table-cell>
          <table:table-cell office:value-type="float" office:value="30437" table:style-name="ce21">
            <text:p>30.437,0</text:p>
          </table:table-cell>
          <table:table-cell office:value-type="float" office:value="30580" table:style-name="ce21">
            <text:p>30.580,0</text:p>
          </table:table-cell>
          <table:table-cell office:value-type="float" office:value="29948" table:style-name="ce21">
            <text:p>29.948,0</text:p>
          </table:table-cell>
          <table:table-cell office:value-type="float" office:value="28920.400000000001" table:style-name="ce21">
            <text:p>28.920,4</text:p>
          </table:table-cell>
          <table:table-cell office:value-type="float" office:value="29080" table:style-name="ce21">
            <text:p>29.080,0</text:p>
          </table:table-cell>
          <table:table-cell office:value-type="float" office:value="28697.3" table:style-name="ce21">
            <text:p>28.697,3</text:p>
          </table:table-cell>
          <table:table-cell office:value-type="float" office:value="28362.7" table:style-name="ce21">
            <text:p>28.362,7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9103" table:style-name="ce27">
            <text:p>9.103,0</text:p>
          </table:table-cell>
          <table:table-cell office:value-type="float" office:value="9512" table:style-name="ce27">
            <text:p>9.512,0</text:p>
          </table:table-cell>
          <table:table-cell office:value-type="float" office:value="9508" table:style-name="ce27">
            <text:p>9.508,0</text:p>
          </table:table-cell>
          <table:table-cell office:value-type="float" office:value="9908" table:style-name="ce27">
            <text:p>9.908,0</text:p>
          </table:table-cell>
          <table:table-cell office:value-type="float" office:value="10147" table:style-name="ce27">
            <text:p>10.147,0</text:p>
          </table:table-cell>
          <table:table-cell office:value-type="float" office:value="10382" table:style-name="ce27">
            <text:p>10.382,0</text:p>
          </table:table-cell>
          <table:table-cell office:value-type="float" office:value="10215" table:style-name="ce27">
            <text:p>10.215,0</text:p>
          </table:table-cell>
          <table:table-cell office:value-type="float" office:value="10083.6" table:style-name="ce27">
            <text:p>10.083,6</text:p>
          </table:table-cell>
          <table:table-cell office:value-type="float" office:value="10022.6" table:style-name="ce27">
            <text:p>10.022,6</text:p>
          </table:table-cell>
          <table:table-cell office:value-type="float" office:value="10062.299999999999" table:style-name="ce27">
            <text:p>10.062,3</text:p>
          </table:table-cell>
          <table:table-cell office:value-type="float" office:value="9760.6" table:style-name="ce27">
            <text:p>9.760,6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71949" table:style-name="ce21">
            <text:p>71.949,0</text:p>
          </table:table-cell>
          <table:table-cell office:value-type="float" office:value="74274" table:style-name="ce21">
            <text:p>74.274,0</text:p>
          </table:table-cell>
          <table:table-cell office:value-type="float" office:value="75555" table:style-name="ce21">
            <text:p>75.555,0</text:p>
          </table:table-cell>
          <table:table-cell office:value-type="float" office:value="79084" table:style-name="ce21">
            <text:p>79.084,0</text:p>
          </table:table-cell>
          <table:table-cell office:value-type="float" office:value="80906" table:style-name="ce21">
            <text:p>80.906,0</text:p>
          </table:table-cell>
          <table:table-cell office:value-type="float" office:value="82069" table:style-name="ce21">
            <text:p>82.069,0</text:p>
          </table:table-cell>
          <table:table-cell office:value-type="float" office:value="80399.3" table:style-name="ce21">
            <text:p>80.399,3</text:p>
          </table:table-cell>
          <table:table-cell office:value-type="float" office:value="78689.100000000006" table:style-name="ce21">
            <text:p>78.689,1</text:p>
          </table:table-cell>
          <table:table-cell office:value-type="float" office:value="79136.2" table:style-name="ce21">
            <text:p>79.136,2</text:p>
          </table:table-cell>
          <table:table-cell office:value-type="float" office:value="78833.600000000006" table:style-name="ce21">
            <text:p>78.833,6</text:p>
          </table:table-cell>
          <table:table-cell office:value-type="float" office:value="78086.600000000006" table:style-name="ce21">
            <text:p>78.086,6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55043" table:style-name="ce21">
            <text:p>55.043,0</text:p>
          </table:table-cell>
          <table:table-cell office:value-type="float" office:value="57144" table:style-name="ce21">
            <text:p>57.144,0</text:p>
          </table:table-cell>
          <table:table-cell office:value-type="float" office:value="58100" table:style-name="ce21">
            <text:p>58.100,0</text:p>
          </table:table-cell>
          <table:table-cell office:value-type="float" office:value="60507" table:style-name="ce21">
            <text:p>60.507,0</text:p>
          </table:table-cell>
          <table:table-cell office:value-type="float" office:value="62837" table:style-name="ce21">
            <text:p>62.837,0</text:p>
          </table:table-cell>
          <table:table-cell office:value-type="float" office:value="63718" table:style-name="ce21">
            <text:p>63.718,0</text:p>
          </table:table-cell>
          <table:table-cell office:value-type="float" office:value="62491" table:style-name="ce21">
            <text:p>62.491,0</text:p>
          </table:table-cell>
          <table:table-cell office:value-type="float" office:value="62344.9" table:style-name="ce21">
            <text:p>62.344,9</text:p>
          </table:table-cell>
          <table:table-cell office:value-type="float" office:value="62202.5" table:style-name="ce21">
            <text:p>62.202,5</text:p>
          </table:table-cell>
          <table:table-cell office:value-type="float" office:value="61377.2" table:style-name="ce21">
            <text:p>61.377,2</text:p>
          </table:table-cell>
          <table:table-cell office:value-type="float" office:value="61532.5" table:style-name="ce21">
            <text:p>61.532,5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57795" table:style-name="ce21">
            <text:p>57.795,0</text:p>
          </table:table-cell>
          <table:table-cell office:value-type="float" office:value="59745" table:style-name="ce21">
            <text:p>59.745,0</text:p>
          </table:table-cell>
          <table:table-cell office:value-type="float" office:value="60357" table:style-name="ce21">
            <text:p>60.357,0</text:p>
          </table:table-cell>
          <table:table-cell office:value-type="float" office:value="62682" table:style-name="ce21">
            <text:p>62.682,0</text:p>
          </table:table-cell>
          <table:table-cell office:value-type="float" office:value="64087" table:style-name="ce21">
            <text:p>64.087,0</text:p>
          </table:table-cell>
          <table:table-cell office:value-type="float" office:value="64613" table:style-name="ce21">
            <text:p>64.613,0</text:p>
          </table:table-cell>
          <table:table-cell office:value-type="float" office:value="63230" table:style-name="ce21">
            <text:p>63.230,0</text:p>
          </table:table-cell>
          <table:table-cell office:value-type="float" office:value="62653" table:style-name="ce21">
            <text:p>62.653,0</text:p>
          </table:table-cell>
          <table:table-cell office:value-type="float" office:value="62145.3" table:style-name="ce21">
            <text:p>62.145,3</text:p>
          </table:table-cell>
          <table:table-cell office:value-type="float" office:value="61993" table:style-name="ce21">
            <text:p>61.993,0</text:p>
          </table:table-cell>
          <table:table-cell office:value-type="float" office:value="61233.1" table:style-name="ce21">
            <text:p>61.233,1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06829" table:style-name="ce21">
            <text:p>106.829,0</text:p>
          </table:table-cell>
          <table:table-cell office:value-type="float" office:value="109731" table:style-name="ce21">
            <text:p>109.731,0</text:p>
          </table:table-cell>
          <table:table-cell office:value-type="float" office:value="110821" table:style-name="ce21">
            <text:p>110.821,0</text:p>
          </table:table-cell>
          <table:table-cell office:value-type="float" office:value="114860" table:style-name="ce21">
            <text:p>114.860,0</text:p>
          </table:table-cell>
          <table:table-cell office:value-type="float" office:value="116603" table:style-name="ce21">
            <text:p>116.603,0</text:p>
          </table:table-cell>
          <table:table-cell office:value-type="float" office:value="117248" table:style-name="ce21">
            <text:p>117.248,0</text:p>
          </table:table-cell>
          <table:table-cell office:value-type="float" office:value="114797.7" table:style-name="ce21">
            <text:p>114.797,7</text:p>
          </table:table-cell>
          <table:table-cell office:value-type="float" office:value="111761.60000000001" table:style-name="ce21">
            <text:p>111.761,6</text:p>
          </table:table-cell>
          <table:table-cell office:value-type="float" office:value="111931.8" table:style-name="ce21">
            <text:p>111.931,8</text:p>
          </table:table-cell>
          <table:table-cell office:value-type="float" office:value="111107.2" table:style-name="ce21">
            <text:p>111.107,2</text:p>
          </table:table-cell>
          <table:table-cell office:value-type="float" office:value="110400.8" table:style-name="ce21">
            <text:p>110.400,8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291616" table:style-name="ce32">
            <text:p>291.616,0</text:p>
          </table:table-cell>
          <table:table-cell office:value-type="float" office:value="300894" table:style-name="ce32">
            <text:p>300.894,0</text:p>
          </table:table-cell>
          <table:table-cell office:value-type="float" office:value="304833" table:style-name="ce32">
            <text:p>304.833,0</text:p>
          </table:table-cell>
          <table:table-cell office:value-type="float" office:value="317133" table:style-name="ce32">
            <text:p>317.133,0</text:p>
          </table:table-cell>
          <table:table-cell office:value-type="float" office:value="324433" table:style-name="ce32">
            <text:p>324.433,0</text:p>
          </table:table-cell>
          <table:table-cell office:value-type="float" office:value="327648" table:style-name="ce32">
            <text:p>327.648,0</text:p>
          </table:table-cell>
          <table:table-cell office:value-type="float" office:value="320918" table:style-name="ce32">
            <text:p>320.918,0</text:p>
          </table:table-cell>
          <table:table-cell office:value-type="float" office:value="315448" table:style-name="ce32">
            <text:p>315.448,0</text:p>
          </table:table-cell>
          <table:table-cell office:value-type="float" office:value="315416" table:style-name="ce32">
            <text:p>315.416,0</text:p>
          </table:table-cell>
          <table:table-cell office:value-type="float" office:value="313311" table:style-name="ce32">
            <text:p>313.311,0</text:p>
          </table:table-cell>
          <table:table-cell office:value-type="float" office:value="311253" table:style-name="ce32">
            <text:p>311.253,0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8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7" table:number-columns-repeated="16371" table:default-cell-style-name="ce1"/>
        <table:table-row table:style-name="ro6">
          <table:table-cell office:value-type="string" table:number-columns-spanned="13" table:number-rows-spanned="1" table:style-name="ce41">
            <text:p>Tavola 8 - Spesa per consumi finali delle amministrazioni pubbliche, per regione e ripartizione geografica (a). Valori concatenati con anno di riferimento 2010. Anni 2005-2015<text:span text:style-name="T1"><text:s/>(in milioni di Euro)</text:span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</text:p>
          </table:table-cell>
          <table:table-cell table:number-columns-repeated="9" table:style-name="ce12"/>
          <table:table-cell table:style-name="ce1"/>
          <table:table-cell table:number-columns-repeated="2" table:style-name="ce13"/>
          <table:table-cell table:number-columns-repeated="16371" table:style-name="ce1"/>
        </table:table-row>
        <table:table-row table:style-name="ro4">
          <table:table-cell table:number-columns-repeated="10" table:style-name="ce12"/>
          <table:table-cell table:style-name="ce1"/>
          <table:table-cell table:number-columns-repeated="2" table:style-name="ce13"/>
          <table:table-cell table:number-columns-repeated="16371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float" office:value="2015" table:style-name="ce42">
            <text:p>20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2187.7" table:style-name="ce21">
            <text:p>22.187,7</text:p>
          </table:table-cell>
          <table:table-cell office:value-type="float" office:value="22380.5" table:style-name="ce21">
            <text:p>22.380,5</text:p>
          </table:table-cell>
          <table:table-cell office:value-type="float" office:value="22598.400000000001" table:style-name="ce21">
            <text:p>22.598,4</text:p>
          </table:table-cell>
          <table:table-cell office:value-type="float" office:value="23058.6" table:style-name="ce21">
            <text:p>23.058,6</text:p>
          </table:table-cell>
          <table:table-cell office:value-type="float" office:value="23271.8" table:style-name="ce21">
            <text:p>23.271,8</text:p>
          </table:table-cell>
          <table:table-cell office:value-type="float" office:value="23350" table:style-name="ce21">
            <text:p>23.350,0</text:p>
          </table:table-cell>
          <table:table-cell office:value-type="float" office:value="23021.5" table:style-name="ce21">
            <text:p>23.021,5</text:p>
          </table:table-cell>
          <table:table-cell office:value-type="float" office:value="22558.3" table:style-name="ce21">
            <text:p>22.558,3</text:p>
          </table:table-cell>
          <table:table-cell office:value-type="float" office:value="22265.7" table:style-name="ce21">
            <text:p>22.265,7</text:p>
          </table:table-cell>
          <table:table-cell office:value-type="float" office:value="21906.9" table:style-name="ce21">
            <text:p>21.906,9</text:p>
          </table:table-cell>
          <table:table-cell office:value-type="float" office:value="21812.400000000001" table:style-name="ce21">
            <text:p>21.812,4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1051" table:style-name="ce21">
            <text:p>1.051,0</text:p>
          </table:table-cell>
          <table:table-cell office:value-type="float" office:value="1099.5" table:style-name="ce21">
            <text:p>1.099,5</text:p>
          </table:table-cell>
          <table:table-cell office:value-type="float" office:value="1157.4000000000001" table:style-name="ce21">
            <text:p>1.157,4</text:p>
          </table:table-cell>
          <table:table-cell office:value-type="float" office:value="1209.7" table:style-name="ce21">
            <text:p>1.209,7</text:p>
          </table:table-cell>
          <table:table-cell office:value-type="float" office:value="1226.5999999999999" table:style-name="ce21">
            <text:p>1.226,6</text:p>
          </table:table-cell>
          <table:table-cell office:value-type="float" office:value="1246" table:style-name="ce21">
            <text:p>1.246,0</text:p>
          </table:table-cell>
          <table:table-cell office:value-type="float" office:value="1216.5" table:style-name="ce21">
            <text:p>1.216,5</text:p>
          </table:table-cell>
          <table:table-cell office:value-type="float" office:value="1207.9000000000001" table:style-name="ce21">
            <text:p>1.207,9</text:p>
          </table:table-cell>
          <table:table-cell office:value-type="float" office:value="1217.9000000000001" table:style-name="ce21">
            <text:p>1.217,9</text:p>
          </table:table-cell>
          <table:table-cell office:value-type="float" office:value="1208.3" table:style-name="ce21">
            <text:p>1.208,3</text:p>
          </table:table-cell>
          <table:table-cell office:value-type="float" office:value="1200.2" table:style-name="ce21">
            <text:p>1.200,2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46760.7" table:style-name="ce21">
            <text:p>46.760,7</text:p>
          </table:table-cell>
          <table:table-cell office:value-type="float" office:value="46808.5" table:style-name="ce21">
            <text:p>46.808,5</text:p>
          </table:table-cell>
          <table:table-cell office:value-type="float" office:value="46907.5" table:style-name="ce21">
            <text:p>46.907,5</text:p>
          </table:table-cell>
          <table:table-cell office:value-type="float" office:value="47614" table:style-name="ce21">
            <text:p>47.614,0</text:p>
          </table:table-cell>
          <table:table-cell office:value-type="float" office:value="48269.5" table:style-name="ce21">
            <text:p>48.269,5</text:p>
          </table:table-cell>
          <table:table-cell office:value-type="float" office:value="48342" table:style-name="ce21">
            <text:p>48.342,0</text:p>
          </table:table-cell>
          <table:table-cell office:value-type="float" office:value="47719.1" table:style-name="ce21">
            <text:p>47.719,1</text:p>
          </table:table-cell>
          <table:table-cell office:value-type="float" office:value="47120.7" table:style-name="ce21">
            <text:p>47.120,7</text:p>
          </table:table-cell>
          <table:table-cell office:value-type="float" office:value="47256" table:style-name="ce21">
            <text:p>47.256,0</text:p>
          </table:table-cell>
          <table:table-cell office:value-type="float" office:value="47349.3" table:style-name="ce21">
            <text:p>47.349,3</text:p>
          </table:table-cell>
          <table:table-cell office:value-type="float" office:value="47431.6" table:style-name="ce21">
            <text:p>47.431,6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7367.4" table:style-name="ce21">
            <text:p>7.367,4</text:p>
          </table:table-cell>
          <table:table-cell office:value-type="float" office:value="7387.2" table:style-name="ce21">
            <text:p>7.387,2</text:p>
          </table:table-cell>
          <table:table-cell office:value-type="float" office:value="7688.3" table:style-name="ce21">
            <text:p>7.688,3</text:p>
          </table:table-cell>
          <table:table-cell office:value-type="float" office:value="7821.3" table:style-name="ce21">
            <text:p>7.821,3</text:p>
          </table:table-cell>
          <table:table-cell office:value-type="float" office:value="7930.4" table:style-name="ce21">
            <text:p>7.930,4</text:p>
          </table:table-cell>
          <table:table-cell office:value-type="float" office:value="8032" table:style-name="ce21">
            <text:p>8.032,0</text:p>
          </table:table-cell>
          <table:table-cell office:value-type="float" office:value="8039.4" table:style-name="ce21">
            <text:p>8.039,4</text:p>
          </table:table-cell>
          <table:table-cell office:value-type="float" office:value="8111.6" table:style-name="ce21">
            <text:p>8.111,6</text:p>
          </table:table-cell>
          <table:table-cell office:value-type="float" office:value="8120.7" table:style-name="ce21">
            <text:p>8.120,7</text:p>
          </table:table-cell>
          <table:table-cell office:value-type="float" office:value="8040.1" table:style-name="ce21">
            <text:p>8.040,1</text:p>
          </table:table-cell>
          <table:table-cell office:value-type="float" office:value="8009.2" table:style-name="ce21">
            <text:p>8.009,2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4483.200000000001" table:style-name="ce21">
            <text:p>24.483,2</text:p>
          </table:table-cell>
          <table:table-cell office:value-type="float" office:value="24249.7" table:style-name="ce21">
            <text:p>24.249,7</text:p>
          </table:table-cell>
          <table:table-cell office:value-type="float" office:value="24397.5" table:style-name="ce21">
            <text:p>24.397,5</text:p>
          </table:table-cell>
          <table:table-cell office:value-type="float" office:value="24625.9" table:style-name="ce21">
            <text:p>24.625,9</text:p>
          </table:table-cell>
          <table:table-cell office:value-type="float" office:value="24849.3" table:style-name="ce21">
            <text:p>24.849,3</text:p>
          </table:table-cell>
          <table:table-cell office:value-type="float" office:value="25050" table:style-name="ce21">
            <text:p>25.050,0</text:p>
          </table:table-cell>
          <table:table-cell office:value-type="float" office:value="24200.7" table:style-name="ce21">
            <text:p>24.200,7</text:p>
          </table:table-cell>
          <table:table-cell office:value-type="float" office:value="24001.599999999999" table:style-name="ce21">
            <text:p>24.001,6</text:p>
          </table:table-cell>
          <table:table-cell office:value-type="float" office:value="23975.599999999999" table:style-name="ce21">
            <text:p>23.975,6</text:p>
          </table:table-cell>
          <table:table-cell office:value-type="float" office:value="24019.200000000001" table:style-name="ce21">
            <text:p>24.019,2</text:p>
          </table:table-cell>
          <table:table-cell office:value-type="float" office:value="24246.1" table:style-name="ce21">
            <text:p>24.246,1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7626.2" table:style-name="ce21">
            <text:p>7.626,2</text:p>
          </table:table-cell>
          <table:table-cell office:value-type="float" office:value="7582.4" table:style-name="ce21">
            <text:p>7.582,4</text:p>
          </table:table-cell>
          <table:table-cell office:value-type="float" office:value="7658.8" table:style-name="ce21">
            <text:p>7.658,8</text:p>
          </table:table-cell>
          <table:table-cell office:value-type="float" office:value="7777.5" table:style-name="ce21">
            <text:p>7.777,5</text:p>
          </table:table-cell>
          <table:table-cell office:value-type="float" office:value="7858.2" table:style-name="ce21">
            <text:p>7.858,2</text:p>
          </table:table-cell>
          <table:table-cell office:value-type="float" office:value="7886" table:style-name="ce21">
            <text:p>7.886,0</text:p>
          </table:table-cell>
          <table:table-cell office:value-type="float" office:value="7704.8" table:style-name="ce21">
            <text:p>7.704,8</text:p>
          </table:table-cell>
          <table:table-cell office:value-type="float" office:value="7750.1" table:style-name="ce21">
            <text:p>7.750,1</text:p>
          </table:table-cell>
          <table:table-cell office:value-type="float" office:value="7726.2" table:style-name="ce21">
            <text:p>7.726,2</text:p>
          </table:table-cell>
          <table:table-cell office:value-type="float" office:value="7619" table:style-name="ce21">
            <text:p>7.619,0</text:p>
          </table:table-cell>
          <table:table-cell office:value-type="float" office:value="7476.4" table:style-name="ce21">
            <text:p>7.476,4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9124.4" table:style-name="ce21">
            <text:p>9.124,4</text:p>
          </table:table-cell>
          <table:table-cell office:value-type="float" office:value="9036.5" table:style-name="ce21">
            <text:p>9.036,5</text:p>
          </table:table-cell>
          <table:table-cell office:value-type="float" office:value="9012.5" table:style-name="ce21">
            <text:p>9.012,5</text:p>
          </table:table-cell>
          <table:table-cell office:value-type="float" office:value="9096.5" table:style-name="ce21">
            <text:p>9.096,5</text:p>
          </table:table-cell>
          <table:table-cell office:value-type="float" office:value="9086" table:style-name="ce21">
            <text:p>9.086,0</text:p>
          </table:table-cell>
          <table:table-cell office:value-type="float" office:value="9131" table:style-name="ce21">
            <text:p>9.131,0</text:p>
          </table:table-cell>
          <table:table-cell office:value-type="float" office:value="8795.7000000000007" table:style-name="ce21">
            <text:p>8.795,7</text:p>
          </table:table-cell>
          <table:table-cell office:value-type="float" office:value="8638" table:style-name="ce21">
            <text:p>8.638,0</text:p>
          </table:table-cell>
          <table:table-cell office:value-type="float" office:value="8567.9" table:style-name="ce21">
            <text:p>8.567,9</text:p>
          </table:table-cell>
          <table:table-cell office:value-type="float" office:value="8519.7000000000007" table:style-name="ce21">
            <text:p>8.519,7</text:p>
          </table:table-cell>
          <table:table-cell office:value-type="float" office:value="8392.4" table:style-name="ce21">
            <text:p>8.392,4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21000.6" table:style-name="ce21">
            <text:p>21.000,6</text:p>
          </table:table-cell>
          <table:table-cell office:value-type="float" office:value="21280.3" table:style-name="ce21">
            <text:p>21.280,3</text:p>
          </table:table-cell>
          <table:table-cell office:value-type="float" office:value="21664.799999999999" table:style-name="ce21">
            <text:p>21.664,8</text:p>
          </table:table-cell>
          <table:table-cell office:value-type="float" office:value="22092.6" table:style-name="ce21">
            <text:p>22.092,6</text:p>
          </table:table-cell>
          <table:table-cell office:value-type="float" office:value="22383.200000000001" table:style-name="ce21">
            <text:p>22.383,2</text:p>
          </table:table-cell>
          <table:table-cell office:value-type="float" office:value="22750" table:style-name="ce21">
            <text:p>22.750,0</text:p>
          </table:table-cell>
          <table:table-cell office:value-type="float" office:value="22530.9" table:style-name="ce21">
            <text:p>22.530,9</text:p>
          </table:table-cell>
          <table:table-cell office:value-type="float" office:value="22407" table:style-name="ce21">
            <text:p>22.407,0</text:p>
          </table:table-cell>
          <table:table-cell office:value-type="float" office:value="22288.3" table:style-name="ce21">
            <text:p>22.288,3</text:p>
          </table:table-cell>
          <table:table-cell office:value-type="float" office:value="22129.4" table:style-name="ce21">
            <text:p>22.129,4</text:p>
          </table:table-cell>
          <table:table-cell office:value-type="float" office:value="22067.200000000001" table:style-name="ce21">
            <text:p>22.067,2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9066.099999999999" table:style-name="ce21">
            <text:p>19.066,1</text:p>
          </table:table-cell>
          <table:table-cell office:value-type="float" office:value="18893.2" table:style-name="ce21">
            <text:p>18.893,2</text:p>
          </table:table-cell>
          <table:table-cell office:value-type="float" office:value="19047.2" table:style-name="ce21">
            <text:p>19.047,2</text:p>
          </table:table-cell>
          <table:table-cell office:value-type="float" office:value="19336.5" table:style-name="ce21">
            <text:p>19.336,5</text:p>
          </table:table-cell>
          <table:table-cell office:value-type="float" office:value="19631.3" table:style-name="ce21">
            <text:p>19.631,3</text:p>
          </table:table-cell>
          <table:table-cell office:value-type="float" office:value="19843" table:style-name="ce21">
            <text:p>19.843,0</text:p>
          </table:table-cell>
          <table:table-cell office:value-type="float" office:value="19490.2" table:style-name="ce21">
            <text:p>19.490,2</text:p>
          </table:table-cell>
          <table:table-cell office:value-type="float" office:value="19329.5" table:style-name="ce21">
            <text:p>19.329,5</text:p>
          </table:table-cell>
          <table:table-cell office:value-type="float" office:value="19257.900000000001" table:style-name="ce21">
            <text:p>19.257,9</text:p>
          </table:table-cell>
          <table:table-cell office:value-type="float" office:value="19124" table:style-name="ce21">
            <text:p>19.124,0</text:p>
          </table:table-cell>
          <table:table-cell office:value-type="float" office:value="19113.8" table:style-name="ce21">
            <text:p>19.113,8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4775.6000000000004" table:style-name="ce21">
            <text:p>4.775,6</text:p>
          </table:table-cell>
          <table:table-cell office:value-type="float" office:value="4740.8" table:style-name="ce21">
            <text:p>4.740,8</text:p>
          </table:table-cell>
          <table:table-cell office:value-type="float" office:value="4814.1000000000004" table:style-name="ce21">
            <text:p>4.814,1</text:p>
          </table:table-cell>
          <table:table-cell office:value-type="float" office:value="4838.6000000000004" table:style-name="ce21">
            <text:p>4.838,6</text:p>
          </table:table-cell>
          <table:table-cell office:value-type="float" office:value="4879.5" table:style-name="ce21">
            <text:p>4.879,5</text:p>
          </table:table-cell>
          <table:table-cell office:value-type="float" office:value="4954" table:style-name="ce21">
            <text:p>4.954,0</text:p>
          </table:table-cell>
          <table:table-cell office:value-type="float" office:value="4846.8999999999996" table:style-name="ce21">
            <text:p>4.846,9</text:p>
          </table:table-cell>
          <table:table-cell office:value-type="float" office:value="4810.2" table:style-name="ce21">
            <text:p>4.810,2</text:p>
          </table:table-cell>
          <table:table-cell office:value-type="float" office:value="4819.6000000000004" table:style-name="ce21">
            <text:p>4.819,6</text:p>
          </table:table-cell>
          <table:table-cell office:value-type="float" office:value="4827.6000000000004" table:style-name="ce21">
            <text:p>4.827,6</text:p>
          </table:table-cell>
          <table:table-cell office:value-type="float" office:value="4810" table:style-name="ce21">
            <text:p>4.810,0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7980.7" table:style-name="ce21">
            <text:p>7.980,7</text:p>
          </table:table-cell>
          <table:table-cell office:value-type="float" office:value="7986.6" table:style-name="ce21">
            <text:p>7.986,6</text:p>
          </table:table-cell>
          <table:table-cell office:value-type="float" office:value="8051.9" table:style-name="ce21">
            <text:p>8.051,9</text:p>
          </table:table-cell>
          <table:table-cell office:value-type="float" office:value="8180" table:style-name="ce21">
            <text:p>8.180,0</text:p>
          </table:table-cell>
          <table:table-cell office:value-type="float" office:value="8262.5" table:style-name="ce21">
            <text:p>8.262,5</text:p>
          </table:table-cell>
          <table:table-cell office:value-type="float" office:value="8218" table:style-name="ce21">
            <text:p>8.218,0</text:p>
          </table:table-cell>
          <table:table-cell office:value-type="float" office:value="8112.2" table:style-name="ce21">
            <text:p>8.112,2</text:p>
          </table:table-cell>
          <table:table-cell office:value-type="float" office:value="8000.8" table:style-name="ce21">
            <text:p>8.000,8</text:p>
          </table:table-cell>
          <table:table-cell office:value-type="float" office:value="7982.6" table:style-name="ce21">
            <text:p>7.982,6</text:p>
          </table:table-cell>
          <table:table-cell office:value-type="float" office:value="7945" table:style-name="ce21">
            <text:p>7.945,0</text:p>
          </table:table-cell>
          <table:table-cell office:value-type="float" office:value="7853.9" table:style-name="ce21">
            <text:p>7.853,9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31044.799999999999" table:style-name="ce21">
            <text:p>31.044,8</text:p>
          </table:table-cell>
          <table:table-cell office:value-type="float" office:value="30767.1" table:style-name="ce21">
            <text:p>30.767,1</text:p>
          </table:table-cell>
          <table:table-cell office:value-type="float" office:value="30734.400000000001" table:style-name="ce21">
            <text:p>30.734,4</text:p>
          </table:table-cell>
          <table:table-cell office:value-type="float" office:value="31052.1" table:style-name="ce21">
            <text:p>31.052,1</text:p>
          </table:table-cell>
          <table:table-cell office:value-type="float" office:value="31359.8" table:style-name="ce21">
            <text:p>31.359,8</text:p>
          </table:table-cell>
          <table:table-cell office:value-type="float" office:value="31598" table:style-name="ce21">
            <text:p>31.598,0</text:p>
          </table:table-cell>
          <table:table-cell office:value-type="float" office:value="30428.7" table:style-name="ce21">
            <text:p>30.428,7</text:p>
          </table:table-cell>
          <table:table-cell office:value-type="float" office:value="29977" table:style-name="ce21">
            <text:p>29.977,0</text:p>
          </table:table-cell>
          <table:table-cell office:value-type="float" office:value="30124.7" table:style-name="ce21">
            <text:p>30.124,7</text:p>
          </table:table-cell>
          <table:table-cell office:value-type="float" office:value="29804.6" table:style-name="ce21">
            <text:p>29.804,6</text:p>
          </table:table-cell>
          <table:table-cell office:value-type="float" office:value="29451.8" table:style-name="ce21">
            <text:p>29.451,8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7675.9" table:style-name="ce21">
            <text:p>7.675,9</text:p>
          </table:table-cell>
          <table:table-cell office:value-type="float" office:value="7433.2" table:style-name="ce21">
            <text:p>7.433,2</text:p>
          </table:table-cell>
          <table:table-cell office:value-type="float" office:value="7326.6" table:style-name="ce21">
            <text:p>7.326,6</text:p>
          </table:table-cell>
          <table:table-cell office:value-type="float" office:value="7331.6" table:style-name="ce21">
            <text:p>7.331,6</text:p>
          </table:table-cell>
          <table:table-cell office:value-type="float" office:value="7216.7" table:style-name="ce21">
            <text:p>7.216,7</text:p>
          </table:table-cell>
          <table:table-cell office:value-type="float" office:value="7256" table:style-name="ce21">
            <text:p>7.256,0</text:p>
          </table:table-cell>
          <table:table-cell office:value-type="float" office:value="7107.1" table:style-name="ce21">
            <text:p>7.107,1</text:p>
          </table:table-cell>
          <table:table-cell office:value-type="float" office:value="7038.6" table:style-name="ce21">
            <text:p>7.038,6</text:p>
          </table:table-cell>
          <table:table-cell office:value-type="float" office:value="7081.4" table:style-name="ce21">
            <text:p>7.081,4</text:p>
          </table:table-cell>
          <table:table-cell office:value-type="float" office:value="6973.3" table:style-name="ce21">
            <text:p>6.973,3</text:p>
          </table:table-cell>
          <table:table-cell office:value-type="float" office:value="6861.2" table:style-name="ce21">
            <text:p>6.861,2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2066.6999999999998" table:style-name="ce21">
            <text:p>2.066,7</text:p>
          </table:table-cell>
          <table:table-cell office:value-type="float" office:value="2044.9" table:style-name="ce21">
            <text:p>2.044,9</text:p>
          </table:table-cell>
          <table:table-cell office:value-type="float" office:value="2050" table:style-name="ce21">
            <text:p>2.050,0</text:p>
          </table:table-cell>
          <table:table-cell office:value-type="float" office:value="1997.7" table:style-name="ce21">
            <text:p>1.997,7</text:p>
          </table:table-cell>
          <table:table-cell office:value-type="float" office:value="1963.5" table:style-name="ce21">
            <text:p>1.963,5</text:p>
          </table:table-cell>
          <table:table-cell office:value-type="float" office:value="2011" table:style-name="ce21">
            <text:p>2.011,0</text:p>
          </table:table-cell>
          <table:table-cell office:value-type="float" office:value="1918.6" table:style-name="ce21">
            <text:p>1.918,6</text:p>
          </table:table-cell>
          <table:table-cell office:value-type="float" office:value="1837.2" table:style-name="ce21">
            <text:p>1.837,2</text:p>
          </table:table-cell>
          <table:table-cell office:value-type="float" office:value="1829.6" table:style-name="ce21">
            <text:p>1.829,6</text:p>
          </table:table-cell>
          <table:table-cell office:value-type="float" office:value="1812.7" table:style-name="ce21">
            <text:p>1.812,7</text:p>
          </table:table-cell>
          <table:table-cell office:value-type="float" office:value="1764.8" table:style-name="ce21">
            <text:p>1.764,8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31254.3" table:style-name="ce21">
            <text:p>31.254,3</text:p>
          </table:table-cell>
          <table:table-cell office:value-type="float" office:value="30997.3" table:style-name="ce21">
            <text:p>30.997,3</text:p>
          </table:table-cell>
          <table:table-cell office:value-type="float" office:value="30859.1" table:style-name="ce21">
            <text:p>30.859,1</text:p>
          </table:table-cell>
          <table:table-cell office:value-type="float" office:value="31079.3" table:style-name="ce21">
            <text:p>31.079,3</text:p>
          </table:table-cell>
          <table:table-cell office:value-type="float" office:value="30910.799999999999" table:style-name="ce21">
            <text:p>30.910,8</text:p>
          </table:table-cell>
          <table:table-cell office:value-type="float" office:value="30455" table:style-name="ce21">
            <text:p>30.455,0</text:p>
          </table:table-cell>
          <table:table-cell office:value-type="float" office:value="29821.200000000001" table:style-name="ce21">
            <text:p>29.821,2</text:p>
          </table:table-cell>
          <table:table-cell office:value-type="float" office:value="29142.400000000001" table:style-name="ce21">
            <text:p>29.142,4</text:p>
          </table:table-cell>
          <table:table-cell office:value-type="float" office:value="29150.400000000001" table:style-name="ce21">
            <text:p>29.150,4</text:p>
          </table:table-cell>
          <table:table-cell office:value-type="float" office:value="28883.3" table:style-name="ce21">
            <text:p>28.883,3</text:p>
          </table:table-cell>
          <table:table-cell office:value-type="float" office:value="28651.8" table:style-name="ce21">
            <text:p>28.651,8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20737.2" table:style-name="ce21">
            <text:p>20.737,2</text:p>
          </table:table-cell>
          <table:table-cell office:value-type="float" office:value="20352.3" table:style-name="ce21">
            <text:p>20.352,3</text:p>
          </table:table-cell>
          <table:table-cell office:value-type="float" office:value="20380.5" table:style-name="ce21">
            <text:p>20.380,5</text:p>
          </table:table-cell>
          <table:table-cell office:value-type="float" office:value="20436.2" table:style-name="ce21">
            <text:p>20.436,2</text:p>
          </table:table-cell>
          <table:table-cell office:value-type="float" office:value="20309.900000000001" table:style-name="ce21">
            <text:p>20.309,9</text:p>
          </table:table-cell>
          <table:table-cell office:value-type="float" office:value="20761" table:style-name="ce21">
            <text:p>20.761,0</text:p>
          </table:table-cell>
          <table:table-cell office:value-type="float" office:value="20033.7" table:style-name="ce21">
            <text:p>20.033,7</text:p>
          </table:table-cell>
          <table:table-cell office:value-type="float" office:value="19541.3" table:style-name="ce21">
            <text:p>19.541,3</text:p>
          </table:table-cell>
          <table:table-cell office:value-type="float" office:value="19466.099999999999" table:style-name="ce21">
            <text:p>19.466,1</text:p>
          </table:table-cell>
          <table:table-cell office:value-type="float" office:value="19422" table:style-name="ce21">
            <text:p>19.422,0</text:p>
          </table:table-cell>
          <table:table-cell office:value-type="float" office:value="19058.599999999999" table:style-name="ce21">
            <text:p>19.058,6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3515.8" table:style-name="ce21">
            <text:p>3.515,8</text:p>
          </table:table-cell>
          <table:table-cell office:value-type="float" office:value="3497.9" table:style-name="ce21">
            <text:p>3.497,9</text:p>
          </table:table-cell>
          <table:table-cell office:value-type="float" office:value="3485.3" table:style-name="ce21">
            <text:p>3.485,3</text:p>
          </table:table-cell>
          <table:table-cell office:value-type="float" office:value="3550.3" table:style-name="ce21">
            <text:p>3.550,3</text:p>
          </table:table-cell>
          <table:table-cell office:value-type="float" office:value="3549.6" table:style-name="ce21">
            <text:p>3.549,6</text:p>
          </table:table-cell>
          <table:table-cell office:value-type="float" office:value="3584" table:style-name="ce21">
            <text:p>3.584,0</text:p>
          </table:table-cell>
          <table:table-cell office:value-type="float" office:value="3505.5" table:style-name="ce21">
            <text:p>3.505,5</text:p>
          </table:table-cell>
          <table:table-cell office:value-type="float" office:value="3421.4" table:style-name="ce21">
            <text:p>3.421,4</text:p>
          </table:table-cell>
          <table:table-cell office:value-type="float" office:value="3402.9" table:style-name="ce21">
            <text:p>3.402,9</text:p>
          </table:table-cell>
          <table:table-cell office:value-type="float" office:value="3372.3" table:style-name="ce21">
            <text:p>3.372,3</text:p>
          </table:table-cell>
          <table:table-cell office:value-type="float" office:value="3352.3" table:style-name="ce21">
            <text:p>3.352,3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2550.2" table:style-name="ce21">
            <text:p>12.550,2</text:p>
          </table:table-cell>
          <table:table-cell office:value-type="float" office:value="12466.5" table:style-name="ce21">
            <text:p>12.466,5</text:p>
          </table:table-cell>
          <table:table-cell office:value-type="float" office:value="12291.7" table:style-name="ce21">
            <text:p>12.291,7</text:p>
          </table:table-cell>
          <table:table-cell office:value-type="float" office:value="12415.4" table:style-name="ce21">
            <text:p>12.415,4</text:p>
          </table:table-cell>
          <table:table-cell office:value-type="float" office:value="12012.3" table:style-name="ce21">
            <text:p>12.012,3</text:p>
          </table:table-cell>
          <table:table-cell office:value-type="float" office:value="12219" table:style-name="ce21">
            <text:p>12.219,0</text:p>
          </table:table-cell>
          <table:table-cell office:value-type="float" office:value="12277.5" table:style-name="ce21">
            <text:p>12.277,5</text:p>
          </table:table-cell>
          <table:table-cell office:value-type="float" office:value="11988" table:style-name="ce21">
            <text:p>11.988,0</text:p>
          </table:table-cell>
          <table:table-cell office:value-type="float" office:value="11794.6" table:style-name="ce21">
            <text:p>11.794,6</text:p>
          </table:table-cell>
          <table:table-cell office:value-type="float" office:value="11551.5" table:style-name="ce21">
            <text:p>11.551,5</text:p>
          </table:table-cell>
          <table:table-cell office:value-type="float" office:value="11514" table:style-name="ce21">
            <text:p>11.514,0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31221.1" table:style-name="ce21">
            <text:p>31.221,1</text:p>
          </table:table-cell>
          <table:table-cell office:value-type="float" office:value="31465.599999999999" table:style-name="ce21">
            <text:p>31.465,6</text:p>
          </table:table-cell>
          <table:table-cell office:value-type="float" office:value="31311" table:style-name="ce21">
            <text:p>31.311,0</text:p>
          </table:table-cell>
          <table:table-cell office:value-type="float" office:value="30960.3" table:style-name="ce21">
            <text:p>30.960,3</text:p>
          </table:table-cell>
          <table:table-cell office:value-type="float" office:value="30721.4" table:style-name="ce21">
            <text:p>30.721,4</text:p>
          </table:table-cell>
          <table:table-cell office:value-type="float" office:value="30580" table:style-name="ce21">
            <text:p>30.580,0</text:p>
          </table:table-cell>
          <table:table-cell office:value-type="float" office:value="30590.400000000001" table:style-name="ce21">
            <text:p>30.590,4</text:p>
          </table:table-cell>
          <table:table-cell office:value-type="float" office:value="30131.9" table:style-name="ce21">
            <text:p>30.131,9</text:p>
          </table:table-cell>
          <table:table-cell office:value-type="float" office:value="29746.6" table:style-name="ce21">
            <text:p>29.746,6</text:p>
          </table:table-cell>
          <table:table-cell office:value-type="float" office:value="29222.5" table:style-name="ce21">
            <text:p>29.222,5</text:p>
          </table:table-cell>
          <table:table-cell office:value-type="float" office:value="28848.5" table:style-name="ce21">
            <text:p>28.848,5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10245.1" table:style-name="ce27">
            <text:p>10.245,1</text:p>
          </table:table-cell>
          <table:table-cell office:value-type="float" office:value="10000.4" table:style-name="ce27">
            <text:p>10.000,4</text:p>
          </table:table-cell>
          <table:table-cell office:value-type="float" office:value="10104.9" table:style-name="ce27">
            <text:p>10.104,9</text:p>
          </table:table-cell>
          <table:table-cell office:value-type="float" office:value="10152.5" table:style-name="ce27">
            <text:p>10.152,5</text:p>
          </table:table-cell>
          <table:table-cell office:value-type="float" office:value="10119.1" table:style-name="ce27">
            <text:p>10.119,1</text:p>
          </table:table-cell>
          <table:table-cell office:value-type="float" office:value="10382" table:style-name="ce27">
            <text:p>10.382,0</text:p>
          </table:table-cell>
          <table:table-cell office:value-type="float" office:value="10333.299999999999" table:style-name="ce27">
            <text:p>10.333,3</text:p>
          </table:table-cell>
          <table:table-cell office:value-type="float" office:value="10249.4" table:style-name="ce27">
            <text:p>10.249,4</text:p>
          </table:table-cell>
          <table:table-cell office:value-type="float" office:value="10192.9" table:style-name="ce27">
            <text:p>10.192,9</text:p>
          </table:table-cell>
          <table:table-cell office:value-type="float" office:value="10270.299999999999" table:style-name="ce27">
            <text:p>10.270,3</text:p>
          </table:table-cell>
          <table:table-cell office:value-type="float" office:value="10206.4" table:style-name="ce27">
            <text:p>10.206,4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79101.3" table:style-name="ce21">
            <text:p>79.101,3</text:p>
          </table:table-cell>
          <table:table-cell office:value-type="float" office:value="79311.5" table:style-name="ce21">
            <text:p>79.311,5</text:p>
          </table:table-cell>
          <table:table-cell office:value-type="float" office:value="79672.800000000003" table:style-name="ce21">
            <text:p>79.672,8</text:p>
          </table:table-cell>
          <table:table-cell office:value-type="float" office:value="80979.3" table:style-name="ce21">
            <text:p>80.979,3</text:p>
          </table:table-cell>
          <table:table-cell office:value-type="float" office:value="81852.600000000006" table:style-name="ce21">
            <text:p>81.852,6</text:p>
          </table:table-cell>
          <table:table-cell office:value-type="float" office:value="82069" table:style-name="ce21">
            <text:p>82.069,0</text:p>
          </table:table-cell>
          <table:table-cell office:value-type="float" office:value="80752.800000000003" table:style-name="ce21">
            <text:p>80.752,8</text:p>
          </table:table-cell>
          <table:table-cell office:value-type="float" office:value="79525.3" table:style-name="ce21">
            <text:p>79.525,3</text:p>
          </table:table-cell>
          <table:table-cell office:value-type="float" office:value="79307.899999999994" table:style-name="ce21">
            <text:p>79.307,9</text:p>
          </table:table-cell>
          <table:table-cell office:value-type="float" office:value="78987.3" table:style-name="ce21">
            <text:p>78.987,3</text:p>
          </table:table-cell>
          <table:table-cell office:value-type="float" office:value="78836.600000000006" table:style-name="ce21">
            <text:p>78.836,6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60427.5" table:style-name="ce21">
            <text:p>60.427,5</text:p>
          </table:table-cell>
          <table:table-cell office:value-type="float" office:value="60472.3" table:style-name="ce21">
            <text:p>60.472,3</text:p>
          </table:table-cell>
          <table:table-cell office:value-type="float" office:value="61399.6" table:style-name="ce21">
            <text:p>61.399,6</text:p>
          </table:table-cell>
          <table:table-cell office:value-type="float" office:value="62313.8" table:style-name="ce21">
            <text:p>62.313,8</text:p>
          </table:table-cell>
          <table:table-cell office:value-type="float" office:value="63021" table:style-name="ce21">
            <text:p>63.021,0</text:p>
          </table:table-cell>
          <table:table-cell office:value-type="float" office:value="63718" table:style-name="ce21">
            <text:p>63.718,0</text:p>
          </table:table-cell>
          <table:table-cell office:value-type="float" office:value="62475.9" table:style-name="ce21">
            <text:p>62.475,9</text:p>
          </table:table-cell>
          <table:table-cell office:value-type="float" office:value="62267.1" table:style-name="ce21">
            <text:p>62.267,1</text:p>
          </table:table-cell>
          <table:table-cell office:value-type="float" office:value="62108.9" table:style-name="ce21">
            <text:p>62.108,9</text:p>
          </table:table-cell>
          <table:table-cell office:value-type="float" office:value="61810.400000000001" table:style-name="ce21">
            <text:p>61.810,4</text:p>
          </table:table-cell>
          <table:table-cell office:value-type="float" office:value="61810.8" table:style-name="ce21">
            <text:p>61.810,8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62864.4" table:style-name="ce21">
            <text:p>62.864,4</text:p>
          </table:table-cell>
          <table:table-cell office:value-type="float" office:value="62384.1" table:style-name="ce21">
            <text:p>62.384,1</text:p>
          </table:table-cell>
          <table:table-cell office:value-type="float" office:value="62644.7" table:style-name="ce21">
            <text:p>62.644,7</text:p>
          </table:table-cell>
          <table:table-cell office:value-type="float" office:value="63404.3" table:style-name="ce21">
            <text:p>63.404,3</text:p>
          </table:table-cell>
          <table:table-cell office:value-type="float" office:value="64130.400000000001" table:style-name="ce21">
            <text:p>64.130,4</text:p>
          </table:table-cell>
          <table:table-cell office:value-type="float" office:value="64613" table:style-name="ce21">
            <text:p>64.613,0</text:p>
          </table:table-cell>
          <table:table-cell office:value-type="float" office:value="62878" table:style-name="ce21">
            <text:p>62.878,0</text:p>
          </table:table-cell>
          <table:table-cell office:value-type="float" office:value="62116.4" table:style-name="ce21">
            <text:p>62.116,4</text:p>
          </table:table-cell>
          <table:table-cell office:value-type="float" office:value="62188.3" table:style-name="ce21">
            <text:p>62.188,3</text:p>
          </table:table-cell>
          <table:table-cell office:value-type="float" office:value="61702.7" table:style-name="ce21">
            <text:p>61.702,7</text:p>
          </table:table-cell>
          <table:table-cell office:value-type="float" office:value="61228.5" table:style-name="ce21">
            <text:p>61.228,5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19194" table:style-name="ce21">
            <text:p>119.194,0</text:p>
          </table:table-cell>
          <table:table-cell office:value-type="float" office:value="118203.9" table:style-name="ce21">
            <text:p>118.203,9</text:p>
          </table:table-cell>
          <table:table-cell office:value-type="float" office:value="117773.9" table:style-name="ce21">
            <text:p>117.773,9</text:p>
          </table:table-cell>
          <table:table-cell office:value-type="float" office:value="117894" table:style-name="ce21">
            <text:p>117.894,0</text:p>
          </table:table-cell>
          <table:table-cell office:value-type="float" office:value="116791" table:style-name="ce21">
            <text:p>116.791,0</text:p>
          </table:table-cell>
          <table:table-cell office:value-type="float" office:value="117248" table:style-name="ce21">
            <text:p>117.248,0</text:p>
          </table:table-cell>
          <table:table-cell office:value-type="float" office:value="115587.2" table:style-name="ce21">
            <text:p>115.587,2</text:p>
          </table:table-cell>
          <table:table-cell office:value-type="float" office:value="113344" table:style-name="ce21">
            <text:p>113.344,0</text:p>
          </table:table-cell>
          <table:table-cell office:value-type="float" office:value="112663.3" table:style-name="ce21">
            <text:p>112.663,3</text:p>
          </table:table-cell>
          <table:table-cell office:value-type="float" office:value="111507.4" table:style-name="ce21">
            <text:p>111.507,4</text:p>
          </table:table-cell>
          <table:table-cell office:value-type="float" office:value="110259" table:style-name="ce21">
            <text:p>110.259,0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321548.2" table:style-name="ce32">
            <text:p>321.548,2</text:p>
          </table:table-cell>
          <table:table-cell office:value-type="float" office:value="320338.59999999998" table:style-name="ce32">
            <text:p>320.338,6</text:p>
          </table:table-cell>
          <table:table-cell office:value-type="float" office:value="321472.40000000002" table:style-name="ce32">
            <text:p>321.472,4</text:p>
          </table:table-cell>
          <table:table-cell office:value-type="float" office:value="324582.3" table:style-name="ce32">
            <text:p>324.582,3</text:p>
          </table:table-cell>
          <table:table-cell office:value-type="float" office:value="325792.7" table:style-name="ce32">
            <text:p>325.792,7</text:p>
          </table:table-cell>
          <table:table-cell office:value-type="float" office:value="327648" table:style-name="ce32">
            <text:p>327.648,0</text:p>
          </table:table-cell>
          <table:table-cell office:value-type="float" office:value="321693.8" table:style-name="ce32">
            <text:p>321.693,8</text:p>
          </table:table-cell>
          <table:table-cell office:value-type="float" office:value="317258.5" table:style-name="ce32">
            <text:p>317.258,5</text:p>
          </table:table-cell>
          <table:table-cell office:value-type="float" office:value="316281.3" table:style-name="ce32">
            <text:p>316.281,3</text:p>
          </table:table-cell>
          <table:table-cell office:value-type="float" office:value="314021.5" table:style-name="ce32">
            <text:p>314.021,5</text:p>
          </table:table-cell>
          <table:table-cell office:value-type="float" office:value="312147" table:style-name="ce32">
            <text:p>312.147,0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9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7" table:number-columns-repeated="16371" table:default-cell-style-name="ce1"/>
        <table:table-row table:style-name="ro4">
          <table:table-cell office:value-type="string" table:style-name="ce11">
            <text:p>Tavola 9 - Investimenti fissi lordi, per regione e ripartizione geografica (a). Valori a prezzi correnti. Anni 2005-2015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float" office:value="2015" table:style-name="ce42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7121.7" table:style-name="ce21">
            <text:p>27.121,7</text:p>
          </table:table-cell>
          <table:table-cell office:value-type="float" office:value="27049.7" table:style-name="ce21">
            <text:p>27.049,7</text:p>
          </table:table-cell>
          <table:table-cell office:value-type="float" office:value="28304.1" table:style-name="ce21">
            <text:p>28.304,1</text:p>
          </table:table-cell>
          <table:table-cell office:value-type="float" office:value="28804.7" table:style-name="ce21">
            <text:p>28.804,7</text:p>
          </table:table-cell>
          <table:table-cell office:value-type="float" office:value="24457.200000000001" table:style-name="ce21">
            <text:p>24.457,2</text:p>
          </table:table-cell>
          <table:table-cell office:value-type="float" office:value="27921.3" table:style-name="ce21">
            <text:p>27.921,3</text:p>
          </table:table-cell>
          <table:table-cell office:value-type="float" office:value="28197.200000000001" table:style-name="ce21">
            <text:p>28.197,2</text:p>
          </table:table-cell>
          <table:table-cell office:value-type="float" office:value="27468.5" table:style-name="ce21">
            <text:p>27.468,5</text:p>
          </table:table-cell>
          <table:table-cell office:value-type="float" office:value="25443.9" table:style-name="ce21">
            <text:p>25.443,9</text:p>
          </table:table-cell>
          <table:table-cell office:value-type="float" office:value="25258.6" table:style-name="ce21">
            <text:p>25.258,6</text:p>
          </table:table-cell>
          <table:table-cell office:value-type="float" office:value="26883.5" table:style-name="ce21">
            <text:p>26.883,5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1176.5999999999999" table:style-name="ce21">
            <text:p>1.176,6</text:p>
          </table:table-cell>
          <table:table-cell office:value-type="float" office:value="1252.5" table:style-name="ce21">
            <text:p>1.252,5</text:p>
          </table:table-cell>
          <table:table-cell office:value-type="float" office:value="1338.5" table:style-name="ce21">
            <text:p>1.338,5</text:p>
          </table:table-cell>
          <table:table-cell office:value-type="float" office:value="1468.7" table:style-name="ce21">
            <text:p>1.468,7</text:p>
          </table:table-cell>
          <table:table-cell office:value-type="float" office:value="1299.5999999999999" table:style-name="ce21">
            <text:p>1.299,6</text:p>
          </table:table-cell>
          <table:table-cell office:value-type="float" office:value="1372.2" table:style-name="ce21">
            <text:p>1.372,2</text:p>
          </table:table-cell>
          <table:table-cell office:value-type="float" office:value="1335.9" table:style-name="ce21">
            <text:p>1.335,9</text:p>
          </table:table-cell>
          <table:table-cell office:value-type="float" office:value="1294" table:style-name="ce21">
            <text:p>1.294,0</text:p>
          </table:table-cell>
          <table:table-cell office:value-type="float" office:value="1097" table:style-name="ce21">
            <text:p>1.097,0</text:p>
          </table:table-cell>
          <table:table-cell office:value-type="float" office:value="1049.5" table:style-name="ce21">
            <text:p>1.049,5</text:p>
          </table:table-cell>
          <table:table-cell office:value-type="float" office:value="1054.5" table:style-name="ce21">
            <text:p>1.054,5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64139.5" table:style-name="ce21">
            <text:p>64.139,5</text:p>
          </table:table-cell>
          <table:table-cell office:value-type="float" office:value="66609.5" table:style-name="ce21">
            <text:p>66.609,5</text:p>
          </table:table-cell>
          <table:table-cell office:value-type="float" office:value="71877.100000000006" table:style-name="ce21">
            <text:p>71.877,1</text:p>
          </table:table-cell>
          <table:table-cell office:value-type="float" office:value="73728.2" table:style-name="ce21">
            <text:p>73.728,2</text:p>
          </table:table-cell>
          <table:table-cell office:value-type="float" office:value="67067.5" table:style-name="ce21">
            <text:p>67.067,5</text:p>
          </table:table-cell>
          <table:table-cell office:value-type="float" office:value="66239.899999999994" table:style-name="ce21">
            <text:p>66.239,9</text:p>
          </table:table-cell>
          <table:table-cell office:value-type="float" office:value="68527.8" table:style-name="ce21">
            <text:p>68.527,8</text:p>
          </table:table-cell>
          <table:table-cell office:value-type="float" office:value="61587.1" table:style-name="ce21">
            <text:p>61.587,1</text:p>
          </table:table-cell>
          <table:table-cell office:value-type="float" office:value="58010.7" table:style-name="ce21">
            <text:p>58.010,7</text:p>
          </table:table-cell>
          <table:table-cell office:value-type="float" office:value="56786.5" table:style-name="ce21">
            <text:p>56.786,5</text:p>
          </table:table-cell>
          <table:table-cell office:value-type="float" office:value="57568" table:style-name="ce21">
            <text:p>57.568,0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9787.2000000000007" table:style-name="ce21">
            <text:p>9.787,2</text:p>
          </table:table-cell>
          <table:table-cell office:value-type="float" office:value="10297.200000000001" table:style-name="ce21">
            <text:p>10.297,2</text:p>
          </table:table-cell>
          <table:table-cell office:value-type="float" office:value="9755.1" table:style-name="ce21">
            <text:p>9.755,1</text:p>
          </table:table-cell>
          <table:table-cell office:value-type="float" office:value="10229.299999999999" table:style-name="ce21">
            <text:p>10.229,3</text:p>
          </table:table-cell>
          <table:table-cell office:value-type="float" office:value="9073.9" table:style-name="ce21">
            <text:p>9.073,9</text:p>
          </table:table-cell>
          <table:table-cell office:value-type="float" office:value="9563.1" table:style-name="ce21">
            <text:p>9.563,1</text:p>
          </table:table-cell>
          <table:table-cell office:value-type="float" office:value="10151.299999999999" table:style-name="ce21">
            <text:p>10.151,3</text:p>
          </table:table-cell>
          <table:table-cell office:value-type="float" office:value="10057.6" table:style-name="ce21">
            <text:p>10.057,6</text:p>
          </table:table-cell>
          <table:table-cell office:value-type="float" office:value="9810.6" table:style-name="ce21">
            <text:p>9.810,6</text:p>
          </table:table-cell>
          <table:table-cell office:value-type="float" office:value="9962.1" table:style-name="ce21">
            <text:p>9.962,1</text:p>
          </table:table-cell>
          <table:table-cell office:value-type="float" office:value="10231.4" table:style-name="ce21">
            <text:p>10.231,4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9750.3" table:style-name="ce21">
            <text:p>29.750,3</text:p>
          </table:table-cell>
          <table:table-cell office:value-type="float" office:value="30967.4" table:style-name="ce21">
            <text:p>30.967,4</text:p>
          </table:table-cell>
          <table:table-cell office:value-type="float" office:value="31654.6" table:style-name="ce21">
            <text:p>31.654,6</text:p>
          </table:table-cell>
          <table:table-cell office:value-type="float" office:value="31742.400000000001" table:style-name="ce21">
            <text:p>31.742,4</text:p>
          </table:table-cell>
          <table:table-cell office:value-type="float" office:value="29113.9" table:style-name="ce21">
            <text:p>29.113,9</text:p>
          </table:table-cell>
          <table:table-cell office:value-type="float" office:value="30326.7" table:style-name="ce21">
            <text:p>30.326,7</text:p>
          </table:table-cell>
          <table:table-cell office:value-type="float" office:value="30468.9" table:style-name="ce21">
            <text:p>30.468,9</text:p>
          </table:table-cell>
          <table:table-cell office:value-type="float" office:value="26642.799999999999" table:style-name="ce21">
            <text:p>26.642,8</text:p>
          </table:table-cell>
          <table:table-cell office:value-type="float" office:value="25218.1" table:style-name="ce21">
            <text:p>25.218,1</text:p>
          </table:table-cell>
          <table:table-cell office:value-type="float" office:value="25101" table:style-name="ce21">
            <text:p>25.101,0</text:p>
          </table:table-cell>
          <table:table-cell office:value-type="float" office:value="26121.200000000001" table:style-name="ce21">
            <text:p>26.121,2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7170.2" table:style-name="ce21">
            <text:p>7.170,2</text:p>
          </table:table-cell>
          <table:table-cell office:value-type="float" office:value="7471.9" table:style-name="ce21">
            <text:p>7.471,9</text:p>
          </table:table-cell>
          <table:table-cell office:value-type="float" office:value="7510.7" table:style-name="ce21">
            <text:p>7.510,7</text:p>
          </table:table-cell>
          <table:table-cell office:value-type="float" office:value="7971.8" table:style-name="ce21">
            <text:p>7.971,8</text:p>
          </table:table-cell>
          <table:table-cell office:value-type="float" office:value="7785.6" table:style-name="ce21">
            <text:p>7.785,6</text:p>
          </table:table-cell>
          <table:table-cell office:value-type="float" office:value="7283.2" table:style-name="ce21">
            <text:p>7.283,2</text:p>
          </table:table-cell>
          <table:table-cell office:value-type="float" office:value="7613.1" table:style-name="ce21">
            <text:p>7.613,1</text:p>
          </table:table-cell>
          <table:table-cell office:value-type="float" office:value="7121" table:style-name="ce21">
            <text:p>7.121,0</text:p>
          </table:table-cell>
          <table:table-cell office:value-type="float" office:value="6355.6" table:style-name="ce21">
            <text:p>6.355,6</text:p>
          </table:table-cell>
          <table:table-cell office:value-type="float" office:value="6218.1" table:style-name="ce21">
            <text:p>6.218,1</text:p>
          </table:table-cell>
          <table:table-cell office:value-type="float" office:value="6406.2" table:style-name="ce21">
            <text:p>6.406,2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7993.6" table:style-name="ce21">
            <text:p>7.993,6</text:p>
          </table:table-cell>
          <table:table-cell office:value-type="float" office:value="8282.7999999999993" table:style-name="ce21">
            <text:p>8.282,8</text:p>
          </table:table-cell>
          <table:table-cell office:value-type="float" office:value="8974.2000000000007" table:style-name="ce21">
            <text:p>8.974,2</text:p>
          </table:table-cell>
          <table:table-cell office:value-type="float" office:value="8506.2000000000007" table:style-name="ce21">
            <text:p>8.506,2</text:p>
          </table:table-cell>
          <table:table-cell office:value-type="float" office:value="9105.2000000000007" table:style-name="ce21">
            <text:p>9.105,2</text:p>
          </table:table-cell>
          <table:table-cell office:value-type="float" office:value="9060" table:style-name="ce21">
            <text:p>9.060,0</text:p>
          </table:table-cell>
          <table:table-cell office:value-type="float" office:value="9767.4" table:style-name="ce21">
            <text:p>9.767,4</text:p>
          </table:table-cell>
          <table:table-cell office:value-type="float" office:value="7780.6" table:style-name="ce21">
            <text:p>7.780,6</text:p>
          </table:table-cell>
          <table:table-cell office:value-type="float" office:value="7514.2" table:style-name="ce21">
            <text:p>7.514,2</text:p>
          </table:table-cell>
          <table:table-cell office:value-type="float" office:value="7548.3" table:style-name="ce21">
            <text:p>7.548,3</text:p>
          </table:table-cell>
          <table:table-cell office:value-type="float" office:value="7272.3" table:style-name="ce21">
            <text:p>7.272,3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29099.200000000001" table:style-name="ce21">
            <text:p>29.099,2</text:p>
          </table:table-cell>
          <table:table-cell office:value-type="float" office:value="31337.7" table:style-name="ce21">
            <text:p>31.337,7</text:p>
          </table:table-cell>
          <table:table-cell office:value-type="float" office:value="31980.5" table:style-name="ce21">
            <text:p>31.980,5</text:p>
          </table:table-cell>
          <table:table-cell office:value-type="float" office:value="33665.9" table:style-name="ce21">
            <text:p>33.665,9</text:p>
          </table:table-cell>
          <table:table-cell office:value-type="float" office:value="28369" table:style-name="ce21">
            <text:p>28.369,0</text:p>
          </table:table-cell>
          <table:table-cell office:value-type="float" office:value="28217.7" table:style-name="ce21">
            <text:p>28.217,7</text:p>
          </table:table-cell>
          <table:table-cell office:value-type="float" office:value="26355.599999999999" table:style-name="ce21">
            <text:p>26.355,6</text:p>
          </table:table-cell>
          <table:table-cell office:value-type="float" office:value="25331.200000000001" table:style-name="ce21">
            <text:p>25.331,2</text:p>
          </table:table-cell>
          <table:table-cell office:value-type="float" office:value="24701.4" table:style-name="ce21">
            <text:p>24.701,4</text:p>
          </table:table-cell>
          <table:table-cell office:value-type="float" office:value="24488.2" table:style-name="ce21">
            <text:p>24.488,2</text:p>
          </table:table-cell>
          <table:table-cell office:value-type="float" office:value="25069.1" table:style-name="ce21">
            <text:p>25.069,1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8635.599999999999" table:style-name="ce21">
            <text:p>18.635,6</text:p>
          </table:table-cell>
          <table:table-cell office:value-type="float" office:value="20800.8" table:style-name="ce21">
            <text:p>20.800,8</text:p>
          </table:table-cell>
          <table:table-cell office:value-type="float" office:value="21979.200000000001" table:style-name="ce21">
            <text:p>21.979,2</text:p>
          </table:table-cell>
          <table:table-cell office:value-type="float" office:value="20282.5" table:style-name="ce21">
            <text:p>20.282,5</text:p>
          </table:table-cell>
          <table:table-cell office:value-type="float" office:value="18204.2" table:style-name="ce21">
            <text:p>18.204,2</text:p>
          </table:table-cell>
          <table:table-cell office:value-type="float" office:value="19556" table:style-name="ce21">
            <text:p>19.556,0</text:p>
          </table:table-cell>
          <table:table-cell office:value-type="float" office:value="19283.099999999999" table:style-name="ce21">
            <text:p>19.283,1</text:p>
          </table:table-cell>
          <table:table-cell office:value-type="float" office:value="17329.599999999999" table:style-name="ce21">
            <text:p>17.329,6</text:p>
          </table:table-cell>
          <table:table-cell office:value-type="float" office:value="16670.3" table:style-name="ce21">
            <text:p>16.670,3</text:p>
          </table:table-cell>
          <table:table-cell office:value-type="float" office:value="17364.400000000001" table:style-name="ce21">
            <text:p>17.364,4</text:p>
          </table:table-cell>
          <table:table-cell office:value-type="float" office:value="16982.599999999999" table:style-name="ce21">
            <text:p>16.982,6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4163.1000000000004" table:style-name="ce21">
            <text:p>4.163,1</text:p>
          </table:table-cell>
          <table:table-cell office:value-type="float" office:value="4505.1000000000004" table:style-name="ce21">
            <text:p>4.505,1</text:p>
          </table:table-cell>
          <table:table-cell office:value-type="float" office:value="4924.2" table:style-name="ce21">
            <text:p>4.924,2</text:p>
          </table:table-cell>
          <table:table-cell office:value-type="float" office:value="5909.4" table:style-name="ce21">
            <text:p>5.909,4</text:p>
          </table:table-cell>
          <table:table-cell office:value-type="float" office:value="4604.8999999999996" table:style-name="ce21">
            <text:p>4.604,9</text:p>
          </table:table-cell>
          <table:table-cell office:value-type="float" office:value="4983.5" table:style-name="ce21">
            <text:p>4.983,5</text:p>
          </table:table-cell>
          <table:table-cell office:value-type="float" office:value="4545.2" table:style-name="ce21">
            <text:p>4.545,2</text:p>
          </table:table-cell>
          <table:table-cell office:value-type="float" office:value="4036.4" table:style-name="ce21">
            <text:p>4.036,4</text:p>
          </table:table-cell>
          <table:table-cell office:value-type="float" office:value="3700.4" table:style-name="ce21">
            <text:p>3.700,4</text:p>
          </table:table-cell>
          <table:table-cell office:value-type="float" office:value="3393.8" table:style-name="ce21">
            <text:p>3.393,8</text:p>
          </table:table-cell>
          <table:table-cell office:value-type="float" office:value="3450.8" table:style-name="ce21">
            <text:p>3.450,8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7746.9" table:style-name="ce21">
            <text:p>7.746,9</text:p>
          </table:table-cell>
          <table:table-cell office:value-type="float" office:value="8492.7000000000007" table:style-name="ce21">
            <text:p>8.492,7</text:p>
          </table:table-cell>
          <table:table-cell office:value-type="float" office:value="8636.7999999999993" table:style-name="ce21">
            <text:p>8.636,8</text:p>
          </table:table-cell>
          <table:table-cell office:value-type="float" office:value="8450.7999999999993" table:style-name="ce21">
            <text:p>8.450,8</text:p>
          </table:table-cell>
          <table:table-cell office:value-type="float" office:value="7294" table:style-name="ce21">
            <text:p>7.294,0</text:p>
          </table:table-cell>
          <table:table-cell office:value-type="float" office:value="7862.2" table:style-name="ce21">
            <text:p>7.862,2</text:p>
          </table:table-cell>
          <table:table-cell office:value-type="float" office:value="7889.5" table:style-name="ce21">
            <text:p>7.889,5</text:p>
          </table:table-cell>
          <table:table-cell office:value-type="float" office:value="6924.6" table:style-name="ce21">
            <text:p>6.924,6</text:p>
          </table:table-cell>
          <table:table-cell office:value-type="float" office:value="6387.7" table:style-name="ce21">
            <text:p>6.387,7</text:p>
          </table:table-cell>
          <table:table-cell office:value-type="float" office:value="6394.4" table:style-name="ce21">
            <text:p>6.394,4</text:p>
          </table:table-cell>
          <table:table-cell office:value-type="float" office:value="6328.4" table:style-name="ce21">
            <text:p>6.328,4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30121.1" table:style-name="ce21">
            <text:p>30.121,1</text:p>
          </table:table-cell>
          <table:table-cell office:value-type="float" office:value="31538.3" table:style-name="ce21">
            <text:p>31.538,3</text:p>
          </table:table-cell>
          <table:table-cell office:value-type="float" office:value="33374.5" table:style-name="ce21">
            <text:p>33.374,5</text:p>
          </table:table-cell>
          <table:table-cell office:value-type="float" office:value="31911" table:style-name="ce21">
            <text:p>31.911,0</text:p>
          </table:table-cell>
          <table:table-cell office:value-type="float" office:value="30091.7" table:style-name="ce21">
            <text:p>30.091,7</text:p>
          </table:table-cell>
          <table:table-cell office:value-type="float" office:value="30136.9" table:style-name="ce21">
            <text:p>30.136,9</text:p>
          </table:table-cell>
          <table:table-cell office:value-type="float" office:value="33035.5" table:style-name="ce21">
            <text:p>33.035,5</text:p>
          </table:table-cell>
          <table:table-cell office:value-type="float" office:value="31983.200000000001" table:style-name="ce21">
            <text:p>31.983,2</text:p>
          </table:table-cell>
          <table:table-cell office:value-type="float" office:value="29543.3" table:style-name="ce21">
            <text:p>29.543,3</text:p>
          </table:table-cell>
          <table:table-cell office:value-type="float" office:value="28126.7" table:style-name="ce21">
            <text:p>28.126,7</text:p>
          </table:table-cell>
          <table:table-cell office:value-type="float" office:value="29380.9" table:style-name="ce21">
            <text:p>29.380,9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6390.8" table:style-name="ce21">
            <text:p>6.390,8</text:p>
          </table:table-cell>
          <table:table-cell office:value-type="float" office:value="6714.2" table:style-name="ce21">
            <text:p>6.714,2</text:p>
          </table:table-cell>
          <table:table-cell office:value-type="float" office:value="7282.1" table:style-name="ce21">
            <text:p>7.282,1</text:p>
          </table:table-cell>
          <table:table-cell office:value-type="float" office:value="8436.7000000000007" table:style-name="ce21">
            <text:p>8.436,7</text:p>
          </table:table-cell>
          <table:table-cell office:value-type="float" office:value="7769.6" table:style-name="ce21">
            <text:p>7.769,6</text:p>
          </table:table-cell>
          <table:table-cell office:value-type="float" office:value="8636.2999999999993" table:style-name="ce21">
            <text:p>8.636,3</text:p>
          </table:table-cell>
          <table:table-cell office:value-type="float" office:value="7537.7" table:style-name="ce21">
            <text:p>7.537,7</text:p>
          </table:table-cell>
          <table:table-cell office:value-type="float" office:value="8286.1" table:style-name="ce21">
            <text:p>8.286,1</text:p>
          </table:table-cell>
          <table:table-cell office:value-type="float" office:value="7700.2" table:style-name="ce21">
            <text:p>7.700,2</text:p>
          </table:table-cell>
          <table:table-cell office:value-type="float" office:value="6870.2" table:style-name="ce21">
            <text:p>6.870,2</text:p>
          </table:table-cell>
          <table:table-cell office:value-type="float" office:value="7128.6" table:style-name="ce21">
            <text:p>7.128,6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676.7" table:style-name="ce21">
            <text:p>1.676,7</text:p>
          </table:table-cell>
          <table:table-cell office:value-type="float" office:value="1925" table:style-name="ce21">
            <text:p>1.925,0</text:p>
          </table:table-cell>
          <table:table-cell office:value-type="float" office:value="1966.6" table:style-name="ce21">
            <text:p>1.966,6</text:p>
          </table:table-cell>
          <table:table-cell office:value-type="float" office:value="1891.7" table:style-name="ce21">
            <text:p>1.891,7</text:p>
          </table:table-cell>
          <table:table-cell office:value-type="float" office:value="1672.4" table:style-name="ce21">
            <text:p>1.672,4</text:p>
          </table:table-cell>
          <table:table-cell office:value-type="float" office:value="1536.9" table:style-name="ce21">
            <text:p>1.536,9</text:p>
          </table:table-cell>
          <table:table-cell office:value-type="float" office:value="1659.2" table:style-name="ce21">
            <text:p>1.659,2</text:p>
          </table:table-cell>
          <table:table-cell office:value-type="float" office:value="1368.3" table:style-name="ce21">
            <text:p>1.368,3</text:p>
          </table:table-cell>
          <table:table-cell office:value-type="float" office:value="1335.7" table:style-name="ce21">
            <text:p>1.335,7</text:p>
          </table:table-cell>
          <table:table-cell office:value-type="float" office:value="1282.7" table:style-name="ce21">
            <text:p>1.282,7</text:p>
          </table:table-cell>
          <table:table-cell office:value-type="float" office:value="1357" table:style-name="ce21">
            <text:p>1.357,0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1439.200000000001" table:style-name="ce21">
            <text:p>21.439,2</text:p>
          </table:table-cell>
          <table:table-cell office:value-type="float" office:value="23191.9" table:style-name="ce21">
            <text:p>23.191,9</text:p>
          </table:table-cell>
          <table:table-cell office:value-type="float" office:value="24595.8" table:style-name="ce21">
            <text:p>24.595,8</text:p>
          </table:table-cell>
          <table:table-cell office:value-type="float" office:value="20626.3" table:style-name="ce21">
            <text:p>20.626,3</text:p>
          </table:table-cell>
          <table:table-cell office:value-type="float" office:value="19161.900000000001" table:style-name="ce21">
            <text:p>19.161,9</text:p>
          </table:table-cell>
          <table:table-cell office:value-type="float" office:value="19181.900000000001" table:style-name="ce21">
            <text:p>19.181,9</text:p>
          </table:table-cell>
          <table:table-cell office:value-type="float" office:value="17839.400000000001" table:style-name="ce21">
            <text:p>17.839,4</text:p>
          </table:table-cell>
          <table:table-cell office:value-type="float" office:value="16604.5" table:style-name="ce21">
            <text:p>16.604,5</text:p>
          </table:table-cell>
          <table:table-cell office:value-type="float" office:value="14898.3" table:style-name="ce21">
            <text:p>14.898,3</text:p>
          </table:table-cell>
          <table:table-cell office:value-type="float" office:value="14081.2" table:style-name="ce21">
            <text:p>14.081,2</text:p>
          </table:table-cell>
          <table:table-cell office:value-type="float" office:value="15492" table:style-name="ce21">
            <text:p>15.492,0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2579.1" table:style-name="ce21">
            <text:p>12.579,1</text:p>
          </table:table-cell>
          <table:table-cell office:value-type="float" office:value="13168.2" table:style-name="ce21">
            <text:p>13.168,2</text:p>
          </table:table-cell>
          <table:table-cell office:value-type="float" office:value="13445.4" table:style-name="ce21">
            <text:p>13.445,4</text:p>
          </table:table-cell>
          <table:table-cell office:value-type="float" office:value="14424.9" table:style-name="ce21">
            <text:p>14.424,9</text:p>
          </table:table-cell>
          <table:table-cell office:value-type="float" office:value="13691.1" table:style-name="ce21">
            <text:p>13.691,1</text:p>
          </table:table-cell>
          <table:table-cell office:value-type="float" office:value="13363.5" table:style-name="ce21">
            <text:p>13.363,5</text:p>
          </table:table-cell>
          <table:table-cell office:value-type="float" office:value="13708" table:style-name="ce21">
            <text:p>13.708,0</text:p>
          </table:table-cell>
          <table:table-cell office:value-type="float" office:value="12550.1" table:style-name="ce21">
            <text:p>12.550,1</text:p>
          </table:table-cell>
          <table:table-cell office:value-type="float" office:value="11387.8" table:style-name="ce21">
            <text:p>11.387,8</text:p>
          </table:table-cell>
          <table:table-cell office:value-type="float" office:value="11053.1" table:style-name="ce21">
            <text:p>11.053,1</text:p>
          </table:table-cell>
          <table:table-cell office:value-type="float" office:value="11681.6" table:style-name="ce21">
            <text:p>11.681,6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2495.5" table:style-name="ce21">
            <text:p>2.495,5</text:p>
          </table:table-cell>
          <table:table-cell office:value-type="float" office:value="2638.8" table:style-name="ce21">
            <text:p>2.638,8</text:p>
          </table:table-cell>
          <table:table-cell office:value-type="float" office:value="2671" table:style-name="ce21">
            <text:p>2.671,0</text:p>
          </table:table-cell>
          <table:table-cell office:value-type="float" office:value="2896.6" table:style-name="ce21">
            <text:p>2.896,6</text:p>
          </table:table-cell>
          <table:table-cell office:value-type="float" office:value="2669.3" table:style-name="ce21">
            <text:p>2.669,3</text:p>
          </table:table-cell>
          <table:table-cell office:value-type="float" office:value="2447.5" table:style-name="ce21">
            <text:p>2.447,5</text:p>
          </table:table-cell>
          <table:table-cell office:value-type="float" office:value="2679.6" table:style-name="ce21">
            <text:p>2.679,6</text:p>
          </table:table-cell>
          <table:table-cell office:value-type="float" office:value="2183" table:style-name="ce21">
            <text:p>2.183,0</text:p>
          </table:table-cell>
          <table:table-cell office:value-type="float" office:value="2213.9" table:style-name="ce21">
            <text:p>2.213,9</text:p>
          </table:table-cell>
          <table:table-cell office:value-type="float" office:value="2586.4" table:style-name="ce21">
            <text:p>2.586,4</text:p>
          </table:table-cell>
          <table:table-cell office:value-type="float" office:value="2913.9" table:style-name="ce21">
            <text:p>2.913,9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7508.6" table:style-name="ce21">
            <text:p>7.508,6</text:p>
          </table:table-cell>
          <table:table-cell office:value-type="float" office:value="7495.6" table:style-name="ce21">
            <text:p>7.495,6</text:p>
          </table:table-cell>
          <table:table-cell office:value-type="float" office:value="8526" table:style-name="ce21">
            <text:p>8.526,0</text:p>
          </table:table-cell>
          <table:table-cell office:value-type="float" office:value="8887.2000000000007" table:style-name="ce21">
            <text:p>8.887,2</text:p>
          </table:table-cell>
          <table:table-cell office:value-type="float" office:value="7852.6" table:style-name="ce21">
            <text:p>7.852,6</text:p>
          </table:table-cell>
          <table:table-cell office:value-type="float" office:value="7732.9" table:style-name="ce21">
            <text:p>7.732,9</text:p>
          </table:table-cell>
          <table:table-cell office:value-type="float" office:value="8194.4" table:style-name="ce21">
            <text:p>8.194,4</text:p>
          </table:table-cell>
          <table:table-cell office:value-type="float" office:value="7218.8" table:style-name="ce21">
            <text:p>7.218,8</text:p>
          </table:table-cell>
          <table:table-cell office:value-type="float" office:value="6276.8" table:style-name="ce21">
            <text:p>6.276,8</text:p>
          </table:table-cell>
          <table:table-cell office:value-type="float" office:value="5720.2" table:style-name="ce21">
            <text:p>5.720,2</text:p>
          </table:table-cell>
          <table:table-cell office:value-type="float" office:value="5867" table:style-name="ce21">
            <text:p>5.867,0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7269.599999999999" table:style-name="ce21">
            <text:p>17.269,6</text:p>
          </table:table-cell>
          <table:table-cell office:value-type="float" office:value="19386.900000000001" table:style-name="ce21">
            <text:p>19.386,9</text:p>
          </table:table-cell>
          <table:table-cell office:value-type="float" office:value="18069.400000000001" table:style-name="ce21">
            <text:p>18.069,4</text:p>
          </table:table-cell>
          <table:table-cell office:value-type="float" office:value="17318.3" table:style-name="ce21">
            <text:p>17.318,3</text:p>
          </table:table-cell>
          <table:table-cell office:value-type="float" office:value="16059.9" table:style-name="ce21">
            <text:p>16.059,9</text:p>
          </table:table-cell>
          <table:table-cell office:value-type="float" office:value="16516" table:style-name="ce21">
            <text:p>16.516,0</text:p>
          </table:table-cell>
          <table:table-cell office:value-type="float" office:value="15882.8" table:style-name="ce21">
            <text:p>15.882,8</text:p>
          </table:table-cell>
          <table:table-cell office:value-type="float" office:value="14042.6" table:style-name="ce21">
            <text:p>14.042,6</text:p>
          </table:table-cell>
          <table:table-cell office:value-type="float" office:value="12596.7" table:style-name="ce21">
            <text:p>12.596,7</text:p>
          </table:table-cell>
          <table:table-cell office:value-type="float" office:value="12180.6" table:style-name="ce21">
            <text:p>12.180,6</text:p>
          </table:table-cell>
          <table:table-cell office:value-type="float" office:value="12491.5" table:style-name="ce21">
            <text:p>12.491,5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8737.2999999999993" table:style-name="ce27">
            <text:p>8.737,3</text:p>
          </table:table-cell>
          <table:table-cell office:value-type="float" office:value="9384.2999999999993" table:style-name="ce27">
            <text:p>9.384,3</text:p>
          </table:table-cell>
          <table:table-cell office:value-type="float" office:value="10046.200000000001" table:style-name="ce27">
            <text:p>10.046,2</text:p>
          </table:table-cell>
          <table:table-cell office:value-type="float" office:value="9266.5" table:style-name="ce27">
            <text:p>9.266,5</text:p>
          </table:table-cell>
          <table:table-cell office:value-type="float" office:value="8784.2999999999993" table:style-name="ce27">
            <text:p>8.784,3</text:p>
          </table:table-cell>
          <table:table-cell office:value-type="float" office:value="7762.4" table:style-name="ce27">
            <text:p>7.762,4</text:p>
          </table:table-cell>
          <table:table-cell office:value-type="float" office:value="6833.5" table:style-name="ce27">
            <text:p>6.833,5</text:p>
          </table:table-cell>
          <table:table-cell office:value-type="float" office:value="6097.4" table:style-name="ce27">
            <text:p>6.097,4</text:p>
          </table:table-cell>
          <table:table-cell office:value-type="float" office:value="5511.9" table:style-name="ce27">
            <text:p>5.511,9</text:p>
          </table:table-cell>
          <table:table-cell office:value-type="float" office:value="5723.7" table:style-name="ce27">
            <text:p>5.723,7</text:p>
          </table:table-cell>
          <table:table-cell office:value-type="float" office:value="5625.5" table:style-name="ce27">
            <text:p>5.625,5</text:p>
          </table:table-cell>
          <table:table-cell table:number-columns-repeated="16371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100431.3" table:style-name="ce21">
            <text:p>100.431,3</text:p>
          </table:table-cell>
          <table:table-cell office:value-type="float" office:value="103194.5" table:style-name="ce21">
            <text:p>103.194,5</text:p>
          </table:table-cell>
          <table:table-cell office:value-type="float" office:value="110493.9" table:style-name="ce21">
            <text:p>110.493,9</text:p>
          </table:table-cell>
          <table:table-cell office:value-type="float" office:value="112507.8" table:style-name="ce21">
            <text:p>112.507,8</text:p>
          </table:table-cell>
          <table:table-cell office:value-type="float" office:value="101929.5" table:style-name="ce21">
            <text:p>101.929,5</text:p>
          </table:table-cell>
          <table:table-cell office:value-type="float" office:value="104593.3" table:style-name="ce21">
            <text:p>104.593,3</text:p>
          </table:table-cell>
          <table:table-cell office:value-type="float" office:value="107828.3" table:style-name="ce21">
            <text:p>107.828,3</text:p>
          </table:table-cell>
          <table:table-cell office:value-type="float" office:value="98130.2" table:style-name="ce21">
            <text:p>98.130,2</text:p>
          </table:table-cell>
          <table:table-cell office:value-type="float" office:value="92065.7" table:style-name="ce21">
            <text:p>92.065,7</text:p>
          </table:table-cell>
          <table:table-cell office:value-type="float" office:value="90642.9" table:style-name="ce21">
            <text:p>90.642,9</text:p>
          </table:table-cell>
          <table:table-cell office:value-type="float" office:value="92778.4" table:style-name="ce21">
            <text:p>92.778,4</text:p>
          </table:table-cell>
          <table:table-cell table:number-columns-repeated="16371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75806.899999999994" table:style-name="ce21">
            <text:p>75.806,9</text:p>
          </table:table-cell>
          <table:table-cell office:value-type="float" office:value="80074.2" table:style-name="ce21">
            <text:p>80.074,2</text:p>
          </table:table-cell>
          <table:table-cell office:value-type="float" office:value="80901" table:style-name="ce21">
            <text:p>80.901,0</text:p>
          </table:table-cell>
          <table:table-cell office:value-type="float" office:value="83609.399999999994" table:style-name="ce21">
            <text:p>83.609,4</text:p>
          </table:table-cell>
          <table:table-cell office:value-type="float" office:value="74342.399999999994" table:style-name="ce21">
            <text:p>74.342,4</text:p>
          </table:table-cell>
          <table:table-cell office:value-type="float" office:value="75390.899999999994" table:style-name="ce21">
            <text:p>75.390,9</text:p>
          </table:table-cell>
          <table:table-cell office:value-type="float" office:value="74588.899999999994" table:style-name="ce21">
            <text:p>74.588,9</text:p>
          </table:table-cell>
          <table:table-cell office:value-type="float" office:value="69152.600000000006" table:style-name="ce21">
            <text:p>69.152,6</text:p>
          </table:table-cell>
          <table:table-cell office:value-type="float" office:value="66085.8" table:style-name="ce21">
            <text:p>66.085,8</text:p>
          </table:table-cell>
          <table:table-cell office:value-type="float" office:value="65769.399999999994" table:style-name="ce21">
            <text:p>65.769,4</text:p>
          </table:table-cell>
          <table:table-cell office:value-type="float" office:value="67827.899999999994" table:style-name="ce21">
            <text:p>67.827,9</text:p>
          </table:table-cell>
          <table:table-cell table:number-columns-repeated="16371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60666.7" table:style-name="ce21">
            <text:p>60.666,7</text:p>
          </table:table-cell>
          <table:table-cell office:value-type="float" office:value="65337" table:style-name="ce21">
            <text:p>65.337,0</text:p>
          </table:table-cell>
          <table:table-cell office:value-type="float" office:value="68914.600000000006" table:style-name="ce21">
            <text:p>68.914,6</text:p>
          </table:table-cell>
          <table:table-cell office:value-type="float" office:value="66553.7" table:style-name="ce21">
            <text:p>66.553,7</text:p>
          </table:table-cell>
          <table:table-cell office:value-type="float" office:value="60194.8" table:style-name="ce21">
            <text:p>60.194,8</text:p>
          </table:table-cell>
          <table:table-cell office:value-type="float" office:value="62538.6" table:style-name="ce21">
            <text:p>62.538,6</text:p>
          </table:table-cell>
          <table:table-cell office:value-type="float" office:value="64753.3" table:style-name="ce21">
            <text:p>64.753,3</text:p>
          </table:table-cell>
          <table:table-cell office:value-type="float" office:value="60274" table:style-name="ce21">
            <text:p>60.274,0</text:p>
          </table:table-cell>
          <table:table-cell office:value-type="float" office:value="56301.7" table:style-name="ce21">
            <text:p>56.301,7</text:p>
          </table:table-cell>
          <table:table-cell office:value-type="float" office:value="55279.3" table:style-name="ce21">
            <text:p>55.279,3</text:p>
          </table:table-cell>
          <table:table-cell office:value-type="float" office:value="56142.7" table:style-name="ce21">
            <text:p>56.142,7</text:p>
          </table:table-cell>
          <table:table-cell table:number-columns-repeated="16371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78096.899999999994" table:style-name="ce21">
            <text:p>78.096,9</text:p>
          </table:table-cell>
          <table:table-cell office:value-type="float" office:value="83904.8" table:style-name="ce21">
            <text:p>83.904,8</text:p>
          </table:table-cell>
          <table:table-cell office:value-type="float" office:value="86602.6" table:style-name="ce21">
            <text:p>86.602,6</text:p>
          </table:table-cell>
          <table:table-cell office:value-type="float" office:value="83748.100000000006" table:style-name="ce21">
            <text:p>83.748,1</text:p>
          </table:table-cell>
          <table:table-cell office:value-type="float" office:value="77661" table:style-name="ce21">
            <text:p>77.661,0</text:p>
          </table:table-cell>
          <table:table-cell office:value-type="float" office:value="77177.399999999994" table:style-name="ce21">
            <text:p>77.177,4</text:p>
          </table:table-cell>
          <table:table-cell office:value-type="float" office:value="74334.600000000006" table:style-name="ce21">
            <text:p>74.334,6</text:p>
          </table:table-cell>
          <table:table-cell office:value-type="float" office:value="68350.7" table:style-name="ce21">
            <text:p>68.350,7</text:p>
          </table:table-cell>
          <table:table-cell office:value-type="float" office:value="61921.3" table:style-name="ce21">
            <text:p>61.921,3</text:p>
          </table:table-cell>
          <table:table-cell office:value-type="float" office:value="59498.1" table:style-name="ce21">
            <text:p>59.498,1</text:p>
          </table:table-cell>
          <table:table-cell office:value-type="float" office:value="62557.2" table:style-name="ce21">
            <text:p>62.557,2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191.5" table:style-name="ce21">
            <text:p>191,5</text:p>
          </table:table-cell>
          <table:table-cell office:value-type="float" office:value="231.1" table:style-name="ce21">
            <text:p>231,1</text:p>
          </table:table-cell>
          <table:table-cell office:value-type="float" office:value="264.2" table:style-name="ce21">
            <text:p>264,2</text:p>
          </table:table-cell>
          <table:table-cell office:value-type="float" office:value="272.39999999999998" table:style-name="ce21">
            <text:p>272,4</text:p>
          </table:table-cell>
          <table:table-cell office:value-type="float" office:value="232.2" table:style-name="ce21">
            <text:p>232,2</text:p>
          </table:table-cell>
          <table:table-cell office:value-type="float" office:value="301.60000000000002" table:style-name="ce21">
            <text:p>301,6</text:p>
          </table:table-cell>
          <table:table-cell office:value-type="float" office:value="332.1" table:style-name="ce21">
            <text:p>332,1</text:p>
          </table:table-cell>
          <table:table-cell office:value-type="float" office:value="258.2" table:style-name="ce21">
            <text:p>258,2</text:p>
          </table:table-cell>
          <table:table-cell office:value-type="float" office:value="293.2" table:style-name="ce21">
            <text:p>293,2</text:p>
          </table:table-cell>
          <table:table-cell office:value-type="float" office:value="326.3" table:style-name="ce21">
            <text:p>326,3</text:p>
          </table:table-cell>
          <table:table-cell office:value-type="float" office:value="338.7" table:style-name="ce21">
            <text:p>338,7</text:p>
          </table:table-cell>
          <table:table-cell table:number-columns-repeated="16371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315193.3" table:style-name="ce32">
            <text:p>315.193,3</text:p>
          </table:table-cell>
          <table:table-cell office:value-type="float" office:value="332741.59999999998" table:style-name="ce32">
            <text:p>332.741,6</text:p>
          </table:table-cell>
          <table:table-cell office:value-type="float" office:value="347176.2" table:style-name="ce32">
            <text:p>347.176,2</text:p>
          </table:table-cell>
          <table:table-cell office:value-type="float" office:value="346691.4" table:style-name="ce32">
            <text:p>346.691,4</text:p>
          </table:table-cell>
          <table:table-cell office:value-type="float" office:value="314359.90000000002" table:style-name="ce32">
            <text:p>314.359,9</text:p>
          </table:table-cell>
          <table:table-cell office:value-type="float" office:value="320001.7" table:style-name="ce32">
            <text:p>320.001,7</text:p>
          </table:table-cell>
          <table:table-cell office:value-type="float" office:value="321837.2" table:style-name="ce32">
            <text:p>321.837,2</text:p>
          </table:table-cell>
          <table:table-cell office:value-type="float" office:value="296165.7" table:style-name="ce32">
            <text:p>296.165,7</text:p>
          </table:table-cell>
          <table:table-cell office:value-type="float" office:value="276667.59999999998" table:style-name="ce32">
            <text:p>276.667,6</text:p>
          </table:table-cell>
          <table:table-cell office:value-type="float" office:value="271516" table:style-name="ce32">
            <text:p>271.516,0</text:p>
          </table:table-cell>
          <table:table-cell office:value-type="float" office:value="279644.90000000002" table:style-name="ce32">
            <text:p>279.644,9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0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7" table:number-columns-repeated="16371" table:default-cell-style-name="ce1"/>
        <table:table-row table:style-name="ro4">
          <table:table-cell office:value-type="string" table:style-name="ce11">
            <text:p>Tavola 10 - Investimenti fissi lordi, per regione e ripartizione geografica (a). Valori concatenati con anno di riferimento 2010. Anni 2005-2015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float" office:value="2015" table:style-name="ce42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30124.9" table:style-name="ce21">
            <text:p>30.124,9</text:p>
          </table:table-cell>
          <table:table-cell office:value-type="float" office:value="29387.3" table:style-name="ce21">
            <text:p>29.387,3</text:p>
          </table:table-cell>
          <table:table-cell office:value-type="float" office:value="29969" table:style-name="ce21">
            <text:p>29.969,0</text:p>
          </table:table-cell>
          <table:table-cell office:value-type="float" office:value="29624.1" table:style-name="ce21">
            <text:p>29.624,1</text:p>
          </table:table-cell>
          <table:table-cell office:value-type="float" office:value="25009.7" table:style-name="ce21">
            <text:p>25.009,7</text:p>
          </table:table-cell>
          <table:table-cell office:value-type="float" office:value="27921.3" table:style-name="ce21">
            <text:p>27.921,3</text:p>
          </table:table-cell>
          <table:table-cell office:value-type="float" office:value="27542.2" table:style-name="ce21">
            <text:p>27.542,2</text:p>
          </table:table-cell>
          <table:table-cell office:value-type="float" office:value="26442.5" table:style-name="ce21">
            <text:p>26.442,5</text:p>
          </table:table-cell>
          <table:table-cell office:value-type="float" office:value="24489" table:style-name="ce21">
            <text:p>24.489,0</text:p>
          </table:table-cell>
          <table:table-cell office:value-type="float" office:value="24213.4" table:style-name="ce21">
            <text:p>24.213,4</text:p>
          </table:table-cell>
          <table:table-cell office:value-type="float" office:value="25467.3" table:style-name="ce21">
            <text:p>25.467,3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1318.7" table:style-name="ce21">
            <text:p>1.318,7</text:p>
          </table:table-cell>
          <table:table-cell office:value-type="float" office:value="1370.7" table:style-name="ce21">
            <text:p>1.370,7</text:p>
          </table:table-cell>
          <table:table-cell office:value-type="float" office:value="1426" table:style-name="ce21">
            <text:p>1.426,0</text:p>
          </table:table-cell>
          <table:table-cell office:value-type="float" office:value="1516.3" table:style-name="ce21">
            <text:p>1.516,3</text:p>
          </table:table-cell>
          <table:table-cell office:value-type="float" office:value="1332.2" table:style-name="ce21">
            <text:p>1.332,2</text:p>
          </table:table-cell>
          <table:table-cell office:value-type="float" office:value="1372.2" table:style-name="ce21">
            <text:p>1.372,2</text:p>
          </table:table-cell>
          <table:table-cell office:value-type="float" office:value="1298" table:style-name="ce21">
            <text:p>1.298,0</text:p>
          </table:table-cell>
          <table:table-cell office:value-type="float" office:value="1239.5" table:style-name="ce21">
            <text:p>1.239,5</text:p>
          </table:table-cell>
          <table:table-cell office:value-type="float" office:value="1050.9000000000001" table:style-name="ce21">
            <text:p>1.050,9</text:p>
          </table:table-cell>
          <table:table-cell office:value-type="float" office:value="1002.5" table:style-name="ce21">
            <text:p>1.002,5</text:p>
          </table:table-cell>
          <table:table-cell office:value-type="float" office:value="1002.1" table:style-name="ce21">
            <text:p>1.002,1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71237" table:style-name="ce21">
            <text:p>71.237,0</text:p>
          </table:table-cell>
          <table:table-cell office:value-type="float" office:value="72406" table:style-name="ce21">
            <text:p>72.406,0</text:p>
          </table:table-cell>
          <table:table-cell office:value-type="float" office:value="76209" table:style-name="ce21">
            <text:p>76.209,0</text:p>
          </table:table-cell>
          <table:table-cell office:value-type="float" office:value="75958.600000000006" table:style-name="ce21">
            <text:p>75.958,6</text:p>
          </table:table-cell>
          <table:table-cell office:value-type="float" office:value="68660.899999999994" table:style-name="ce21">
            <text:p>68.660,9</text:p>
          </table:table-cell>
          <table:table-cell office:value-type="float" office:value="66239.899999999994" table:style-name="ce21">
            <text:p>66.239,9</text:p>
          </table:table-cell>
          <table:table-cell office:value-type="float" office:value="66882.2" table:style-name="ce21">
            <text:p>66.882,2</text:p>
          </table:table-cell>
          <table:table-cell office:value-type="float" office:value="59253.2" table:style-name="ce21">
            <text:p>59.253,2</text:p>
          </table:table-cell>
          <table:table-cell office:value-type="float" office:value="55823.7" table:style-name="ce21">
            <text:p>55.823,7</text:p>
          </table:table-cell>
          <table:table-cell office:value-type="float" office:value="54395.199999999997" table:style-name="ce21">
            <text:p>54.395,2</text:p>
          </table:table-cell>
          <table:table-cell office:value-type="float" office:value="54516.1" table:style-name="ce21">
            <text:p>54.516,1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10926.3" table:style-name="ce21">
            <text:p>10.926,3</text:p>
          </table:table-cell>
          <table:table-cell office:value-type="float" office:value="11237.6" table:style-name="ce21">
            <text:p>11.237,6</text:p>
          </table:table-cell>
          <table:table-cell office:value-type="float" office:value="10363.9" table:style-name="ce21">
            <text:p>10.363,9</text:p>
          </table:table-cell>
          <table:table-cell office:value-type="float" office:value="10541.5" table:style-name="ce21">
            <text:p>10.541,5</text:p>
          </table:table-cell>
          <table:table-cell office:value-type="float" office:value="9282.5" table:style-name="ce21">
            <text:p>9.282,5</text:p>
          </table:table-cell>
          <table:table-cell office:value-type="float" office:value="9563.1" table:style-name="ce21">
            <text:p>9.563,1</text:p>
          </table:table-cell>
          <table:table-cell office:value-type="float" office:value="9882.5" table:style-name="ce21">
            <text:p>9.882,5</text:p>
          </table:table-cell>
          <table:table-cell office:value-type="float" office:value="9639.6" table:style-name="ce21">
            <text:p>9.639,6</text:p>
          </table:table-cell>
          <table:table-cell office:value-type="float" office:value="9401" table:style-name="ce21">
            <text:p>9.401,0</text:p>
          </table:table-cell>
          <table:table-cell office:value-type="float" office:value="9506.2999999999993" table:style-name="ce21">
            <text:p>9.506,3</text:p>
          </table:table-cell>
          <table:table-cell office:value-type="float" office:value="9686.9" table:style-name="ce21">
            <text:p>9.686,9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33212" table:style-name="ce21">
            <text:p>33.212,0</text:p>
          </table:table-cell>
          <table:table-cell office:value-type="float" office:value="33775.9" table:style-name="ce21">
            <text:p>33.775,9</text:p>
          </table:table-cell>
          <table:table-cell office:value-type="float" office:value="33586.300000000003" table:style-name="ce21">
            <text:p>33.586,3</text:p>
          </table:table-cell>
          <table:table-cell office:value-type="float" office:value="32674.7" table:style-name="ce21">
            <text:p>32.674,7</text:p>
          </table:table-cell>
          <table:table-cell office:value-type="float" office:value="29770" table:style-name="ce21">
            <text:p>29.770,0</text:p>
          </table:table-cell>
          <table:table-cell office:value-type="float" office:value="30326.7" table:style-name="ce21">
            <text:p>30.326,7</text:p>
          </table:table-cell>
          <table:table-cell office:value-type="float" office:value="29686.7" table:style-name="ce21">
            <text:p>29.686,7</text:p>
          </table:table-cell>
          <table:table-cell office:value-type="float" office:value="25589.7" table:style-name="ce21">
            <text:p>25.589,7</text:p>
          </table:table-cell>
          <table:table-cell office:value-type="float" office:value="24200" table:style-name="ce21">
            <text:p>24.200,0</text:p>
          </table:table-cell>
          <table:table-cell office:value-type="float" office:value="23965.4" table:style-name="ce21">
            <text:p>23.965,4</text:p>
          </table:table-cell>
          <table:table-cell office:value-type="float" office:value="24694.400000000001" table:style-name="ce21">
            <text:p>24.694,4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7994.3" table:style-name="ce21">
            <text:p>7.994,3</text:p>
          </table:table-cell>
          <table:table-cell office:value-type="float" office:value="8135.7" table:style-name="ce21">
            <text:p>8.135,7</text:p>
          </table:table-cell>
          <table:table-cell office:value-type="float" office:value="7962.7" table:style-name="ce21">
            <text:p>7.962,7</text:p>
          </table:table-cell>
          <table:table-cell office:value-type="float" office:value="8200.6" table:style-name="ce21">
            <text:p>8.200,6</text:p>
          </table:table-cell>
          <table:table-cell office:value-type="float" office:value="7964.1" table:style-name="ce21">
            <text:p>7.964,1</text:p>
          </table:table-cell>
          <table:table-cell office:value-type="float" office:value="7283.2" table:style-name="ce21">
            <text:p>7.283,2</text:p>
          </table:table-cell>
          <table:table-cell office:value-type="float" office:value="7426.8" table:style-name="ce21">
            <text:p>7.426,8</text:p>
          </table:table-cell>
          <table:table-cell office:value-type="float" office:value="6853.7" table:style-name="ce21">
            <text:p>6.853,7</text:p>
          </table:table-cell>
          <table:table-cell office:value-type="float" office:value="6108.3" table:style-name="ce21">
            <text:p>6.108,3</text:p>
          </table:table-cell>
          <table:table-cell office:value-type="float" office:value="5948.4" table:style-name="ce21">
            <text:p>5.948,4</text:p>
          </table:table-cell>
          <table:table-cell office:value-type="float" office:value="6063.3" table:style-name="ce21">
            <text:p>6.063,3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8940.2000000000007" table:style-name="ce21">
            <text:p>8.940,2</text:p>
          </table:table-cell>
          <table:table-cell office:value-type="float" office:value="9048.5" table:style-name="ce21">
            <text:p>9.048,5</text:p>
          </table:table-cell>
          <table:table-cell office:value-type="float" office:value="9540.5" table:style-name="ce21">
            <text:p>9.540,5</text:p>
          </table:table-cell>
          <table:table-cell office:value-type="float" office:value="8771.4" table:style-name="ce21">
            <text:p>8.771,4</text:p>
          </table:table-cell>
          <table:table-cell office:value-type="float" office:value="9334.2000000000007" table:style-name="ce21">
            <text:p>9.334,2</text:p>
          </table:table-cell>
          <table:table-cell office:value-type="float" office:value="9060" table:style-name="ce21">
            <text:p>9.060,0</text:p>
          </table:table-cell>
          <table:table-cell office:value-type="float" office:value="9542.7000000000007" table:style-name="ce21">
            <text:p>9.542,7</text:p>
          </table:table-cell>
          <table:table-cell office:value-type="float" office:value="7481.2" table:style-name="ce21">
            <text:p>7.481,2</text:p>
          </table:table-cell>
          <table:table-cell office:value-type="float" office:value="7220" table:style-name="ce21">
            <text:p>7.220,0</text:p>
          </table:table-cell>
          <table:table-cell office:value-type="float" office:value="7220.4" table:style-name="ce21">
            <text:p>7.220,4</text:p>
          </table:table-cell>
          <table:table-cell office:value-type="float" office:value="6882.2" table:style-name="ce21">
            <text:p>6.882,2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32537.1" table:style-name="ce21">
            <text:p>32.537,1</text:p>
          </table:table-cell>
          <table:table-cell office:value-type="float" office:value="34227.300000000003" table:style-name="ce21">
            <text:p>34.227,3</text:p>
          </table:table-cell>
          <table:table-cell office:value-type="float" office:value="33975.4" table:style-name="ce21">
            <text:p>33.975,4</text:p>
          </table:table-cell>
          <table:table-cell office:value-type="float" office:value="34670.400000000001" table:style-name="ce21">
            <text:p>34.670,4</text:p>
          </table:table-cell>
          <table:table-cell office:value-type="float" office:value="29007.1" table:style-name="ce21">
            <text:p>29.007,1</text:p>
          </table:table-cell>
          <table:table-cell office:value-type="float" office:value="28217.7" table:style-name="ce21">
            <text:p>28.217,7</text:p>
          </table:table-cell>
          <table:table-cell office:value-type="float" office:value="25680.1" table:style-name="ce21">
            <text:p>25.680,1</text:p>
          </table:table-cell>
          <table:table-cell office:value-type="float" office:value="24340.5" table:style-name="ce21">
            <text:p>24.340,5</text:p>
          </table:table-cell>
          <table:table-cell office:value-type="float" office:value="23719.599999999999" table:style-name="ce21">
            <text:p>23.719,6</text:p>
          </table:table-cell>
          <table:table-cell office:value-type="float" office:value="23397.5" table:style-name="ce21">
            <text:p>23.397,5</text:p>
          </table:table-cell>
          <table:table-cell office:value-type="float" office:value="23708.7" table:style-name="ce21">
            <text:p>23.708,7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20818.8" table:style-name="ce21">
            <text:p>20.818,8</text:p>
          </table:table-cell>
          <table:table-cell office:value-type="float" office:value="22710.5" table:style-name="ce21">
            <text:p>22.710,5</text:p>
          </table:table-cell>
          <table:table-cell office:value-type="float" office:value="23355" table:style-name="ce21">
            <text:p>23.355,0</text:p>
          </table:table-cell>
          <table:table-cell office:value-type="float" office:value="20904.099999999999" table:style-name="ce21">
            <text:p>20.904,1</text:p>
          </table:table-cell>
          <table:table-cell office:value-type="float" office:value="18626.7" table:style-name="ce21">
            <text:p>18.626,7</text:p>
          </table:table-cell>
          <table:table-cell office:value-type="float" office:value="19556" table:style-name="ce21">
            <text:p>19.556,0</text:p>
          </table:table-cell>
          <table:table-cell office:value-type="float" office:value="18780" table:style-name="ce21">
            <text:p>18.780,0</text:p>
          </table:table-cell>
          <table:table-cell office:value-type="float" office:value="16637.3" table:style-name="ce21">
            <text:p>16.637,3</text:p>
          </table:table-cell>
          <table:table-cell office:value-type="float" office:value="15991.9" table:style-name="ce21">
            <text:p>15.991,9</text:p>
          </table:table-cell>
          <table:table-cell office:value-type="float" office:value="16576.599999999999" table:style-name="ce21">
            <text:p>16.576,6</text:p>
          </table:table-cell>
          <table:table-cell office:value-type="float" office:value="16046.9" table:style-name="ce21">
            <text:p>16.046,9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4662.1000000000004" table:style-name="ce21">
            <text:p>4.662,1</text:p>
          </table:table-cell>
          <table:table-cell office:value-type="float" office:value="4929.8" table:style-name="ce21">
            <text:p>4.929,8</text:p>
          </table:table-cell>
          <table:table-cell office:value-type="float" office:value="5241" table:style-name="ce21">
            <text:p>5.241,0</text:p>
          </table:table-cell>
          <table:table-cell office:value-type="float" office:value="6093.8" table:style-name="ce21">
            <text:p>6.093,8</text:p>
          </table:table-cell>
          <table:table-cell office:value-type="float" office:value="4709.3" table:style-name="ce21">
            <text:p>4.709,3</text:p>
          </table:table-cell>
          <table:table-cell office:value-type="float" office:value="4983.5" table:style-name="ce21">
            <text:p>4.983,5</text:p>
          </table:table-cell>
          <table:table-cell office:value-type="float" office:value="4416.7" table:style-name="ce21">
            <text:p>4.416,7</text:p>
          </table:table-cell>
          <table:table-cell office:value-type="float" office:value="3865.1" table:style-name="ce21">
            <text:p>3.865,1</text:p>
          </table:table-cell>
          <table:table-cell office:value-type="float" office:value="3540.1" table:style-name="ce21">
            <text:p>3.540,1</text:p>
          </table:table-cell>
          <table:table-cell office:value-type="float" office:value="3231.8" table:style-name="ce21">
            <text:p>3.231,8</text:p>
          </table:table-cell>
          <table:table-cell office:value-type="float" office:value="3257" table:style-name="ce21">
            <text:p>3.257,0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8668.7000000000007" table:style-name="ce21">
            <text:p>8.668,7</text:p>
          </table:table-cell>
          <table:table-cell office:value-type="float" office:value="9281.7999999999993" table:style-name="ce21">
            <text:p>9.281,8</text:p>
          </table:table-cell>
          <table:table-cell office:value-type="float" office:value="9180.7999999999993" table:style-name="ce21">
            <text:p>9.180,8</text:p>
          </table:table-cell>
          <table:table-cell office:value-type="float" office:value="8710.2999999999993" table:style-name="ce21">
            <text:p>8.710,3</text:p>
          </table:table-cell>
          <table:table-cell office:value-type="float" office:value="7454.9" table:style-name="ce21">
            <text:p>7.454,9</text:p>
          </table:table-cell>
          <table:table-cell office:value-type="float" office:value="7862.2" table:style-name="ce21">
            <text:p>7.862,2</text:p>
          </table:table-cell>
          <table:table-cell office:value-type="float" office:value="7673.3" table:style-name="ce21">
            <text:p>7.673,3</text:p>
          </table:table-cell>
          <table:table-cell office:value-type="float" office:value="6640.5" table:style-name="ce21">
            <text:p>6.640,5</text:p>
          </table:table-cell>
          <table:table-cell office:value-type="float" office:value="6120.2" table:style-name="ce21">
            <text:p>6.120,2</text:p>
          </table:table-cell>
          <table:table-cell office:value-type="float" office:value="6094.9" table:style-name="ce21">
            <text:p>6.094,9</text:p>
          </table:table-cell>
          <table:table-cell office:value-type="float" office:value="5977.1" table:style-name="ce21">
            <text:p>5.977,1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33528.6" table:style-name="ce21">
            <text:p>33.528,6</text:p>
          </table:table-cell>
          <table:table-cell office:value-type="float" office:value="34365.4" table:style-name="ce21">
            <text:p>34.365,4</text:p>
          </table:table-cell>
          <table:table-cell office:value-type="float" office:value="35482.1" table:style-name="ce21">
            <text:p>35.482,1</text:p>
          </table:table-cell>
          <table:table-cell office:value-type="float" office:value="32956.800000000003" table:style-name="ce21">
            <text:p>32.956,8</text:p>
          </table:table-cell>
          <table:table-cell office:value-type="float" office:value="30866.799999999999" table:style-name="ce21">
            <text:p>30.866,8</text:p>
          </table:table-cell>
          <table:table-cell office:value-type="float" office:value="30136.9" table:style-name="ce21">
            <text:p>30.136,9</text:p>
          </table:table-cell>
          <table:table-cell office:value-type="float" office:value="32360" table:style-name="ce21">
            <text:p>32.360,0</text:p>
          </table:table-cell>
          <table:table-cell office:value-type="float" office:value="30867.8" table:style-name="ce21">
            <text:p>30.867,8</text:p>
          </table:table-cell>
          <table:table-cell office:value-type="float" office:value="28504.400000000001" table:style-name="ce21">
            <text:p>28.504,4</text:p>
          </table:table-cell>
          <table:table-cell office:value-type="float" office:value="27044.7" table:style-name="ce21">
            <text:p>27.044,7</text:p>
          </table:table-cell>
          <table:table-cell office:value-type="float" office:value="27885.4" table:style-name="ce21">
            <text:p>27.885,4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7143.2" table:style-name="ce21">
            <text:p>7.143,2</text:p>
          </table:table-cell>
          <table:table-cell office:value-type="float" office:value="7327.2" table:style-name="ce21">
            <text:p>7.327,2</text:p>
          </table:table-cell>
          <table:table-cell office:value-type="float" office:value="7733.2" table:style-name="ce21">
            <text:p>7.733,2</text:p>
          </table:table-cell>
          <table:table-cell office:value-type="float" office:value="8690.5" table:style-name="ce21">
            <text:p>8.690,5</text:p>
          </table:table-cell>
          <table:table-cell office:value-type="float" office:value="7950" table:style-name="ce21">
            <text:p>7.950,0</text:p>
          </table:table-cell>
          <table:table-cell office:value-type="float" office:value="8636.2999999999993" table:style-name="ce21">
            <text:p>8.636,3</text:p>
          </table:table-cell>
          <table:table-cell office:value-type="float" office:value="7339.2" table:style-name="ce21">
            <text:p>7.339,2</text:p>
          </table:table-cell>
          <table:table-cell office:value-type="float" office:value="7973.8" table:style-name="ce21">
            <text:p>7.973,8</text:p>
          </table:table-cell>
          <table:table-cell office:value-type="float" office:value="7388.8" table:style-name="ce21">
            <text:p>7.388,8</text:p>
          </table:table-cell>
          <table:table-cell office:value-type="float" office:value="6569.3" table:style-name="ce21">
            <text:p>6.569,3</text:p>
          </table:table-cell>
          <table:table-cell office:value-type="float" office:value="6752.5" table:style-name="ce21">
            <text:p>6.752,5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875" table:style-name="ce21">
            <text:p>1.875,0</text:p>
          </table:table-cell>
          <table:table-cell office:value-type="float" office:value="2103.5" table:style-name="ce21">
            <text:p>2.103,5</text:p>
          </table:table-cell>
          <table:table-cell office:value-type="float" office:value="2091.1" table:style-name="ce21">
            <text:p>2.091,1</text:p>
          </table:table-cell>
          <table:table-cell office:value-type="float" office:value="1951.3" table:style-name="ce21">
            <text:p>1.951,3</text:p>
          </table:table-cell>
          <table:table-cell office:value-type="float" office:value="1712.6" table:style-name="ce21">
            <text:p>1.712,6</text:p>
          </table:table-cell>
          <table:table-cell office:value-type="float" office:value="1536.9" table:style-name="ce21">
            <text:p>1.536,9</text:p>
          </table:table-cell>
          <table:table-cell office:value-type="float" office:value="1614.8" table:style-name="ce21">
            <text:p>1.614,8</text:p>
          </table:table-cell>
          <table:table-cell office:value-type="float" office:value="1314.7" table:style-name="ce21">
            <text:p>1.314,7</text:p>
          </table:table-cell>
          <table:table-cell office:value-type="float" office:value="1281.7" table:style-name="ce21">
            <text:p>1.281,7</text:p>
          </table:table-cell>
          <table:table-cell office:value-type="float" office:value="1226.2" table:style-name="ce21">
            <text:p>1.226,2</text:p>
          </table:table-cell>
          <table:table-cell office:value-type="float" office:value="1284.9000000000001" table:style-name="ce21">
            <text:p>1.284,9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3952.400000000001" table:style-name="ce21">
            <text:p>23.952,4</text:p>
          </table:table-cell>
          <table:table-cell office:value-type="float" office:value="25307.599999999999" table:style-name="ce21">
            <text:p>25.307,6</text:p>
          </table:table-cell>
          <table:table-cell office:value-type="float" office:value="26110.1" table:style-name="ce21">
            <text:p>26.110,1</text:p>
          </table:table-cell>
          <table:table-cell office:value-type="float" office:value="21257.5" table:style-name="ce21">
            <text:p>21.257,5</text:p>
          </table:table-cell>
          <table:table-cell office:value-type="float" office:value="19629.5" table:style-name="ce21">
            <text:p>19.629,5</text:p>
          </table:table-cell>
          <table:table-cell office:value-type="float" office:value="19181.900000000001" table:style-name="ce21">
            <text:p>19.181,9</text:p>
          </table:table-cell>
          <table:table-cell office:value-type="float" office:value="17349.5" table:style-name="ce21">
            <text:p>17.349,5</text:p>
          </table:table-cell>
          <table:table-cell office:value-type="float" office:value="15935.1" table:style-name="ce21">
            <text:p>15.935,1</text:p>
          </table:table-cell>
          <table:table-cell office:value-type="float" office:value="14283.8" table:style-name="ce21">
            <text:p>14.283,8</text:p>
          </table:table-cell>
          <table:table-cell office:value-type="float" office:value="13450.8" table:style-name="ce21">
            <text:p>13.450,8</text:p>
          </table:table-cell>
          <table:table-cell office:value-type="float" office:value="14673.2" table:style-name="ce21">
            <text:p>14.673,2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4059.8" table:style-name="ce21">
            <text:p>14.059,8</text:p>
          </table:table-cell>
          <table:table-cell office:value-type="float" office:value="14378.5" table:style-name="ce21">
            <text:p>14.378,5</text:p>
          </table:table-cell>
          <table:table-cell office:value-type="float" office:value="14289" table:style-name="ce21">
            <text:p>14.289,0</text:p>
          </table:table-cell>
          <table:table-cell office:value-type="float" office:value="14874.1" table:style-name="ce21">
            <text:p>14.874,1</text:p>
          </table:table-cell>
          <table:table-cell office:value-type="float" office:value="14007.1" table:style-name="ce21">
            <text:p>14.007,1</text:p>
          </table:table-cell>
          <table:table-cell office:value-type="float" office:value="13363.5" table:style-name="ce21">
            <text:p>13.363,5</text:p>
          </table:table-cell>
          <table:table-cell office:value-type="float" office:value="13359.4" table:style-name="ce21">
            <text:p>13.359,4</text:p>
          </table:table-cell>
          <table:table-cell office:value-type="float" office:value="12068" table:style-name="ce21">
            <text:p>12.068,0</text:p>
          </table:table-cell>
          <table:table-cell office:value-type="float" office:value="10937.4" table:style-name="ce21">
            <text:p>10.937,4</text:p>
          </table:table-cell>
          <table:table-cell office:value-type="float" office:value="10573.9" table:style-name="ce21">
            <text:p>10.573,9</text:p>
          </table:table-cell>
          <table:table-cell office:value-type="float" office:value="11081.8" table:style-name="ce21">
            <text:p>11.081,8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2794.2" table:style-name="ce21">
            <text:p>2.794,2</text:p>
          </table:table-cell>
          <table:table-cell office:value-type="float" office:value="2885.7" table:style-name="ce21">
            <text:p>2.885,7</text:p>
          </table:table-cell>
          <table:table-cell office:value-type="float" office:value="2839" table:style-name="ce21">
            <text:p>2.839,0</text:p>
          </table:table-cell>
          <table:table-cell office:value-type="float" office:value="2985.1" table:style-name="ce21">
            <text:p>2.985,1</text:p>
          </table:table-cell>
          <table:table-cell office:value-type="float" office:value="2730.4" table:style-name="ce21">
            <text:p>2.730,4</text:p>
          </table:table-cell>
          <table:table-cell office:value-type="float" office:value="2447.5" table:style-name="ce21">
            <text:p>2.447,5</text:p>
          </table:table-cell>
          <table:table-cell office:value-type="float" office:value="2599.8000000000002" table:style-name="ce21">
            <text:p>2.599,8</text:p>
          </table:table-cell>
          <table:table-cell office:value-type="float" office:value="2090" table:style-name="ce21">
            <text:p>2.090,0</text:p>
          </table:table-cell>
          <table:table-cell office:value-type="float" office:value="2117.6999999999998" table:style-name="ce21">
            <text:p>2.117,7</text:p>
          </table:table-cell>
          <table:table-cell office:value-type="float" office:value="2465.1" table:style-name="ce21">
            <text:p>2.465,1</text:p>
          </table:table-cell>
          <table:table-cell office:value-type="float" office:value="2760.7" table:style-name="ce21">
            <text:p>2.760,7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8420.7000000000007" table:style-name="ce21">
            <text:p>8.420,7</text:p>
          </table:table-cell>
          <table:table-cell office:value-type="float" office:value="8208.4" table:style-name="ce21">
            <text:p>8.208,4</text:p>
          </table:table-cell>
          <table:table-cell office:value-type="float" office:value="9069.2999999999993" table:style-name="ce21">
            <text:p>9.069,3</text:p>
          </table:table-cell>
          <table:table-cell office:value-type="float" office:value="9165.5" table:style-name="ce21">
            <text:p>9.165,5</text:p>
          </table:table-cell>
          <table:table-cell office:value-type="float" office:value="8044.6" table:style-name="ce21">
            <text:p>8.044,6</text:p>
          </table:table-cell>
          <table:table-cell office:value-type="float" office:value="7732.9" table:style-name="ce21">
            <text:p>7.732,9</text:p>
          </table:table-cell>
          <table:table-cell office:value-type="float" office:value="7924" table:style-name="ce21">
            <text:p>7.924,0</text:p>
          </table:table-cell>
          <table:table-cell office:value-type="float" office:value="6901.2" table:style-name="ce21">
            <text:p>6.901,2</text:p>
          </table:table-cell>
          <table:table-cell office:value-type="float" office:value="5999.3" table:style-name="ce21">
            <text:p>5.999,3</text:p>
          </table:table-cell>
          <table:table-cell office:value-type="float" office:value="5452.9" table:style-name="ce21">
            <text:p>5.452,9</text:p>
          </table:table-cell>
          <table:table-cell office:value-type="float" office:value="5561.1" table:style-name="ce21">
            <text:p>5.561,1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9350.5" table:style-name="ce21">
            <text:p>19.350,5</text:p>
          </table:table-cell>
          <table:table-cell office:value-type="float" office:value="21217.7" table:style-name="ce21">
            <text:p>21.217,7</text:p>
          </table:table-cell>
          <table:table-cell office:value-type="float" office:value="19219.900000000001" table:style-name="ce21">
            <text:p>19.219,9</text:p>
          </table:table-cell>
          <table:table-cell office:value-type="float" office:value="17876.8" table:style-name="ce21">
            <text:p>17.876,8</text:p>
          </table:table-cell>
          <table:table-cell office:value-type="float" office:value="16440.3" table:style-name="ce21">
            <text:p>16.440,3</text:p>
          </table:table-cell>
          <table:table-cell office:value-type="float" office:value="16516" table:style-name="ce21">
            <text:p>16.516,0</text:p>
          </table:table-cell>
          <table:table-cell office:value-type="float" office:value="15459.3" table:style-name="ce21">
            <text:p>15.459,3</text:p>
          </table:table-cell>
          <table:table-cell office:value-type="float" office:value="13492.5" table:style-name="ce21">
            <text:p>13.492,5</text:p>
          </table:table-cell>
          <table:table-cell office:value-type="float" office:value="12095.8" table:style-name="ce21">
            <text:p>12.095,8</text:p>
          </table:table-cell>
          <table:table-cell office:value-type="float" office:value="11652.6" table:style-name="ce21">
            <text:p>11.652,6</text:p>
          </table:table-cell>
          <table:table-cell office:value-type="float" office:value="11849.4" table:style-name="ce21">
            <text:p>11.849,4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9801.1" table:style-name="ce27">
            <text:p>9.801,1</text:p>
          </table:table-cell>
          <table:table-cell office:value-type="float" office:value="10281.799999999999" table:style-name="ce27">
            <text:p>10.281,8</text:p>
          </table:table-cell>
          <table:table-cell office:value-type="float" office:value="10701.1" table:style-name="ce27">
            <text:p>10.701,1</text:p>
          </table:table-cell>
          <table:table-cell office:value-type="float" office:value="9570.5" table:style-name="ce27">
            <text:p>9.570,5</text:p>
          </table:table-cell>
          <table:table-cell office:value-type="float" office:value="8994.6" table:style-name="ce27">
            <text:p>8.994,6</text:p>
          </table:table-cell>
          <table:table-cell office:value-type="float" office:value="7762.4" table:style-name="ce27">
            <text:p>7.762,4</text:p>
          </table:table-cell>
          <table:table-cell office:value-type="float" office:value="6643.2" table:style-name="ce27">
            <text:p>6.643,2</text:p>
          </table:table-cell>
          <table:table-cell office:value-type="float" office:value="5852.9" table:style-name="ce27">
            <text:p>5.852,9</text:p>
          </table:table-cell>
          <table:table-cell office:value-type="float" office:value="5283.7" table:style-name="ce27">
            <text:p>5.283,7</text:p>
          </table:table-cell>
          <table:table-cell office:value-type="float" office:value="5470.6" table:style-name="ce27">
            <text:p>5.470,6</text:p>
          </table:table-cell>
          <table:table-cell office:value-type="float" office:value="5338.6" table:style-name="ce27">
            <text:p>5.338,6</text:p>
          </table:table-cell>
          <table:table-cell table:number-columns-repeated="16371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111621.8" table:style-name="ce21">
            <text:p>111.621,8</text:p>
          </table:table-cell>
          <table:table-cell office:value-type="float" office:value="112212.7" table:style-name="ce21">
            <text:p>112.212,7</text:p>
          </table:table-cell>
          <table:table-cell office:value-type="float" office:value="117143.9" table:style-name="ce21">
            <text:p>117.143,9</text:p>
          </table:table-cell>
          <table:table-cell office:value-type="float" office:value="115871.1" table:style-name="ce21">
            <text:p>115.871,1</text:p>
          </table:table-cell>
          <table:table-cell office:value-type="float" office:value="104333.4" table:style-name="ce21">
            <text:p>104.333,4</text:p>
          </table:table-cell>
          <table:table-cell office:value-type="float" office:value="104593.3" table:style-name="ce21">
            <text:p>104.593,3</text:p>
          </table:table-cell>
          <table:table-cell office:value-type="float" office:value="105265.1" table:style-name="ce21">
            <text:p>105.265,1</text:p>
          </table:table-cell>
          <table:table-cell office:value-type="float" office:value="94416.5" table:style-name="ce21">
            <text:p>94.416,5</text:p>
          </table:table-cell>
          <table:table-cell office:value-type="float" office:value="88583.4" table:style-name="ce21">
            <text:p>88.583,4</text:p>
          </table:table-cell>
          <table:table-cell office:value-type="float" office:value="86831.4" table:style-name="ce21">
            <text:p>86.831,4</text:p>
          </table:table-cell>
          <table:table-cell office:value-type="float" office:value="87866.2" table:style-name="ce21">
            <text:p>87.866,2</text:p>
          </table:table-cell>
          <table:table-cell table:number-columns-repeated="16371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84670.3" table:style-name="ce21">
            <text:p>84.670,3</text:p>
          </table:table-cell>
          <table:table-cell office:value-type="float" office:value="87375.9" table:style-name="ce21">
            <text:p>87.375,9</text:p>
          </table:table-cell>
          <table:table-cell office:value-type="float" office:value="85887.7" table:style-name="ce21">
            <text:p>85.887,7</text:p>
          </table:table-cell>
          <table:table-cell office:value-type="float" office:value="86085.8" table:style-name="ce21">
            <text:p>86.085,8</text:p>
          </table:table-cell>
          <table:table-cell office:value-type="float" office:value="76023.7" table:style-name="ce21">
            <text:p>76.023,7</text:p>
          </table:table-cell>
          <table:table-cell office:value-type="float" office:value="75390.899999999994" table:style-name="ce21">
            <text:p>75.390,9</text:p>
          </table:table-cell>
          <table:table-cell office:value-type="float" office:value="72676.100000000006" table:style-name="ce21">
            <text:p>72.676,1</text:p>
          </table:table-cell>
          <table:table-cell office:value-type="float" office:value="66423.899999999994" table:style-name="ce21">
            <text:p>66.423,9</text:p>
          </table:table-cell>
          <table:table-cell office:value-type="float" office:value="63430.400000000001" table:style-name="ce21">
            <text:p>63.430,4</text:p>
          </table:table-cell>
          <table:table-cell office:value-type="float" office:value="62819.6" table:style-name="ce21">
            <text:p>62.819,6</text:p>
          </table:table-cell>
          <table:table-cell office:value-type="float" office:value="64155.5" table:style-name="ce21">
            <text:p>64.155,5</text:p>
          </table:table-cell>
          <table:table-cell table:number-columns-repeated="16371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67682.100000000006" table:style-name="ce21">
            <text:p>67.682,1</text:p>
          </table:table-cell>
          <table:table-cell office:value-type="float" office:value="71287.8" table:style-name="ce21">
            <text:p>71.287,8</text:p>
          </table:table-cell>
          <table:table-cell office:value-type="float" office:value="73259.5" table:style-name="ce21">
            <text:p>73.259,5</text:p>
          </table:table-cell>
          <table:table-cell office:value-type="float" office:value="68663.7" table:style-name="ce21">
            <text:p>68.663,7</text:p>
          </table:table-cell>
          <table:table-cell office:value-type="float" office:value="61654.400000000001" table:style-name="ce21">
            <text:p>61.654,4</text:p>
          </table:table-cell>
          <table:table-cell office:value-type="float" office:value="62538.6" table:style-name="ce21">
            <text:p>62.538,6</text:p>
          </table:table-cell>
          <table:table-cell office:value-type="float" office:value="63229.9" table:style-name="ce21">
            <text:p>63.229,9</text:p>
          </table:table-cell>
          <table:table-cell office:value-type="float" office:value="58002.9" table:style-name="ce21">
            <text:p>58.002,9</text:p>
          </table:table-cell>
          <table:table-cell office:value-type="float" office:value="54150.8" table:style-name="ce21">
            <text:p>54.150,8</text:p>
          </table:table-cell>
          <table:table-cell office:value-type="float" office:value="52946.6" table:style-name="ce21">
            <text:p>52.946,6</text:p>
          </table:table-cell>
          <table:table-cell office:value-type="float" office:value="53159.6" table:style-name="ce21">
            <text:p>53.159,6</text:p>
          </table:table-cell>
          <table:table-cell table:number-columns-repeated="16371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87397" table:style-name="ce21">
            <text:p>87.397,0</text:p>
          </table:table-cell>
          <table:table-cell office:value-type="float" office:value="91710.5" table:style-name="ce21">
            <text:p>91.710,5</text:p>
          </table:table-cell>
          <table:table-cell office:value-type="float" office:value="92054.6" table:style-name="ce21">
            <text:p>92.054,6</text:p>
          </table:table-cell>
          <table:table-cell office:value-type="float" office:value="86371.1" table:style-name="ce21">
            <text:p>86.371,1</text:p>
          </table:table-cell>
          <table:table-cell office:value-type="float" office:value="79508.800000000003" table:style-name="ce21">
            <text:p>79.508,8</text:p>
          </table:table-cell>
          <table:table-cell office:value-type="float" office:value="77177.399999999994" table:style-name="ce21">
            <text:p>77.177,4</text:p>
          </table:table-cell>
          <table:table-cell office:value-type="float" office:value="72289.3" table:style-name="ce21">
            <text:p>72.289,3</text:p>
          </table:table-cell>
          <table:table-cell office:value-type="float" office:value="65625.100000000006" table:style-name="ce21">
            <text:p>65.625,1</text:p>
          </table:table-cell>
          <table:table-cell office:value-type="float" office:value="59384.4" table:style-name="ce21">
            <text:p>59.384,4</text:p>
          </table:table-cell>
          <table:table-cell office:value-type="float" office:value="56858.1" table:style-name="ce21">
            <text:p>56.858,1</text:p>
          </table:table-cell>
          <table:table-cell office:value-type="float" office:value="59299.5" table:style-name="ce21">
            <text:p>59.299,5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215.5" table:style-name="ce21">
            <text:p>215,5</text:p>
          </table:table-cell>
          <table:table-cell office:value-type="float" office:value="252.7" table:style-name="ce21">
            <text:p>252,7</text:p>
          </table:table-cell>
          <table:table-cell office:value-type="float" office:value="280.8" table:style-name="ce21">
            <text:p>280,8</text:p>
          </table:table-cell>
          <table:table-cell office:value-type="float" office:value="279.5" table:style-name="ce21">
            <text:p>279,5</text:p>
          </table:table-cell>
          <table:table-cell office:value-type="float" office:value="237.6" table:style-name="ce21">
            <text:p>237,6</text:p>
          </table:table-cell>
          <table:table-cell office:value-type="float" office:value="301.60000000000002" table:style-name="ce21">
            <text:p>301,6</text:p>
          </table:table-cell>
          <table:table-cell office:value-type="float" office:value="324.39999999999998" table:style-name="ce21">
            <text:p>324,4</text:p>
          </table:table-cell>
          <table:table-cell office:value-type="float" office:value="250.6" table:style-name="ce21">
            <text:p>250,6</text:p>
          </table:table-cell>
          <table:table-cell office:value-type="float" office:value="284.2" table:style-name="ce21">
            <text:p>284,2</text:p>
          </table:table-cell>
          <table:table-cell office:value-type="float" office:value="315" table:style-name="ce21">
            <text:p>315,0</text:p>
          </table:table-cell>
          <table:table-cell office:value-type="float" office:value="324.2" table:style-name="ce21">
            <text:p>324,2</text:p>
          </table:table-cell>
          <table:table-cell table:number-columns-repeated="16371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351583.9" table:style-name="ce32">
            <text:p>351.583,9</text:p>
          </table:table-cell>
          <table:table-cell office:value-type="float" office:value="362820.4" table:style-name="ce32">
            <text:p>362.820,4</text:p>
          </table:table-cell>
          <table:table-cell office:value-type="float" office:value="368619.8" table:style-name="ce32">
            <text:p>368.619,8</text:p>
          </table:table-cell>
          <table:table-cell office:value-type="float" office:value="357274.6" table:style-name="ce32">
            <text:p>357.274,6</text:p>
          </table:table-cell>
          <table:table-cell office:value-type="float" office:value="321758.5" table:style-name="ce32">
            <text:p>321.758,5</text:p>
          </table:table-cell>
          <table:table-cell office:value-type="float" office:value="320001.7" table:style-name="ce32">
            <text:p>320.001,7</text:p>
          </table:table-cell>
          <table:table-cell office:value-type="float" office:value="313784.90000000002" table:style-name="ce32">
            <text:p>313.784,9</text:p>
          </table:table-cell>
          <table:table-cell office:value-type="float" office:value="284719.8" table:style-name="ce32">
            <text:p>284.719,8</text:p>
          </table:table-cell>
          <table:table-cell office:value-type="float" office:value="265831.90000000002" table:style-name="ce32">
            <text:p>265.831,9</text:p>
          </table:table-cell>
          <table:table-cell office:value-type="float" office:value="259767.4" table:style-name="ce32">
            <text:p>259.767,4</text:p>
          </table:table-cell>
          <table:table-cell office:value-type="float" office:value="264805.09999999998" table:style-name="ce32">
            <text:p>264.805,1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1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7" table:number-columns-repeated="16371" table:default-cell-style-name="ce1"/>
        <table:table-row table:style-name="ro6">
          <table:table-cell office:value-type="string" table:number-columns-spanned="13" table:number-rows-spanned="1" table:style-name="ce41">
            <text:p>Tavola 11 - Variazione delle scorte e acquisizioni meno cessioni di oggetti di valore, per regione e ripartizione geografica (a). Valori a prezzi correnti. Anni 2005-2015<text:span text:style-name="T1"><text:s/>(in milioni di Euro)</text:span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-430" table:style-name="ce21">
            <text:p>-430,0</text:p>
          </table:table-cell>
          <table:table-cell office:value-type="float" office:value="670.2" table:style-name="ce21">
            <text:p>670,2</text:p>
          </table:table-cell>
          <table:table-cell office:value-type="float" office:value="524.20000000000005" table:style-name="ce21">
            <text:p>524,2</text:p>
          </table:table-cell>
          <table:table-cell office:value-type="float" office:value="521.5" table:style-name="ce21">
            <text:p>521,5</text:p>
          </table:table-cell>
          <table:table-cell office:value-type="float" office:value="-1003" table:style-name="ce21">
            <text:p>-1.003,0</text:p>
          </table:table-cell>
          <table:table-cell office:value-type="float" office:value="402.5" table:style-name="ce21">
            <text:p>402,5</text:p>
          </table:table-cell>
          <table:table-cell office:value-type="float" office:value="1732.1" table:style-name="ce21">
            <text:p>1.732,1</text:p>
          </table:table-cell>
          <table:table-cell office:value-type="float" office:value="-325" table:style-name="ce21">
            <text:p>-325,0</text:p>
          </table:table-cell>
          <table:table-cell office:value-type="float" office:value="-701" table:style-name="ce21">
            <text:p>-701,0</text:p>
          </table:table-cell>
          <table:table-cell office:value-type="float" office:value="1053.9000000000001" table:style-name="ce21">
            <text:p>1.053,9</text:p>
          </table:table-cell>
          <table:table-cell office:value-type="float" office:value="501.4" table:style-name="ce21">
            <text:p>501,4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0.5" table:style-name="ce21">
            <text:p>0,5</text:p>
          </table:table-cell>
          <table:table-cell office:value-type="float" office:value="4.2" table:style-name="ce21">
            <text:p>4,2</text:p>
          </table:table-cell>
          <table:table-cell office:value-type="float" office:value="63.7" table:style-name="ce21">
            <text:p>63,7</text:p>
          </table:table-cell>
          <table:table-cell office:value-type="float" office:value="34" table:style-name="ce21">
            <text:p>34,0</text:p>
          </table:table-cell>
          <table:table-cell office:value-type="float" office:value="-30.9" table:style-name="ce21">
            <text:p>-30,9</text:p>
          </table:table-cell>
          <table:table-cell office:value-type="float" office:value="38.700000000000003" table:style-name="ce21">
            <text:p>38,7</text:p>
          </table:table-cell>
          <table:table-cell office:value-type="float" office:value="20.3" table:style-name="ce21">
            <text:p>20,3</text:p>
          </table:table-cell>
          <table:table-cell office:value-type="float" office:value="-6" table:style-name="ce21">
            <text:p>-6,0</text:p>
          </table:table-cell>
          <table:table-cell office:value-type="float" office:value="-48.5" table:style-name="ce21">
            <text:p>-48,5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0.4" table:style-name="ce21">
            <text:p>0,4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-599.1" table:style-name="ce21">
            <text:p>-599,1</text:p>
          </table:table-cell>
          <table:table-cell office:value-type="float" office:value="1012" table:style-name="ce21">
            <text:p>1.012,0</text:p>
          </table:table-cell>
          <table:table-cell office:value-type="float" office:value="2005.8" table:style-name="ce21">
            <text:p>2.005,8</text:p>
          </table:table-cell>
          <table:table-cell office:value-type="float" office:value="1716.1" table:style-name="ce21">
            <text:p>1.716,1</text:p>
          </table:table-cell>
          <table:table-cell office:value-type="float" office:value="-3893" table:style-name="ce21">
            <text:p>-3.893,0</text:p>
          </table:table-cell>
          <table:table-cell office:value-type="float" office:value="2841.8" table:style-name="ce21">
            <text:p>2.841,8</text:p>
          </table:table-cell>
          <table:table-cell office:value-type="float" office:value="4035.3" table:style-name="ce21">
            <text:p>4.035,3</text:p>
          </table:table-cell>
          <table:table-cell office:value-type="float" office:value="-3321.3" table:style-name="ce21">
            <text:p>-3.321,3</text:p>
          </table:table-cell>
          <table:table-cell office:value-type="float" office:value="-410.3" table:style-name="ce21">
            <text:p>-410,3</text:p>
          </table:table-cell>
          <table:table-cell office:value-type="float" office:value="1500.1" table:style-name="ce21">
            <text:p>1.500,1</text:p>
          </table:table-cell>
          <table:table-cell office:value-type="float" office:value="1091" table:style-name="ce21">
            <text:p>1.091,0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-43.1" table:style-name="ce21">
            <text:p>-43,1</text:p>
          </table:table-cell>
          <table:table-cell office:value-type="float" office:value="71.3" table:style-name="ce21">
            <text:p>71,3</text:p>
          </table:table-cell>
          <table:table-cell office:value-type="float" office:value="250.8" table:style-name="ce21">
            <text:p>250,8</text:p>
          </table:table-cell>
          <table:table-cell office:value-type="float" office:value="-34.1" table:style-name="ce21">
            <text:p>-34,1</text:p>
          </table:table-cell>
          <table:table-cell office:value-type="float" office:value="-272.3" table:style-name="ce21">
            <text:p>-272,3</text:p>
          </table:table-cell>
          <table:table-cell office:value-type="float" office:value="44.4" table:style-name="ce21">
            <text:p>44,4</text:p>
          </table:table-cell>
          <table:table-cell office:value-type="float" office:value="23.4" table:style-name="ce21">
            <text:p>23,4</text:p>
          </table:table-cell>
          <table:table-cell office:value-type="float" office:value="-79.2" table:style-name="ce21">
            <text:p>-79,2</text:p>
          </table:table-cell>
          <table:table-cell office:value-type="float" office:value="-66" table:style-name="ce21">
            <text:p>-66,0</text:p>
          </table:table-cell>
          <table:table-cell office:value-type="float" office:value="157.5" table:style-name="ce21">
            <text:p>157,5</text:p>
          </table:table-cell>
          <table:table-cell office:value-type="float" office:value="141" table:style-name="ce21">
            <text:p>141,0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32.4" table:style-name="ce21">
            <text:p>32,4</text:p>
          </table:table-cell>
          <table:table-cell office:value-type="float" office:value="725.6" table:style-name="ce21">
            <text:p>725,6</text:p>
          </table:table-cell>
          <table:table-cell office:value-type="float" office:value="1133.2" table:style-name="ce21">
            <text:p>1.133,2</text:p>
          </table:table-cell>
          <table:table-cell office:value-type="float" office:value="1511" table:style-name="ce21">
            <text:p>1.511,0</text:p>
          </table:table-cell>
          <table:table-cell office:value-type="float" office:value="-1151.2" table:style-name="ce21">
            <text:p>-1.151,2</text:p>
          </table:table-cell>
          <table:table-cell office:value-type="float" office:value="1084.5" table:style-name="ce21">
            <text:p>1.084,5</text:p>
          </table:table-cell>
          <table:table-cell office:value-type="float" office:value="1837.5" table:style-name="ce21">
            <text:p>1.837,5</text:p>
          </table:table-cell>
          <table:table-cell office:value-type="float" office:value="-832.6" table:style-name="ce21">
            <text:p>-832,6</text:p>
          </table:table-cell>
          <table:table-cell office:value-type="float" office:value="-177.8" table:style-name="ce21">
            <text:p>-177,8</text:p>
          </table:table-cell>
          <table:table-cell office:value-type="float" office:value="1073.7" table:style-name="ce21">
            <text:p>1.073,7</text:p>
          </table:table-cell>
          <table:table-cell office:value-type="float" office:value="1043.0999999999999" table:style-name="ce21">
            <text:p>1.043,1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-43.4" table:style-name="ce21">
            <text:p>-43,4</text:p>
          </table:table-cell>
          <table:table-cell office:value-type="float" office:value="104.4" table:style-name="ce21">
            <text:p>104,4</text:p>
          </table:table-cell>
          <table:table-cell office:value-type="float" office:value="176.7" table:style-name="ce21">
            <text:p>176,7</text:p>
          </table:table-cell>
          <table:table-cell office:value-type="float" office:value="164" table:style-name="ce21">
            <text:p>164,0</text:p>
          </table:table-cell>
          <table:table-cell office:value-type="float" office:value="-352.1" table:style-name="ce21">
            <text:p>-352,1</text:p>
          </table:table-cell>
          <table:table-cell office:value-type="float" office:value="391.4" table:style-name="ce21">
            <text:p>391,4</text:p>
          </table:table-cell>
          <table:table-cell office:value-type="float" office:value="340.6" table:style-name="ce21">
            <text:p>340,6</text:p>
          </table:table-cell>
          <table:table-cell office:value-type="float" office:value="-120.1" table:style-name="ce21">
            <text:p>-120,1</text:p>
          </table:table-cell>
          <table:table-cell office:value-type="float" office:value="-43.1" table:style-name="ce21">
            <text:p>-43,1</text:p>
          </table:table-cell>
          <table:table-cell office:value-type="float" office:value="78.099999999999994" table:style-name="ce21">
            <text:p>78,1</text:p>
          </table:table-cell>
          <table:table-cell office:value-type="float" office:value="315.7" table:style-name="ce21">
            <text:p>315,7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-57.1" table:style-name="ce21">
            <text:p>-57,1</text:p>
          </table:table-cell>
          <table:table-cell office:value-type="float" office:value="130.9" table:style-name="ce21">
            <text:p>130,9</text:p>
          </table:table-cell>
          <table:table-cell office:value-type="float" office:value="74.7" table:style-name="ce21">
            <text:p>74,7</text:p>
          </table:table-cell>
          <table:table-cell office:value-type="float" office:value="97.2" table:style-name="ce21">
            <text:p>97,2</text:p>
          </table:table-cell>
          <table:table-cell office:value-type="float" office:value="-312.10000000000002" table:style-name="ce21">
            <text:p>-312,1</text:p>
          </table:table-cell>
          <table:table-cell office:value-type="float" office:value="316.3" table:style-name="ce21">
            <text:p>316,3</text:p>
          </table:table-cell>
          <table:table-cell office:value-type="float" office:value="485.6" table:style-name="ce21">
            <text:p>485,6</text:p>
          </table:table-cell>
          <table:table-cell office:value-type="float" office:value="-456.2" table:style-name="ce21">
            <text:p>-456,2</text:p>
          </table:table-cell>
          <table:table-cell office:value-type="float" office:value="414.9" table:style-name="ce21">
            <text:p>414,9</text:p>
          </table:table-cell>
          <table:table-cell office:value-type="float" office:value="55.8" table:style-name="ce21">
            <text:p>55,8</text:p>
          </table:table-cell>
          <table:table-cell office:value-type="float" office:value="31.3" table:style-name="ce21">
            <text:p>31,3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-358.9" table:style-name="ce21">
            <text:p>-358,9</text:p>
          </table:table-cell>
          <table:table-cell office:value-type="float" office:value="468.5" table:style-name="ce21">
            <text:p>468,5</text:p>
          </table:table-cell>
          <table:table-cell office:value-type="float" office:value="1254.5" table:style-name="ce21">
            <text:p>1.254,5</text:p>
          </table:table-cell>
          <table:table-cell office:value-type="float" office:value="1522.1" table:style-name="ce21">
            <text:p>1.522,1</text:p>
          </table:table-cell>
          <table:table-cell office:value-type="float" office:value="-1087.5" table:style-name="ce21">
            <text:p>-1.087,5</text:p>
          </table:table-cell>
          <table:table-cell office:value-type="float" office:value="1336.1" table:style-name="ce21">
            <text:p>1.336,1</text:p>
          </table:table-cell>
          <table:table-cell office:value-type="float" office:value="1733.1" table:style-name="ce21">
            <text:p>1.733,1</text:p>
          </table:table-cell>
          <table:table-cell office:value-type="float" office:value="-456" table:style-name="ce21">
            <text:p>-456,0</text:p>
          </table:table-cell>
          <table:table-cell office:value-type="float" office:value="-566.9" table:style-name="ce21">
            <text:p>-566,9</text:p>
          </table:table-cell>
          <table:table-cell office:value-type="float" office:value="768.1" table:style-name="ce21">
            <text:p>768,1</text:p>
          </table:table-cell>
          <table:table-cell office:value-type="float" office:value="614.20000000000005" table:style-name="ce21">
            <text:p>614,2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-35.4" table:style-name="ce21">
            <text:p>-35,4</text:p>
          </table:table-cell>
          <table:table-cell office:value-type="float" office:value="326.2" table:style-name="ce21">
            <text:p>326,2</text:p>
          </table:table-cell>
          <table:table-cell office:value-type="float" office:value="957.3" table:style-name="ce21">
            <text:p>957,3</text:p>
          </table:table-cell>
          <table:table-cell office:value-type="float" office:value="1463" table:style-name="ce21">
            <text:p>1.463,0</text:p>
          </table:table-cell>
          <table:table-cell office:value-type="float" office:value="-171.9" table:style-name="ce21">
            <text:p>-171,9</text:p>
          </table:table-cell>
          <table:table-cell office:value-type="float" office:value="269.39999999999998" table:style-name="ce21">
            <text:p>269,4</text:p>
          </table:table-cell>
          <table:table-cell office:value-type="float" office:value="169.1" table:style-name="ce21">
            <text:p>169,1</text:p>
          </table:table-cell>
          <table:table-cell office:value-type="float" office:value="-609.29999999999995" table:style-name="ce21">
            <text:p>-609,3</text:p>
          </table:table-cell>
          <table:table-cell office:value-type="float" office:value="-263.7" table:style-name="ce21">
            <text:p>-263,7</text:p>
          </table:table-cell>
          <table:table-cell office:value-type="float" office:value="417.1" table:style-name="ce21">
            <text:p>417,1</text:p>
          </table:table-cell>
          <table:table-cell office:value-type="float" office:value="484.8" table:style-name="ce21">
            <text:p>484,8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-39.299999999999997" table:style-name="ce21">
            <text:p>-39,3</text:p>
          </table:table-cell>
          <table:table-cell office:value-type="float" office:value="81.2" table:style-name="ce21">
            <text:p>81,2</text:p>
          </table:table-cell>
          <table:table-cell office:value-type="float" office:value="194.5" table:style-name="ce21">
            <text:p>194,5</text:p>
          </table:table-cell>
          <table:table-cell office:value-type="float" office:value="-15.1" table:style-name="ce21">
            <text:p>-15,1</text:p>
          </table:table-cell>
          <table:table-cell office:value-type="float" office:value="-86.6" table:style-name="ce21">
            <text:p>-86,6</text:p>
          </table:table-cell>
          <table:table-cell office:value-type="float" office:value="169.5" table:style-name="ce21">
            <text:p>169,5</text:p>
          </table:table-cell>
          <table:table-cell office:value-type="float" office:value="100" table:style-name="ce21">
            <text:p>100,0</text:p>
          </table:table-cell>
          <table:table-cell office:value-type="float" office:value="-136.1" table:style-name="ce21">
            <text:p>-136,1</text:p>
          </table:table-cell>
          <table:table-cell office:value-type="float" office:value="-217.3" table:style-name="ce21">
            <text:p>-217,3</text:p>
          </table:table-cell>
          <table:table-cell office:value-type="float" office:value="-17.399999999999999" table:style-name="ce21">
            <text:p>-17,4</text:p>
          </table:table-cell>
          <table:table-cell office:value-type="float" office:value="103.5" table:style-name="ce21">
            <text:p>103,5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-14.3" table:style-name="ce21">
            <text:p>-14,3</text:p>
          </table:table-cell>
          <table:table-cell office:value-type="float" office:value="227.8" table:style-name="ce21">
            <text:p>227,8</text:p>
          </table:table-cell>
          <table:table-cell office:value-type="float" office:value="395.9" table:style-name="ce21">
            <text:p>395,9</text:p>
          </table:table-cell>
          <table:table-cell office:value-type="float" office:value="757.6" table:style-name="ce21">
            <text:p>757,6</text:p>
          </table:table-cell>
          <table:table-cell office:value-type="float" office:value="-432.7" table:style-name="ce21">
            <text:p>-432,7</text:p>
          </table:table-cell>
          <table:table-cell office:value-type="float" office:value="634.9" table:style-name="ce21">
            <text:p>634,9</text:p>
          </table:table-cell>
          <table:table-cell office:value-type="float" office:value="324.39999999999998" table:style-name="ce21">
            <text:p>324,4</text:p>
          </table:table-cell>
          <table:table-cell office:value-type="float" office:value="-251.4" table:style-name="ce21">
            <text:p>-251,4</text:p>
          </table:table-cell>
          <table:table-cell office:value-type="float" office:value="-152.1" table:style-name="ce21">
            <text:p>-152,1</text:p>
          </table:table-cell>
          <table:table-cell office:value-type="float" office:value="150.1" table:style-name="ce21">
            <text:p>150,1</text:p>
          </table:table-cell>
          <table:table-cell office:value-type="float" office:value="226.5" table:style-name="ce21">
            <text:p>226,5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-20.9" table:style-name="ce21">
            <text:p>-20,9</text:p>
          </table:table-cell>
          <table:table-cell office:value-type="float" office:value="199" table:style-name="ce21">
            <text:p>199,0</text:p>
          </table:table-cell>
          <table:table-cell office:value-type="float" office:value="426.1" table:style-name="ce21">
            <text:p>426,1</text:p>
          </table:table-cell>
          <table:table-cell office:value-type="float" office:value="-557.79999999999995" table:style-name="ce21">
            <text:p>-557,8</text:p>
          </table:table-cell>
          <table:table-cell office:value-type="float" office:value="461.3" table:style-name="ce21">
            <text:p>461,3</text:p>
          </table:table-cell>
          <table:table-cell office:value-type="float" office:value="593.29999999999995" table:style-name="ce21">
            <text:p>593,3</text:p>
          </table:table-cell>
          <table:table-cell office:value-type="float" office:value="758.7" table:style-name="ce21">
            <text:p>758,7</text:p>
          </table:table-cell>
          <table:table-cell office:value-type="float" office:value="-568.29999999999995" table:style-name="ce21">
            <text:p>-568,3</text:p>
          </table:table-cell>
          <table:table-cell office:value-type="float" office:value="-399.3" table:style-name="ce21">
            <text:p>-399,3</text:p>
          </table:table-cell>
          <table:table-cell office:value-type="float" office:value="-1075.4000000000001" table:style-name="ce21">
            <text:p>-1.075,4</text:p>
          </table:table-cell>
          <table:table-cell office:value-type="float" office:value="-118.8" table:style-name="ce21">
            <text:p>-118,8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63.9" table:style-name="ce21">
            <text:p>63,9</text:p>
          </table:table-cell>
          <table:table-cell office:value-type="float" office:value="152.5" table:style-name="ce21">
            <text:p>152,5</text:p>
          </table:table-cell>
          <table:table-cell office:value-type="float" office:value="110.3" table:style-name="ce21">
            <text:p>110,3</text:p>
          </table:table-cell>
          <table:table-cell office:value-type="float" office:value="469.7" table:style-name="ce21">
            <text:p>469,7</text:p>
          </table:table-cell>
          <table:table-cell office:value-type="float" office:value="-5.6" table:style-name="ce21">
            <text:p>-5,6</text:p>
          </table:table-cell>
          <table:table-cell office:value-type="float" office:value="244.4" table:style-name="ce21">
            <text:p>244,4</text:p>
          </table:table-cell>
          <table:table-cell office:value-type="float" office:value="69.5" table:style-name="ce21">
            <text:p>69,5</text:p>
          </table:table-cell>
          <table:table-cell office:value-type="float" office:value="-126.1" table:style-name="ce21">
            <text:p>-126,1</text:p>
          </table:table-cell>
          <table:table-cell office:value-type="float" office:value="-139.80000000000001" table:style-name="ce21">
            <text:p>-139,8</text:p>
          </table:table-cell>
          <table:table-cell office:value-type="float" office:value="77.3" table:style-name="ce21">
            <text:p>77,3</text:p>
          </table:table-cell>
          <table:table-cell office:value-type="float" office:value="163.80000000000001" table:style-name="ce21">
            <text:p>163,8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-9.9" table:style-name="ce21">
            <text:p>-9,9</text:p>
          </table:table-cell>
          <table:table-cell office:value-type="float" office:value="29" table:style-name="ce21">
            <text:p>29,0</text:p>
          </table:table-cell>
          <table:table-cell office:value-type="float" office:value="116.9" table:style-name="ce21">
            <text:p>116,9</text:p>
          </table:table-cell>
          <table:table-cell office:value-type="float" office:value="56.2" table:style-name="ce21">
            <text:p>56,2</text:p>
          </table:table-cell>
          <table:table-cell office:value-type="float" office:value="-7.6" table:style-name="ce21">
            <text:p>-7,6</text:p>
          </table:table-cell>
          <table:table-cell office:value-type="float" office:value="64.400000000000006" table:style-name="ce21">
            <text:p>64,4</text:p>
          </table:table-cell>
          <table:table-cell office:value-type="float" office:value="-29.1" table:style-name="ce21">
            <text:p>-29,1</text:p>
          </table:table-cell>
          <table:table-cell office:value-type="float" office:value="-10.199999999999999" table:style-name="ce21">
            <text:p>-10,2</text:p>
          </table:table-cell>
          <table:table-cell office:value-type="float" office:value="-75.099999999999994" table:style-name="ce21">
            <text:p>-75,1</text:p>
          </table:table-cell>
          <table:table-cell office:value-type="float" office:value="7" table:style-name="ce21">
            <text:p>7,0</text:p>
          </table:table-cell>
          <table:table-cell office:value-type="float" office:value="-1.4" table:style-name="ce21">
            <text:p>-1,4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02.8" table:style-name="ce21">
            <text:p>102,8</text:p>
          </table:table-cell>
          <table:table-cell office:value-type="float" office:value="713.5" table:style-name="ce21">
            <text:p>713,5</text:p>
          </table:table-cell>
          <table:table-cell office:value-type="float" office:value="764.6" table:style-name="ce21">
            <text:p>764,6</text:p>
          </table:table-cell>
          <table:table-cell office:value-type="float" office:value="737" table:style-name="ce21">
            <text:p>737,0</text:p>
          </table:table-cell>
          <table:table-cell office:value-type="float" office:value="461.5" table:style-name="ce21">
            <text:p>461,5</text:p>
          </table:table-cell>
          <table:table-cell office:value-type="float" office:value="248.7" table:style-name="ce21">
            <text:p>248,7</text:p>
          </table:table-cell>
          <table:table-cell office:value-type="float" office:value="578.9" table:style-name="ce21">
            <text:p>578,9</text:p>
          </table:table-cell>
          <table:table-cell office:value-type="float" office:value="-34.9" table:style-name="ce21">
            <text:p>-34,9</text:p>
          </table:table-cell>
          <table:table-cell office:value-type="float" office:value="-109.4" table:style-name="ce21">
            <text:p>-109,4</text:p>
          </table:table-cell>
          <table:table-cell office:value-type="float" office:value="334.7" table:style-name="ce21">
            <text:p>334,7</text:p>
          </table:table-cell>
          <table:table-cell office:value-type="float" office:value="593.29999999999995" table:style-name="ce21">
            <text:p>593,3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07.9" table:style-name="ce21">
            <text:p>107,9</text:p>
          </table:table-cell>
          <table:table-cell office:value-type="float" office:value="468" table:style-name="ce21">
            <text:p>468,0</text:p>
          </table:table-cell>
          <table:table-cell office:value-type="float" office:value="592.70000000000005" table:style-name="ce21">
            <text:p>592,7</text:p>
          </table:table-cell>
          <table:table-cell office:value-type="float" office:value="-109.8" table:style-name="ce21">
            <text:p>-109,8</text:p>
          </table:table-cell>
          <table:table-cell office:value-type="float" office:value="-531" table:style-name="ce21">
            <text:p>-531,0</text:p>
          </table:table-cell>
          <table:table-cell office:value-type="float" office:value="211.5" table:style-name="ce21">
            <text:p>211,5</text:p>
          </table:table-cell>
          <table:table-cell office:value-type="float" office:value="733.1" table:style-name="ce21">
            <text:p>733,1</text:p>
          </table:table-cell>
          <table:table-cell office:value-type="float" office:value="39.1" table:style-name="ce21">
            <text:p>39,1</text:p>
          </table:table-cell>
          <table:table-cell office:value-type="float" office:value="-620.9" table:style-name="ce21">
            <text:p>-620,9</text:p>
          </table:table-cell>
          <table:table-cell office:value-type="float" office:value="129.4" table:style-name="ce21">
            <text:p>129,4</text:p>
          </table:table-cell>
          <table:table-cell office:value-type="float" office:value="159.4" table:style-name="ce21">
            <text:p>159,4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21.6" table:style-name="ce21">
            <text:p>21,6</text:p>
          </table:table-cell>
          <table:table-cell office:value-type="float" office:value="78.3" table:style-name="ce21">
            <text:p>78,3</text:p>
          </table:table-cell>
          <table:table-cell office:value-type="float" office:value="109.1" table:style-name="ce21">
            <text:p>109,1</text:p>
          </table:table-cell>
          <table:table-cell office:value-type="float" office:value="-10.3" table:style-name="ce21">
            <text:p>-10,3</text:p>
          </table:table-cell>
          <table:table-cell office:value-type="float" office:value="-9.8000000000000007" table:style-name="ce21">
            <text:p>-9,8</text:p>
          </table:table-cell>
          <table:table-cell office:value-type="float" office:value="90.8" table:style-name="ce21">
            <text:p>90,8</text:p>
          </table:table-cell>
          <table:table-cell office:value-type="float" office:value="63.8" table:style-name="ce21">
            <text:p>63,8</text:p>
          </table:table-cell>
          <table:table-cell office:value-type="float" office:value="-51.7" table:style-name="ce21">
            <text:p>-51,7</text:p>
          </table:table-cell>
          <table:table-cell office:value-type="float" office:value="21.6" table:style-name="ce21">
            <text:p>21,6</text:p>
          </table:table-cell>
          <table:table-cell office:value-type="float" office:value="46.5" table:style-name="ce21">
            <text:p>46,5</text:p>
          </table:table-cell>
          <table:table-cell office:value-type="float" office:value="-1.3" table:style-name="ce21">
            <text:p>-1,3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390.4" table:style-name="ce21">
            <text:p>390,4</text:p>
          </table:table-cell>
          <table:table-cell office:value-type="float" office:value="455.6" table:style-name="ce21">
            <text:p>455,6</text:p>
          </table:table-cell>
          <table:table-cell office:value-type="float" office:value="650.20000000000005" table:style-name="ce21">
            <text:p>650,2</text:p>
          </table:table-cell>
          <table:table-cell office:value-type="float" office:value="178.8" table:style-name="ce21">
            <text:p>178,8</text:p>
          </table:table-cell>
          <table:table-cell office:value-type="float" office:value="-308.39999999999998" table:style-name="ce21">
            <text:p>-308,4</text:p>
          </table:table-cell>
          <table:table-cell office:value-type="float" office:value="106.8" table:style-name="ce21">
            <text:p>106,8</text:p>
          </table:table-cell>
          <table:table-cell office:value-type="float" office:value="-11.1" table:style-name="ce21">
            <text:p>-11,1</text:p>
          </table:table-cell>
          <table:table-cell office:value-type="float" office:value="-119.4" table:style-name="ce21">
            <text:p>-119,4</text:p>
          </table:table-cell>
          <table:table-cell office:value-type="float" office:value="-229.6" table:style-name="ce21">
            <text:p>-229,6</text:p>
          </table:table-cell>
          <table:table-cell office:value-type="float" office:value="33.299999999999997" table:style-name="ce21">
            <text:p>33,3</text:p>
          </table:table-cell>
          <table:table-cell office:value-type="float" office:value="42.9" table:style-name="ce21">
            <text:p>42,9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70.599999999999994" table:style-name="ce21">
            <text:p>70,6</text:p>
          </table:table-cell>
          <table:table-cell office:value-type="float" office:value="280.60000000000002" table:style-name="ce21">
            <text:p>280,6</text:p>
          </table:table-cell>
          <table:table-cell office:value-type="float" office:value="-19.399999999999999" table:style-name="ce21">
            <text:p>-19,4</text:p>
          </table:table-cell>
          <table:table-cell office:value-type="float" office:value="192.2" table:style-name="ce21">
            <text:p>192,2</text:p>
          </table:table-cell>
          <table:table-cell office:value-type="float" office:value="-753.8" table:style-name="ce21">
            <text:p>-753,8</text:p>
          </table:table-cell>
          <table:table-cell office:value-type="float" office:value="286.3" table:style-name="ce21">
            <text:p>286,3</text:p>
          </table:table-cell>
          <table:table-cell office:value-type="float" office:value="182.2" table:style-name="ce21">
            <text:p>182,2</text:p>
          </table:table-cell>
          <table:table-cell office:value-type="float" office:value="-385.8" table:style-name="ce21">
            <text:p>-385,8</text:p>
          </table:table-cell>
          <table:table-cell office:value-type="float" office:value="-515.79999999999995" table:style-name="ce21">
            <text:p>-515,8</text:p>
          </table:table-cell>
          <table:table-cell office:value-type="float" office:value="-115.8" table:style-name="ce21">
            <text:p>-115,8</text:p>
          </table:table-cell>
          <table:table-cell office:value-type="float" office:value="148.5" table:style-name="ce21">
            <text:p>148,5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52.7" table:style-name="ce27">
            <text:p>52,7</text:p>
          </table:table-cell>
          <table:table-cell office:value-type="float" office:value="77.2" table:style-name="ce27">
            <text:p>77,2</text:p>
          </table:table-cell>
          <table:table-cell office:value-type="float" office:value="126.9" table:style-name="ce27">
            <text:p>126,9</text:p>
          </table:table-cell>
          <table:table-cell office:value-type="float" office:value="124.1" table:style-name="ce27">
            <text:p>124,1</text:p>
          </table:table-cell>
          <table:table-cell office:value-type="float" office:value="191.6" table:style-name="ce27">
            <text:p>191,6</text:p>
          </table:table-cell>
          <table:table-cell office:value-type="float" office:value="144.19999999999999" table:style-name="ce27">
            <text:p>144,2</text:p>
          </table:table-cell>
          <table:table-cell office:value-type="float" office:value="92.6" table:style-name="ce27">
            <text:p>92,6</text:p>
          </table:table-cell>
          <table:table-cell office:value-type="float" office:value="-176.1" table:style-name="ce27">
            <text:p>-176,1</text:p>
          </table:table-cell>
          <table:table-cell office:value-type="float" office:value="-308.2" table:style-name="ce27">
            <text:p>-308,2</text:p>
          </table:table-cell>
          <table:table-cell office:value-type="float" office:value="66.599999999999994" table:style-name="ce27">
            <text:p>66,6</text:p>
          </table:table-cell>
          <table:table-cell office:value-type="float" office:value="72.3" table:style-name="ce27">
            <text:p>72,3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-1085.7" table:style-name="ce21">
            <text:p>-1.085,7</text:p>
          </table:table-cell>
          <table:table-cell office:value-type="float" office:value="1817.3" table:style-name="ce21">
            <text:p>1.817,3</text:p>
          </table:table-cell>
          <table:table-cell office:value-type="float" office:value="2668.3" table:style-name="ce21">
            <text:p>2.668,3</text:p>
          </table:table-cell>
          <table:table-cell office:value-type="float" office:value="2368.8000000000002" table:style-name="ce21">
            <text:p>2.368,8</text:p>
          </table:table-cell>
          <table:table-cell office:value-type="float" office:value="-5239" table:style-name="ce21">
            <text:p>-5.239,0</text:p>
          </table:table-cell>
          <table:table-cell office:value-type="float" office:value="3599.2" table:style-name="ce21">
            <text:p>3.599,2</text:p>
          </table:table-cell>
          <table:table-cell office:value-type="float" office:value="6273.3" table:style-name="ce21">
            <text:p>6.273,3</text:p>
          </table:table-cell>
          <table:table-cell office:value-type="float" office:value="-4108.5" table:style-name="ce21">
            <text:p>-4.108,5</text:p>
          </table:table-cell>
          <table:table-cell office:value-type="float" office:value="-744.9" table:style-name="ce21">
            <text:p>-744,9</text:p>
          </table:table-cell>
          <table:table-cell office:value-type="float" office:value="2618" table:style-name="ce21">
            <text:p>2.618,0</text:p>
          </table:table-cell>
          <table:table-cell office:value-type="float" office:value="1624.2" table:style-name="ce21">
            <text:p>1.624,2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-413.1" table:style-name="ce21">
            <text:p>-413,1</text:p>
          </table:table-cell>
          <table:table-cell office:value-type="float" office:value="1369.8" table:style-name="ce21">
            <text:p>1.369,8</text:p>
          </table:table-cell>
          <table:table-cell office:value-type="float" office:value="2815.1" table:style-name="ce21">
            <text:p>2.815,1</text:p>
          </table:table-cell>
          <table:table-cell office:value-type="float" office:value="3163" table:style-name="ce21">
            <text:p>3.163,0</text:p>
          </table:table-cell>
          <table:table-cell office:value-type="float" office:value="-2863" table:style-name="ce21">
            <text:p>-2.863,0</text:p>
          </table:table-cell>
          <table:table-cell office:value-type="float" office:value="2856.6" table:style-name="ce21">
            <text:p>2.856,6</text:p>
          </table:table-cell>
          <table:table-cell office:value-type="float" office:value="3934.6" table:style-name="ce21">
            <text:p>3.934,6</text:p>
          </table:table-cell>
          <table:table-cell office:value-type="float" office:value="-1487.9" table:style-name="ce21">
            <text:p>-1.487,9</text:p>
          </table:table-cell>
          <table:table-cell office:value-type="float" office:value="-853.8" table:style-name="ce21">
            <text:p>-853,8</text:p>
          </table:table-cell>
          <table:table-cell office:value-type="float" office:value="2077.4" table:style-name="ce21">
            <text:p>2.077,4</text:p>
          </table:table-cell>
          <table:table-cell office:value-type="float" office:value="2114" table:style-name="ce21">
            <text:p>2.114,0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-110" table:style-name="ce21">
            <text:p>-110,0</text:p>
          </table:table-cell>
          <table:table-cell office:value-type="float" office:value="834.3" table:style-name="ce21">
            <text:p>834,3</text:p>
          </table:table-cell>
          <table:table-cell office:value-type="float" office:value="1973.8" table:style-name="ce21">
            <text:p>1.973,8</text:p>
          </table:table-cell>
          <table:table-cell office:value-type="float" office:value="1647.7" table:style-name="ce21">
            <text:p>1.647,7</text:p>
          </table:table-cell>
          <table:table-cell office:value-type="float" office:value="-229.8" table:style-name="ce21">
            <text:p>-229,8</text:p>
          </table:table-cell>
          <table:table-cell office:value-type="float" office:value="1667.1" table:style-name="ce21">
            <text:p>1.667,1</text:p>
          </table:table-cell>
          <table:table-cell office:value-type="float" office:value="1352.1" table:style-name="ce21">
            <text:p>1.352,1</text:p>
          </table:table-cell>
          <table:table-cell office:value-type="float" office:value="-1565.2" table:style-name="ce21">
            <text:p>-1.565,2</text:p>
          </table:table-cell>
          <table:table-cell office:value-type="float" office:value="-1032.4000000000001" table:style-name="ce21">
            <text:p>-1.032,4</text:p>
          </table:table-cell>
          <table:table-cell office:value-type="float" office:value="-525.5" table:style-name="ce21">
            <text:p>-525,5</text:p>
          </table:table-cell>
          <table:table-cell office:value-type="float" office:value="696" table:style-name="ce21">
            <text:p>696,0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799.9" table:style-name="ce21">
            <text:p>799,9</text:p>
          </table:table-cell>
          <table:table-cell office:value-type="float" office:value="2254.6999999999998" table:style-name="ce21">
            <text:p>2.254,7</text:p>
          </table:table-cell>
          <table:table-cell office:value-type="float" office:value="2451.3000000000002" table:style-name="ce21">
            <text:p>2.451,3</text:p>
          </table:table-cell>
          <table:table-cell office:value-type="float" office:value="1637.9" table:style-name="ce21">
            <text:p>1.637,9</text:p>
          </table:table-cell>
          <table:table-cell office:value-type="float" office:value="-963.1" table:style-name="ce21">
            <text:p>-963,1</text:p>
          </table:table-cell>
          <table:table-cell office:value-type="float" office:value="1397.2" table:style-name="ce21">
            <text:p>1.397,2</text:p>
          </table:table-cell>
          <table:table-cell office:value-type="float" office:value="1680" table:style-name="ce21">
            <text:p>1.680,0</text:p>
          </table:table-cell>
          <table:table-cell office:value-type="float" office:value="-865.1" table:style-name="ce21">
            <text:p>-865,1</text:p>
          </table:table-cell>
          <table:table-cell office:value-type="float" office:value="-1977.2" table:style-name="ce21">
            <text:p>-1.977,2</text:p>
          </table:table-cell>
          <table:table-cell office:value-type="float" office:value="579.1" table:style-name="ce21">
            <text:p>579,1</text:p>
          </table:table-cell>
          <table:table-cell office:value-type="float" office:value="1177.7" table:style-name="ce21">
            <text:p>1.177,7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-1" table:style-name="ce21">
            <text:p>-1,0</text:p>
          </table:table-cell>
          <table:table-cell office:value-type="float" office:value="3.3" table:style-name="ce21">
            <text:p>3,3</text:p>
          </table:table-cell>
          <table:table-cell office:value-type="float" office:value="-0.1" table:style-name="ce21">
            <text:p>-0,1</text:p>
          </table:table-cell>
          <table:table-cell office:value-type="float" office:value="-5.2" table:style-name="ce21">
            <text:p>-5,2</text:p>
          </table:table-cell>
          <table:table-cell office:value-type="float" office:value="-42.8" table:style-name="ce21">
            <text:p>-42,8</text:p>
          </table:table-cell>
          <table:table-cell office:value-type="float" office:value="8.6" table:style-name="ce21">
            <text:p>8,6</text:p>
          </table:table-cell>
          <table:table-cell office:value-type="float" office:value="-15.2" table:style-name="ce21">
            <text:p>-15,2</text:p>
          </table:table-cell>
          <table:table-cell office:value-type="float" office:value="16.2" table:style-name="ce21">
            <text:p>16,2</text:p>
          </table:table-cell>
          <table:table-cell office:value-type="float" office:value="2.6" table:style-name="ce21">
            <text:p>2,6</text:p>
          </table:table-cell>
          <table:table-cell office:value-type="float" office:value="-19.100000000000001" table:style-name="ce21">
            <text:p>-19,1</text:p>
          </table:table-cell>
          <table:table-cell office:value-type="float" office:value="182.2" table:style-name="ce21">
            <text:p>182,2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-809.8" table:style-name="ce32">
            <text:p>-809,8</text:p>
          </table:table-cell>
          <table:table-cell office:value-type="float" office:value="6279.3" table:style-name="ce32">
            <text:p>6.279,3</text:p>
          </table:table-cell>
          <table:table-cell office:value-type="float" office:value="9908.5" table:style-name="ce32">
            <text:p>9.908,5</text:p>
          </table:table-cell>
          <table:table-cell office:value-type="float" office:value="8812.2000000000007" table:style-name="ce32">
            <text:p>8.812,2</text:p>
          </table:table-cell>
          <table:table-cell office:value-type="float" office:value="-9337.7000000000007" table:style-name="ce32">
            <text:p>-9.337,7</text:p>
          </table:table-cell>
          <table:table-cell office:value-type="float" office:value="9528.7000000000007" table:style-name="ce32">
            <text:p>9.528,7</text:p>
          </table:table-cell>
          <table:table-cell office:value-type="float" office:value="13224.8" table:style-name="ce32">
            <text:p>13.224,8</text:p>
          </table:table-cell>
          <table:table-cell office:value-type="float" office:value="-8010.4" table:style-name="ce32">
            <text:p>-8.010,4</text:p>
          </table:table-cell>
          <table:table-cell office:value-type="float" office:value="-4605.7" table:style-name="ce32">
            <text:p>-4.605,7</text:p>
          </table:table-cell>
          <table:table-cell office:value-type="float" office:value="4730" table:style-name="ce32">
            <text:p>4.730,0</text:p>
          </table:table-cell>
          <table:table-cell office:value-type="float" office:value="5794" table:style-name="ce32">
            <text:p>5.794,0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2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7" table:number-columns-repeated="16371" table:default-cell-style-name="ce1"/>
        <table:table-row table:style-name="ro4">
          <table:table-cell office:value-type="string" table:style-name="ce11">
            <text:p>Tavola 12 - Imposte indirette nette, per regione e ripartizione geografica (a). Valori a prezzi correnti. Anni 2005-2015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4707.5" table:style-name="ce21">
            <text:p>14.707,5</text:p>
          </table:table-cell>
          <table:table-cell office:value-type="float" office:value="15824.9" table:style-name="ce21">
            <text:p>15.824,9</text:p>
          </table:table-cell>
          <table:table-cell office:value-type="float" office:value="16266.6" table:style-name="ce21">
            <text:p>16.266,6</text:p>
          </table:table-cell>
          <table:table-cell office:value-type="float" office:value="15125.3" table:style-name="ce21">
            <text:p>15.125,3</text:p>
          </table:table-cell>
          <table:table-cell office:value-type="float" office:value="13912.8" table:style-name="ce21">
            <text:p>13.912,8</text:p>
          </table:table-cell>
          <table:table-cell office:value-type="float" office:value="15170.6" table:style-name="ce21">
            <text:p>15.170,6</text:p>
          </table:table-cell>
          <table:table-cell office:value-type="float" office:value="15881.7" table:style-name="ce21">
            <text:p>15.881,7</text:p>
          </table:table-cell>
          <table:table-cell office:value-type="float" office:value="16907.7" table:style-name="ce21">
            <text:p>16.907,7</text:p>
          </table:table-cell>
          <table:table-cell office:value-type="float" office:value="16512.2" table:style-name="ce21">
            <text:p>16.512,2</text:p>
          </table:table-cell>
          <table:table-cell office:value-type="float" office:value="16983.599999999999" table:style-name="ce21">
            <text:p>16.983,6</text:p>
          </table:table-cell>
          <table:table-cell office:value-type="float" office:value="17290" table:style-name="ce21">
            <text:p>17.290,0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512.1" table:style-name="ce21">
            <text:p>512,1</text:p>
          </table:table-cell>
          <table:table-cell office:value-type="float" office:value="582.5" table:style-name="ce21">
            <text:p>582,5</text:p>
          </table:table-cell>
          <table:table-cell office:value-type="float" office:value="598.70000000000005" table:style-name="ce21">
            <text:p>598,7</text:p>
          </table:table-cell>
          <table:table-cell office:value-type="float" office:value="533.29999999999995" table:style-name="ce21">
            <text:p>533,3</text:p>
          </table:table-cell>
          <table:table-cell office:value-type="float" office:value="479.1" table:style-name="ce21">
            <text:p>479,1</text:p>
          </table:table-cell>
          <table:table-cell office:value-type="float" office:value="526.1" table:style-name="ce21">
            <text:p>526,1</text:p>
          </table:table-cell>
          <table:table-cell office:value-type="float" office:value="558.9" table:style-name="ce21">
            <text:p>558,9</text:p>
          </table:table-cell>
          <table:table-cell office:value-type="float" office:value="670.6" table:style-name="ce21">
            <text:p>670,6</text:p>
          </table:table-cell>
          <table:table-cell office:value-type="float" office:value="785.9" table:style-name="ce21">
            <text:p>785,9</text:p>
          </table:table-cell>
          <table:table-cell office:value-type="float" office:value="609.1" table:style-name="ce21">
            <text:p>609,1</text:p>
          </table:table-cell>
          <table:table-cell office:value-type="float" office:value="599" table:style-name="ce21">
            <text:p>599,0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7687" table:style-name="ce21">
            <text:p>37.687,0</text:p>
          </table:table-cell>
          <table:table-cell office:value-type="float" office:value="44051.4" table:style-name="ce21">
            <text:p>44.051,4</text:p>
          </table:table-cell>
          <table:table-cell office:value-type="float" office:value="45123.1" table:style-name="ce21">
            <text:p>45.123,1</text:p>
          </table:table-cell>
          <table:table-cell office:value-type="float" office:value="44167.9" table:style-name="ce21">
            <text:p>44.167,9</text:p>
          </table:table-cell>
          <table:table-cell office:value-type="float" office:value="40168.6" table:style-name="ce21">
            <text:p>40.168,6</text:p>
          </table:table-cell>
          <table:table-cell office:value-type="float" office:value="43861.5" table:style-name="ce21">
            <text:p>43.861,5</text:p>
          </table:table-cell>
          <table:table-cell office:value-type="float" office:value="45818.2" table:style-name="ce21">
            <text:p>45.818,2</text:p>
          </table:table-cell>
          <table:table-cell office:value-type="float" office:value="48281" table:style-name="ce21">
            <text:p>48.281,0</text:p>
          </table:table-cell>
          <table:table-cell office:value-type="float" office:value="47120.1" table:style-name="ce21">
            <text:p>47.120,1</text:p>
          </table:table-cell>
          <table:table-cell office:value-type="float" office:value="49903.6" table:style-name="ce21">
            <text:p>49.903,6</text:p>
          </table:table-cell>
          <table:table-cell office:value-type="float" office:value="50755" table:style-name="ce21">
            <text:p>50.755,0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4237" table:style-name="ce21">
            <text:p>4.237,0</text:p>
          </table:table-cell>
          <table:table-cell office:value-type="float" office:value="4530" table:style-name="ce21">
            <text:p>4.530,0</text:p>
          </table:table-cell>
          <table:table-cell office:value-type="float" office:value="4318.1000000000004" table:style-name="ce21">
            <text:p>4.318,1</text:p>
          </table:table-cell>
          <table:table-cell office:value-type="float" office:value="4199.6000000000004" table:style-name="ce21">
            <text:p>4.199,6</text:p>
          </table:table-cell>
          <table:table-cell office:value-type="float" office:value="3873.4" table:style-name="ce21">
            <text:p>3.873,4</text:p>
          </table:table-cell>
          <table:table-cell office:value-type="float" office:value="4188" table:style-name="ce21">
            <text:p>4.188,0</text:p>
          </table:table-cell>
          <table:table-cell office:value-type="float" office:value="4292.2" table:style-name="ce21">
            <text:p>4.292,2</text:p>
          </table:table-cell>
          <table:table-cell office:value-type="float" office:value="4870.7" table:style-name="ce21">
            <text:p>4.870,7</text:p>
          </table:table-cell>
          <table:table-cell office:value-type="float" office:value="5201.7" table:style-name="ce21">
            <text:p>5.201,7</text:p>
          </table:table-cell>
          <table:table-cell office:value-type="float" office:value="5083.3" table:style-name="ce21">
            <text:p>5.083,3</text:p>
          </table:table-cell>
          <table:table-cell office:value-type="float" office:value="5207.6000000000004" table:style-name="ce21">
            <text:p>5.207,6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8032.900000000001" table:style-name="ce21">
            <text:p>18.032,9</text:p>
          </table:table-cell>
          <table:table-cell office:value-type="float" office:value="19258.400000000001" table:style-name="ce21">
            <text:p>19.258,4</text:p>
          </table:table-cell>
          <table:table-cell office:value-type="float" office:value="19346.099999999999" table:style-name="ce21">
            <text:p>19.346,1</text:p>
          </table:table-cell>
          <table:table-cell office:value-type="float" office:value="18017.900000000001" table:style-name="ce21">
            <text:p>18.017,9</text:p>
          </table:table-cell>
          <table:table-cell office:value-type="float" office:value="17081.400000000001" table:style-name="ce21">
            <text:p>17.081,4</text:p>
          </table:table-cell>
          <table:table-cell office:value-type="float" office:value="17909.599999999999" table:style-name="ce21">
            <text:p>17.909,6</text:p>
          </table:table-cell>
          <table:table-cell office:value-type="float" office:value="19048.400000000001" table:style-name="ce21">
            <text:p>19.048,4</text:p>
          </table:table-cell>
          <table:table-cell office:value-type="float" office:value="19922.599999999999" table:style-name="ce21">
            <text:p>19.922,6</text:p>
          </table:table-cell>
          <table:table-cell office:value-type="float" office:value="19357.7" table:style-name="ce21">
            <text:p>19.357,7</text:p>
          </table:table-cell>
          <table:table-cell office:value-type="float" office:value="20270" table:style-name="ce21">
            <text:p>20.270,0</text:p>
          </table:table-cell>
          <table:table-cell office:value-type="float" office:value="20651.400000000001" table:style-name="ce21">
            <text:p>20.651,4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4272.6000000000004" table:style-name="ce21">
            <text:p>4.272,6</text:p>
          </table:table-cell>
          <table:table-cell office:value-type="float" office:value="4403.3" table:style-name="ce21">
            <text:p>4.403,3</text:p>
          </table:table-cell>
          <table:table-cell office:value-type="float" office:value="4354.1000000000004" table:style-name="ce21">
            <text:p>4.354,1</text:p>
          </table:table-cell>
          <table:table-cell office:value-type="float" office:value="4083.4" table:style-name="ce21">
            <text:p>4.083,4</text:p>
          </table:table-cell>
          <table:table-cell office:value-type="float" office:value="3737" table:style-name="ce21">
            <text:p>3.737,0</text:p>
          </table:table-cell>
          <table:table-cell office:value-type="float" office:value="3996.7" table:style-name="ce21">
            <text:p>3.996,7</text:p>
          </table:table-cell>
          <table:table-cell office:value-type="float" office:value="4060.6" table:style-name="ce21">
            <text:p>4.060,6</text:p>
          </table:table-cell>
          <table:table-cell office:value-type="float" office:value="4329.1000000000004" table:style-name="ce21">
            <text:p>4.329,1</text:p>
          </table:table-cell>
          <table:table-cell office:value-type="float" office:value="4758.3999999999996" table:style-name="ce21">
            <text:p>4.758,4</text:p>
          </table:table-cell>
          <table:table-cell office:value-type="float" office:value="4742.8999999999996" table:style-name="ce21">
            <text:p>4.742,9</text:p>
          </table:table-cell>
          <table:table-cell office:value-type="float" office:value="4857.1000000000004" table:style-name="ce21">
            <text:p>4.857,1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5620.9" table:style-name="ce21">
            <text:p>5.620,9</text:p>
          </table:table-cell>
          <table:table-cell office:value-type="float" office:value="5966.6" table:style-name="ce21">
            <text:p>5.966,6</text:p>
          </table:table-cell>
          <table:table-cell office:value-type="float" office:value="6240.8" table:style-name="ce21">
            <text:p>6.240,8</text:p>
          </table:table-cell>
          <table:table-cell office:value-type="float" office:value="5999.7" table:style-name="ce21">
            <text:p>5.999,7</text:p>
          </table:table-cell>
          <table:table-cell office:value-type="float" office:value="5599.4" table:style-name="ce21">
            <text:p>5.599,4</text:p>
          </table:table-cell>
          <table:table-cell office:value-type="float" office:value="5939.4" table:style-name="ce21">
            <text:p>5.939,4</text:p>
          </table:table-cell>
          <table:table-cell office:value-type="float" office:value="6320.1" table:style-name="ce21">
            <text:p>6.320,1</text:p>
          </table:table-cell>
          <table:table-cell office:value-type="float" office:value="6972.5" table:style-name="ce21">
            <text:p>6.972,5</text:p>
          </table:table-cell>
          <table:table-cell office:value-type="float" office:value="6472" table:style-name="ce21">
            <text:p>6.472,0</text:p>
          </table:table-cell>
          <table:table-cell office:value-type="float" office:value="6809.8" table:style-name="ce21">
            <text:p>6.809,8</text:p>
          </table:table-cell>
          <table:table-cell office:value-type="float" office:value="6841" table:style-name="ce21">
            <text:p>6.841,0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6891.8" table:style-name="ce21">
            <text:p>16.891,8</text:p>
          </table:table-cell>
          <table:table-cell office:value-type="float" office:value="18183.400000000001" table:style-name="ce21">
            <text:p>18.183,4</text:p>
          </table:table-cell>
          <table:table-cell office:value-type="float" office:value="18834" table:style-name="ce21">
            <text:p>18.834,0</text:p>
          </table:table-cell>
          <table:table-cell office:value-type="float" office:value="17925.099999999999" table:style-name="ce21">
            <text:p>17.925,1</text:p>
          </table:table-cell>
          <table:table-cell office:value-type="float" office:value="16458.599999999999" table:style-name="ce21">
            <text:p>16.458,6</text:p>
          </table:table-cell>
          <table:table-cell office:value-type="float" office:value="17497.2" table:style-name="ce21">
            <text:p>17.497,2</text:p>
          </table:table-cell>
          <table:table-cell office:value-type="float" office:value="18253.400000000001" table:style-name="ce21">
            <text:p>18.253,4</text:p>
          </table:table-cell>
          <table:table-cell office:value-type="float" office:value="19511.599999999999" table:style-name="ce21">
            <text:p>19.511,6</text:p>
          </table:table-cell>
          <table:table-cell office:value-type="float" office:value="18572.8" table:style-name="ce21">
            <text:p>18.572,8</text:p>
          </table:table-cell>
          <table:table-cell office:value-type="float" office:value="19464.599999999999" table:style-name="ce21">
            <text:p>19.464,6</text:p>
          </table:table-cell>
          <table:table-cell office:value-type="float" office:value="19912.3" table:style-name="ce21">
            <text:p>19.912,3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2903.5" table:style-name="ce21">
            <text:p>12.903,5</text:p>
          </table:table-cell>
          <table:table-cell office:value-type="float" office:value="13798.9" table:style-name="ce21">
            <text:p>13.798,9</text:p>
          </table:table-cell>
          <table:table-cell office:value-type="float" office:value="14142.9" table:style-name="ce21">
            <text:p>14.142,9</text:p>
          </table:table-cell>
          <table:table-cell office:value-type="float" office:value="13505.2" table:style-name="ce21">
            <text:p>13.505,2</text:p>
          </table:table-cell>
          <table:table-cell office:value-type="float" office:value="12919.1" table:style-name="ce21">
            <text:p>12.919,1</text:p>
          </table:table-cell>
          <table:table-cell office:value-type="float" office:value="13607" table:style-name="ce21">
            <text:p>13.607,0</text:p>
          </table:table-cell>
          <table:table-cell office:value-type="float" office:value="14008.8" table:style-name="ce21">
            <text:p>14.008,8</text:p>
          </table:table-cell>
          <table:table-cell office:value-type="float" office:value="15104.7" table:style-name="ce21">
            <text:p>15.104,7</text:p>
          </table:table-cell>
          <table:table-cell office:value-type="float" office:value="14032.9" table:style-name="ce21">
            <text:p>14.032,9</text:p>
          </table:table-cell>
          <table:table-cell office:value-type="float" office:value="14669.1" table:style-name="ce21">
            <text:p>14.669,1</text:p>
          </table:table-cell>
          <table:table-cell office:value-type="float" office:value="14887.2" table:style-name="ce21">
            <text:p>14.887,2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384.8000000000002" table:style-name="ce21">
            <text:p>2.384,8</text:p>
          </table:table-cell>
          <table:table-cell office:value-type="float" office:value="2569.9" table:style-name="ce21">
            <text:p>2.569,9</text:p>
          </table:table-cell>
          <table:table-cell office:value-type="float" office:value="2769" table:style-name="ce21">
            <text:p>2.769,0</text:p>
          </table:table-cell>
          <table:table-cell office:value-type="float" office:value="2614.6999999999998" table:style-name="ce21">
            <text:p>2.614,7</text:p>
          </table:table-cell>
          <table:table-cell office:value-type="float" office:value="2330.8000000000002" table:style-name="ce21">
            <text:p>2.330,8</text:p>
          </table:table-cell>
          <table:table-cell office:value-type="float" office:value="2469.9" table:style-name="ce21">
            <text:p>2.469,9</text:p>
          </table:table-cell>
          <table:table-cell office:value-type="float" office:value="2482.5" table:style-name="ce21">
            <text:p>2.482,5</text:p>
          </table:table-cell>
          <table:table-cell office:value-type="float" office:value="2702.3" table:style-name="ce21">
            <text:p>2.702,3</text:p>
          </table:table-cell>
          <table:table-cell office:value-type="float" office:value="2686.8" table:style-name="ce21">
            <text:p>2.686,8</text:p>
          </table:table-cell>
          <table:table-cell office:value-type="float" office:value="2529.1" table:style-name="ce21">
            <text:p>2.529,1</text:p>
          </table:table-cell>
          <table:table-cell office:value-type="float" office:value="2672.2" table:style-name="ce21">
            <text:p>2.672,2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5112.2" table:style-name="ce21">
            <text:p>5.112,2</text:p>
          </table:table-cell>
          <table:table-cell office:value-type="float" office:value="5476.6" table:style-name="ce21">
            <text:p>5.476,6</text:p>
          </table:table-cell>
          <table:table-cell office:value-type="float" office:value="5449.2" table:style-name="ce21">
            <text:p>5.449,2</text:p>
          </table:table-cell>
          <table:table-cell office:value-type="float" office:value="5153.8999999999996" table:style-name="ce21">
            <text:p>5.153,9</text:p>
          </table:table-cell>
          <table:table-cell office:value-type="float" office:value="4720.1000000000004" table:style-name="ce21">
            <text:p>4.720,1</text:p>
          </table:table-cell>
          <table:table-cell office:value-type="float" office:value="4896.3999999999996" table:style-name="ce21">
            <text:p>4.896,4</text:p>
          </table:table-cell>
          <table:table-cell office:value-type="float" office:value="4859.3999999999996" table:style-name="ce21">
            <text:p>4.859,4</text:p>
          </table:table-cell>
          <table:table-cell office:value-type="float" office:value="5044.3" table:style-name="ce21">
            <text:p>5.044,3</text:p>
          </table:table-cell>
          <table:table-cell office:value-type="float" office:value="4875.3999999999996" table:style-name="ce21">
            <text:p>4.875,4</text:p>
          </table:table-cell>
          <table:table-cell office:value-type="float" office:value="4975.1000000000004" table:style-name="ce21">
            <text:p>4.975,1</text:p>
          </table:table-cell>
          <table:table-cell office:value-type="float" office:value="5059.3" table:style-name="ce21">
            <text:p>5.059,3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22981.8" table:style-name="ce21">
            <text:p>22.981,8</text:p>
          </table:table-cell>
          <table:table-cell office:value-type="float" office:value="24659.4" table:style-name="ce21">
            <text:p>24.659,4</text:p>
          </table:table-cell>
          <table:table-cell office:value-type="float" office:value="25365.7" table:style-name="ce21">
            <text:p>25.365,7</text:p>
          </table:table-cell>
          <table:table-cell office:value-type="float" office:value="23568.7" table:style-name="ce21">
            <text:p>23.568,7</text:p>
          </table:table-cell>
          <table:table-cell office:value-type="float" office:value="22603.9" table:style-name="ce21">
            <text:p>22.603,9</text:p>
          </table:table-cell>
          <table:table-cell office:value-type="float" office:value="23813" table:style-name="ce21">
            <text:p>23.813,0</text:p>
          </table:table-cell>
          <table:table-cell office:value-type="float" office:value="24803.599999999999" table:style-name="ce21">
            <text:p>24.803,6</text:p>
          </table:table-cell>
          <table:table-cell office:value-type="float" office:value="26548.799999999999" table:style-name="ce21">
            <text:p>26.548,8</text:p>
          </table:table-cell>
          <table:table-cell office:value-type="float" office:value="24135.7" table:style-name="ce21">
            <text:p>24.135,7</text:p>
          </table:table-cell>
          <table:table-cell office:value-type="float" office:value="24574.5" table:style-name="ce21">
            <text:p>24.574,5</text:p>
          </table:table-cell>
          <table:table-cell office:value-type="float" office:value="25217.9" table:style-name="ce21">
            <text:p>25.217,9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3502.1" table:style-name="ce21">
            <text:p>3.502,1</text:p>
          </table:table-cell>
          <table:table-cell office:value-type="float" office:value="3866.2" table:style-name="ce21">
            <text:p>3.866,2</text:p>
          </table:table-cell>
          <table:table-cell office:value-type="float" office:value="4045.2" table:style-name="ce21">
            <text:p>4.045,2</text:p>
          </table:table-cell>
          <table:table-cell office:value-type="float" office:value="3925.7" table:style-name="ce21">
            <text:p>3.925,7</text:p>
          </table:table-cell>
          <table:table-cell office:value-type="float" office:value="3628.3" table:style-name="ce21">
            <text:p>3.628,3</text:p>
          </table:table-cell>
          <table:table-cell office:value-type="float" office:value="3812.8" table:style-name="ce21">
            <text:p>3.812,8</text:p>
          </table:table-cell>
          <table:table-cell office:value-type="float" office:value="4007.9" table:style-name="ce21">
            <text:p>4.007,9</text:p>
          </table:table-cell>
          <table:table-cell office:value-type="float" office:value="4189.6000000000004" table:style-name="ce21">
            <text:p>4.189,6</text:p>
          </table:table-cell>
          <table:table-cell office:value-type="float" office:value="3881.2" table:style-name="ce21">
            <text:p>3.881,2</text:p>
          </table:table-cell>
          <table:table-cell office:value-type="float" office:value="3702.7" table:style-name="ce21">
            <text:p>3.702,7</text:p>
          </table:table-cell>
          <table:table-cell office:value-type="float" office:value="3797" table:style-name="ce21">
            <text:p>3.797,0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707.7" table:style-name="ce21">
            <text:p>707,7</text:p>
          </table:table-cell>
          <table:table-cell office:value-type="float" office:value="783.6" table:style-name="ce21">
            <text:p>783,6</text:p>
          </table:table-cell>
          <table:table-cell office:value-type="float" office:value="886.7" table:style-name="ce21">
            <text:p>886,7</text:p>
          </table:table-cell>
          <table:table-cell office:value-type="float" office:value="809.4" table:style-name="ce21">
            <text:p>809,4</text:p>
          </table:table-cell>
          <table:table-cell office:value-type="float" office:value="689.4" table:style-name="ce21">
            <text:p>689,4</text:p>
          </table:table-cell>
          <table:table-cell office:value-type="float" office:value="734.5" table:style-name="ce21">
            <text:p>734,5</text:p>
          </table:table-cell>
          <table:table-cell office:value-type="float" office:value="705.3" table:style-name="ce21">
            <text:p>705,3</text:p>
          </table:table-cell>
          <table:table-cell office:value-type="float" office:value="771.5" table:style-name="ce21">
            <text:p>771,5</text:p>
          </table:table-cell>
          <table:table-cell office:value-type="float" office:value="819.2" table:style-name="ce21">
            <text:p>819,2</text:p>
          </table:table-cell>
          <table:table-cell office:value-type="float" office:value="613.29999999999995" table:style-name="ce21">
            <text:p>613,3</text:p>
          </table:table-cell>
          <table:table-cell office:value-type="float" office:value="659" table:style-name="ce21">
            <text:p>659,0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1230.3" table:style-name="ce21">
            <text:p>11.230,3</text:p>
          </table:table-cell>
          <table:table-cell office:value-type="float" office:value="12249.8" table:style-name="ce21">
            <text:p>12.249,8</text:p>
          </table:table-cell>
          <table:table-cell office:value-type="float" office:value="13336" table:style-name="ce21">
            <text:p>13.336,0</text:p>
          </table:table-cell>
          <table:table-cell office:value-type="float" office:value="12716.7" table:style-name="ce21">
            <text:p>12.716,7</text:p>
          </table:table-cell>
          <table:table-cell office:value-type="float" office:value="11380.6" table:style-name="ce21">
            <text:p>11.380,6</text:p>
          </table:table-cell>
          <table:table-cell office:value-type="float" office:value="12594.7" table:style-name="ce21">
            <text:p>12.594,7</text:p>
          </table:table-cell>
          <table:table-cell office:value-type="float" office:value="12922" table:style-name="ce21">
            <text:p>12.922,0</text:p>
          </table:table-cell>
          <table:table-cell office:value-type="float" office:value="13598.8" table:style-name="ce21">
            <text:p>13.598,8</text:p>
          </table:table-cell>
          <table:table-cell office:value-type="float" office:value="12852.2" table:style-name="ce21">
            <text:p>12.852,2</text:p>
          </table:table-cell>
          <table:table-cell office:value-type="float" office:value="13222.9" table:style-name="ce21">
            <text:p>13.222,9</text:p>
          </table:table-cell>
          <table:table-cell office:value-type="float" office:value="13261.8" table:style-name="ce21">
            <text:p>13.261,8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7432.1" table:style-name="ce21">
            <text:p>7.432,1</text:p>
          </table:table-cell>
          <table:table-cell office:value-type="float" office:value="7789.8" table:style-name="ce21">
            <text:p>7.789,8</text:p>
          </table:table-cell>
          <table:table-cell office:value-type="float" office:value="8685.4" table:style-name="ce21">
            <text:p>8.685,4</text:p>
          </table:table-cell>
          <table:table-cell office:value-type="float" office:value="8152.7" table:style-name="ce21">
            <text:p>8.152,7</text:p>
          </table:table-cell>
          <table:table-cell office:value-type="float" office:value="7518.1" table:style-name="ce21">
            <text:p>7.518,1</text:p>
          </table:table-cell>
          <table:table-cell office:value-type="float" office:value="7613.4" table:style-name="ce21">
            <text:p>7.613,4</text:p>
          </table:table-cell>
          <table:table-cell office:value-type="float" office:value="7386.9" table:style-name="ce21">
            <text:p>7.386,9</text:p>
          </table:table-cell>
          <table:table-cell office:value-type="float" office:value="7840.5" table:style-name="ce21">
            <text:p>7.840,5</text:p>
          </table:table-cell>
          <table:table-cell office:value-type="float" office:value="7242.3" table:style-name="ce21">
            <text:p>7.242,3</text:p>
          </table:table-cell>
          <table:table-cell office:value-type="float" office:value="7319.3" table:style-name="ce21">
            <text:p>7.319,3</text:p>
          </table:table-cell>
          <table:table-cell office:value-type="float" office:value="7681.3" table:style-name="ce21">
            <text:p>7.681,3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140" table:style-name="ce21">
            <text:p>1.140,0</text:p>
          </table:table-cell>
          <table:table-cell office:value-type="float" office:value="1281.9000000000001" table:style-name="ce21">
            <text:p>1.281,9</text:p>
          </table:table-cell>
          <table:table-cell office:value-type="float" office:value="1328" table:style-name="ce21">
            <text:p>1.328,0</text:p>
          </table:table-cell>
          <table:table-cell office:value-type="float" office:value="1218.5999999999999" table:style-name="ce21">
            <text:p>1.218,6</text:p>
          </table:table-cell>
          <table:table-cell office:value-type="float" office:value="1035.2" table:style-name="ce21">
            <text:p>1.035,2</text:p>
          </table:table-cell>
          <table:table-cell office:value-type="float" office:value="1141.0999999999999" table:style-name="ce21">
            <text:p>1.141,1</text:p>
          </table:table-cell>
          <table:table-cell office:value-type="float" office:value="1219.2" table:style-name="ce21">
            <text:p>1.219,2</text:p>
          </table:table-cell>
          <table:table-cell office:value-type="float" office:value="1128.3" table:style-name="ce21">
            <text:p>1.128,3</text:p>
          </table:table-cell>
          <table:table-cell office:value-type="float" office:value="1420.9" table:style-name="ce21">
            <text:p>1.420,9</text:p>
          </table:table-cell>
          <table:table-cell office:value-type="float" office:value="1152.8" table:style-name="ce21">
            <text:p>1.152,8</text:p>
          </table:table-cell>
          <table:table-cell office:value-type="float" office:value="1268.5" table:style-name="ce21">
            <text:p>1.268,5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3722.9" table:style-name="ce21">
            <text:p>3.722,9</text:p>
          </table:table-cell>
          <table:table-cell office:value-type="float" office:value="3858.5" table:style-name="ce21">
            <text:p>3.858,5</text:p>
          </table:table-cell>
          <table:table-cell office:value-type="float" office:value="4048.8" table:style-name="ce21">
            <text:p>4.048,8</text:p>
          </table:table-cell>
          <table:table-cell office:value-type="float" office:value="3842.1" table:style-name="ce21">
            <text:p>3.842,1</text:p>
          </table:table-cell>
          <table:table-cell office:value-type="float" office:value="3584.5" table:style-name="ce21">
            <text:p>3.584,5</text:p>
          </table:table-cell>
          <table:table-cell office:value-type="float" office:value="3908.6" table:style-name="ce21">
            <text:p>3.908,6</text:p>
          </table:table-cell>
          <table:table-cell office:value-type="float" office:value="3863.9" table:style-name="ce21">
            <text:p>3.863,9</text:p>
          </table:table-cell>
          <table:table-cell office:value-type="float" office:value="4180.6000000000004" table:style-name="ce21">
            <text:p>4.180,6</text:p>
          </table:table-cell>
          <table:table-cell office:value-type="float" office:value="3896" table:style-name="ce21">
            <text:p>3.896,0</text:p>
          </table:table-cell>
          <table:table-cell office:value-type="float" office:value="3700.3" table:style-name="ce21">
            <text:p>3.700,3</text:p>
          </table:table-cell>
          <table:table-cell office:value-type="float" office:value="3744.8" table:style-name="ce21">
            <text:p>3.744,8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9713.7999999999993" table:style-name="ce21">
            <text:p>9.713,8</text:p>
          </table:table-cell>
          <table:table-cell office:value-type="float" office:value="10432" table:style-name="ce21">
            <text:p>10.432,0</text:p>
          </table:table-cell>
          <table:table-cell office:value-type="float" office:value="11035.7" table:style-name="ce21">
            <text:p>11.035,7</text:p>
          </table:table-cell>
          <table:table-cell office:value-type="float" office:value="10529.1" table:style-name="ce21">
            <text:p>10.529,1</text:p>
          </table:table-cell>
          <table:table-cell office:value-type="float" office:value="9592.7000000000007" table:style-name="ce21">
            <text:p>9.592,7</text:p>
          </table:table-cell>
          <table:table-cell office:value-type="float" office:value="10318.299999999999" table:style-name="ce21">
            <text:p>10.318,3</text:p>
          </table:table-cell>
          <table:table-cell office:value-type="float" office:value="10326.5" table:style-name="ce21">
            <text:p>10.326,5</text:p>
          </table:table-cell>
          <table:table-cell office:value-type="float" office:value="11247" table:style-name="ce21">
            <text:p>11.247,0</text:p>
          </table:table-cell>
          <table:table-cell office:value-type="float" office:value="10452.5" table:style-name="ce21">
            <text:p>10.452,5</text:p>
          </table:table-cell>
          <table:table-cell office:value-type="float" office:value="10507.9" table:style-name="ce21">
            <text:p>10.507,9</text:p>
          </table:table-cell>
          <table:table-cell office:value-type="float" office:value="10865.8" table:style-name="ce21">
            <text:p>10.865,8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3829.1" table:style-name="ce27">
            <text:p>3.829,1</text:p>
          </table:table-cell>
          <table:table-cell office:value-type="float" office:value="4110" table:style-name="ce27">
            <text:p>4.110,0</text:p>
          </table:table-cell>
          <table:table-cell office:value-type="float" office:value="3904.8" table:style-name="ce27">
            <text:p>3.904,8</text:p>
          </table:table-cell>
          <table:table-cell office:value-type="float" office:value="3746.7" table:style-name="ce27">
            <text:p>3.746,7</text:p>
          </table:table-cell>
          <table:table-cell office:value-type="float" office:value="3474" table:style-name="ce27">
            <text:p>3.474,0</text:p>
          </table:table-cell>
          <table:table-cell office:value-type="float" office:value="3763.3" table:style-name="ce27">
            <text:p>3.763,3</text:p>
          </table:table-cell>
          <table:table-cell office:value-type="float" office:value="3702.1" table:style-name="ce27">
            <text:p>3.702,1</text:p>
          </table:table-cell>
          <table:table-cell office:value-type="float" office:value="4033.1" table:style-name="ce27">
            <text:p>4.033,1</text:p>
          </table:table-cell>
          <table:table-cell office:value-type="float" office:value="3799" table:style-name="ce27">
            <text:p>3.799,0</text:p>
          </table:table-cell>
          <table:table-cell office:value-type="float" office:value="3650.7" table:style-name="ce27">
            <text:p>3.650,7</text:p>
          </table:table-cell>
          <table:table-cell office:value-type="float" office:value="3918.3" table:style-name="ce27">
            <text:p>3.918,3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58527.5" table:style-name="ce21">
            <text:p>58.527,5</text:p>
          </table:table-cell>
          <table:table-cell office:value-type="float" office:value="66425.399999999994" table:style-name="ce21">
            <text:p>66.425,4</text:p>
          </table:table-cell>
          <table:table-cell office:value-type="float" office:value="68229.3" table:style-name="ce21">
            <text:p>68.229,3</text:p>
          </table:table-cell>
          <table:table-cell office:value-type="float" office:value="65826.3" table:style-name="ce21">
            <text:p>65.826,3</text:p>
          </table:table-cell>
          <table:table-cell office:value-type="float" office:value="60160" table:style-name="ce21">
            <text:p>60.160,0</text:p>
          </table:table-cell>
          <table:table-cell office:value-type="float" office:value="65497.5" table:style-name="ce21">
            <text:p>65.497,5</text:p>
          </table:table-cell>
          <table:table-cell office:value-type="float" office:value="68578.899999999994" table:style-name="ce21">
            <text:p>68.578,9</text:p>
          </table:table-cell>
          <table:table-cell office:value-type="float" office:value="72831.8" table:style-name="ce21">
            <text:p>72.831,8</text:p>
          </table:table-cell>
          <table:table-cell office:value-type="float" office:value="70890.100000000006" table:style-name="ce21">
            <text:p>70.890,1</text:p>
          </table:table-cell>
          <table:table-cell office:value-type="float" office:value="74306" table:style-name="ce21">
            <text:p>74.306,0</text:p>
          </table:table-cell>
          <table:table-cell office:value-type="float" office:value="75485.100000000006" table:style-name="ce21">
            <text:p>75.485,1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43434.3" table:style-name="ce21">
            <text:p>43.434,3</text:p>
          </table:table-cell>
          <table:table-cell office:value-type="float" office:value="46375.1" table:style-name="ce21">
            <text:p>46.375,1</text:p>
          </table:table-cell>
          <table:table-cell office:value-type="float" office:value="46852.3" table:style-name="ce21">
            <text:p>46.852,3</text:p>
          </table:table-cell>
          <table:table-cell office:value-type="float" office:value="44226" table:style-name="ce21">
            <text:p>44.226,0</text:p>
          </table:table-cell>
          <table:table-cell office:value-type="float" office:value="41150.400000000001" table:style-name="ce21">
            <text:p>41.150,4</text:p>
          </table:table-cell>
          <table:table-cell office:value-type="float" office:value="43591.6" table:style-name="ce21">
            <text:p>43.591,6</text:p>
          </table:table-cell>
          <table:table-cell office:value-type="float" office:value="45654.7" table:style-name="ce21">
            <text:p>45.654,7</text:p>
          </table:table-cell>
          <table:table-cell office:value-type="float" office:value="48634" table:style-name="ce21">
            <text:p>48.634,0</text:p>
          </table:table-cell>
          <table:table-cell office:value-type="float" office:value="47890.6" table:style-name="ce21">
            <text:p>47.890,6</text:p>
          </table:table-cell>
          <table:table-cell office:value-type="float" office:value="49560.7" table:style-name="ce21">
            <text:p>49.560,7</text:p>
          </table:table-cell>
          <table:table-cell office:value-type="float" office:value="50628.4" table:style-name="ce21">
            <text:p>50.628,4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43382.3" table:style-name="ce21">
            <text:p>43.382,3</text:p>
          </table:table-cell>
          <table:table-cell office:value-type="float" office:value="46504.800000000003" table:style-name="ce21">
            <text:p>46.504,8</text:p>
          </table:table-cell>
          <table:table-cell office:value-type="float" office:value="47726.9" table:style-name="ce21">
            <text:p>47.726,9</text:p>
          </table:table-cell>
          <table:table-cell office:value-type="float" office:value="44842.5" table:style-name="ce21">
            <text:p>44.842,5</text:p>
          </table:table-cell>
          <table:table-cell office:value-type="float" office:value="42573.8" table:style-name="ce21">
            <text:p>42.573,8</text:p>
          </table:table-cell>
          <table:table-cell office:value-type="float" office:value="44786.2" table:style-name="ce21">
            <text:p>44.786,2</text:p>
          </table:table-cell>
          <table:table-cell office:value-type="float" office:value="46154.5" table:style-name="ce21">
            <text:p>46.154,5</text:p>
          </table:table-cell>
          <table:table-cell office:value-type="float" office:value="49400.1" table:style-name="ce21">
            <text:p>49.400,1</text:p>
          </table:table-cell>
          <table:table-cell office:value-type="float" office:value="45730.9" table:style-name="ce21">
            <text:p>45.730,9</text:p>
          </table:table-cell>
          <table:table-cell office:value-type="float" office:value="46747.8" table:style-name="ce21">
            <text:p>46.747,8</text:p>
          </table:table-cell>
          <table:table-cell office:value-type="float" office:value="47836.6" table:style-name="ce21">
            <text:p>47.836,6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41277.9" table:style-name="ce21">
            <text:p>41.277,9</text:p>
          </table:table-cell>
          <table:table-cell office:value-type="float" office:value="44371.8" table:style-name="ce21">
            <text:p>44.371,8</text:p>
          </table:table-cell>
          <table:table-cell office:value-type="float" office:value="47270.6" table:style-name="ce21">
            <text:p>47.270,6</text:p>
          </table:table-cell>
          <table:table-cell office:value-type="float" office:value="44941" table:style-name="ce21">
            <text:p>44.941,0</text:p>
          </table:table-cell>
          <table:table-cell office:value-type="float" office:value="40902.800000000003" table:style-name="ce21">
            <text:p>40.902,8</text:p>
          </table:table-cell>
          <table:table-cell office:value-type="float" office:value="43886.7" table:style-name="ce21">
            <text:p>43.886,7</text:p>
          </table:table-cell>
          <table:table-cell office:value-type="float" office:value="44133.8" table:style-name="ce21">
            <text:p>44.133,8</text:p>
          </table:table-cell>
          <table:table-cell office:value-type="float" office:value="46989.2" table:style-name="ce21">
            <text:p>46.989,2</text:p>
          </table:table-cell>
          <table:table-cell office:value-type="float" office:value="44363.199999999997" table:style-name="ce21">
            <text:p>44.363,2</text:p>
          </table:table-cell>
          <table:table-cell office:value-type="float" office:value="43869.9" table:style-name="ce21">
            <text:p>43.869,9</text:p>
          </table:table-cell>
          <table:table-cell office:value-type="float" office:value="45196.7" table:style-name="ce21">
            <text:p>45.196,7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49.1" table:style-name="ce21">
            <text:p>49,1</text:p>
          </table:table-cell>
          <table:table-cell office:value-type="float" office:value="36.6" table:style-name="ce21">
            <text:p>36,6</text:p>
          </table:table-cell>
          <table:table-cell office:value-type="float" office:value="32.4" table:style-name="ce21">
            <text:p>32,4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86622.1" table:style-name="ce32">
            <text:p>186.622,1</text:p>
          </table:table-cell>
          <table:table-cell office:value-type="float" office:value="203677.1" table:style-name="ce32">
            <text:p>203.677,1</text:p>
          </table:table-cell>
          <table:table-cell office:value-type="float" office:value="210079.1" table:style-name="ce32">
            <text:p>210.079,1</text:p>
          </table:table-cell>
          <table:table-cell office:value-type="float" office:value="199835.7" table:style-name="ce32">
            <text:p>199.835,7</text:p>
          </table:table-cell>
          <table:table-cell office:value-type="float" office:value="184787" table:style-name="ce32">
            <text:p>184.787,0</text:p>
          </table:table-cell>
          <table:table-cell office:value-type="float" office:value="197762" table:style-name="ce32">
            <text:p>197.762,0</text:p>
          </table:table-cell>
          <table:table-cell office:value-type="float" office:value="204521.9" table:style-name="ce32">
            <text:p>204.521,9</text:p>
          </table:table-cell>
          <table:table-cell office:value-type="float" office:value="217855.1" table:style-name="ce32">
            <text:p>217.855,1</text:p>
          </table:table-cell>
          <table:table-cell office:value-type="float" office:value="208923.8" table:style-name="ce32">
            <text:p>208.923,8</text:p>
          </table:table-cell>
          <table:table-cell office:value-type="float" office:value="214521.1" table:style-name="ce32">
            <text:p>214.521,1</text:p>
          </table:table-cell>
          <table:table-cell office:value-type="float" office:value="219179.2" table:style-name="ce32">
            <text:p>219.179,2</text:p>
          </table:table-cell>
          <table:table-cell table:style-name="ce1"/>
          <table:table-cell table:number-columns-repeated="12" table:style-name="ce39"/>
          <table:table-cell table:number-columns-repeated="1635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3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16369" table:default-cell-style-name="ce1"/>
        <table:table-row table:style-name="ro4">
          <table:table-cell office:value-type="string" table:style-name="ce11">
            <text:p>Tavola 13 - Risultato lordo di gestione e reddito misto lordo, per regione e ripartizione geografica (a). Valori a prezzi correnti. Anni 2005-2015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60585.4" table:style-name="ce21">
            <text:p>60.585,4</text:p>
          </table:table-cell>
          <table:table-cell office:value-type="float" office:value="62585.5" table:style-name="ce21">
            <text:p>62.585,5</text:p>
          </table:table-cell>
          <table:table-cell office:value-type="float" office:value="64497.2" table:style-name="ce21">
            <text:p>64.497,2</text:p>
          </table:table-cell>
          <table:table-cell office:value-type="float" office:value="63763.5" table:style-name="ce21">
            <text:p>63.763,5</text:p>
          </table:table-cell>
          <table:table-cell office:value-type="float" office:value="58297.7" table:style-name="ce21">
            <text:p>58.297,7</text:p>
          </table:table-cell>
          <table:table-cell office:value-type="float" office:value="59914.8" table:style-name="ce21">
            <text:p>59.914,8</text:p>
          </table:table-cell>
          <table:table-cell office:value-type="float" office:value="60954.3" table:style-name="ce21">
            <text:p>60.954,3</text:p>
          </table:table-cell>
          <table:table-cell office:value-type="float" office:value="56837.8" table:style-name="ce21">
            <text:p>56.837,8</text:p>
          </table:table-cell>
          <table:table-cell office:value-type="float" office:value="59135.4" table:style-name="ce21">
            <text:p>59.135,4</text:p>
          </table:table-cell>
          <table:table-cell office:value-type="float" office:value="58713.4" table:style-name="ce21">
            <text:p>58.713,4</text:p>
          </table:table-cell>
          <table:table-cell office:value-type="float" office:value="59569.3" table:style-name="ce21">
            <text:p>59.569,3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2151.6" table:style-name="ce21">
            <text:p>2.151,6</text:p>
          </table:table-cell>
          <table:table-cell office:value-type="float" office:value="2162.8000000000002" table:style-name="ce21">
            <text:p>2.162,8</text:p>
          </table:table-cell>
          <table:table-cell office:value-type="float" office:value="2273.3000000000002" table:style-name="ce21">
            <text:p>2.273,3</text:p>
          </table:table-cell>
          <table:table-cell office:value-type="float" office:value="2417.1999999999998" table:style-name="ce21">
            <text:p>2.417,2</text:p>
          </table:table-cell>
          <table:table-cell office:value-type="float" office:value="2192.5" table:style-name="ce21">
            <text:p>2.192,5</text:p>
          </table:table-cell>
          <table:table-cell office:value-type="float" office:value="2326.8000000000002" table:style-name="ce21">
            <text:p>2.326,8</text:p>
          </table:table-cell>
          <table:table-cell office:value-type="float" office:value="2361.6" table:style-name="ce21">
            <text:p>2.361,6</text:p>
          </table:table-cell>
          <table:table-cell office:value-type="float" office:value="2315.6999999999998" table:style-name="ce21">
            <text:p>2.315,7</text:p>
          </table:table-cell>
          <table:table-cell office:value-type="float" office:value="2020.7" table:style-name="ce21">
            <text:p>2.020,7</text:p>
          </table:table-cell>
          <table:table-cell office:value-type="float" office:value="2234.5" table:style-name="ce21">
            <text:p>2.234,5</text:p>
          </table:table-cell>
          <table:table-cell office:value-type="float" office:value="2194.6" table:style-name="ce21">
            <text:p>2.194,6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52744" table:style-name="ce21">
            <text:p>152.744,0</text:p>
          </table:table-cell>
          <table:table-cell office:value-type="float" office:value="151495.5" table:style-name="ce21">
            <text:p>151.495,5</text:p>
          </table:table-cell>
          <table:table-cell office:value-type="float" office:value="159968.1" table:style-name="ce21">
            <text:p>159.968,1</text:p>
          </table:table-cell>
          <table:table-cell office:value-type="float" office:value="169365.4" table:style-name="ce21">
            <text:p>169.365,4</text:p>
          </table:table-cell>
          <table:table-cell office:value-type="float" office:value="155984.5" table:style-name="ce21">
            <text:p>155.984,5</text:p>
          </table:table-cell>
          <table:table-cell office:value-type="float" office:value="164710.6" table:style-name="ce21">
            <text:p>164.710,6</text:p>
          </table:table-cell>
          <table:table-cell office:value-type="float" office:value="168490.2" table:style-name="ce21">
            <text:p>168.490,2</text:p>
          </table:table-cell>
          <table:table-cell office:value-type="float" office:value="161230.5" table:style-name="ce21">
            <text:p>161.230,5</text:p>
          </table:table-cell>
          <table:table-cell office:value-type="float" office:value="160783.4" table:style-name="ce21">
            <text:p>160.783,4</text:p>
          </table:table-cell>
          <table:table-cell office:value-type="float" office:value="164243.6" table:style-name="ce21">
            <text:p>164.243,6</text:p>
          </table:table-cell>
          <table:table-cell office:value-type="float" office:value="167673.1" table:style-name="ce21">
            <text:p>167.673,1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15475.2" table:style-name="ce21">
            <text:p>15.475,2</text:p>
          </table:table-cell>
          <table:table-cell office:value-type="float" office:value="16138.2" table:style-name="ce21">
            <text:p>16.138,2</text:p>
          </table:table-cell>
          <table:table-cell office:value-type="float" office:value="17531.3" table:style-name="ce21">
            <text:p>17.531,3</text:p>
          </table:table-cell>
          <table:table-cell office:value-type="float" office:value="17861.5" table:style-name="ce21">
            <text:p>17.861,5</text:p>
          </table:table-cell>
          <table:table-cell office:value-type="float" office:value="17388.900000000001" table:style-name="ce21">
            <text:p>17.388,9</text:p>
          </table:table-cell>
          <table:table-cell office:value-type="float" office:value="17638.2" table:style-name="ce21">
            <text:p>17.638,2</text:p>
          </table:table-cell>
          <table:table-cell office:value-type="float" office:value="18055.900000000001" table:style-name="ce21">
            <text:p>18.055,9</text:p>
          </table:table-cell>
          <table:table-cell office:value-type="float" office:value="18379" table:style-name="ce21">
            <text:p>18.379,0</text:p>
          </table:table-cell>
          <table:table-cell office:value-type="float" office:value="18697.400000000001" table:style-name="ce21">
            <text:p>18.697,4</text:p>
          </table:table-cell>
          <table:table-cell office:value-type="float" office:value="19335.400000000001" table:style-name="ce21">
            <text:p>19.335,4</text:p>
          </table:table-cell>
          <table:table-cell office:value-type="float" office:value="19430.8" table:style-name="ce21">
            <text:p>19.430,8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69465.2" table:style-name="ce21">
            <text:p>69.465,2</text:p>
          </table:table-cell>
          <table:table-cell office:value-type="float" office:value="70982.899999999994" table:style-name="ce21">
            <text:p>70.982,9</text:p>
          </table:table-cell>
          <table:table-cell office:value-type="float" office:value="74214.399999999994" table:style-name="ce21">
            <text:p>74.214,4</text:p>
          </table:table-cell>
          <table:table-cell office:value-type="float" office:value="72205.8" table:style-name="ce21">
            <text:p>72.205,8</text:p>
          </table:table-cell>
          <table:table-cell office:value-type="float" office:value="68527.7" table:style-name="ce21">
            <text:p>68.527,7</text:p>
          </table:table-cell>
          <table:table-cell office:value-type="float" office:value="70231.600000000006" table:style-name="ce21">
            <text:p>70.231,6</text:p>
          </table:table-cell>
          <table:table-cell office:value-type="float" office:value="71785.100000000006" table:style-name="ce21">
            <text:p>71.785,1</text:p>
          </table:table-cell>
          <table:table-cell office:value-type="float" office:value="69006.399999999994" table:style-name="ce21">
            <text:p>69.006,4</text:p>
          </table:table-cell>
          <table:table-cell office:value-type="float" office:value="70214.3" table:style-name="ce21">
            <text:p>70.214,3</text:p>
          </table:table-cell>
          <table:table-cell office:value-type="float" office:value="71061.899999999994" table:style-name="ce21">
            <text:p>71.061,9</text:p>
          </table:table-cell>
          <table:table-cell office:value-type="float" office:value="72474.899999999994" table:style-name="ce21">
            <text:p>72.474,9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5235.9" table:style-name="ce21">
            <text:p>15.235,9</text:p>
          </table:table-cell>
          <table:table-cell office:value-type="float" office:value="15849.6" table:style-name="ce21">
            <text:p>15.849,6</text:p>
          </table:table-cell>
          <table:table-cell office:value-type="float" office:value="16918.900000000001" table:style-name="ce21">
            <text:p>16.918,9</text:p>
          </table:table-cell>
          <table:table-cell office:value-type="float" office:value="16569.3" table:style-name="ce21">
            <text:p>16.569,3</text:p>
          </table:table-cell>
          <table:table-cell office:value-type="float" office:value="15104" table:style-name="ce21">
            <text:p>15.104,0</text:p>
          </table:table-cell>
          <table:table-cell office:value-type="float" office:value="15518" table:style-name="ce21">
            <text:p>15.518,0</text:p>
          </table:table-cell>
          <table:table-cell office:value-type="float" office:value="15946.2" table:style-name="ce21">
            <text:p>15.946,2</text:p>
          </table:table-cell>
          <table:table-cell office:value-type="float" office:value="14970.1" table:style-name="ce21">
            <text:p>14.970,1</text:p>
          </table:table-cell>
          <table:table-cell office:value-type="float" office:value="15291.8" table:style-name="ce21">
            <text:p>15.291,8</text:p>
          </table:table-cell>
          <table:table-cell office:value-type="float" office:value="15720.3" table:style-name="ce21">
            <text:p>15.720,3</text:p>
          </table:table-cell>
          <table:table-cell office:value-type="float" office:value="16312.6" table:style-name="ce21">
            <text:p>16.312,6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23350.6" table:style-name="ce21">
            <text:p>23.350,6</text:p>
          </table:table-cell>
          <table:table-cell office:value-type="float" office:value="23374.9" table:style-name="ce21">
            <text:p>23.374,9</text:p>
          </table:table-cell>
          <table:table-cell office:value-type="float" office:value="24966.400000000001" table:style-name="ce21">
            <text:p>24.966,4</text:p>
          </table:table-cell>
          <table:table-cell office:value-type="float" office:value="25825" table:style-name="ce21">
            <text:p>25.825,0</text:p>
          </table:table-cell>
          <table:table-cell office:value-type="float" office:value="23821.7" table:style-name="ce21">
            <text:p>23.821,7</text:p>
          </table:table-cell>
          <table:table-cell office:value-type="float" office:value="23482.799999999999" table:style-name="ce21">
            <text:p>23.482,8</text:p>
          </table:table-cell>
          <table:table-cell office:value-type="float" office:value="23877.599999999999" table:style-name="ce21">
            <text:p>23.877,6</text:p>
          </table:table-cell>
          <table:table-cell office:value-type="float" office:value="22523.4" table:style-name="ce21">
            <text:p>22.523,4</text:p>
          </table:table-cell>
          <table:table-cell office:value-type="float" office:value="22651.5" table:style-name="ce21">
            <text:p>22.651,5</text:p>
          </table:table-cell>
          <table:table-cell office:value-type="float" office:value="23160.2" table:style-name="ce21">
            <text:p>23.160,2</text:p>
          </table:table-cell>
          <table:table-cell office:value-type="float" office:value="23614.1" table:style-name="ce21">
            <text:p>23.614,1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63555.9" table:style-name="ce21">
            <text:p>63.555,9</text:p>
          </table:table-cell>
          <table:table-cell office:value-type="float" office:value="66790" table:style-name="ce21">
            <text:p>66.790,0</text:p>
          </table:table-cell>
          <table:table-cell office:value-type="float" office:value="70466.8" table:style-name="ce21">
            <text:p>70.466,8</text:p>
          </table:table-cell>
          <table:table-cell office:value-type="float" office:value="71298.399999999994" table:style-name="ce21">
            <text:p>71.298,4</text:p>
          </table:table-cell>
          <table:table-cell office:value-type="float" office:value="65753.100000000006" table:style-name="ce21">
            <text:p>65.753,1</text:p>
          </table:table-cell>
          <table:table-cell office:value-type="float" office:value="66357.3" table:style-name="ce21">
            <text:p>66.357,3</text:p>
          </table:table-cell>
          <table:table-cell office:value-type="float" office:value="69402.100000000006" table:style-name="ce21">
            <text:p>69.402,1</text:p>
          </table:table-cell>
          <table:table-cell office:value-type="float" office:value="66513" table:style-name="ce21">
            <text:p>66.513,0</text:p>
          </table:table-cell>
          <table:table-cell office:value-type="float" office:value="68480.899999999994" table:style-name="ce21">
            <text:p>68.480,9</text:p>
          </table:table-cell>
          <table:table-cell office:value-type="float" office:value="70340.7" table:style-name="ce21">
            <text:p>70.340,7</text:p>
          </table:table-cell>
          <table:table-cell office:value-type="float" office:value="71520.600000000006" table:style-name="ce21">
            <text:p>71.520,6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47896.6" table:style-name="ce21">
            <text:p>47.896,6</text:p>
          </table:table-cell>
          <table:table-cell office:value-type="float" office:value="49609.4" table:style-name="ce21">
            <text:p>49.609,4</text:p>
          </table:table-cell>
          <table:table-cell office:value-type="float" office:value="52293.7" table:style-name="ce21">
            <text:p>52.293,7</text:p>
          </table:table-cell>
          <table:table-cell office:value-type="float" office:value="52720.800000000003" table:style-name="ce21">
            <text:p>52.720,8</text:p>
          </table:table-cell>
          <table:table-cell office:value-type="float" office:value="51774.1" table:style-name="ce21">
            <text:p>51.774,1</text:p>
          </table:table-cell>
          <table:table-cell office:value-type="float" office:value="51759.199999999997" table:style-name="ce21">
            <text:p>51.759,2</text:p>
          </table:table-cell>
          <table:table-cell office:value-type="float" office:value="53028.2" table:style-name="ce21">
            <text:p>53.028,2</text:p>
          </table:table-cell>
          <table:table-cell office:value-type="float" office:value="51980.3" table:style-name="ce21">
            <text:p>51.980,3</text:p>
          </table:table-cell>
          <table:table-cell office:value-type="float" office:value="52182" table:style-name="ce21">
            <text:p>52.182,0</text:p>
          </table:table-cell>
          <table:table-cell office:value-type="float" office:value="53782.400000000001" table:style-name="ce21">
            <text:p>53.782,4</text:p>
          </table:table-cell>
          <table:table-cell office:value-type="float" office:value="54051.3" table:style-name="ce21">
            <text:p>54.051,3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0704.3" table:style-name="ce21">
            <text:p>10.704,3</text:p>
          </table:table-cell>
          <table:table-cell office:value-type="float" office:value="11039.7" table:style-name="ce21">
            <text:p>11.039,7</text:p>
          </table:table-cell>
          <table:table-cell office:value-type="float" office:value="11188.2" table:style-name="ce21">
            <text:p>11.188,2</text:p>
          </table:table-cell>
          <table:table-cell office:value-type="float" office:value="11391" table:style-name="ce21">
            <text:p>11.391,0</text:p>
          </table:table-cell>
          <table:table-cell office:value-type="float" office:value="10464.4" table:style-name="ce21">
            <text:p>10.464,4</text:p>
          </table:table-cell>
          <table:table-cell office:value-type="float" office:value="10707.9" table:style-name="ce21">
            <text:p>10.707,9</text:p>
          </table:table-cell>
          <table:table-cell office:value-type="float" office:value="10736.7" table:style-name="ce21">
            <text:p>10.736,7</text:p>
          </table:table-cell>
          <table:table-cell office:value-type="float" office:value="10138.700000000001" table:style-name="ce21">
            <text:p>10.138,7</text:p>
          </table:table-cell>
          <table:table-cell office:value-type="float" office:value="9849.4" table:style-name="ce21">
            <text:p>9.849,4</text:p>
          </table:table-cell>
          <table:table-cell office:value-type="float" office:value="9850.6" table:style-name="ce21">
            <text:p>9.850,6</text:p>
          </table:table-cell>
          <table:table-cell office:value-type="float" office:value="10278.299999999999" table:style-name="ce21">
            <text:p>10.278,3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19158.7" table:style-name="ce21">
            <text:p>19.158,7</text:p>
          </table:table-cell>
          <table:table-cell office:value-type="float" office:value="19884.599999999999" table:style-name="ce21">
            <text:p>19.884,6</text:p>
          </table:table-cell>
          <table:table-cell office:value-type="float" office:value="21044.6" table:style-name="ce21">
            <text:p>21.044,6</text:p>
          </table:table-cell>
          <table:table-cell office:value-type="float" office:value="20659" table:style-name="ce21">
            <text:p>20.659,0</text:p>
          </table:table-cell>
          <table:table-cell office:value-type="float" office:value="20167" table:style-name="ce21">
            <text:p>20.167,0</text:p>
          </table:table-cell>
          <table:table-cell office:value-type="float" office:value="19764.599999999999" table:style-name="ce21">
            <text:p>19.764,6</text:p>
          </table:table-cell>
          <table:table-cell office:value-type="float" office:value="19934.599999999999" table:style-name="ce21">
            <text:p>19.934,6</text:p>
          </table:table-cell>
          <table:table-cell office:value-type="float" office:value="18883.900000000001" table:style-name="ce21">
            <text:p>18.883,9</text:p>
          </table:table-cell>
          <table:table-cell office:value-type="float" office:value="18760.3" table:style-name="ce21">
            <text:p>18.760,3</text:p>
          </table:table-cell>
          <table:table-cell office:value-type="float" office:value="19691.099999999999" table:style-name="ce21">
            <text:p>19.691,1</text:p>
          </table:table-cell>
          <table:table-cell office:value-type="float" office:value="19582" table:style-name="ce21">
            <text:p>19.582,0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84687.2" table:style-name="ce21">
            <text:p>84.687,2</text:p>
          </table:table-cell>
          <table:table-cell office:value-type="float" office:value="86119.5" table:style-name="ce21">
            <text:p>86.119,5</text:p>
          </table:table-cell>
          <table:table-cell office:value-type="float" office:value="89473.8" table:style-name="ce21">
            <text:p>89.473,8</text:p>
          </table:table-cell>
          <table:table-cell office:value-type="float" office:value="89263.2" table:style-name="ce21">
            <text:p>89.263,2</text:p>
          </table:table-cell>
          <table:table-cell office:value-type="float" office:value="86681.3" table:style-name="ce21">
            <text:p>86.681,3</text:p>
          </table:table-cell>
          <table:table-cell office:value-type="float" office:value="86890.3" table:style-name="ce21">
            <text:p>86.890,3</text:p>
          </table:table-cell>
          <table:table-cell office:value-type="float" office:value="89038.2" table:style-name="ce21">
            <text:p>89.038,2</text:p>
          </table:table-cell>
          <table:table-cell office:value-type="float" office:value="83373.8" table:style-name="ce21">
            <text:p>83.373,8</text:p>
          </table:table-cell>
          <table:table-cell office:value-type="float" office:value="85015.5" table:style-name="ce21">
            <text:p>85.015,5</text:p>
          </table:table-cell>
          <table:table-cell office:value-type="float" office:value="84777.3" table:style-name="ce21">
            <text:p>84.777,3</text:p>
          </table:table-cell>
          <table:table-cell office:value-type="float" office:value="84043.1" table:style-name="ce21">
            <text:p>84.043,1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3208.4" table:style-name="ce21">
            <text:p>13.208,4</text:p>
          </table:table-cell>
          <table:table-cell office:value-type="float" office:value="13667.2" table:style-name="ce21">
            <text:p>13.667,2</text:p>
          </table:table-cell>
          <table:table-cell office:value-type="float" office:value="14298.7" table:style-name="ce21">
            <text:p>14.298,7</text:p>
          </table:table-cell>
          <table:table-cell office:value-type="float" office:value="14607.9" table:style-name="ce21">
            <text:p>14.607,9</text:p>
          </table:table-cell>
          <table:table-cell office:value-type="float" office:value="14241.8" table:style-name="ce21">
            <text:p>14.241,8</text:p>
          </table:table-cell>
          <table:table-cell office:value-type="float" office:value="14614.4" table:style-name="ce21">
            <text:p>14.614,4</text:p>
          </table:table-cell>
          <table:table-cell office:value-type="float" office:value="15160.3" table:style-name="ce21">
            <text:p>15.160,3</text:p>
          </table:table-cell>
          <table:table-cell office:value-type="float" office:value="15157.4" table:style-name="ce21">
            <text:p>15.157,4</text:p>
          </table:table-cell>
          <table:table-cell office:value-type="float" office:value="15139.2" table:style-name="ce21">
            <text:p>15.139,2</text:p>
          </table:table-cell>
          <table:table-cell office:value-type="float" office:value="15257.8" table:style-name="ce21">
            <text:p>15.257,8</text:p>
          </table:table-cell>
          <table:table-cell office:value-type="float" office:value="15294.6" table:style-name="ce21">
            <text:p>15.294,6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3087.6" table:style-name="ce21">
            <text:p>3.087,6</text:p>
          </table:table-cell>
          <table:table-cell office:value-type="float" office:value="3233.8" table:style-name="ce21">
            <text:p>3.233,8</text:p>
          </table:table-cell>
          <table:table-cell office:value-type="float" office:value="3299" table:style-name="ce21">
            <text:p>3.299,0</text:p>
          </table:table-cell>
          <table:table-cell office:value-type="float" office:value="3183" table:style-name="ce21">
            <text:p>3.183,0</text:p>
          </table:table-cell>
          <table:table-cell office:value-type="float" office:value="3309.5" table:style-name="ce21">
            <text:p>3.309,5</text:p>
          </table:table-cell>
          <table:table-cell office:value-type="float" office:value="3205.6" table:style-name="ce21">
            <text:p>3.205,6</text:p>
          </table:table-cell>
          <table:table-cell office:value-type="float" office:value="3263.9" table:style-name="ce21">
            <text:p>3.263,9</text:p>
          </table:table-cell>
          <table:table-cell office:value-type="float" office:value="3146.6" table:style-name="ce21">
            <text:p>3.146,6</text:p>
          </table:table-cell>
          <table:table-cell office:value-type="float" office:value="2711.5" table:style-name="ce21">
            <text:p>2.711,5</text:p>
          </table:table-cell>
          <table:table-cell office:value-type="float" office:value="2883.3" table:style-name="ce21">
            <text:p>2.883,3</text:p>
          </table:table-cell>
          <table:table-cell office:value-type="float" office:value="2942.4" table:style-name="ce21">
            <text:p>2.942,4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46798.400000000001" table:style-name="ce21">
            <text:p>46.798,4</text:p>
          </table:table-cell>
          <table:table-cell office:value-type="float" office:value="47485.9" table:style-name="ce21">
            <text:p>47.485,9</text:p>
          </table:table-cell>
          <table:table-cell office:value-type="float" office:value="48470.1" table:style-name="ce21">
            <text:p>48.470,1</text:p>
          </table:table-cell>
          <table:table-cell office:value-type="float" office:value="49550.2" table:style-name="ce21">
            <text:p>49.550,2</text:p>
          </table:table-cell>
          <table:table-cell office:value-type="float" office:value="49157.7" table:style-name="ce21">
            <text:p>49.157,7</text:p>
          </table:table-cell>
          <table:table-cell office:value-type="float" office:value="46981.7" table:style-name="ce21">
            <text:p>46.981,7</text:p>
          </table:table-cell>
          <table:table-cell office:value-type="float" office:value="47055.1" table:style-name="ce21">
            <text:p>47.055,1</text:p>
          </table:table-cell>
          <table:table-cell office:value-type="float" office:value="46762.6" table:style-name="ce21">
            <text:p>46.762,6</text:p>
          </table:table-cell>
          <table:table-cell office:value-type="float" office:value="46673.3" table:style-name="ce21">
            <text:p>46.673,3</text:p>
          </table:table-cell>
          <table:table-cell office:value-type="float" office:value="47120.4" table:style-name="ce21">
            <text:p>47.120,4</text:p>
          </table:table-cell>
          <table:table-cell office:value-type="float" office:value="48424.800000000003" table:style-name="ce21">
            <text:p>48.424,8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31258.5" table:style-name="ce21">
            <text:p>31.258,5</text:p>
          </table:table-cell>
          <table:table-cell office:value-type="float" office:value="32985.300000000003" table:style-name="ce21">
            <text:p>32.985,3</text:p>
          </table:table-cell>
          <table:table-cell office:value-type="float" office:value="32945.300000000003" table:style-name="ce21">
            <text:p>32.945,3</text:p>
          </table:table-cell>
          <table:table-cell office:value-type="float" office:value="32299" table:style-name="ce21">
            <text:p>32.299,0</text:p>
          </table:table-cell>
          <table:table-cell office:value-type="float" office:value="31645.599999999999" table:style-name="ce21">
            <text:p>31.645,6</text:p>
          </table:table-cell>
          <table:table-cell office:value-type="float" office:value="31929.9" table:style-name="ce21">
            <text:p>31.929,9</text:p>
          </table:table-cell>
          <table:table-cell office:value-type="float" office:value="32740.1" table:style-name="ce21">
            <text:p>32.740,1</text:p>
          </table:table-cell>
          <table:table-cell office:value-type="float" office:value="32691.7" table:style-name="ce21">
            <text:p>32.691,7</text:p>
          </table:table-cell>
          <table:table-cell office:value-type="float" office:value="32556.1" table:style-name="ce21">
            <text:p>32.556,1</text:p>
          </table:table-cell>
          <table:table-cell office:value-type="float" office:value="32918.300000000003" table:style-name="ce21">
            <text:p>32.918,3</text:p>
          </table:table-cell>
          <table:table-cell office:value-type="float" office:value="33633.199999999997" table:style-name="ce21">
            <text:p>33.633,2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4689.8999999999996" table:style-name="ce21">
            <text:p>4.689,9</text:p>
          </table:table-cell>
          <table:table-cell office:value-type="float" office:value="5018.5" table:style-name="ce21">
            <text:p>5.018,5</text:p>
          </table:table-cell>
          <table:table-cell office:value-type="float" office:value="5333" table:style-name="ce21">
            <text:p>5.333,0</text:p>
          </table:table-cell>
          <table:table-cell office:value-type="float" office:value="5484" table:style-name="ce21">
            <text:p>5.484,0</text:p>
          </table:table-cell>
          <table:table-cell office:value-type="float" office:value="5174.3999999999996" table:style-name="ce21">
            <text:p>5.174,4</text:p>
          </table:table-cell>
          <table:table-cell office:value-type="float" office:value="4998.3" table:style-name="ce21">
            <text:p>4.998,3</text:p>
          </table:table-cell>
          <table:table-cell office:value-type="float" office:value="5344.2" table:style-name="ce21">
            <text:p>5.344,2</text:p>
          </table:table-cell>
          <table:table-cell office:value-type="float" office:value="5537.7" table:style-name="ce21">
            <text:p>5.537,7</text:p>
          </table:table-cell>
          <table:table-cell office:value-type="float" office:value="5687.8" table:style-name="ce21">
            <text:p>5.687,8</text:p>
          </table:table-cell>
          <table:table-cell office:value-type="float" office:value="5476.5" table:style-name="ce21">
            <text:p>5.476,5</text:p>
          </table:table-cell>
          <table:table-cell office:value-type="float" office:value="6001.9" table:style-name="ce21">
            <text:p>6.001,9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4395.8" table:style-name="ce21">
            <text:p>14.395,8</text:p>
          </table:table-cell>
          <table:table-cell office:value-type="float" office:value="15226.8" table:style-name="ce21">
            <text:p>15.226,8</text:p>
          </table:table-cell>
          <table:table-cell office:value-type="float" office:value="15327.8" table:style-name="ce21">
            <text:p>15.327,8</text:p>
          </table:table-cell>
          <table:table-cell office:value-type="float" office:value="15842.7" table:style-name="ce21">
            <text:p>15.842,7</text:p>
          </table:table-cell>
          <table:table-cell office:value-type="float" office:value="15664.1" table:style-name="ce21">
            <text:p>15.664,1</text:p>
          </table:table-cell>
          <table:table-cell office:value-type="float" office:value="15843.3" table:style-name="ce21">
            <text:p>15.843,3</text:p>
          </table:table-cell>
          <table:table-cell office:value-type="float" office:value="16230.8" table:style-name="ce21">
            <text:p>16.230,8</text:p>
          </table:table-cell>
          <table:table-cell office:value-type="float" office:value="15650.7" table:style-name="ce21">
            <text:p>15.650,7</text:p>
          </table:table-cell>
          <table:table-cell office:value-type="float" office:value="15658.2" table:style-name="ce21">
            <text:p>15.658,2</text:p>
          </table:table-cell>
          <table:table-cell office:value-type="float" office:value="15676.4" table:style-name="ce21">
            <text:p>15.676,4</text:p>
          </table:table-cell>
          <table:table-cell office:value-type="float" office:value="15870.8" table:style-name="ce21">
            <text:p>15.870,8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40809" table:style-name="ce21">
            <text:p>40.809,0</text:p>
          </table:table-cell>
          <table:table-cell office:value-type="float" office:value="41211.800000000003" table:style-name="ce21">
            <text:p>41.211,8</text:p>
          </table:table-cell>
          <table:table-cell office:value-type="float" office:value="41608.699999999997" table:style-name="ce21">
            <text:p>41.608,7</text:p>
          </table:table-cell>
          <table:table-cell office:value-type="float" office:value="41848.400000000001" table:style-name="ce21">
            <text:p>41.848,4</text:p>
          </table:table-cell>
          <table:table-cell office:value-type="float" office:value="41624.699999999997" table:style-name="ce21">
            <text:p>41.624,7</text:p>
          </table:table-cell>
          <table:table-cell office:value-type="float" office:value="41404.5" table:style-name="ce21">
            <text:p>41.404,5</text:p>
          </table:table-cell>
          <table:table-cell office:value-type="float" office:value="41297.800000000003" table:style-name="ce21">
            <text:p>41.297,8</text:p>
          </table:table-cell>
          <table:table-cell office:value-type="float" office:value="40714.199999999997" table:style-name="ce21">
            <text:p>40.714,2</text:p>
          </table:table-cell>
          <table:table-cell office:value-type="float" office:value="40882.400000000001" table:style-name="ce21">
            <text:p>40.882,4</text:p>
          </table:table-cell>
          <table:table-cell office:value-type="float" office:value="39609.9" table:style-name="ce21">
            <text:p>39.609,9</text:p>
          </table:table-cell>
          <table:table-cell office:value-type="float" office:value="40519.800000000003" table:style-name="ce21">
            <text:p>40.519,8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13913.7" table:style-name="ce27">
            <text:p>13.913,7</text:p>
          </table:table-cell>
          <table:table-cell office:value-type="float" office:value="14434.3" table:style-name="ce27">
            <text:p>14.434,3</text:p>
          </table:table-cell>
          <table:table-cell office:value-type="float" office:value="15345.1" table:style-name="ce27">
            <text:p>15.345,1</text:p>
          </table:table-cell>
          <table:table-cell office:value-type="float" office:value="16021" table:style-name="ce27">
            <text:p>16.021,0</text:p>
          </table:table-cell>
          <table:table-cell office:value-type="float" office:value="15624.9" table:style-name="ce27">
            <text:p>15.624,9</text:p>
          </table:table-cell>
          <table:table-cell office:value-type="float" office:value="15350.3" table:style-name="ce27">
            <text:p>15.350,3</text:p>
          </table:table-cell>
          <table:table-cell office:value-type="float" office:value="15837.2" table:style-name="ce27">
            <text:p>15.837,2</text:p>
          </table:table-cell>
          <table:table-cell office:value-type="float" office:value="15525.6" table:style-name="ce27">
            <text:p>15.525,6</text:p>
          </table:table-cell>
          <table:table-cell office:value-type="float" office:value="14964.6" table:style-name="ce27">
            <text:p>14.964,6</text:p>
          </table:table-cell>
          <table:table-cell office:value-type="float" office:value="15350.3" table:style-name="ce27">
            <text:p>15.350,3</text:p>
          </table:table-cell>
          <table:table-cell office:value-type="float" office:value="16083.2" table:style-name="ce27">
            <text:p>16.083,2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238831.6" table:style-name="ce21">
            <text:p>238.831,6</text:p>
          </table:table-cell>
          <table:table-cell office:value-type="float" office:value="239618.7" table:style-name="ce21">
            <text:p>239.618,7</text:p>
          </table:table-cell>
          <table:table-cell office:value-type="float" office:value="251705" table:style-name="ce21">
            <text:p>251.705,0</text:p>
          </table:table-cell>
          <table:table-cell office:value-type="float" office:value="261371.1" table:style-name="ce21">
            <text:p>261.371,1</text:p>
          </table:table-cell>
          <table:table-cell office:value-type="float" office:value="240296.4" table:style-name="ce21">
            <text:p>240.296,4</text:p>
          </table:table-cell>
          <table:table-cell office:value-type="float" office:value="250435" table:style-name="ce21">
            <text:p>250.435,0</text:p>
          </table:table-cell>
          <table:table-cell office:value-type="float" office:value="255683.7" table:style-name="ce21">
            <text:p>255.683,7</text:p>
          </table:table-cell>
          <table:table-cell office:value-type="float" office:value="242907.4" table:style-name="ce21">
            <text:p>242.907,4</text:p>
          </table:table-cell>
          <table:table-cell office:value-type="float" office:value="244591" table:style-name="ce21">
            <text:p>244.591,0</text:p>
          </table:table-cell>
          <table:table-cell office:value-type="float" office:value="248351.7" table:style-name="ce21">
            <text:p>248.351,7</text:p>
          </table:table-cell>
          <table:table-cell office:value-type="float" office:value="253051.1" table:style-name="ce21">
            <text:p>253.051,1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163732.20000000001" table:style-name="ce21">
            <text:p>163.732,2</text:p>
          </table:table-cell>
          <table:table-cell office:value-type="float" office:value="169760.6" table:style-name="ce21">
            <text:p>169.760,6</text:p>
          </table:table-cell>
          <table:table-cell office:value-type="float" office:value="179131.4" table:style-name="ce21">
            <text:p>179.131,4</text:p>
          </table:table-cell>
          <table:table-cell office:value-type="float" office:value="177935" table:style-name="ce21">
            <text:p>177.935,0</text:p>
          </table:table-cell>
          <table:table-cell office:value-type="float" office:value="166773.6" table:style-name="ce21">
            <text:p>166.773,6</text:p>
          </table:table-cell>
          <table:table-cell office:value-type="float" office:value="169745.1" table:style-name="ce21">
            <text:p>169.745,1</text:p>
          </table:table-cell>
          <table:table-cell office:value-type="float" office:value="175189.3" table:style-name="ce21">
            <text:p>175.189,3</text:p>
          </table:table-cell>
          <table:table-cell office:value-type="float" office:value="168868.5" table:style-name="ce21">
            <text:p>168.868,5</text:p>
          </table:table-cell>
          <table:table-cell office:value-type="float" office:value="172684.4" table:style-name="ce21">
            <text:p>172.684,4</text:p>
          </table:table-cell>
          <table:table-cell office:value-type="float" office:value="176458.3" table:style-name="ce21">
            <text:p>176.458,3</text:p>
          </table:table-cell>
          <table:table-cell office:value-type="float" office:value="179738.8" table:style-name="ce21">
            <text:p>179.738,8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162446.70000000001" table:style-name="ce21">
            <text:p>162.446,7</text:p>
          </table:table-cell>
          <table:table-cell office:value-type="float" office:value="166653.20000000001" table:style-name="ce21">
            <text:p>166.653,2</text:p>
          </table:table-cell>
          <table:table-cell office:value-type="float" office:value="174000.4" table:style-name="ce21">
            <text:p>174.000,4</text:p>
          </table:table-cell>
          <table:table-cell office:value-type="float" office:value="174034" table:style-name="ce21">
            <text:p>174.034,0</text:p>
          </table:table-cell>
          <table:table-cell office:value-type="float" office:value="169086.7" table:style-name="ce21">
            <text:p>169.086,7</text:p>
          </table:table-cell>
          <table:table-cell office:value-type="float" office:value="169122" table:style-name="ce21">
            <text:p>169.122,0</text:p>
          </table:table-cell>
          <table:table-cell office:value-type="float" office:value="172737.6" table:style-name="ce21">
            <text:p>172.737,6</text:p>
          </table:table-cell>
          <table:table-cell office:value-type="float" office:value="164376.70000000001" table:style-name="ce21">
            <text:p>164.376,7</text:p>
          </table:table-cell>
          <table:table-cell office:value-type="float" office:value="165807.29999999999" table:style-name="ce21">
            <text:p>165.807,3</text:p>
          </table:table-cell>
          <table:table-cell office:value-type="float" office:value="168101.5" table:style-name="ce21">
            <text:p>168.101,5</text:p>
          </table:table-cell>
          <table:table-cell office:value-type="float" office:value="167954.6" table:style-name="ce21">
            <text:p>167.954,6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68161.2" table:style-name="ce21">
            <text:p>168.161,2</text:p>
          </table:table-cell>
          <table:table-cell office:value-type="float" office:value="173263.5" table:style-name="ce21">
            <text:p>173.263,5</text:p>
          </table:table-cell>
          <table:table-cell office:value-type="float" office:value="176627.7" table:style-name="ce21">
            <text:p>176.627,7</text:p>
          </table:table-cell>
          <table:table-cell office:value-type="float" office:value="178836.3" table:style-name="ce21">
            <text:p>178.836,3</text:p>
          </table:table-cell>
          <table:table-cell office:value-type="float" office:value="176442.8" table:style-name="ce21">
            <text:p>176.442,8</text:p>
          </table:table-cell>
          <table:table-cell office:value-type="float" office:value="174328" table:style-name="ce21">
            <text:p>174.328,0</text:p>
          </table:table-cell>
          <table:table-cell office:value-type="float" office:value="176929.5" table:style-name="ce21">
            <text:p>176.929,5</text:p>
          </table:table-cell>
          <table:table-cell office:value-type="float" office:value="175186.5" table:style-name="ce21">
            <text:p>175.186,5</text:p>
          </table:table-cell>
          <table:table-cell office:value-type="float" office:value="174273" table:style-name="ce21">
            <text:p>174.273,0</text:p>
          </table:table-cell>
          <table:table-cell office:value-type="float" office:value="174293" table:style-name="ce21">
            <text:p>174.293,0</text:p>
          </table:table-cell>
          <table:table-cell office:value-type="float" office:value="178770.7" table:style-name="ce21">
            <text:p>178.770,7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646.1" table:style-name="ce21">
            <text:p>646,1</text:p>
          </table:table-cell>
          <table:table-cell office:value-type="float" office:value="747.4" table:style-name="ce21">
            <text:p>747,4</text:p>
          </table:table-cell>
          <table:table-cell office:value-type="float" office:value="789.3" table:style-name="ce21">
            <text:p>789,3</text:p>
          </table:table-cell>
          <table:table-cell office:value-type="float" office:value="970.9" table:style-name="ce21">
            <text:p>970,9</text:p>
          </table:table-cell>
          <table:table-cell office:value-type="float" office:value="677" table:style-name="ce21">
            <text:p>677,0</text:p>
          </table:table-cell>
          <table:table-cell office:value-type="float" office:value="780.1" table:style-name="ce21">
            <text:p>780,1</text:p>
          </table:table-cell>
          <table:table-cell office:value-type="float" office:value="930.9" table:style-name="ce21">
            <text:p>930,9</text:p>
          </table:table-cell>
          <table:table-cell office:value-type="float" office:value="1005.2" table:style-name="ce21">
            <text:p>1.005,2</text:p>
          </table:table-cell>
          <table:table-cell office:value-type="float" office:value="1139.7" table:style-name="ce21">
            <text:p>1.139,7</text:p>
          </table:table-cell>
          <table:table-cell office:value-type="float" office:value="844.4" table:style-name="ce21">
            <text:p>844,4</text:p>
          </table:table-cell>
          <table:table-cell office:value-type="float" office:value="658.9" table:style-name="ce21">
            <text:p>658,9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733817.9" table:style-name="ce32">
            <text:p>733.817,9</text:p>
          </table:table-cell>
          <table:table-cell office:value-type="float" office:value="750043.4" table:style-name="ce32">
            <text:p>750.043,4</text:p>
          </table:table-cell>
          <table:table-cell office:value-type="float" office:value="782253.7" table:style-name="ce32">
            <text:p>782.253,7</text:p>
          </table:table-cell>
          <table:table-cell office:value-type="float" office:value="793147.3" table:style-name="ce32">
            <text:p>793.147,3</text:p>
          </table:table-cell>
          <table:table-cell office:value-type="float" office:value="753276.5" table:style-name="ce32">
            <text:p>753.276,5</text:p>
          </table:table-cell>
          <table:table-cell office:value-type="float" office:value="764410.1" table:style-name="ce32">
            <text:p>764.410,1</text:p>
          </table:table-cell>
          <table:table-cell office:value-type="float" office:value="781470.9" table:style-name="ce32">
            <text:p>781.470,9</text:p>
          </table:table-cell>
          <table:table-cell office:value-type="float" office:value="752344.3" table:style-name="ce32">
            <text:p>752.344,3</text:p>
          </table:table-cell>
          <table:table-cell office:value-type="float" office:value="758495.4" table:style-name="ce32">
            <text:p>758.495,4</text:p>
          </table:table-cell>
          <table:table-cell office:value-type="float" office:value="768048.9" table:style-name="ce32">
            <text:p>768.048,9</text:p>
          </table:table-cell>
          <table:table-cell office:value-type="float" office:value="780174.2" table:style-name="ce32">
            <text:p>780.174,2</text:p>
          </table:table-cell>
          <table:table-cell table:style-name="ce1"/>
          <table:table-cell table:number-columns-repeated="13" table:style-name="ce39"/>
          <table:table-cell table:number-columns-repeated="1635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4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7" table:number-columns-repeated="16370" table:default-cell-style-name="ce1"/>
        <table:table-row table:style-name="ro4">
          <table:table-cell office:value-type="string" table:style-name="ce11">
            <text:p>Tavola 14 - Imposte al netto dei contributi ai prodotti, per regione e ripartizione geografica (a). Valori a prezzi correnti. Anni 2005-2016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string" table:style-name="ce42">
            <text:p>2015</text:p>
          </table:table-cell>
          <table:table-cell office:value-type="string" table:style-name="ce18">
            <text:p>2016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1916" table:style-name="ce21">
            <text:p>11.916,0</text:p>
          </table:table-cell>
          <table:table-cell office:value-type="float" office:value="13187.9" table:style-name="ce21">
            <text:p>13.187,9</text:p>
          </table:table-cell>
          <table:table-cell office:value-type="float" office:value="13342.6" table:style-name="ce21">
            <text:p>13.342,6</text:p>
          </table:table-cell>
          <table:table-cell office:value-type="float" office:value="12564.7" table:style-name="ce21">
            <text:p>12.564,7</text:p>
          </table:table-cell>
          <table:table-cell office:value-type="float" office:value="11700.6" table:style-name="ce21">
            <text:p>11.700,6</text:p>
          </table:table-cell>
          <table:table-cell office:value-type="float" office:value="12580.5" table:style-name="ce21">
            <text:p>12.580,5</text:p>
          </table:table-cell>
          <table:table-cell office:value-type="float" office:value="13056.2" table:style-name="ce21">
            <text:p>13.056,2</text:p>
          </table:table-cell>
          <table:table-cell office:value-type="float" office:value="12810.5" table:style-name="ce21">
            <text:p>12.810,5</text:p>
          </table:table-cell>
          <table:table-cell office:value-type="float" office:value="12789.5" table:style-name="ce21">
            <text:p>12.789,5</text:p>
          </table:table-cell>
          <table:table-cell office:value-type="float" office:value="12999.5" table:style-name="ce21">
            <text:p>12.999,5</text:p>
          </table:table-cell>
          <table:table-cell office:value-type="float" office:value="13249.5" table:style-name="ce21">
            <text:p>13.249,5</text:p>
          </table:table-cell>
          <table:table-cell office:value-type="float" office:value="13601.5" table:style-name="ce21">
            <text:p>13.601,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474.8" table:style-name="ce21">
            <text:p>474,8</text:p>
          </table:table-cell>
          <table:table-cell office:value-type="float" office:value="517.9" table:style-name="ce21">
            <text:p>517,9</text:p>
          </table:table-cell>
          <table:table-cell office:value-type="float" office:value="529.20000000000005" table:style-name="ce21">
            <text:p>529,2</text:p>
          </table:table-cell>
          <table:table-cell office:value-type="float" office:value="503.7" table:style-name="ce21">
            <text:p>503,7</text:p>
          </table:table-cell>
          <table:table-cell office:value-type="float" office:value="435.7" table:style-name="ce21">
            <text:p>435,7</text:p>
          </table:table-cell>
          <table:table-cell office:value-type="float" office:value="475.5" table:style-name="ce21">
            <text:p>475,5</text:p>
          </table:table-cell>
          <table:table-cell office:value-type="float" office:value="489.7" table:style-name="ce21">
            <text:p>489,7</text:p>
          </table:table-cell>
          <table:table-cell office:value-type="float" office:value="512.20000000000005" table:style-name="ce21">
            <text:p>512,2</text:p>
          </table:table-cell>
          <table:table-cell office:value-type="float" office:value="454.1" table:style-name="ce21">
            <text:p>454,1</text:p>
          </table:table-cell>
          <table:table-cell office:value-type="float" office:value="458.3" table:style-name="ce21">
            <text:p>458,3</text:p>
          </table:table-cell>
          <table:table-cell office:value-type="float" office:value="448" table:style-name="ce21">
            <text:p>448,0</text:p>
          </table:table-cell>
          <table:table-cell office:value-type="float" office:value="459.3" table:style-name="ce21">
            <text:p>459,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1021" table:style-name="ce21">
            <text:p>31.021,0</text:p>
          </table:table-cell>
          <table:table-cell office:value-type="float" office:value="33882.5" table:style-name="ce21">
            <text:p>33.882,5</text:p>
          </table:table-cell>
          <table:table-cell office:value-type="float" office:value="34369.5" table:style-name="ce21">
            <text:p>34.369,5</text:p>
          </table:table-cell>
          <table:table-cell office:value-type="float" office:value="34522.800000000003" table:style-name="ce21">
            <text:p>34.522,8</text:p>
          </table:table-cell>
          <table:table-cell office:value-type="float" office:value="32223.7" table:style-name="ce21">
            <text:p>32.223,7</text:p>
          </table:table-cell>
          <table:table-cell office:value-type="float" office:value="35370.800000000003" table:style-name="ce21">
            <text:p>35.370,8</text:p>
          </table:table-cell>
          <table:table-cell office:value-type="float" office:value="36859.599999999999" table:style-name="ce21">
            <text:p>36.859,6</text:p>
          </table:table-cell>
          <table:table-cell office:value-type="float" office:value="36971.699999999997" table:style-name="ce21">
            <text:p>36.971,7</text:p>
          </table:table-cell>
          <table:table-cell office:value-type="float" office:value="36208" table:style-name="ce21">
            <text:p>36.208,0</text:p>
          </table:table-cell>
          <table:table-cell office:value-type="float" office:value="37950.699999999997" table:style-name="ce21">
            <text:p>37.950,7</text:p>
          </table:table-cell>
          <table:table-cell office:value-type="float" office:value="38389.5" table:style-name="ce21">
            <text:p>38.389,5</text:p>
          </table:table-cell>
          <table:table-cell office:value-type="float" office:value="39525.699999999997" table:style-name="ce21">
            <text:p>39.525,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953.1" table:style-name="ce21">
            <text:p>2.953,1</text:p>
          </table:table-cell>
          <table:table-cell office:value-type="float" office:value="3268.3" table:style-name="ce21">
            <text:p>3.268,3</text:p>
          </table:table-cell>
          <table:table-cell office:value-type="float" office:value="3397.1" table:style-name="ce21">
            <text:p>3.397,1</text:p>
          </table:table-cell>
          <table:table-cell office:value-type="float" office:value="3321.7" table:style-name="ce21">
            <text:p>3.321,7</text:p>
          </table:table-cell>
          <table:table-cell office:value-type="float" office:value="3184.1" table:style-name="ce21">
            <text:p>3.184,1</text:p>
          </table:table-cell>
          <table:table-cell office:value-type="float" office:value="3403" table:style-name="ce21">
            <text:p>3.403,0</text:p>
          </table:table-cell>
          <table:table-cell office:value-type="float" office:value="3625.9" table:style-name="ce21">
            <text:p>3.625,9</text:p>
          </table:table-cell>
          <table:table-cell office:value-type="float" office:value="3810.5" table:style-name="ce21">
            <text:p>3.810,5</text:p>
          </table:table-cell>
          <table:table-cell office:value-type="float" office:value="3855" table:style-name="ce21">
            <text:p>3.855,0</text:p>
          </table:table-cell>
          <table:table-cell office:value-type="float" office:value="3975.7" table:style-name="ce21">
            <text:p>3.975,7</text:p>
          </table:table-cell>
          <table:table-cell office:value-type="float" office:value="4011.7" table:style-name="ce21">
            <text:p>4.011,7</text:p>
          </table:table-cell>
          <table:table-cell office:value-type="float" office:value="4134.1000000000004" table:style-name="ce21">
            <text:p>4.134,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3737.8" table:style-name="ce21">
            <text:p>13.737,8</text:p>
          </table:table-cell>
          <table:table-cell office:value-type="float" office:value="14989.7" table:style-name="ce21">
            <text:p>14.989,7</text:p>
          </table:table-cell>
          <table:table-cell office:value-type="float" office:value="15281.6" table:style-name="ce21">
            <text:p>15.281,6</text:p>
          </table:table-cell>
          <table:table-cell office:value-type="float" office:value="14541.6" table:style-name="ce21">
            <text:p>14.541,6</text:p>
          </table:table-cell>
          <table:table-cell office:value-type="float" office:value="13972.6" table:style-name="ce21">
            <text:p>13.972,6</text:p>
          </table:table-cell>
          <table:table-cell office:value-type="float" office:value="14862.5" table:style-name="ce21">
            <text:p>14.862,5</text:p>
          </table:table-cell>
          <table:table-cell office:value-type="float" office:value="15641" table:style-name="ce21">
            <text:p>15.641,0</text:p>
          </table:table-cell>
          <table:table-cell office:value-type="float" office:value="15476.3" table:style-name="ce21">
            <text:p>15.476,3</text:p>
          </table:table-cell>
          <table:table-cell office:value-type="float" office:value="14999.4" table:style-name="ce21">
            <text:p>14.999,4</text:p>
          </table:table-cell>
          <table:table-cell office:value-type="float" office:value="15534.3" table:style-name="ce21">
            <text:p>15.534,3</text:p>
          </table:table-cell>
          <table:table-cell office:value-type="float" office:value="15776.9" table:style-name="ce21">
            <text:p>15.776,9</text:p>
          </table:table-cell>
          <table:table-cell office:value-type="float" office:value="16225.8" table:style-name="ce21">
            <text:p>16.225,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3114.6" table:style-name="ce21">
            <text:p>3.114,6</text:p>
          </table:table-cell>
          <table:table-cell office:value-type="float" office:value="3456.9" table:style-name="ce21">
            <text:p>3.456,9</text:p>
          </table:table-cell>
          <table:table-cell office:value-type="float" office:value="3500.6" table:style-name="ce21">
            <text:p>3.500,6</text:p>
          </table:table-cell>
          <table:table-cell office:value-type="float" office:value="3339.8" table:style-name="ce21">
            <text:p>3.339,8</text:p>
          </table:table-cell>
          <table:table-cell office:value-type="float" office:value="3103.4" table:style-name="ce21">
            <text:p>3.103,4</text:p>
          </table:table-cell>
          <table:table-cell office:value-type="float" office:value="3344.6" table:style-name="ce21">
            <text:p>3.344,6</text:p>
          </table:table-cell>
          <table:table-cell office:value-type="float" office:value="3480.9" table:style-name="ce21">
            <text:p>3.480,9</text:p>
          </table:table-cell>
          <table:table-cell office:value-type="float" office:value="3404.5" table:style-name="ce21">
            <text:p>3.404,5</text:p>
          </table:table-cell>
          <table:table-cell office:value-type="float" office:value="3550.7" table:style-name="ce21">
            <text:p>3.550,7</text:p>
          </table:table-cell>
          <table:table-cell office:value-type="float" office:value="3631" table:style-name="ce21">
            <text:p>3.631,0</text:p>
          </table:table-cell>
          <table:table-cell office:value-type="float" office:value="3719.9" table:style-name="ce21">
            <text:p>3.719,9</text:p>
          </table:table-cell>
          <table:table-cell office:value-type="float" office:value="3819.7" table:style-name="ce21">
            <text:p>3.819,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4229.6000000000004" table:style-name="ce21">
            <text:p>4.229,6</text:p>
          </table:table-cell>
          <table:table-cell office:value-type="float" office:value="4629.8" table:style-name="ce21">
            <text:p>4.629,8</text:p>
          </table:table-cell>
          <table:table-cell office:value-type="float" office:value="4829.6000000000004" table:style-name="ce21">
            <text:p>4.829,6</text:p>
          </table:table-cell>
          <table:table-cell office:value-type="float" office:value="4770.1000000000004" table:style-name="ce21">
            <text:p>4.770,1</text:p>
          </table:table-cell>
          <table:table-cell office:value-type="float" office:value="4500.8999999999996" table:style-name="ce21">
            <text:p>4.500,9</text:p>
          </table:table-cell>
          <table:table-cell office:value-type="float" office:value="4750.3999999999996" table:style-name="ce21">
            <text:p>4.750,4</text:p>
          </table:table-cell>
          <table:table-cell office:value-type="float" office:value="5040.5" table:style-name="ce21">
            <text:p>5.040,5</text:p>
          </table:table-cell>
          <table:table-cell office:value-type="float" office:value="5059" table:style-name="ce21">
            <text:p>5.059,0</text:p>
          </table:table-cell>
          <table:table-cell office:value-type="float" office:value="4954" table:style-name="ce21">
            <text:p>4.954,0</text:p>
          </table:table-cell>
          <table:table-cell office:value-type="float" office:value="5184.8" table:style-name="ce21">
            <text:p>5.184,8</text:p>
          </table:table-cell>
          <table:table-cell office:value-type="float" office:value="5238.7" table:style-name="ce21">
            <text:p>5.238,7</text:p>
          </table:table-cell>
          <table:table-cell office:value-type="float" office:value="5359.8" table:style-name="ce21">
            <text:p>5.359,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2758.4" table:style-name="ce21">
            <text:p>12.758,4</text:p>
          </table:table-cell>
          <table:table-cell office:value-type="float" office:value="14153.7" table:style-name="ce21">
            <text:p>14.153,7</text:p>
          </table:table-cell>
          <table:table-cell office:value-type="float" office:value="14624.9" table:style-name="ce21">
            <text:p>14.624,9</text:p>
          </table:table-cell>
          <table:table-cell office:value-type="float" office:value="14122.1" table:style-name="ce21">
            <text:p>14.122,1</text:p>
          </table:table-cell>
          <table:table-cell office:value-type="float" office:value="13354.8" table:style-name="ce21">
            <text:p>13.354,8</text:p>
          </table:table-cell>
          <table:table-cell office:value-type="float" office:value="14219.7" table:style-name="ce21">
            <text:p>14.219,7</text:p>
          </table:table-cell>
          <table:table-cell office:value-type="float" office:value="14854.7" table:style-name="ce21">
            <text:p>14.854,7</text:p>
          </table:table-cell>
          <table:table-cell office:value-type="float" office:value="14847.5" table:style-name="ce21">
            <text:p>14.847,5</text:p>
          </table:table-cell>
          <table:table-cell office:value-type="float" office:value="14418.1" table:style-name="ce21">
            <text:p>14.418,1</text:p>
          </table:table-cell>
          <table:table-cell office:value-type="float" office:value="14923" table:style-name="ce21">
            <text:p>14.923,0</text:p>
          </table:table-cell>
          <table:table-cell office:value-type="float" office:value="15187.8" table:style-name="ce21">
            <text:p>15.187,8</text:p>
          </table:table-cell>
          <table:table-cell office:value-type="float" office:value="15678.1" table:style-name="ce21">
            <text:p>15.678,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9777.4" table:style-name="ce21">
            <text:p>9.777,4</text:p>
          </table:table-cell>
          <table:table-cell office:value-type="float" office:value="10849.9" table:style-name="ce21">
            <text:p>10.849,9</text:p>
          </table:table-cell>
          <table:table-cell office:value-type="float" office:value="10898.5" table:style-name="ce21">
            <text:p>10.898,5</text:p>
          </table:table-cell>
          <table:table-cell office:value-type="float" office:value="10708.9" table:style-name="ce21">
            <text:p>10.708,9</text:p>
          </table:table-cell>
          <table:table-cell office:value-type="float" office:value="10418.9" table:style-name="ce21">
            <text:p>10.418,9</text:p>
          </table:table-cell>
          <table:table-cell office:value-type="float" office:value="10994.2" table:style-name="ce21">
            <text:p>10.994,2</text:p>
          </table:table-cell>
          <table:table-cell office:value-type="float" office:value="11355.8" table:style-name="ce21">
            <text:p>11.355,8</text:p>
          </table:table-cell>
          <table:table-cell office:value-type="float" office:value="11409.9" table:style-name="ce21">
            <text:p>11.409,9</text:p>
          </table:table-cell>
          <table:table-cell office:value-type="float" office:value="10853" table:style-name="ce21">
            <text:p>10.853,0</text:p>
          </table:table-cell>
          <table:table-cell office:value-type="float" office:value="11245" table:style-name="ce21">
            <text:p>11.245,0</text:p>
          </table:table-cell>
          <table:table-cell office:value-type="float" office:value="11368.1" table:style-name="ce21">
            <text:p>11.368,1</text:p>
          </table:table-cell>
          <table:table-cell office:value-type="float" office:value="11693.6" table:style-name="ce21">
            <text:p>11.693,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888.2" table:style-name="ce21">
            <text:p>1.888,2</text:p>
          </table:table-cell>
          <table:table-cell office:value-type="float" office:value="2111.3000000000002" table:style-name="ce21">
            <text:p>2.111,3</text:p>
          </table:table-cell>
          <table:table-cell office:value-type="float" office:value="2172.3000000000002" table:style-name="ce21">
            <text:p>2.172,3</text:p>
          </table:table-cell>
          <table:table-cell office:value-type="float" office:value="2114.9" table:style-name="ce21">
            <text:p>2.114,9</text:p>
          </table:table-cell>
          <table:table-cell office:value-type="float" office:value="1933.7" table:style-name="ce21">
            <text:p>1.933,7</text:p>
          </table:table-cell>
          <table:table-cell office:value-type="float" office:value="2070.1" table:style-name="ce21">
            <text:p>2.070,1</text:p>
          </table:table-cell>
          <table:table-cell office:value-type="float" office:value="2103.3000000000002" table:style-name="ce21">
            <text:p>2.103,3</text:p>
          </table:table-cell>
          <table:table-cell office:value-type="float" office:value="2047.3" table:style-name="ce21">
            <text:p>2.047,3</text:p>
          </table:table-cell>
          <table:table-cell office:value-type="float" office:value="1959.5" table:style-name="ce21">
            <text:p>1.959,5</text:p>
          </table:table-cell>
          <table:table-cell office:value-type="float" office:value="1932.3" table:style-name="ce21">
            <text:p>1.932,3</text:p>
          </table:table-cell>
          <table:table-cell office:value-type="float" office:value="2041.9" table:style-name="ce21">
            <text:p>2.041,9</text:p>
          </table:table-cell>
          <table:table-cell office:value-type="float" office:value="2081.9" table:style-name="ce21">
            <text:p>2.081,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3671.4" table:style-name="ce21">
            <text:p>3.671,4</text:p>
          </table:table-cell>
          <table:table-cell office:value-type="float" office:value="4064.3" table:style-name="ce21">
            <text:p>4.064,3</text:p>
          </table:table-cell>
          <table:table-cell office:value-type="float" office:value="4121.7" table:style-name="ce21">
            <text:p>4.121,7</text:p>
          </table:table-cell>
          <table:table-cell office:value-type="float" office:value="4010.7" table:style-name="ce21">
            <text:p>4.010,7</text:p>
          </table:table-cell>
          <table:table-cell office:value-type="float" office:value="3831.1" table:style-name="ce21">
            <text:p>3.831,1</text:p>
          </table:table-cell>
          <table:table-cell office:value-type="float" office:value="3972.3" table:style-name="ce21">
            <text:p>3.972,3</text:p>
          </table:table-cell>
          <table:table-cell office:value-type="float" office:value="3961.2" table:style-name="ce21">
            <text:p>3.961,2</text:p>
          </table:table-cell>
          <table:table-cell office:value-type="float" office:value="3813.1" table:style-name="ce21">
            <text:p>3.813,1</text:p>
          </table:table-cell>
          <table:table-cell office:value-type="float" office:value="3617" table:style-name="ce21">
            <text:p>3.617,0</text:p>
          </table:table-cell>
          <table:table-cell office:value-type="float" office:value="3734.9" table:style-name="ce21">
            <text:p>3.734,9</text:p>
          </table:table-cell>
          <table:table-cell office:value-type="float" office:value="3806.7" table:style-name="ce21">
            <text:p>3.806,7</text:p>
          </table:table-cell>
          <table:table-cell office:value-type="float" office:value="3910.3" table:style-name="ce21">
            <text:p>3.910,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7264.900000000001" table:style-name="ce21">
            <text:p>17.264,9</text:p>
          </table:table-cell>
          <table:table-cell office:value-type="float" office:value="18770.3" table:style-name="ce21">
            <text:p>18.770,3</text:p>
          </table:table-cell>
          <table:table-cell office:value-type="float" office:value="18787.3" table:style-name="ce21">
            <text:p>18.787,3</text:p>
          </table:table-cell>
          <table:table-cell office:value-type="float" office:value="17898.2" table:style-name="ce21">
            <text:p>17.898,2</text:p>
          </table:table-cell>
          <table:table-cell office:value-type="float" office:value="17326.900000000001" table:style-name="ce21">
            <text:p>17.326,9</text:p>
          </table:table-cell>
          <table:table-cell office:value-type="float" office:value="18748.400000000001" table:style-name="ce21">
            <text:p>18.748,4</text:p>
          </table:table-cell>
          <table:table-cell office:value-type="float" office:value="19235.5" table:style-name="ce21">
            <text:p>19.235,5</text:p>
          </table:table-cell>
          <table:table-cell office:value-type="float" office:value="18780.599999999999" table:style-name="ce21">
            <text:p>18.780,6</text:p>
          </table:table-cell>
          <table:table-cell office:value-type="float" office:value="18486.400000000001" table:style-name="ce21">
            <text:p>18.486,4</text:p>
          </table:table-cell>
          <table:table-cell office:value-type="float" office:value="18338.099999999999" table:style-name="ce21">
            <text:p>18.338,1</text:p>
          </table:table-cell>
          <table:table-cell office:value-type="float" office:value="19012.5" table:style-name="ce21">
            <text:p>19.012,5</text:p>
          </table:table-cell>
          <table:table-cell office:value-type="float" office:value="19562.3" table:style-name="ce21">
            <text:p>19.562,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2720.7" table:style-name="ce21">
            <text:p>2.720,7</text:p>
          </table:table-cell>
          <table:table-cell office:value-type="float" office:value="3046.5" table:style-name="ce21">
            <text:p>3.046,5</text:p>
          </table:table-cell>
          <table:table-cell office:value-type="float" office:value="3089.3" table:style-name="ce21">
            <text:p>3.089,3</text:p>
          </table:table-cell>
          <table:table-cell office:value-type="float" office:value="3047.2" table:style-name="ce21">
            <text:p>3.047,2</text:p>
          </table:table-cell>
          <table:table-cell office:value-type="float" office:value="2890.1" table:style-name="ce21">
            <text:p>2.890,1</text:p>
          </table:table-cell>
          <table:table-cell office:value-type="float" office:value="3042.5" table:style-name="ce21">
            <text:p>3.042,5</text:p>
          </table:table-cell>
          <table:table-cell office:value-type="float" office:value="3270.7" table:style-name="ce21">
            <text:p>3.270,7</text:p>
          </table:table-cell>
          <table:table-cell office:value-type="float" office:value="3152.2" table:style-name="ce21">
            <text:p>3.152,2</text:p>
          </table:table-cell>
          <table:table-cell office:value-type="float" office:value="2919.9" table:style-name="ce21">
            <text:p>2.919,9</text:p>
          </table:table-cell>
          <table:table-cell office:value-type="float" office:value="2807.9" table:style-name="ce21">
            <text:p>2.807,9</text:p>
          </table:table-cell>
          <table:table-cell office:value-type="float" office:value="2891.4" table:style-name="ce21">
            <text:p>2.891,4</text:p>
          </table:table-cell>
          <table:table-cell office:value-type="float" office:value="2965.5" table:style-name="ce21">
            <text:p>2.965,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569.5" table:style-name="ce21">
            <text:p>569,5</text:p>
          </table:table-cell>
          <table:table-cell office:value-type="float" office:value="657" table:style-name="ce21">
            <text:p>657,0</text:p>
          </table:table-cell>
          <table:table-cell office:value-type="float" office:value="677.8" table:style-name="ce21">
            <text:p>677,8</text:p>
          </table:table-cell>
          <table:table-cell office:value-type="float" office:value="619.79999999999995" table:style-name="ce21">
            <text:p>619,8</text:p>
          </table:table-cell>
          <table:table-cell office:value-type="float" office:value="591.70000000000005" table:style-name="ce21">
            <text:p>591,7</text:p>
          </table:table-cell>
          <table:table-cell office:value-type="float" office:value="610.79999999999995" table:style-name="ce21">
            <text:p>610,8</text:p>
          </table:table-cell>
          <table:table-cell office:value-type="float" office:value="614.9" table:style-name="ce21">
            <text:p>614,9</text:p>
          </table:table-cell>
          <table:table-cell office:value-type="float" office:value="582.70000000000005" table:style-name="ce21">
            <text:p>582,7</text:p>
          </table:table-cell>
          <table:table-cell office:value-type="float" office:value="493.1" table:style-name="ce21">
            <text:p>493,1</text:p>
          </table:table-cell>
          <table:table-cell office:value-type="float" office:value="479.2" table:style-name="ce21">
            <text:p>479,2</text:p>
          </table:table-cell>
          <table:table-cell office:value-type="float" office:value="508.4" table:style-name="ce21">
            <text:p>508,4</text:p>
          </table:table-cell>
          <table:table-cell office:value-type="float" office:value="526.6" table:style-name="ce21">
            <text:p>526,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9598.6" table:style-name="ce21">
            <text:p>9.598,6</text:p>
          </table:table-cell>
          <table:table-cell office:value-type="float" office:value="10532.7" table:style-name="ce21">
            <text:p>10.532,7</text:p>
          </table:table-cell>
          <table:table-cell office:value-type="float" office:value="10601.1" table:style-name="ce21">
            <text:p>10.601,1</text:p>
          </table:table-cell>
          <table:table-cell office:value-type="float" office:value="10283.4" table:style-name="ce21">
            <text:p>10.283,4</text:p>
          </table:table-cell>
          <table:table-cell office:value-type="float" office:value="9954.7000000000007" table:style-name="ce21">
            <text:p>9.954,7</text:p>
          </table:table-cell>
          <table:table-cell office:value-type="float" office:value="10286.1" table:style-name="ce21">
            <text:p>10.286,1</text:p>
          </table:table-cell>
          <table:table-cell office:value-type="float" office:value="10851.3" table:style-name="ce21">
            <text:p>10.851,3</text:p>
          </table:table-cell>
          <table:table-cell office:value-type="float" office:value="10488.7" table:style-name="ce21">
            <text:p>10.488,7</text:p>
          </table:table-cell>
          <table:table-cell office:value-type="float" office:value="10201.5" table:style-name="ce21">
            <text:p>10.201,5</text:p>
          </table:table-cell>
          <table:table-cell office:value-type="float" office:value="10332.299999999999" table:style-name="ce21">
            <text:p>10.332,3</text:p>
          </table:table-cell>
          <table:table-cell office:value-type="float" office:value="10258.9" table:style-name="ce21">
            <text:p>10.258,9</text:p>
          </table:table-cell>
          <table:table-cell office:value-type="float" office:value="10640.5" table:style-name="ce21">
            <text:p>10.640,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5783.4" table:style-name="ce21">
            <text:p>5.783,4</text:p>
          </table:table-cell>
          <table:table-cell office:value-type="float" office:value="6612" table:style-name="ce21">
            <text:p>6.612,0</text:p>
          </table:table-cell>
          <table:table-cell office:value-type="float" office:value="6846.6" table:style-name="ce21">
            <text:p>6.846,6</text:p>
          </table:table-cell>
          <table:table-cell office:value-type="float" office:value="6553.4" table:style-name="ce21">
            <text:p>6.553,4</text:p>
          </table:table-cell>
          <table:table-cell office:value-type="float" office:value="6238.4" table:style-name="ce21">
            <text:p>6.238,4</text:p>
          </table:table-cell>
          <table:table-cell office:value-type="float" office:value="6182.9" table:style-name="ce21">
            <text:p>6.182,9</text:p>
          </table:table-cell>
          <table:table-cell office:value-type="float" office:value="6116.7" table:style-name="ce21">
            <text:p>6.116,7</text:p>
          </table:table-cell>
          <table:table-cell office:value-type="float" office:value="5839.6" table:style-name="ce21">
            <text:p>5.839,6</text:p>
          </table:table-cell>
          <table:table-cell office:value-type="float" office:value="5454.6" table:style-name="ce21">
            <text:p>5.454,6</text:p>
          </table:table-cell>
          <table:table-cell office:value-type="float" office:value="5446.4" table:style-name="ce21">
            <text:p>5.446,4</text:p>
          </table:table-cell>
          <table:table-cell office:value-type="float" office:value="5691.2" table:style-name="ce21">
            <text:p>5.691,2</text:p>
          </table:table-cell>
          <table:table-cell office:value-type="float" office:value="5826.1" table:style-name="ce21">
            <text:p>5.826,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838.7" table:style-name="ce21">
            <text:p>838,7</text:p>
          </table:table-cell>
          <table:table-cell office:value-type="float" office:value="978.5" table:style-name="ce21">
            <text:p>978,5</text:p>
          </table:table-cell>
          <table:table-cell office:value-type="float" office:value="1018.8" table:style-name="ce21">
            <text:p>1.018,8</text:p>
          </table:table-cell>
          <table:table-cell office:value-type="float" office:value="985.2" table:style-name="ce21">
            <text:p>985,2</text:p>
          </table:table-cell>
          <table:table-cell office:value-type="float" office:value="919.1" table:style-name="ce21">
            <text:p>919,1</text:p>
          </table:table-cell>
          <table:table-cell office:value-type="float" office:value="952.1" table:style-name="ce21">
            <text:p>952,1</text:p>
          </table:table-cell>
          <table:table-cell office:value-type="float" office:value="1025.4000000000001" table:style-name="ce21">
            <text:p>1.025,4</text:p>
          </table:table-cell>
          <table:table-cell office:value-type="float" office:value="943.3" table:style-name="ce21">
            <text:p>943,3</text:p>
          </table:table-cell>
          <table:table-cell office:value-type="float" office:value="990.7" table:style-name="ce21">
            <text:p>990,7</text:p>
          </table:table-cell>
          <table:table-cell office:value-type="float" office:value="921.8" table:style-name="ce21">
            <text:p>921,8</text:p>
          </table:table-cell>
          <table:table-cell office:value-type="float" office:value="994.5" table:style-name="ce21">
            <text:p>994,5</text:p>
          </table:table-cell>
          <table:table-cell office:value-type="float" office:value="1020.7" table:style-name="ce21">
            <text:p>1.020,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2809.2" table:style-name="ce21">
            <text:p>2.809,2</text:p>
          </table:table-cell>
          <table:table-cell office:value-type="float" office:value="3298.7" table:style-name="ce21">
            <text:p>3.298,7</text:p>
          </table:table-cell>
          <table:table-cell office:value-type="float" office:value="3350.3" table:style-name="ce21">
            <text:p>3.350,3</text:p>
          </table:table-cell>
          <table:table-cell office:value-type="float" office:value="3252.9" table:style-name="ce21">
            <text:p>3.252,9</text:p>
          </table:table-cell>
          <table:table-cell office:value-type="float" office:value="3145.8" table:style-name="ce21">
            <text:p>3.145,8</text:p>
          </table:table-cell>
          <table:table-cell office:value-type="float" office:value="3392.3" table:style-name="ce21">
            <text:p>3.392,3</text:p>
          </table:table-cell>
          <table:table-cell office:value-type="float" office:value="3467.1" table:style-name="ce21">
            <text:p>3.467,1</text:p>
          </table:table-cell>
          <table:table-cell office:value-type="float" office:value="3389.2" table:style-name="ce21">
            <text:p>3.389,2</text:p>
          </table:table-cell>
          <table:table-cell office:value-type="float" office:value="3104.3" table:style-name="ce21">
            <text:p>3.104,3</text:p>
          </table:table-cell>
          <table:table-cell office:value-type="float" office:value="3019.7" table:style-name="ce21">
            <text:p>3.019,7</text:p>
          </table:table-cell>
          <table:table-cell office:value-type="float" office:value="3000.1" table:style-name="ce21">
            <text:p>3.000,1</text:p>
          </table:table-cell>
          <table:table-cell office:value-type="float" office:value="3085" table:style-name="ce21">
            <text:p>3.085,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8121" table:style-name="ce21">
            <text:p>8.121,0</text:p>
          </table:table-cell>
          <table:table-cell office:value-type="float" office:value="9081.7999999999993" table:style-name="ce21">
            <text:p>9.081,8</text:p>
          </table:table-cell>
          <table:table-cell office:value-type="float" office:value="9086.2000000000007" table:style-name="ce21">
            <text:p>9.086,2</text:p>
          </table:table-cell>
          <table:table-cell office:value-type="float" office:value="8763.7000000000007" table:style-name="ce21">
            <text:p>8.763,7</text:p>
          </table:table-cell>
          <table:table-cell office:value-type="float" office:value="8462.9" table:style-name="ce21">
            <text:p>8.462,9</text:p>
          </table:table-cell>
          <table:table-cell office:value-type="float" office:value="8827.6" table:style-name="ce21">
            <text:p>8.827,6</text:p>
          </table:table-cell>
          <table:table-cell office:value-type="float" office:value="8823.2999999999993" table:style-name="ce21">
            <text:p>8.823,3</text:p>
          </table:table-cell>
          <table:table-cell office:value-type="float" office:value="8690.4" table:style-name="ce21">
            <text:p>8.690,4</text:p>
          </table:table-cell>
          <table:table-cell office:value-type="float" office:value="8296.6" table:style-name="ce21">
            <text:p>8.296,6</text:p>
          </table:table-cell>
          <table:table-cell office:value-type="float" office:value="8176" table:style-name="ce21">
            <text:p>8.176,0</text:p>
          </table:table-cell>
          <table:table-cell office:value-type="float" office:value="8430.9" table:style-name="ce21">
            <text:p>8.430,9</text:p>
          </table:table-cell>
          <table:table-cell office:value-type="float" office:value="8636.2000000000007" table:style-name="ce21">
            <text:p>8.636,2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854.9" table:style-name="ce27">
            <text:p>2.854,9</text:p>
          </table:table-cell>
          <table:table-cell office:value-type="float" office:value="3209.3" table:style-name="ce27">
            <text:p>3.209,3</text:p>
          </table:table-cell>
          <table:table-cell office:value-type="float" office:value="3261.1" table:style-name="ce27">
            <text:p>3.261,1</text:p>
          </table:table-cell>
          <table:table-cell office:value-type="float" office:value="3181.3" table:style-name="ce27">
            <text:p>3.181,3</text:p>
          </table:table-cell>
          <table:table-cell office:value-type="float" office:value="3038" table:style-name="ce27">
            <text:p>3.038,0</text:p>
          </table:table-cell>
          <table:table-cell office:value-type="float" office:value="3181.6" table:style-name="ce27">
            <text:p>3.181,6</text:p>
          </table:table-cell>
          <table:table-cell office:value-type="float" office:value="3255.3" table:style-name="ce27">
            <text:p>3.255,3</text:p>
          </table:table-cell>
          <table:table-cell office:value-type="float" office:value="3214.7" table:style-name="ce27">
            <text:p>3.214,7</text:p>
          </table:table-cell>
          <table:table-cell office:value-type="float" office:value="2887.6" table:style-name="ce27">
            <text:p>2.887,6</text:p>
          </table:table-cell>
          <table:table-cell office:value-type="float" office:value="2877.1" table:style-name="ce27">
            <text:p>2.877,1</text:p>
          </table:table-cell>
          <table:table-cell office:value-type="float" office:value="3039.6" table:style-name="ce27">
            <text:p>3.039,6</text:p>
          </table:table-cell>
          <table:table-cell office:value-type="float" office:value="3104.1" table:style-name="ce27">
            <text:p>3.104,1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47641.4" table:style-name="ce21">
            <text:p>47.641,4</text:p>
          </table:table-cell>
          <table:table-cell office:value-type="float" office:value="52218.1" table:style-name="ce21">
            <text:p>52.218,1</text:p>
          </table:table-cell>
          <table:table-cell office:value-type="float" office:value="53070.9" table:style-name="ce21">
            <text:p>53.070,9</text:p>
          </table:table-cell>
          <table:table-cell office:value-type="float" office:value="52361.2" table:style-name="ce21">
            <text:p>52.361,2</text:p>
          </table:table-cell>
          <table:table-cell office:value-type="float" office:value="48860.800000000003" table:style-name="ce21">
            <text:p>48.860,8</text:p>
          </table:table-cell>
          <table:table-cell office:value-type="float" office:value="53177.2" table:style-name="ce21">
            <text:p>53.177,2</text:p>
          </table:table-cell>
          <table:table-cell office:value-type="float" office:value="55445.9" table:style-name="ce21">
            <text:p>55.445,9</text:p>
          </table:table-cell>
          <table:table-cell office:value-type="float" office:value="55353.5" table:style-name="ce21">
            <text:p>55.353,5</text:p>
          </table:table-cell>
          <table:table-cell office:value-type="float" office:value="54405.7" table:style-name="ce21">
            <text:p>54.405,7</text:p>
          </table:table-cell>
          <table:table-cell office:value-type="float" office:value="56593.3" table:style-name="ce21">
            <text:p>56.593,3</text:p>
          </table:table-cell>
          <table:table-cell office:value-type="float" office:value="57325.7" table:style-name="ce21">
            <text:p>57.325,7</text:p>
          </table:table-cell>
          <table:table-cell office:value-type="float" office:value="58946.3" table:style-name="ce21">
            <text:p>58.946,3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32563.8" table:style-name="ce21">
            <text:p>32.563,8</text:p>
          </table:table-cell>
          <table:table-cell office:value-type="float" office:value="35868.5" table:style-name="ce21">
            <text:p>35.868,5</text:p>
          </table:table-cell>
          <table:table-cell office:value-type="float" office:value="36804.199999999997" table:style-name="ce21">
            <text:p>36.804,2</text:p>
          </table:table-cell>
          <table:table-cell office:value-type="float" office:value="35325.1" table:style-name="ce21">
            <text:p>35.325,1</text:p>
          </table:table-cell>
          <table:table-cell office:value-type="float" office:value="33615" table:style-name="ce21">
            <text:p>33.615,0</text:p>
          </table:table-cell>
          <table:table-cell office:value-type="float" office:value="35829.800000000003" table:style-name="ce21">
            <text:p>35.829,8</text:p>
          </table:table-cell>
          <table:table-cell office:value-type="float" office:value="37602.400000000001" table:style-name="ce21">
            <text:p>37.602,4</text:p>
          </table:table-cell>
          <table:table-cell office:value-type="float" office:value="37538.800000000003" table:style-name="ce21">
            <text:p>37.538,8</text:p>
          </table:table-cell>
          <table:table-cell office:value-type="float" office:value="36823.199999999997" table:style-name="ce21">
            <text:p>36.823,2</text:p>
          </table:table-cell>
          <table:table-cell office:value-type="float" office:value="38063.9" table:style-name="ce21">
            <text:p>38.063,9</text:p>
          </table:table-cell>
          <table:table-cell office:value-type="float" office:value="38696.199999999997" table:style-name="ce21">
            <text:p>38.696,2</text:p>
          </table:table-cell>
          <table:table-cell office:value-type="float" office:value="39857.699999999997" table:style-name="ce21">
            <text:p>39.857,7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32601.8" table:style-name="ce21">
            <text:p>32.601,8</text:p>
          </table:table-cell>
          <table:table-cell office:value-type="float" office:value="35795.800000000003" table:style-name="ce21">
            <text:p>35.795,8</text:p>
          </table:table-cell>
          <table:table-cell office:value-type="float" office:value="35979.800000000003" table:style-name="ce21">
            <text:p>35.979,8</text:p>
          </table:table-cell>
          <table:table-cell office:value-type="float" office:value="34732.699999999997" table:style-name="ce21">
            <text:p>34.732,7</text:p>
          </table:table-cell>
          <table:table-cell office:value-type="float" office:value="33510.699999999997" table:style-name="ce21">
            <text:p>33.510,7</text:p>
          </table:table-cell>
          <table:table-cell office:value-type="float" office:value="35785" table:style-name="ce21">
            <text:p>35.785,0</text:p>
          </table:table-cell>
          <table:table-cell office:value-type="float" office:value="36655.699999999997" table:style-name="ce21">
            <text:p>36.655,7</text:p>
          </table:table-cell>
          <table:table-cell office:value-type="float" office:value="36050.9" table:style-name="ce21">
            <text:p>36.050,9</text:p>
          </table:table-cell>
          <table:table-cell office:value-type="float" office:value="34915.9" table:style-name="ce21">
            <text:p>34.915,9</text:p>
          </table:table-cell>
          <table:table-cell office:value-type="float" office:value="35250.300000000003" table:style-name="ce21">
            <text:p>35.250,3</text:p>
          </table:table-cell>
          <table:table-cell office:value-type="float" office:value="36229.300000000003" table:style-name="ce21">
            <text:p>36.229,3</text:p>
          </table:table-cell>
          <table:table-cell office:value-type="float" office:value="37248.1" table:style-name="ce21">
            <text:p>37.248,1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33295.9" table:style-name="ce21">
            <text:p>33.295,9</text:p>
          </table:table-cell>
          <table:table-cell office:value-type="float" office:value="37416.5" table:style-name="ce21">
            <text:p>37.416,5</text:p>
          </table:table-cell>
          <table:table-cell office:value-type="float" office:value="37931.199999999997" table:style-name="ce21">
            <text:p>37.931,2</text:p>
          </table:table-cell>
          <table:table-cell office:value-type="float" office:value="36686.9" table:style-name="ce21">
            <text:p>36.686,9</text:p>
          </table:table-cell>
          <table:table-cell office:value-type="float" office:value="35240.6" table:style-name="ce21">
            <text:p>35.240,6</text:p>
          </table:table-cell>
          <table:table-cell office:value-type="float" office:value="36476" table:style-name="ce21">
            <text:p>36.476,0</text:p>
          </table:table-cell>
          <table:table-cell office:value-type="float" office:value="37424.9" table:style-name="ce21">
            <text:p>37.424,9</text:p>
          </table:table-cell>
          <table:table-cell office:value-type="float" office:value="36300.800000000003" table:style-name="ce21">
            <text:p>36.300,8</text:p>
          </table:table-cell>
          <table:table-cell office:value-type="float" office:value="34348.199999999997" table:style-name="ce21">
            <text:p>34.348,2</text:p>
          </table:table-cell>
          <table:table-cell office:value-type="float" office:value="34060.400000000001" table:style-name="ce21">
            <text:p>34.060,4</text:p>
          </table:table-cell>
          <table:table-cell office:value-type="float" office:value="34815" table:style-name="ce21">
            <text:p>34.815,0</text:p>
          </table:table-cell>
          <table:table-cell office:value-type="float" office:value="35804.800000000003" table:style-name="ce21">
            <text:p>35.804,8</text:p>
          </table:table-cell>
          <table:table-cell table:number-columns-repeated="16370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0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46103" table:style-name="ce32">
            <text:p>146.103,0</text:p>
          </table:table-cell>
          <table:table-cell office:value-type="float" office:value="161299" table:style-name="ce32">
            <text:p>161.299,0</text:p>
          </table:table-cell>
          <table:table-cell office:value-type="float" office:value="163786" table:style-name="ce32">
            <text:p>163.786,0</text:p>
          </table:table-cell>
          <table:table-cell office:value-type="float" office:value="159106" table:style-name="ce32">
            <text:p>159.106,0</text:p>
          </table:table-cell>
          <table:table-cell office:value-type="float" office:value="151227" table:style-name="ce32">
            <text:p>151.227,0</text:p>
          </table:table-cell>
          <table:table-cell office:value-type="float" office:value="161268" table:style-name="ce32">
            <text:p>161.268,0</text:p>
          </table:table-cell>
          <table:table-cell office:value-type="float" office:value="167128.9" table:style-name="ce32">
            <text:p>167.128,9</text:p>
          </table:table-cell>
          <table:table-cell office:value-type="float" office:value="165244" table:style-name="ce32">
            <text:p>165.244,0</text:p>
          </table:table-cell>
          <table:table-cell office:value-type="float" office:value="160493" table:style-name="ce32">
            <text:p>160.493,0</text:p>
          </table:table-cell>
          <table:table-cell office:value-type="float" office:value="163968" table:style-name="ce32">
            <text:p>163.968,0</text:p>
          </table:table-cell>
          <table:table-cell office:value-type="float" office:value="167066.20000000001" table:style-name="ce32">
            <text:p>167.066,2</text:p>
          </table:table-cell>
          <table:table-cell office:value-type="float" office:value="171857" table:style-name="ce32">
            <text:p>171.857,0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5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7" table:number-columns-repeated="16370" table:default-cell-style-name="ce1"/>
        <table:table-row table:style-name="ro4">
          <table:table-cell office:value-type="string" table:style-name="ce11">
            <text:p>Tavola 15 - Imposte al netto dei contributi ai prodotti, per regione e ripartizione geografica (a). Valori concatenati con anno di riferimento 2010. Anni 2005-2016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string" table:style-name="ce42">
            <text:p>2015</text:p>
          </table:table-cell>
          <table:table-cell office:value-type="string" table:style-name="ce18">
            <text:p>2016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3451.3" table:style-name="ce21">
            <text:p>13.451,3</text:p>
          </table:table-cell>
          <table:table-cell office:value-type="float" office:value="13797.8" table:style-name="ce21">
            <text:p>13.797,8</text:p>
          </table:table-cell>
          <table:table-cell office:value-type="float" office:value="13794.5" table:style-name="ce21">
            <text:p>13.794,5</text:p>
          </table:table-cell>
          <table:table-cell office:value-type="float" office:value="13265.4" table:style-name="ce21">
            <text:p>13.265,4</text:p>
          </table:table-cell>
          <table:table-cell office:value-type="float" office:value="12203.5" table:style-name="ce21">
            <text:p>12.203,5</text:p>
          </table:table-cell>
          <table:table-cell office:value-type="float" office:value="12580.5" table:style-name="ce21">
            <text:p>12.580,5</text:p>
          </table:table-cell>
          <table:table-cell office:value-type="float" office:value="12689.2" table:style-name="ce21">
            <text:p>12.689,2</text:p>
          </table:table-cell>
          <table:table-cell office:value-type="float" office:value="11707.9" table:style-name="ce21">
            <text:p>11.707,9</text:p>
          </table:table-cell>
          <table:table-cell office:value-type="float" office:value="11535.9" table:style-name="ce21">
            <text:p>11.535,9</text:p>
          </table:table-cell>
          <table:table-cell office:value-type="float" office:value="11313.9" table:style-name="ce21">
            <text:p>11.313,9</text:p>
          </table:table-cell>
          <table:table-cell office:value-type="float" office:value="11523.9" table:style-name="ce21">
            <text:p>11.523,9</text:p>
          </table:table-cell>
          <table:table-cell office:value-type="float" office:value="11836.3" table:style-name="ce21">
            <text:p>11.836,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485.6" table:style-name="ce21">
            <text:p>485,6</text:p>
          </table:table-cell>
          <table:table-cell office:value-type="float" office:value="494.3" table:style-name="ce21">
            <text:p>494,3</text:p>
          </table:table-cell>
          <table:table-cell office:value-type="float" office:value="492.4" table:style-name="ce21">
            <text:p>492,4</text:p>
          </table:table-cell>
          <table:table-cell office:value-type="float" office:value="483.5" table:style-name="ce21">
            <text:p>483,5</text:p>
          </table:table-cell>
          <table:table-cell office:value-type="float" office:value="456.3" table:style-name="ce21">
            <text:p>456,3</text:p>
          </table:table-cell>
          <table:table-cell office:value-type="float" office:value="475.5" table:style-name="ce21">
            <text:p>475,5</text:p>
          </table:table-cell>
          <table:table-cell office:value-type="float" office:value="469.9" table:style-name="ce21">
            <text:p>469,9</text:p>
          </table:table-cell>
          <table:table-cell office:value-type="float" office:value="452" table:style-name="ce21">
            <text:p>452,0</text:p>
          </table:table-cell>
          <table:table-cell office:value-type="float" office:value="390.6" table:style-name="ce21">
            <text:p>390,6</text:p>
          </table:table-cell>
          <table:table-cell office:value-type="float" office:value="381.9" table:style-name="ce21">
            <text:p>381,9</text:p>
          </table:table-cell>
          <table:table-cell office:value-type="float" office:value="380" table:style-name="ce21">
            <text:p>380,0</text:p>
          </table:table-cell>
          <table:table-cell office:value-type="float" office:value="389.8" table:style-name="ce21">
            <text:p>389,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5098.5" table:style-name="ce21">
            <text:p>35.098,5</text:p>
          </table:table-cell>
          <table:table-cell office:value-type="float" office:value="35825.1" table:style-name="ce21">
            <text:p>35.825,1</text:p>
          </table:table-cell>
          <table:table-cell office:value-type="float" office:value="36106.800000000003" table:style-name="ce21">
            <text:p>36.106,8</text:p>
          </table:table-cell>
          <table:table-cell office:value-type="float" office:value="36032.6" table:style-name="ce21">
            <text:p>36.032,6</text:p>
          </table:table-cell>
          <table:table-cell office:value-type="float" office:value="34029.699999999997" table:style-name="ce21">
            <text:p>34.029,7</text:p>
          </table:table-cell>
          <table:table-cell office:value-type="float" office:value="35370.800000000003" table:style-name="ce21">
            <text:p>35.370,8</text:p>
          </table:table-cell>
          <table:table-cell office:value-type="float" office:value="35471.300000000003" table:style-name="ce21">
            <text:p>35.471,3</text:p>
          </table:table-cell>
          <table:table-cell office:value-type="float" office:value="33364.5" table:style-name="ce21">
            <text:p>33.364,5</text:p>
          </table:table-cell>
          <table:table-cell office:value-type="float" office:value="32026.1" table:style-name="ce21">
            <text:p>32.026,1</text:p>
          </table:table-cell>
          <table:table-cell office:value-type="float" office:value="31899.9" table:style-name="ce21">
            <text:p>31.899,9</text:p>
          </table:table-cell>
          <table:table-cell office:value-type="float" office:value="32562.9" table:style-name="ce21">
            <text:p>32.562,9</text:p>
          </table:table-cell>
          <table:table-cell office:value-type="float" office:value="33544.1" table:style-name="ce21">
            <text:p>33.544,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3350.2" table:style-name="ce21">
            <text:p>3.350,2</text:p>
          </table:table-cell>
          <table:table-cell office:value-type="float" office:value="3459.5" table:style-name="ce21">
            <text:p>3.459,5</text:p>
          </table:table-cell>
          <table:table-cell office:value-type="float" office:value="3500.2" table:style-name="ce21">
            <text:p>3.500,2</text:p>
          </table:table-cell>
          <table:table-cell office:value-type="float" office:value="3411.4" table:style-name="ce21">
            <text:p>3.411,4</text:p>
          </table:table-cell>
          <table:table-cell office:value-type="float" office:value="3329.9" table:style-name="ce21">
            <text:p>3.329,9</text:p>
          </table:table-cell>
          <table:table-cell office:value-type="float" office:value="3403" table:style-name="ce21">
            <text:p>3.403,0</text:p>
          </table:table-cell>
          <table:table-cell office:value-type="float" office:value="3466.7" table:style-name="ce21">
            <text:p>3.466,7</text:p>
          </table:table-cell>
          <table:table-cell office:value-type="float" office:value="3356.9" table:style-name="ce21">
            <text:p>3.356,9</text:p>
          </table:table-cell>
          <table:table-cell office:value-type="float" office:value="3313.4" table:style-name="ce21">
            <text:p>3.313,4</text:p>
          </table:table-cell>
          <table:table-cell office:value-type="float" office:value="3294.9" table:style-name="ce21">
            <text:p>3.294,9</text:p>
          </table:table-cell>
          <table:table-cell office:value-type="float" office:value="3349" table:style-name="ce21">
            <text:p>3.349,0</text:p>
          </table:table-cell>
          <table:table-cell office:value-type="float" office:value="3453.1" table:style-name="ce21">
            <text:p>3.453,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5597.5" table:style-name="ce21">
            <text:p>15.597,5</text:p>
          </table:table-cell>
          <table:table-cell office:value-type="float" office:value="15981.2" table:style-name="ce21">
            <text:p>15.981,2</text:p>
          </table:table-cell>
          <table:table-cell office:value-type="float" office:value="16104.2" table:style-name="ce21">
            <text:p>16.104,2</text:p>
          </table:table-cell>
          <table:table-cell office:value-type="float" office:value="15494.8" table:style-name="ce21">
            <text:p>15.494,8</text:p>
          </table:table-cell>
          <table:table-cell office:value-type="float" office:value="14672.5" table:style-name="ce21">
            <text:p>14.672,5</text:p>
          </table:table-cell>
          <table:table-cell office:value-type="float" office:value="14862.5" table:style-name="ce21">
            <text:p>14.862,5</text:p>
          </table:table-cell>
          <table:table-cell office:value-type="float" office:value="15022.8" table:style-name="ce21">
            <text:p>15.022,8</text:p>
          </table:table-cell>
          <table:table-cell office:value-type="float" office:value="14063.7" table:style-name="ce21">
            <text:p>14.063,7</text:p>
          </table:table-cell>
          <table:table-cell office:value-type="float" office:value="13530.4" table:style-name="ce21">
            <text:p>13.530,4</text:p>
          </table:table-cell>
          <table:table-cell office:value-type="float" office:value="13446.3" table:style-name="ce21">
            <text:p>13.446,3</text:p>
          </table:table-cell>
          <table:table-cell office:value-type="float" office:value="13735.3" table:style-name="ce21">
            <text:p>13.735,3</text:p>
          </table:table-cell>
          <table:table-cell office:value-type="float" office:value="14133.4" table:style-name="ce21">
            <text:p>14.133,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3521.7" table:style-name="ce21">
            <text:p>3.521,7</text:p>
          </table:table-cell>
          <table:table-cell office:value-type="float" office:value="3638.3" table:style-name="ce21">
            <text:p>3.638,3</text:p>
          </table:table-cell>
          <table:table-cell office:value-type="float" office:value="3671.6" table:style-name="ce21">
            <text:p>3.671,6</text:p>
          </table:table-cell>
          <table:table-cell office:value-type="float" office:value="3500.3" table:style-name="ce21">
            <text:p>3.500,3</text:p>
          </table:table-cell>
          <table:table-cell office:value-type="float" office:value="3261.2" table:style-name="ce21">
            <text:p>3.261,2</text:p>
          </table:table-cell>
          <table:table-cell office:value-type="float" office:value="3344.6" table:style-name="ce21">
            <text:p>3.344,6</text:p>
          </table:table-cell>
          <table:table-cell office:value-type="float" office:value="3349.8" table:style-name="ce21">
            <text:p>3.349,8</text:p>
          </table:table-cell>
          <table:table-cell office:value-type="float" office:value="3095.5" table:style-name="ce21">
            <text:p>3.095,5</text:p>
          </table:table-cell>
          <table:table-cell office:value-type="float" office:value="3202" table:style-name="ce21">
            <text:p>3.202,0</text:p>
          </table:table-cell>
          <table:table-cell office:value-type="float" office:value="3162.2" table:style-name="ce21">
            <text:p>3.162,2</text:p>
          </table:table-cell>
          <table:table-cell office:value-type="float" office:value="3255.6" table:style-name="ce21">
            <text:p>3.255,6</text:p>
          </table:table-cell>
          <table:table-cell office:value-type="float" office:value="3344.7" table:style-name="ce21">
            <text:p>3.344,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5115.2" table:style-name="ce21">
            <text:p>5.115,2</text:p>
          </table:table-cell>
          <table:table-cell office:value-type="float" office:value="5174.5" table:style-name="ce21">
            <text:p>5.174,5</text:p>
          </table:table-cell>
          <table:table-cell office:value-type="float" office:value="5247.8" table:style-name="ce21">
            <text:p>5.247,8</text:p>
          </table:table-cell>
          <table:table-cell office:value-type="float" office:value="5127.1000000000004" table:style-name="ce21">
            <text:p>5.127,1</text:p>
          </table:table-cell>
          <table:table-cell office:value-type="float" office:value="4814.5" table:style-name="ce21">
            <text:p>4.814,5</text:p>
          </table:table-cell>
          <table:table-cell office:value-type="float" office:value="4750.3999999999996" table:style-name="ce21">
            <text:p>4.750,4</text:p>
          </table:table-cell>
          <table:table-cell office:value-type="float" office:value="4771.3" table:style-name="ce21">
            <text:p>4.771,3</text:p>
          </table:table-cell>
          <table:table-cell office:value-type="float" office:value="4455.6000000000004" table:style-name="ce21">
            <text:p>4.455,6</text:p>
          </table:table-cell>
          <table:table-cell office:value-type="float" office:value="4222.7" table:style-name="ce21">
            <text:p>4.222,7</text:p>
          </table:table-cell>
          <table:table-cell office:value-type="float" office:value="4209.2" table:style-name="ce21">
            <text:p>4.209,2</text:p>
          </table:table-cell>
          <table:table-cell office:value-type="float" office:value="4238.1000000000004" table:style-name="ce21">
            <text:p>4.238,1</text:p>
          </table:table-cell>
          <table:table-cell office:value-type="float" office:value="4338.3" table:style-name="ce21">
            <text:p>4.338,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4547.6" table:style-name="ce21">
            <text:p>14.547,6</text:p>
          </table:table-cell>
          <table:table-cell office:value-type="float" office:value="15148.6" table:style-name="ce21">
            <text:p>15.148,6</text:p>
          </table:table-cell>
          <table:table-cell office:value-type="float" office:value="15369.8" table:style-name="ce21">
            <text:p>15.369,8</text:p>
          </table:table-cell>
          <table:table-cell office:value-type="float" office:value="14953.6" table:style-name="ce21">
            <text:p>14.953,6</text:p>
          </table:table-cell>
          <table:table-cell office:value-type="float" office:value="13994" table:style-name="ce21">
            <text:p>13.994,0</text:p>
          </table:table-cell>
          <table:table-cell office:value-type="float" office:value="14219.7" table:style-name="ce21">
            <text:p>14.219,7</text:p>
          </table:table-cell>
          <table:table-cell office:value-type="float" office:value="14547.4" table:style-name="ce21">
            <text:p>14.547,4</text:p>
          </table:table-cell>
          <table:table-cell office:value-type="float" office:value="13684.8" table:style-name="ce21">
            <text:p>13.684,8</text:p>
          </table:table-cell>
          <table:table-cell office:value-type="float" office:value="13082.8" table:style-name="ce21">
            <text:p>13.082,8</text:p>
          </table:table-cell>
          <table:table-cell office:value-type="float" office:value="13060.4" table:style-name="ce21">
            <text:p>13.060,4</text:p>
          </table:table-cell>
          <table:table-cell office:value-type="float" office:value="13265.7" table:style-name="ce21">
            <text:p>13.265,7</text:p>
          </table:table-cell>
          <table:table-cell office:value-type="float" office:value="13701.2" table:style-name="ce21">
            <text:p>13.701,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1277.8" table:style-name="ce21">
            <text:p>11.277,8</text:p>
          </table:table-cell>
          <table:table-cell office:value-type="float" office:value="11617.1" table:style-name="ce21">
            <text:p>11.617,1</text:p>
          </table:table-cell>
          <table:table-cell office:value-type="float" office:value="11709.3" table:style-name="ce21">
            <text:p>11.709,3</text:p>
          </table:table-cell>
          <table:table-cell office:value-type="float" office:value="11332.2" table:style-name="ce21">
            <text:p>11.332,2</text:p>
          </table:table-cell>
          <table:table-cell office:value-type="float" office:value="10933.2" table:style-name="ce21">
            <text:p>10.933,2</text:p>
          </table:table-cell>
          <table:table-cell office:value-type="float" office:value="10994.2" table:style-name="ce21">
            <text:p>10.994,2</text:p>
          </table:table-cell>
          <table:table-cell office:value-type="float" office:value="11058.8" table:style-name="ce21">
            <text:p>11.058,8</text:p>
          </table:table-cell>
          <table:table-cell office:value-type="float" office:value="10507.9" table:style-name="ce21">
            <text:p>10.507,9</text:p>
          </table:table-cell>
          <table:table-cell office:value-type="float" office:value="9825.1" table:style-name="ce21">
            <text:p>9.825,1</text:p>
          </table:table-cell>
          <table:table-cell office:value-type="float" office:value="9843.4" table:style-name="ce21">
            <text:p>9.843,4</text:p>
          </table:table-cell>
          <table:table-cell office:value-type="float" office:value="9947.5" table:style-name="ce21">
            <text:p>9.947,5</text:p>
          </table:table-cell>
          <table:table-cell office:value-type="float" office:value="10237.700000000001" table:style-name="ce21">
            <text:p>10.237,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248.5" table:style-name="ce21">
            <text:p>2.248,5</text:p>
          </table:table-cell>
          <table:table-cell office:value-type="float" office:value="2313.9" table:style-name="ce21">
            <text:p>2.313,9</text:p>
          </table:table-cell>
          <table:table-cell office:value-type="float" office:value="2309.6999999999998" table:style-name="ce21">
            <text:p>2.309,7</text:p>
          </table:table-cell>
          <table:table-cell office:value-type="float" office:value="2227.1999999999998" table:style-name="ce21">
            <text:p>2.227,2</text:p>
          </table:table-cell>
          <table:table-cell office:value-type="float" office:value="2047.2" table:style-name="ce21">
            <text:p>2.047,2</text:p>
          </table:table-cell>
          <table:table-cell office:value-type="float" office:value="2070.1" table:style-name="ce21">
            <text:p>2.070,1</text:p>
          </table:table-cell>
          <table:table-cell office:value-type="float" office:value="2068.1" table:style-name="ce21">
            <text:p>2.068,1</text:p>
          </table:table-cell>
          <table:table-cell office:value-type="float" office:value="1911.1" table:style-name="ce21">
            <text:p>1.911,1</text:p>
          </table:table-cell>
          <table:table-cell office:value-type="float" office:value="1849.6" table:style-name="ce21">
            <text:p>1.849,6</text:p>
          </table:table-cell>
          <table:table-cell office:value-type="float" office:value="1781.1" table:style-name="ce21">
            <text:p>1.781,1</text:p>
          </table:table-cell>
          <table:table-cell office:value-type="float" office:value="1844.9" table:style-name="ce21">
            <text:p>1.844,9</text:p>
          </table:table-cell>
          <table:table-cell office:value-type="float" office:value="1882.1" table:style-name="ce21">
            <text:p>1.882,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4170.6000000000004" table:style-name="ce21">
            <text:p>4.170,6</text:p>
          </table:table-cell>
          <table:table-cell office:value-type="float" office:value="4349.5" table:style-name="ce21">
            <text:p>4.349,5</text:p>
          </table:table-cell>
          <table:table-cell office:value-type="float" office:value="4381" table:style-name="ce21">
            <text:p>4.381,0</text:p>
          </table:table-cell>
          <table:table-cell office:value-type="float" office:value="4159.3" table:style-name="ce21">
            <text:p>4.159,3</text:p>
          </table:table-cell>
          <table:table-cell office:value-type="float" office:value="3971.7" table:style-name="ce21">
            <text:p>3.971,7</text:p>
          </table:table-cell>
          <table:table-cell office:value-type="float" office:value="3972.3" table:style-name="ce21">
            <text:p>3.972,3</text:p>
          </table:table-cell>
          <table:table-cell office:value-type="float" office:value="3973" table:style-name="ce21">
            <text:p>3.973,0</text:p>
          </table:table-cell>
          <table:table-cell office:value-type="float" office:value="3698.8" table:style-name="ce21">
            <text:p>3.698,8</text:p>
          </table:table-cell>
          <table:table-cell office:value-type="float" office:value="3605.8" table:style-name="ce21">
            <text:p>3.605,8</text:p>
          </table:table-cell>
          <table:table-cell office:value-type="float" office:value="3629.2" table:style-name="ce21">
            <text:p>3.629,2</text:p>
          </table:table-cell>
          <table:table-cell office:value-type="float" office:value="3633.5" table:style-name="ce21">
            <text:p>3.633,5</text:p>
          </table:table-cell>
          <table:table-cell office:value-type="float" office:value="3734.3" table:style-name="ce21">
            <text:p>3.734,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9306.900000000001" table:style-name="ce21">
            <text:p>19.306,9</text:p>
          </table:table-cell>
          <table:table-cell office:value-type="float" office:value="19752" table:style-name="ce21">
            <text:p>19.752,0</text:p>
          </table:table-cell>
          <table:table-cell office:value-type="float" office:value="20004.599999999999" table:style-name="ce21">
            <text:p>20.004,6</text:p>
          </table:table-cell>
          <table:table-cell office:value-type="float" office:value="19226.400000000001" table:style-name="ce21">
            <text:p>19.226,4</text:p>
          </table:table-cell>
          <table:table-cell office:value-type="float" office:value="18767.8" table:style-name="ce21">
            <text:p>18.767,8</text:p>
          </table:table-cell>
          <table:table-cell office:value-type="float" office:value="18748.400000000001" table:style-name="ce21">
            <text:p>18.748,4</text:p>
          </table:table-cell>
          <table:table-cell office:value-type="float" office:value="18843.8" table:style-name="ce21">
            <text:p>18.843,8</text:p>
          </table:table-cell>
          <table:table-cell office:value-type="float" office:value="17551.8" table:style-name="ce21">
            <text:p>17.551,8</text:p>
          </table:table-cell>
          <table:table-cell office:value-type="float" office:value="16864.7" table:style-name="ce21">
            <text:p>16.864,7</text:p>
          </table:table-cell>
          <table:table-cell office:value-type="float" office:value="16652.3" table:style-name="ce21">
            <text:p>16.652,3</text:p>
          </table:table-cell>
          <table:table-cell office:value-type="float" office:value="16761.900000000001" table:style-name="ce21">
            <text:p>16.761,9</text:p>
          </table:table-cell>
          <table:table-cell office:value-type="float" office:value="17255.5" table:style-name="ce21">
            <text:p>17.255,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3119.5" table:style-name="ce21">
            <text:p>3.119,5</text:p>
          </table:table-cell>
          <table:table-cell office:value-type="float" office:value="3208.2" table:style-name="ce21">
            <text:p>3.208,2</text:p>
          </table:table-cell>
          <table:table-cell office:value-type="float" office:value="3236.8" table:style-name="ce21">
            <text:p>3.236,8</text:p>
          </table:table-cell>
          <table:table-cell office:value-type="float" office:value="3174.3" table:style-name="ce21">
            <text:p>3.174,3</text:p>
          </table:table-cell>
          <table:table-cell office:value-type="float" office:value="2993.4" table:style-name="ce21">
            <text:p>2.993,4</text:p>
          </table:table-cell>
          <table:table-cell office:value-type="float" office:value="3042.5" table:style-name="ce21">
            <text:p>3.042,5</text:p>
          </table:table-cell>
          <table:table-cell office:value-type="float" office:value="3118.8" table:style-name="ce21">
            <text:p>3.118,8</text:p>
          </table:table-cell>
          <table:table-cell office:value-type="float" office:value="2965.8" table:style-name="ce21">
            <text:p>2.965,8</text:p>
          </table:table-cell>
          <table:table-cell office:value-type="float" office:value="2794.5" table:style-name="ce21">
            <text:p>2.794,5</text:p>
          </table:table-cell>
          <table:table-cell office:value-type="float" office:value="2742.3" table:style-name="ce21">
            <text:p>2.742,3</text:p>
          </table:table-cell>
          <table:table-cell office:value-type="float" office:value="2769.7" table:style-name="ce21">
            <text:p>2.769,7</text:p>
          </table:table-cell>
          <table:table-cell office:value-type="float" office:value="2842.2" table:style-name="ce21">
            <text:p>2.842,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676" table:style-name="ce21">
            <text:p>676,0</text:p>
          </table:table-cell>
          <table:table-cell office:value-type="float" office:value="697.9" table:style-name="ce21">
            <text:p>697,9</text:p>
          </table:table-cell>
          <table:table-cell office:value-type="float" office:value="698.6" table:style-name="ce21">
            <text:p>698,6</text:p>
          </table:table-cell>
          <table:table-cell office:value-type="float" office:value="649" table:style-name="ce21">
            <text:p>649,0</text:p>
          </table:table-cell>
          <table:table-cell office:value-type="float" office:value="622.20000000000005" table:style-name="ce21">
            <text:p>622,2</text:p>
          </table:table-cell>
          <table:table-cell office:value-type="float" office:value="610.79999999999995" table:style-name="ce21">
            <text:p>610,8</text:p>
          </table:table-cell>
          <table:table-cell office:value-type="float" office:value="605.4" table:style-name="ce21">
            <text:p>605,4</text:p>
          </table:table-cell>
          <table:table-cell office:value-type="float" office:value="567.1" table:style-name="ce21">
            <text:p>567,1</text:p>
          </table:table-cell>
          <table:table-cell office:value-type="float" office:value="519.4" table:style-name="ce21">
            <text:p>519,4</text:p>
          </table:table-cell>
          <table:table-cell office:value-type="float" office:value="507.4" table:style-name="ce21">
            <text:p>507,4</text:p>
          </table:table-cell>
          <table:table-cell office:value-type="float" office:value="522" table:style-name="ce21">
            <text:p>522,0</text:p>
          </table:table-cell>
          <table:table-cell office:value-type="float" office:value="540.9" table:style-name="ce21">
            <text:p>540,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1220.8" table:style-name="ce21">
            <text:p>11.220,8</text:p>
          </table:table-cell>
          <table:table-cell office:value-type="float" office:value="11483.8" table:style-name="ce21">
            <text:p>11.483,8</text:p>
          </table:table-cell>
          <table:table-cell office:value-type="float" office:value="11534.4" table:style-name="ce21">
            <text:p>11.534,4</text:p>
          </table:table-cell>
          <table:table-cell office:value-type="float" office:value="11074.1" table:style-name="ce21">
            <text:p>11.074,1</text:p>
          </table:table-cell>
          <table:table-cell office:value-type="float" office:value="10567.4" table:style-name="ce21">
            <text:p>10.567,4</text:p>
          </table:table-cell>
          <table:table-cell office:value-type="float" office:value="10286.1" table:style-name="ce21">
            <text:p>10.286,1</text:p>
          </table:table-cell>
          <table:table-cell office:value-type="float" office:value="10131.299999999999" table:style-name="ce21">
            <text:p>10.131,3</text:p>
          </table:table-cell>
          <table:table-cell office:value-type="float" office:value="9552.4" table:style-name="ce21">
            <text:p>9.552,4</text:p>
          </table:table-cell>
          <table:table-cell office:value-type="float" office:value="9114.7000000000007" table:style-name="ce21">
            <text:p>9.114,7</text:p>
          </table:table-cell>
          <table:table-cell office:value-type="float" office:value="9033.9" table:style-name="ce21">
            <text:p>9.033,9</text:p>
          </table:table-cell>
          <table:table-cell office:value-type="float" office:value="9257.2000000000007" table:style-name="ce21">
            <text:p>9.257,2</text:p>
          </table:table-cell>
          <table:table-cell office:value-type="float" office:value="9606.6" table:style-name="ce21">
            <text:p>9.606,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6690.9" table:style-name="ce21">
            <text:p>6.690,9</text:p>
          </table:table-cell>
          <table:table-cell office:value-type="float" office:value="6875" table:style-name="ce21">
            <text:p>6.875,0</text:p>
          </table:table-cell>
          <table:table-cell office:value-type="float" office:value="6828.6" table:style-name="ce21">
            <text:p>6.828,6</text:p>
          </table:table-cell>
          <table:table-cell office:value-type="float" office:value="6476.7" table:style-name="ce21">
            <text:p>6.476,7</text:p>
          </table:table-cell>
          <table:table-cell office:value-type="float" office:value="6173" table:style-name="ce21">
            <text:p>6.173,0</text:p>
          </table:table-cell>
          <table:table-cell office:value-type="float" office:value="6182.9" table:style-name="ce21">
            <text:p>6.182,9</text:p>
          </table:table-cell>
          <table:table-cell office:value-type="float" office:value="6297.3" table:style-name="ce21">
            <text:p>6.297,3</text:p>
          </table:table-cell>
          <table:table-cell office:value-type="float" office:value="6022.1" table:style-name="ce21">
            <text:p>6.022,1</text:p>
          </table:table-cell>
          <table:table-cell office:value-type="float" office:value="5950.1" table:style-name="ce21">
            <text:p>5.950,1</text:p>
          </table:table-cell>
          <table:table-cell office:value-type="float" office:value="5889.8" table:style-name="ce21">
            <text:p>5.889,8</text:p>
          </table:table-cell>
          <table:table-cell office:value-type="float" office:value="6002.5" table:style-name="ce21">
            <text:p>6.002,5</text:p>
          </table:table-cell>
          <table:table-cell office:value-type="float" office:value="6147.9" table:style-name="ce21">
            <text:p>6.147,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076.4000000000001" table:style-name="ce21">
            <text:p>1.076,4</text:p>
          </table:table-cell>
          <table:table-cell office:value-type="float" office:value="1108.2" table:style-name="ce21">
            <text:p>1.108,2</text:p>
          </table:table-cell>
          <table:table-cell office:value-type="float" office:value="1116.0999999999999" table:style-name="ce21">
            <text:p>1.116,1</text:p>
          </table:table-cell>
          <table:table-cell office:value-type="float" office:value="1050" table:style-name="ce21">
            <text:p>1.050,0</text:p>
          </table:table-cell>
          <table:table-cell office:value-type="float" office:value="984.8" table:style-name="ce21">
            <text:p>984,8</text:p>
          </table:table-cell>
          <table:table-cell office:value-type="float" office:value="952.1" table:style-name="ce21">
            <text:p>952,1</text:p>
          </table:table-cell>
          <table:table-cell office:value-type="float" office:value="985.6" table:style-name="ce21">
            <text:p>985,6</text:p>
          </table:table-cell>
          <table:table-cell office:value-type="float" office:value="937.3" table:style-name="ce21">
            <text:p>937,3</text:p>
          </table:table-cell>
          <table:table-cell office:value-type="float" office:value="1018.8" table:style-name="ce21">
            <text:p>1.018,8</text:p>
          </table:table-cell>
          <table:table-cell office:value-type="float" office:value="994.7" table:style-name="ce21">
            <text:p>994,7</text:p>
          </table:table-cell>
          <table:table-cell office:value-type="float" office:value="1091.5" table:style-name="ce21">
            <text:p>1.091,5</text:p>
          </table:table-cell>
          <table:table-cell office:value-type="float" office:value="1120.9000000000001" table:style-name="ce21">
            <text:p>1.120,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3655.1" table:style-name="ce21">
            <text:p>3.655,1</text:p>
          </table:table-cell>
          <table:table-cell office:value-type="float" office:value="3702.6" table:style-name="ce21">
            <text:p>3.702,6</text:p>
          </table:table-cell>
          <table:table-cell office:value-type="float" office:value="3694.8" table:style-name="ce21">
            <text:p>3.694,8</text:p>
          </table:table-cell>
          <table:table-cell office:value-type="float" office:value="3575.5" table:style-name="ce21">
            <text:p>3.575,5</text:p>
          </table:table-cell>
          <table:table-cell office:value-type="float" office:value="3441.7" table:style-name="ce21">
            <text:p>3.441,7</text:p>
          </table:table-cell>
          <table:table-cell office:value-type="float" office:value="3392.3" table:style-name="ce21">
            <text:p>3.392,3</text:p>
          </table:table-cell>
          <table:table-cell office:value-type="float" office:value="3362.1" table:style-name="ce21">
            <text:p>3.362,1</text:p>
          </table:table-cell>
          <table:table-cell office:value-type="float" office:value="3125.7" table:style-name="ce21">
            <text:p>3.125,7</text:p>
          </table:table-cell>
          <table:table-cell office:value-type="float" office:value="2886.4" table:style-name="ce21">
            <text:p>2.886,4</text:p>
          </table:table-cell>
          <table:table-cell office:value-type="float" office:value="2832.6" table:style-name="ce21">
            <text:p>2.832,6</text:p>
          </table:table-cell>
          <table:table-cell office:value-type="float" office:value="2893.8" table:style-name="ce21">
            <text:p>2.893,8</text:p>
          </table:table-cell>
          <table:table-cell office:value-type="float" office:value="2977.3" table:style-name="ce21">
            <text:p>2.977,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9476.2000000000007" table:style-name="ce21">
            <text:p>9.476,2</text:p>
          </table:table-cell>
          <table:table-cell office:value-type="float" office:value="9709.9" table:style-name="ce21">
            <text:p>9.709,9</text:p>
          </table:table-cell>
          <table:table-cell office:value-type="float" office:value="9607.7999999999993" table:style-name="ce21">
            <text:p>9.607,8</text:p>
          </table:table-cell>
          <table:table-cell office:value-type="float" office:value="9271.2999999999993" table:style-name="ce21">
            <text:p>9.271,3</text:p>
          </table:table-cell>
          <table:table-cell office:value-type="float" office:value="8907.1" table:style-name="ce21">
            <text:p>8.907,1</text:p>
          </table:table-cell>
          <table:table-cell office:value-type="float" office:value="8827.6" table:style-name="ce21">
            <text:p>8.827,6</text:p>
          </table:table-cell>
          <table:table-cell office:value-type="float" office:value="8672.9" table:style-name="ce21">
            <text:p>8.672,9</text:p>
          </table:table-cell>
          <table:table-cell office:value-type="float" office:value="8178.9" table:style-name="ce21">
            <text:p>8.178,9</text:p>
          </table:table-cell>
          <table:table-cell office:value-type="float" office:value="7868.5" table:style-name="ce21">
            <text:p>7.868,5</text:p>
          </table:table-cell>
          <table:table-cell office:value-type="float" office:value="7589.7" table:style-name="ce21">
            <text:p>7.589,7</text:p>
          </table:table-cell>
          <table:table-cell office:value-type="float" office:value="7718.1" table:style-name="ce21">
            <text:p>7.718,1</text:p>
          </table:table-cell>
          <table:table-cell office:value-type="float" office:value="7910.3" table:style-name="ce21">
            <text:p>7.910,3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3357" table:style-name="ce27">
            <text:p>3.357,0</text:p>
          </table:table-cell>
          <table:table-cell office:value-type="float" office:value="3406.6" table:style-name="ce27">
            <text:p>3.406,6</text:p>
          </table:table-cell>
          <table:table-cell office:value-type="float" office:value="3411.4" table:style-name="ce27">
            <text:p>3.411,4</text:p>
          </table:table-cell>
          <table:table-cell office:value-type="float" office:value="3353.4" table:style-name="ce27">
            <text:p>3.353,4</text:p>
          </table:table-cell>
          <table:table-cell office:value-type="float" office:value="3211.1" table:style-name="ce27">
            <text:p>3.211,1</text:p>
          </table:table-cell>
          <table:table-cell office:value-type="float" office:value="3181.6" table:style-name="ce27">
            <text:p>3.181,6</text:p>
          </table:table-cell>
          <table:table-cell office:value-type="float" office:value="3163.9" table:style-name="ce27">
            <text:p>3.163,9</text:p>
          </table:table-cell>
          <table:table-cell office:value-type="float" office:value="3023.1" table:style-name="ce27">
            <text:p>3.023,1</text:p>
          </table:table-cell>
          <table:table-cell office:value-type="float" office:value="2853.5" table:style-name="ce27">
            <text:p>2.853,5</text:p>
          </table:table-cell>
          <table:table-cell office:value-type="float" office:value="2804.4" table:style-name="ce27">
            <text:p>2.804,4</text:p>
          </table:table-cell>
          <table:table-cell office:value-type="float" office:value="2891.1" table:style-name="ce27">
            <text:p>2.891,1</text:p>
          </table:table-cell>
          <table:table-cell office:value-type="float" office:value="2954" table:style-name="ce27">
            <text:p>2.954,0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54149.599999999999" table:style-name="ce21">
            <text:p>54.149,6</text:p>
          </table:table-cell>
          <table:table-cell office:value-type="float" office:value="55293.8" table:style-name="ce21">
            <text:p>55.293,8</text:p>
          </table:table-cell>
          <table:table-cell office:value-type="float" office:value="55639.9" table:style-name="ce21">
            <text:p>55.639,9</text:p>
          </table:table-cell>
          <table:table-cell office:value-type="float" office:value="54902.9" table:style-name="ce21">
            <text:p>54.902,9</text:p>
          </table:table-cell>
          <table:table-cell office:value-type="float" office:value="51501.5" table:style-name="ce21">
            <text:p>51.501,5</text:p>
          </table:table-cell>
          <table:table-cell office:value-type="float" office:value="53177.2" table:style-name="ce21">
            <text:p>53.177,2</text:p>
          </table:table-cell>
          <table:table-cell office:value-type="float" office:value="53401.7" table:style-name="ce21">
            <text:p>53.401,7</text:p>
          </table:table-cell>
          <table:table-cell office:value-type="float" office:value="49981.599999999999" table:style-name="ce21">
            <text:p>49.981,6</text:p>
          </table:table-cell>
          <table:table-cell office:value-type="float" office:value="48170.9" table:style-name="ce21">
            <text:p>48.170,9</text:p>
          </table:table-cell>
          <table:table-cell office:value-type="float" office:value="47803.6" table:style-name="ce21">
            <text:p>47.803,6</text:p>
          </table:table-cell>
          <table:table-cell office:value-type="float" office:value="48701.8" table:style-name="ce21">
            <text:p>48.701,8</text:p>
          </table:table-cell>
          <table:table-cell office:value-type="float" office:value="50104.800000000003" table:style-name="ce21">
            <text:p>50.104,8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37014.300000000003" table:style-name="ce21">
            <text:p>37.014,3</text:p>
          </table:table-cell>
          <table:table-cell office:value-type="float" office:value="38224.199999999997" table:style-name="ce21">
            <text:p>38.224,2</text:p>
          </table:table-cell>
          <table:table-cell office:value-type="float" office:value="38642.199999999997" table:style-name="ce21">
            <text:p>38.642,2</text:p>
          </table:table-cell>
          <table:table-cell office:value-type="float" office:value="37357.300000000003" table:style-name="ce21">
            <text:p>37.357,3</text:p>
          </table:table-cell>
          <table:table-cell office:value-type="float" office:value="35257.599999999999" table:style-name="ce21">
            <text:p>35.257,6</text:p>
          </table:table-cell>
          <table:table-cell office:value-type="float" office:value="35829.800000000003" table:style-name="ce21">
            <text:p>35.829,8</text:p>
          </table:table-cell>
          <table:table-cell office:value-type="float" office:value="36386.699999999997" table:style-name="ce21">
            <text:p>36.386,7</text:p>
          </table:table-cell>
          <table:table-cell office:value-type="float" office:value="34201.199999999997" table:style-name="ce21">
            <text:p>34.201,2</text:p>
          </table:table-cell>
          <table:table-cell office:value-type="float" office:value="33133.199999999997" table:style-name="ce21">
            <text:p>33.133,2</text:p>
          </table:table-cell>
          <table:table-cell office:value-type="float" office:value="32967.9" table:style-name="ce21">
            <text:p>32.967,9</text:p>
          </table:table-cell>
          <table:table-cell office:value-type="float" office:value="33609.9" table:style-name="ce21">
            <text:p>33.609,9</text:p>
          </table:table-cell>
          <table:table-cell office:value-type="float" office:value="34636.800000000003" table:style-name="ce21">
            <text:p>34.636,8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37007.800000000003" table:style-name="ce21">
            <text:p>37.007,8</text:p>
          </table:table-cell>
          <table:table-cell office:value-type="float" office:value="38034.6" table:style-name="ce21">
            <text:p>38.034,6</text:p>
          </table:table-cell>
          <table:table-cell office:value-type="float" office:value="38408.400000000001" table:style-name="ce21">
            <text:p>38.408,4</text:p>
          </table:table-cell>
          <table:table-cell office:value-type="float" office:value="36948" table:style-name="ce21">
            <text:p>36.948,0</text:p>
          </table:table-cell>
          <table:table-cell office:value-type="float" office:value="35718.5" table:style-name="ce21">
            <text:p>35.718,5</text:p>
          </table:table-cell>
          <table:table-cell office:value-type="float" office:value="35785" table:style-name="ce21">
            <text:p>35.785,0</text:p>
          </table:table-cell>
          <table:table-cell office:value-type="float" office:value="35943.599999999999" table:style-name="ce21">
            <text:p>35.943,6</text:p>
          </table:table-cell>
          <table:table-cell office:value-type="float" office:value="33671.1" table:style-name="ce21">
            <text:p>33.671,1</text:p>
          </table:table-cell>
          <table:table-cell office:value-type="float" office:value="32140.9" table:style-name="ce21">
            <text:p>32.140,9</text:p>
          </table:table-cell>
          <table:table-cell office:value-type="float" office:value="31899.9" table:style-name="ce21">
            <text:p>31.899,9</text:p>
          </table:table-cell>
          <table:table-cell office:value-type="float" office:value="32183.5" table:style-name="ce21">
            <text:p>32.183,5</text:p>
          </table:table-cell>
          <table:table-cell office:value-type="float" office:value="33105.9" table:style-name="ce21">
            <text:p>33.105,9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39267.5" table:style-name="ce21">
            <text:p>39.267,5</text:p>
          </table:table-cell>
          <table:table-cell office:value-type="float" office:value="40191.699999999997" table:style-name="ce21">
            <text:p>40.191,7</text:p>
          </table:table-cell>
          <table:table-cell office:value-type="float" office:value="40125.800000000003" table:style-name="ce21">
            <text:p>40.125,8</text:p>
          </table:table-cell>
          <table:table-cell office:value-type="float" office:value="38617.599999999999" table:style-name="ce21">
            <text:p>38.617,6</text:p>
          </table:table-cell>
          <table:table-cell office:value-type="float" office:value="36892" table:style-name="ce21">
            <text:p>36.892,0</text:p>
          </table:table-cell>
          <table:table-cell office:value-type="float" office:value="36476" table:style-name="ce21">
            <text:p>36.476,0</text:p>
          </table:table-cell>
          <table:table-cell office:value-type="float" office:value="36337.300000000003" table:style-name="ce21">
            <text:p>36.337,3</text:p>
          </table:table-cell>
          <table:table-cell office:value-type="float" office:value="34368.1" table:style-name="ce21">
            <text:p>34.368,1</text:p>
          </table:table-cell>
          <table:table-cell office:value-type="float" office:value="32977.300000000003" table:style-name="ce21">
            <text:p>32.977,3</text:p>
          </table:table-cell>
          <table:table-cell office:value-type="float" office:value="32365.9" table:style-name="ce21">
            <text:p>32.365,9</text:p>
          </table:table-cell>
          <table:table-cell office:value-type="float" office:value="33110.699999999997" table:style-name="ce21">
            <text:p>33.110,7</text:p>
          </table:table-cell>
          <table:table-cell office:value-type="float" office:value="34069.9" table:style-name="ce21">
            <text:p>34.069,9</text:p>
          </table:table-cell>
          <table:table-cell table:number-columns-repeated="16370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0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67433.29999999999" table:style-name="ce32">
            <text:p>167.433,3</text:p>
          </table:table-cell>
          <table:table-cell office:value-type="float" office:value="171741.5" table:style-name="ce32">
            <text:p>171.741,5</text:p>
          </table:table-cell>
          <table:table-cell office:value-type="float" office:value="172816.2" table:style-name="ce32">
            <text:p>172.816,2</text:p>
          </table:table-cell>
          <table:table-cell office:value-type="float" office:value="167835.6" table:style-name="ce32">
            <text:p>167.835,6</text:p>
          </table:table-cell>
          <table:table-cell office:value-type="float" office:value="159370.70000000001" table:style-name="ce32">
            <text:p>159.370,7</text:p>
          </table:table-cell>
          <table:table-cell office:value-type="float" office:value="161268" table:style-name="ce32">
            <text:p>161.268,0</text:p>
          </table:table-cell>
          <table:table-cell office:value-type="float" office:value="162069.20000000001" table:style-name="ce32">
            <text:p>162.069,2</text:p>
          </table:table-cell>
          <table:table-cell office:value-type="float" office:value="152221.6" table:style-name="ce32">
            <text:p>152.221,6</text:p>
          </table:table-cell>
          <table:table-cell office:value-type="float" office:value="146431.9" table:style-name="ce32">
            <text:p>146.431,9</text:p>
          </table:table-cell>
          <table:table-cell office:value-type="float" office:value="145066" table:style-name="ce32">
            <text:p>145.066,0</text:p>
          </table:table-cell>
          <table:table-cell office:value-type="float" office:value="147633.29999999999" table:style-name="ce32">
            <text:p>147.633,3</text:p>
          </table:table-cell>
          <table:table-cell office:value-type="float" office:value="151946.1" table:style-name="ce32">
            <text:p>151.946,1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6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7" table:number-columns-repeated="16370" table:default-cell-style-name="ce1"/>
        <table:table-row table:style-name="ro4">
          <table:table-cell office:value-type="string" table:style-name="ce11">
            <text:p>Tavola 16 - Valore aggiunto totale attività economiche, per regione e ripartizione geografica (a). Valori a prezzi correnti. Anni 2005-2016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string" table:style-name="ce42">
            <text:p>2015</text:p>
          </table:table-cell>
          <table:table-cell office:value-type="string" table:style-name="ce18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08242" table:style-name="ce21">
            <text:p>108.242,0</text:p>
          </table:table-cell>
          <table:table-cell office:value-type="float" office:value="111745.4" table:style-name="ce21">
            <text:p>111.745,4</text:p>
          </table:table-cell>
          <table:table-cell office:value-type="float" office:value="115700.8" table:style-name="ce21">
            <text:p>115.700,8</text:p>
          </table:table-cell>
          <table:table-cell office:value-type="float" office:value="116572.5" table:style-name="ce21">
            <text:p>116.572,5</text:p>
          </table:table-cell>
          <table:table-cell office:value-type="float" office:value="109067" table:style-name="ce21">
            <text:p>109.067,0</text:p>
          </table:table-cell>
          <table:table-cell office:value-type="float" office:value="112718" table:style-name="ce21">
            <text:p>112.718,0</text:p>
          </table:table-cell>
          <table:table-cell office:value-type="float" office:value="115028.9" table:style-name="ce21">
            <text:p>115.028,9</text:p>
          </table:table-cell>
          <table:table-cell office:value-type="float" office:value="111254.2" table:style-name="ce21">
            <text:p>111.254,2</text:p>
          </table:table-cell>
          <table:table-cell office:value-type="float" office:value="112815" table:style-name="ce21">
            <text:p>112.815,0</text:p>
          </table:table-cell>
          <table:table-cell office:value-type="float" office:value="112793.60000000001" table:style-name="ce21">
            <text:p>112.793,6</text:p>
          </table:table-cell>
          <table:table-cell office:value-type="float" office:value="114936.1" table:style-name="ce21">
            <text:p>114.936,1</text:p>
          </table:table-cell>
          <table:table-cell office:value-type="float" office:value="116097" table:style-name="ce21">
            <text:p>116.097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3689.8" table:style-name="ce21">
            <text:p>3.689,8</text:p>
          </table:table-cell>
          <table:table-cell office:value-type="float" office:value="3787.1" table:style-name="ce21">
            <text:p>3.787,1</text:p>
          </table:table-cell>
          <table:table-cell office:value-type="float" office:value="3904.2" table:style-name="ce21">
            <text:p>3.904,2</text:p>
          </table:table-cell>
          <table:table-cell office:value-type="float" office:value="4049.2" table:style-name="ce21">
            <text:p>4.049,2</text:p>
          </table:table-cell>
          <table:table-cell office:value-type="float" office:value="3876.8" table:style-name="ce21">
            <text:p>3.876,8</text:p>
          </table:table-cell>
          <table:table-cell office:value-type="float" office:value="4036.3" table:style-name="ce21">
            <text:p>4.036,3</text:p>
          </table:table-cell>
          <table:table-cell office:value-type="float" office:value="4093.5" table:style-name="ce21">
            <text:p>4.093,5</text:p>
          </table:table-cell>
          <table:table-cell office:value-type="float" office:value="4122.3" table:style-name="ce21">
            <text:p>4.122,3</text:p>
          </table:table-cell>
          <table:table-cell office:value-type="float" office:value="3963" table:style-name="ce21">
            <text:p>3.963,0</text:p>
          </table:table-cell>
          <table:table-cell office:value-type="float" office:value="3964.2" table:style-name="ce21">
            <text:p>3.964,2</text:p>
          </table:table-cell>
          <table:table-cell office:value-type="float" office:value="3958.3" table:style-name="ce21">
            <text:p>3.958,3</text:p>
          </table:table-cell>
          <table:table-cell office:value-type="float" office:value="3982.7" table:style-name="ce21">
            <text:p>3.982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279773" table:style-name="ce21">
            <text:p>279.773,0</text:p>
          </table:table-cell>
          <table:table-cell office:value-type="float" office:value="286423.40000000002" table:style-name="ce21">
            <text:p>286.423,4</text:p>
          </table:table-cell>
          <table:table-cell office:value-type="float" office:value="299156.90000000002" table:style-name="ce21">
            <text:p>299.156,9</text:p>
          </table:table-cell>
          <table:table-cell office:value-type="float" office:value="312441.3" table:style-name="ce21">
            <text:p>312.441,3</text:p>
          </table:table-cell>
          <table:table-cell office:value-type="float" office:value="298808.5" table:style-name="ce21">
            <text:p>298.808,5</text:p>
          </table:table-cell>
          <table:table-cell office:value-type="float" office:value="310836.40000000002" table:style-name="ce21">
            <text:p>310.836,4</text:p>
          </table:table-cell>
          <table:table-cell office:value-type="float" office:value="316842.8" table:style-name="ce21">
            <text:p>316.842,8</text:p>
          </table:table-cell>
          <table:table-cell office:value-type="float" office:value="311432.2" table:style-name="ce21">
            <text:p>311.432,2</text:p>
          </table:table-cell>
          <table:table-cell office:value-type="float" office:value="309959.2" table:style-name="ce21">
            <text:p>309.959,2</text:p>
          </table:table-cell>
          <table:table-cell office:value-type="float" office:value="316042.8" table:style-name="ce21">
            <text:p>316.042,8</text:p>
          </table:table-cell>
          <table:table-cell office:value-type="float" office:value="323011.8" table:style-name="ce21">
            <text:p>323.011,8</text:p>
          </table:table-cell>
          <table:table-cell office:value-type="float" office:value="329056.59999999998" table:style-name="ce21">
            <text:p>329.056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8910.6" table:style-name="ce21">
            <text:p>28.910,6</text:p>
          </table:table-cell>
          <table:table-cell office:value-type="float" office:value="30085.1" table:style-name="ce21">
            <text:p>30.085,1</text:p>
          </table:table-cell>
          <table:table-cell office:value-type="float" office:value="31612.9" table:style-name="ce21">
            <text:p>31.612,9</text:p>
          </table:table-cell>
          <table:table-cell office:value-type="float" office:value="32523.599999999999" table:style-name="ce21">
            <text:p>32.523,6</text:p>
          </table:table-cell>
          <table:table-cell office:value-type="float" office:value="32239.4" table:style-name="ce21">
            <text:p>32.239,4</text:p>
          </table:table-cell>
          <table:table-cell office:value-type="float" office:value="32996.800000000003" table:style-name="ce21">
            <text:p>32.996,8</text:p>
          </table:table-cell>
          <table:table-cell office:value-type="float" office:value="33885.5" table:style-name="ce21">
            <text:p>33.885,5</text:p>
          </table:table-cell>
          <table:table-cell office:value-type="float" office:value="34545" table:style-name="ce21">
            <text:p>34.545,0</text:p>
          </table:table-cell>
          <table:table-cell office:value-type="float" office:value="35260.9" table:style-name="ce21">
            <text:p>35.260,9</text:p>
          </table:table-cell>
          <table:table-cell office:value-type="float" office:value="35599.9" table:style-name="ce21">
            <text:p>35.599,9</text:p>
          </table:table-cell>
          <table:table-cell office:value-type="float" office:value="36144.5" table:style-name="ce21">
            <text:p>36.144,5</text:p>
          </table:table-cell>
          <table:table-cell office:value-type="float" office:value="36901.199999999997" table:style-name="ce21">
            <text:p>36.901,2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22819" table:style-name="ce21">
            <text:p>122.819,0</text:p>
          </table:table-cell>
          <table:table-cell office:value-type="float" office:value="126382.8" table:style-name="ce21">
            <text:p>126.382,8</text:p>
          </table:table-cell>
          <table:table-cell office:value-type="float" office:value="132027.20000000001" table:style-name="ce21">
            <text:p>132.027,2</text:p>
          </table:table-cell>
          <table:table-cell office:value-type="float" office:value="132868.6" table:style-name="ce21">
            <text:p>132.868,6</text:p>
          </table:table-cell>
          <table:table-cell office:value-type="float" office:value="128391" table:style-name="ce21">
            <text:p>128.391,0</text:p>
          </table:table-cell>
          <table:table-cell office:value-type="float" office:value="130190.7" table:style-name="ce21">
            <text:p>130.190,7</text:p>
          </table:table-cell>
          <table:table-cell office:value-type="float" office:value="134000.9" table:style-name="ce21">
            <text:p>134.000,9</text:p>
          </table:table-cell>
          <table:table-cell office:value-type="float" office:value="131739" table:style-name="ce21">
            <text:p>131.739,0</text:p>
          </table:table-cell>
          <table:table-cell office:value-type="float" office:value="132317.79999999999" table:style-name="ce21">
            <text:p>132.317,8</text:p>
          </table:table-cell>
          <table:table-cell office:value-type="float" office:value="134403.6" table:style-name="ce21">
            <text:p>134.403,6</text:p>
          </table:table-cell>
          <table:table-cell office:value-type="float" office:value="137219.5" table:style-name="ce21">
            <text:p>137.219,5</text:p>
          </table:table-cell>
          <table:table-cell office:value-type="float" office:value="139611.6" table:style-name="ce21">
            <text:p>139.611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29907.599999999999" table:style-name="ce21">
            <text:p>29.907,6</text:p>
          </table:table-cell>
          <table:table-cell office:value-type="float" office:value="31066.799999999999" table:style-name="ce21">
            <text:p>31.066,8</text:p>
          </table:table-cell>
          <table:table-cell office:value-type="float" office:value="32522.5" table:style-name="ce21">
            <text:p>32.522,5</text:p>
          </table:table-cell>
          <table:table-cell office:value-type="float" office:value="32421.9" table:style-name="ce21">
            <text:p>32.421,9</text:p>
          </table:table-cell>
          <table:table-cell office:value-type="float" office:value="30702" table:style-name="ce21">
            <text:p>30.702,0</text:p>
          </table:table-cell>
          <table:table-cell office:value-type="float" office:value="31634.6" table:style-name="ce21">
            <text:p>31.634,6</text:p>
          </table:table-cell>
          <table:table-cell office:value-type="float" office:value="32185.599999999999" table:style-name="ce21">
            <text:p>32.185,6</text:p>
          </table:table-cell>
          <table:table-cell office:value-type="float" office:value="31187.5" table:style-name="ce21">
            <text:p>31.187,5</text:p>
          </table:table-cell>
          <table:table-cell office:value-type="float" office:value="31594.400000000001" table:style-name="ce21">
            <text:p>31.594,4</text:p>
          </table:table-cell>
          <table:table-cell office:value-type="float" office:value="31805.3" table:style-name="ce21">
            <text:p>31.805,3</text:p>
          </table:table-cell>
          <table:table-cell office:value-type="float" office:value="32779.800000000003" table:style-name="ce21">
            <text:p>32.779,8</text:p>
          </table:table-cell>
          <table:table-cell office:value-type="float" office:value="33158.1" table:style-name="ce21">
            <text:p>33.158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39975.300000000003" table:style-name="ce21">
            <text:p>39.975,3</text:p>
          </table:table-cell>
          <table:table-cell office:value-type="float" office:value="40935.300000000003" table:style-name="ce21">
            <text:p>40.935,3</text:p>
          </table:table-cell>
          <table:table-cell office:value-type="float" office:value="43297.5" table:style-name="ce21">
            <text:p>43.297,5</text:p>
          </table:table-cell>
          <table:table-cell office:value-type="float" office:value="44452.2" table:style-name="ce21">
            <text:p>44.452,2</text:p>
          </table:table-cell>
          <table:table-cell office:value-type="float" office:value="42468.9" table:style-name="ce21">
            <text:p>42.468,9</text:p>
          </table:table-cell>
          <table:table-cell office:value-type="float" office:value="41995.3" table:style-name="ce21">
            <text:p>41.995,3</text:p>
          </table:table-cell>
          <table:table-cell office:value-type="float" office:value="42768.9" table:style-name="ce21">
            <text:p>42.768,9</text:p>
          </table:table-cell>
          <table:table-cell office:value-type="float" office:value="42007.6" table:style-name="ce21">
            <text:p>42.007,6</text:p>
          </table:table-cell>
          <table:table-cell office:value-type="float" office:value="41711.699999999997" table:style-name="ce21">
            <text:p>41.711,7</text:p>
          </table:table-cell>
          <table:table-cell office:value-type="float" office:value="42470" table:style-name="ce21">
            <text:p>42.470,0</text:p>
          </table:table-cell>
          <table:table-cell office:value-type="float" office:value="43108.7" table:style-name="ce21">
            <text:p>43.108,7</text:p>
          </table:table-cell>
          <table:table-cell office:value-type="float" office:value="43348.6" table:style-name="ce21">
            <text:p>43.348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14717" table:style-name="ce21">
            <text:p>114.717,0</text:p>
          </table:table-cell>
          <table:table-cell office:value-type="float" office:value="120188.6" table:style-name="ce21">
            <text:p>120.188,6</text:p>
          </table:table-cell>
          <table:table-cell office:value-type="float" office:value="126522.5" table:style-name="ce21">
            <text:p>126.522,5</text:p>
          </table:table-cell>
          <table:table-cell office:value-type="float" office:value="128917.6" table:style-name="ce21">
            <text:p>128.917,6</text:p>
          </table:table-cell>
          <table:table-cell office:value-type="float" office:value="122545.1" table:style-name="ce21">
            <text:p>122.545,1</text:p>
          </table:table-cell>
          <table:table-cell office:value-type="float" office:value="124809" table:style-name="ce21">
            <text:p>124.809,0</text:p>
          </table:table-cell>
          <table:table-cell office:value-type="float" office:value="129673.2" table:style-name="ce21">
            <text:p>129.673,2</text:p>
          </table:table-cell>
          <table:table-cell office:value-type="float" office:value="127932.9" table:style-name="ce21">
            <text:p>127.932,9</text:p>
          </table:table-cell>
          <table:table-cell office:value-type="float" office:value="129413.2" table:style-name="ce21">
            <text:p>129.413,2</text:p>
          </table:table-cell>
          <table:table-cell office:value-type="float" office:value="131994" table:style-name="ce21">
            <text:p>131.994,0</text:p>
          </table:table-cell>
          <table:table-cell office:value-type="float" office:value="134556.4" table:style-name="ce21">
            <text:p>134.556,4</text:p>
          </table:table-cell>
          <table:table-cell office:value-type="float" office:value="138249" table:style-name="ce21">
            <text:p>138.249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86968.4" table:style-name="ce21">
            <text:p>86.968,4</text:p>
          </table:table-cell>
          <table:table-cell office:value-type="float" office:value="90207.1" table:style-name="ce21">
            <text:p>90.207,1</text:p>
          </table:table-cell>
          <table:table-cell office:value-type="float" office:value="94314.7" table:style-name="ce21">
            <text:p>94.314,7</text:p>
          </table:table-cell>
          <table:table-cell office:value-type="float" office:value="95753.5" table:style-name="ce21">
            <text:p>95.753,5</text:p>
          </table:table-cell>
          <table:table-cell office:value-type="float" office:value="94026.6" table:style-name="ce21">
            <text:p>94.026,6</text:p>
          </table:table-cell>
          <table:table-cell office:value-type="float" office:value="94583.7" table:style-name="ce21">
            <text:p>94.583,7</text:p>
          </table:table-cell>
          <table:table-cell office:value-type="float" office:value="96710.9" table:style-name="ce21">
            <text:p>96.710,9</text:p>
          </table:table-cell>
          <table:table-cell office:value-type="float" office:value="96256.6" table:style-name="ce21">
            <text:p>96.256,6</text:p>
          </table:table-cell>
          <table:table-cell office:value-type="float" office:value="95808.2" table:style-name="ce21">
            <text:p>95.808,2</text:p>
          </table:table-cell>
          <table:table-cell office:value-type="float" office:value="97732.7" table:style-name="ce21">
            <text:p>97.732,7</text:p>
          </table:table-cell>
          <table:table-cell office:value-type="float" office:value="99040.7" table:style-name="ce21">
            <text:p>99.040,7</text:p>
          </table:table-cell>
          <table:table-cell office:value-type="float" office:value="100761.1" table:style-name="ce21">
            <text:p>100.761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8778.8" table:style-name="ce21">
            <text:p>18.778,8</text:p>
          </table:table-cell>
          <table:table-cell office:value-type="float" office:value="19581.3" table:style-name="ce21">
            <text:p>19.581,3</text:p>
          </table:table-cell>
          <table:table-cell office:value-type="float" office:value="20356.900000000001" table:style-name="ce21">
            <text:p>20.356,9</text:p>
          </table:table-cell>
          <table:table-cell office:value-type="float" office:value="20728.3" table:style-name="ce21">
            <text:p>20.728,3</text:p>
          </table:table-cell>
          <table:table-cell office:value-type="float" office:value="19508.400000000001" table:style-name="ce21">
            <text:p>19.508,4</text:p>
          </table:table-cell>
          <table:table-cell office:value-type="float" office:value="19741.5" table:style-name="ce21">
            <text:p>19.741,5</text:p>
          </table:table-cell>
          <table:table-cell office:value-type="float" office:value="19873.900000000001" table:style-name="ce21">
            <text:p>19.873,9</text:p>
          </table:table-cell>
          <table:table-cell office:value-type="float" office:value="19315.3" table:style-name="ce21">
            <text:p>19.315,3</text:p>
          </table:table-cell>
          <table:table-cell office:value-type="float" office:value="19053.2" table:style-name="ce21">
            <text:p>19.053,2</text:p>
          </table:table-cell>
          <table:table-cell office:value-type="float" office:value="18731.8" table:style-name="ce21">
            <text:p>18.731,8</text:p>
          </table:table-cell>
          <table:table-cell office:value-type="float" office:value="19295.099999999999" table:style-name="ce21">
            <text:p>19.295,1</text:p>
          </table:table-cell>
          <table:table-cell office:value-type="float" office:value="19158.8" table:style-name="ce21">
            <text:p>19.158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33691.5" table:style-name="ce21">
            <text:p>33.691,5</text:p>
          </table:table-cell>
          <table:table-cell office:value-type="float" office:value="35356" table:style-name="ce21">
            <text:p>35.356,0</text:p>
          </table:table-cell>
          <table:table-cell office:value-type="float" office:value="37016.6" table:style-name="ce21">
            <text:p>37.016,6</text:p>
          </table:table-cell>
          <table:table-cell office:value-type="float" office:value="36979.5" table:style-name="ce21">
            <text:p>36.979,5</text:p>
          </table:table-cell>
          <table:table-cell office:value-type="float" office:value="36024.300000000003" table:style-name="ce21">
            <text:p>36.024,3</text:p>
          </table:table-cell>
          <table:table-cell office:value-type="float" office:value="35908.699999999997" table:style-name="ce21">
            <text:p>35.908,7</text:p>
          </table:table-cell>
          <table:table-cell office:value-type="float" office:value="36354.1" table:style-name="ce21">
            <text:p>36.354,1</text:p>
          </table:table-cell>
          <table:table-cell office:value-type="float" office:value="35541.1" table:style-name="ce21">
            <text:p>35.541,1</text:p>
          </table:table-cell>
          <table:table-cell office:value-type="float" office:value="35217.699999999997" table:style-name="ce21">
            <text:p>35.217,7</text:p>
          </table:table-cell>
          <table:table-cell office:value-type="float" office:value="36183.199999999997" table:style-name="ce21">
            <text:p>36.183,2</text:p>
          </table:table-cell>
          <table:table-cell office:value-type="float" office:value="36330.9" table:style-name="ce21">
            <text:p>36.330,9</text:p>
          </table:table-cell>
          <table:table-cell office:value-type="float" office:value="36796" table:style-name="ce21">
            <text:p>36.796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54333.6" table:style-name="ce21">
            <text:p>154.333,6</text:p>
          </table:table-cell>
          <table:table-cell office:value-type="float" office:value="158614.1" table:style-name="ce21">
            <text:p>158.614,1</text:p>
          </table:table-cell>
          <table:table-cell office:value-type="float" office:value="165943.29999999999" table:style-name="ce21">
            <text:p>165.943,3</text:p>
          </table:table-cell>
          <table:table-cell office:value-type="float" office:value="167145.29999999999" table:style-name="ce21">
            <text:p>167.145,3</text:p>
          </table:table-cell>
          <table:table-cell office:value-type="float" office:value="164946.1" table:style-name="ce21">
            <text:p>164.946,1</text:p>
          </table:table-cell>
          <table:table-cell office:value-type="float" office:value="165633.4" table:style-name="ce21">
            <text:p>165.633,4</text:p>
          </table:table-cell>
          <table:table-cell office:value-type="float" office:value="168496.6" table:style-name="ce21">
            <text:p>168.496,6</text:p>
          </table:table-cell>
          <table:table-cell office:value-type="float" office:value="163829.6" table:style-name="ce21">
            <text:p>163.829,6</text:p>
          </table:table-cell>
          <table:table-cell office:value-type="float" office:value="162718.5" table:style-name="ce21">
            <text:p>162.718,5</text:p>
          </table:table-cell>
          <table:table-cell office:value-type="float" office:value="163412.70000000001" table:style-name="ce21">
            <text:p>163.412,7</text:p>
          </table:table-cell>
          <table:table-cell office:value-type="float" office:value="164495.29999999999" table:style-name="ce21">
            <text:p>164.495,3</text:p>
          </table:table-cell>
          <table:table-cell office:value-type="float" office:value="166920.9" table:style-name="ce21">
            <text:p>166.920,9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24874.2" table:style-name="ce21">
            <text:p>24.874,2</text:p>
          </table:table-cell>
          <table:table-cell office:value-type="float" office:value="25860.5" table:style-name="ce21">
            <text:p>25.860,5</text:p>
          </table:table-cell>
          <table:table-cell office:value-type="float" office:value="27024.3" table:style-name="ce21">
            <text:p>27.024,3</text:p>
          </table:table-cell>
          <table:table-cell office:value-type="float" office:value="27854.1" table:style-name="ce21">
            <text:p>27.854,1</text:p>
          </table:table-cell>
          <table:table-cell office:value-type="float" office:value="26887.3" table:style-name="ce21">
            <text:p>26.887,3</text:p>
          </table:table-cell>
          <table:table-cell office:value-type="float" office:value="27507.3" table:style-name="ce21">
            <text:p>27.507,3</text:p>
          </table:table-cell>
          <table:table-cell office:value-type="float" office:value="28633" table:style-name="ce21">
            <text:p>28.633,0</text:p>
          </table:table-cell>
          <table:table-cell office:value-type="float" office:value="28532.3" table:style-name="ce21">
            <text:p>28.532,3</text:p>
          </table:table-cell>
          <table:table-cell office:value-type="float" office:value="28213.5" table:style-name="ce21">
            <text:p>28.213,5</text:p>
          </table:table-cell>
          <table:table-cell office:value-type="float" office:value="28261.200000000001" table:style-name="ce21">
            <text:p>28.261,2</text:p>
          </table:table-cell>
          <table:table-cell office:value-type="float" office:value="28490.3" table:style-name="ce21">
            <text:p>28.490,3</text:p>
          </table:table-cell>
          <table:table-cell office:value-type="float" office:value="28691" table:style-name="ce21">
            <text:p>28.691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5632.5" table:style-name="ce21">
            <text:p>5.632,5</text:p>
          </table:table-cell>
          <table:table-cell office:value-type="float" office:value="5950.9" table:style-name="ce21">
            <text:p>5.950,9</text:p>
          </table:table-cell>
          <table:table-cell office:value-type="float" office:value="6206.5" table:style-name="ce21">
            <text:p>6.206,5</text:p>
          </table:table-cell>
          <table:table-cell office:value-type="float" office:value="6097.4" table:style-name="ce21">
            <text:p>6.097,4</text:p>
          </table:table-cell>
          <table:table-cell office:value-type="float" office:value="5954.1" table:style-name="ce21">
            <text:p>5.954,1</text:p>
          </table:table-cell>
          <table:table-cell office:value-type="float" office:value="5893.9" table:style-name="ce21">
            <text:p>5.893,9</text:p>
          </table:table-cell>
          <table:table-cell office:value-type="float" office:value="5877.9" table:style-name="ce21">
            <text:p>5.877,9</text:p>
          </table:table-cell>
          <table:table-cell office:value-type="float" office:value="5716.6" table:style-name="ce21">
            <text:p>5.716,6</text:p>
          </table:table-cell>
          <table:table-cell office:value-type="float" office:value="5364.9" table:style-name="ce21">
            <text:p>5.364,9</text:p>
          </table:table-cell>
          <table:table-cell office:value-type="float" office:value="5305.9" table:style-name="ce21">
            <text:p>5.305,9</text:p>
          </table:table-cell>
          <table:table-cell office:value-type="float" office:value="5425.4" table:style-name="ce21">
            <text:p>5.425,4</text:p>
          </table:table-cell>
          <table:table-cell office:value-type="float" office:value="5595.8" table:style-name="ce21">
            <text:p>5.595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88305" table:style-name="ce21">
            <text:p>88.305,0</text:p>
          </table:table-cell>
          <table:table-cell office:value-type="float" office:value="91089.8" table:style-name="ce21">
            <text:p>91.089,8</text:p>
          </table:table-cell>
          <table:table-cell office:value-type="float" office:value="94428.9" table:style-name="ce21">
            <text:p>94.428,9</text:p>
          </table:table-cell>
          <table:table-cell office:value-type="float" office:value="95248.8" table:style-name="ce21">
            <text:p>95.248,8</text:p>
          </table:table-cell>
          <table:table-cell office:value-type="float" office:value="92805.9" table:style-name="ce21">
            <text:p>92.805,9</text:p>
          </table:table-cell>
          <table:table-cell office:value-type="float" office:value="91235.1" table:style-name="ce21">
            <text:p>91.235,1</text:p>
          </table:table-cell>
          <table:table-cell office:value-type="float" office:value="90882.3" table:style-name="ce21">
            <text:p>90.882,3</text:p>
          </table:table-cell>
          <table:table-cell office:value-type="float" office:value="90419.6" table:style-name="ce21">
            <text:p>90.419,6</text:p>
          </table:table-cell>
          <table:table-cell office:value-type="float" office:value="89280.1" table:style-name="ce21">
            <text:p>89.280,1</text:p>
          </table:table-cell>
          <table:table-cell office:value-type="float" office:value="89838.5" table:style-name="ce21">
            <text:p>89.838,5</text:p>
          </table:table-cell>
          <table:table-cell office:value-type="float" office:value="92065" table:style-name="ce21">
            <text:p>92.065,0</text:p>
          </table:table-cell>
          <table:table-cell office:value-type="float" office:value="95836.4" table:style-name="ce21">
            <text:p>95.836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60051.1" table:style-name="ce21">
            <text:p>60.051,1</text:p>
          </table:table-cell>
          <table:table-cell office:value-type="float" office:value="62241.2" table:style-name="ce21">
            <text:p>62.241,2</text:p>
          </table:table-cell>
          <table:table-cell office:value-type="float" office:value="63903.1" table:style-name="ce21">
            <text:p>63.903,1</text:p>
          </table:table-cell>
          <table:table-cell office:value-type="float" office:value="63633" table:style-name="ce21">
            <text:p>63.633,0</text:p>
          </table:table-cell>
          <table:table-cell office:value-type="float" office:value="62171.9" table:style-name="ce21">
            <text:p>62.171,9</text:p>
          </table:table-cell>
          <table:table-cell office:value-type="float" office:value="62955.199999999997" table:style-name="ce21">
            <text:p>62.955,2</text:p>
          </table:table-cell>
          <table:table-cell office:value-type="float" office:value="63992.7" table:style-name="ce21">
            <text:p>63.992,7</text:p>
          </table:table-cell>
          <table:table-cell office:value-type="float" office:value="64358" table:style-name="ce21">
            <text:p>64.358,0</text:p>
          </table:table-cell>
          <table:table-cell office:value-type="float" office:value="63102.400000000001" table:style-name="ce21">
            <text:p>63.102,4</text:p>
          </table:table-cell>
          <table:table-cell office:value-type="float" office:value="63484.800000000003" table:style-name="ce21">
            <text:p>63.484,8</text:p>
          </table:table-cell>
          <table:table-cell office:value-type="float" office:value="64869.4" table:style-name="ce21">
            <text:p>64.869,4</text:p>
          </table:table-cell>
          <table:table-cell office:value-type="float" office:value="65001.8" table:style-name="ce21">
            <text:p>65.001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9512" table:style-name="ce21">
            <text:p>9.512,0</text:p>
          </table:table-cell>
          <table:table-cell office:value-type="float" office:value="9986.1" table:style-name="ce21">
            <text:p>9.986,1</text:p>
          </table:table-cell>
          <table:table-cell office:value-type="float" office:value="10413.299999999999" table:style-name="ce21">
            <text:p>10.413,3</text:p>
          </table:table-cell>
          <table:table-cell office:value-type="float" office:value="10443.4" table:style-name="ce21">
            <text:p>10.443,4</text:p>
          </table:table-cell>
          <table:table-cell office:value-type="float" office:value="9885" table:style-name="ce21">
            <text:p>9.885,0</text:p>
          </table:table-cell>
          <table:table-cell office:value-type="float" office:value="9712.2999999999993" table:style-name="ce21">
            <text:p>9.712,3</text:p>
          </table:table-cell>
          <table:table-cell office:value-type="float" office:value="9992.7999999999993" table:style-name="ce21">
            <text:p>9.992,8</text:p>
          </table:table-cell>
          <table:table-cell office:value-type="float" office:value="9945.7000000000007" table:style-name="ce21">
            <text:p>9.945,7</text:p>
          </table:table-cell>
          <table:table-cell office:value-type="float" office:value="10263.700000000001" table:style-name="ce21">
            <text:p>10.263,7</text:p>
          </table:table-cell>
          <table:table-cell office:value-type="float" office:value="9895.2000000000007" table:style-name="ce21">
            <text:p>9.895,2</text:p>
          </table:table-cell>
          <table:table-cell office:value-type="float" office:value="10787.9" table:style-name="ce21">
            <text:p>10.787,9</text:p>
          </table:table-cell>
          <table:table-cell office:value-type="float" office:value="10577.1" table:style-name="ce21">
            <text:p>10.577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28344.400000000001" table:style-name="ce21">
            <text:p>28.344,4</text:p>
          </table:table-cell>
          <table:table-cell office:value-type="float" office:value="29042" table:style-name="ce21">
            <text:p>29.042,0</text:p>
          </table:table-cell>
          <table:table-cell office:value-type="float" office:value="29868.799999999999" table:style-name="ce21">
            <text:p>29.868,8</text:p>
          </table:table-cell>
          <table:table-cell office:value-type="float" office:value="30519.4" table:style-name="ce21">
            <text:p>30.519,4</text:p>
          </table:table-cell>
          <table:table-cell office:value-type="float" office:value="29910.1" table:style-name="ce21">
            <text:p>29.910,1</text:p>
          </table:table-cell>
          <table:table-cell office:value-type="float" office:value="29661.1" table:style-name="ce21">
            <text:p>29.661,1</text:p>
          </table:table-cell>
          <table:table-cell office:value-type="float" office:value="29926.3" table:style-name="ce21">
            <text:p>29.926,3</text:p>
          </table:table-cell>
          <table:table-cell office:value-type="float" office:value="29380.799999999999" table:style-name="ce21">
            <text:p>29.380,8</text:p>
          </table:table-cell>
          <table:table-cell office:value-type="float" office:value="29028.799999999999" table:style-name="ce21">
            <text:p>29.028,8</text:p>
          </table:table-cell>
          <table:table-cell office:value-type="float" office:value="28854.2" table:style-name="ce21">
            <text:p>28.854,2</text:p>
          </table:table-cell>
          <table:table-cell office:value-type="float" office:value="29159.8" table:style-name="ce21">
            <text:p>29.159,8</text:p>
          </table:table-cell>
          <table:table-cell office:value-type="float" office:value="29674" table:style-name="ce21">
            <text:p>29.674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76456" table:style-name="ce21">
            <text:p>76.456,0</text:p>
          </table:table-cell>
          <table:table-cell office:value-type="float" office:value="78971.100000000006" table:style-name="ce21">
            <text:p>78.971,1</text:p>
          </table:table-cell>
          <table:table-cell office:value-type="float" office:value="80845.899999999994" table:style-name="ce21">
            <text:p>80.845,9</text:p>
          </table:table-cell>
          <table:table-cell office:value-type="float" office:value="82237" table:style-name="ce21">
            <text:p>82.237,0</text:p>
          </table:table-cell>
          <table:table-cell office:value-type="float" office:value="80258.600000000006" table:style-name="ce21">
            <text:p>80.258,6</text:p>
          </table:table-cell>
          <table:table-cell office:value-type="float" office:value="80023.899999999994" table:style-name="ce21">
            <text:p>80.023,9</text:p>
          </table:table-cell>
          <table:table-cell office:value-type="float" office:value="79657.3" table:style-name="ce21">
            <text:p>79.657,3</text:p>
          </table:table-cell>
          <table:table-cell office:value-type="float" office:value="79030" table:style-name="ce21">
            <text:p>79.030,0</text:p>
          </table:table-cell>
          <table:table-cell office:value-type="float" office:value="78048.3" table:style-name="ce21">
            <text:p>78.048,3</text:p>
          </table:table-cell>
          <table:table-cell office:value-type="float" office:value="76385.5" table:style-name="ce21">
            <text:p>76.385,5</text:p>
          </table:table-cell>
          <table:table-cell office:value-type="float" office:value="77897.7" table:style-name="ce21">
            <text:p>77.897,7</text:p>
          </table:table-cell>
          <table:table-cell office:value-type="float" office:value="78101.2" table:style-name="ce21">
            <text:p>78.101,2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7661.8" table:style-name="ce27">
            <text:p>27.661,8</text:p>
          </table:table-cell>
          <table:table-cell office:value-type="float" office:value="28622" table:style-name="ce27">
            <text:p>28.622,0</text:p>
          </table:table-cell>
          <table:table-cell office:value-type="float" office:value="29595" table:style-name="ce27">
            <text:p>29.595,0</text:p>
          </table:table-cell>
          <table:table-cell office:value-type="float" office:value="30618.799999999999" table:style-name="ce27">
            <text:p>30.618,8</text:p>
          </table:table-cell>
          <table:table-cell office:value-type="float" office:value="29908.2" table:style-name="ce27">
            <text:p>29.908,2</text:p>
          </table:table-cell>
          <table:table-cell office:value-type="float" office:value="29817.9" table:style-name="ce27">
            <text:p>29.817,9</text:p>
          </table:table-cell>
          <table:table-cell office:value-type="float" office:value="29968.2" table:style-name="ce27">
            <text:p>29.968,2</text:p>
          </table:table-cell>
          <table:table-cell office:value-type="float" office:value="29941.8" table:style-name="ce27">
            <text:p>29.941,8</text:p>
          </table:table-cell>
          <table:table-cell office:value-type="float" office:value="29254.7" table:style-name="ce27">
            <text:p>29.254,7</text:p>
          </table:table-cell>
          <table:table-cell office:value-type="float" office:value="29295" table:style-name="ce27">
            <text:p>29.295,0</text:p>
          </table:table-cell>
          <table:table-cell office:value-type="float" office:value="30302.9" table:style-name="ce27">
            <text:p>30.302,9</text:p>
          </table:table-cell>
          <table:table-cell office:value-type="float" office:value="30124.1" table:style-name="ce27">
            <text:p>30.124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431680.1" table:style-name="ce21">
            <text:p>431.680,1</text:p>
          </table:table-cell>
          <table:table-cell office:value-type="float" office:value="442891.2" table:style-name="ce21">
            <text:p>442.891,2</text:p>
          </table:table-cell>
          <table:table-cell office:value-type="float" office:value="462059.4" table:style-name="ce21">
            <text:p>462.059,4</text:p>
          </table:table-cell>
          <table:table-cell office:value-type="float" office:value="477515.2" table:style-name="ce21">
            <text:p>477.515,2</text:p>
          </table:table-cell>
          <table:table-cell office:value-type="float" office:value="454221.3" table:style-name="ce21">
            <text:p>454.221,3</text:p>
          </table:table-cell>
          <table:table-cell office:value-type="float" office:value="469585.9" table:style-name="ce21">
            <text:p>469.585,9</text:p>
          </table:table-cell>
          <table:table-cell office:value-type="float" office:value="478734" table:style-name="ce21">
            <text:p>478.734,0</text:p>
          </table:table-cell>
          <table:table-cell office:value-type="float" office:value="468816.3" table:style-name="ce21">
            <text:p>468.816,3</text:p>
          </table:table-cell>
          <table:table-cell office:value-type="float" office:value="468448.8" table:style-name="ce21">
            <text:p>468.448,8</text:p>
          </table:table-cell>
          <table:table-cell office:value-type="float" office:value="475270.6" table:style-name="ce21">
            <text:p>475.270,6</text:p>
          </table:table-cell>
          <table:table-cell office:value-type="float" office:value="485014.9" table:style-name="ce21">
            <text:p>485.014,9</text:p>
          </table:table-cell>
          <table:table-cell office:value-type="float" office:value="492484.9" table:style-name="ce21">
            <text:p>492.484,9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296354.2" table:style-name="ce21">
            <text:p>296.354,2</text:p>
          </table:table-cell>
          <table:table-cell office:value-type="float" office:value="307723.3" table:style-name="ce21">
            <text:p>307.723,3</text:p>
          </table:table-cell>
          <table:table-cell office:value-type="float" office:value="322685.09999999998" table:style-name="ce21">
            <text:p>322.685,1</text:p>
          </table:table-cell>
          <table:table-cell office:value-type="float" office:value="326731.7" table:style-name="ce21">
            <text:p>326.731,7</text:p>
          </table:table-cell>
          <table:table-cell office:value-type="float" office:value="313877.40000000002" table:style-name="ce21">
            <text:p>313.877,4</text:p>
          </table:table-cell>
          <table:table-cell office:value-type="float" office:value="319631.09999999998" table:style-name="ce21">
            <text:p>319.631,1</text:p>
          </table:table-cell>
          <table:table-cell office:value-type="float" office:value="329745.2" table:style-name="ce21">
            <text:p>329.745,2</text:p>
          </table:table-cell>
          <table:table-cell office:value-type="float" office:value="325404.40000000002" table:style-name="ce21">
            <text:p>325.404,4</text:p>
          </table:table-cell>
          <table:table-cell office:value-type="float" office:value="328586.40000000002" table:style-name="ce21">
            <text:p>328.586,4</text:p>
          </table:table-cell>
          <table:table-cell office:value-type="float" office:value="333802.8" table:style-name="ce21">
            <text:p>333.802,8</text:p>
          </table:table-cell>
          <table:table-cell office:value-type="float" office:value="340700.2" table:style-name="ce21">
            <text:p>340.700,2</text:p>
          </table:table-cell>
          <table:table-cell office:value-type="float" office:value="347920" table:style-name="ce21">
            <text:p>347.920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293772.3" table:style-name="ce21">
            <text:p>293.772,3</text:p>
          </table:table-cell>
          <table:table-cell office:value-type="float" office:value="303758.5" table:style-name="ce21">
            <text:p>303.758,5</text:p>
          </table:table-cell>
          <table:table-cell office:value-type="float" office:value="317631.59999999998" table:style-name="ce21">
            <text:p>317.631,6</text:p>
          </table:table-cell>
          <table:table-cell office:value-type="float" office:value="320606.59999999998" table:style-name="ce21">
            <text:p>320.606,6</text:p>
          </table:table-cell>
          <table:table-cell office:value-type="float" office:value="314505.3" table:style-name="ce21">
            <text:p>314.505,3</text:p>
          </table:table-cell>
          <table:table-cell office:value-type="float" office:value="315867.3" table:style-name="ce21">
            <text:p>315.867,3</text:p>
          </table:table-cell>
          <table:table-cell office:value-type="float" office:value="321435.5" table:style-name="ce21">
            <text:p>321.435,5</text:p>
          </table:table-cell>
          <table:table-cell office:value-type="float" office:value="314942.8" table:style-name="ce21">
            <text:p>314.942,8</text:p>
          </table:table-cell>
          <table:table-cell office:value-type="float" office:value="312797.59999999998" table:style-name="ce21">
            <text:p>312.797,6</text:p>
          </table:table-cell>
          <table:table-cell office:value-type="float" office:value="316060.40000000002" table:style-name="ce21">
            <text:p>316.060,4</text:p>
          </table:table-cell>
          <table:table-cell office:value-type="float" office:value="319161.90000000002" table:style-name="ce21">
            <text:p>319.161,9</text:p>
          </table:table-cell>
          <table:table-cell office:value-type="float" office:value="323636.8" table:style-name="ce21">
            <text:p>323.636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320837" table:style-name="ce21">
            <text:p>320.837,0</text:p>
          </table:table-cell>
          <table:table-cell office:value-type="float" office:value="331763.5" table:style-name="ce21">
            <text:p>331.763,5</text:p>
          </table:table-cell>
          <table:table-cell office:value-type="float" office:value="342286" table:style-name="ce21">
            <text:p>342.286,0</text:p>
          </table:table-cell>
          <table:table-cell office:value-type="float" office:value="346652" table:style-name="ce21">
            <text:p>346.652,0</text:p>
          </table:table-cell>
          <table:table-cell office:value-type="float" office:value="337781.1" table:style-name="ce21">
            <text:p>337.781,1</text:p>
          </table:table-cell>
          <table:table-cell office:value-type="float" office:value="336806.5" table:style-name="ce21">
            <text:p>336.806,5</text:p>
          </table:table-cell>
          <table:table-cell office:value-type="float" office:value="338930.4" table:style-name="ce21">
            <text:p>338.930,4</text:p>
          </table:table-cell>
          <table:table-cell office:value-type="float" office:value="337324.9" table:style-name="ce21">
            <text:p>337.324,9</text:p>
          </table:table-cell>
          <table:table-cell office:value-type="float" office:value="332556.5" table:style-name="ce21">
            <text:p>332.556,5</text:p>
          </table:table-cell>
          <table:table-cell office:value-type="float" office:value="331320.2" table:style-name="ce21">
            <text:p>331.320,2</text:p>
          </table:table-cell>
          <table:table-cell office:value-type="float" office:value="338998.6" table:style-name="ce21">
            <text:p>338.998,6</text:p>
          </table:table-cell>
          <table:table-cell office:value-type="float" office:value="343601.4" table:style-name="ce21">
            <text:p>343.601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978.8" table:style-name="ce21">
            <text:p>978,8</text:p>
          </table:table-cell>
          <table:table-cell office:value-type="float" office:value="1038" table:style-name="ce21">
            <text:p>1.038,0</text:p>
          </table:table-cell>
          <table:table-cell office:value-type="float" office:value="1102.7" table:style-name="ce21">
            <text:p>1.102,7</text:p>
          </table:table-cell>
          <table:table-cell office:value-type="float" office:value="1539.3" table:style-name="ce21">
            <text:p>1.539,3</text:p>
          </table:table-cell>
          <table:table-cell office:value-type="float" office:value="1266.2" table:style-name="ce21">
            <text:p>1.266,2</text:p>
          </table:table-cell>
          <table:table-cell office:value-type="float" office:value="1355.7" table:style-name="ce21">
            <text:p>1.355,7</text:p>
          </table:table-cell>
          <table:table-cell office:value-type="float" office:value="1488.9" table:style-name="ce21">
            <text:p>1.488,9</text:p>
          </table:table-cell>
          <table:table-cell office:value-type="float" office:value="1532.6" table:style-name="ce21">
            <text:p>1.532,6</text:p>
          </table:table-cell>
          <table:table-cell office:value-type="float" office:value="1716.7" table:style-name="ce21">
            <text:p>1.716,7</text:p>
          </table:table-cell>
          <table:table-cell office:value-type="float" office:value="1405.2" table:style-name="ce21">
            <text:p>1.405,2</text:p>
          </table:table-cell>
          <table:table-cell office:value-type="float" office:value="1210.8" table:style-name="ce21">
            <text:p>1.210,8</text:p>
          </table:table-cell>
          <table:table-cell office:value-type="float" office:value="1022.7" table:style-name="ce21">
            <text:p>1.022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343622.5" table:style-name="ce32">
            <text:p>1.343.622,5</text:p>
          </table:table-cell>
          <table:table-cell office:value-type="float" office:value="1387174.4" table:style-name="ce32">
            <text:p>1.387.174,4</text:p>
          </table:table-cell>
          <table:table-cell office:value-type="float" office:value="1445764.8" table:style-name="ce32">
            <text:p>1.445.764,8</text:p>
          </table:table-cell>
          <table:table-cell office:value-type="float" office:value="1473044.8" table:style-name="ce32">
            <text:p>1.473.044,8</text:p>
          </table:table-cell>
          <table:table-cell office:value-type="float" office:value="1421651.3" table:style-name="ce32">
            <text:p>1.421.651,3</text:p>
          </table:table-cell>
          <table:table-cell office:value-type="float" office:value="1443246.5" table:style-name="ce32">
            <text:p>1.443.246,5</text:p>
          </table:table-cell>
          <table:table-cell office:value-type="float" office:value="1470334.1" table:style-name="ce32">
            <text:p>1.470.334,1</text:p>
          </table:table-cell>
          <table:table-cell office:value-type="float" office:value="1448021" table:style-name="ce32">
            <text:p>1.448.021,0</text:p>
          </table:table-cell>
          <table:table-cell office:value-type="float" office:value="1444106.1" table:style-name="ce32">
            <text:p>1.444.106,1</text:p>
          </table:table-cell>
          <table:table-cell office:value-type="float" office:value="1457859.2" table:style-name="ce32">
            <text:p>1.457.859,2</text:p>
          </table:table-cell>
          <table:table-cell office:value-type="float" office:value="1485086.4" table:style-name="ce32">
            <text:p>1.485.086,4</text:p>
          </table:table-cell>
          <table:table-cell office:value-type="float" office:value="1508665.8" table:style-name="ce32">
            <text:p>1.508.665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7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7" table:number-columns-repeated="16370" table:default-cell-style-name="ce1"/>
        <table:table-row table:style-name="ro4">
          <table:table-cell office:value-type="string" table:style-name="ce11">
            <text:p>Tavola 17 - Valore aggiunto totale attività economiche, per regione e ripartizione geografica (a). Valori concatenati con anno di riferimento 2010. Anni 2005-2016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string" table:style-name="ce42">
            <text:p>2015</text:p>
          </table:table-cell>
          <table:table-cell office:value-type="string" table:style-name="ce18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17667.1" table:style-name="ce21">
            <text:p>117.667,1</text:p>
          </table:table-cell>
          <table:table-cell office:value-type="float" office:value="119936.5" table:style-name="ce21">
            <text:p>119.936,5</text:p>
          </table:table-cell>
          <table:table-cell office:value-type="float" office:value="121023" table:style-name="ce21">
            <text:p>121.023,0</text:p>
          </table:table-cell>
          <table:table-cell office:value-type="float" office:value="118768.9" table:style-name="ce21">
            <text:p>118.768,9</text:p>
          </table:table-cell>
          <table:table-cell office:value-type="float" office:value="108720" table:style-name="ce21">
            <text:p>108.720,0</text:p>
          </table:table-cell>
          <table:table-cell office:value-type="float" office:value="112718" table:style-name="ce21">
            <text:p>112.718,0</text:p>
          </table:table-cell>
          <table:table-cell office:value-type="float" office:value="113783.4" table:style-name="ce21">
            <text:p>113.783,4</text:p>
          </table:table-cell>
          <table:table-cell office:value-type="float" office:value="109023.6" table:style-name="ce21">
            <text:p>109.023,6</text:p>
          </table:table-cell>
          <table:table-cell office:value-type="float" office:value="109119" table:style-name="ce21">
            <text:p>109.119,0</text:p>
          </table:table-cell>
          <table:table-cell office:value-type="float" office:value="108300.2" table:style-name="ce21">
            <text:p>108.300,2</text:p>
          </table:table-cell>
          <table:table-cell office:value-type="float" office:value="109377.7" table:style-name="ce21">
            <text:p>109.377,7</text:p>
          </table:table-cell>
          <table:table-cell office:value-type="float" office:value="109555" table:style-name="ce21">
            <text:p>109.555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4045" table:style-name="ce21">
            <text:p>4.045,0</text:p>
          </table:table-cell>
          <table:table-cell office:value-type="float" office:value="4095.3" table:style-name="ce21">
            <text:p>4.095,3</text:p>
          </table:table-cell>
          <table:table-cell office:value-type="float" office:value="4116.7" table:style-name="ce21">
            <text:p>4.116,7</text:p>
          </table:table-cell>
          <table:table-cell office:value-type="float" office:value="4119.3999999999996" table:style-name="ce21">
            <text:p>4.119,4</text:p>
          </table:table-cell>
          <table:table-cell office:value-type="float" office:value="3852" table:style-name="ce21">
            <text:p>3.852,0</text:p>
          </table:table-cell>
          <table:table-cell office:value-type="float" office:value="4036.3" table:style-name="ce21">
            <text:p>4.036,3</text:p>
          </table:table-cell>
          <table:table-cell office:value-type="float" office:value="4009.6" table:style-name="ce21">
            <text:p>4.009,6</text:p>
          </table:table-cell>
          <table:table-cell office:value-type="float" office:value="4005.8" table:style-name="ce21">
            <text:p>4.005,8</text:p>
          </table:table-cell>
          <table:table-cell office:value-type="float" office:value="3810.7" table:style-name="ce21">
            <text:p>3.810,7</text:p>
          </table:table-cell>
          <table:table-cell office:value-type="float" office:value="3770.2" table:style-name="ce21">
            <text:p>3.770,2</text:p>
          </table:table-cell>
          <table:table-cell office:value-type="float" office:value="3719.9" table:style-name="ce21">
            <text:p>3.719,9</text:p>
          </table:table-cell>
          <table:table-cell office:value-type="float" office:value="3712.6" table:style-name="ce21">
            <text:p>3.712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01823.8" table:style-name="ce21">
            <text:p>301.823,8</text:p>
          </table:table-cell>
          <table:table-cell office:value-type="float" office:value="306057.09999999998" table:style-name="ce21">
            <text:p>306.057,1</text:p>
          </table:table-cell>
          <table:table-cell office:value-type="float" office:value="311277.8" table:style-name="ce21">
            <text:p>311.277,8</text:p>
          </table:table-cell>
          <table:table-cell office:value-type="float" office:value="316898.5" table:style-name="ce21">
            <text:p>316.898,5</text:p>
          </table:table-cell>
          <table:table-cell office:value-type="float" office:value="297377" table:style-name="ce21">
            <text:p>297.377,0</text:p>
          </table:table-cell>
          <table:table-cell office:value-type="float" office:value="310836.40000000002" table:style-name="ce21">
            <text:p>310.836,4</text:p>
          </table:table-cell>
          <table:table-cell office:value-type="float" office:value="312691.5" table:style-name="ce21">
            <text:p>312.691,5</text:p>
          </table:table-cell>
          <table:table-cell office:value-type="float" office:value="305429.3" table:style-name="ce21">
            <text:p>305.429,3</text:p>
          </table:table-cell>
          <table:table-cell office:value-type="float" office:value="300212.90000000002" table:style-name="ce21">
            <text:p>300.212,9</text:p>
          </table:table-cell>
          <table:table-cell office:value-type="float" office:value="302607.8" table:style-name="ce21">
            <text:p>302.607,8</text:p>
          </table:table-cell>
          <table:table-cell office:value-type="float" office:value="306285.7" table:style-name="ce21">
            <text:p>306.285,7</text:p>
          </table:table-cell>
          <table:table-cell office:value-type="float" office:value="309283.5" table:style-name="ce21">
            <text:p>309.283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31509.599999999999" table:style-name="ce21">
            <text:p>31.509,6</text:p>
          </table:table-cell>
          <table:table-cell office:value-type="float" office:value="32374.5" table:style-name="ce21">
            <text:p>32.374,5</text:p>
          </table:table-cell>
          <table:table-cell office:value-type="float" office:value="33082.6" table:style-name="ce21">
            <text:p>33.082,6</text:p>
          </table:table-cell>
          <table:table-cell office:value-type="float" office:value="32985.699999999997" table:style-name="ce21">
            <text:p>32.985,7</text:p>
          </table:table-cell>
          <table:table-cell office:value-type="float" office:value="32102.7" table:style-name="ce21">
            <text:p>32.102,7</text:p>
          </table:table-cell>
          <table:table-cell office:value-type="float" office:value="32996.800000000003" table:style-name="ce21">
            <text:p>32.996,8</text:p>
          </table:table-cell>
          <table:table-cell office:value-type="float" office:value="33455.199999999997" table:style-name="ce21">
            <text:p>33.455,2</text:p>
          </table:table-cell>
          <table:table-cell office:value-type="float" office:value="33648.9" table:style-name="ce21">
            <text:p>33.648,9</text:p>
          </table:table-cell>
          <table:table-cell office:value-type="float" office:value="33758.5" table:style-name="ce21">
            <text:p>33.758,5</text:p>
          </table:table-cell>
          <table:table-cell office:value-type="float" office:value="33972.6" table:style-name="ce21">
            <text:p>33.972,6</text:p>
          </table:table-cell>
          <table:table-cell office:value-type="float" office:value="34245.199999999997" table:style-name="ce21">
            <text:p>34.245,2</text:p>
          </table:table-cell>
          <table:table-cell office:value-type="float" office:value="34677" table:style-name="ce21">
            <text:p>34.677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33772.70000000001" table:style-name="ce21">
            <text:p>133.772,7</text:p>
          </table:table-cell>
          <table:table-cell office:value-type="float" office:value="136169" table:style-name="ce21">
            <text:p>136.169,0</text:p>
          </table:table-cell>
          <table:table-cell office:value-type="float" office:value="138462.39999999999" table:style-name="ce21">
            <text:p>138.462,4</text:p>
          </table:table-cell>
          <table:table-cell office:value-type="float" office:value="135865.29999999999" table:style-name="ce21">
            <text:p>135.865,3</text:p>
          </table:table-cell>
          <table:table-cell office:value-type="float" office:value="127818.1" table:style-name="ce21">
            <text:p>127.818,1</text:p>
          </table:table-cell>
          <table:table-cell office:value-type="float" office:value="130190.7" table:style-name="ce21">
            <text:p>130.190,7</text:p>
          </table:table-cell>
          <table:table-cell office:value-type="float" office:value="132137.9" table:style-name="ce21">
            <text:p>132.137,9</text:p>
          </table:table-cell>
          <table:table-cell office:value-type="float" office:value="128460.3" table:style-name="ce21">
            <text:p>128.460,3</text:p>
          </table:table-cell>
          <table:table-cell office:value-type="float" office:value="127607.6" table:style-name="ce21">
            <text:p>127.607,6</text:p>
          </table:table-cell>
          <table:table-cell office:value-type="float" office:value="128331.8" table:style-name="ce21">
            <text:p>128.331,8</text:p>
          </table:table-cell>
          <table:table-cell office:value-type="float" office:value="129981.6" table:style-name="ce21">
            <text:p>129.981,6</text:p>
          </table:table-cell>
          <table:table-cell office:value-type="float" office:value="130850.5" table:style-name="ce21">
            <text:p>130.850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32504.5" table:style-name="ce21">
            <text:p>32.504,5</text:p>
          </table:table-cell>
          <table:table-cell office:value-type="float" office:value="33361.300000000003" table:style-name="ce21">
            <text:p>33.361,3</text:p>
          </table:table-cell>
          <table:table-cell office:value-type="float" office:value="33983.599999999999" table:style-name="ce21">
            <text:p>33.983,6</text:p>
          </table:table-cell>
          <table:table-cell office:value-type="float" office:value="33091.300000000003" table:style-name="ce21">
            <text:p>33.091,3</text:p>
          </table:table-cell>
          <table:table-cell office:value-type="float" office:value="30684" table:style-name="ce21">
            <text:p>30.684,0</text:p>
          </table:table-cell>
          <table:table-cell office:value-type="float" office:value="31634.6" table:style-name="ce21">
            <text:p>31.634,6</text:p>
          </table:table-cell>
          <table:table-cell office:value-type="float" office:value="31658.400000000001" table:style-name="ce21">
            <text:p>31.658,4</text:p>
          </table:table-cell>
          <table:table-cell office:value-type="float" office:value="30380.7" table:style-name="ce21">
            <text:p>30.380,7</text:p>
          </table:table-cell>
          <table:table-cell office:value-type="float" office:value="30491.7" table:style-name="ce21">
            <text:p>30.491,7</text:p>
          </table:table-cell>
          <table:table-cell office:value-type="float" office:value="30472.799999999999" table:style-name="ce21">
            <text:p>30.472,8</text:p>
          </table:table-cell>
          <table:table-cell office:value-type="float" office:value="31108.6" table:style-name="ce21">
            <text:p>31.108,6</text:p>
          </table:table-cell>
          <table:table-cell office:value-type="float" office:value="31181.1" table:style-name="ce21">
            <text:p>31.181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44027.1" table:style-name="ce21">
            <text:p>44.027,1</text:p>
          </table:table-cell>
          <table:table-cell office:value-type="float" office:value="44274.400000000001" table:style-name="ce21">
            <text:p>44.274,4</text:p>
          </table:table-cell>
          <table:table-cell office:value-type="float" office:value="45344.9" table:style-name="ce21">
            <text:p>45.344,9</text:p>
          </table:table-cell>
          <table:table-cell office:value-type="float" office:value="45274.1" table:style-name="ce21">
            <text:p>45.274,1</text:p>
          </table:table-cell>
          <table:table-cell office:value-type="float" office:value="42319" table:style-name="ce21">
            <text:p>42.319,0</text:p>
          </table:table-cell>
          <table:table-cell office:value-type="float" office:value="41995.3" table:style-name="ce21">
            <text:p>41.995,3</text:p>
          </table:table-cell>
          <table:table-cell office:value-type="float" office:value="42139.7" table:style-name="ce21">
            <text:p>42.139,7</text:p>
          </table:table-cell>
          <table:table-cell office:value-type="float" office:value="40865.300000000003" table:style-name="ce21">
            <text:p>40.865,3</text:p>
          </table:table-cell>
          <table:table-cell office:value-type="float" office:value="39966" table:style-name="ce21">
            <text:p>39.966,0</text:p>
          </table:table-cell>
          <table:table-cell office:value-type="float" office:value="40314.9" table:style-name="ce21">
            <text:p>40.314,9</text:p>
          </table:table-cell>
          <table:table-cell office:value-type="float" office:value="40248.699999999997" table:style-name="ce21">
            <text:p>40.248,7</text:p>
          </table:table-cell>
          <table:table-cell office:value-type="float" office:value="39946.400000000001" table:style-name="ce21">
            <text:p>39.946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24748.4" table:style-name="ce21">
            <text:p>124.748,4</text:p>
          </table:table-cell>
          <table:table-cell office:value-type="float" office:value="129102.8" table:style-name="ce21">
            <text:p>129.102,8</text:p>
          </table:table-cell>
          <table:table-cell office:value-type="float" office:value="132225.1" table:style-name="ce21">
            <text:p>132.225,1</text:p>
          </table:table-cell>
          <table:table-cell office:value-type="float" office:value="131287.5" table:style-name="ce21">
            <text:p>131.287,5</text:p>
          </table:table-cell>
          <table:table-cell office:value-type="float" office:value="122137.7" table:style-name="ce21">
            <text:p>122.137,7</text:p>
          </table:table-cell>
          <table:table-cell office:value-type="float" office:value="124809" table:style-name="ce21">
            <text:p>124.809,0</text:p>
          </table:table-cell>
          <table:table-cell office:value-type="float" office:value="128058.9" table:style-name="ce21">
            <text:p>128.058,9</text:p>
          </table:table-cell>
          <table:table-cell office:value-type="float" office:value="125100.4" table:style-name="ce21">
            <text:p>125.100,4</text:p>
          </table:table-cell>
          <table:table-cell office:value-type="float" office:value="124660.1" table:style-name="ce21">
            <text:p>124.660,1</text:p>
          </table:table-cell>
          <table:table-cell office:value-type="float" office:value="125935.1" table:style-name="ce21">
            <text:p>125.935,1</text:p>
          </table:table-cell>
          <table:table-cell office:value-type="float" office:value="126834.2" table:style-name="ce21">
            <text:p>126.834,2</text:p>
          </table:table-cell>
          <table:table-cell office:value-type="float" office:value="129017" table:style-name="ce21">
            <text:p>129.017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94768.4" table:style-name="ce21">
            <text:p>94.768,4</text:p>
          </table:table-cell>
          <table:table-cell office:value-type="float" office:value="97018.6" table:style-name="ce21">
            <text:p>97.018,6</text:p>
          </table:table-cell>
          <table:table-cell office:value-type="float" office:value="98697.9" table:style-name="ce21">
            <text:p>98.697,9</text:p>
          </table:table-cell>
          <table:table-cell office:value-type="float" office:value="97512.9" table:style-name="ce21">
            <text:p>97.512,9</text:p>
          </table:table-cell>
          <table:table-cell office:value-type="float" office:value="93519.3" table:style-name="ce21">
            <text:p>93.519,3</text:p>
          </table:table-cell>
          <table:table-cell office:value-type="float" office:value="94583.7" table:style-name="ce21">
            <text:p>94.583,7</text:p>
          </table:table-cell>
          <table:table-cell office:value-type="float" office:value="95407.7" table:style-name="ce21">
            <text:p>95.407,7</text:p>
          </table:table-cell>
          <table:table-cell office:value-type="float" office:value="94142.5" table:style-name="ce21">
            <text:p>94.142,5</text:p>
          </table:table-cell>
          <table:table-cell office:value-type="float" office:value="92479.6" table:style-name="ce21">
            <text:p>92.479,6</text:p>
          </table:table-cell>
          <table:table-cell office:value-type="float" office:value="93761.1" table:style-name="ce21">
            <text:p>93.761,1</text:p>
          </table:table-cell>
          <table:table-cell office:value-type="float" office:value="93951.8" table:style-name="ce21">
            <text:p>93.951,8</text:p>
          </table:table-cell>
          <table:table-cell office:value-type="float" office:value="94626.6" table:style-name="ce21">
            <text:p>94.626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0735.5" table:style-name="ce21">
            <text:p>20.735,5</text:p>
          </table:table-cell>
          <table:table-cell office:value-type="float" office:value="21225.200000000001" table:style-name="ce21">
            <text:p>21.225,2</text:p>
          </table:table-cell>
          <table:table-cell office:value-type="float" office:value="21411.7" table:style-name="ce21">
            <text:p>21.411,7</text:p>
          </table:table-cell>
          <table:table-cell office:value-type="float" office:value="21150.9" table:style-name="ce21">
            <text:p>21.150,9</text:p>
          </table:table-cell>
          <table:table-cell office:value-type="float" office:value="19411.400000000001" table:style-name="ce21">
            <text:p>19.411,4</text:p>
          </table:table-cell>
          <table:table-cell office:value-type="float" office:value="19741.5" table:style-name="ce21">
            <text:p>19.741,5</text:p>
          </table:table-cell>
          <table:table-cell office:value-type="float" office:value="19590.8" table:style-name="ce21">
            <text:p>19.590,8</text:p>
          </table:table-cell>
          <table:table-cell office:value-type="float" office:value="18800.7" table:style-name="ce21">
            <text:p>18.800,7</text:p>
          </table:table-cell>
          <table:table-cell office:value-type="float" office:value="18295.099999999999" table:style-name="ce21">
            <text:p>18.295,1</text:p>
          </table:table-cell>
          <table:table-cell office:value-type="float" office:value="17828.3" table:style-name="ce21">
            <text:p>17.828,3</text:p>
          </table:table-cell>
          <table:table-cell office:value-type="float" office:value="18311.7" table:style-name="ce21">
            <text:p>18.311,7</text:p>
          </table:table-cell>
          <table:table-cell office:value-type="float" office:value="18008.3" table:style-name="ce21">
            <text:p>18.008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36713.199999999997" table:style-name="ce21">
            <text:p>36.713,2</text:p>
          </table:table-cell>
          <table:table-cell office:value-type="float" office:value="38060.300000000003" table:style-name="ce21">
            <text:p>38.060,3</text:p>
          </table:table-cell>
          <table:table-cell office:value-type="float" office:value="38710.400000000001" table:style-name="ce21">
            <text:p>38.710,4</text:p>
          </table:table-cell>
          <table:table-cell office:value-type="float" office:value="37572.300000000003" table:style-name="ce21">
            <text:p>37.572,3</text:p>
          </table:table-cell>
          <table:table-cell office:value-type="float" office:value="35699.4" table:style-name="ce21">
            <text:p>35.699,4</text:p>
          </table:table-cell>
          <table:table-cell office:value-type="float" office:value="35908.699999999997" table:style-name="ce21">
            <text:p>35.908,7</text:p>
          </table:table-cell>
          <table:table-cell office:value-type="float" office:value="35879.300000000003" table:style-name="ce21">
            <text:p>35.879,3</text:p>
          </table:table-cell>
          <table:table-cell office:value-type="float" office:value="34688.199999999997" table:style-name="ce21">
            <text:p>34.688,2</text:p>
          </table:table-cell>
          <table:table-cell office:value-type="float" office:value="33968.699999999997" table:style-name="ce21">
            <text:p>33.968,7</text:p>
          </table:table-cell>
          <table:table-cell office:value-type="float" office:value="34597.5" table:style-name="ce21">
            <text:p>34.597,5</text:p>
          </table:table-cell>
          <table:table-cell office:value-type="float" office:value="34346.5" table:style-name="ce21">
            <text:p>34.346,5</text:p>
          </table:table-cell>
          <table:table-cell office:value-type="float" office:value="34460.699999999997" table:style-name="ce21">
            <text:p>34.460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66511.1" table:style-name="ce21">
            <text:p>166.511,1</text:p>
          </table:table-cell>
          <table:table-cell office:value-type="float" office:value="169260.3" table:style-name="ce21">
            <text:p>169.260,3</text:p>
          </table:table-cell>
          <table:table-cell office:value-type="float" office:value="172991.7" table:style-name="ce21">
            <text:p>172.991,7</text:p>
          </table:table-cell>
          <table:table-cell office:value-type="float" office:value="169774.9" table:style-name="ce21">
            <text:p>169.774,9</text:p>
          </table:table-cell>
          <table:table-cell office:value-type="float" office:value="164877.20000000001" table:style-name="ce21">
            <text:p>164.877,2</text:p>
          </table:table-cell>
          <table:table-cell office:value-type="float" office:value="165633.4" table:style-name="ce21">
            <text:p>165.633,4</text:p>
          </table:table-cell>
          <table:table-cell office:value-type="float" office:value="166837.1" table:style-name="ce21">
            <text:p>166.837,1</text:p>
          </table:table-cell>
          <table:table-cell office:value-type="float" office:value="161376.79999999999" table:style-name="ce21">
            <text:p>161.376,8</text:p>
          </table:table-cell>
          <table:table-cell office:value-type="float" office:value="158483.29999999999" table:style-name="ce21">
            <text:p>158.483,3</text:p>
          </table:table-cell>
          <table:table-cell office:value-type="float" office:value="158359.70000000001" table:style-name="ce21">
            <text:p>158.359,7</text:p>
          </table:table-cell>
          <table:table-cell office:value-type="float" office:value="158054.20000000001" table:style-name="ce21">
            <text:p>158.054,2</text:p>
          </table:table-cell>
          <table:table-cell office:value-type="float" office:value="159308.9" table:style-name="ce21">
            <text:p>159.308,9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27537.1" table:style-name="ce21">
            <text:p>27.537,1</text:p>
          </table:table-cell>
          <table:table-cell office:value-type="float" office:value="28148.3" table:style-name="ce21">
            <text:p>28.148,3</text:p>
          </table:table-cell>
          <table:table-cell office:value-type="float" office:value="28668.5" table:style-name="ce21">
            <text:p>28.668,5</text:p>
          </table:table-cell>
          <table:table-cell office:value-type="float" office:value="28705.5" table:style-name="ce21">
            <text:p>28.705,5</text:p>
          </table:table-cell>
          <table:table-cell office:value-type="float" office:value="26911" table:style-name="ce21">
            <text:p>26.911,0</text:p>
          </table:table-cell>
          <table:table-cell office:value-type="float" office:value="27507.3" table:style-name="ce21">
            <text:p>27.507,3</text:p>
          </table:table-cell>
          <table:table-cell office:value-type="float" office:value="28188.7" table:style-name="ce21">
            <text:p>28.188,7</text:p>
          </table:table-cell>
          <table:table-cell office:value-type="float" office:value="27836.6" table:style-name="ce21">
            <text:p>27.836,6</text:p>
          </table:table-cell>
          <table:table-cell office:value-type="float" office:value="27221.7" table:style-name="ce21">
            <text:p>27.221,7</text:p>
          </table:table-cell>
          <table:table-cell office:value-type="float" office:value="27032.400000000001" table:style-name="ce21">
            <text:p>27.032,4</text:p>
          </table:table-cell>
          <table:table-cell office:value-type="float" office:value="27072.1" table:style-name="ce21">
            <text:p>27.072,1</text:p>
          </table:table-cell>
          <table:table-cell office:value-type="float" office:value="27050.1" table:style-name="ce21">
            <text:p>27.050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6319.3" table:style-name="ce21">
            <text:p>6.319,3</text:p>
          </table:table-cell>
          <table:table-cell office:value-type="float" office:value="6489.2" table:style-name="ce21">
            <text:p>6.489,2</text:p>
          </table:table-cell>
          <table:table-cell office:value-type="float" office:value="6561.3" table:style-name="ce21">
            <text:p>6.561,3</text:p>
          </table:table-cell>
          <table:table-cell office:value-type="float" office:value="6235.8" table:style-name="ce21">
            <text:p>6.235,8</text:p>
          </table:table-cell>
          <table:table-cell office:value-type="float" office:value="5970.3" table:style-name="ce21">
            <text:p>5.970,3</text:p>
          </table:table-cell>
          <table:table-cell office:value-type="float" office:value="5893.9" table:style-name="ce21">
            <text:p>5.893,9</text:p>
          </table:table-cell>
          <table:table-cell office:value-type="float" office:value="5798.4" table:style-name="ce21">
            <text:p>5.798,4</text:p>
          </table:table-cell>
          <table:table-cell office:value-type="float" office:value="5640.5" table:style-name="ce21">
            <text:p>5.640,5</text:p>
          </table:table-cell>
          <table:table-cell office:value-type="float" office:value="5240.3" table:style-name="ce21">
            <text:p>5.240,3</text:p>
          </table:table-cell>
          <table:table-cell office:value-type="float" office:value="5180.7" table:style-name="ce21">
            <text:p>5.180,7</text:p>
          </table:table-cell>
          <table:table-cell office:value-type="float" office:value="5283.9" table:style-name="ce21">
            <text:p>5.283,9</text:p>
          </table:table-cell>
          <table:table-cell office:value-type="float" office:value="5426.5" table:style-name="ce21">
            <text:p>5.426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96999.8" table:style-name="ce21">
            <text:p>96.999,8</text:p>
          </table:table-cell>
          <table:table-cell office:value-type="float" office:value="98667.8" table:style-name="ce21">
            <text:p>98.667,8</text:p>
          </table:table-cell>
          <table:table-cell office:value-type="float" office:value="100050.4" table:style-name="ce21">
            <text:p>100.050,4</text:p>
          </table:table-cell>
          <table:table-cell office:value-type="float" office:value="98146.9" table:style-name="ce21">
            <text:p>98.146,9</text:p>
          </table:table-cell>
          <table:table-cell office:value-type="float" office:value="93201" table:style-name="ce21">
            <text:p>93.201,0</text:p>
          </table:table-cell>
          <table:table-cell office:value-type="float" office:value="91235.1" table:style-name="ce21">
            <text:p>91.235,1</text:p>
          </table:table-cell>
          <table:table-cell office:value-type="float" office:value="89955.8" table:style-name="ce21">
            <text:p>89.955,8</text:p>
          </table:table-cell>
          <table:table-cell office:value-type="float" office:value="88078.399999999994" table:style-name="ce21">
            <text:p>88.078,4</text:p>
          </table:table-cell>
          <table:table-cell office:value-type="float" office:value="85888.3" table:style-name="ce21">
            <text:p>85.888,3</text:p>
          </table:table-cell>
          <table:table-cell office:value-type="float" office:value="86145" table:style-name="ce21">
            <text:p>86.145,0</text:p>
          </table:table-cell>
          <table:table-cell office:value-type="float" office:value="87528.9" table:style-name="ce21">
            <text:p>87.528,9</text:p>
          </table:table-cell>
          <table:table-cell office:value-type="float" office:value="90253.4" table:style-name="ce21">
            <text:p>90.253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65671" table:style-name="ce21">
            <text:p>65.671,0</text:p>
          </table:table-cell>
          <table:table-cell office:value-type="float" office:value="67175.7" table:style-name="ce21">
            <text:p>67.175,7</text:p>
          </table:table-cell>
          <table:table-cell office:value-type="float" office:value="67465.5" table:style-name="ce21">
            <text:p>67.465,5</text:p>
          </table:table-cell>
          <table:table-cell office:value-type="float" office:value="65575.199999999997" table:style-name="ce21">
            <text:p>65.575,2</text:p>
          </table:table-cell>
          <table:table-cell office:value-type="float" office:value="62479.7" table:style-name="ce21">
            <text:p>62.479,7</text:p>
          </table:table-cell>
          <table:table-cell office:value-type="float" office:value="62955.199999999997" table:style-name="ce21">
            <text:p>62.955,2</text:p>
          </table:table-cell>
          <table:table-cell office:value-type="float" office:value="63010.2" table:style-name="ce21">
            <text:p>63.010,2</text:p>
          </table:table-cell>
          <table:table-cell office:value-type="float" office:value="62572.2" table:style-name="ce21">
            <text:p>62.572,2</text:p>
          </table:table-cell>
          <table:table-cell office:value-type="float" office:value="60701.5" table:style-name="ce21">
            <text:p>60.701,5</text:p>
          </table:table-cell>
          <table:table-cell office:value-type="float" office:value="60804.7" table:style-name="ce21">
            <text:p>60.804,7</text:p>
          </table:table-cell>
          <table:table-cell office:value-type="float" office:value="61444.4" table:style-name="ce21">
            <text:p>61.444,4</text:p>
          </table:table-cell>
          <table:table-cell office:value-type="float" office:value="61076.7" table:style-name="ce21">
            <text:p>61.076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0482.1" table:style-name="ce21">
            <text:p>10.482,1</text:p>
          </table:table-cell>
          <table:table-cell office:value-type="float" office:value="10748.1" table:style-name="ce21">
            <text:p>10.748,1</text:p>
          </table:table-cell>
          <table:table-cell office:value-type="float" office:value="10956.3" table:style-name="ce21">
            <text:p>10.956,3</text:p>
          </table:table-cell>
          <table:table-cell office:value-type="float" office:value="10610.5" table:style-name="ce21">
            <text:p>10.610,5</text:p>
          </table:table-cell>
          <table:table-cell office:value-type="float" office:value="9987.5" table:style-name="ce21">
            <text:p>9.987,5</text:p>
          </table:table-cell>
          <table:table-cell office:value-type="float" office:value="9712.2999999999993" table:style-name="ce21">
            <text:p>9.712,3</text:p>
          </table:table-cell>
          <table:table-cell office:value-type="float" office:value="9906" table:style-name="ce21">
            <text:p>9.906,0</text:p>
          </table:table-cell>
          <table:table-cell office:value-type="float" office:value="9783.7999999999993" table:style-name="ce21">
            <text:p>9.783,8</text:p>
          </table:table-cell>
          <table:table-cell office:value-type="float" office:value="9961.9" table:style-name="ce21">
            <text:p>9.961,9</text:p>
          </table:table-cell>
          <table:table-cell office:value-type="float" office:value="9843.1" table:style-name="ce21">
            <text:p>9.843,1</text:p>
          </table:table-cell>
          <table:table-cell office:value-type="float" office:value="10709.9" table:style-name="ce21">
            <text:p>10.709,9</text:p>
          </table:table-cell>
          <table:table-cell office:value-type="float" office:value="10721.6" table:style-name="ce21">
            <text:p>10.721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31065.8" table:style-name="ce21">
            <text:p>31.065,8</text:p>
          </table:table-cell>
          <table:table-cell office:value-type="float" office:value="31308.799999999999" table:style-name="ce21">
            <text:p>31.308,8</text:p>
          </table:table-cell>
          <table:table-cell office:value-type="float" office:value="31553.5" table:style-name="ce21">
            <text:p>31.553,5</text:p>
          </table:table-cell>
          <table:table-cell office:value-type="float" office:value="31214.1" table:style-name="ce21">
            <text:p>31.214,1</text:p>
          </table:table-cell>
          <table:table-cell office:value-type="float" office:value="29923.200000000001" table:style-name="ce21">
            <text:p>29.923,2</text:p>
          </table:table-cell>
          <table:table-cell office:value-type="float" office:value="29661.1" table:style-name="ce21">
            <text:p>29.661,1</text:p>
          </table:table-cell>
          <table:table-cell office:value-type="float" office:value="29455.1" table:style-name="ce21">
            <text:p>29.455,1</text:p>
          </table:table-cell>
          <table:table-cell office:value-type="float" office:value="28437.5" table:style-name="ce21">
            <text:p>28.437,5</text:p>
          </table:table-cell>
          <table:table-cell office:value-type="float" office:value="27659.1" table:style-name="ce21">
            <text:p>27.659,1</text:p>
          </table:table-cell>
          <table:table-cell office:value-type="float" office:value="27468.3" table:style-name="ce21">
            <text:p>27.468,3</text:p>
          </table:table-cell>
          <table:table-cell office:value-type="float" office:value="27824.799999999999" table:style-name="ce21">
            <text:p>27.824,8</text:p>
          </table:table-cell>
          <table:table-cell office:value-type="float" office:value="28001.599999999999" table:style-name="ce21">
            <text:p>28.001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83820.800000000003" table:style-name="ce21">
            <text:p>83.820,8</text:p>
          </table:table-cell>
          <table:table-cell office:value-type="float" office:value="85355.199999999997" table:style-name="ce21">
            <text:p>85.355,2</text:p>
          </table:table-cell>
          <table:table-cell office:value-type="float" office:value="85256.2" table:style-name="ce21">
            <text:p>85.256,2</text:p>
          </table:table-cell>
          <table:table-cell office:value-type="float" office:value="84010.1" table:style-name="ce21">
            <text:p>84.010,1</text:p>
          </table:table-cell>
          <table:table-cell office:value-type="float" office:value="80299.5" table:style-name="ce21">
            <text:p>80.299,5</text:p>
          </table:table-cell>
          <table:table-cell office:value-type="float" office:value="80023.899999999994" table:style-name="ce21">
            <text:p>80.023,9</text:p>
          </table:table-cell>
          <table:table-cell office:value-type="float" office:value="78665.2" table:style-name="ce21">
            <text:p>78.665,2</text:p>
          </table:table-cell>
          <table:table-cell office:value-type="float" office:value="77057.899999999994" table:style-name="ce21">
            <text:p>77.057,9</text:p>
          </table:table-cell>
          <table:table-cell office:value-type="float" office:value="75411.399999999994" table:style-name="ce21">
            <text:p>75.411,4</text:p>
          </table:table-cell>
          <table:table-cell office:value-type="float" office:value="73609.100000000006" table:style-name="ce21">
            <text:p>73.609,1</text:p>
          </table:table-cell>
          <table:table-cell office:value-type="float" office:value="74222.3" table:style-name="ce21">
            <text:p>74.222,3</text:p>
          </table:table-cell>
          <table:table-cell office:value-type="float" office:value="73907.199999999997" table:style-name="ce21">
            <text:p>73.907,2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30592.799999999999" table:style-name="ce27">
            <text:p>30.592,8</text:p>
          </table:table-cell>
          <table:table-cell office:value-type="float" office:value="30862.7" table:style-name="ce27">
            <text:p>30.862,7</text:p>
          </table:table-cell>
          <table:table-cell office:value-type="float" office:value="31212.9" table:style-name="ce27">
            <text:p>31.212,9</text:p>
          </table:table-cell>
          <table:table-cell office:value-type="float" office:value="31364.400000000001" table:style-name="ce27">
            <text:p>31.364,4</text:p>
          </table:table-cell>
          <table:table-cell office:value-type="float" office:value="29927.5" table:style-name="ce27">
            <text:p>29.927,5</text:p>
          </table:table-cell>
          <table:table-cell office:value-type="float" office:value="29817.9" table:style-name="ce27">
            <text:p>29.817,9</text:p>
          </table:table-cell>
          <table:table-cell office:value-type="float" office:value="29538.7" table:style-name="ce27">
            <text:p>29.538,7</text:p>
          </table:table-cell>
          <table:table-cell office:value-type="float" office:value="29309.7" table:style-name="ce27">
            <text:p>29.309,7</text:p>
          </table:table-cell>
          <table:table-cell office:value-type="float" office:value="28404.6" table:style-name="ce27">
            <text:p>28.404,6</text:p>
          </table:table-cell>
          <table:table-cell office:value-type="float" office:value="28249.3" table:style-name="ce27">
            <text:p>28.249,3</text:p>
          </table:table-cell>
          <table:table-cell office:value-type="float" office:value="28876.5" table:style-name="ce27">
            <text:p>28.876,5</text:p>
          </table:table-cell>
          <table:table-cell office:value-type="float" office:value="28517.3" table:style-name="ce27">
            <text:p>28.517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467529.7" table:style-name="ce21">
            <text:p>467.529,7</text:p>
          </table:table-cell>
          <table:table-cell office:value-type="float" office:value="474333.5" table:style-name="ce21">
            <text:p>474.333,5</text:p>
          </table:table-cell>
          <table:table-cell office:value-type="float" office:value="481731.5" table:style-name="ce21">
            <text:p>481.731,5</text:p>
          </table:table-cell>
          <table:table-cell office:value-type="float" office:value="485048.7" table:style-name="ce21">
            <text:p>485.048,7</text:p>
          </table:table-cell>
          <table:table-cell office:value-type="float" office:value="452265.4" table:style-name="ce21">
            <text:p>452.265,4</text:p>
          </table:table-cell>
          <table:table-cell office:value-type="float" office:value="469585.9" table:style-name="ce21">
            <text:p>469.585,9</text:p>
          </table:table-cell>
          <table:table-cell office:value-type="float" office:value="472624.2" table:style-name="ce21">
            <text:p>472.624,2</text:p>
          </table:table-cell>
          <table:table-cell office:value-type="float" office:value="459328.3" table:style-name="ce21">
            <text:p>459.328,3</text:p>
          </table:table-cell>
          <table:table-cell office:value-type="float" office:value="453110.1" table:style-name="ce21">
            <text:p>453.110,1</text:p>
          </table:table-cell>
          <table:table-cell office:value-type="float" office:value="454994.4" table:style-name="ce21">
            <text:p>454.994,4</text:p>
          </table:table-cell>
          <table:table-cell office:value-type="float" office:value="459628.5" table:style-name="ce21">
            <text:p>459.628,5</text:p>
          </table:table-cell>
          <table:table-cell office:value-type="float" office:value="462487" table:style-name="ce21">
            <text:p>462.487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322526.90000000002" table:style-name="ce21">
            <text:p>322.526,9</text:p>
          </table:table-cell>
          <table:table-cell office:value-type="float" office:value="331000.8" table:style-name="ce21">
            <text:p>331.000,8</text:p>
          </table:table-cell>
          <table:table-cell office:value-type="float" office:value="337748" table:style-name="ce21">
            <text:p>337.748,0</text:p>
          </table:table-cell>
          <table:table-cell office:value-type="float" office:value="333226.3" table:style-name="ce21">
            <text:p>333.226,3</text:p>
          </table:table-cell>
          <table:table-cell office:value-type="float" office:value="312743.40000000002" table:style-name="ce21">
            <text:p>312.743,4</text:p>
          </table:table-cell>
          <table:table-cell office:value-type="float" office:value="319631.09999999998" table:style-name="ce21">
            <text:p>319.631,1</text:p>
          </table:table-cell>
          <table:table-cell office:value-type="float" office:value="325310.40000000002" table:style-name="ce21">
            <text:p>325.310,4</text:p>
          </table:table-cell>
          <table:table-cell office:value-type="float" office:value="317587.59999999998" table:style-name="ce21">
            <text:p>317.587,6</text:p>
          </table:table-cell>
          <table:table-cell office:value-type="float" office:value="316515.8" table:style-name="ce21">
            <text:p>316.515,8</text:p>
          </table:table-cell>
          <table:table-cell office:value-type="float" office:value="318710.59999999998" table:style-name="ce21">
            <text:p>318.710,6</text:p>
          </table:table-cell>
          <table:table-cell office:value-type="float" office:value="322166.40000000002" table:style-name="ce21">
            <text:p>322.166,4</text:p>
          </table:table-cell>
          <table:table-cell office:value-type="float" office:value="325726.90000000002" table:style-name="ce21">
            <text:p>325.726,9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318725.7" table:style-name="ce21">
            <text:p>318.725,7</text:p>
          </table:table-cell>
          <table:table-cell office:value-type="float" office:value="325553.2" table:style-name="ce21">
            <text:p>325.553,2</text:p>
          </table:table-cell>
          <table:table-cell office:value-type="float" office:value="331805.90000000002" table:style-name="ce21">
            <text:p>331.805,9</text:p>
          </table:table-cell>
          <table:table-cell office:value-type="float" office:value="326003.59999999998" table:style-name="ce21">
            <text:p>326.003,6</text:p>
          </table:table-cell>
          <table:table-cell office:value-type="float" office:value="313505.2" table:style-name="ce21">
            <text:p>313.505,2</text:p>
          </table:table-cell>
          <table:table-cell office:value-type="float" office:value="315867.3" table:style-name="ce21">
            <text:p>315.867,3</text:p>
          </table:table-cell>
          <table:table-cell office:value-type="float" office:value="317714.90000000002" table:style-name="ce21">
            <text:p>317.714,9</text:p>
          </table:table-cell>
          <table:table-cell office:value-type="float" office:value="309011.3" table:style-name="ce21">
            <text:p>309.011,3</text:p>
          </table:table-cell>
          <table:table-cell office:value-type="float" office:value="303228" table:style-name="ce21">
            <text:p>303.228,0</text:p>
          </table:table-cell>
          <table:table-cell office:value-type="float" office:value="304552.7" table:style-name="ce21">
            <text:p>304.552,7</text:p>
          </table:table-cell>
          <table:table-cell office:value-type="float" office:value="304676.90000000002" table:style-name="ce21">
            <text:p>304.676,9</text:p>
          </table:table-cell>
          <table:table-cell office:value-type="float" office:value="306412.7" table:style-name="ce21">
            <text:p>306.412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352484.6" table:style-name="ce21">
            <text:p>352.484,6</text:p>
          </table:table-cell>
          <table:table-cell office:value-type="float" office:value="358751.9" table:style-name="ce21">
            <text:p>358.751,9</text:p>
          </table:table-cell>
          <table:table-cell office:value-type="float" office:value="361717.7" table:style-name="ce21">
            <text:p>361.717,7</text:p>
          </table:table-cell>
          <table:table-cell office:value-type="float" office:value="355854.7" table:style-name="ce21">
            <text:p>355.854,7</text:p>
          </table:table-cell>
          <table:table-cell office:value-type="float" office:value="338695.8" table:style-name="ce21">
            <text:p>338.695,8</text:p>
          </table:table-cell>
          <table:table-cell office:value-type="float" office:value="336806.5" table:style-name="ce21">
            <text:p>336.806,5</text:p>
          </table:table-cell>
          <table:table-cell office:value-type="float" office:value="334518.2" table:style-name="ce21">
            <text:p>334.518,2</text:p>
          </table:table-cell>
          <table:table-cell office:value-type="float" office:value="328718.2" table:style-name="ce21">
            <text:p>328.718,2</text:p>
          </table:table-cell>
          <table:table-cell office:value-type="float" office:value="320489.2" table:style-name="ce21">
            <text:p>320.489,2</text:p>
          </table:table-cell>
          <table:table-cell office:value-type="float" office:value="318338.90000000002" table:style-name="ce21">
            <text:p>318.338,9</text:p>
          </table:table-cell>
          <table:table-cell office:value-type="float" office:value="322942.2" table:style-name="ce21">
            <text:p>322.942,2</text:p>
          </table:table-cell>
          <table:table-cell office:value-type="float" office:value="324933.40000000002" table:style-name="ce21">
            <text:p>324.933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1282.9000000000001" table:style-name="ce21">
            <text:p>1.282,9</text:p>
          </table:table-cell>
          <table:table-cell office:value-type="float" office:value="1371.1" table:style-name="ce21">
            <text:p>1.371,1</text:p>
          </table:table-cell>
          <table:table-cell office:value-type="float" office:value="1445.1" table:style-name="ce21">
            <text:p>1.445,1</text:p>
          </table:table-cell>
          <table:table-cell office:value-type="float" office:value="1516.4" table:style-name="ce21">
            <text:p>1.516,4</text:p>
          </table:table-cell>
          <table:table-cell office:value-type="float" office:value="1431.4" table:style-name="ce21">
            <text:p>1.431,4</text:p>
          </table:table-cell>
          <table:table-cell office:value-type="float" office:value="1355.7" table:style-name="ce21">
            <text:p>1.355,7</text:p>
          </table:table-cell>
          <table:table-cell office:value-type="float" office:value="1529.7" table:style-name="ce21">
            <text:p>1.529,7</text:p>
          </table:table-cell>
          <table:table-cell office:value-type="float" office:value="1501.3" table:style-name="ce21">
            <text:p>1.501,3</text:p>
          </table:table-cell>
          <table:table-cell office:value-type="float" office:value="1686.5" table:style-name="ce21">
            <text:p>1.686,5</text:p>
          </table:table-cell>
          <table:table-cell office:value-type="float" office:value="1646.6" table:style-name="ce21">
            <text:p>1.646,6</text:p>
          </table:table-cell>
          <table:table-cell office:value-type="float" office:value="1528.1" table:style-name="ce21">
            <text:p>1.528,1</text:p>
          </table:table-cell>
          <table:table-cell office:value-type="float" office:value="1526.3" table:style-name="ce21">
            <text:p>1.526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462478.4" table:style-name="ce32">
            <text:p>1.462.478,4</text:p>
          </table:table-cell>
          <table:table-cell office:value-type="float" office:value="1490923.5" table:style-name="ce32">
            <text:p>1.490.923,5</text:p>
          </table:table-cell>
          <table:table-cell office:value-type="float" office:value="1514368" table:style-name="ce32">
            <text:p>1.514.368,0</text:p>
          </table:table-cell>
          <table:table-cell office:value-type="float" office:value="1501603.4" table:style-name="ce32">
            <text:p>1.501.603,4</text:p>
          </table:table-cell>
          <table:table-cell office:value-type="float" office:value="1418573.4" table:style-name="ce32">
            <text:p>1.418.573,4</text:p>
          </table:table-cell>
          <table:table-cell office:value-type="float" office:value="1443246.5" table:style-name="ce32">
            <text:p>1.443.246,5</text:p>
          </table:table-cell>
          <table:table-cell office:value-type="float" office:value="1451697.3" table:style-name="ce32">
            <text:p>1.451.697,3</text:p>
          </table:table-cell>
          <table:table-cell office:value-type="float" office:value="1416148.4" table:style-name="ce32">
            <text:p>1.416.148,4</text:p>
          </table:table-cell>
          <table:table-cell office:value-type="float" office:value="1395028.9" table:style-name="ce32">
            <text:p>1.395.028,9</text:p>
          </table:table-cell>
          <table:table-cell office:value-type="float" office:value="1398237.4" table:style-name="ce32">
            <text:p>1.398.237,4</text:p>
          </table:table-cell>
          <table:table-cell office:value-type="float" office:value="1410973.2" table:style-name="ce32">
            <text:p>1.410.973,2</text:p>
          </table:table-cell>
          <table:table-cell office:value-type="float" office:value="1421128.5" table:style-name="ce32">
            <text:p>1.421.128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8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7" table:number-columns-repeated="16370" table:default-cell-style-name="ce1"/>
        <table:table-row table:style-name="ro4">
          <table:table-cell office:value-type="string" table:style-name="ce11">
            <text:p>Tavola 18 - Valore aggiunto agricoltura, silvicoltura e pesca, per regione e ripartizione geografica (a). Valori a prezzi correnti. Anni 2005-2016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string" table:style-name="ce42">
            <text:p>2015</text:p>
          </table:table-cell>
          <table:table-cell office:value-type="string" table:style-name="ce18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731.9" table:style-name="ce21">
            <text:p>1.731,9</text:p>
          </table:table-cell>
          <table:table-cell office:value-type="float" office:value="1853.9" table:style-name="ce21">
            <text:p>1.853,9</text:p>
          </table:table-cell>
          <table:table-cell office:value-type="float" office:value="1807.8" table:style-name="ce21">
            <text:p>1.807,8</text:p>
          </table:table-cell>
          <table:table-cell office:value-type="float" office:value="1857.8" table:style-name="ce21">
            <text:p>1.857,8</text:p>
          </table:table-cell>
          <table:table-cell office:value-type="float" office:value="1669.4" table:style-name="ce21">
            <text:p>1.669,4</text:p>
          </table:table-cell>
          <table:table-cell office:value-type="float" office:value="1681.8" table:style-name="ce21">
            <text:p>1.681,8</text:p>
          </table:table-cell>
          <table:table-cell office:value-type="float" office:value="1887.8" table:style-name="ce21">
            <text:p>1.887,8</text:p>
          </table:table-cell>
          <table:table-cell office:value-type="float" office:value="1961" table:style-name="ce21">
            <text:p>1.961,0</text:p>
          </table:table-cell>
          <table:table-cell office:value-type="float" office:value="2085.6999999999998" table:style-name="ce21">
            <text:p>2.085,7</text:p>
          </table:table-cell>
          <table:table-cell office:value-type="float" office:value="2027.3" table:style-name="ce21">
            <text:p>2.027,3</text:p>
          </table:table-cell>
          <table:table-cell office:value-type="float" office:value="2005.8" table:style-name="ce21">
            <text:p>2.005,8</text:p>
          </table:table-cell>
          <table:table-cell office:value-type="float" office:value="1954.7" table:style-name="ce21">
            <text:p>1.954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51.4" table:style-name="ce21">
            <text:p>51,4</text:p>
          </table:table-cell>
          <table:table-cell office:value-type="float" office:value="53.7" table:style-name="ce21">
            <text:p>53,7</text:p>
          </table:table-cell>
          <table:table-cell office:value-type="float" office:value="59.4" table:style-name="ce21">
            <text:p>59,4</text:p>
          </table:table-cell>
          <table:table-cell office:value-type="float" office:value="63.1" table:style-name="ce21">
            <text:p>63,1</text:p>
          </table:table-cell>
          <table:table-cell office:value-type="float" office:value="56.6" table:style-name="ce21">
            <text:p>56,6</text:p>
          </table:table-cell>
          <table:table-cell office:value-type="float" office:value="55.7" table:style-name="ce21">
            <text:p>55,7</text:p>
          </table:table-cell>
          <table:table-cell office:value-type="float" office:value="56.2" table:style-name="ce21">
            <text:p>56,2</text:p>
          </table:table-cell>
          <table:table-cell office:value-type="float" office:value="58" table:style-name="ce21">
            <text:p>58,0</text:p>
          </table:table-cell>
          <table:table-cell office:value-type="float" office:value="60.3" table:style-name="ce21">
            <text:p>60,3</text:p>
          </table:table-cell>
          <table:table-cell office:value-type="float" office:value="58.1" table:style-name="ce21">
            <text:p>58,1</text:p>
          </table:table-cell>
          <table:table-cell office:value-type="float" office:value="53.5" table:style-name="ce21">
            <text:p>53,5</text:p>
          </table:table-cell>
          <table:table-cell office:value-type="float" office:value="51.7" table:style-name="ce21">
            <text:p>51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049.8" table:style-name="ce21">
            <text:p>3.049,8</text:p>
          </table:table-cell>
          <table:table-cell office:value-type="float" office:value="3167.9" table:style-name="ce21">
            <text:p>3.167,9</text:p>
          </table:table-cell>
          <table:table-cell office:value-type="float" office:value="3194.2" table:style-name="ce21">
            <text:p>3.194,2</text:p>
          </table:table-cell>
          <table:table-cell office:value-type="float" office:value="3293.2" table:style-name="ce21">
            <text:p>3.293,2</text:p>
          </table:table-cell>
          <table:table-cell office:value-type="float" office:value="2935.8" table:style-name="ce21">
            <text:p>2.935,8</text:p>
          </table:table-cell>
          <table:table-cell office:value-type="float" office:value="2978.4" table:style-name="ce21">
            <text:p>2.978,4</text:p>
          </table:table-cell>
          <table:table-cell office:value-type="float" office:value="3377.8" table:style-name="ce21">
            <text:p>3.377,8</text:p>
          </table:table-cell>
          <table:table-cell office:value-type="float" office:value="3486.9" table:style-name="ce21">
            <text:p>3.486,9</text:p>
          </table:table-cell>
          <table:table-cell office:value-type="float" office:value="3477.2" table:style-name="ce21">
            <text:p>3.477,2</text:p>
          </table:table-cell>
          <table:table-cell office:value-type="float" office:value="3534.9" table:style-name="ce21">
            <text:p>3.534,9</text:p>
          </table:table-cell>
          <table:table-cell office:value-type="float" office:value="3479" table:style-name="ce21">
            <text:p>3.479,0</text:p>
          </table:table-cell>
          <table:table-cell office:value-type="float" office:value="3347.5" table:style-name="ce21">
            <text:p>3.347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1101.2" table:style-name="ce21">
            <text:p>1.101,2</text:p>
          </table:table-cell>
          <table:table-cell office:value-type="float" office:value="1076" table:style-name="ce21">
            <text:p>1.076,0</text:p>
          </table:table-cell>
          <table:table-cell office:value-type="float" office:value="1282.4000000000001" table:style-name="ce21">
            <text:p>1.282,4</text:p>
          </table:table-cell>
          <table:table-cell office:value-type="float" office:value="1447.4" table:style-name="ce21">
            <text:p>1.447,4</text:p>
          </table:table-cell>
          <table:table-cell office:value-type="float" office:value="1301.8" table:style-name="ce21">
            <text:p>1.301,8</text:p>
          </table:table-cell>
          <table:table-cell office:value-type="float" office:value="1315.6" table:style-name="ce21">
            <text:p>1.315,6</text:p>
          </table:table-cell>
          <table:table-cell office:value-type="float" office:value="1400.9" table:style-name="ce21">
            <text:p>1.400,9</text:p>
          </table:table-cell>
          <table:table-cell office:value-type="float" office:value="1514.4" table:style-name="ce21">
            <text:p>1.514,4</text:p>
          </table:table-cell>
          <table:table-cell office:value-type="float" office:value="1696.8" table:style-name="ce21">
            <text:p>1.696,8</text:p>
          </table:table-cell>
          <table:table-cell office:value-type="float" office:value="1474.3" table:style-name="ce21">
            <text:p>1.474,3</text:p>
          </table:table-cell>
          <table:table-cell office:value-type="float" office:value="1479.2" table:style-name="ce21">
            <text:p>1.479,2</text:p>
          </table:table-cell>
          <table:table-cell office:value-type="float" office:value="1474.4" table:style-name="ce21">
            <text:p>1.474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583.6999999999998" table:style-name="ce21">
            <text:p>2.583,7</text:p>
          </table:table-cell>
          <table:table-cell office:value-type="float" office:value="2442.8000000000002" table:style-name="ce21">
            <text:p>2.442,8</text:p>
          </table:table-cell>
          <table:table-cell office:value-type="float" office:value="2697.8" table:style-name="ce21">
            <text:p>2.697,8</text:p>
          </table:table-cell>
          <table:table-cell office:value-type="float" office:value="2596.5" table:style-name="ce21">
            <text:p>2.596,5</text:p>
          </table:table-cell>
          <table:table-cell office:value-type="float" office:value="2444.1999999999998" table:style-name="ce21">
            <text:p>2.444,2</text:p>
          </table:table-cell>
          <table:table-cell office:value-type="float" office:value="2474.9" table:style-name="ce21">
            <text:p>2.474,9</text:p>
          </table:table-cell>
          <table:table-cell office:value-type="float" office:value="2719.8" table:style-name="ce21">
            <text:p>2.719,8</text:p>
          </table:table-cell>
          <table:table-cell office:value-type="float" office:value="2732.4" table:style-name="ce21">
            <text:p>2.732,4</text:p>
          </table:table-cell>
          <table:table-cell office:value-type="float" office:value="2938.2" table:style-name="ce21">
            <text:p>2.938,2</text:p>
          </table:table-cell>
          <table:table-cell office:value-type="float" office:value="2785.9" table:style-name="ce21">
            <text:p>2.785,9</text:p>
          </table:table-cell>
          <table:table-cell office:value-type="float" office:value="2888.6" table:style-name="ce21">
            <text:p>2.888,6</text:p>
          </table:table-cell>
          <table:table-cell office:value-type="float" office:value="2892.3" table:style-name="ce21">
            <text:p>2.892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504.4" table:style-name="ce21">
            <text:p>504,4</text:p>
          </table:table-cell>
          <table:table-cell office:value-type="float" office:value="513.9" table:style-name="ce21">
            <text:p>513,9</text:p>
          </table:table-cell>
          <table:table-cell office:value-type="float" office:value="597.70000000000005" table:style-name="ce21">
            <text:p>597,7</text:p>
          </table:table-cell>
          <table:table-cell office:value-type="float" office:value="498" table:style-name="ce21">
            <text:p>498,0</text:p>
          </table:table-cell>
          <table:table-cell office:value-type="float" office:value="426.3" table:style-name="ce21">
            <text:p>426,3</text:p>
          </table:table-cell>
          <table:table-cell office:value-type="float" office:value="439.6" table:style-name="ce21">
            <text:p>439,6</text:p>
          </table:table-cell>
          <table:table-cell office:value-type="float" office:value="534.20000000000005" table:style-name="ce21">
            <text:p>534,2</text:p>
          </table:table-cell>
          <table:table-cell office:value-type="float" office:value="581.29999999999995" table:style-name="ce21">
            <text:p>581,3</text:p>
          </table:table-cell>
          <table:table-cell office:value-type="float" office:value="571.6" table:style-name="ce21">
            <text:p>571,6</text:p>
          </table:table-cell>
          <table:table-cell office:value-type="float" office:value="541.6" table:style-name="ce21">
            <text:p>541,6</text:p>
          </table:table-cell>
          <table:table-cell office:value-type="float" office:value="593.1" table:style-name="ce21">
            <text:p>593,1</text:p>
          </table:table-cell>
          <table:table-cell office:value-type="float" office:value="585.29999999999995" table:style-name="ce21">
            <text:p>585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634.5" table:style-name="ce21">
            <text:p>634,5</text:p>
          </table:table-cell>
          <table:table-cell office:value-type="float" office:value="610.6" table:style-name="ce21">
            <text:p>610,6</text:p>
          </table:table-cell>
          <table:table-cell office:value-type="float" office:value="603.4" table:style-name="ce21">
            <text:p>603,4</text:p>
          </table:table-cell>
          <table:table-cell office:value-type="float" office:value="564.79999999999995" table:style-name="ce21">
            <text:p>564,8</text:p>
          </table:table-cell>
          <table:table-cell office:value-type="float" office:value="552.9" table:style-name="ce21">
            <text:p>552,9</text:p>
          </table:table-cell>
          <table:table-cell office:value-type="float" office:value="528.79999999999995" table:style-name="ce21">
            <text:p>528,8</text:p>
          </table:table-cell>
          <table:table-cell office:value-type="float" office:value="508.6" table:style-name="ce21">
            <text:p>508,6</text:p>
          </table:table-cell>
          <table:table-cell office:value-type="float" office:value="486.8" table:style-name="ce21">
            <text:p>486,8</text:p>
          </table:table-cell>
          <table:table-cell office:value-type="float" office:value="480.5" table:style-name="ce21">
            <text:p>480,5</text:p>
          </table:table-cell>
          <table:table-cell office:value-type="float" office:value="435.1" table:style-name="ce21">
            <text:p>435,1</text:p>
          </table:table-cell>
          <table:table-cell office:value-type="float" office:value="480.7" table:style-name="ce21">
            <text:p>480,7</text:p>
          </table:table-cell>
          <table:table-cell office:value-type="float" office:value="449.3" table:style-name="ce21">
            <text:p>449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2939.5" table:style-name="ce21">
            <text:p>2.939,5</text:p>
          </table:table-cell>
          <table:table-cell office:value-type="float" office:value="2940.6" table:style-name="ce21">
            <text:p>2.940,6</text:p>
          </table:table-cell>
          <table:table-cell office:value-type="float" office:value="3061.7" table:style-name="ce21">
            <text:p>3.061,7</text:p>
          </table:table-cell>
          <table:table-cell office:value-type="float" office:value="3100.3" table:style-name="ce21">
            <text:p>3.100,3</text:p>
          </table:table-cell>
          <table:table-cell office:value-type="float" office:value="2803.4" table:style-name="ce21">
            <text:p>2.803,4</text:p>
          </table:table-cell>
          <table:table-cell office:value-type="float" office:value="2879.2" table:style-name="ce21">
            <text:p>2.879,2</text:p>
          </table:table-cell>
          <table:table-cell office:value-type="float" office:value="3251.4" table:style-name="ce21">
            <text:p>3.251,4</text:p>
          </table:table-cell>
          <table:table-cell office:value-type="float" office:value="3326.9" table:style-name="ce21">
            <text:p>3.326,9</text:p>
          </table:table-cell>
          <table:table-cell office:value-type="float" office:value="3552.5" table:style-name="ce21">
            <text:p>3.552,5</text:p>
          </table:table-cell>
          <table:table-cell office:value-type="float" office:value="3371.3" table:style-name="ce21">
            <text:p>3.371,3</text:p>
          </table:table-cell>
          <table:table-cell office:value-type="float" office:value="3396.5" table:style-name="ce21">
            <text:p>3.396,5</text:p>
          </table:table-cell>
          <table:table-cell office:value-type="float" office:value="3398.5" table:style-name="ce21">
            <text:p>3.398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888" table:style-name="ce21">
            <text:p>1.888,0</text:p>
          </table:table-cell>
          <table:table-cell office:value-type="float" office:value="2000.7" table:style-name="ce21">
            <text:p>2.000,7</text:p>
          </table:table-cell>
          <table:table-cell office:value-type="float" office:value="2104.8000000000002" table:style-name="ce21">
            <text:p>2.104,8</text:p>
          </table:table-cell>
          <table:table-cell office:value-type="float" office:value="2151" table:style-name="ce21">
            <text:p>2.151,0</text:p>
          </table:table-cell>
          <table:table-cell office:value-type="float" office:value="2047.3" table:style-name="ce21">
            <text:p>2.047,3</text:p>
          </table:table-cell>
          <table:table-cell office:value-type="float" office:value="2022.2" table:style-name="ce21">
            <text:p>2.022,2</text:p>
          </table:table-cell>
          <table:table-cell office:value-type="float" office:value="2098.1999999999998" table:style-name="ce21">
            <text:p>2.098,2</text:p>
          </table:table-cell>
          <table:table-cell office:value-type="float" office:value="2093.3000000000002" table:style-name="ce21">
            <text:p>2.093,3</text:p>
          </table:table-cell>
          <table:table-cell office:value-type="float" office:value="2280.6" table:style-name="ce21">
            <text:p>2.280,6</text:p>
          </table:table-cell>
          <table:table-cell office:value-type="float" office:value="2200.8000000000002" table:style-name="ce21">
            <text:p>2.200,8</text:p>
          </table:table-cell>
          <table:table-cell office:value-type="float" office:value="2294.9" table:style-name="ce21">
            <text:p>2.294,9</text:p>
          </table:table-cell>
          <table:table-cell office:value-type="float" office:value="2184.5" table:style-name="ce21">
            <text:p>2.184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404.2" table:style-name="ce21">
            <text:p>404,2</text:p>
          </table:table-cell>
          <table:table-cell office:value-type="float" office:value="442.6" table:style-name="ce21">
            <text:p>442,6</text:p>
          </table:table-cell>
          <table:table-cell office:value-type="float" office:value="494.2" table:style-name="ce21">
            <text:p>494,2</text:p>
          </table:table-cell>
          <table:table-cell office:value-type="float" office:value="455" table:style-name="ce21">
            <text:p>455,0</text:p>
          </table:table-cell>
          <table:table-cell office:value-type="float" office:value="441.1" table:style-name="ce21">
            <text:p>441,1</text:p>
          </table:table-cell>
          <table:table-cell office:value-type="float" office:value="443" table:style-name="ce21">
            <text:p>443,0</text:p>
          </table:table-cell>
          <table:table-cell office:value-type="float" office:value="528.6" table:style-name="ce21">
            <text:p>528,6</text:p>
          </table:table-cell>
          <table:table-cell office:value-type="float" office:value="518.1" table:style-name="ce21">
            <text:p>518,1</text:p>
          </table:table-cell>
          <table:table-cell office:value-type="float" office:value="532.1" table:style-name="ce21">
            <text:p>532,1</text:p>
          </table:table-cell>
          <table:table-cell office:value-type="float" office:value="491.9" table:style-name="ce21">
            <text:p>491,9</text:p>
          </table:table-cell>
          <table:table-cell office:value-type="float" office:value="534.9" table:style-name="ce21">
            <text:p>534,9</text:p>
          </table:table-cell>
          <table:table-cell office:value-type="float" office:value="473.7" table:style-name="ce21">
            <text:p>473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711.2" table:style-name="ce21">
            <text:p>711,2</text:p>
          </table:table-cell>
          <table:table-cell office:value-type="float" office:value="680.1" table:style-name="ce21">
            <text:p>680,1</text:p>
          </table:table-cell>
          <table:table-cell office:value-type="float" office:value="701.9" table:style-name="ce21">
            <text:p>701,9</text:p>
          </table:table-cell>
          <table:table-cell office:value-type="float" office:value="686.5" table:style-name="ce21">
            <text:p>686,5</text:p>
          </table:table-cell>
          <table:table-cell office:value-type="float" office:value="596" table:style-name="ce21">
            <text:p>596,0</text:p>
          </table:table-cell>
          <table:table-cell office:value-type="float" office:value="576.29999999999995" table:style-name="ce21">
            <text:p>576,3</text:p>
          </table:table-cell>
          <table:table-cell office:value-type="float" office:value="634.20000000000005" table:style-name="ce21">
            <text:p>634,2</text:p>
          </table:table-cell>
          <table:table-cell office:value-type="float" office:value="707.3" table:style-name="ce21">
            <text:p>707,3</text:p>
          </table:table-cell>
          <table:table-cell office:value-type="float" office:value="705.8" table:style-name="ce21">
            <text:p>705,8</text:p>
          </table:table-cell>
          <table:table-cell office:value-type="float" office:value="659.1" table:style-name="ce21">
            <text:p>659,1</text:p>
          </table:table-cell>
          <table:table-cell office:value-type="float" office:value="714" table:style-name="ce21">
            <text:p>714,0</text:p>
          </table:table-cell>
          <table:table-cell office:value-type="float" office:value="654.70000000000005" table:style-name="ce21">
            <text:p>654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711.5" table:style-name="ce21">
            <text:p>1.711,5</text:p>
          </table:table-cell>
          <table:table-cell office:value-type="float" office:value="1787.4" table:style-name="ce21">
            <text:p>1.787,4</text:p>
          </table:table-cell>
          <table:table-cell office:value-type="float" office:value="1706.3" table:style-name="ce21">
            <text:p>1.706,3</text:p>
          </table:table-cell>
          <table:table-cell office:value-type="float" office:value="1734.8" table:style-name="ce21">
            <text:p>1.734,8</text:p>
          </table:table-cell>
          <table:table-cell office:value-type="float" office:value="1602.5" table:style-name="ce21">
            <text:p>1.602,5</text:p>
          </table:table-cell>
          <table:table-cell office:value-type="float" office:value="1644.4" table:style-name="ce21">
            <text:p>1.644,4</text:p>
          </table:table-cell>
          <table:table-cell office:value-type="float" office:value="1691.1" table:style-name="ce21">
            <text:p>1.691,1</text:p>
          </table:table-cell>
          <table:table-cell office:value-type="float" office:value="1744.8" table:style-name="ce21">
            <text:p>1.744,8</text:p>
          </table:table-cell>
          <table:table-cell office:value-type="float" office:value="1825" table:style-name="ce21">
            <text:p>1.825,0</text:p>
          </table:table-cell>
          <table:table-cell office:value-type="float" office:value="1627.7" table:style-name="ce21">
            <text:p>1.627,7</text:p>
          </table:table-cell>
          <table:table-cell office:value-type="float" office:value="1859.3" table:style-name="ce21">
            <text:p>1.859,3</text:p>
          </table:table-cell>
          <table:table-cell office:value-type="float" office:value="1763.2" table:style-name="ce21">
            <text:p>1.763,2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752" table:style-name="ce21">
            <text:p>752,0</text:p>
          </table:table-cell>
          <table:table-cell office:value-type="float" office:value="736.7" table:style-name="ce21">
            <text:p>736,7</text:p>
          </table:table-cell>
          <table:table-cell office:value-type="float" office:value="628.1" table:style-name="ce21">
            <text:p>628,1</text:p>
          </table:table-cell>
          <table:table-cell office:value-type="float" office:value="680.6" table:style-name="ce21">
            <text:p>680,6</text:p>
          </table:table-cell>
          <table:table-cell office:value-type="float" office:value="616.9" table:style-name="ce21">
            <text:p>616,9</text:p>
          </table:table-cell>
          <table:table-cell office:value-type="float" office:value="629.70000000000005" table:style-name="ce21">
            <text:p>629,7</text:p>
          </table:table-cell>
          <table:table-cell office:value-type="float" office:value="666.7" table:style-name="ce21">
            <text:p>666,7</text:p>
          </table:table-cell>
          <table:table-cell office:value-type="float" office:value="735" table:style-name="ce21">
            <text:p>735,0</text:p>
          </table:table-cell>
          <table:table-cell office:value-type="float" office:value="805.6" table:style-name="ce21">
            <text:p>805,6</text:p>
          </table:table-cell>
          <table:table-cell office:value-type="float" office:value="686.7" table:style-name="ce21">
            <text:p>686,7</text:p>
          </table:table-cell>
          <table:table-cell office:value-type="float" office:value="777.1" table:style-name="ce21">
            <text:p>777,1</text:p>
          </table:table-cell>
          <table:table-cell office:value-type="float" office:value="703.8" table:style-name="ce21">
            <text:p>703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213" table:style-name="ce21">
            <text:p>213,0</text:p>
          </table:table-cell>
          <table:table-cell office:value-type="float" office:value="232.1" table:style-name="ce21">
            <text:p>232,1</text:p>
          </table:table-cell>
          <table:table-cell office:value-type="float" office:value="250.4" table:style-name="ce21">
            <text:p>250,4</text:p>
          </table:table-cell>
          <table:table-cell office:value-type="float" office:value="257.8" table:style-name="ce21">
            <text:p>257,8</text:p>
          </table:table-cell>
          <table:table-cell office:value-type="float" office:value="219.1" table:style-name="ce21">
            <text:p>219,1</text:p>
          </table:table-cell>
          <table:table-cell office:value-type="float" office:value="225.3" table:style-name="ce21">
            <text:p>225,3</text:p>
          </table:table-cell>
          <table:table-cell office:value-type="float" office:value="264" table:style-name="ce21">
            <text:p>264,0</text:p>
          </table:table-cell>
          <table:table-cell office:value-type="float" office:value="286.8" table:style-name="ce21">
            <text:p>286,8</text:p>
          </table:table-cell>
          <table:table-cell office:value-type="float" office:value="298.2" table:style-name="ce21">
            <text:p>298,2</text:p>
          </table:table-cell>
          <table:table-cell office:value-type="float" office:value="295.10000000000002" table:style-name="ce21">
            <text:p>295,1</text:p>
          </table:table-cell>
          <table:table-cell office:value-type="float" office:value="307.7" table:style-name="ce21">
            <text:p>307,7</text:p>
          </table:table-cell>
          <table:table-cell office:value-type="float" office:value="276.2" table:style-name="ce21">
            <text:p>276,2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447.5" table:style-name="ce21">
            <text:p>2.447,5</text:p>
          </table:table-cell>
          <table:table-cell office:value-type="float" office:value="2354.9" table:style-name="ce21">
            <text:p>2.354,9</text:p>
          </table:table-cell>
          <table:table-cell office:value-type="float" office:value="2340.6" table:style-name="ce21">
            <text:p>2.340,6</text:p>
          </table:table-cell>
          <table:table-cell office:value-type="float" office:value="2316.8000000000002" table:style-name="ce21">
            <text:p>2.316,8</text:p>
          </table:table-cell>
          <table:table-cell office:value-type="float" office:value="2300.8000000000002" table:style-name="ce21">
            <text:p>2.300,8</text:p>
          </table:table-cell>
          <table:table-cell office:value-type="float" office:value="2334.6" table:style-name="ce21">
            <text:p>2.334,6</text:p>
          </table:table-cell>
          <table:table-cell office:value-type="float" office:value="2430.6999999999998" table:style-name="ce21">
            <text:p>2.430,7</text:p>
          </table:table-cell>
          <table:table-cell office:value-type="float" office:value="2564.3000000000002" table:style-name="ce21">
            <text:p>2.564,3</text:p>
          </table:table-cell>
          <table:table-cell office:value-type="float" office:value="2709.4" table:style-name="ce21">
            <text:p>2.709,4</text:p>
          </table:table-cell>
          <table:table-cell office:value-type="float" office:value="2307" table:style-name="ce21">
            <text:p>2.307,0</text:p>
          </table:table-cell>
          <table:table-cell office:value-type="float" office:value="2538" table:style-name="ce21">
            <text:p>2.538,0</text:p>
          </table:table-cell>
          <table:table-cell office:value-type="float" office:value="2338.6999999999998" table:style-name="ce21">
            <text:p>2.338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2744.5" table:style-name="ce21">
            <text:p>2.744,5</text:p>
          </table:table-cell>
          <table:table-cell office:value-type="float" office:value="2555.3000000000002" table:style-name="ce21">
            <text:p>2.555,3</text:p>
          </table:table-cell>
          <table:table-cell office:value-type="float" office:value="2409.5" table:style-name="ce21">
            <text:p>2.409,5</text:p>
          </table:table-cell>
          <table:table-cell office:value-type="float" office:value="2514.4" table:style-name="ce21">
            <text:p>2.514,4</text:p>
          </table:table-cell>
          <table:table-cell office:value-type="float" office:value="2182.6" table:style-name="ce21">
            <text:p>2.182,6</text:p>
          </table:table-cell>
          <table:table-cell office:value-type="float" office:value="2292.1" table:style-name="ce21">
            <text:p>2.292,1</text:p>
          </table:table-cell>
          <table:table-cell office:value-type="float" office:value="2436.9" table:style-name="ce21">
            <text:p>2.436,9</text:p>
          </table:table-cell>
          <table:table-cell office:value-type="float" office:value="2443" table:style-name="ce21">
            <text:p>2.443,0</text:p>
          </table:table-cell>
          <table:table-cell office:value-type="float" office:value="2840.5" table:style-name="ce21">
            <text:p>2.840,5</text:p>
          </table:table-cell>
          <table:table-cell office:value-type="float" office:value="2559.8000000000002" table:style-name="ce21">
            <text:p>2.559,8</text:p>
          </table:table-cell>
          <table:table-cell office:value-type="float" office:value="2920.8" table:style-name="ce21">
            <text:p>2.920,8</text:p>
          </table:table-cell>
          <table:table-cell office:value-type="float" office:value="2688.3" table:style-name="ce21">
            <text:p>2.688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522" table:style-name="ce21">
            <text:p>522,0</text:p>
          </table:table-cell>
          <table:table-cell office:value-type="float" office:value="488.6" table:style-name="ce21">
            <text:p>488,6</text:p>
          </table:table-cell>
          <table:table-cell office:value-type="float" office:value="533" table:style-name="ce21">
            <text:p>533,0</text:p>
          </table:table-cell>
          <table:table-cell office:value-type="float" office:value="543.4" table:style-name="ce21">
            <text:p>543,4</text:p>
          </table:table-cell>
          <table:table-cell office:value-type="float" office:value="452.9" table:style-name="ce21">
            <text:p>452,9</text:p>
          </table:table-cell>
          <table:table-cell office:value-type="float" office:value="470.3" table:style-name="ce21">
            <text:p>470,3</text:p>
          </table:table-cell>
          <table:table-cell office:value-type="float" office:value="520" table:style-name="ce21">
            <text:p>520,0</text:p>
          </table:table-cell>
          <table:table-cell office:value-type="float" office:value="524.29999999999995" table:style-name="ce21">
            <text:p>524,3</text:p>
          </table:table-cell>
          <table:table-cell office:value-type="float" office:value="575.29999999999995" table:style-name="ce21">
            <text:p>575,3</text:p>
          </table:table-cell>
          <table:table-cell office:value-type="float" office:value="542.29999999999995" table:style-name="ce21">
            <text:p>542,3</text:p>
          </table:table-cell>
          <table:table-cell office:value-type="float" office:value="574.9" table:style-name="ce21">
            <text:p>574,9</text:p>
          </table:table-cell>
          <table:table-cell office:value-type="float" office:value="520.70000000000005" table:style-name="ce21">
            <text:p>520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642.4" table:style-name="ce21">
            <text:p>1.642,4</text:p>
          </table:table-cell>
          <table:table-cell office:value-type="float" office:value="1528.4" table:style-name="ce21">
            <text:p>1.528,4</text:p>
          </table:table-cell>
          <table:table-cell office:value-type="float" office:value="1520.9" table:style-name="ce21">
            <text:p>1.520,9</text:p>
          </table:table-cell>
          <table:table-cell office:value-type="float" office:value="1240" table:style-name="ce21">
            <text:p>1.240,0</text:p>
          </table:table-cell>
          <table:table-cell office:value-type="float" office:value="1182" table:style-name="ce21">
            <text:p>1.182,0</text:p>
          </table:table-cell>
          <table:table-cell office:value-type="float" office:value="1137.2" table:style-name="ce21">
            <text:p>1.137,2</text:p>
          </table:table-cell>
          <table:table-cell office:value-type="float" office:value="1609.9" table:style-name="ce21">
            <text:p>1.609,9</text:p>
          </table:table-cell>
          <table:table-cell office:value-type="float" office:value="1461.1" table:style-name="ce21">
            <text:p>1.461,1</text:p>
          </table:table-cell>
          <table:table-cell office:value-type="float" office:value="1456" table:style-name="ce21">
            <text:p>1.456,0</text:p>
          </table:table-cell>
          <table:table-cell office:value-type="float" office:value="1424.9" table:style-name="ce21">
            <text:p>1.424,9</text:p>
          </table:table-cell>
          <table:table-cell office:value-type="float" office:value="1616.5" table:style-name="ce21">
            <text:p>1.616,5</text:p>
          </table:table-cell>
          <table:table-cell office:value-type="float" office:value="1447.7" table:style-name="ce21">
            <text:p>1.447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3169.1" table:style-name="ce21">
            <text:p>3.169,1</text:p>
          </table:table-cell>
          <table:table-cell office:value-type="float" office:value="3103.8" table:style-name="ce21">
            <text:p>3.103,8</text:p>
          </table:table-cell>
          <table:table-cell office:value-type="float" office:value="2987.6" table:style-name="ce21">
            <text:p>2.987,6</text:p>
          </table:table-cell>
          <table:table-cell office:value-type="float" office:value="3038.6" table:style-name="ce21">
            <text:p>3.038,6</text:p>
          </table:table-cell>
          <table:table-cell office:value-type="float" office:value="2885.4" table:style-name="ce21">
            <text:p>2.885,4</text:p>
          </table:table-cell>
          <table:table-cell office:value-type="float" office:value="2909.9" table:style-name="ce21">
            <text:p>2.909,9</text:p>
          </table:table-cell>
          <table:table-cell office:value-type="float" office:value="2939.8" table:style-name="ce21">
            <text:p>2.939,8</text:p>
          </table:table-cell>
          <table:table-cell office:value-type="float" office:value="3176.8" table:style-name="ce21">
            <text:p>3.176,8</text:p>
          </table:table-cell>
          <table:table-cell office:value-type="float" office:value="3294" table:style-name="ce21">
            <text:p>3.294,0</text:p>
          </table:table-cell>
          <table:table-cell office:value-type="float" office:value="2963" table:style-name="ce21">
            <text:p>2.963,0</text:p>
          </table:table-cell>
          <table:table-cell office:value-type="float" office:value="3251.4" table:style-name="ce21">
            <text:p>3.251,4</text:p>
          </table:table-cell>
          <table:table-cell office:value-type="float" office:value="2934" table:style-name="ce21">
            <text:p>2.934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1424.8" table:style-name="ce27">
            <text:p>1.424,8</text:p>
          </table:table-cell>
          <table:table-cell office:value-type="float" office:value="1466.9" table:style-name="ce27">
            <text:p>1.466,9</text:p>
          </table:table-cell>
          <table:table-cell office:value-type="float" office:value="1450.5" table:style-name="ce27">
            <text:p>1.450,5</text:p>
          </table:table-cell>
          <table:table-cell office:value-type="float" office:value="1431.3" table:style-name="ce27">
            <text:p>1.431,3</text:p>
          </table:table-cell>
          <table:table-cell office:value-type="float" office:value="1432.6" table:style-name="ce27">
            <text:p>1.432,6</text:p>
          </table:table-cell>
          <table:table-cell office:value-type="float" office:value="1377.4" table:style-name="ce27">
            <text:p>1.377,4</text:p>
          </table:table-cell>
          <table:table-cell office:value-type="float" office:value="1323.1" table:style-name="ce27">
            <text:p>1.323,1</text:p>
          </table:table-cell>
          <table:table-cell office:value-type="float" office:value="1295.5" table:style-name="ce27">
            <text:p>1.295,5</text:p>
          </table:table-cell>
          <table:table-cell office:value-type="float" office:value="1428.8" table:style-name="ce27">
            <text:p>1.428,8</text:p>
          </table:table-cell>
          <table:table-cell office:value-type="float" office:value="1489.8" table:style-name="ce27">
            <text:p>1.489,8</text:p>
          </table:table-cell>
          <table:table-cell office:value-type="float" office:value="1544.8" table:style-name="ce27">
            <text:p>1.544,8</text:p>
          </table:table-cell>
          <table:table-cell office:value-type="float" office:value="1475.4" table:style-name="ce27">
            <text:p>1.475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5467.6" table:style-name="ce21">
            <text:p>5.467,6</text:p>
          </table:table-cell>
          <table:table-cell office:value-type="float" office:value="5686" table:style-name="ce21">
            <text:p>5.686,0</text:p>
          </table:table-cell>
          <table:table-cell office:value-type="float" office:value="5664.8" table:style-name="ce21">
            <text:p>5.664,8</text:p>
          </table:table-cell>
          <table:table-cell office:value-type="float" office:value="5778.9" table:style-name="ce21">
            <text:p>5.778,9</text:p>
          </table:table-cell>
          <table:table-cell office:value-type="float" office:value="5214.7" table:style-name="ce21">
            <text:p>5.214,7</text:p>
          </table:table-cell>
          <table:table-cell office:value-type="float" office:value="5244.7" table:style-name="ce21">
            <text:p>5.244,7</text:p>
          </table:table-cell>
          <table:table-cell office:value-type="float" office:value="5830.5" table:style-name="ce21">
            <text:p>5.830,5</text:p>
          </table:table-cell>
          <table:table-cell office:value-type="float" office:value="5992.6" table:style-name="ce21">
            <text:p>5.992,6</text:p>
          </table:table-cell>
          <table:table-cell office:value-type="float" office:value="6103.7" table:style-name="ce21">
            <text:p>6.103,7</text:p>
          </table:table-cell>
          <table:table-cell office:value-type="float" office:value="6055.5" table:style-name="ce21">
            <text:p>6.055,5</text:p>
          </table:table-cell>
          <table:table-cell office:value-type="float" office:value="6019.1" table:style-name="ce21">
            <text:p>6.019,1</text:p>
          </table:table-cell>
          <table:table-cell office:value-type="float" office:value="5803.3" table:style-name="ce21">
            <text:p>5.803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7128.8" table:style-name="ce21">
            <text:p>7.128,8</text:p>
          </table:table-cell>
          <table:table-cell office:value-type="float" office:value="6973.3" table:style-name="ce21">
            <text:p>6.973,3</text:p>
          </table:table-cell>
          <table:table-cell office:value-type="float" office:value="7639.7" table:style-name="ce21">
            <text:p>7.639,7</text:p>
          </table:table-cell>
          <table:table-cell office:value-type="float" office:value="7642.2" table:style-name="ce21">
            <text:p>7.642,2</text:p>
          </table:table-cell>
          <table:table-cell office:value-type="float" office:value="6975.7" table:style-name="ce21">
            <text:p>6.975,7</text:p>
          </table:table-cell>
          <table:table-cell office:value-type="float" office:value="7109.4" table:style-name="ce21">
            <text:p>7.109,4</text:p>
          </table:table-cell>
          <table:table-cell office:value-type="float" office:value="7906.4" table:style-name="ce21">
            <text:p>7.906,4</text:p>
          </table:table-cell>
          <table:table-cell office:value-type="float" office:value="8155" table:style-name="ce21">
            <text:p>8.155,0</text:p>
          </table:table-cell>
          <table:table-cell office:value-type="float" office:value="8759.1" table:style-name="ce21">
            <text:p>8.759,1</text:p>
          </table:table-cell>
          <table:table-cell office:value-type="float" office:value="8173.1" table:style-name="ce21">
            <text:p>8.173,1</text:p>
          </table:table-cell>
          <table:table-cell office:value-type="float" office:value="8357.2999999999993" table:style-name="ce21">
            <text:p>8.357,3</text:p>
          </table:table-cell>
          <table:table-cell office:value-type="float" office:value="8350.5" table:style-name="ce21">
            <text:p>8.350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4714.8999999999996" table:style-name="ce21">
            <text:p>4.714,9</text:p>
          </table:table-cell>
          <table:table-cell office:value-type="float" office:value="4910.8" table:style-name="ce21">
            <text:p>4.910,8</text:p>
          </table:table-cell>
          <table:table-cell office:value-type="float" office:value="5007.2" table:style-name="ce21">
            <text:p>5.007,2</text:p>
          </table:table-cell>
          <table:table-cell office:value-type="float" office:value="5027.3999999999996" table:style-name="ce21">
            <text:p>5.027,4</text:p>
          </table:table-cell>
          <table:table-cell office:value-type="float" office:value="4686.8999999999996" table:style-name="ce21">
            <text:p>4.686,9</text:p>
          </table:table-cell>
          <table:table-cell office:value-type="float" office:value="4686" table:style-name="ce21">
            <text:p>4.686,0</text:p>
          </table:table-cell>
          <table:table-cell office:value-type="float" office:value="4952.2" table:style-name="ce21">
            <text:p>4.952,2</text:p>
          </table:table-cell>
          <table:table-cell office:value-type="float" office:value="5063.5" table:style-name="ce21">
            <text:p>5.063,5</text:p>
          </table:table-cell>
          <table:table-cell office:value-type="float" office:value="5343.5" table:style-name="ce21">
            <text:p>5.343,5</text:p>
          </table:table-cell>
          <table:table-cell office:value-type="float" office:value="4979.5" table:style-name="ce21">
            <text:p>4.979,5</text:p>
          </table:table-cell>
          <table:table-cell office:value-type="float" office:value="5403.1" table:style-name="ce21">
            <text:p>5.403,1</text:p>
          </table:table-cell>
          <table:table-cell office:value-type="float" office:value="5076.1000000000004" table:style-name="ce21">
            <text:p>5.076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2915.3" table:style-name="ce21">
            <text:p>12.915,3</text:p>
          </table:table-cell>
          <table:table-cell office:value-type="float" office:value="12466.7" table:style-name="ce21">
            <text:p>12.466,7</text:p>
          </table:table-cell>
          <table:table-cell office:value-type="float" office:value="12120.7" table:style-name="ce21">
            <text:p>12.120,7</text:p>
          </table:table-cell>
          <table:table-cell office:value-type="float" office:value="12022.9" table:style-name="ce21">
            <text:p>12.022,9</text:p>
          </table:table-cell>
          <table:table-cell office:value-type="float" office:value="11272.3" table:style-name="ce21">
            <text:p>11.272,3</text:p>
          </table:table-cell>
          <table:table-cell office:value-type="float" office:value="11376.5" table:style-name="ce21">
            <text:p>11.376,5</text:p>
          </table:table-cell>
          <table:table-cell office:value-type="float" office:value="12191.1" table:style-name="ce21">
            <text:p>12.191,1</text:p>
          </table:table-cell>
          <table:table-cell office:value-type="float" office:value="12486.8" table:style-name="ce21">
            <text:p>12.486,8</text:p>
          </table:table-cell>
          <table:table-cell office:value-type="float" office:value="13407.9" table:style-name="ce21">
            <text:p>13.407,9</text:p>
          </table:table-cell>
          <table:table-cell office:value-type="float" office:value="12268.5" table:style-name="ce21">
            <text:p>12.268,5</text:p>
          </table:table-cell>
          <table:table-cell office:value-type="float" office:value="13531.3" table:style-name="ce21">
            <text:p>13.531,3</text:p>
          </table:table-cell>
          <table:table-cell office:value-type="float" office:value="12384.8" table:style-name="ce21">
            <text:p>12.384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30226.6" table:style-name="ce32">
            <text:p>30.226,6</text:p>
          </table:table-cell>
          <table:table-cell office:value-type="float" office:value="30036.799999999999" table:style-name="ce32">
            <text:p>30.036,8</text:p>
          </table:table-cell>
          <table:table-cell office:value-type="float" office:value="30432.3" table:style-name="ce32">
            <text:p>30.432,3</text:p>
          </table:table-cell>
          <table:table-cell office:value-type="float" office:value="30471.4" table:style-name="ce32">
            <text:p>30.471,4</text:p>
          </table:table-cell>
          <table:table-cell office:value-type="float" office:value="28149.599999999999" table:style-name="ce32">
            <text:p>28.149,6</text:p>
          </table:table-cell>
          <table:table-cell office:value-type="float" office:value="28416.7" table:style-name="ce32">
            <text:p>28.416,7</text:p>
          </table:table-cell>
          <table:table-cell office:value-type="float" office:value="30880.2" table:style-name="ce32">
            <text:p>30.880,2</text:p>
          </table:table-cell>
          <table:table-cell office:value-type="float" office:value="31697.9" table:style-name="ce32">
            <text:p>31.697,9</text:p>
          </table:table-cell>
          <table:table-cell office:value-type="float" office:value="33614.199999999997" table:style-name="ce32">
            <text:p>33.614,2</text:p>
          </table:table-cell>
          <table:table-cell office:value-type="float" office:value="31476.7" table:style-name="ce32">
            <text:p>31.476,7</text:p>
          </table:table-cell>
          <table:table-cell office:value-type="float" office:value="33310.800000000003" table:style-name="ce32">
            <text:p>33.310,8</text:p>
          </table:table-cell>
          <table:table-cell office:value-type="float" office:value="31614.7" table:style-name="ce32">
            <text:p>31.614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9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7" table:number-columns-repeated="16370" table:default-cell-style-name="ce1"/>
        <table:table-row table:style-name="ro4">
          <table:table-cell office:value-type="string" table:style-name="ce11">
            <text:p>Tavola 19 - Valore aggiunto agricoltura, silvicoltura e pesca, per regione e ripartizione geografica (a). Valori concatenati con anno di riferimento 2010. Anni 2005-2016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string" table:style-name="ce42">
            <text:p>2015</text:p>
          </table:table-cell>
          <table:table-cell office:value-type="string" table:style-name="ce18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648.9" table:style-name="ce21">
            <text:p>1.648,9</text:p>
          </table:table-cell>
          <table:table-cell office:value-type="float" office:value="1713.4" table:style-name="ce21">
            <text:p>1.713,4</text:p>
          </table:table-cell>
          <table:table-cell office:value-type="float" office:value="1660.1" table:style-name="ce21">
            <text:p>1.660,1</text:p>
          </table:table-cell>
          <table:table-cell office:value-type="float" office:value="1664.4" table:style-name="ce21">
            <text:p>1.664,4</text:p>
          </table:table-cell>
          <table:table-cell office:value-type="float" office:value="1643.1" table:style-name="ce21">
            <text:p>1.643,1</text:p>
          </table:table-cell>
          <table:table-cell office:value-type="float" office:value="1681.8" table:style-name="ce21">
            <text:p>1.681,8</text:p>
          </table:table-cell>
          <table:table-cell office:value-type="float" office:value="1725.4" table:style-name="ce21">
            <text:p>1.725,4</text:p>
          </table:table-cell>
          <table:table-cell office:value-type="float" office:value="1749.6" table:style-name="ce21">
            <text:p>1.749,6</text:p>
          </table:table-cell>
          <table:table-cell office:value-type="float" office:value="1790.7" table:style-name="ce21">
            <text:p>1.790,7</text:p>
          </table:table-cell>
          <table:table-cell office:value-type="float" office:value="1817.2" table:style-name="ce21">
            <text:p>1.817,2</text:p>
          </table:table-cell>
          <table:table-cell office:value-type="float" office:value="1793.1" table:style-name="ce21">
            <text:p>1.793,1</text:p>
          </table:table-cell>
          <table:table-cell office:value-type="float" office:value="1850.1" table:style-name="ce21">
            <text:p>1.850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52.2" table:style-name="ce21">
            <text:p>52,2</text:p>
          </table:table-cell>
          <table:table-cell office:value-type="float" office:value="52.3" table:style-name="ce21">
            <text:p>52,3</text:p>
          </table:table-cell>
          <table:table-cell office:value-type="float" office:value="57.4" table:style-name="ce21">
            <text:p>57,4</text:p>
          </table:table-cell>
          <table:table-cell office:value-type="float" office:value="55.4" table:style-name="ce21">
            <text:p>55,4</text:p>
          </table:table-cell>
          <table:table-cell office:value-type="float" office:value="54.8" table:style-name="ce21">
            <text:p>54,8</text:p>
          </table:table-cell>
          <table:table-cell office:value-type="float" office:value="55.7" table:style-name="ce21">
            <text:p>55,7</text:p>
          </table:table-cell>
          <table:table-cell office:value-type="float" office:value="52.7" table:style-name="ce21">
            <text:p>52,7</text:p>
          </table:table-cell>
          <table:table-cell office:value-type="float" office:value="52.6" table:style-name="ce21">
            <text:p>52,6</text:p>
          </table:table-cell>
          <table:table-cell office:value-type="float" office:value="54" table:style-name="ce21">
            <text:p>54,0</text:p>
          </table:table-cell>
          <table:table-cell office:value-type="float" office:value="53.9" table:style-name="ce21">
            <text:p>53,9</text:p>
          </table:table-cell>
          <table:table-cell office:value-type="float" office:value="51.4" table:style-name="ce21">
            <text:p>51,4</text:p>
          </table:table-cell>
          <table:table-cell office:value-type="float" office:value="53" table:style-name="ce21">
            <text:p>53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2681.6" table:style-name="ce21">
            <text:p>2.681,6</text:p>
          </table:table-cell>
          <table:table-cell office:value-type="float" office:value="2701" table:style-name="ce21">
            <text:p>2.701,0</text:p>
          </table:table-cell>
          <table:table-cell office:value-type="float" office:value="2784.3" table:style-name="ce21">
            <text:p>2.784,3</text:p>
          </table:table-cell>
          <table:table-cell office:value-type="float" office:value="2909.9" table:style-name="ce21">
            <text:p>2.909,9</text:p>
          </table:table-cell>
          <table:table-cell office:value-type="float" office:value="2932.5" table:style-name="ce21">
            <text:p>2.932,5</text:p>
          </table:table-cell>
          <table:table-cell office:value-type="float" office:value="2978.4" table:style-name="ce21">
            <text:p>2.978,4</text:p>
          </table:table-cell>
          <table:table-cell office:value-type="float" office:value="3069.8" table:style-name="ce21">
            <text:p>3.069,8</text:p>
          </table:table-cell>
          <table:table-cell office:value-type="float" office:value="3098.5" table:style-name="ce21">
            <text:p>3.098,5</text:p>
          </table:table-cell>
          <table:table-cell office:value-type="float" office:value="3035.9" table:style-name="ce21">
            <text:p>3.035,9</text:p>
          </table:table-cell>
          <table:table-cell office:value-type="float" office:value="3122.7" table:style-name="ce21">
            <text:p>3.122,7</text:p>
          </table:table-cell>
          <table:table-cell office:value-type="float" office:value="3136.4" table:style-name="ce21">
            <text:p>3.136,4</text:p>
          </table:table-cell>
          <table:table-cell office:value-type="float" office:value="3211.4" table:style-name="ce21">
            <text:p>3.211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1063.0999999999999" table:style-name="ce21">
            <text:p>1.063,1</text:p>
          </table:table-cell>
          <table:table-cell office:value-type="float" office:value="1113.8" table:style-name="ce21">
            <text:p>1.113,8</text:p>
          </table:table-cell>
          <table:table-cell office:value-type="float" office:value="1201.3" table:style-name="ce21">
            <text:p>1.201,3</text:p>
          </table:table-cell>
          <table:table-cell office:value-type="float" office:value="1265.5999999999999" table:style-name="ce21">
            <text:p>1.265,6</text:p>
          </table:table-cell>
          <table:table-cell office:value-type="float" office:value="1317.9" table:style-name="ce21">
            <text:p>1.317,9</text:p>
          </table:table-cell>
          <table:table-cell office:value-type="float" office:value="1315.6" table:style-name="ce21">
            <text:p>1.315,6</text:p>
          </table:table-cell>
          <table:table-cell office:value-type="float" office:value="1404" table:style-name="ce21">
            <text:p>1.404,0</text:p>
          </table:table-cell>
          <table:table-cell office:value-type="float" office:value="1361.3" table:style-name="ce21">
            <text:p>1.361,3</text:p>
          </table:table-cell>
          <table:table-cell office:value-type="float" office:value="1433.8" table:style-name="ce21">
            <text:p>1.433,8</text:p>
          </table:table-cell>
          <table:table-cell office:value-type="float" office:value="1465.9" table:style-name="ce21">
            <text:p>1.465,9</text:p>
          </table:table-cell>
          <table:table-cell office:value-type="float" office:value="1489.6" table:style-name="ce21">
            <text:p>1.489,6</text:p>
          </table:table-cell>
          <table:table-cell office:value-type="float" office:value="1508.1" table:style-name="ce21">
            <text:p>1.508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513.9" table:style-name="ce21">
            <text:p>2.513,9</text:p>
          </table:table-cell>
          <table:table-cell office:value-type="float" office:value="2422.6999999999998" table:style-name="ce21">
            <text:p>2.422,7</text:p>
          </table:table-cell>
          <table:table-cell office:value-type="float" office:value="2471.4" table:style-name="ce21">
            <text:p>2.471,4</text:p>
          </table:table-cell>
          <table:table-cell office:value-type="float" office:value="2517.5" table:style-name="ce21">
            <text:p>2.517,5</text:p>
          </table:table-cell>
          <table:table-cell office:value-type="float" office:value="2477.4" table:style-name="ce21">
            <text:p>2.477,4</text:p>
          </table:table-cell>
          <table:table-cell office:value-type="float" office:value="2474.9" table:style-name="ce21">
            <text:p>2.474,9</text:p>
          </table:table-cell>
          <table:table-cell office:value-type="float" office:value="2523.4" table:style-name="ce21">
            <text:p>2.523,4</text:p>
          </table:table-cell>
          <table:table-cell office:value-type="float" office:value="2345.3000000000002" table:style-name="ce21">
            <text:p>2.345,3</text:p>
          </table:table-cell>
          <table:table-cell office:value-type="float" office:value="2459.4" table:style-name="ce21">
            <text:p>2.459,4</text:p>
          </table:table-cell>
          <table:table-cell office:value-type="float" office:value="2470.6999999999998" table:style-name="ce21">
            <text:p>2.470,7</text:p>
          </table:table-cell>
          <table:table-cell office:value-type="float" office:value="2562.1" table:style-name="ce21">
            <text:p>2.562,1</text:p>
          </table:table-cell>
          <table:table-cell office:value-type="float" office:value="2705.5" table:style-name="ce21">
            <text:p>2.705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496.7" table:style-name="ce21">
            <text:p>496,7</text:p>
          </table:table-cell>
          <table:table-cell office:value-type="float" office:value="484.9" table:style-name="ce21">
            <text:p>484,9</text:p>
          </table:table-cell>
          <table:table-cell office:value-type="float" office:value="530.79999999999995" table:style-name="ce21">
            <text:p>530,8</text:p>
          </table:table-cell>
          <table:table-cell office:value-type="float" office:value="480.3" table:style-name="ce21">
            <text:p>480,3</text:p>
          </table:table-cell>
          <table:table-cell office:value-type="float" office:value="440.6" table:style-name="ce21">
            <text:p>440,6</text:p>
          </table:table-cell>
          <table:table-cell office:value-type="float" office:value="439.6" table:style-name="ce21">
            <text:p>439,6</text:p>
          </table:table-cell>
          <table:table-cell office:value-type="float" office:value="474.4" table:style-name="ce21">
            <text:p>474,4</text:p>
          </table:table-cell>
          <table:table-cell office:value-type="float" office:value="488.8" table:style-name="ce21">
            <text:p>488,8</text:p>
          </table:table-cell>
          <table:table-cell office:value-type="float" office:value="468.4" table:style-name="ce21">
            <text:p>468,4</text:p>
          </table:table-cell>
          <table:table-cell office:value-type="float" office:value="479.9" table:style-name="ce21">
            <text:p>479,9</text:p>
          </table:table-cell>
          <table:table-cell office:value-type="float" office:value="548.4" table:style-name="ce21">
            <text:p>548,4</text:p>
          </table:table-cell>
          <table:table-cell office:value-type="float" office:value="559.29999999999995" table:style-name="ce21">
            <text:p>559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601.9" table:style-name="ce21">
            <text:p>601,9</text:p>
          </table:table-cell>
          <table:table-cell office:value-type="float" office:value="599.6" table:style-name="ce21">
            <text:p>599,6</text:p>
          </table:table-cell>
          <table:table-cell office:value-type="float" office:value="598.6" table:style-name="ce21">
            <text:p>598,6</text:p>
          </table:table-cell>
          <table:table-cell office:value-type="float" office:value="574.29999999999995" table:style-name="ce21">
            <text:p>574,3</text:p>
          </table:table-cell>
          <table:table-cell office:value-type="float" office:value="550.1" table:style-name="ce21">
            <text:p>550,1</text:p>
          </table:table-cell>
          <table:table-cell office:value-type="float" office:value="528.79999999999995" table:style-name="ce21">
            <text:p>528,8</text:p>
          </table:table-cell>
          <table:table-cell office:value-type="float" office:value="530.29999999999995" table:style-name="ce21">
            <text:p>530,3</text:p>
          </table:table-cell>
          <table:table-cell office:value-type="float" office:value="514.20000000000005" table:style-name="ce21">
            <text:p>514,2</text:p>
          </table:table-cell>
          <table:table-cell office:value-type="float" office:value="514.20000000000005" table:style-name="ce21">
            <text:p>514,2</text:p>
          </table:table-cell>
          <table:table-cell office:value-type="float" office:value="486.1" table:style-name="ce21">
            <text:p>486,1</text:p>
          </table:table-cell>
          <table:table-cell office:value-type="float" office:value="527.9" table:style-name="ce21">
            <text:p>527,9</text:p>
          </table:table-cell>
          <table:table-cell office:value-type="float" office:value="505.3" table:style-name="ce21">
            <text:p>505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2686.5" table:style-name="ce21">
            <text:p>2.686,5</text:p>
          </table:table-cell>
          <table:table-cell office:value-type="float" office:value="2642.7" table:style-name="ce21">
            <text:p>2.642,7</text:p>
          </table:table-cell>
          <table:table-cell office:value-type="float" office:value="2654.8" table:style-name="ce21">
            <text:p>2.654,8</text:p>
          </table:table-cell>
          <table:table-cell office:value-type="float" office:value="2744.9" table:style-name="ce21">
            <text:p>2.744,9</text:p>
          </table:table-cell>
          <table:table-cell office:value-type="float" office:value="2899.8" table:style-name="ce21">
            <text:p>2.899,8</text:p>
          </table:table-cell>
          <table:table-cell office:value-type="float" office:value="2879.2" table:style-name="ce21">
            <text:p>2.879,2</text:p>
          </table:table-cell>
          <table:table-cell office:value-type="float" office:value="3157.2" table:style-name="ce21">
            <text:p>3.157,2</text:p>
          </table:table-cell>
          <table:table-cell office:value-type="float" office:value="3009.4" table:style-name="ce21">
            <text:p>3.009,4</text:p>
          </table:table-cell>
          <table:table-cell office:value-type="float" office:value="3099" table:style-name="ce21">
            <text:p>3.099,0</text:p>
          </table:table-cell>
          <table:table-cell office:value-type="float" office:value="3214.5" table:style-name="ce21">
            <text:p>3.214,5</text:p>
          </table:table-cell>
          <table:table-cell office:value-type="float" office:value="3194.2" table:style-name="ce21">
            <text:p>3.194,2</text:p>
          </table:table-cell>
          <table:table-cell office:value-type="float" office:value="3401.5" table:style-name="ce21">
            <text:p>3.401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985.1" table:style-name="ce21">
            <text:p>1.985,1</text:p>
          </table:table-cell>
          <table:table-cell office:value-type="float" office:value="2050.1999999999998" table:style-name="ce21">
            <text:p>2.050,2</text:p>
          </table:table-cell>
          <table:table-cell office:value-type="float" office:value="2068.5" table:style-name="ce21">
            <text:p>2.068,5</text:p>
          </table:table-cell>
          <table:table-cell office:value-type="float" office:value="2119.9" table:style-name="ce21">
            <text:p>2.119,9</text:p>
          </table:table-cell>
          <table:table-cell office:value-type="float" office:value="2045.6" table:style-name="ce21">
            <text:p>2.045,6</text:p>
          </table:table-cell>
          <table:table-cell office:value-type="float" office:value="2022.2" table:style-name="ce21">
            <text:p>2.022,2</text:p>
          </table:table-cell>
          <table:table-cell office:value-type="float" office:value="2004.5" table:style-name="ce21">
            <text:p>2.004,5</text:p>
          </table:table-cell>
          <table:table-cell office:value-type="float" office:value="1920.3" table:style-name="ce21">
            <text:p>1.920,3</text:p>
          </table:table-cell>
          <table:table-cell office:value-type="float" office:value="1987.6" table:style-name="ce21">
            <text:p>1.987,6</text:p>
          </table:table-cell>
          <table:table-cell office:value-type="float" office:value="1936.5" table:style-name="ce21">
            <text:p>1.936,5</text:p>
          </table:table-cell>
          <table:table-cell office:value-type="float" office:value="1997.3" table:style-name="ce21">
            <text:p>1.997,3</text:p>
          </table:table-cell>
          <table:table-cell office:value-type="float" office:value="1936.2" table:style-name="ce21">
            <text:p>1.936,2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400.7" table:style-name="ce21">
            <text:p>400,7</text:p>
          </table:table-cell>
          <table:table-cell office:value-type="float" office:value="420.4" table:style-name="ce21">
            <text:p>420,4</text:p>
          </table:table-cell>
          <table:table-cell office:value-type="float" office:value="430" table:style-name="ce21">
            <text:p>430,0</text:p>
          </table:table-cell>
          <table:table-cell office:value-type="float" office:value="417.3" table:style-name="ce21">
            <text:p>417,3</text:p>
          </table:table-cell>
          <table:table-cell office:value-type="float" office:value="439.3" table:style-name="ce21">
            <text:p>439,3</text:p>
          </table:table-cell>
          <table:table-cell office:value-type="float" office:value="443" table:style-name="ce21">
            <text:p>443,0</text:p>
          </table:table-cell>
          <table:table-cell office:value-type="float" office:value="442.2" table:style-name="ce21">
            <text:p>442,2</text:p>
          </table:table-cell>
          <table:table-cell office:value-type="float" office:value="407.8" table:style-name="ce21">
            <text:p>407,8</text:p>
          </table:table-cell>
          <table:table-cell office:value-type="float" office:value="411.6" table:style-name="ce21">
            <text:p>411,6</text:p>
          </table:table-cell>
          <table:table-cell office:value-type="float" office:value="398.9" table:style-name="ce21">
            <text:p>398,9</text:p>
          </table:table-cell>
          <table:table-cell office:value-type="float" office:value="433.1" table:style-name="ce21">
            <text:p>433,1</text:p>
          </table:table-cell>
          <table:table-cell office:value-type="float" office:value="398.5" table:style-name="ce21">
            <text:p>398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703" table:style-name="ce21">
            <text:p>703,0</text:p>
          </table:table-cell>
          <table:table-cell office:value-type="float" office:value="674.4" table:style-name="ce21">
            <text:p>674,4</text:p>
          </table:table-cell>
          <table:table-cell office:value-type="float" office:value="645.1" table:style-name="ce21">
            <text:p>645,1</text:p>
          </table:table-cell>
          <table:table-cell office:value-type="float" office:value="648.5" table:style-name="ce21">
            <text:p>648,5</text:p>
          </table:table-cell>
          <table:table-cell office:value-type="float" office:value="586.79999999999995" table:style-name="ce21">
            <text:p>586,8</text:p>
          </table:table-cell>
          <table:table-cell office:value-type="float" office:value="576.29999999999995" table:style-name="ce21">
            <text:p>576,3</text:p>
          </table:table-cell>
          <table:table-cell office:value-type="float" office:value="577.9" table:style-name="ce21">
            <text:p>577,9</text:p>
          </table:table-cell>
          <table:table-cell office:value-type="float" office:value="616.29999999999995" table:style-name="ce21">
            <text:p>616,3</text:p>
          </table:table-cell>
          <table:table-cell office:value-type="float" office:value="589.9" table:style-name="ce21">
            <text:p>589,9</text:p>
          </table:table-cell>
          <table:table-cell office:value-type="float" office:value="565.29999999999995" table:style-name="ce21">
            <text:p>565,3</text:p>
          </table:table-cell>
          <table:table-cell office:value-type="float" office:value="603.9" table:style-name="ce21">
            <text:p>603,9</text:p>
          </table:table-cell>
          <table:table-cell office:value-type="float" office:value="594.70000000000005" table:style-name="ce21">
            <text:p>594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572.1" table:style-name="ce21">
            <text:p>1.572,1</text:p>
          </table:table-cell>
          <table:table-cell office:value-type="float" office:value="1660.9" table:style-name="ce21">
            <text:p>1.660,9</text:p>
          </table:table-cell>
          <table:table-cell office:value-type="float" office:value="1630.4" table:style-name="ce21">
            <text:p>1.630,4</text:p>
          </table:table-cell>
          <table:table-cell office:value-type="float" office:value="1661.6" table:style-name="ce21">
            <text:p>1.661,6</text:p>
          </table:table-cell>
          <table:table-cell office:value-type="float" office:value="1602.7" table:style-name="ce21">
            <text:p>1.602,7</text:p>
          </table:table-cell>
          <table:table-cell office:value-type="float" office:value="1644.4" table:style-name="ce21">
            <text:p>1.644,4</text:p>
          </table:table-cell>
          <table:table-cell office:value-type="float" office:value="1638" table:style-name="ce21">
            <text:p>1.638,0</text:p>
          </table:table-cell>
          <table:table-cell office:value-type="float" office:value="1621.5" table:style-name="ce21">
            <text:p>1.621,5</text:p>
          </table:table-cell>
          <table:table-cell office:value-type="float" office:value="1600.9" table:style-name="ce21">
            <text:p>1.600,9</text:p>
          </table:table-cell>
          <table:table-cell office:value-type="float" office:value="1463.7" table:style-name="ce21">
            <text:p>1.463,7</text:p>
          </table:table-cell>
          <table:table-cell office:value-type="float" office:value="1590.6" table:style-name="ce21">
            <text:p>1.590,6</text:p>
          </table:table-cell>
          <table:table-cell office:value-type="float" office:value="1616.6" table:style-name="ce21">
            <text:p>1.616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707.1" table:style-name="ce21">
            <text:p>707,1</text:p>
          </table:table-cell>
          <table:table-cell office:value-type="float" office:value="674.5" table:style-name="ce21">
            <text:p>674,5</text:p>
          </table:table-cell>
          <table:table-cell office:value-type="float" office:value="579.5" table:style-name="ce21">
            <text:p>579,5</text:p>
          </table:table-cell>
          <table:table-cell office:value-type="float" office:value="642.6" table:style-name="ce21">
            <text:p>642,6</text:p>
          </table:table-cell>
          <table:table-cell office:value-type="float" office:value="614.70000000000005" table:style-name="ce21">
            <text:p>614,7</text:p>
          </table:table-cell>
          <table:table-cell office:value-type="float" office:value="629.70000000000005" table:style-name="ce21">
            <text:p>629,7</text:p>
          </table:table-cell>
          <table:table-cell office:value-type="float" office:value="611.29999999999995" table:style-name="ce21">
            <text:p>611,3</text:p>
          </table:table-cell>
          <table:table-cell office:value-type="float" office:value="624.79999999999995" table:style-name="ce21">
            <text:p>624,8</text:p>
          </table:table-cell>
          <table:table-cell office:value-type="float" office:value="645" table:style-name="ce21">
            <text:p>645,0</text:p>
          </table:table-cell>
          <table:table-cell office:value-type="float" office:value="603.9" table:style-name="ce21">
            <text:p>603,9</text:p>
          </table:table-cell>
          <table:table-cell office:value-type="float" office:value="645.20000000000005" table:style-name="ce21">
            <text:p>645,2</text:p>
          </table:table-cell>
          <table:table-cell office:value-type="float" office:value="620.4" table:style-name="ce21">
            <text:p>620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217" table:style-name="ce21">
            <text:p>217,0</text:p>
          </table:table-cell>
          <table:table-cell office:value-type="float" office:value="224.5" table:style-name="ce21">
            <text:p>224,5</text:p>
          </table:table-cell>
          <table:table-cell office:value-type="float" office:value="220.9" table:style-name="ce21">
            <text:p>220,9</text:p>
          </table:table-cell>
          <table:table-cell office:value-type="float" office:value="234.7" table:style-name="ce21">
            <text:p>234,7</text:p>
          </table:table-cell>
          <table:table-cell office:value-type="float" office:value="215.4" table:style-name="ce21">
            <text:p>215,4</text:p>
          </table:table-cell>
          <table:table-cell office:value-type="float" office:value="225.3" table:style-name="ce21">
            <text:p>225,3</text:p>
          </table:table-cell>
          <table:table-cell office:value-type="float" office:value="231.5" table:style-name="ce21">
            <text:p>231,5</text:p>
          </table:table-cell>
          <table:table-cell office:value-type="float" office:value="241.9" table:style-name="ce21">
            <text:p>241,9</text:p>
          </table:table-cell>
          <table:table-cell office:value-type="float" office:value="240.7" table:style-name="ce21">
            <text:p>240,7</text:p>
          </table:table-cell>
          <table:table-cell office:value-type="float" office:value="242.9" table:style-name="ce21">
            <text:p>242,9</text:p>
          </table:table-cell>
          <table:table-cell office:value-type="float" office:value="253.7" table:style-name="ce21">
            <text:p>253,7</text:p>
          </table:table-cell>
          <table:table-cell office:value-type="float" office:value="253.5" table:style-name="ce21">
            <text:p>253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342.1999999999998" table:style-name="ce21">
            <text:p>2.342,2</text:p>
          </table:table-cell>
          <table:table-cell office:value-type="float" office:value="2285.9" table:style-name="ce21">
            <text:p>2.285,9</text:p>
          </table:table-cell>
          <table:table-cell office:value-type="float" office:value="2349.3000000000002" table:style-name="ce21">
            <text:p>2.349,3</text:p>
          </table:table-cell>
          <table:table-cell office:value-type="float" office:value="2342.8000000000002" table:style-name="ce21">
            <text:p>2.342,8</text:p>
          </table:table-cell>
          <table:table-cell office:value-type="float" office:value="2360.6999999999998" table:style-name="ce21">
            <text:p>2.360,7</text:p>
          </table:table-cell>
          <table:table-cell office:value-type="float" office:value="2334.6" table:style-name="ce21">
            <text:p>2.334,6</text:p>
          </table:table-cell>
          <table:table-cell office:value-type="float" office:value="2371.4" table:style-name="ce21">
            <text:p>2.371,4</text:p>
          </table:table-cell>
          <table:table-cell office:value-type="float" office:value="2312.8000000000002" table:style-name="ce21">
            <text:p>2.312,8</text:p>
          </table:table-cell>
          <table:table-cell office:value-type="float" office:value="2260.9" table:style-name="ce21">
            <text:p>2.260,9</text:p>
          </table:table-cell>
          <table:table-cell office:value-type="float" office:value="2009.4" table:style-name="ce21">
            <text:p>2.009,4</text:p>
          </table:table-cell>
          <table:table-cell office:value-type="float" office:value="2202.6999999999998" table:style-name="ce21">
            <text:p>2.202,7</text:p>
          </table:table-cell>
          <table:table-cell office:value-type="float" office:value="2110.4" table:style-name="ce21">
            <text:p>2.110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2622.1" table:style-name="ce21">
            <text:p>2.622,1</text:p>
          </table:table-cell>
          <table:table-cell office:value-type="float" office:value="2455.8000000000002" table:style-name="ce21">
            <text:p>2.455,8</text:p>
          </table:table-cell>
          <table:table-cell office:value-type="float" office:value="2324.6999999999998" table:style-name="ce21">
            <text:p>2.324,7</text:p>
          </table:table-cell>
          <table:table-cell office:value-type="float" office:value="2479.1" table:style-name="ce21">
            <text:p>2.479,1</text:p>
          </table:table-cell>
          <table:table-cell office:value-type="float" office:value="2242" table:style-name="ce21">
            <text:p>2.242,0</text:p>
          </table:table-cell>
          <table:table-cell office:value-type="float" office:value="2292.1" table:style-name="ce21">
            <text:p>2.292,1</text:p>
          </table:table-cell>
          <table:table-cell office:value-type="float" office:value="2235.4" table:style-name="ce21">
            <text:p>2.235,4</text:p>
          </table:table-cell>
          <table:table-cell office:value-type="float" office:value="2102.4" table:style-name="ce21">
            <text:p>2.102,4</text:p>
          </table:table-cell>
          <table:table-cell office:value-type="float" office:value="2319.8000000000002" table:style-name="ce21">
            <text:p>2.319,8</text:p>
          </table:table-cell>
          <table:table-cell office:value-type="float" office:value="2121.6999999999998" table:style-name="ce21">
            <text:p>2.121,7</text:p>
          </table:table-cell>
          <table:table-cell office:value-type="float" office:value="2347.1999999999998" table:style-name="ce21">
            <text:p>2.347,2</text:p>
          </table:table-cell>
          <table:table-cell office:value-type="float" office:value="2241.6999999999998" table:style-name="ce21">
            <text:p>2.241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546.20000000000005" table:style-name="ce21">
            <text:p>546,2</text:p>
          </table:table-cell>
          <table:table-cell office:value-type="float" office:value="494" table:style-name="ce21">
            <text:p>494,0</text:p>
          </table:table-cell>
          <table:table-cell office:value-type="float" office:value="501.2" table:style-name="ce21">
            <text:p>501,2</text:p>
          </table:table-cell>
          <table:table-cell office:value-type="float" office:value="507.6" table:style-name="ce21">
            <text:p>507,6</text:p>
          </table:table-cell>
          <table:table-cell office:value-type="float" office:value="449" table:style-name="ce21">
            <text:p>449,0</text:p>
          </table:table-cell>
          <table:table-cell office:value-type="float" office:value="470.3" table:style-name="ce21">
            <text:p>470,3</text:p>
          </table:table-cell>
          <table:table-cell office:value-type="float" office:value="468.9" table:style-name="ce21">
            <text:p>468,9</text:p>
          </table:table-cell>
          <table:table-cell office:value-type="float" office:value="452.1" table:style-name="ce21">
            <text:p>452,1</text:p>
          </table:table-cell>
          <table:table-cell office:value-type="float" office:value="462.7" table:style-name="ce21">
            <text:p>462,7</text:p>
          </table:table-cell>
          <table:table-cell office:value-type="float" office:value="451.5" table:style-name="ce21">
            <text:p>451,5</text:p>
          </table:table-cell>
          <table:table-cell office:value-type="float" office:value="464.7" table:style-name="ce21">
            <text:p>464,7</text:p>
          </table:table-cell>
          <table:table-cell office:value-type="float" office:value="458.9" table:style-name="ce21">
            <text:p>458,9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300" table:style-name="ce21">
            <text:p>1.300,0</text:p>
          </table:table-cell>
          <table:table-cell office:value-type="float" office:value="1333" table:style-name="ce21">
            <text:p>1.333,0</text:p>
          </table:table-cell>
          <table:table-cell office:value-type="float" office:value="1413" table:style-name="ce21">
            <text:p>1.413,0</text:p>
          </table:table-cell>
          <table:table-cell office:value-type="float" office:value="1219.9000000000001" table:style-name="ce21">
            <text:p>1.219,9</text:p>
          </table:table-cell>
          <table:table-cell office:value-type="float" office:value="1195.2" table:style-name="ce21">
            <text:p>1.195,2</text:p>
          </table:table-cell>
          <table:table-cell office:value-type="float" office:value="1137.2" table:style-name="ce21">
            <text:p>1.137,2</text:p>
          </table:table-cell>
          <table:table-cell office:value-type="float" office:value="1477.7" table:style-name="ce21">
            <text:p>1.477,7</text:p>
          </table:table-cell>
          <table:table-cell office:value-type="float" office:value="1307.3" table:style-name="ce21">
            <text:p>1.307,3</text:p>
          </table:table-cell>
          <table:table-cell office:value-type="float" office:value="1213.4000000000001" table:style-name="ce21">
            <text:p>1.213,4</text:p>
          </table:table-cell>
          <table:table-cell office:value-type="float" office:value="1177.7" table:style-name="ce21">
            <text:p>1.177,7</text:p>
          </table:table-cell>
          <table:table-cell office:value-type="float" office:value="1287.9000000000001" table:style-name="ce21">
            <text:p>1.287,9</text:p>
          </table:table-cell>
          <table:table-cell office:value-type="float" office:value="1177.7" table:style-name="ce21">
            <text:p>1.177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3195.9" table:style-name="ce21">
            <text:p>3.195,9</text:p>
          </table:table-cell>
          <table:table-cell office:value-type="float" office:value="3120.1" table:style-name="ce21">
            <text:p>3.120,1</text:p>
          </table:table-cell>
          <table:table-cell office:value-type="float" office:value="2996.8" table:style-name="ce21">
            <text:p>2.996,8</text:p>
          </table:table-cell>
          <table:table-cell office:value-type="float" office:value="2981" table:style-name="ce21">
            <text:p>2.981,0</text:p>
          </table:table-cell>
          <table:table-cell office:value-type="float" office:value="2913.4" table:style-name="ce21">
            <text:p>2.913,4</text:p>
          </table:table-cell>
          <table:table-cell office:value-type="float" office:value="2909.9" table:style-name="ce21">
            <text:p>2.909,9</text:p>
          </table:table-cell>
          <table:table-cell office:value-type="float" office:value="2732.3" table:style-name="ce21">
            <text:p>2.732,3</text:p>
          </table:table-cell>
          <table:table-cell office:value-type="float" office:value="2772.3" table:style-name="ce21">
            <text:p>2.772,3</text:p>
          </table:table-cell>
          <table:table-cell office:value-type="float" office:value="2735.1" table:style-name="ce21">
            <text:p>2.735,1</text:p>
          </table:table-cell>
          <table:table-cell office:value-type="float" office:value="2553.6999999999998" table:style-name="ce21">
            <text:p>2.553,7</text:p>
          </table:table-cell>
          <table:table-cell office:value-type="float" office:value="2717.7" table:style-name="ce21">
            <text:p>2.717,7</text:p>
          </table:table-cell>
          <table:table-cell office:value-type="float" office:value="2604.3000000000002" table:style-name="ce21">
            <text:p>2.604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1313.3" table:style-name="ce27">
            <text:p>1.313,3</text:p>
          </table:table-cell>
          <table:table-cell office:value-type="float" office:value="1340.5" table:style-name="ce27">
            <text:p>1.340,5</text:p>
          </table:table-cell>
          <table:table-cell office:value-type="float" office:value="1382.5" table:style-name="ce27">
            <text:p>1.382,5</text:p>
          </table:table-cell>
          <table:table-cell office:value-type="float" office:value="1353.7" table:style-name="ce27">
            <text:p>1.353,7</text:p>
          </table:table-cell>
          <table:table-cell office:value-type="float" office:value="1338" table:style-name="ce27">
            <text:p>1.338,0</text:p>
          </table:table-cell>
          <table:table-cell office:value-type="float" office:value="1377.4" table:style-name="ce27">
            <text:p>1.377,4</text:p>
          </table:table-cell>
          <table:table-cell office:value-type="float" office:value="1231.7" table:style-name="ce27">
            <text:p>1.231,7</text:p>
          </table:table-cell>
          <table:table-cell office:value-type="float" office:value="1205.5999999999999" table:style-name="ce27">
            <text:p>1.205,6</text:p>
          </table:table-cell>
          <table:table-cell office:value-type="float" office:value="1269.5999999999999" table:style-name="ce27">
            <text:p>1.269,6</text:p>
          </table:table-cell>
          <table:table-cell office:value-type="float" office:value="1310.5" table:style-name="ce27">
            <text:p>1.310,5</text:p>
          </table:table-cell>
          <table:table-cell office:value-type="float" office:value="1325.4" table:style-name="ce27">
            <text:p>1.325,4</text:p>
          </table:table-cell>
          <table:table-cell office:value-type="float" office:value="1343.7" table:style-name="ce27">
            <text:p>1.343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4972.1000000000004" table:style-name="ce21">
            <text:p>4.972,1</text:p>
          </table:table-cell>
          <table:table-cell office:value-type="float" office:value="5051.6000000000004" table:style-name="ce21">
            <text:p>5.051,6</text:p>
          </table:table-cell>
          <table:table-cell office:value-type="float" office:value="5090.8999999999996" table:style-name="ce21">
            <text:p>5.090,9</text:p>
          </table:table-cell>
          <table:table-cell office:value-type="float" office:value="5200.7" table:style-name="ce21">
            <text:p>5.200,7</text:p>
          </table:table-cell>
          <table:table-cell office:value-type="float" office:value="5180.3999999999996" table:style-name="ce21">
            <text:p>5.180,4</text:p>
          </table:table-cell>
          <table:table-cell office:value-type="float" office:value="5244.7" table:style-name="ce21">
            <text:p>5.244,7</text:p>
          </table:table-cell>
          <table:table-cell office:value-type="float" office:value="5378.3" table:style-name="ce21">
            <text:p>5.378,3</text:p>
          </table:table-cell>
          <table:table-cell office:value-type="float" office:value="5417.4" table:style-name="ce21">
            <text:p>5.417,4</text:p>
          </table:table-cell>
          <table:table-cell office:value-type="float" office:value="5396.8" table:style-name="ce21">
            <text:p>5.396,8</text:p>
          </table:table-cell>
          <table:table-cell office:value-type="float" office:value="5488.6" table:style-name="ce21">
            <text:p>5.488,6</text:p>
          </table:table-cell>
          <table:table-cell office:value-type="float" office:value="5509.7" table:style-name="ce21">
            <text:p>5.509,7</text:p>
          </table:table-cell>
          <table:table-cell office:value-type="float" office:value="5627" table:style-name="ce21">
            <text:p>5.627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6756.2" table:style-name="ce21">
            <text:p>6.756,2</text:p>
          </table:table-cell>
          <table:table-cell office:value-type="float" office:value="6660.3" table:style-name="ce21">
            <text:p>6.660,3</text:p>
          </table:table-cell>
          <table:table-cell office:value-type="float" office:value="6847.3" table:style-name="ce21">
            <text:p>6.847,3</text:p>
          </table:table-cell>
          <table:table-cell office:value-type="float" office:value="6996.1" table:style-name="ce21">
            <text:p>6.996,1</text:p>
          </table:table-cell>
          <table:table-cell office:value-type="float" office:value="7135.5" table:style-name="ce21">
            <text:p>7.135,5</text:p>
          </table:table-cell>
          <table:table-cell office:value-type="float" office:value="7109.4" table:style-name="ce21">
            <text:p>7.109,4</text:p>
          </table:table-cell>
          <table:table-cell office:value-type="float" office:value="7559.1" table:style-name="ce21">
            <text:p>7.559,1</text:p>
          </table:table-cell>
          <table:table-cell office:value-type="float" office:value="7204.8" table:style-name="ce21">
            <text:p>7.204,8</text:p>
          </table:table-cell>
          <table:table-cell office:value-type="float" office:value="7459.5" table:style-name="ce21">
            <text:p>7.459,5</text:p>
          </table:table-cell>
          <table:table-cell office:value-type="float" office:value="7628.1" table:style-name="ce21">
            <text:p>7.628,1</text:p>
          </table:table-cell>
          <table:table-cell office:value-type="float" office:value="7798.7" table:style-name="ce21">
            <text:p>7.798,7</text:p>
          </table:table-cell>
          <table:table-cell office:value-type="float" office:value="8183.5" table:style-name="ce21">
            <text:p>8.183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4661.7" table:style-name="ce21">
            <text:p>4.661,7</text:p>
          </table:table-cell>
          <table:table-cell office:value-type="float" office:value="4809.3999999999996" table:style-name="ce21">
            <text:p>4.809,4</text:p>
          </table:table-cell>
          <table:table-cell office:value-type="float" office:value="4775.8999999999996" table:style-name="ce21">
            <text:p>4.775,9</text:p>
          </table:table-cell>
          <table:table-cell office:value-type="float" office:value="4846.5" table:style-name="ce21">
            <text:p>4.846,5</text:p>
          </table:table-cell>
          <table:table-cell office:value-type="float" office:value="4674.7" table:style-name="ce21">
            <text:p>4.674,7</text:p>
          </table:table-cell>
          <table:table-cell office:value-type="float" office:value="4686" table:style-name="ce21">
            <text:p>4.686,0</text:p>
          </table:table-cell>
          <table:table-cell office:value-type="float" office:value="4662.5" table:style-name="ce21">
            <text:p>4.662,5</text:p>
          </table:table-cell>
          <table:table-cell office:value-type="float" office:value="4564.6000000000004" table:style-name="ce21">
            <text:p>4.564,6</text:p>
          </table:table-cell>
          <table:table-cell office:value-type="float" office:value="4587.6000000000004" table:style-name="ce21">
            <text:p>4.587,6</text:p>
          </table:table-cell>
          <table:table-cell office:value-type="float" office:value="4363.8" table:style-name="ce21">
            <text:p>4.363,8</text:p>
          </table:table-cell>
          <table:table-cell office:value-type="float" office:value="4624.5" table:style-name="ce21">
            <text:p>4.624,5</text:p>
          </table:table-cell>
          <table:table-cell office:value-type="float" office:value="4544.5" table:style-name="ce21">
            <text:p>4.544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2218.1" table:style-name="ce21">
            <text:p>12.218,1</text:p>
          </table:table-cell>
          <table:table-cell office:value-type="float" office:value="11920.9" table:style-name="ce21">
            <text:p>11.920,9</text:p>
          </table:table-cell>
          <table:table-cell office:value-type="float" office:value="11771.4" table:style-name="ce21">
            <text:p>11.771,4</text:p>
          </table:table-cell>
          <table:table-cell office:value-type="float" office:value="11762.1" table:style-name="ce21">
            <text:p>11.762,1</text:p>
          </table:table-cell>
          <table:table-cell office:value-type="float" office:value="11324.9" table:style-name="ce21">
            <text:p>11.324,9</text:p>
          </table:table-cell>
          <table:table-cell office:value-type="float" office:value="11376.5" table:style-name="ce21">
            <text:p>11.376,5</text:p>
          </table:table-cell>
          <table:table-cell office:value-type="float" office:value="11360" table:style-name="ce21">
            <text:p>11.360,0</text:p>
          </table:table-cell>
          <table:table-cell office:value-type="float" office:value="11017.6" table:style-name="ce21">
            <text:p>11.017,6</text:p>
          </table:table-cell>
          <table:table-cell office:value-type="float" office:value="11150.7" table:style-name="ce21">
            <text:p>11.150,7</text:p>
          </table:table-cell>
          <table:table-cell office:value-type="float" office:value="10467.299999999999" table:style-name="ce21">
            <text:p>10.467,3</text:p>
          </table:table-cell>
          <table:table-cell office:value-type="float" office:value="11244.1" table:style-name="ce21">
            <text:p>11.244,1</text:p>
          </table:table-cell>
          <table:table-cell office:value-type="float" office:value="10805.7" table:style-name="ce21">
            <text:p>10.805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28574.3" table:style-name="ce32">
            <text:p>28.574,3</text:p>
          </table:table-cell>
          <table:table-cell office:value-type="float" office:value="28405.5" table:style-name="ce32">
            <text:p>28.405,5</text:p>
          </table:table-cell>
          <table:table-cell office:value-type="float" office:value="28452.3" table:style-name="ce32">
            <text:p>28.452,3</text:p>
          </table:table-cell>
          <table:table-cell office:value-type="float" office:value="28782.1" table:style-name="ce32">
            <text:p>28.782,1</text:p>
          </table:table-cell>
          <table:table-cell office:value-type="float" office:value="28313.9" table:style-name="ce32">
            <text:p>28.313,9</text:p>
          </table:table-cell>
          <table:table-cell office:value-type="float" office:value="28416.7" table:style-name="ce32">
            <text:p>28.416,7</text:p>
          </table:table-cell>
          <table:table-cell office:value-type="float" office:value="28959.9" table:style-name="ce32">
            <text:p>28.959,9</text:p>
          </table:table-cell>
          <table:table-cell office:value-type="float" office:value="28209.9" table:style-name="ce32">
            <text:p>28.209,9</text:p>
          </table:table-cell>
          <table:table-cell office:value-type="float" office:value="28603.3" table:style-name="ce32">
            <text:p>28.603,3</text:p>
          </table:table-cell>
          <table:table-cell office:value-type="float" office:value="27938.9" table:style-name="ce32">
            <text:p>27.938,9</text:p>
          </table:table-cell>
          <table:table-cell office:value-type="float" office:value="29194.1" table:style-name="ce32">
            <text:p>29.194,1</text:p>
          </table:table-cell>
          <table:table-cell office:value-type="float" office:value="29123.5" table:style-name="ce32">
            <text:p>29.123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0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7" table:number-columns-repeated="16370" table:default-cell-style-name="ce1"/>
        <table:table-row table:style-name="ro6">
          <table:table-cell office:value-type="string" table:number-columns-spanned="14" table:number-rows-spanned="1" table:style-name="ce41">
            <text:p>Tavola 20 - Valore aggiunto attività estrattiva, attività manifatturiere, fornitura di energia elettrica, gas, vapore e aria condizionata, fornitura di acqua, reti fognarie, attività di trattamento dei rifiuti e risanamento, per regione e ripartizione geografica (a). Valori a prezzi correnti. Anni 2005-2016<text:span text:style-name="T1"><text:s/>(in milioni di Euro)</text:span>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string" table:style-name="ce42">
            <text:p>2015</text:p>
          </table:table-cell>
          <table:table-cell office:value-type="string" table:style-name="ce18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4672.6" table:style-name="ce21">
            <text:p>24.672,6</text:p>
          </table:table-cell>
          <table:table-cell office:value-type="float" office:value="25646.3" table:style-name="ce21">
            <text:p>25.646,3</text:p>
          </table:table-cell>
          <table:table-cell office:value-type="float" office:value="27721.7" table:style-name="ce21">
            <text:p>27.721,7</text:p>
          </table:table-cell>
          <table:table-cell office:value-type="float" office:value="27203.5" table:style-name="ce21">
            <text:p>27.203,5</text:p>
          </table:table-cell>
          <table:table-cell office:value-type="float" office:value="23111.599999999999" table:style-name="ce21">
            <text:p>23.111,6</text:p>
          </table:table-cell>
          <table:table-cell office:value-type="float" office:value="26022" table:style-name="ce21">
            <text:p>26.022,0</text:p>
          </table:table-cell>
          <table:table-cell office:value-type="float" office:value="26397" table:style-name="ce21">
            <text:p>26.397,0</text:p>
          </table:table-cell>
          <table:table-cell office:value-type="float" office:value="25197.200000000001" table:style-name="ce21">
            <text:p>25.197,2</text:p>
          </table:table-cell>
          <table:table-cell office:value-type="float" office:value="25453.9" table:style-name="ce21">
            <text:p>25.453,9</text:p>
          </table:table-cell>
          <table:table-cell office:value-type="float" office:value="25603" table:style-name="ce21">
            <text:p>25.603,0</text:p>
          </table:table-cell>
          <table:table-cell office:value-type="float" office:value="26939.1" table:style-name="ce21">
            <text:p>26.939,1</text:p>
          </table:table-cell>
          <table:table-cell office:value-type="float" office:value="27929.8" table:style-name="ce21">
            <text:p>27.929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695.7" table:style-name="ce21">
            <text:p>695,7</text:p>
          </table:table-cell>
          <table:table-cell office:value-type="float" office:value="698.5" table:style-name="ce21">
            <text:p>698,5</text:p>
          </table:table-cell>
          <table:table-cell office:value-type="float" office:value="739.7" table:style-name="ce21">
            <text:p>739,7</text:p>
          </table:table-cell>
          <table:table-cell office:value-type="float" office:value="723.4" table:style-name="ce21">
            <text:p>723,4</text:p>
          </table:table-cell>
          <table:table-cell office:value-type="float" office:value="555.79999999999995" table:style-name="ce21">
            <text:p>555,8</text:p>
          </table:table-cell>
          <table:table-cell office:value-type="float" office:value="582.9" table:style-name="ce21">
            <text:p>582,9</text:p>
          </table:table-cell>
          <table:table-cell office:value-type="float" office:value="570.4" table:style-name="ce21">
            <text:p>570,4</text:p>
          </table:table-cell>
          <table:table-cell office:value-type="float" office:value="632.70000000000005" table:style-name="ce21">
            <text:p>632,7</text:p>
          </table:table-cell>
          <table:table-cell office:value-type="float" office:value="587.29999999999995" table:style-name="ce21">
            <text:p>587,3</text:p>
          </table:table-cell>
          <table:table-cell office:value-type="float" office:value="563" table:style-name="ce21">
            <text:p>563,0</text:p>
          </table:table-cell>
          <table:table-cell office:value-type="float" office:value="551.4" table:style-name="ce21">
            <text:p>551,4</text:p>
          </table:table-cell>
          <table:table-cell office:value-type="float" office:value="542.70000000000005" table:style-name="ce21">
            <text:p>542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71055.600000000006" table:style-name="ce21">
            <text:p>71.055,6</text:p>
          </table:table-cell>
          <table:table-cell office:value-type="float" office:value="72512.600000000006" table:style-name="ce21">
            <text:p>72.512,6</text:p>
          </table:table-cell>
          <table:table-cell office:value-type="float" office:value="75687.600000000006" table:style-name="ce21">
            <text:p>75.687,6</text:p>
          </table:table-cell>
          <table:table-cell office:value-type="float" office:value="74472.899999999994" table:style-name="ce21">
            <text:p>74.472,9</text:p>
          </table:table-cell>
          <table:table-cell office:value-type="float" office:value="67107.600000000006" table:style-name="ce21">
            <text:p>67.107,6</text:p>
          </table:table-cell>
          <table:table-cell office:value-type="float" office:value="70237.399999999994" table:style-name="ce21">
            <text:p>70.237,4</text:p>
          </table:table-cell>
          <table:table-cell office:value-type="float" office:value="71872" table:style-name="ce21">
            <text:p>71.872,0</text:p>
          </table:table-cell>
          <table:table-cell office:value-type="float" office:value="70261.8" table:style-name="ce21">
            <text:p>70.261,8</text:p>
          </table:table-cell>
          <table:table-cell office:value-type="float" office:value="70186.100000000006" table:style-name="ce21">
            <text:p>70.186,1</text:p>
          </table:table-cell>
          <table:table-cell office:value-type="float" office:value="70458.600000000006" table:style-name="ce21">
            <text:p>70.458,6</text:p>
          </table:table-cell>
          <table:table-cell office:value-type="float" office:value="72257.3" table:style-name="ce21">
            <text:p>72.257,3</text:p>
          </table:table-cell>
          <table:table-cell office:value-type="float" office:value="75259.399999999994" table:style-name="ce21">
            <text:p>75.259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5159.5" table:style-name="ce21">
            <text:p>5.159,5</text:p>
          </table:table-cell>
          <table:table-cell office:value-type="float" office:value="5147.8" table:style-name="ce21">
            <text:p>5.147,8</text:p>
          </table:table-cell>
          <table:table-cell office:value-type="float" office:value="5356.8" table:style-name="ce21">
            <text:p>5.356,8</text:p>
          </table:table-cell>
          <table:table-cell office:value-type="float" office:value="5552.7" table:style-name="ce21">
            <text:p>5.552,7</text:p>
          </table:table-cell>
          <table:table-cell office:value-type="float" office:value="5262.1" table:style-name="ce21">
            <text:p>5.262,1</text:p>
          </table:table-cell>
          <table:table-cell office:value-type="float" office:value="5425.6" table:style-name="ce21">
            <text:p>5.425,6</text:p>
          </table:table-cell>
          <table:table-cell office:value-type="float" office:value="5435.6" table:style-name="ce21">
            <text:p>5.435,6</text:p>
          </table:table-cell>
          <table:table-cell office:value-type="float" office:value="5403" table:style-name="ce21">
            <text:p>5.403,0</text:p>
          </table:table-cell>
          <table:table-cell office:value-type="float" office:value="5910" table:style-name="ce21">
            <text:p>5.910,0</text:p>
          </table:table-cell>
          <table:table-cell office:value-type="float" office:value="6293.4" table:style-name="ce21">
            <text:p>6.293,4</text:p>
          </table:table-cell>
          <table:table-cell office:value-type="float" office:value="6387" table:style-name="ce21">
            <text:p>6.387,0</text:p>
          </table:table-cell>
          <table:table-cell office:value-type="float" office:value="6746.2" table:style-name="ce21">
            <text:p>6.746,2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31207.9" table:style-name="ce21">
            <text:p>31.207,9</text:p>
          </table:table-cell>
          <table:table-cell office:value-type="float" office:value="32589.5" table:style-name="ce21">
            <text:p>32.589,5</text:p>
          </table:table-cell>
          <table:table-cell office:value-type="float" office:value="35189.300000000003" table:style-name="ce21">
            <text:p>35.189,3</text:p>
          </table:table-cell>
          <table:table-cell office:value-type="float" office:value="36068.800000000003" table:style-name="ce21">
            <text:p>36.068,8</text:p>
          </table:table-cell>
          <table:table-cell office:value-type="float" office:value="32051.9" table:style-name="ce21">
            <text:p>32.051,9</text:p>
          </table:table-cell>
          <table:table-cell office:value-type="float" office:value="33068.9" table:style-name="ce21">
            <text:p>33.068,9</text:p>
          </table:table-cell>
          <table:table-cell office:value-type="float" office:value="34083.1" table:style-name="ce21">
            <text:p>34.083,1</text:p>
          </table:table-cell>
          <table:table-cell office:value-type="float" office:value="32588.2" table:style-name="ce21">
            <text:p>32.588,2</text:p>
          </table:table-cell>
          <table:table-cell office:value-type="float" office:value="33310.400000000001" table:style-name="ce21">
            <text:p>33.310,4</text:p>
          </table:table-cell>
          <table:table-cell office:value-type="float" office:value="33710.5" table:style-name="ce21">
            <text:p>33.710,5</text:p>
          </table:table-cell>
          <table:table-cell office:value-type="float" office:value="35275.599999999999" table:style-name="ce21">
            <text:p>35.275,6</text:p>
          </table:table-cell>
          <table:table-cell office:value-type="float" office:value="36312.699999999997" table:style-name="ce21">
            <text:p>36.312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7091.4" table:style-name="ce21">
            <text:p>7.091,4</text:p>
          </table:table-cell>
          <table:table-cell office:value-type="float" office:value="7810.5" table:style-name="ce21">
            <text:p>7.810,5</text:p>
          </table:table-cell>
          <table:table-cell office:value-type="float" office:value="7943.8" table:style-name="ce21">
            <text:p>7.943,8</text:p>
          </table:table-cell>
          <table:table-cell office:value-type="float" office:value="7754.6" table:style-name="ce21">
            <text:p>7.754,6</text:p>
          </table:table-cell>
          <table:table-cell office:value-type="float" office:value="6786.2" table:style-name="ce21">
            <text:p>6.786,2</text:p>
          </table:table-cell>
          <table:table-cell office:value-type="float" office:value="7316.2" table:style-name="ce21">
            <text:p>7.316,2</text:p>
          </table:table-cell>
          <table:table-cell office:value-type="float" office:value="7318" table:style-name="ce21">
            <text:p>7.318,0</text:p>
          </table:table-cell>
          <table:table-cell office:value-type="float" office:value="6625" table:style-name="ce21">
            <text:p>6.625,0</text:p>
          </table:table-cell>
          <table:table-cell office:value-type="float" office:value="6831" table:style-name="ce21">
            <text:p>6.831,0</text:p>
          </table:table-cell>
          <table:table-cell office:value-type="float" office:value="6951.3" table:style-name="ce21">
            <text:p>6.951,3</text:p>
          </table:table-cell>
          <table:table-cell office:value-type="float" office:value="7280.1" table:style-name="ce21">
            <text:p>7.280,1</text:p>
          </table:table-cell>
          <table:table-cell office:value-type="float" office:value="7514.2" table:style-name="ce21">
            <text:p>7.514,2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5357.1" table:style-name="ce21">
            <text:p>5.357,1</text:p>
          </table:table-cell>
          <table:table-cell office:value-type="float" office:value="5782.2" table:style-name="ce21">
            <text:p>5.782,2</text:p>
          </table:table-cell>
          <table:table-cell office:value-type="float" office:value="6459.6" table:style-name="ce21">
            <text:p>6.459,6</text:p>
          </table:table-cell>
          <table:table-cell office:value-type="float" office:value="6592.1" table:style-name="ce21">
            <text:p>6.592,1</text:p>
          </table:table-cell>
          <table:table-cell office:value-type="float" office:value="6038.4" table:style-name="ce21">
            <text:p>6.038,4</text:p>
          </table:table-cell>
          <table:table-cell office:value-type="float" office:value="5651.7" table:style-name="ce21">
            <text:p>5.651,7</text:p>
          </table:table-cell>
          <table:table-cell office:value-type="float" office:value="5463.4" table:style-name="ce21">
            <text:p>5.463,4</text:p>
          </table:table-cell>
          <table:table-cell office:value-type="float" office:value="5528.2" table:style-name="ce21">
            <text:p>5.528,2</text:p>
          </table:table-cell>
          <table:table-cell office:value-type="float" office:value="5452" table:style-name="ce21">
            <text:p>5.452,0</text:p>
          </table:table-cell>
          <table:table-cell office:value-type="float" office:value="5791" table:style-name="ce21">
            <text:p>5.791,0</text:p>
          </table:table-cell>
          <table:table-cell office:value-type="float" office:value="5678.8" table:style-name="ce21">
            <text:p>5.678,8</text:p>
          </table:table-cell>
          <table:table-cell office:value-type="float" office:value="6051.2" table:style-name="ce21">
            <text:p>6.051,2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28932.1" table:style-name="ce21">
            <text:p>28.932,1</text:p>
          </table:table-cell>
          <table:table-cell office:value-type="float" office:value="30841.9" table:style-name="ce21">
            <text:p>30.841,9</text:p>
          </table:table-cell>
          <table:table-cell office:value-type="float" office:value="33146.699999999997" table:style-name="ce21">
            <text:p>33.146,7</text:p>
          </table:table-cell>
          <table:table-cell office:value-type="float" office:value="33041.4" table:style-name="ce21">
            <text:p>33.041,4</text:p>
          </table:table-cell>
          <table:table-cell office:value-type="float" office:value="27824.1" table:style-name="ce21">
            <text:p>27.824,1</text:p>
          </table:table-cell>
          <table:table-cell office:value-type="float" office:value="30678.9" table:style-name="ce21">
            <text:p>30.678,9</text:p>
          </table:table-cell>
          <table:table-cell office:value-type="float" office:value="32175.4" table:style-name="ce21">
            <text:p>32.175,4</text:p>
          </table:table-cell>
          <table:table-cell office:value-type="float" office:value="31248.2" table:style-name="ce21">
            <text:p>31.248,2</text:p>
          </table:table-cell>
          <table:table-cell office:value-type="float" office:value="32225.3" table:style-name="ce21">
            <text:p>32.225,3</text:p>
          </table:table-cell>
          <table:table-cell office:value-type="float" office:value="33394" table:style-name="ce21">
            <text:p>33.394,0</text:p>
          </table:table-cell>
          <table:table-cell office:value-type="float" office:value="34818.199999999997" table:style-name="ce21">
            <text:p>34.818,2</text:p>
          </table:table-cell>
          <table:table-cell office:value-type="float" office:value="36101.1" table:style-name="ce21">
            <text:p>36.101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20034.900000000001" table:style-name="ce21">
            <text:p>20.034,9</text:p>
          </table:table-cell>
          <table:table-cell office:value-type="float" office:value="20828.8" table:style-name="ce21">
            <text:p>20.828,8</text:p>
          </table:table-cell>
          <table:table-cell office:value-type="float" office:value="21960.7" table:style-name="ce21">
            <text:p>21.960,7</text:p>
          </table:table-cell>
          <table:table-cell office:value-type="float" office:value="22464.7" table:style-name="ce21">
            <text:p>22.464,7</text:p>
          </table:table-cell>
          <table:table-cell office:value-type="float" office:value="18919.900000000001" table:style-name="ce21">
            <text:p>18.919,9</text:p>
          </table:table-cell>
          <table:table-cell office:value-type="float" office:value="19156" table:style-name="ce21">
            <text:p>19.156,0</text:p>
          </table:table-cell>
          <table:table-cell office:value-type="float" office:value="19124.7" table:style-name="ce21">
            <text:p>19.124,7</text:p>
          </table:table-cell>
          <table:table-cell office:value-type="float" office:value="19065.900000000001" table:style-name="ce21">
            <text:p>19.065,9</text:p>
          </table:table-cell>
          <table:table-cell office:value-type="float" office:value="19180" table:style-name="ce21">
            <text:p>19.180,0</text:p>
          </table:table-cell>
          <table:table-cell office:value-type="float" office:value="19851.2" table:style-name="ce21">
            <text:p>19.851,2</text:p>
          </table:table-cell>
          <table:table-cell office:value-type="float" office:value="19723.2" table:style-name="ce21">
            <text:p>19.723,2</text:p>
          </table:table-cell>
          <table:table-cell office:value-type="float" office:value="20737.2" table:style-name="ce21">
            <text:p>20.737,2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4404.1000000000004" table:style-name="ce21">
            <text:p>4.404,1</text:p>
          </table:table-cell>
          <table:table-cell office:value-type="float" office:value="4768.6000000000004" table:style-name="ce21">
            <text:p>4.768,6</text:p>
          </table:table-cell>
          <table:table-cell office:value-type="float" office:value="5011.8999999999996" table:style-name="ce21">
            <text:p>5.011,9</text:p>
          </table:table-cell>
          <table:table-cell office:value-type="float" office:value="4860" table:style-name="ce21">
            <text:p>4.860,0</text:p>
          </table:table-cell>
          <table:table-cell office:value-type="float" office:value="3932.5" table:style-name="ce21">
            <text:p>3.932,5</text:p>
          </table:table-cell>
          <table:table-cell office:value-type="float" office:value="3906.7" table:style-name="ce21">
            <text:p>3.906,7</text:p>
          </table:table-cell>
          <table:table-cell office:value-type="float" office:value="3856.1" table:style-name="ce21">
            <text:p>3.856,1</text:p>
          </table:table-cell>
          <table:table-cell office:value-type="float" office:value="3564.6" table:style-name="ce21">
            <text:p>3.564,6</text:p>
          </table:table-cell>
          <table:table-cell office:value-type="float" office:value="3478.9" table:style-name="ce21">
            <text:p>3.478,9</text:p>
          </table:table-cell>
          <table:table-cell office:value-type="float" office:value="3442.9" table:style-name="ce21">
            <text:p>3.442,9</text:p>
          </table:table-cell>
          <table:table-cell office:value-type="float" office:value="3713.3" table:style-name="ce21">
            <text:p>3.713,3</text:p>
          </table:table-cell>
          <table:table-cell office:value-type="float" office:value="3765.1" table:style-name="ce21">
            <text:p>3.765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8763.2000000000007" table:style-name="ce21">
            <text:p>8.763,2</text:p>
          </table:table-cell>
          <table:table-cell office:value-type="float" office:value="9433.4" table:style-name="ce21">
            <text:p>9.433,4</text:p>
          </table:table-cell>
          <table:table-cell office:value-type="float" office:value="9813.1" table:style-name="ce21">
            <text:p>9.813,1</text:p>
          </table:table-cell>
          <table:table-cell office:value-type="float" office:value="10317.299999999999" table:style-name="ce21">
            <text:p>10.317,3</text:p>
          </table:table-cell>
          <table:table-cell office:value-type="float" office:value="8974.7000000000007" table:style-name="ce21">
            <text:p>8.974,7</text:p>
          </table:table-cell>
          <table:table-cell office:value-type="float" office:value="9366.1" table:style-name="ce21">
            <text:p>9.366,1</text:p>
          </table:table-cell>
          <table:table-cell office:value-type="float" office:value="8887.4" table:style-name="ce21">
            <text:p>8.887,4</text:p>
          </table:table-cell>
          <table:table-cell office:value-type="float" office:value="8581.1" table:style-name="ce21">
            <text:p>8.581,1</text:p>
          </table:table-cell>
          <table:table-cell office:value-type="float" office:value="8473.2000000000007" table:style-name="ce21">
            <text:p>8.473,2</text:p>
          </table:table-cell>
          <table:table-cell office:value-type="float" office:value="8856.4" table:style-name="ce21">
            <text:p>8.856,4</text:p>
          </table:table-cell>
          <table:table-cell office:value-type="float" office:value="9063.2999999999993" table:style-name="ce21">
            <text:p>9.063,3</text:p>
          </table:table-cell>
          <table:table-cell office:value-type="float" office:value="9369.5" table:style-name="ce21">
            <text:p>9.369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5240.3" table:style-name="ce21">
            <text:p>15.240,3</text:p>
          </table:table-cell>
          <table:table-cell office:value-type="float" office:value="16419.099999999999" table:style-name="ce21">
            <text:p>16.419,1</text:p>
          </table:table-cell>
          <table:table-cell office:value-type="float" office:value="16780.599999999999" table:style-name="ce21">
            <text:p>16.780,6</text:p>
          </table:table-cell>
          <table:table-cell office:value-type="float" office:value="16683" table:style-name="ce21">
            <text:p>16.683,0</text:p>
          </table:table-cell>
          <table:table-cell office:value-type="float" office:value="15309.9" table:style-name="ce21">
            <text:p>15.309,9</text:p>
          </table:table-cell>
          <table:table-cell office:value-type="float" office:value="16238.1" table:style-name="ce21">
            <text:p>16.238,1</text:p>
          </table:table-cell>
          <table:table-cell office:value-type="float" office:value="16149.1" table:style-name="ce21">
            <text:p>16.149,1</text:p>
          </table:table-cell>
          <table:table-cell office:value-type="float" office:value="17531.8" table:style-name="ce21">
            <text:p>17.531,8</text:p>
          </table:table-cell>
          <table:table-cell office:value-type="float" office:value="16314.7" table:style-name="ce21">
            <text:p>16.314,7</text:p>
          </table:table-cell>
          <table:table-cell office:value-type="float" office:value="16740.7" table:style-name="ce21">
            <text:p>16.740,7</text:p>
          </table:table-cell>
          <table:table-cell office:value-type="float" office:value="15729.2" table:style-name="ce21">
            <text:p>15.729,2</text:p>
          </table:table-cell>
          <table:table-cell office:value-type="float" office:value="16173" table:style-name="ce21">
            <text:p>16.173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5665.8" table:style-name="ce21">
            <text:p>5.665,8</text:p>
          </table:table-cell>
          <table:table-cell office:value-type="float" office:value="5933.6" table:style-name="ce21">
            <text:p>5.933,6</text:p>
          </table:table-cell>
          <table:table-cell office:value-type="float" office:value="6520.7" table:style-name="ce21">
            <text:p>6.520,7</text:p>
          </table:table-cell>
          <table:table-cell office:value-type="float" office:value="6405.4" table:style-name="ce21">
            <text:p>6.405,4</text:p>
          </table:table-cell>
          <table:table-cell office:value-type="float" office:value="5642.5" table:style-name="ce21">
            <text:p>5.642,5</text:p>
          </table:table-cell>
          <table:table-cell office:value-type="float" office:value="5619.5" table:style-name="ce21">
            <text:p>5.619,5</text:p>
          </table:table-cell>
          <table:table-cell office:value-type="float" office:value="6028.1" table:style-name="ce21">
            <text:p>6.028,1</text:p>
          </table:table-cell>
          <table:table-cell office:value-type="float" office:value="5644.3" table:style-name="ce21">
            <text:p>5.644,3</text:p>
          </table:table-cell>
          <table:table-cell office:value-type="float" office:value="5550.3" table:style-name="ce21">
            <text:p>5.550,3</text:p>
          </table:table-cell>
          <table:table-cell office:value-type="float" office:value="5639.7" table:style-name="ce21">
            <text:p>5.639,7</text:p>
          </table:table-cell>
          <table:table-cell office:value-type="float" office:value="5802.4" table:style-name="ce21">
            <text:p>5.802,4</text:p>
          </table:table-cell>
          <table:table-cell office:value-type="float" office:value="5862.6" table:style-name="ce21">
            <text:p>5.862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969.4" table:style-name="ce21">
            <text:p>969,4</text:p>
          </table:table-cell>
          <table:table-cell office:value-type="float" office:value="990.8" table:style-name="ce21">
            <text:p>990,8</text:p>
          </table:table-cell>
          <table:table-cell office:value-type="float" office:value="1032.2" table:style-name="ce21">
            <text:p>1.032,2</text:p>
          </table:table-cell>
          <table:table-cell office:value-type="float" office:value="1016.4" table:style-name="ce21">
            <text:p>1.016,4</text:p>
          </table:table-cell>
          <table:table-cell office:value-type="float" office:value="893.7" table:style-name="ce21">
            <text:p>893,7</text:p>
          </table:table-cell>
          <table:table-cell office:value-type="float" office:value="975.1" table:style-name="ce21">
            <text:p>975,1</text:p>
          </table:table-cell>
          <table:table-cell office:value-type="float" office:value="912.6" table:style-name="ce21">
            <text:p>912,6</text:p>
          </table:table-cell>
          <table:table-cell office:value-type="float" office:value="895.4" table:style-name="ce21">
            <text:p>895,4</text:p>
          </table:table-cell>
          <table:table-cell office:value-type="float" office:value="619" table:style-name="ce21">
            <text:p>619,0</text:p>
          </table:table-cell>
          <table:table-cell office:value-type="float" office:value="636.79999999999995" table:style-name="ce21">
            <text:p>636,8</text:p>
          </table:table-cell>
          <table:table-cell office:value-type="float" office:value="681.9" table:style-name="ce21">
            <text:p>681,9</text:p>
          </table:table-cell>
          <table:table-cell office:value-type="float" office:value="700.6" table:style-name="ce21">
            <text:p>700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1896" table:style-name="ce21">
            <text:p>11.896,0</text:p>
          </table:table-cell>
          <table:table-cell office:value-type="float" office:value="13188.9" table:style-name="ce21">
            <text:p>13.188,9</text:p>
          </table:table-cell>
          <table:table-cell office:value-type="float" office:value="13945.6" table:style-name="ce21">
            <text:p>13.945,6</text:p>
          </table:table-cell>
          <table:table-cell office:value-type="float" office:value="13861" table:style-name="ce21">
            <text:p>13.861,0</text:p>
          </table:table-cell>
          <table:table-cell office:value-type="float" office:value="12273.4" table:style-name="ce21">
            <text:p>12.273,4</text:p>
          </table:table-cell>
          <table:table-cell office:value-type="float" office:value="11106.1" table:style-name="ce21">
            <text:p>11.106,1</text:p>
          </table:table-cell>
          <table:table-cell office:value-type="float" office:value="10922.4" table:style-name="ce21">
            <text:p>10.922,4</text:p>
          </table:table-cell>
          <table:table-cell office:value-type="float" office:value="10438.700000000001" table:style-name="ce21">
            <text:p>10.438,7</text:p>
          </table:table-cell>
          <table:table-cell office:value-type="float" office:value="10536.2" table:style-name="ce21">
            <text:p>10.536,2</text:p>
          </table:table-cell>
          <table:table-cell office:value-type="float" office:value="10733.5" table:style-name="ce21">
            <text:p>10.733,5</text:p>
          </table:table-cell>
          <table:table-cell office:value-type="float" office:value="11132.6" table:style-name="ce21">
            <text:p>11.132,6</text:p>
          </table:table-cell>
          <table:table-cell office:value-type="float" office:value="12099.7" table:style-name="ce21">
            <text:p>12.099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9123" table:style-name="ce21">
            <text:p>9.123,0</text:p>
          </table:table-cell>
          <table:table-cell office:value-type="float" office:value="9461.5" table:style-name="ce21">
            <text:p>9.461,5</text:p>
          </table:table-cell>
          <table:table-cell office:value-type="float" office:value="9912.7999999999993" table:style-name="ce21">
            <text:p>9.912,8</text:p>
          </table:table-cell>
          <table:table-cell office:value-type="float" office:value="9814.4" table:style-name="ce21">
            <text:p>9.814,4</text:p>
          </table:table-cell>
          <table:table-cell office:value-type="float" office:value="8483.7000000000007" table:style-name="ce21">
            <text:p>8.483,7</text:p>
          </table:table-cell>
          <table:table-cell office:value-type="float" office:value="8566.5" table:style-name="ce21">
            <text:p>8.566,5</text:p>
          </table:table-cell>
          <table:table-cell office:value-type="float" office:value="8547.1" table:style-name="ce21">
            <text:p>8.547,1</text:p>
          </table:table-cell>
          <table:table-cell office:value-type="float" office:value="8712.7000000000007" table:style-name="ce21">
            <text:p>8.712,7</text:p>
          </table:table-cell>
          <table:table-cell office:value-type="float" office:value="8125.8" table:style-name="ce21">
            <text:p>8.125,8</text:p>
          </table:table-cell>
          <table:table-cell office:value-type="float" office:value="8335.7000000000007" table:style-name="ce21">
            <text:p>8.335,7</text:p>
          </table:table-cell>
          <table:table-cell office:value-type="float" office:value="8241" table:style-name="ce21">
            <text:p>8.241,0</text:p>
          </table:table-cell>
          <table:table-cell office:value-type="float" office:value="8895.9" table:style-name="ce21">
            <text:p>8.895,9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2386.1" table:style-name="ce21">
            <text:p>2.386,1</text:p>
          </table:table-cell>
          <table:table-cell office:value-type="float" office:value="2533.5" table:style-name="ce21">
            <text:p>2.533,5</text:p>
          </table:table-cell>
          <table:table-cell office:value-type="float" office:value="2644.6" table:style-name="ce21">
            <text:p>2.644,6</text:p>
          </table:table-cell>
          <table:table-cell office:value-type="float" office:value="2449.1999999999998" table:style-name="ce21">
            <text:p>2.449,2</text:p>
          </table:table-cell>
          <table:table-cell office:value-type="float" office:value="2171.1999999999998" table:style-name="ce21">
            <text:p>2.171,2</text:p>
          </table:table-cell>
          <table:table-cell office:value-type="float" office:value="2153" table:style-name="ce21">
            <text:p>2.153,0</text:p>
          </table:table-cell>
          <table:table-cell office:value-type="float" office:value="2242.1" table:style-name="ce21">
            <text:p>2.242,1</text:p>
          </table:table-cell>
          <table:table-cell office:value-type="float" office:value="2323.1" table:style-name="ce21">
            <text:p>2.323,1</text:p>
          </table:table-cell>
          <table:table-cell office:value-type="float" office:value="2688.7" table:style-name="ce21">
            <text:p>2.688,7</text:p>
          </table:table-cell>
          <table:table-cell office:value-type="float" office:value="2309.9" table:style-name="ce21">
            <text:p>2.309,9</text:p>
          </table:table-cell>
          <table:table-cell office:value-type="float" office:value="2939.7" table:style-name="ce21">
            <text:p>2.939,7</text:p>
          </table:table-cell>
          <table:table-cell office:value-type="float" office:value="2696" table:style-name="ce21">
            <text:p>2.696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2856.4" table:style-name="ce21">
            <text:p>2.856,4</text:p>
          </table:table-cell>
          <table:table-cell office:value-type="float" office:value="2803.8" table:style-name="ce21">
            <text:p>2.803,8</text:p>
          </table:table-cell>
          <table:table-cell office:value-type="float" office:value="2790.6" table:style-name="ce21">
            <text:p>2.790,6</text:p>
          </table:table-cell>
          <table:table-cell office:value-type="float" office:value="2862.5" table:style-name="ce21">
            <text:p>2.862,5</text:p>
          </table:table-cell>
          <table:table-cell office:value-type="float" office:value="2699.1" table:style-name="ce21">
            <text:p>2.699,1</text:p>
          </table:table-cell>
          <table:table-cell office:value-type="float" office:value="2588.1999999999998" table:style-name="ce21">
            <text:p>2.588,2</text:p>
          </table:table-cell>
          <table:table-cell office:value-type="float" office:value="2322.5" table:style-name="ce21">
            <text:p>2.322,5</text:p>
          </table:table-cell>
          <table:table-cell office:value-type="float" office:value="2196.1" table:style-name="ce21">
            <text:p>2.196,1</text:p>
          </table:table-cell>
          <table:table-cell office:value-type="float" office:value="2112.8000000000002" table:style-name="ce21">
            <text:p>2.112,8</text:p>
          </table:table-cell>
          <table:table-cell office:value-type="float" office:value="2043.4" table:style-name="ce21">
            <text:p>2.043,4</text:p>
          </table:table-cell>
          <table:table-cell office:value-type="float" office:value="2048.6999999999998" table:style-name="ce21">
            <text:p>2.048,7</text:p>
          </table:table-cell>
          <table:table-cell office:value-type="float" office:value="2199.1" table:style-name="ce21">
            <text:p>2.199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8366.1" table:style-name="ce21">
            <text:p>8.366,1</text:p>
          </table:table-cell>
          <table:table-cell office:value-type="float" office:value="8595.4" table:style-name="ce21">
            <text:p>8.595,4</text:p>
          </table:table-cell>
          <table:table-cell office:value-type="float" office:value="9052.1" table:style-name="ce21">
            <text:p>9.052,1</text:p>
          </table:table-cell>
          <table:table-cell office:value-type="float" office:value="9055.7000000000007" table:style-name="ce21">
            <text:p>9.055,7</text:p>
          </table:table-cell>
          <table:table-cell office:value-type="float" office:value="7766.4" table:style-name="ce21">
            <text:p>7.766,4</text:p>
          </table:table-cell>
          <table:table-cell office:value-type="float" office:value="7931.2" table:style-name="ce21">
            <text:p>7.931,2</text:p>
          </table:table-cell>
          <table:table-cell office:value-type="float" office:value="7570.3" table:style-name="ce21">
            <text:p>7.570,3</text:p>
          </table:table-cell>
          <table:table-cell office:value-type="float" office:value="7412.1" table:style-name="ce21">
            <text:p>7.412,1</text:p>
          </table:table-cell>
          <table:table-cell office:value-type="float" office:value="7059.8" table:style-name="ce21">
            <text:p>7.059,8</text:p>
          </table:table-cell>
          <table:table-cell office:value-type="float" office:value="5715.6" table:style-name="ce21">
            <text:p>5.715,6</text:p>
          </table:table-cell>
          <table:table-cell office:value-type="float" office:value="6625.3" table:style-name="ce21">
            <text:p>6.625,3</text:p>
          </table:table-cell>
          <table:table-cell office:value-type="float" office:value="6131.1" table:style-name="ce21">
            <text:p>6.131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3760.3" table:style-name="ce27">
            <text:p>3.760,3</text:p>
          </table:table-cell>
          <table:table-cell office:value-type="float" office:value="3671.8" table:style-name="ce27">
            <text:p>3.671,8</text:p>
          </table:table-cell>
          <table:table-cell office:value-type="float" office:value="4039.9" table:style-name="ce27">
            <text:p>4.039,9</text:p>
          </table:table-cell>
          <table:table-cell office:value-type="float" office:value="4093" table:style-name="ce27">
            <text:p>4.093,0</text:p>
          </table:table-cell>
          <table:table-cell office:value-type="float" office:value="3459.4" table:style-name="ce27">
            <text:p>3.459,4</text:p>
          </table:table-cell>
          <table:table-cell office:value-type="float" office:value="3236.5" table:style-name="ce27">
            <text:p>3.236,5</text:p>
          </table:table-cell>
          <table:table-cell office:value-type="float" office:value="3107.3" table:style-name="ce27">
            <text:p>3.107,3</text:p>
          </table:table-cell>
          <table:table-cell office:value-type="float" office:value="2937" table:style-name="ce27">
            <text:p>2.937,0</text:p>
          </table:table-cell>
          <table:table-cell office:value-type="float" office:value="2705.7" table:style-name="ce27">
            <text:p>2.705,7</text:p>
          </table:table-cell>
          <table:table-cell office:value-type="float" office:value="2543" table:style-name="ce27">
            <text:p>2.543,0</text:p>
          </table:table-cell>
          <table:table-cell office:value-type="float" office:value="3274.3" table:style-name="ce27">
            <text:p>3.274,3</text:p>
          </table:table-cell>
          <table:table-cell office:value-type="float" office:value="3042.4" table:style-name="ce27">
            <text:p>3.042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101781" table:style-name="ce21">
            <text:p>101.781,0</text:p>
          </table:table-cell>
          <table:table-cell office:value-type="float" office:value="104639.6" table:style-name="ce21">
            <text:p>104.639,6</text:p>
          </table:table-cell>
          <table:table-cell office:value-type="float" office:value="110608.7" table:style-name="ce21">
            <text:p>110.608,7</text:p>
          </table:table-cell>
          <table:table-cell office:value-type="float" office:value="108991.8" table:style-name="ce21">
            <text:p>108.991,8</text:p>
          </table:table-cell>
          <table:table-cell office:value-type="float" office:value="96813.4" table:style-name="ce21">
            <text:p>96.813,4</text:p>
          </table:table-cell>
          <table:table-cell office:value-type="float" office:value="102494" table:style-name="ce21">
            <text:p>102.494,0</text:p>
          </table:table-cell>
          <table:table-cell office:value-type="float" office:value="104302.8" table:style-name="ce21">
            <text:p>104.302,8</text:p>
          </table:table-cell>
          <table:table-cell office:value-type="float" office:value="101619.9" table:style-name="ce21">
            <text:p>101.619,9</text:p>
          </table:table-cell>
          <table:table-cell office:value-type="float" office:value="101679.3" table:style-name="ce21">
            <text:p>101.679,3</text:p>
          </table:table-cell>
          <table:table-cell office:value-type="float" office:value="102415.5" table:style-name="ce21">
            <text:p>102.415,5</text:p>
          </table:table-cell>
          <table:table-cell office:value-type="float" office:value="105426.6" table:style-name="ce21">
            <text:p>105.426,6</text:p>
          </table:table-cell>
          <table:table-cell office:value-type="float" office:value="109783" table:style-name="ce21">
            <text:p>109.783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72391" table:style-name="ce21">
            <text:p>72.391,0</text:p>
          </table:table-cell>
          <table:table-cell office:value-type="float" office:value="76389.7" table:style-name="ce21">
            <text:p>76.389,7</text:p>
          </table:table-cell>
          <table:table-cell office:value-type="float" office:value="81636.600000000006" table:style-name="ce21">
            <text:p>81.636,6</text:p>
          </table:table-cell>
          <table:table-cell office:value-type="float" office:value="82417.5" table:style-name="ce21">
            <text:p>82.417,5</text:p>
          </table:table-cell>
          <table:table-cell office:value-type="float" office:value="71924.3" table:style-name="ce21">
            <text:p>71.924,3</text:p>
          </table:table-cell>
          <table:table-cell office:value-type="float" office:value="76489.600000000006" table:style-name="ce21">
            <text:p>76.489,6</text:p>
          </table:table-cell>
          <table:table-cell office:value-type="float" office:value="79012.2" table:style-name="ce21">
            <text:p>79.012,2</text:p>
          </table:table-cell>
          <table:table-cell office:value-type="float" office:value="75864.3" table:style-name="ce21">
            <text:p>75.864,3</text:p>
          </table:table-cell>
          <table:table-cell office:value-type="float" office:value="78276.800000000003" table:style-name="ce21">
            <text:p>78.276,8</text:p>
          </table:table-cell>
          <table:table-cell office:value-type="float" office:value="80349.100000000006" table:style-name="ce21">
            <text:p>80.349,1</text:p>
          </table:table-cell>
          <table:table-cell office:value-type="float" office:value="83760.899999999994" table:style-name="ce21">
            <text:p>83.760,9</text:p>
          </table:table-cell>
          <table:table-cell office:value-type="float" office:value="86674.2" table:style-name="ce21">
            <text:p>86.674,2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48442.5" table:style-name="ce21">
            <text:p>48.442,5</text:p>
          </table:table-cell>
          <table:table-cell office:value-type="float" office:value="51450" table:style-name="ce21">
            <text:p>51.450,0</text:p>
          </table:table-cell>
          <table:table-cell office:value-type="float" office:value="53566.3" table:style-name="ce21">
            <text:p>53.566,3</text:p>
          </table:table-cell>
          <table:table-cell office:value-type="float" office:value="54325.1" table:style-name="ce21">
            <text:p>54.325,1</text:p>
          </table:table-cell>
          <table:table-cell office:value-type="float" office:value="47137" table:style-name="ce21">
            <text:p>47.137,0</text:p>
          </table:table-cell>
          <table:table-cell office:value-type="float" office:value="48666.9" table:style-name="ce21">
            <text:p>48.666,9</text:p>
          </table:table-cell>
          <table:table-cell office:value-type="float" office:value="48017.3" table:style-name="ce21">
            <text:p>48.017,3</text:p>
          </table:table-cell>
          <table:table-cell office:value-type="float" office:value="48743.4" table:style-name="ce21">
            <text:p>48.743,4</text:p>
          </table:table-cell>
          <table:table-cell office:value-type="float" office:value="47446.9" table:style-name="ce21">
            <text:p>47.446,9</text:p>
          </table:table-cell>
          <table:table-cell office:value-type="float" office:value="48891.199999999997" table:style-name="ce21">
            <text:p>48.891,2</text:p>
          </table:table-cell>
          <table:table-cell office:value-type="float" office:value="48229" table:style-name="ce21">
            <text:p>48.229,0</text:p>
          </table:table-cell>
          <table:table-cell office:value-type="float" office:value="50044.9" table:style-name="ce21">
            <text:p>50.044,9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45023.1" table:style-name="ce21">
            <text:p>45.023,1</text:p>
          </table:table-cell>
          <table:table-cell office:value-type="float" office:value="47179.4" table:style-name="ce21">
            <text:p>47.179,4</text:p>
          </table:table-cell>
          <table:table-cell office:value-type="float" office:value="49938.7" table:style-name="ce21">
            <text:p>49.938,7</text:p>
          </table:table-cell>
          <table:table-cell office:value-type="float" office:value="49557.7" table:style-name="ce21">
            <text:p>49.557,7</text:p>
          </table:table-cell>
          <table:table-cell office:value-type="float" office:value="43389.4" table:style-name="ce21">
            <text:p>43.389,4</text:p>
          </table:table-cell>
          <table:table-cell office:value-type="float" office:value="42176.1" table:style-name="ce21">
            <text:p>42.176,1</text:p>
          </table:table-cell>
          <table:table-cell office:value-type="float" office:value="41652.400000000001" table:style-name="ce21">
            <text:p>41.652,4</text:p>
          </table:table-cell>
          <table:table-cell office:value-type="float" office:value="40559.300000000003" table:style-name="ce21">
            <text:p>40.559,3</text:p>
          </table:table-cell>
          <table:table-cell office:value-type="float" office:value="39398.400000000001" table:style-name="ce21">
            <text:p>39.398,4</text:p>
          </table:table-cell>
          <table:table-cell office:value-type="float" office:value="37957.599999999999" table:style-name="ce21">
            <text:p>37.957,6</text:p>
          </table:table-cell>
          <table:table-cell office:value-type="float" office:value="40745.800000000003" table:style-name="ce21">
            <text:p>40.745,8</text:p>
          </table:table-cell>
          <table:table-cell office:value-type="float" office:value="41627.300000000003" table:style-name="ce21">
            <text:p>41.627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634" table:style-name="ce21">
            <text:p>634,0</text:p>
          </table:table-cell>
          <table:table-cell office:value-type="float" office:value="741.3" table:style-name="ce21">
            <text:p>741,3</text:p>
          </table:table-cell>
          <table:table-cell office:value-type="float" office:value="774.3" table:style-name="ce21">
            <text:p>774,3</text:p>
          </table:table-cell>
          <table:table-cell office:value-type="float" office:value="941.8" table:style-name="ce21">
            <text:p>941,8</text:p>
          </table:table-cell>
          <table:table-cell office:value-type="float" office:value="665.1" table:style-name="ce21">
            <text:p>665,1</text:p>
          </table:table-cell>
          <table:table-cell office:value-type="float" office:value="752.8" table:style-name="ce21">
            <text:p>752,8</text:p>
          </table:table-cell>
          <table:table-cell office:value-type="float" office:value="906.1" table:style-name="ce21">
            <text:p>906,1</text:p>
          </table:table-cell>
          <table:table-cell office:value-type="float" office:value="994.1" table:style-name="ce21">
            <text:p>994,1</text:p>
          </table:table-cell>
          <table:table-cell office:value-type="float" office:value="1172" table:style-name="ce21">
            <text:p>1.172,0</text:p>
          </table:table-cell>
          <table:table-cell office:value-type="float" office:value="867.4" table:style-name="ce21">
            <text:p>867,4</text:p>
          </table:table-cell>
          <table:table-cell office:value-type="float" office:value="703.7" table:style-name="ce21">
            <text:p>703,7</text:p>
          </table:table-cell>
          <table:table-cell office:value-type="float" office:value="486.7" table:style-name="ce21">
            <text:p>486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268271.5" table:style-name="ce32">
            <text:p>268.271,5</text:p>
          </table:table-cell>
          <table:table-cell office:value-type="float" office:value="280400" table:style-name="ce32">
            <text:p>280.400,0</text:p>
          </table:table-cell>
          <table:table-cell office:value-type="float" office:value="296524.5" table:style-name="ce32">
            <text:p>296.524,5</text:p>
          </table:table-cell>
          <table:table-cell office:value-type="float" office:value="296233.8" table:style-name="ce32">
            <text:p>296.233,8</text:p>
          </table:table-cell>
          <table:table-cell office:value-type="float" office:value="259929.2" table:style-name="ce32">
            <text:p>259.929,2</text:p>
          </table:table-cell>
          <table:table-cell office:value-type="float" office:value="270579.40000000002" table:style-name="ce32">
            <text:p>270.579,4</text:p>
          </table:table-cell>
          <table:table-cell office:value-type="float" office:value="273890.8" table:style-name="ce32">
            <text:p>273.890,8</text:p>
          </table:table-cell>
          <table:table-cell office:value-type="float" office:value="267781" table:style-name="ce32">
            <text:p>267.781,0</text:p>
          </table:table-cell>
          <table:table-cell office:value-type="float" office:value="267973.3" table:style-name="ce32">
            <text:p>267.973,3</text:p>
          </table:table-cell>
          <table:table-cell office:value-type="float" office:value="270480.90000000002" table:style-name="ce32">
            <text:p>270.480,9</text:p>
          </table:table-cell>
          <table:table-cell office:value-type="float" office:value="278865.90000000002" table:style-name="ce32">
            <text:p>278.865,9</text:p>
          </table:table-cell>
          <table:table-cell office:value-type="float" office:value="288616.09999999998" table:style-name="ce32">
            <text:p>288.616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1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7" table:number-columns-repeated="16370" table:default-cell-style-name="ce1"/>
        <table:table-row table:style-name="ro6">
          <table:table-cell office:value-type="string" table:number-columns-spanned="14" table:number-rows-spanned="1" table:style-name="ce41">
            <text:p>Tavola 21 - Valore aggiunto attività estrattiva, attività manifatturiere, fornitura di energia elettrica, gas, vapore e aria condizionata, fornitura di acqua, reti fognarie, attività di trattamento dei rifiuti e risanamento, per regione e ripartizione geografica (a). Valori concatenati con anno di riferimento 2010. Anni 2005-2016<text:span text:style-name="T1"><text:s/>(in milioni di Euro)</text:span>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string" table:style-name="ce42">
            <text:p>2015</text:p>
          </table:table-cell>
          <table:table-cell office:value-type="string" table:style-name="ce18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6864.799999999999" table:style-name="ce21">
            <text:p>26.864,8</text:p>
          </table:table-cell>
          <table:table-cell office:value-type="float" office:value="27843.7" table:style-name="ce21">
            <text:p>27.843,7</text:p>
          </table:table-cell>
          <table:table-cell office:value-type="float" office:value="29151.7" table:style-name="ce21">
            <text:p>29.151,7</text:p>
          </table:table-cell>
          <table:table-cell office:value-type="float" office:value="28012.1" table:style-name="ce21">
            <text:p>28.012,1</text:p>
          </table:table-cell>
          <table:table-cell office:value-type="float" office:value="22672.2" table:style-name="ce21">
            <text:p>22.672,2</text:p>
          </table:table-cell>
          <table:table-cell office:value-type="float" office:value="26022" table:style-name="ce21">
            <text:p>26.022,0</text:p>
          </table:table-cell>
          <table:table-cell office:value-type="float" office:value="26558.3" table:style-name="ce21">
            <text:p>26.558,3</text:p>
          </table:table-cell>
          <table:table-cell office:value-type="float" office:value="25364.2" table:style-name="ce21">
            <text:p>25.364,2</text:p>
          </table:table-cell>
          <table:table-cell office:value-type="float" office:value="24917.4" table:style-name="ce21">
            <text:p>24.917,4</text:p>
          </table:table-cell>
          <table:table-cell office:value-type="float" office:value="24573" table:style-name="ce21">
            <text:p>24.573,0</text:p>
          </table:table-cell>
          <table:table-cell office:value-type="float" office:value="25438.5" table:style-name="ce21">
            <text:p>25.438,5</text:p>
          </table:table-cell>
          <table:table-cell office:value-type="float" office:value="25967.200000000001" table:style-name="ce21">
            <text:p>25.967,2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811.4" table:style-name="ce21">
            <text:p>811,4</text:p>
          </table:table-cell>
          <table:table-cell office:value-type="float" office:value="794.3" table:style-name="ce21">
            <text:p>794,3</text:p>
          </table:table-cell>
          <table:table-cell office:value-type="float" office:value="805.5" table:style-name="ce21">
            <text:p>805,5</text:p>
          </table:table-cell>
          <table:table-cell office:value-type="float" office:value="747.1" table:style-name="ce21">
            <text:p>747,1</text:p>
          </table:table-cell>
          <table:table-cell office:value-type="float" office:value="539" table:style-name="ce21">
            <text:p>539,0</text:p>
          </table:table-cell>
          <table:table-cell office:value-type="float" office:value="582.9" table:style-name="ce21">
            <text:p>582,9</text:p>
          </table:table-cell>
          <table:table-cell office:value-type="float" office:value="570" table:style-name="ce21">
            <text:p>570,0</text:p>
          </table:table-cell>
          <table:table-cell office:value-type="float" office:value="618.6" table:style-name="ce21">
            <text:p>618,6</text:p>
          </table:table-cell>
          <table:table-cell office:value-type="float" office:value="546" table:style-name="ce21">
            <text:p>546,0</text:p>
          </table:table-cell>
          <table:table-cell office:value-type="float" office:value="512.1" table:style-name="ce21">
            <text:p>512,1</text:p>
          </table:table-cell>
          <table:table-cell office:value-type="float" office:value="510.3" table:style-name="ce21">
            <text:p>510,3</text:p>
          </table:table-cell>
          <table:table-cell office:value-type="float" office:value="501.1" table:style-name="ce21">
            <text:p>501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76020.5" table:style-name="ce21">
            <text:p>76.020,5</text:p>
          </table:table-cell>
          <table:table-cell office:value-type="float" office:value="77267.199999999997" table:style-name="ce21">
            <text:p>77.267,2</text:p>
          </table:table-cell>
          <table:table-cell office:value-type="float" office:value="78039.399999999994" table:style-name="ce21">
            <text:p>78.039,4</text:p>
          </table:table-cell>
          <table:table-cell office:value-type="float" office:value="75334.100000000006" table:style-name="ce21">
            <text:p>75.334,1</text:p>
          </table:table-cell>
          <table:table-cell office:value-type="float" office:value="65435.6" table:style-name="ce21">
            <text:p>65.435,6</text:p>
          </table:table-cell>
          <table:table-cell office:value-type="float" office:value="70237.399999999994" table:style-name="ce21">
            <text:p>70.237,4</text:p>
          </table:table-cell>
          <table:table-cell office:value-type="float" office:value="71708.899999999994" table:style-name="ce21">
            <text:p>71.708,9</text:p>
          </table:table-cell>
          <table:table-cell office:value-type="float" office:value="70157.899999999994" table:style-name="ce21">
            <text:p>70.157,9</text:p>
          </table:table-cell>
          <table:table-cell office:value-type="float" office:value="68904.899999999994" table:style-name="ce21">
            <text:p>68.904,9</text:p>
          </table:table-cell>
          <table:table-cell office:value-type="float" office:value="68828" table:style-name="ce21">
            <text:p>68.828,0</text:p>
          </table:table-cell>
          <table:table-cell office:value-type="float" office:value="69555.399999999994" table:style-name="ce21">
            <text:p>69.555,4</text:p>
          </table:table-cell>
          <table:table-cell office:value-type="float" office:value="70896.3" table:style-name="ce21">
            <text:p>70.896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5663" table:style-name="ce21">
            <text:p>5.663,0</text:p>
          </table:table-cell>
          <table:table-cell office:value-type="float" office:value="5602.3" table:style-name="ce21">
            <text:p>5.602,3</text:p>
          </table:table-cell>
          <table:table-cell office:value-type="float" office:value="5636.1" table:style-name="ce21">
            <text:p>5.636,1</text:p>
          </table:table-cell>
          <table:table-cell office:value-type="float" office:value="5652.1" table:style-name="ce21">
            <text:p>5.652,1</text:p>
          </table:table-cell>
          <table:table-cell office:value-type="float" office:value="5123.2" table:style-name="ce21">
            <text:p>5.123,2</text:p>
          </table:table-cell>
          <table:table-cell office:value-type="float" office:value="5425.6" table:style-name="ce21">
            <text:p>5.425,6</text:p>
          </table:table-cell>
          <table:table-cell office:value-type="float" office:value="5457.3" table:style-name="ce21">
            <text:p>5.457,3</text:p>
          </table:table-cell>
          <table:table-cell office:value-type="float" office:value="5391.7" table:style-name="ce21">
            <text:p>5.391,7</text:p>
          </table:table-cell>
          <table:table-cell office:value-type="float" office:value="5695.3" table:style-name="ce21">
            <text:p>5.695,3</text:p>
          </table:table-cell>
          <table:table-cell office:value-type="float" office:value="5941.3" table:style-name="ce21">
            <text:p>5.941,3</text:p>
          </table:table-cell>
          <table:table-cell office:value-type="float" office:value="6031.3" table:style-name="ce21">
            <text:p>6.031,3</text:p>
          </table:table-cell>
          <table:table-cell office:value-type="float" office:value="6303.9" table:style-name="ce21">
            <text:p>6.303,9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33435.199999999997" table:style-name="ce21">
            <text:p>33.435,2</text:p>
          </table:table-cell>
          <table:table-cell office:value-type="float" office:value="34796.1" table:style-name="ce21">
            <text:p>34.796,1</text:p>
          </table:table-cell>
          <table:table-cell office:value-type="float" office:value="36417.5" table:style-name="ce21">
            <text:p>36.417,5</text:p>
          </table:table-cell>
          <table:table-cell office:value-type="float" office:value="36532.5" table:style-name="ce21">
            <text:p>36.532,5</text:p>
          </table:table-cell>
          <table:table-cell office:value-type="float" office:value="31127.200000000001" table:style-name="ce21">
            <text:p>31.127,2</text:p>
          </table:table-cell>
          <table:table-cell office:value-type="float" office:value="33068.9" table:style-name="ce21">
            <text:p>33.068,9</text:p>
          </table:table-cell>
          <table:table-cell office:value-type="float" office:value="33916.6" table:style-name="ce21">
            <text:p>33.916,6</text:p>
          </table:table-cell>
          <table:table-cell office:value-type="float" office:value="32366" table:style-name="ce21">
            <text:p>32.366,0</text:p>
          </table:table-cell>
          <table:table-cell office:value-type="float" office:value="32503.599999999999" table:style-name="ce21">
            <text:p>32.503,6</text:p>
          </table:table-cell>
          <table:table-cell office:value-type="float" office:value="32383.8" table:style-name="ce21">
            <text:p>32.383,8</text:p>
          </table:table-cell>
          <table:table-cell office:value-type="float" office:value="33335.300000000003" table:style-name="ce21">
            <text:p>33.335,3</text:p>
          </table:table-cell>
          <table:table-cell office:value-type="float" office:value="33576.800000000003" table:style-name="ce21">
            <text:p>33.576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7643.9" table:style-name="ce21">
            <text:p>7.643,9</text:p>
          </table:table-cell>
          <table:table-cell office:value-type="float" office:value="8371.4" table:style-name="ce21">
            <text:p>8.371,4</text:p>
          </table:table-cell>
          <table:table-cell office:value-type="float" office:value="8263.7999999999993" table:style-name="ce21">
            <text:p>8.263,8</text:p>
          </table:table-cell>
          <table:table-cell office:value-type="float" office:value="7889.6" table:style-name="ce21">
            <text:p>7.889,6</text:p>
          </table:table-cell>
          <table:table-cell office:value-type="float" office:value="6640.7" table:style-name="ce21">
            <text:p>6.640,7</text:p>
          </table:table-cell>
          <table:table-cell office:value-type="float" office:value="7316.2" table:style-name="ce21">
            <text:p>7.316,2</text:p>
          </table:table-cell>
          <table:table-cell office:value-type="float" office:value="7265" table:style-name="ce21">
            <text:p>7.265,0</text:p>
          </table:table-cell>
          <table:table-cell office:value-type="float" office:value="6548.1" table:style-name="ce21">
            <text:p>6.548,1</text:p>
          </table:table-cell>
          <table:table-cell office:value-type="float" office:value="6654.5" table:style-name="ce21">
            <text:p>6.654,5</text:p>
          </table:table-cell>
          <table:table-cell office:value-type="float" office:value="6640.8" table:style-name="ce21">
            <text:p>6.640,8</text:p>
          </table:table-cell>
          <table:table-cell office:value-type="float" office:value="6848.7" table:style-name="ce21">
            <text:p>6.848,7</text:p>
          </table:table-cell>
          <table:table-cell office:value-type="float" office:value="6927.6" table:style-name="ce21">
            <text:p>6.927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5941.6" table:style-name="ce21">
            <text:p>5.941,6</text:p>
          </table:table-cell>
          <table:table-cell office:value-type="float" office:value="6340.5" table:style-name="ce21">
            <text:p>6.340,5</text:p>
          </table:table-cell>
          <table:table-cell office:value-type="float" office:value="6851.9" table:style-name="ce21">
            <text:p>6.851,9</text:p>
          </table:table-cell>
          <table:table-cell office:value-type="float" office:value="6803.9" table:style-name="ce21">
            <text:p>6.803,9</text:p>
          </table:table-cell>
          <table:table-cell office:value-type="float" office:value="5932.9" table:style-name="ce21">
            <text:p>5.932,9</text:p>
          </table:table-cell>
          <table:table-cell office:value-type="float" office:value="5651.7" table:style-name="ce21">
            <text:p>5.651,7</text:p>
          </table:table-cell>
          <table:table-cell office:value-type="float" office:value="5442.3" table:style-name="ce21">
            <text:p>5.442,3</text:p>
          </table:table-cell>
          <table:table-cell office:value-type="float" office:value="5462.2" table:style-name="ce21">
            <text:p>5.462,2</text:p>
          </table:table-cell>
          <table:table-cell office:value-type="float" office:value="5231.2" table:style-name="ce21">
            <text:p>5.231,2</text:p>
          </table:table-cell>
          <table:table-cell office:value-type="float" office:value="5390.3" table:style-name="ce21">
            <text:p>5.390,3</text:p>
          </table:table-cell>
          <table:table-cell office:value-type="float" office:value="5126.1000000000004" table:style-name="ce21">
            <text:p>5.126,1</text:p>
          </table:table-cell>
          <table:table-cell office:value-type="float" office:value="5349.8" table:style-name="ce21">
            <text:p>5.349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31013.9" table:style-name="ce21">
            <text:p>31.013,9</text:p>
          </table:table-cell>
          <table:table-cell office:value-type="float" office:value="32995.1" table:style-name="ce21">
            <text:p>32.995,1</text:p>
          </table:table-cell>
          <table:table-cell office:value-type="float" office:value="34377.300000000003" table:style-name="ce21">
            <text:p>34.377,3</text:p>
          </table:table-cell>
          <table:table-cell office:value-type="float" office:value="33644.1" table:style-name="ce21">
            <text:p>33.644,1</text:p>
          </table:table-cell>
          <table:table-cell office:value-type="float" office:value="27098" table:style-name="ce21">
            <text:p>27.098,0</text:p>
          </table:table-cell>
          <table:table-cell office:value-type="float" office:value="30678.9" table:style-name="ce21">
            <text:p>30.678,9</text:p>
          </table:table-cell>
          <table:table-cell office:value-type="float" office:value="32255.599999999999" table:style-name="ce21">
            <text:p>32.255,6</text:p>
          </table:table-cell>
          <table:table-cell office:value-type="float" office:value="31244.2" table:style-name="ce21">
            <text:p>31.244,2</text:p>
          </table:table-cell>
          <table:table-cell office:value-type="float" office:value="31465.9" table:style-name="ce21">
            <text:p>31.465,9</text:p>
          </table:table-cell>
          <table:table-cell office:value-type="float" office:value="32028.400000000001" table:style-name="ce21">
            <text:p>32.028,4</text:p>
          </table:table-cell>
          <table:table-cell office:value-type="float" office:value="32936.800000000003" table:style-name="ce21">
            <text:p>32.936,8</text:p>
          </table:table-cell>
          <table:table-cell office:value-type="float" office:value="33426.300000000003" table:style-name="ce21">
            <text:p>33.426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21542.6" table:style-name="ce21">
            <text:p>21.542,6</text:p>
          </table:table-cell>
          <table:table-cell office:value-type="float" office:value="22328.7" table:style-name="ce21">
            <text:p>22.328,7</text:p>
          </table:table-cell>
          <table:table-cell office:value-type="float" office:value="22787.9" table:style-name="ce21">
            <text:p>22.787,9</text:p>
          </table:table-cell>
          <table:table-cell office:value-type="float" office:value="22731.599999999999" table:style-name="ce21">
            <text:p>22.731,6</text:p>
          </table:table-cell>
          <table:table-cell office:value-type="float" office:value="18293.8" table:style-name="ce21">
            <text:p>18.293,8</text:p>
          </table:table-cell>
          <table:table-cell office:value-type="float" office:value="19156" table:style-name="ce21">
            <text:p>19.156,0</text:p>
          </table:table-cell>
          <table:table-cell office:value-type="float" office:value="19061.099999999999" table:style-name="ce21">
            <text:p>19.061,1</text:p>
          </table:table-cell>
          <table:table-cell office:value-type="float" office:value="18946.900000000001" table:style-name="ce21">
            <text:p>18.946,9</text:p>
          </table:table-cell>
          <table:table-cell office:value-type="float" office:value="18586" table:style-name="ce21">
            <text:p>18.586,0</text:p>
          </table:table-cell>
          <table:table-cell office:value-type="float" office:value="18945.400000000001" table:style-name="ce21">
            <text:p>18.945,4</text:p>
          </table:table-cell>
          <table:table-cell office:value-type="float" office:value="18534" table:style-name="ce21">
            <text:p>18.534,0</text:p>
          </table:table-cell>
          <table:table-cell office:value-type="float" office:value="19087.3" table:style-name="ce21">
            <text:p>19.087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4886" table:style-name="ce21">
            <text:p>4.886,0</text:p>
          </table:table-cell>
          <table:table-cell office:value-type="float" office:value="5236.1000000000004" table:style-name="ce21">
            <text:p>5.236,1</text:p>
          </table:table-cell>
          <table:table-cell office:value-type="float" office:value="5292.4" table:style-name="ce21">
            <text:p>5.292,4</text:p>
          </table:table-cell>
          <table:table-cell office:value-type="float" office:value="4966.7" table:style-name="ce21">
            <text:p>4.966,7</text:p>
          </table:table-cell>
          <table:table-cell office:value-type="float" office:value="3816.9" table:style-name="ce21">
            <text:p>3.816,9</text:p>
          </table:table-cell>
          <table:table-cell office:value-type="float" office:value="3906.7" table:style-name="ce21">
            <text:p>3.906,7</text:p>
          </table:table-cell>
          <table:table-cell office:value-type="float" office:value="3861.1" table:style-name="ce21">
            <text:p>3.861,1</text:p>
          </table:table-cell>
          <table:table-cell office:value-type="float" office:value="3562.7" table:style-name="ce21">
            <text:p>3.562,7</text:p>
          </table:table-cell>
          <table:table-cell office:value-type="float" office:value="3392.9" table:style-name="ce21">
            <text:p>3.392,9</text:p>
          </table:table-cell>
          <table:table-cell office:value-type="float" office:value="3287" table:style-name="ce21">
            <text:p>3.287,0</text:p>
          </table:table-cell>
          <table:table-cell office:value-type="float" office:value="3501.1" table:style-name="ce21">
            <text:p>3.501,1</text:p>
          </table:table-cell>
          <table:table-cell office:value-type="float" office:value="3495.7" table:style-name="ce21">
            <text:p>3.495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9342.7999999999993" table:style-name="ce21">
            <text:p>9.342,8</text:p>
          </table:table-cell>
          <table:table-cell office:value-type="float" office:value="10041.6" table:style-name="ce21">
            <text:p>10.041,6</text:p>
          </table:table-cell>
          <table:table-cell office:value-type="float" office:value="10114.1" table:style-name="ce21">
            <text:p>10.114,1</text:p>
          </table:table-cell>
          <table:table-cell office:value-type="float" office:value="10406.1" table:style-name="ce21">
            <text:p>10.406,1</text:p>
          </table:table-cell>
          <table:table-cell office:value-type="float" office:value="8660.6" table:style-name="ce21">
            <text:p>8.660,6</text:p>
          </table:table-cell>
          <table:table-cell office:value-type="float" office:value="9366.1" table:style-name="ce21">
            <text:p>9.366,1</text:p>
          </table:table-cell>
          <table:table-cell office:value-type="float" office:value="8843.5" table:style-name="ce21">
            <text:p>8.843,5</text:p>
          </table:table-cell>
          <table:table-cell office:value-type="float" office:value="8531" table:style-name="ce21">
            <text:p>8.531,0</text:p>
          </table:table-cell>
          <table:table-cell office:value-type="float" office:value="8273.2000000000007" table:style-name="ce21">
            <text:p>8.273,2</text:p>
          </table:table-cell>
          <table:table-cell office:value-type="float" office:value="8504.2000000000007" table:style-name="ce21">
            <text:p>8.504,2</text:p>
          </table:table-cell>
          <table:table-cell office:value-type="float" office:value="8520.9" table:style-name="ce21">
            <text:p>8.520,9</text:p>
          </table:table-cell>
          <table:table-cell office:value-type="float" office:value="8635.9" table:style-name="ce21">
            <text:p>8.635,9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6721.7" table:style-name="ce21">
            <text:p>16.721,7</text:p>
          </table:table-cell>
          <table:table-cell office:value-type="float" office:value="17871.900000000001" table:style-name="ce21">
            <text:p>17.871,9</text:p>
          </table:table-cell>
          <table:table-cell office:value-type="float" office:value="17646" table:style-name="ce21">
            <text:p>17.646,0</text:p>
          </table:table-cell>
          <table:table-cell office:value-type="float" office:value="17064.2" table:style-name="ce21">
            <text:p>17.064,2</text:p>
          </table:table-cell>
          <table:table-cell office:value-type="float" office:value="15035" table:style-name="ce21">
            <text:p>15.035,0</text:p>
          </table:table-cell>
          <table:table-cell office:value-type="float" office:value="16238.1" table:style-name="ce21">
            <text:p>16.238,1</text:p>
          </table:table-cell>
          <table:table-cell office:value-type="float" office:value="16088.8" table:style-name="ce21">
            <text:p>16.088,8</text:p>
          </table:table-cell>
          <table:table-cell office:value-type="float" office:value="17146" table:style-name="ce21">
            <text:p>17.146,0</text:p>
          </table:table-cell>
          <table:table-cell office:value-type="float" office:value="15482.9" table:style-name="ce21">
            <text:p>15.482,9</text:p>
          </table:table-cell>
          <table:table-cell office:value-type="float" office:value="15921.7" table:style-name="ce21">
            <text:p>15.921,7</text:p>
          </table:table-cell>
          <table:table-cell office:value-type="float" office:value="14709.7" table:style-name="ce21">
            <text:p>14.709,7</text:p>
          </table:table-cell>
          <table:table-cell office:value-type="float" office:value="14869.8" table:style-name="ce21">
            <text:p>14.869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6102.7" table:style-name="ce21">
            <text:p>6.102,7</text:p>
          </table:table-cell>
          <table:table-cell office:value-type="float" office:value="6371.6" table:style-name="ce21">
            <text:p>6.371,6</text:p>
          </table:table-cell>
          <table:table-cell office:value-type="float" office:value="6806.9" table:style-name="ce21">
            <text:p>6.806,9</text:p>
          </table:table-cell>
          <table:table-cell office:value-type="float" office:value="6512.3" table:style-name="ce21">
            <text:p>6.512,3</text:p>
          </table:table-cell>
          <table:table-cell office:value-type="float" office:value="5533.7" table:style-name="ce21">
            <text:p>5.533,7</text:p>
          </table:table-cell>
          <table:table-cell office:value-type="float" office:value="5619.5" table:style-name="ce21">
            <text:p>5.619,5</text:p>
          </table:table-cell>
          <table:table-cell office:value-type="float" office:value="6073.2" table:style-name="ce21">
            <text:p>6.073,2</text:p>
          </table:table-cell>
          <table:table-cell office:value-type="float" office:value="5687.4" table:style-name="ce21">
            <text:p>5.687,4</text:p>
          </table:table-cell>
          <table:table-cell office:value-type="float" office:value="5433.4" table:style-name="ce21">
            <text:p>5.433,4</text:p>
          </table:table-cell>
          <table:table-cell office:value-type="float" office:value="5484.5" table:style-name="ce21">
            <text:p>5.484,5</text:p>
          </table:table-cell>
          <table:table-cell office:value-type="float" office:value="5590.2" table:style-name="ce21">
            <text:p>5.590,2</text:p>
          </table:table-cell>
          <table:table-cell office:value-type="float" office:value="5599.3" table:style-name="ce21">
            <text:p>5.599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067.9000000000001" table:style-name="ce21">
            <text:p>1.067,9</text:p>
          </table:table-cell>
          <table:table-cell office:value-type="float" office:value="1088.4000000000001" table:style-name="ce21">
            <text:p>1.088,4</text:p>
          </table:table-cell>
          <table:table-cell office:value-type="float" office:value="1103.5" table:style-name="ce21">
            <text:p>1.103,5</text:p>
          </table:table-cell>
          <table:table-cell office:value-type="float" office:value="1054" table:style-name="ce21">
            <text:p>1.054,0</text:p>
          </table:table-cell>
          <table:table-cell office:value-type="float" office:value="886.2" table:style-name="ce21">
            <text:p>886,2</text:p>
          </table:table-cell>
          <table:table-cell office:value-type="float" office:value="975.1" table:style-name="ce21">
            <text:p>975,1</text:p>
          </table:table-cell>
          <table:table-cell office:value-type="float" office:value="927.4" table:style-name="ce21">
            <text:p>927,4</text:p>
          </table:table-cell>
          <table:table-cell office:value-type="float" office:value="911.4" table:style-name="ce21">
            <text:p>911,4</text:p>
          </table:table-cell>
          <table:table-cell office:value-type="float" office:value="609.1" table:style-name="ce21">
            <text:p>609,1</text:p>
          </table:table-cell>
          <table:table-cell office:value-type="float" office:value="620.20000000000005" table:style-name="ce21">
            <text:p>620,2</text:p>
          </table:table-cell>
          <table:table-cell office:value-type="float" office:value="660" table:style-name="ce21">
            <text:p>660,0</text:p>
          </table:table-cell>
          <table:table-cell office:value-type="float" office:value="669.6" table:style-name="ce21">
            <text:p>669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3174.6" table:style-name="ce21">
            <text:p>13.174,6</text:p>
          </table:table-cell>
          <table:table-cell office:value-type="float" office:value="14520.4" table:style-name="ce21">
            <text:p>14.520,4</text:p>
          </table:table-cell>
          <table:table-cell office:value-type="float" office:value="14818.7" table:style-name="ce21">
            <text:p>14.818,7</text:p>
          </table:table-cell>
          <table:table-cell office:value-type="float" office:value="14324.3" table:style-name="ce21">
            <text:p>14.324,3</text:p>
          </table:table-cell>
          <table:table-cell office:value-type="float" office:value="12026.7" table:style-name="ce21">
            <text:p>12.026,7</text:p>
          </table:table-cell>
          <table:table-cell office:value-type="float" office:value="11106.1" table:style-name="ce21">
            <text:p>11.106,1</text:p>
          </table:table-cell>
          <table:table-cell office:value-type="float" office:value="10951.9" table:style-name="ce21">
            <text:p>10.951,9</text:p>
          </table:table-cell>
          <table:table-cell office:value-type="float" office:value="10437.5" table:style-name="ce21">
            <text:p>10.437,5</text:p>
          </table:table-cell>
          <table:table-cell office:value-type="float" office:value="10214.700000000001" table:style-name="ce21">
            <text:p>10.214,7</text:p>
          </table:table-cell>
          <table:table-cell office:value-type="float" office:value="10072.4" table:style-name="ce21">
            <text:p>10.072,4</text:p>
          </table:table-cell>
          <table:table-cell office:value-type="float" office:value="10246.1" table:style-name="ce21">
            <text:p>10.246,1</text:p>
          </table:table-cell>
          <table:table-cell office:value-type="float" office:value="10967.6" table:style-name="ce21">
            <text:p>10.967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0066.6" table:style-name="ce21">
            <text:p>10.066,6</text:p>
          </table:table-cell>
          <table:table-cell office:value-type="float" office:value="10367.799999999999" table:style-name="ce21">
            <text:p>10.367,8</text:p>
          </table:table-cell>
          <table:table-cell office:value-type="float" office:value="10482.299999999999" table:style-name="ce21">
            <text:p>10.482,3</text:p>
          </table:table-cell>
          <table:table-cell office:value-type="float" office:value="10058.700000000001" table:style-name="ce21">
            <text:p>10.058,7</text:p>
          </table:table-cell>
          <table:table-cell office:value-type="float" office:value="8300.2000000000007" table:style-name="ce21">
            <text:p>8.300,2</text:p>
          </table:table-cell>
          <table:table-cell office:value-type="float" office:value="8566.5" table:style-name="ce21">
            <text:p>8.566,5</text:p>
          </table:table-cell>
          <table:table-cell office:value-type="float" office:value="8542.7999999999993" table:style-name="ce21">
            <text:p>8.542,8</text:p>
          </table:table-cell>
          <table:table-cell office:value-type="float" office:value="8677.1" table:style-name="ce21">
            <text:p>8.677,1</text:p>
          </table:table-cell>
          <table:table-cell office:value-type="float" office:value="7812.4" table:style-name="ce21">
            <text:p>7.812,4</text:p>
          </table:table-cell>
          <table:table-cell office:value-type="float" office:value="7851.5" table:style-name="ce21">
            <text:p>7.851,5</text:p>
          </table:table-cell>
          <table:table-cell office:value-type="float" office:value="7648" table:style-name="ce21">
            <text:p>7.648,0</text:p>
          </table:table-cell>
          <table:table-cell office:value-type="float" office:value="8136" table:style-name="ce21">
            <text:p>8.136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2635.9" table:style-name="ce21">
            <text:p>2.635,9</text:p>
          </table:table-cell>
          <table:table-cell office:value-type="float" office:value="2744.3" table:style-name="ce21">
            <text:p>2.744,3</text:p>
          </table:table-cell>
          <table:table-cell office:value-type="float" office:value="2837.7" table:style-name="ce21">
            <text:p>2.837,7</text:p>
          </table:table-cell>
          <table:table-cell office:value-type="float" office:value="2481.8000000000002" table:style-name="ce21">
            <text:p>2.481,8</text:p>
          </table:table-cell>
          <table:table-cell office:value-type="float" office:value="2241.6999999999998" table:style-name="ce21">
            <text:p>2.241,7</text:p>
          </table:table-cell>
          <table:table-cell office:value-type="float" office:value="2153" table:style-name="ce21">
            <text:p>2.153,0</text:p>
          </table:table-cell>
          <table:table-cell office:value-type="float" office:value="2276" table:style-name="ce21">
            <text:p>2.276,0</text:p>
          </table:table-cell>
          <table:table-cell office:value-type="float" office:value="2281.4" table:style-name="ce21">
            <text:p>2.281,4</text:p>
          </table:table-cell>
          <table:table-cell office:value-type="float" office:value="2590" table:style-name="ce21">
            <text:p>2.590,0</text:p>
          </table:table-cell>
          <table:table-cell office:value-type="float" office:value="2442" table:style-name="ce21">
            <text:p>2.442,0</text:p>
          </table:table-cell>
          <table:table-cell office:value-type="float" office:value="3140" table:style-name="ce21">
            <text:p>3.140,0</text:p>
          </table:table-cell>
          <table:table-cell office:value-type="float" office:value="3155.8" table:style-name="ce21">
            <text:p>3.155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3246.3" table:style-name="ce21">
            <text:p>3.246,3</text:p>
          </table:table-cell>
          <table:table-cell office:value-type="float" office:value="3118.3" table:style-name="ce21">
            <text:p>3.118,3</text:p>
          </table:table-cell>
          <table:table-cell office:value-type="float" office:value="2998.4" table:style-name="ce21">
            <text:p>2.998,4</text:p>
          </table:table-cell>
          <table:table-cell office:value-type="float" office:value="2936.7" table:style-name="ce21">
            <text:p>2.936,7</text:p>
          </table:table-cell>
          <table:table-cell office:value-type="float" office:value="2668.8" table:style-name="ce21">
            <text:p>2.668,8</text:p>
          </table:table-cell>
          <table:table-cell office:value-type="float" office:value="2588.1999999999998" table:style-name="ce21">
            <text:p>2.588,2</text:p>
          </table:table-cell>
          <table:table-cell office:value-type="float" office:value="2316.3000000000002" table:style-name="ce21">
            <text:p>2.316,3</text:p>
          </table:table-cell>
          <table:table-cell office:value-type="float" office:value="2147" table:style-name="ce21">
            <text:p>2.147,0</text:p>
          </table:table-cell>
          <table:table-cell office:value-type="float" office:value="1975.2" table:style-name="ce21">
            <text:p>1.975,2</text:p>
          </table:table-cell>
          <table:table-cell office:value-type="float" office:value="1878.5" table:style-name="ce21">
            <text:p>1.878,5</text:p>
          </table:table-cell>
          <table:table-cell office:value-type="float" office:value="1884.1" table:style-name="ce21">
            <text:p>1.884,1</text:p>
          </table:table-cell>
          <table:table-cell office:value-type="float" office:value="2021.1" table:style-name="ce21">
            <text:p>2.021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9329.7000000000007" table:style-name="ce21">
            <text:p>9.329,7</text:p>
          </table:table-cell>
          <table:table-cell office:value-type="float" office:value="9474.2999999999993" table:style-name="ce21">
            <text:p>9.474,3</text:p>
          </table:table-cell>
          <table:table-cell office:value-type="float" office:value="9604.9" table:style-name="ce21">
            <text:p>9.604,9</text:p>
          </table:table-cell>
          <table:table-cell office:value-type="float" office:value="9339.6" table:style-name="ce21">
            <text:p>9.339,6</text:p>
          </table:table-cell>
          <table:table-cell office:value-type="float" office:value="7636.2" table:style-name="ce21">
            <text:p>7.636,2</text:p>
          </table:table-cell>
          <table:table-cell office:value-type="float" office:value="7931.2" table:style-name="ce21">
            <text:p>7.931,2</text:p>
          </table:table-cell>
          <table:table-cell office:value-type="float" office:value="7531.9" table:style-name="ce21">
            <text:p>7.531,9</text:p>
          </table:table-cell>
          <table:table-cell office:value-type="float" office:value="7299.2" table:style-name="ce21">
            <text:p>7.299,2</text:p>
          </table:table-cell>
          <table:table-cell office:value-type="float" office:value="6708.7" table:style-name="ce21">
            <text:p>6.708,7</text:p>
          </table:table-cell>
          <table:table-cell office:value-type="float" office:value="5272.8" table:style-name="ce21">
            <text:p>5.272,8</text:p>
          </table:table-cell>
          <table:table-cell office:value-type="float" office:value="5884.1" table:style-name="ce21">
            <text:p>5.884,1</text:p>
          </table:table-cell>
          <table:table-cell office:value-type="float" office:value="5388.1" table:style-name="ce21">
            <text:p>5.388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4268.1000000000004" table:style-name="ce27">
            <text:p>4.268,1</text:p>
          </table:table-cell>
          <table:table-cell office:value-type="float" office:value="4099.8999999999996" table:style-name="ce27">
            <text:p>4.099,9</text:p>
          </table:table-cell>
          <table:table-cell office:value-type="float" office:value="4331.2" table:style-name="ce27">
            <text:p>4.331,2</text:p>
          </table:table-cell>
          <table:table-cell office:value-type="float" office:value="4201.6000000000004" table:style-name="ce27">
            <text:p>4.201,6</text:p>
          </table:table-cell>
          <table:table-cell office:value-type="float" office:value="3383.9" table:style-name="ce27">
            <text:p>3.383,9</text:p>
          </table:table-cell>
          <table:table-cell office:value-type="float" office:value="3236.5" table:style-name="ce27">
            <text:p>3.236,5</text:p>
          </table:table-cell>
          <table:table-cell office:value-type="float" office:value="3101.2" table:style-name="ce27">
            <text:p>3.101,2</text:p>
          </table:table-cell>
          <table:table-cell office:value-type="float" office:value="2889.1" table:style-name="ce27">
            <text:p>2.889,1</text:p>
          </table:table-cell>
          <table:table-cell office:value-type="float" office:value="2528" table:style-name="ce27">
            <text:p>2.528,0</text:p>
          </table:table-cell>
          <table:table-cell office:value-type="float" office:value="2311.1" table:style-name="ce27">
            <text:p>2.311,1</text:p>
          </table:table-cell>
          <table:table-cell office:value-type="float" office:value="2812.4" table:style-name="ce27">
            <text:p>2.812,4</text:p>
          </table:table-cell>
          <table:table-cell office:value-type="float" office:value="2590.6999999999998" table:style-name="ce27">
            <text:p>2.590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109651.1" table:style-name="ce21">
            <text:p>109.651,1</text:p>
          </table:table-cell>
          <table:table-cell office:value-type="float" office:value="112246.6" table:style-name="ce21">
            <text:p>112.246,6</text:p>
          </table:table-cell>
          <table:table-cell office:value-type="float" office:value="114827" table:style-name="ce21">
            <text:p>114.827,0</text:p>
          </table:table-cell>
          <table:table-cell office:value-type="float" office:value="110875.7" table:style-name="ce21">
            <text:p>110.875,7</text:p>
          </table:table-cell>
          <table:table-cell office:value-type="float" office:value="94582.399999999994" table:style-name="ce21">
            <text:p>94.582,4</text:p>
          </table:table-cell>
          <table:table-cell office:value-type="float" office:value="102494" table:style-name="ce21">
            <text:p>102.494,0</text:p>
          </table:table-cell>
          <table:table-cell office:value-type="float" office:value="104279.5" table:style-name="ce21">
            <text:p>104.279,5</text:p>
          </table:table-cell>
          <table:table-cell office:value-type="float" office:value="101607.4" table:style-name="ce21">
            <text:p>101.607,4</text:p>
          </table:table-cell>
          <table:table-cell office:value-type="float" office:value="99600.8" table:style-name="ce21">
            <text:p>99.600,8</text:p>
          </table:table-cell>
          <table:table-cell office:value-type="float" office:value="99306.3" table:style-name="ce21">
            <text:p>99.306,3</text:p>
          </table:table-cell>
          <table:table-cell office:value-type="float" office:value="100625.60000000001" table:style-name="ce21">
            <text:p>100.625,6</text:p>
          </table:table-cell>
          <table:table-cell office:value-type="float" office:value="102716.5" table:style-name="ce21">
            <text:p>102.716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77744.800000000003" table:style-name="ce21">
            <text:p>77.744,8</text:p>
          </table:table-cell>
          <table:table-cell office:value-type="float" office:value="81759.399999999994" table:style-name="ce21">
            <text:p>81.759,4</text:p>
          </table:table-cell>
          <table:table-cell office:value-type="float" office:value="84693.2" table:style-name="ce21">
            <text:p>84.693,2</text:p>
          </table:table-cell>
          <table:table-cell office:value-type="float" office:value="83717.7" table:style-name="ce21">
            <text:p>83.717,7</text:p>
          </table:table-cell>
          <table:table-cell office:value-type="float" office:value="69991.899999999994" table:style-name="ce21">
            <text:p>69.991,9</text:p>
          </table:table-cell>
          <table:table-cell office:value-type="float" office:value="76489.600000000006" table:style-name="ce21">
            <text:p>76.489,6</text:p>
          </table:table-cell>
          <table:table-cell office:value-type="float" office:value="78894.5" table:style-name="ce21">
            <text:p>78.894,5</text:p>
          </table:table-cell>
          <table:table-cell office:value-type="float" office:value="75545" table:style-name="ce21">
            <text:p>75.545,0</text:p>
          </table:table-cell>
          <table:table-cell office:value-type="float" office:value="76313.7" table:style-name="ce21">
            <text:p>76.313,7</text:p>
          </table:table-cell>
          <table:table-cell office:value-type="float" office:value="76990.899999999994" table:style-name="ce21">
            <text:p>76.990,9</text:p>
          </table:table-cell>
          <table:table-cell office:value-type="float" office:value="79147.399999999994" table:style-name="ce21">
            <text:p>79.147,4</text:p>
          </table:table-cell>
          <table:table-cell office:value-type="float" office:value="80229.899999999994" table:style-name="ce21">
            <text:p>80.229,9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52492" table:style-name="ce21">
            <text:p>52.492,0</text:p>
          </table:table-cell>
          <table:table-cell office:value-type="float" office:value="55472.5" table:style-name="ce21">
            <text:p>55.472,5</text:p>
          </table:table-cell>
          <table:table-cell office:value-type="float" office:value="55839.199999999997" table:style-name="ce21">
            <text:p>55.839,2</text:p>
          </table:table-cell>
          <table:table-cell office:value-type="float" office:value="55179.7" table:style-name="ce21">
            <text:p>55.179,7</text:p>
          </table:table-cell>
          <table:table-cell office:value-type="float" office:value="45809.3" table:style-name="ce21">
            <text:p>45.809,3</text:p>
          </table:table-cell>
          <table:table-cell office:value-type="float" office:value="48666.9" table:style-name="ce21">
            <text:p>48.666,9</text:p>
          </table:table-cell>
          <table:table-cell office:value-type="float" office:value="47854.5" table:style-name="ce21">
            <text:p>47.854,5</text:p>
          </table:table-cell>
          <table:table-cell office:value-type="float" office:value="48188" table:style-name="ce21">
            <text:p>48.188,0</text:p>
          </table:table-cell>
          <table:table-cell office:value-type="float" office:value="45723.4" table:style-name="ce21">
            <text:p>45.723,4</text:p>
          </table:table-cell>
          <table:table-cell office:value-type="float" office:value="46649.8" table:style-name="ce21">
            <text:p>46.649,8</text:p>
          </table:table-cell>
          <table:table-cell office:value-type="float" office:value="45253.1" table:style-name="ce21">
            <text:p>45.253,1</text:p>
          </table:table-cell>
          <table:table-cell office:value-type="float" office:value="46075.5" table:style-name="ce21">
            <text:p>46.075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49862.3" table:style-name="ce21">
            <text:p>49.862,3</text:p>
          </table:table-cell>
          <table:table-cell office:value-type="float" office:value="51770.8" table:style-name="ce21">
            <text:p>51.770,8</text:p>
          </table:table-cell>
          <table:table-cell office:value-type="float" office:value="52976.5" table:style-name="ce21">
            <text:p>52.976,5</text:p>
          </table:table-cell>
          <table:table-cell office:value-type="float" office:value="50903.1" table:style-name="ce21">
            <text:p>50.903,1</text:p>
          </table:table-cell>
          <table:table-cell office:value-type="float" office:value="42676" table:style-name="ce21">
            <text:p>42.676,0</text:p>
          </table:table-cell>
          <table:table-cell office:value-type="float" office:value="42176.1" table:style-name="ce21">
            <text:p>42.176,1</text:p>
          </table:table-cell>
          <table:table-cell office:value-type="float" office:value="41720.800000000003" table:style-name="ce21">
            <text:p>41.720,8</text:p>
          </table:table-cell>
          <table:table-cell office:value-type="float" office:value="40330.199999999997" table:style-name="ce21">
            <text:p>40.330,2</text:p>
          </table:table-cell>
          <table:table-cell office:value-type="float" office:value="37875.9" table:style-name="ce21">
            <text:p>37.875,9</text:p>
          </table:table-cell>
          <table:table-cell office:value-type="float" office:value="35911.9" table:style-name="ce21">
            <text:p>35.911,9</text:p>
          </table:table-cell>
          <table:table-cell office:value-type="float" office:value="37803.199999999997" table:style-name="ce21">
            <text:p>37.803,2</text:p>
          </table:table-cell>
          <table:table-cell office:value-type="float" office:value="38430.800000000003" table:style-name="ce21">
            <text:p>38.430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693.5" table:style-name="ce21">
            <text:p>693,5</text:p>
          </table:table-cell>
          <table:table-cell office:value-type="float" office:value="749.7" table:style-name="ce21">
            <text:p>749,7</text:p>
          </table:table-cell>
          <table:table-cell office:value-type="float" office:value="823.8" table:style-name="ce21">
            <text:p>823,8</text:p>
          </table:table-cell>
          <table:table-cell office:value-type="float" office:value="876.6" table:style-name="ce21">
            <text:p>876,6</text:p>
          </table:table-cell>
          <table:table-cell office:value-type="float" office:value="796" table:style-name="ce21">
            <text:p>796,0</text:p>
          </table:table-cell>
          <table:table-cell office:value-type="float" office:value="752.8" table:style-name="ce21">
            <text:p>752,8</text:p>
          </table:table-cell>
          <table:table-cell office:value-type="float" office:value="926.6" table:style-name="ce21">
            <text:p>926,6</text:p>
          </table:table-cell>
          <table:table-cell office:value-type="float" office:value="932.2" table:style-name="ce21">
            <text:p>932,2</text:p>
          </table:table-cell>
          <table:table-cell office:value-type="float" office:value="1110.5" table:style-name="ce21">
            <text:p>1.110,5</text:p>
          </table:table-cell>
          <table:table-cell office:value-type="float" office:value="1046.7" table:style-name="ce21">
            <text:p>1.046,7</text:p>
          </table:table-cell>
          <table:table-cell office:value-type="float" office:value="932.7" table:style-name="ce21">
            <text:p>932,7</text:p>
          </table:table-cell>
          <table:table-cell office:value-type="float" office:value="894.7" table:style-name="ce21">
            <text:p>894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290365.90000000002" table:style-name="ce32">
            <text:p>290.365,9</text:p>
          </table:table-cell>
          <table:table-cell office:value-type="float" office:value="301917.59999999998" table:style-name="ce32">
            <text:p>301.917,6</text:p>
          </table:table-cell>
          <table:table-cell office:value-type="float" office:value="309087.3" table:style-name="ce32">
            <text:p>309.087,3</text:p>
          </table:table-cell>
          <table:table-cell office:value-type="float" office:value="301494.8" table:style-name="ce32">
            <text:p>301.494,8</text:p>
          </table:table-cell>
          <table:table-cell office:value-type="float" office:value="253812.1" table:style-name="ce32">
            <text:p>253.812,1</text:p>
          </table:table-cell>
          <table:table-cell office:value-type="float" office:value="270579.40000000002" table:style-name="ce32">
            <text:p>270.579,4</text:p>
          </table:table-cell>
          <table:table-cell office:value-type="float" office:value="273675.8" table:style-name="ce32">
            <text:p>273.675,8</text:p>
          </table:table-cell>
          <table:table-cell office:value-type="float" office:value="266606.09999999998" table:style-name="ce32">
            <text:p>266.606,1</text:p>
          </table:table-cell>
          <table:table-cell office:value-type="float" office:value="260626.4" table:style-name="ce32">
            <text:p>260.626,4</text:p>
          </table:table-cell>
          <table:table-cell office:value-type="float" office:value="259892.1" table:style-name="ce32">
            <text:p>259.892,1</text:p>
          </table:table-cell>
          <table:table-cell office:value-type="float" office:value="263785.40000000002" table:style-name="ce32">
            <text:p>263.785,4</text:p>
          </table:table-cell>
          <table:table-cell office:value-type="float" office:value="268383.2" table:style-name="ce32">
            <text:p>268.383,2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2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7" table:number-columns-repeated="16370" table:default-cell-style-name="ce1"/>
        <table:table-row table:style-name="ro4">
          <table:table-cell office:value-type="string" table:style-name="ce11">
            <text:p>Tavola 22 - Valore aggiunto costruzioni, per regione e ripartizione geografica (a). Valori a prezzi correnti. Anni 2005-2016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string" table:style-name="ce42">
            <text:p>2015</text:p>
          </table:table-cell>
          <table:table-cell office:value-type="string" table:style-name="ce18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5777.5" table:style-name="ce21">
            <text:p>5.777,5</text:p>
          </table:table-cell>
          <table:table-cell office:value-type="float" office:value="6546.3" table:style-name="ce21">
            <text:p>6.546,3</text:p>
          </table:table-cell>
          <table:table-cell office:value-type="float" office:value="6560.3" table:style-name="ce21">
            <text:p>6.560,3</text:p>
          </table:table-cell>
          <table:table-cell office:value-type="float" office:value="7021.3" table:style-name="ce21">
            <text:p>7.021,3</text:p>
          </table:table-cell>
          <table:table-cell office:value-type="float" office:value="6296.5" table:style-name="ce21">
            <text:p>6.296,5</text:p>
          </table:table-cell>
          <table:table-cell office:value-type="float" office:value="6400" table:style-name="ce21">
            <text:p>6.400,0</text:p>
          </table:table-cell>
          <table:table-cell office:value-type="float" office:value="6502.8" table:style-name="ce21">
            <text:p>6.502,8</text:p>
          </table:table-cell>
          <table:table-cell office:value-type="float" office:value="6225.9" table:style-name="ce21">
            <text:p>6.225,9</text:p>
          </table:table-cell>
          <table:table-cell office:value-type="float" office:value="5953.2" table:style-name="ce21">
            <text:p>5.953,2</text:p>
          </table:table-cell>
          <table:table-cell office:value-type="float" office:value="5556.2" table:style-name="ce21">
            <text:p>5.556,2</text:p>
          </table:table-cell>
          <table:table-cell office:value-type="float" office:value="5568.6" table:style-name="ce21">
            <text:p>5.568,6</text:p>
          </table:table-cell>
          <table:table-cell office:value-type="float" office:value="5414.6" table:style-name="ce21">
            <text:p>5.414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296.39999999999998" table:style-name="ce21">
            <text:p>296,4</text:p>
          </table:table-cell>
          <table:table-cell office:value-type="float" office:value="306.7" table:style-name="ce21">
            <text:p>306,7</text:p>
          </table:table-cell>
          <table:table-cell office:value-type="float" office:value="317.89999999999998" table:style-name="ce21">
            <text:p>317,9</text:p>
          </table:table-cell>
          <table:table-cell office:value-type="float" office:value="350.1" table:style-name="ce21">
            <text:p>350,1</text:p>
          </table:table-cell>
          <table:table-cell office:value-type="float" office:value="352.4" table:style-name="ce21">
            <text:p>352,4</text:p>
          </table:table-cell>
          <table:table-cell office:value-type="float" office:value="357.4" table:style-name="ce21">
            <text:p>357,4</text:p>
          </table:table-cell>
          <table:table-cell office:value-type="float" office:value="347.9" table:style-name="ce21">
            <text:p>347,9</text:p>
          </table:table-cell>
          <table:table-cell office:value-type="float" office:value="349" table:style-name="ce21">
            <text:p>349,0</text:p>
          </table:table-cell>
          <table:table-cell office:value-type="float" office:value="332.6" table:style-name="ce21">
            <text:p>332,6</text:p>
          </table:table-cell>
          <table:table-cell office:value-type="float" office:value="313.8" table:style-name="ce21">
            <text:p>313,8</text:p>
          </table:table-cell>
          <table:table-cell office:value-type="float" office:value="294.60000000000002" table:style-name="ce21">
            <text:p>294,6</text:p>
          </table:table-cell>
          <table:table-cell office:value-type="float" office:value="305.2" table:style-name="ce21">
            <text:p>305,2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6157.2" table:style-name="ce21">
            <text:p>16.157,2</text:p>
          </table:table-cell>
          <table:table-cell office:value-type="float" office:value="15567.9" table:style-name="ce21">
            <text:p>15.567,9</text:p>
          </table:table-cell>
          <table:table-cell office:value-type="float" office:value="17021.900000000001" table:style-name="ce21">
            <text:p>17.021,9</text:p>
          </table:table-cell>
          <table:table-cell office:value-type="float" office:value="17846.7" table:style-name="ce21">
            <text:p>17.846,7</text:p>
          </table:table-cell>
          <table:table-cell office:value-type="float" office:value="16878.599999999999" table:style-name="ce21">
            <text:p>16.878,6</text:p>
          </table:table-cell>
          <table:table-cell office:value-type="float" office:value="16732.8" table:style-name="ce21">
            <text:p>16.732,8</text:p>
          </table:table-cell>
          <table:table-cell office:value-type="float" office:value="17305.900000000001" table:style-name="ce21">
            <text:p>17.305,9</text:p>
          </table:table-cell>
          <table:table-cell office:value-type="float" office:value="16314.2" table:style-name="ce21">
            <text:p>16.314,2</text:p>
          </table:table-cell>
          <table:table-cell office:value-type="float" office:value="15579.7" table:style-name="ce21">
            <text:p>15.579,7</text:p>
          </table:table-cell>
          <table:table-cell office:value-type="float" office:value="15052.3" table:style-name="ce21">
            <text:p>15.052,3</text:p>
          </table:table-cell>
          <table:table-cell office:value-type="float" office:value="14461.8" table:style-name="ce21">
            <text:p>14.461,8</text:p>
          </table:table-cell>
          <table:table-cell office:value-type="float" office:value="15186.1" table:style-name="ce21">
            <text:p>15.186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002.7" table:style-name="ce21">
            <text:p>2.002,7</text:p>
          </table:table-cell>
          <table:table-cell office:value-type="float" office:value="2205.9" table:style-name="ce21">
            <text:p>2.205,9</text:p>
          </table:table-cell>
          <table:table-cell office:value-type="float" office:value="2334" table:style-name="ce21">
            <text:p>2.334,0</text:p>
          </table:table-cell>
          <table:table-cell office:value-type="float" office:value="2267.4" table:style-name="ce21">
            <text:p>2.267,4</text:p>
          </table:table-cell>
          <table:table-cell office:value-type="float" office:value="2203.6999999999998" table:style-name="ce21">
            <text:p>2.203,7</text:p>
          </table:table-cell>
          <table:table-cell office:value-type="float" office:value="2160.9" table:style-name="ce21">
            <text:p>2.160,9</text:p>
          </table:table-cell>
          <table:table-cell office:value-type="float" office:value="2327.6999999999998" table:style-name="ce21">
            <text:p>2.327,7</text:p>
          </table:table-cell>
          <table:table-cell office:value-type="float" office:value="2283.9" table:style-name="ce21">
            <text:p>2.283,9</text:p>
          </table:table-cell>
          <table:table-cell office:value-type="float" office:value="2248.4" table:style-name="ce21">
            <text:p>2.248,4</text:p>
          </table:table-cell>
          <table:table-cell office:value-type="float" office:value="2178.6999999999998" table:style-name="ce21">
            <text:p>2.178,7</text:p>
          </table:table-cell>
          <table:table-cell office:value-type="float" office:value="2203.8000000000002" table:style-name="ce21">
            <text:p>2.203,8</text:p>
          </table:table-cell>
          <table:table-cell office:value-type="float" office:value="2332" table:style-name="ce21">
            <text:p>2.332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8088.3" table:style-name="ce21">
            <text:p>8.088,3</text:p>
          </table:table-cell>
          <table:table-cell office:value-type="float" office:value="8758.7999999999993" table:style-name="ce21">
            <text:p>8.758,8</text:p>
          </table:table-cell>
          <table:table-cell office:value-type="float" office:value="8825" table:style-name="ce21">
            <text:p>8.825,0</text:p>
          </table:table-cell>
          <table:table-cell office:value-type="float" office:value="8727.4" table:style-name="ce21">
            <text:p>8.727,4</text:p>
          </table:table-cell>
          <table:table-cell office:value-type="float" office:value="8391.9" table:style-name="ce21">
            <text:p>8.391,9</text:p>
          </table:table-cell>
          <table:table-cell office:value-type="float" office:value="7718.7" table:style-name="ce21">
            <text:p>7.718,7</text:p>
          </table:table-cell>
          <table:table-cell office:value-type="float" office:value="7859.2" table:style-name="ce21">
            <text:p>7.859,2</text:p>
          </table:table-cell>
          <table:table-cell office:value-type="float" office:value="7197.5" table:style-name="ce21">
            <text:p>7.197,5</text:p>
          </table:table-cell>
          <table:table-cell office:value-type="float" office:value="6987.5" table:style-name="ce21">
            <text:p>6.987,5</text:p>
          </table:table-cell>
          <table:table-cell office:value-type="float" office:value="6578.4" table:style-name="ce21">
            <text:p>6.578,4</text:p>
          </table:table-cell>
          <table:table-cell office:value-type="float" office:value="6634.2" table:style-name="ce21">
            <text:p>6.634,2</text:p>
          </table:table-cell>
          <table:table-cell office:value-type="float" office:value="6511.2" table:style-name="ce21">
            <text:p>6.511,2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469.6" table:style-name="ce21">
            <text:p>1.469,6</text:p>
          </table:table-cell>
          <table:table-cell office:value-type="float" office:value="1472.8" table:style-name="ce21">
            <text:p>1.472,8</text:p>
          </table:table-cell>
          <table:table-cell office:value-type="float" office:value="1602.5" table:style-name="ce21">
            <text:p>1.602,5</text:p>
          </table:table-cell>
          <table:table-cell office:value-type="float" office:value="1600.9" table:style-name="ce21">
            <text:p>1.600,9</text:p>
          </table:table-cell>
          <table:table-cell office:value-type="float" office:value="1621.5" table:style-name="ce21">
            <text:p>1.621,5</text:p>
          </table:table-cell>
          <table:table-cell office:value-type="float" office:value="1499.9" table:style-name="ce21">
            <text:p>1.499,9</text:p>
          </table:table-cell>
          <table:table-cell office:value-type="float" office:value="1677.5" table:style-name="ce21">
            <text:p>1.677,5</text:p>
          </table:table-cell>
          <table:table-cell office:value-type="float" office:value="1645.5" table:style-name="ce21">
            <text:p>1.645,5</text:p>
          </table:table-cell>
          <table:table-cell office:value-type="float" office:value="1599.1" table:style-name="ce21">
            <text:p>1.599,1</text:p>
          </table:table-cell>
          <table:table-cell office:value-type="float" office:value="1525.6" table:style-name="ce21">
            <text:p>1.525,6</text:p>
          </table:table-cell>
          <table:table-cell office:value-type="float" office:value="1453.3" table:style-name="ce21">
            <text:p>1.453,3</text:p>
          </table:table-cell>
          <table:table-cell office:value-type="float" office:value="1417.8" table:style-name="ce21">
            <text:p>1.417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1990" table:style-name="ce21">
            <text:p>1.990,0</text:p>
          </table:table-cell>
          <table:table-cell office:value-type="float" office:value="1991.7" table:style-name="ce21">
            <text:p>1.991,7</text:p>
          </table:table-cell>
          <table:table-cell office:value-type="float" office:value="2135" table:style-name="ce21">
            <text:p>2.135,0</text:p>
          </table:table-cell>
          <table:table-cell office:value-type="float" office:value="2251.5" table:style-name="ce21">
            <text:p>2.251,5</text:p>
          </table:table-cell>
          <table:table-cell office:value-type="float" office:value="2249" table:style-name="ce21">
            <text:p>2.249,0</text:p>
          </table:table-cell>
          <table:table-cell office:value-type="float" office:value="2259" table:style-name="ce21">
            <text:p>2.259,0</text:p>
          </table:table-cell>
          <table:table-cell office:value-type="float" office:value="2355.3000000000002" table:style-name="ce21">
            <text:p>2.355,3</text:p>
          </table:table-cell>
          <table:table-cell office:value-type="float" office:value="2230.9" table:style-name="ce21">
            <text:p>2.230,9</text:p>
          </table:table-cell>
          <table:table-cell office:value-type="float" office:value="2219.1" table:style-name="ce21">
            <text:p>2.219,1</text:p>
          </table:table-cell>
          <table:table-cell office:value-type="float" office:value="2037.5" table:style-name="ce21">
            <text:p>2.037,5</text:p>
          </table:table-cell>
          <table:table-cell office:value-type="float" office:value="2143.4" table:style-name="ce21">
            <text:p>2.143,4</text:p>
          </table:table-cell>
          <table:table-cell office:value-type="float" office:value="2231.6999999999998" table:style-name="ce21">
            <text:p>2.231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7019.8" table:style-name="ce21">
            <text:p>7.019,8</text:p>
          </table:table-cell>
          <table:table-cell office:value-type="float" office:value="7504.1" table:style-name="ce21">
            <text:p>7.504,1</text:p>
          </table:table-cell>
          <table:table-cell office:value-type="float" office:value="7900.7" table:style-name="ce21">
            <text:p>7.900,7</text:p>
          </table:table-cell>
          <table:table-cell office:value-type="float" office:value="7887.6" table:style-name="ce21">
            <text:p>7.887,6</text:p>
          </table:table-cell>
          <table:table-cell office:value-type="float" office:value="7600" table:style-name="ce21">
            <text:p>7.600,0</text:p>
          </table:table-cell>
          <table:table-cell office:value-type="float" office:value="6935.2" table:style-name="ce21">
            <text:p>6.935,2</text:p>
          </table:table-cell>
          <table:table-cell office:value-type="float" office:value="6832.9" table:style-name="ce21">
            <text:p>6.832,9</text:p>
          </table:table-cell>
          <table:table-cell office:value-type="float" office:value="6471.7" table:style-name="ce21">
            <text:p>6.471,7</text:p>
          </table:table-cell>
          <table:table-cell office:value-type="float" office:value="6318.4" table:style-name="ce21">
            <text:p>6.318,4</text:p>
          </table:table-cell>
          <table:table-cell office:value-type="float" office:value="5815.5" table:style-name="ce21">
            <text:p>5.815,5</text:p>
          </table:table-cell>
          <table:table-cell office:value-type="float" office:value="5805.1" table:style-name="ce21">
            <text:p>5.805,1</text:p>
          </table:table-cell>
          <table:table-cell office:value-type="float" office:value="5840.8" table:style-name="ce21">
            <text:p>5.840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4466.5" table:style-name="ce21">
            <text:p>4.466,5</text:p>
          </table:table-cell>
          <table:table-cell office:value-type="float" office:value="4967.8999999999996" table:style-name="ce21">
            <text:p>4.967,9</text:p>
          </table:table-cell>
          <table:table-cell office:value-type="float" office:value="5219.3" table:style-name="ce21">
            <text:p>5.219,3</text:p>
          </table:table-cell>
          <table:table-cell office:value-type="float" office:value="5533.8" table:style-name="ce21">
            <text:p>5.533,8</text:p>
          </table:table-cell>
          <table:table-cell office:value-type="float" office:value="5154.8" table:style-name="ce21">
            <text:p>5.154,8</text:p>
          </table:table-cell>
          <table:table-cell office:value-type="float" office:value="4907.8" table:style-name="ce21">
            <text:p>4.907,8</text:p>
          </table:table-cell>
          <table:table-cell office:value-type="float" office:value="5022.2" table:style-name="ce21">
            <text:p>5.022,2</text:p>
          </table:table-cell>
          <table:table-cell office:value-type="float" office:value="4779.5" table:style-name="ce21">
            <text:p>4.779,5</text:p>
          </table:table-cell>
          <table:table-cell office:value-type="float" office:value="4579.7" table:style-name="ce21">
            <text:p>4.579,7</text:p>
          </table:table-cell>
          <table:table-cell office:value-type="float" office:value="4468.5" table:style-name="ce21">
            <text:p>4.468,5</text:p>
          </table:table-cell>
          <table:table-cell office:value-type="float" office:value="4352.3999999999996" table:style-name="ce21">
            <text:p>4.352,4</text:p>
          </table:table-cell>
          <table:table-cell office:value-type="float" office:value="4448.1000000000004" table:style-name="ce21">
            <text:p>4.448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218.7" table:style-name="ce21">
            <text:p>1.218,7</text:p>
          </table:table-cell>
          <table:table-cell office:value-type="float" office:value="1241.7" table:style-name="ce21">
            <text:p>1.241,7</text:p>
          </table:table-cell>
          <table:table-cell office:value-type="float" office:value="1250.9000000000001" table:style-name="ce21">
            <text:p>1.250,9</text:p>
          </table:table-cell>
          <table:table-cell office:value-type="float" office:value="1375.1" table:style-name="ce21">
            <text:p>1.375,1</text:p>
          </table:table-cell>
          <table:table-cell office:value-type="float" office:value="1334" table:style-name="ce21">
            <text:p>1.334,0</text:p>
          </table:table-cell>
          <table:table-cell office:value-type="float" office:value="1340.2" table:style-name="ce21">
            <text:p>1.340,2</text:p>
          </table:table-cell>
          <table:table-cell office:value-type="float" office:value="1286.8" table:style-name="ce21">
            <text:p>1.286,8</text:p>
          </table:table-cell>
          <table:table-cell office:value-type="float" office:value="1282.2" table:style-name="ce21">
            <text:p>1.282,2</text:p>
          </table:table-cell>
          <table:table-cell office:value-type="float" office:value="1148.5999999999999" table:style-name="ce21">
            <text:p>1.148,6</text:p>
          </table:table-cell>
          <table:table-cell office:value-type="float" office:value="1047.3" table:style-name="ce21">
            <text:p>1.047,3</text:p>
          </table:table-cell>
          <table:table-cell office:value-type="float" office:value="1033.5" table:style-name="ce21">
            <text:p>1.033,5</text:p>
          </table:table-cell>
          <table:table-cell office:value-type="float" office:value="1062.5" table:style-name="ce21">
            <text:p>1.062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2331.3000000000002" table:style-name="ce21">
            <text:p>2.331,3</text:p>
          </table:table-cell>
          <table:table-cell office:value-type="float" office:value="2295" table:style-name="ce21">
            <text:p>2.295,0</text:p>
          </table:table-cell>
          <table:table-cell office:value-type="float" office:value="2513.8000000000002" table:style-name="ce21">
            <text:p>2.513,8</text:p>
          </table:table-cell>
          <table:table-cell office:value-type="float" office:value="2385" table:style-name="ce21">
            <text:p>2.385,0</text:p>
          </table:table-cell>
          <table:table-cell office:value-type="float" office:value="2190.1999999999998" table:style-name="ce21">
            <text:p>2.190,2</text:p>
          </table:table-cell>
          <table:table-cell office:value-type="float" office:value="2214.6999999999998" table:style-name="ce21">
            <text:p>2.214,7</text:p>
          </table:table-cell>
          <table:table-cell office:value-type="float" office:value="2169.8000000000002" table:style-name="ce21">
            <text:p>2.169,8</text:p>
          </table:table-cell>
          <table:table-cell office:value-type="float" office:value="2011.1" table:style-name="ce21">
            <text:p>2.011,1</text:p>
          </table:table-cell>
          <table:table-cell office:value-type="float" office:value="1820.1" table:style-name="ce21">
            <text:p>1.820,1</text:p>
          </table:table-cell>
          <table:table-cell office:value-type="float" office:value="1779.2" table:style-name="ce21">
            <text:p>1.779,2</text:p>
          </table:table-cell>
          <table:table-cell office:value-type="float" office:value="1682.6" table:style-name="ce21">
            <text:p>1.682,6</text:p>
          </table:table-cell>
          <table:table-cell office:value-type="float" office:value="1685" table:style-name="ce21">
            <text:p>1.685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6661.4" table:style-name="ce21">
            <text:p>6.661,4</text:p>
          </table:table-cell>
          <table:table-cell office:value-type="float" office:value="7801.3" table:style-name="ce21">
            <text:p>7.801,3</text:p>
          </table:table-cell>
          <table:table-cell office:value-type="float" office:value="7978.8" table:style-name="ce21">
            <text:p>7.978,8</text:p>
          </table:table-cell>
          <table:table-cell office:value-type="float" office:value="8100.2" table:style-name="ce21">
            <text:p>8.100,2</text:p>
          </table:table-cell>
          <table:table-cell office:value-type="float" office:value="8451.5" table:style-name="ce21">
            <text:p>8.451,5</text:p>
          </table:table-cell>
          <table:table-cell office:value-type="float" office:value="8276" table:style-name="ce21">
            <text:p>8.276,0</text:p>
          </table:table-cell>
          <table:table-cell office:value-type="float" office:value="7963.2" table:style-name="ce21">
            <text:p>7.963,2</text:p>
          </table:table-cell>
          <table:table-cell office:value-type="float" office:value="7664.9" table:style-name="ce21">
            <text:p>7.664,9</text:p>
          </table:table-cell>
          <table:table-cell office:value-type="float" office:value="7343" table:style-name="ce21">
            <text:p>7.343,0</text:p>
          </table:table-cell>
          <table:table-cell office:value-type="float" office:value="6790.7" table:style-name="ce21">
            <text:p>6.790,7</text:p>
          </table:table-cell>
          <table:table-cell office:value-type="float" office:value="6861.9" table:style-name="ce21">
            <text:p>6.861,9</text:p>
          </table:table-cell>
          <table:table-cell office:value-type="float" office:value="6962.1" table:style-name="ce21">
            <text:p>6.962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480.9" table:style-name="ce21">
            <text:p>1.480,9</text:p>
          </table:table-cell>
          <table:table-cell office:value-type="float" office:value="1595.7" table:style-name="ce21">
            <text:p>1.595,7</text:p>
          </table:table-cell>
          <table:table-cell office:value-type="float" office:value="1803.3" table:style-name="ce21">
            <text:p>1.803,3</text:p>
          </table:table-cell>
          <table:table-cell office:value-type="float" office:value="1924.2" table:style-name="ce21">
            <text:p>1.924,2</text:p>
          </table:table-cell>
          <table:table-cell office:value-type="float" office:value="1876.8" table:style-name="ce21">
            <text:p>1.876,8</text:p>
          </table:table-cell>
          <table:table-cell office:value-type="float" office:value="1872.9" table:style-name="ce21">
            <text:p>1.872,9</text:p>
          </table:table-cell>
          <table:table-cell office:value-type="float" office:value="2035.2" table:style-name="ce21">
            <text:p>2.035,2</text:p>
          </table:table-cell>
          <table:table-cell office:value-type="float" office:value="2014.6" table:style-name="ce21">
            <text:p>2.014,6</text:p>
          </table:table-cell>
          <table:table-cell office:value-type="float" office:value="1893.6" table:style-name="ce21">
            <text:p>1.893,6</text:p>
          </table:table-cell>
          <table:table-cell office:value-type="float" office:value="1820.1" table:style-name="ce21">
            <text:p>1.820,1</text:p>
          </table:table-cell>
          <table:table-cell office:value-type="float" office:value="1749.3" table:style-name="ce21">
            <text:p>1.749,3</text:p>
          </table:table-cell>
          <table:table-cell office:value-type="float" office:value="1804.6" table:style-name="ce21">
            <text:p>1.804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391.8" table:style-name="ce21">
            <text:p>391,8</text:p>
          </table:table-cell>
          <table:table-cell office:value-type="float" office:value="398.8" table:style-name="ce21">
            <text:p>398,8</text:p>
          </table:table-cell>
          <table:table-cell office:value-type="float" office:value="427.4" table:style-name="ce21">
            <text:p>427,4</text:p>
          </table:table-cell>
          <table:table-cell office:value-type="float" office:value="462.4" table:style-name="ce21">
            <text:p>462,4</text:p>
          </table:table-cell>
          <table:table-cell office:value-type="float" office:value="467" table:style-name="ce21">
            <text:p>467,0</text:p>
          </table:table-cell>
          <table:table-cell office:value-type="float" office:value="423.6" table:style-name="ce21">
            <text:p>423,6</text:p>
          </table:table-cell>
          <table:table-cell office:value-type="float" office:value="428.5" table:style-name="ce21">
            <text:p>428,5</text:p>
          </table:table-cell>
          <table:table-cell office:value-type="float" office:value="371.4" table:style-name="ce21">
            <text:p>371,4</text:p>
          </table:table-cell>
          <table:table-cell office:value-type="float" office:value="328.4" table:style-name="ce21">
            <text:p>328,4</text:p>
          </table:table-cell>
          <table:table-cell office:value-type="float" office:value="338.3" table:style-name="ce21">
            <text:p>338,3</text:p>
          </table:table-cell>
          <table:table-cell office:value-type="float" office:value="354.2" table:style-name="ce21">
            <text:p>354,2</text:p>
          </table:table-cell>
          <table:table-cell office:value-type="float" office:value="384.4" table:style-name="ce21">
            <text:p>384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5433.1" table:style-name="ce21">
            <text:p>5.433,1</text:p>
          </table:table-cell>
          <table:table-cell office:value-type="float" office:value="5148.8999999999996" table:style-name="ce21">
            <text:p>5.148,9</text:p>
          </table:table-cell>
          <table:table-cell office:value-type="float" office:value="5804" table:style-name="ce21">
            <text:p>5.804,0</text:p>
          </table:table-cell>
          <table:table-cell office:value-type="float" office:value="5647.5" table:style-name="ce21">
            <text:p>5.647,5</text:p>
          </table:table-cell>
          <table:table-cell office:value-type="float" office:value="5421.5" table:style-name="ce21">
            <text:p>5.421,5</text:p>
          </table:table-cell>
          <table:table-cell office:value-type="float" office:value="5211.5" table:style-name="ce21">
            <text:p>5.211,5</text:p>
          </table:table-cell>
          <table:table-cell office:value-type="float" office:value="5290.8" table:style-name="ce21">
            <text:p>5.290,8</text:p>
          </table:table-cell>
          <table:table-cell office:value-type="float" office:value="4878.8" table:style-name="ce21">
            <text:p>4.878,8</text:p>
          </table:table-cell>
          <table:table-cell office:value-type="float" office:value="4519.8999999999996" table:style-name="ce21">
            <text:p>4.519,9</text:p>
          </table:table-cell>
          <table:table-cell office:value-type="float" office:value="4306.5" table:style-name="ce21">
            <text:p>4.306,5</text:p>
          </table:table-cell>
          <table:table-cell office:value-type="float" office:value="4961.1000000000004" table:style-name="ce21">
            <text:p>4.961,1</text:p>
          </table:table-cell>
          <table:table-cell office:value-type="float" office:value="4917.8999999999996" table:style-name="ce21">
            <text:p>4.917,9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4286.2" table:style-name="ce21">
            <text:p>4.286,2</text:p>
          </table:table-cell>
          <table:table-cell office:value-type="float" office:value="4583.7" table:style-name="ce21">
            <text:p>4.583,7</text:p>
          </table:table-cell>
          <table:table-cell office:value-type="float" office:value="4370.1000000000004" table:style-name="ce21">
            <text:p>4.370,1</text:p>
          </table:table-cell>
          <table:table-cell office:value-type="float" office:value="4535.5" table:style-name="ce21">
            <text:p>4.535,5</text:p>
          </table:table-cell>
          <table:table-cell office:value-type="float" office:value="4231" table:style-name="ce21">
            <text:p>4.231,0</text:p>
          </table:table-cell>
          <table:table-cell office:value-type="float" office:value="3919.8" table:style-name="ce21">
            <text:p>3.919,8</text:p>
          </table:table-cell>
          <table:table-cell office:value-type="float" office:value="4074" table:style-name="ce21">
            <text:p>4.074,0</text:p>
          </table:table-cell>
          <table:table-cell office:value-type="float" office:value="3885" table:style-name="ce21">
            <text:p>3.885,0</text:p>
          </table:table-cell>
          <table:table-cell office:value-type="float" office:value="3608.7" table:style-name="ce21">
            <text:p>3.608,7</text:p>
          </table:table-cell>
          <table:table-cell office:value-type="float" office:value="3330.5" table:style-name="ce21">
            <text:p>3.330,5</text:p>
          </table:table-cell>
          <table:table-cell office:value-type="float" office:value="3522.1" table:style-name="ce21">
            <text:p>3.522,1</text:p>
          </table:table-cell>
          <table:table-cell office:value-type="float" office:value="3588" table:style-name="ce21">
            <text:p>3.588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649.70000000000005" table:style-name="ce21">
            <text:p>649,7</text:p>
          </table:table-cell>
          <table:table-cell office:value-type="float" office:value="759.4" table:style-name="ce21">
            <text:p>759,4</text:p>
          </table:table-cell>
          <table:table-cell office:value-type="float" office:value="718.7" table:style-name="ce21">
            <text:p>718,7</text:p>
          </table:table-cell>
          <table:table-cell office:value-type="float" office:value="813.7" table:style-name="ce21">
            <text:p>813,7</text:p>
          </table:table-cell>
          <table:table-cell office:value-type="float" office:value="726.1" table:style-name="ce21">
            <text:p>726,1</text:p>
          </table:table-cell>
          <table:table-cell office:value-type="float" office:value="676.3" table:style-name="ce21">
            <text:p>676,3</text:p>
          </table:table-cell>
          <table:table-cell office:value-type="float" office:value="716.7" table:style-name="ce21">
            <text:p>716,7</text:p>
          </table:table-cell>
          <table:table-cell office:value-type="float" office:value="682.7" table:style-name="ce21">
            <text:p>682,7</text:p>
          </table:table-cell>
          <table:table-cell office:value-type="float" office:value="640" table:style-name="ce21">
            <text:p>640,0</text:p>
          </table:table-cell>
          <table:table-cell office:value-type="float" office:value="654.79999999999995" table:style-name="ce21">
            <text:p>654,8</text:p>
          </table:table-cell>
          <table:table-cell office:value-type="float" office:value="749.8" table:style-name="ce21">
            <text:p>749,8</text:p>
          </table:table-cell>
          <table:table-cell office:value-type="float" office:value="777.7" table:style-name="ce21">
            <text:p>777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871.6" table:style-name="ce21">
            <text:p>1.871,6</text:p>
          </table:table-cell>
          <table:table-cell office:value-type="float" office:value="2069.3000000000002" table:style-name="ce21">
            <text:p>2.069,3</text:p>
          </table:table-cell>
          <table:table-cell office:value-type="float" office:value="2030.5" table:style-name="ce21">
            <text:p>2.030,5</text:p>
          </table:table-cell>
          <table:table-cell office:value-type="float" office:value="2055.1999999999998" table:style-name="ce21">
            <text:p>2.055,2</text:p>
          </table:table-cell>
          <table:table-cell office:value-type="float" office:value="2006.2" table:style-name="ce21">
            <text:p>2.006,2</text:p>
          </table:table-cell>
          <table:table-cell office:value-type="float" office:value="1843.5" table:style-name="ce21">
            <text:p>1.843,5</text:p>
          </table:table-cell>
          <table:table-cell office:value-type="float" office:value="1759.1" table:style-name="ce21">
            <text:p>1.759,1</text:p>
          </table:table-cell>
          <table:table-cell office:value-type="float" office:value="1707.9" table:style-name="ce21">
            <text:p>1.707,9</text:p>
          </table:table-cell>
          <table:table-cell office:value-type="float" office:value="1576.3" table:style-name="ce21">
            <text:p>1.576,3</text:p>
          </table:table-cell>
          <table:table-cell office:value-type="float" office:value="1519.6" table:style-name="ce21">
            <text:p>1.519,6</text:p>
          </table:table-cell>
          <table:table-cell office:value-type="float" office:value="1599.2" table:style-name="ce21">
            <text:p>1.599,2</text:p>
          </table:table-cell>
          <table:table-cell office:value-type="float" office:value="1650.8" table:style-name="ce21">
            <text:p>1.650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4991.5" table:style-name="ce21">
            <text:p>4.991,5</text:p>
          </table:table-cell>
          <table:table-cell office:value-type="float" office:value="5131.7" table:style-name="ce21">
            <text:p>5.131,7</text:p>
          </table:table-cell>
          <table:table-cell office:value-type="float" office:value="5245.7" table:style-name="ce21">
            <text:p>5.245,7</text:p>
          </table:table-cell>
          <table:table-cell office:value-type="float" office:value="5468.8" table:style-name="ce21">
            <text:p>5.468,8</text:p>
          </table:table-cell>
          <table:table-cell office:value-type="float" office:value="5244.1" table:style-name="ce21">
            <text:p>5.244,1</text:p>
          </table:table-cell>
          <table:table-cell office:value-type="float" office:value="4466.2" table:style-name="ce21">
            <text:p>4.466,2</text:p>
          </table:table-cell>
          <table:table-cell office:value-type="float" office:value="4284.1000000000004" table:style-name="ce21">
            <text:p>4.284,1</text:p>
          </table:table-cell>
          <table:table-cell office:value-type="float" office:value="4045.1" table:style-name="ce21">
            <text:p>4.045,1</text:p>
          </table:table-cell>
          <table:table-cell office:value-type="float" office:value="3808.2" table:style-name="ce21">
            <text:p>3.808,2</text:p>
          </table:table-cell>
          <table:table-cell office:value-type="float" office:value="3583.8" table:style-name="ce21">
            <text:p>3.583,8</text:p>
          </table:table-cell>
          <table:table-cell office:value-type="float" office:value="3756.4" table:style-name="ce21">
            <text:p>3.756,4</text:p>
          </table:table-cell>
          <table:table-cell office:value-type="float" office:value="3738.4" table:style-name="ce21">
            <text:p>3.738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186" table:style-name="ce27">
            <text:p>2.186,0</text:p>
          </table:table-cell>
          <table:table-cell office:value-type="float" office:value="2063.3000000000002" table:style-name="ce27">
            <text:p>2.063,3</text:p>
          </table:table-cell>
          <table:table-cell office:value-type="float" office:value="2351" table:style-name="ce27">
            <text:p>2.351,0</text:p>
          </table:table-cell>
          <table:table-cell office:value-type="float" office:value="2456" table:style-name="ce27">
            <text:p>2.456,0</text:p>
          </table:table-cell>
          <table:table-cell office:value-type="float" office:value="2358.4" table:style-name="ce27">
            <text:p>2.358,4</text:p>
          </table:table-cell>
          <table:table-cell office:value-type="float" office:value="1990.7" table:style-name="ce27">
            <text:p>1.990,7</text:p>
          </table:table-cell>
          <table:table-cell office:value-type="float" office:value="1832.1" table:style-name="ce27">
            <text:p>1.832,1</text:p>
          </table:table-cell>
          <table:table-cell office:value-type="float" office:value="1844.6" table:style-name="ce27">
            <text:p>1.844,6</text:p>
          </table:table-cell>
          <table:table-cell office:value-type="float" office:value="1750.2" table:style-name="ce27">
            <text:p>1.750,2</text:p>
          </table:table-cell>
          <table:table-cell office:value-type="float" office:value="1690" table:style-name="ce27">
            <text:p>1.690,0</text:p>
          </table:table-cell>
          <table:table-cell office:value-type="float" office:value="1657.1" table:style-name="ce27">
            <text:p>1.657,1</text:p>
          </table:table-cell>
          <table:table-cell office:value-type="float" office:value="1699.1" table:style-name="ce27">
            <text:p>1.699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24221" table:style-name="ce21">
            <text:p>24.221,0</text:p>
          </table:table-cell>
          <table:table-cell office:value-type="float" office:value="24412.6" table:style-name="ce21">
            <text:p>24.412,6</text:p>
          </table:table-cell>
          <table:table-cell office:value-type="float" office:value="26035" table:style-name="ce21">
            <text:p>26.035,0</text:p>
          </table:table-cell>
          <table:table-cell office:value-type="float" office:value="27469.5" table:style-name="ce21">
            <text:p>27.469,5</text:p>
          </table:table-cell>
          <table:table-cell office:value-type="float" office:value="25776.400000000001" table:style-name="ce21">
            <text:p>25.776,4</text:p>
          </table:table-cell>
          <table:table-cell office:value-type="float" office:value="25749.3" table:style-name="ce21">
            <text:p>25.749,3</text:p>
          </table:table-cell>
          <table:table-cell office:value-type="float" office:value="26512" table:style-name="ce21">
            <text:p>26.512,0</text:p>
          </table:table-cell>
          <table:table-cell office:value-type="float" office:value="25120" table:style-name="ce21">
            <text:p>25.120,0</text:p>
          </table:table-cell>
          <table:table-cell office:value-type="float" office:value="24084.6" table:style-name="ce21">
            <text:p>24.084,6</text:p>
          </table:table-cell>
          <table:table-cell office:value-type="float" office:value="22959.7" table:style-name="ce21">
            <text:p>22.959,7</text:p>
          </table:table-cell>
          <table:table-cell office:value-type="float" office:value="22468.5" table:style-name="ce21">
            <text:p>22.468,5</text:p>
          </table:table-cell>
          <table:table-cell office:value-type="float" office:value="23137.599999999999" table:style-name="ce21">
            <text:p>23.137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18580.400000000001" table:style-name="ce21">
            <text:p>18.580,4</text:p>
          </table:table-cell>
          <table:table-cell office:value-type="float" office:value="19941.599999999999" table:style-name="ce21">
            <text:p>19.941,6</text:p>
          </table:table-cell>
          <table:table-cell office:value-type="float" office:value="20662.2" table:style-name="ce21">
            <text:p>20.662,2</text:p>
          </table:table-cell>
          <table:table-cell office:value-type="float" office:value="20483.3" table:style-name="ce21">
            <text:p>20.483,3</text:p>
          </table:table-cell>
          <table:table-cell office:value-type="float" office:value="19817.099999999999" table:style-name="ce21">
            <text:p>19.817,1</text:p>
          </table:table-cell>
          <table:table-cell office:value-type="float" office:value="18314.7" table:style-name="ce21">
            <text:p>18.314,7</text:p>
          </table:table-cell>
          <table:table-cell office:value-type="float" office:value="18697.400000000001" table:style-name="ce21">
            <text:p>18.697,4</text:p>
          </table:table-cell>
          <table:table-cell office:value-type="float" office:value="17598.599999999999" table:style-name="ce21">
            <text:p>17.598,6</text:p>
          </table:table-cell>
          <table:table-cell office:value-type="float" office:value="17153.400000000001" table:style-name="ce21">
            <text:p>17.153,4</text:p>
          </table:table-cell>
          <table:table-cell office:value-type="float" office:value="16098.2" table:style-name="ce21">
            <text:p>16.098,2</text:p>
          </table:table-cell>
          <table:table-cell office:value-type="float" office:value="16096.4" table:style-name="ce21">
            <text:p>16.096,4</text:p>
          </table:table-cell>
          <table:table-cell office:value-type="float" office:value="16101.8" table:style-name="ce21">
            <text:p>16.101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14678" table:style-name="ce21">
            <text:p>14.678,0</text:p>
          </table:table-cell>
          <table:table-cell office:value-type="float" office:value="16306" table:style-name="ce21">
            <text:p>16.306,0</text:p>
          </table:table-cell>
          <table:table-cell office:value-type="float" office:value="16962.900000000001" table:style-name="ce21">
            <text:p>16.962,9</text:p>
          </table:table-cell>
          <table:table-cell office:value-type="float" office:value="17394" table:style-name="ce21">
            <text:p>17.394,0</text:p>
          </table:table-cell>
          <table:table-cell office:value-type="float" office:value="17130.5" table:style-name="ce21">
            <text:p>17.130,5</text:p>
          </table:table-cell>
          <table:table-cell office:value-type="float" office:value="16738.599999999999" table:style-name="ce21">
            <text:p>16.738,6</text:p>
          </table:table-cell>
          <table:table-cell office:value-type="float" office:value="16442.099999999999" table:style-name="ce21">
            <text:p>16.442,1</text:p>
          </table:table-cell>
          <table:table-cell office:value-type="float" office:value="15737.7" table:style-name="ce21">
            <text:p>15.737,7</text:p>
          </table:table-cell>
          <table:table-cell office:value-type="float" office:value="14891.4" table:style-name="ce21">
            <text:p>14.891,4</text:p>
          </table:table-cell>
          <table:table-cell office:value-type="float" office:value="14085.7" table:style-name="ce21">
            <text:p>14.085,7</text:p>
          </table:table-cell>
          <table:table-cell office:value-type="float" office:value="13930.5" table:style-name="ce21">
            <text:p>13.930,5</text:p>
          </table:table-cell>
          <table:table-cell office:value-type="float" office:value="14157.7" table:style-name="ce21">
            <text:p>14.157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21290.799999999999" table:style-name="ce21">
            <text:p>21.290,8</text:p>
          </table:table-cell>
          <table:table-cell office:value-type="float" office:value="21750.799999999999" table:style-name="ce21">
            <text:p>21.750,8</text:p>
          </table:table-cell>
          <table:table-cell office:value-type="float" office:value="22750.799999999999" table:style-name="ce21">
            <text:p>22.750,8</text:p>
          </table:table-cell>
          <table:table-cell office:value-type="float" office:value="23363.4" table:style-name="ce21">
            <text:p>23.363,4</text:p>
          </table:table-cell>
          <table:table-cell office:value-type="float" office:value="22331.1" table:style-name="ce21">
            <text:p>22.331,1</text:p>
          </table:table-cell>
          <table:table-cell office:value-type="float" office:value="20404.599999999999" table:style-name="ce21">
            <text:p>20.404,6</text:p>
          </table:table-cell>
          <table:table-cell office:value-type="float" office:value="20420.5" table:style-name="ce21">
            <text:p>20.420,5</text:p>
          </table:table-cell>
          <table:table-cell office:value-type="float" office:value="19430.099999999999" table:style-name="ce21">
            <text:p>19.430,1</text:p>
          </table:table-cell>
          <table:table-cell office:value-type="float" office:value="18125.3" table:style-name="ce21">
            <text:p>18.125,3</text:p>
          </table:table-cell>
          <table:table-cell office:value-type="float" office:value="17243.7" table:style-name="ce21">
            <text:p>17.243,7</text:p>
          </table:table-cell>
          <table:table-cell office:value-type="float" office:value="18349.3" table:style-name="ce21">
            <text:p>18.349,3</text:p>
          </table:table-cell>
          <table:table-cell office:value-type="float" office:value="18561" table:style-name="ce21">
            <text:p>18.561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78770.2" table:style-name="ce32">
            <text:p>78.770,2</text:p>
          </table:table-cell>
          <table:table-cell office:value-type="float" office:value="82411" table:style-name="ce32">
            <text:p>82.411,0</text:p>
          </table:table-cell>
          <table:table-cell office:value-type="float" office:value="86410.9" table:style-name="ce32">
            <text:p>86.410,9</text:p>
          </table:table-cell>
          <table:table-cell office:value-type="float" office:value="88710.2" table:style-name="ce32">
            <text:p>88.710,2</text:p>
          </table:table-cell>
          <table:table-cell office:value-type="float" office:value="85055" table:style-name="ce32">
            <text:p>85.055,0</text:p>
          </table:table-cell>
          <table:table-cell office:value-type="float" office:value="81207.199999999997" table:style-name="ce32">
            <text:p>81.207,2</text:p>
          </table:table-cell>
          <table:table-cell office:value-type="float" office:value="82071.899999999994" table:style-name="ce32">
            <text:p>82.071,9</text:p>
          </table:table-cell>
          <table:table-cell office:value-type="float" office:value="77886.399999999994" table:style-name="ce32">
            <text:p>77.886,4</text:p>
          </table:table-cell>
          <table:table-cell office:value-type="float" office:value="74254.7" table:style-name="ce32">
            <text:p>74.254,7</text:p>
          </table:table-cell>
          <table:table-cell office:value-type="float" office:value="70387.399999999994" table:style-name="ce32">
            <text:p>70.387,4</text:p>
          </table:table-cell>
          <table:table-cell office:value-type="float" office:value="70844.600000000006" table:style-name="ce32">
            <text:p>70.844,6</text:p>
          </table:table-cell>
          <table:table-cell office:value-type="float" office:value="71958.100000000006" table:style-name="ce32">
            <text:p>71.958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3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7" table:number-columns-repeated="16370" table:default-cell-style-name="ce1"/>
        <table:table-row table:style-name="ro4">
          <table:table-cell office:value-type="string" table:style-name="ce11">
            <text:p>Tavola 23 - Valore aggiunto costruzioni, per regione e ripartizione geografica (a). Valori concatenati con anno di riferimento 2010. Anni 2005-2016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string" table:style-name="ce42">
            <text:p>2015</text:p>
          </table:table-cell>
          <table:table-cell office:value-type="string" table:style-name="ce18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6756.8" table:style-name="ce21">
            <text:p>6.756,8</text:p>
          </table:table-cell>
          <table:table-cell office:value-type="float" office:value="7479.7" table:style-name="ce21">
            <text:p>7.479,7</text:p>
          </table:table-cell>
          <table:table-cell office:value-type="float" office:value="7162.4" table:style-name="ce21">
            <text:p>7.162,4</text:p>
          </table:table-cell>
          <table:table-cell office:value-type="float" office:value="7250.7" table:style-name="ce21">
            <text:p>7.250,7</text:p>
          </table:table-cell>
          <table:table-cell office:value-type="float" office:value="6244.2" table:style-name="ce21">
            <text:p>6.244,2</text:p>
          </table:table-cell>
          <table:table-cell office:value-type="float" office:value="6400" table:style-name="ce21">
            <text:p>6.400,0</text:p>
          </table:table-cell>
          <table:table-cell office:value-type="float" office:value="6099.3" table:style-name="ce21">
            <text:p>6.099,3</text:p>
          </table:table-cell>
          <table:table-cell office:value-type="float" office:value="5727.3" table:style-name="ce21">
            <text:p>5.727,3</text:p>
          </table:table-cell>
          <table:table-cell office:value-type="float" office:value="5456.1" table:style-name="ce21">
            <text:p>5.456,1</text:p>
          </table:table-cell>
          <table:table-cell office:value-type="float" office:value="5063" table:style-name="ce21">
            <text:p>5.063,0</text:p>
          </table:table-cell>
          <table:table-cell office:value-type="float" office:value="5004.3999999999996" table:style-name="ce21">
            <text:p>5.004,4</text:p>
          </table:table-cell>
          <table:table-cell office:value-type="float" office:value="4775" table:style-name="ce21">
            <text:p>4.775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346.6" table:style-name="ce21">
            <text:p>346,6</text:p>
          </table:table-cell>
          <table:table-cell office:value-type="float" office:value="350.5" table:style-name="ce21">
            <text:p>350,5</text:p>
          </table:table-cell>
          <table:table-cell office:value-type="float" office:value="347" table:style-name="ce21">
            <text:p>347,0</text:p>
          </table:table-cell>
          <table:table-cell office:value-type="float" office:value="361.6" table:style-name="ce21">
            <text:p>361,6</text:p>
          </table:table-cell>
          <table:table-cell office:value-type="float" office:value="349.5" table:style-name="ce21">
            <text:p>349,5</text:p>
          </table:table-cell>
          <table:table-cell office:value-type="float" office:value="357.4" table:style-name="ce21">
            <text:p>357,4</text:p>
          </table:table-cell>
          <table:table-cell office:value-type="float" office:value="326.3" table:style-name="ce21">
            <text:p>326,3</text:p>
          </table:table-cell>
          <table:table-cell office:value-type="float" office:value="320.60000000000002" table:style-name="ce21">
            <text:p>320,6</text:p>
          </table:table-cell>
          <table:table-cell office:value-type="float" office:value="304.2" table:style-name="ce21">
            <text:p>304,2</text:p>
          </table:table-cell>
          <table:table-cell office:value-type="float" office:value="285.2" table:style-name="ce21">
            <text:p>285,2</text:p>
          </table:table-cell>
          <table:table-cell office:value-type="float" office:value="265.10000000000002" table:style-name="ce21">
            <text:p>265,1</text:p>
          </table:table-cell>
          <table:table-cell office:value-type="float" office:value="269.39999999999998" table:style-name="ce21">
            <text:p>269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8895.900000000001" table:style-name="ce21">
            <text:p>18.895,9</text:p>
          </table:table-cell>
          <table:table-cell office:value-type="float" office:value="17787.7" table:style-name="ce21">
            <text:p>17.787,7</text:p>
          </table:table-cell>
          <table:table-cell office:value-type="float" office:value="18584.3" table:style-name="ce21">
            <text:p>18.584,3</text:p>
          </table:table-cell>
          <table:table-cell office:value-type="float" office:value="18429.8" table:style-name="ce21">
            <text:p>18.429,8</text:p>
          </table:table-cell>
          <table:table-cell office:value-type="float" office:value="16738.599999999999" table:style-name="ce21">
            <text:p>16.738,6</text:p>
          </table:table-cell>
          <table:table-cell office:value-type="float" office:value="16732.8" table:style-name="ce21">
            <text:p>16.732,8</text:p>
          </table:table-cell>
          <table:table-cell office:value-type="float" office:value="16232" table:style-name="ce21">
            <text:p>16.232,0</text:p>
          </table:table-cell>
          <table:table-cell office:value-type="float" office:value="15009.3" table:style-name="ce21">
            <text:p>15.009,3</text:p>
          </table:table-cell>
          <table:table-cell office:value-type="float" office:value="14268.7" table:style-name="ce21">
            <text:p>14.268,7</text:p>
          </table:table-cell>
          <table:table-cell office:value-type="float" office:value="13720.2" table:style-name="ce21">
            <text:p>13.720,2</text:p>
          </table:table-cell>
          <table:table-cell office:value-type="float" office:value="12995.6" table:style-name="ce21">
            <text:p>12.995,6</text:p>
          </table:table-cell>
          <table:table-cell office:value-type="float" office:value="13391.3" table:style-name="ce21">
            <text:p>13.391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342.1999999999998" table:style-name="ce21">
            <text:p>2.342,2</text:p>
          </table:table-cell>
          <table:table-cell office:value-type="float" office:value="2520.4" table:style-name="ce21">
            <text:p>2.520,4</text:p>
          </table:table-cell>
          <table:table-cell office:value-type="float" office:value="2548.3000000000002" table:style-name="ce21">
            <text:p>2.548,3</text:p>
          </table:table-cell>
          <table:table-cell office:value-type="float" office:value="2341.5" table:style-name="ce21">
            <text:p>2.341,5</text:p>
          </table:table-cell>
          <table:table-cell office:value-type="float" office:value="2185.4" table:style-name="ce21">
            <text:p>2.185,4</text:p>
          </table:table-cell>
          <table:table-cell office:value-type="float" office:value="2160.9" table:style-name="ce21">
            <text:p>2.160,9</text:p>
          </table:table-cell>
          <table:table-cell office:value-type="float" office:value="2183.3000000000002" table:style-name="ce21">
            <text:p>2.183,3</text:p>
          </table:table-cell>
          <table:table-cell office:value-type="float" office:value="2100.9" table:style-name="ce21">
            <text:p>2.100,9</text:p>
          </table:table-cell>
          <table:table-cell office:value-type="float" office:value="2059.6999999999998" table:style-name="ce21">
            <text:p>2.059,7</text:p>
          </table:table-cell>
          <table:table-cell office:value-type="float" office:value="1981.8" table:style-name="ce21">
            <text:p>1.981,8</text:p>
          </table:table-cell>
          <table:table-cell office:value-type="float" office:value="1975.8" table:style-name="ce21">
            <text:p>1.975,8</text:p>
          </table:table-cell>
          <table:table-cell office:value-type="float" office:value="2051.6" table:style-name="ce21">
            <text:p>2.051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9459.2999999999993" table:style-name="ce21">
            <text:p>9.459,3</text:p>
          </table:table-cell>
          <table:table-cell office:value-type="float" office:value="10007.700000000001" table:style-name="ce21">
            <text:p>10.007,7</text:p>
          </table:table-cell>
          <table:table-cell office:value-type="float" office:value="9635" table:style-name="ce21">
            <text:p>9.635,0</text:p>
          </table:table-cell>
          <table:table-cell office:value-type="float" office:value="9012.6" table:style-name="ce21">
            <text:p>9.012,6</text:p>
          </table:table-cell>
          <table:table-cell office:value-type="float" office:value="8322.2999999999993" table:style-name="ce21">
            <text:p>8.322,3</text:p>
          </table:table-cell>
          <table:table-cell office:value-type="float" office:value="7718.7" table:style-name="ce21">
            <text:p>7.718,7</text:p>
          </table:table-cell>
          <table:table-cell office:value-type="float" office:value="7371.5" table:style-name="ce21">
            <text:p>7.371,5</text:p>
          </table:table-cell>
          <table:table-cell office:value-type="float" office:value="6622.6" table:style-name="ce21">
            <text:p>6.622,6</text:p>
          </table:table-cell>
          <table:table-cell office:value-type="float" office:value="6400.2" table:style-name="ce21">
            <text:p>6.400,2</text:p>
          </table:table-cell>
          <table:table-cell office:value-type="float" office:value="5995" table:style-name="ce21">
            <text:p>5.995,0</text:p>
          </table:table-cell>
          <table:table-cell office:value-type="float" office:value="5966" table:style-name="ce21">
            <text:p>5.966,0</text:p>
          </table:table-cell>
          <table:table-cell office:value-type="float" office:value="5745.8" table:style-name="ce21">
            <text:p>5.745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718.7" table:style-name="ce21">
            <text:p>1.718,7</text:p>
          </table:table-cell>
          <table:table-cell office:value-type="float" office:value="1682.8" table:style-name="ce21">
            <text:p>1.682,8</text:p>
          </table:table-cell>
          <table:table-cell office:value-type="float" office:value="1749.6" table:style-name="ce21">
            <text:p>1.749,6</text:p>
          </table:table-cell>
          <table:table-cell office:value-type="float" office:value="1653.2" table:style-name="ce21">
            <text:p>1.653,2</text:p>
          </table:table-cell>
          <table:table-cell office:value-type="float" office:value="1608" table:style-name="ce21">
            <text:p>1.608,0</text:p>
          </table:table-cell>
          <table:table-cell office:value-type="float" office:value="1499.9" table:style-name="ce21">
            <text:p>1.499,9</text:p>
          </table:table-cell>
          <table:table-cell office:value-type="float" office:value="1573.4" table:style-name="ce21">
            <text:p>1.573,4</text:p>
          </table:table-cell>
          <table:table-cell office:value-type="float" office:value="1515.2" table:style-name="ce21">
            <text:p>1.515,2</text:p>
          </table:table-cell>
          <table:table-cell office:value-type="float" office:value="1465.6" table:style-name="ce21">
            <text:p>1.465,6</text:p>
          </table:table-cell>
          <table:table-cell office:value-type="float" office:value="1391.7" table:style-name="ce21">
            <text:p>1.391,7</text:p>
          </table:table-cell>
          <table:table-cell office:value-type="float" office:value="1306.3" table:style-name="ce21">
            <text:p>1.306,3</text:p>
          </table:table-cell>
          <table:table-cell office:value-type="float" office:value="1250.5999999999999" table:style-name="ce21">
            <text:p>1.250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2327.3000000000002" table:style-name="ce21">
            <text:p>2.327,3</text:p>
          </table:table-cell>
          <table:table-cell office:value-type="float" office:value="2275.6999999999998" table:style-name="ce21">
            <text:p>2.275,7</text:p>
          </table:table-cell>
          <table:table-cell office:value-type="float" office:value="2330.9" table:style-name="ce21">
            <text:p>2.330,9</text:p>
          </table:table-cell>
          <table:table-cell office:value-type="float" office:value="2325" table:style-name="ce21">
            <text:p>2.325,0</text:p>
          </table:table-cell>
          <table:table-cell office:value-type="float" office:value="2230.3000000000002" table:style-name="ce21">
            <text:p>2.230,3</text:p>
          </table:table-cell>
          <table:table-cell office:value-type="float" office:value="2259" table:style-name="ce21">
            <text:p>2.259,0</text:p>
          </table:table-cell>
          <table:table-cell office:value-type="float" office:value="2209.1999999999998" table:style-name="ce21">
            <text:p>2.209,2</text:p>
          </table:table-cell>
          <table:table-cell office:value-type="float" office:value="2051.1" table:style-name="ce21">
            <text:p>2.051,1</text:p>
          </table:table-cell>
          <table:table-cell office:value-type="float" office:value="2031.4" table:style-name="ce21">
            <text:p>2.031,4</text:p>
          </table:table-cell>
          <table:table-cell office:value-type="float" office:value="1856.1" table:style-name="ce21">
            <text:p>1.856,1</text:p>
          </table:table-cell>
          <table:table-cell office:value-type="float" office:value="1927" table:style-name="ce21">
            <text:p>1.927,0</text:p>
          </table:table-cell>
          <table:table-cell office:value-type="float" office:value="1968.9" table:style-name="ce21">
            <text:p>1.968,9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8209.7000000000007" table:style-name="ce21">
            <text:p>8.209,7</text:p>
          </table:table-cell>
          <table:table-cell office:value-type="float" office:value="8574.1" table:style-name="ce21">
            <text:p>8.574,1</text:p>
          </table:table-cell>
          <table:table-cell office:value-type="float" office:value="8625.9" table:style-name="ce21">
            <text:p>8.625,9</text:p>
          </table:table-cell>
          <table:table-cell office:value-type="float" office:value="8145.3" table:style-name="ce21">
            <text:p>8.145,3</text:p>
          </table:table-cell>
          <table:table-cell office:value-type="float" office:value="7537" table:style-name="ce21">
            <text:p>7.537,0</text:p>
          </table:table-cell>
          <table:table-cell office:value-type="float" office:value="6935.2" table:style-name="ce21">
            <text:p>6.935,2</text:p>
          </table:table-cell>
          <table:table-cell office:value-type="float" office:value="6408.9" table:style-name="ce21">
            <text:p>6.408,9</text:p>
          </table:table-cell>
          <table:table-cell office:value-type="float" office:value="5951.2" table:style-name="ce21">
            <text:p>5.951,2</text:p>
          </table:table-cell>
          <table:table-cell office:value-type="float" office:value="5785.4" table:style-name="ce21">
            <text:p>5.785,4</text:p>
          </table:table-cell>
          <table:table-cell office:value-type="float" office:value="5299.4" table:style-name="ce21">
            <text:p>5.299,4</text:p>
          </table:table-cell>
          <table:table-cell office:value-type="float" office:value="5217.5" table:style-name="ce21">
            <text:p>5.217,5</text:p>
          </table:table-cell>
          <table:table-cell office:value-type="float" office:value="5151.3999999999996" table:style-name="ce21">
            <text:p>5.151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5223.6000000000004" table:style-name="ce21">
            <text:p>5.223,6</text:p>
          </table:table-cell>
          <table:table-cell office:value-type="float" office:value="5676.3" table:style-name="ce21">
            <text:p>5.676,3</text:p>
          </table:table-cell>
          <table:table-cell office:value-type="float" office:value="5698.4" table:style-name="ce21">
            <text:p>5.698,4</text:p>
          </table:table-cell>
          <table:table-cell office:value-type="float" office:value="5714.6" table:style-name="ce21">
            <text:p>5.714,6</text:p>
          </table:table-cell>
          <table:table-cell office:value-type="float" office:value="5112.1000000000004" table:style-name="ce21">
            <text:p>5.112,1</text:p>
          </table:table-cell>
          <table:table-cell office:value-type="float" office:value="4907.8" table:style-name="ce21">
            <text:p>4.907,8</text:p>
          </table:table-cell>
          <table:table-cell office:value-type="float" office:value="4710.6000000000004" table:style-name="ce21">
            <text:p>4.710,6</text:p>
          </table:table-cell>
          <table:table-cell office:value-type="float" office:value="4397.8999999999996" table:style-name="ce21">
            <text:p>4.397,9</text:p>
          </table:table-cell>
          <table:table-cell office:value-type="float" office:value="4196.8" table:style-name="ce21">
            <text:p>4.196,8</text:p>
          </table:table-cell>
          <table:table-cell office:value-type="float" office:value="4077.6" table:style-name="ce21">
            <text:p>4.077,6</text:p>
          </table:table-cell>
          <table:table-cell office:value-type="float" office:value="3917.4" table:style-name="ce21">
            <text:p>3.917,4</text:p>
          </table:table-cell>
          <table:table-cell office:value-type="float" office:value="3928.6" table:style-name="ce21">
            <text:p>3.928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425.2" table:style-name="ce21">
            <text:p>1.425,2</text:p>
          </table:table-cell>
          <table:table-cell office:value-type="float" office:value="1418.8" table:style-name="ce21">
            <text:p>1.418,8</text:p>
          </table:table-cell>
          <table:table-cell office:value-type="float" office:value="1365.8" table:style-name="ce21">
            <text:p>1.365,8</text:p>
          </table:table-cell>
          <table:table-cell office:value-type="float" office:value="1420" table:style-name="ce21">
            <text:p>1.420,0</text:p>
          </table:table-cell>
          <table:table-cell office:value-type="float" office:value="1322.9" table:style-name="ce21">
            <text:p>1.322,9</text:p>
          </table:table-cell>
          <table:table-cell office:value-type="float" office:value="1340.2" table:style-name="ce21">
            <text:p>1.340,2</text:p>
          </table:table-cell>
          <table:table-cell office:value-type="float" office:value="1207" table:style-name="ce21">
            <text:p>1.207,0</text:p>
          </table:table-cell>
          <table:table-cell office:value-type="float" office:value="1179.5999999999999" table:style-name="ce21">
            <text:p>1.179,6</text:p>
          </table:table-cell>
          <table:table-cell office:value-type="float" office:value="1051.8" table:style-name="ce21">
            <text:p>1.051,8</text:p>
          </table:table-cell>
          <table:table-cell office:value-type="float" office:value="952.1" table:style-name="ce21">
            <text:p>952,1</text:p>
          </table:table-cell>
          <table:table-cell office:value-type="float" office:value="925.7" table:style-name="ce21">
            <text:p>925,7</text:p>
          </table:table-cell>
          <table:table-cell office:value-type="float" office:value="933.8" table:style-name="ce21">
            <text:p>933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2726.5" table:style-name="ce21">
            <text:p>2.726,5</text:p>
          </table:table-cell>
          <table:table-cell office:value-type="float" office:value="2622.3" table:style-name="ce21">
            <text:p>2.622,3</text:p>
          </table:table-cell>
          <table:table-cell office:value-type="float" office:value="2744.6" table:style-name="ce21">
            <text:p>2.744,6</text:p>
          </table:table-cell>
          <table:table-cell office:value-type="float" office:value="2462.9" table:style-name="ce21">
            <text:p>2.462,9</text:p>
          </table:table-cell>
          <table:table-cell office:value-type="float" office:value="2172" table:style-name="ce21">
            <text:p>2.172,0</text:p>
          </table:table-cell>
          <table:table-cell office:value-type="float" office:value="2214.6999999999998" table:style-name="ce21">
            <text:p>2.214,7</text:p>
          </table:table-cell>
          <table:table-cell office:value-type="float" office:value="2035.2" table:style-name="ce21">
            <text:p>2.035,2</text:p>
          </table:table-cell>
          <table:table-cell office:value-type="float" office:value="1849.6" table:style-name="ce21">
            <text:p>1.849,6</text:p>
          </table:table-cell>
          <table:table-cell office:value-type="float" office:value="1667.7" table:style-name="ce21">
            <text:p>1.667,7</text:p>
          </table:table-cell>
          <table:table-cell office:value-type="float" office:value="1618.3" table:style-name="ce21">
            <text:p>1.618,3</text:p>
          </table:table-cell>
          <table:table-cell office:value-type="float" office:value="1511" table:style-name="ce21">
            <text:p>1.511,0</text:p>
          </table:table-cell>
          <table:table-cell office:value-type="float" office:value="1484.9" table:style-name="ce21">
            <text:p>1.484,9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7790.6" table:style-name="ce21">
            <text:p>7.790,6</text:p>
          </table:table-cell>
          <table:table-cell office:value-type="float" office:value="8913.7000000000007" table:style-name="ce21">
            <text:p>8.913,7</text:p>
          </table:table-cell>
          <table:table-cell office:value-type="float" office:value="8711.1" table:style-name="ce21">
            <text:p>8.711,1</text:p>
          </table:table-cell>
          <table:table-cell office:value-type="float" office:value="8364.7999999999993" table:style-name="ce21">
            <text:p>8.364,8</text:p>
          </table:table-cell>
          <table:table-cell office:value-type="float" office:value="8381.4" table:style-name="ce21">
            <text:p>8.381,4</text:p>
          </table:table-cell>
          <table:table-cell office:value-type="float" office:value="8276" table:style-name="ce21">
            <text:p>8.276,0</text:p>
          </table:table-cell>
          <table:table-cell office:value-type="float" office:value="7469.1" table:style-name="ce21">
            <text:p>7.469,1</text:p>
          </table:table-cell>
          <table:table-cell office:value-type="float" office:value="7053.9" table:style-name="ce21">
            <text:p>7.053,9</text:p>
          </table:table-cell>
          <table:table-cell office:value-type="float" office:value="6727" table:style-name="ce21">
            <text:p>6.727,0</text:p>
          </table:table-cell>
          <table:table-cell office:value-type="float" office:value="6196" table:style-name="ce21">
            <text:p>6.196,0</text:p>
          </table:table-cell>
          <table:table-cell office:value-type="float" office:value="6177.4" table:style-name="ce21">
            <text:p>6.177,4</text:p>
          </table:table-cell>
          <table:table-cell office:value-type="float" office:value="6150.4" table:style-name="ce21">
            <text:p>6.150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731.9" table:style-name="ce21">
            <text:p>1.731,9</text:p>
          </table:table-cell>
          <table:table-cell office:value-type="float" office:value="1823.3" table:style-name="ce21">
            <text:p>1.823,3</text:p>
          </table:table-cell>
          <table:table-cell office:value-type="float" office:value="1968.8" table:style-name="ce21">
            <text:p>1.968,8</text:p>
          </table:table-cell>
          <table:table-cell office:value-type="float" office:value="1987.1" table:style-name="ce21">
            <text:p>1.987,1</text:p>
          </table:table-cell>
          <table:table-cell office:value-type="float" office:value="1861.2" table:style-name="ce21">
            <text:p>1.861,2</text:p>
          </table:table-cell>
          <table:table-cell office:value-type="float" office:value="1872.9" table:style-name="ce21">
            <text:p>1.872,9</text:p>
          </table:table-cell>
          <table:table-cell office:value-type="float" office:value="1908.9" table:style-name="ce21">
            <text:p>1.908,9</text:p>
          </table:table-cell>
          <table:table-cell office:value-type="float" office:value="1853.9" table:style-name="ce21">
            <text:p>1.853,9</text:p>
          </table:table-cell>
          <table:table-cell office:value-type="float" office:value="1735.4" table:style-name="ce21">
            <text:p>1.735,4</text:p>
          </table:table-cell>
          <table:table-cell office:value-type="float" office:value="1657.3" table:style-name="ce21">
            <text:p>1.657,3</text:p>
          </table:table-cell>
          <table:table-cell office:value-type="float" office:value="1572" table:style-name="ce21">
            <text:p>1.572,0</text:p>
          </table:table-cell>
          <table:table-cell office:value-type="float" office:value="1591.3" table:style-name="ce21">
            <text:p>1.591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458.2" table:style-name="ce21">
            <text:p>458,2</text:p>
          </table:table-cell>
          <table:table-cell office:value-type="float" office:value="455.7" table:style-name="ce21">
            <text:p>455,7</text:p>
          </table:table-cell>
          <table:table-cell office:value-type="float" office:value="466.7" table:style-name="ce21">
            <text:p>466,7</text:p>
          </table:table-cell>
          <table:table-cell office:value-type="float" office:value="477.5" table:style-name="ce21">
            <text:p>477,5</text:p>
          </table:table-cell>
          <table:table-cell office:value-type="float" office:value="463.2" table:style-name="ce21">
            <text:p>463,2</text:p>
          </table:table-cell>
          <table:table-cell office:value-type="float" office:value="423.6" table:style-name="ce21">
            <text:p>423,6</text:p>
          </table:table-cell>
          <table:table-cell office:value-type="float" office:value="401.9" table:style-name="ce21">
            <text:p>401,9</text:p>
          </table:table-cell>
          <table:table-cell office:value-type="float" office:value="342.7" table:style-name="ce21">
            <text:p>342,7</text:p>
          </table:table-cell>
          <table:table-cell office:value-type="float" office:value="301.8" table:style-name="ce21">
            <text:p>301,8</text:p>
          </table:table-cell>
          <table:table-cell office:value-type="float" office:value="309.8" table:style-name="ce21">
            <text:p>309,8</text:p>
          </table:table-cell>
          <table:table-cell office:value-type="float" office:value="320.8" table:style-name="ce21">
            <text:p>320,8</text:p>
          </table:table-cell>
          <table:table-cell office:value-type="float" office:value="341.7" table:style-name="ce21">
            <text:p>341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6354.1" table:style-name="ce21">
            <text:p>6.354,1</text:p>
          </table:table-cell>
          <table:table-cell office:value-type="float" office:value="5883" table:style-name="ce21">
            <text:p>5.883,0</text:p>
          </table:table-cell>
          <table:table-cell office:value-type="float" office:value="6336.7" table:style-name="ce21">
            <text:p>6.336,7</text:p>
          </table:table-cell>
          <table:table-cell office:value-type="float" office:value="5832" table:style-name="ce21">
            <text:p>5.832,0</text:p>
          </table:table-cell>
          <table:table-cell office:value-type="float" office:value="5376.6" table:style-name="ce21">
            <text:p>5.376,6</text:p>
          </table:table-cell>
          <table:table-cell office:value-type="float" office:value="5211.5" table:style-name="ce21">
            <text:p>5.211,5</text:p>
          </table:table-cell>
          <table:table-cell office:value-type="float" office:value="4962.5" table:style-name="ce21">
            <text:p>4.962,5</text:p>
          </table:table-cell>
          <table:table-cell office:value-type="float" office:value="4479.2" table:style-name="ce21">
            <text:p>4.479,2</text:p>
          </table:table-cell>
          <table:table-cell office:value-type="float" office:value="4131" table:style-name="ce21">
            <text:p>4.131,0</text:p>
          </table:table-cell>
          <table:table-cell office:value-type="float" office:value="3922.8" table:style-name="ce21">
            <text:p>3.922,8</text:p>
          </table:table-cell>
          <table:table-cell office:value-type="float" office:value="4456.7" table:style-name="ce21">
            <text:p>4.456,7</text:p>
          </table:table-cell>
          <table:table-cell office:value-type="float" office:value="4335.3" table:style-name="ce21">
            <text:p>4.335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5012.7" table:style-name="ce21">
            <text:p>5.012,7</text:p>
          </table:table-cell>
          <table:table-cell office:value-type="float" office:value="5237.3" table:style-name="ce21">
            <text:p>5.237,3</text:p>
          </table:table-cell>
          <table:table-cell office:value-type="float" office:value="4771.2" table:style-name="ce21">
            <text:p>4.771,2</text:p>
          </table:table-cell>
          <table:table-cell office:value-type="float" office:value="4683.7" table:style-name="ce21">
            <text:p>4.683,7</text:p>
          </table:table-cell>
          <table:table-cell office:value-type="float" office:value="4195.8999999999996" table:style-name="ce21">
            <text:p>4.195,9</text:p>
          </table:table-cell>
          <table:table-cell office:value-type="float" office:value="3919.8" table:style-name="ce21">
            <text:p>3.919,8</text:p>
          </table:table-cell>
          <table:table-cell office:value-type="float" office:value="3821.2" table:style-name="ce21">
            <text:p>3.821,2</text:p>
          </table:table-cell>
          <table:table-cell office:value-type="float" office:value="3573.1" table:style-name="ce21">
            <text:p>3.573,1</text:p>
          </table:table-cell>
          <table:table-cell office:value-type="float" office:value="3304" table:style-name="ce21">
            <text:p>3.304,0</text:p>
          </table:table-cell>
          <table:table-cell office:value-type="float" office:value="3034.4" table:style-name="ce21">
            <text:p>3.034,4</text:p>
          </table:table-cell>
          <table:table-cell office:value-type="float" office:value="3164.4" table:style-name="ce21">
            <text:p>3.164,4</text:p>
          </table:table-cell>
          <table:table-cell office:value-type="float" office:value="3163.3" table:style-name="ce21">
            <text:p>3.163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759.8" table:style-name="ce21">
            <text:p>759,8</text:p>
          </table:table-cell>
          <table:table-cell office:value-type="float" office:value="867.6" table:style-name="ce21">
            <text:p>867,6</text:p>
          </table:table-cell>
          <table:table-cell office:value-type="float" office:value="784.7" table:style-name="ce21">
            <text:p>784,7</text:p>
          </table:table-cell>
          <table:table-cell office:value-type="float" office:value="840.3" table:style-name="ce21">
            <text:p>840,3</text:p>
          </table:table-cell>
          <table:table-cell office:value-type="float" office:value="720.1" table:style-name="ce21">
            <text:p>720,1</text:p>
          </table:table-cell>
          <table:table-cell office:value-type="float" office:value="676.3" table:style-name="ce21">
            <text:p>676,3</text:p>
          </table:table-cell>
          <table:table-cell office:value-type="float" office:value="672.3" table:style-name="ce21">
            <text:p>672,3</text:p>
          </table:table-cell>
          <table:table-cell office:value-type="float" office:value="627.9" table:style-name="ce21">
            <text:p>627,9</text:p>
          </table:table-cell>
          <table:table-cell office:value-type="float" office:value="585.9" table:style-name="ce21">
            <text:p>585,9</text:p>
          </table:table-cell>
          <table:table-cell office:value-type="float" office:value="596.6" table:style-name="ce21">
            <text:p>596,6</text:p>
          </table:table-cell>
          <table:table-cell office:value-type="float" office:value="673.7" table:style-name="ce21">
            <text:p>673,7</text:p>
          </table:table-cell>
          <table:table-cell office:value-type="float" office:value="685.7" table:style-name="ce21">
            <text:p>685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2188.9" table:style-name="ce21">
            <text:p>2.188,9</text:p>
          </table:table-cell>
          <table:table-cell office:value-type="float" office:value="2364.4" table:style-name="ce21">
            <text:p>2.364,4</text:p>
          </table:table-cell>
          <table:table-cell office:value-type="float" office:value="2216.9" table:style-name="ce21">
            <text:p>2.216,9</text:p>
          </table:table-cell>
          <table:table-cell office:value-type="float" office:value="2122.4" table:style-name="ce21">
            <text:p>2.122,4</text:p>
          </table:table-cell>
          <table:table-cell office:value-type="float" office:value="1989.6" table:style-name="ce21">
            <text:p>1.989,6</text:p>
          </table:table-cell>
          <table:table-cell office:value-type="float" office:value="1843.5" table:style-name="ce21">
            <text:p>1.843,5</text:p>
          </table:table-cell>
          <table:table-cell office:value-type="float" office:value="1650" table:style-name="ce21">
            <text:p>1.650,0</text:p>
          </table:table-cell>
          <table:table-cell office:value-type="float" office:value="1571.4" table:style-name="ce21">
            <text:p>1.571,4</text:p>
          </table:table-cell>
          <table:table-cell office:value-type="float" office:value="1446" table:style-name="ce21">
            <text:p>1.446,0</text:p>
          </table:table-cell>
          <table:table-cell office:value-type="float" office:value="1390" table:style-name="ce21">
            <text:p>1.390,0</text:p>
          </table:table-cell>
          <table:table-cell office:value-type="float" office:value="1440.1" table:style-name="ce21">
            <text:p>1.440,1</text:p>
          </table:table-cell>
          <table:table-cell office:value-type="float" office:value="1458.8" table:style-name="ce21">
            <text:p>1.458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5837.6" table:style-name="ce21">
            <text:p>5.837,6</text:p>
          </table:table-cell>
          <table:table-cell office:value-type="float" office:value="5863.4" table:style-name="ce21">
            <text:p>5.863,4</text:p>
          </table:table-cell>
          <table:table-cell office:value-type="float" office:value="5727.2" table:style-name="ce21">
            <text:p>5.727,2</text:p>
          </table:table-cell>
          <table:table-cell office:value-type="float" office:value="5647.5" table:style-name="ce21">
            <text:p>5.647,5</text:p>
          </table:table-cell>
          <table:table-cell office:value-type="float" office:value="5200.6000000000004" table:style-name="ce21">
            <text:p>5.200,6</text:p>
          </table:table-cell>
          <table:table-cell office:value-type="float" office:value="4466.2" table:style-name="ce21">
            <text:p>4.466,2</text:p>
          </table:table-cell>
          <table:table-cell office:value-type="float" office:value="4018.2" table:style-name="ce21">
            <text:p>4.018,2</text:p>
          </table:table-cell>
          <table:table-cell office:value-type="float" office:value="3723.6" table:style-name="ce21">
            <text:p>3.723,6</text:p>
          </table:table-cell>
          <table:table-cell office:value-type="float" office:value="3492.8" table:style-name="ce21">
            <text:p>3.492,8</text:p>
          </table:table-cell>
          <table:table-cell office:value-type="float" office:value="3281.8" table:style-name="ce21">
            <text:p>3.281,8</text:p>
          </table:table-cell>
          <table:table-cell office:value-type="float" office:value="3390" table:style-name="ce21">
            <text:p>3.390,0</text:p>
          </table:table-cell>
          <table:table-cell office:value-type="float" office:value="3310.6" table:style-name="ce21">
            <text:p>3.310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556.5" table:style-name="ce27">
            <text:p>2.556,5</text:p>
          </table:table-cell>
          <table:table-cell office:value-type="float" office:value="2357.5" table:style-name="ce27">
            <text:p>2.357,5</text:p>
          </table:table-cell>
          <table:table-cell office:value-type="float" office:value="2566.9" table:style-name="ce27">
            <text:p>2.566,9</text:p>
          </table:table-cell>
          <table:table-cell office:value-type="float" office:value="2536.1999999999998" table:style-name="ce27">
            <text:p>2.536,2</text:p>
          </table:table-cell>
          <table:table-cell office:value-type="float" office:value="2338.8000000000002" table:style-name="ce27">
            <text:p>2.338,8</text:p>
          </table:table-cell>
          <table:table-cell office:value-type="float" office:value="1990.7" table:style-name="ce27">
            <text:p>1.990,7</text:p>
          </table:table-cell>
          <table:table-cell office:value-type="float" office:value="1718.4" table:style-name="ce27">
            <text:p>1.718,4</text:p>
          </table:table-cell>
          <table:table-cell office:value-type="float" office:value="1698.4" table:style-name="ce27">
            <text:p>1.698,4</text:p>
          </table:table-cell>
          <table:table-cell office:value-type="float" office:value="1605.2" table:style-name="ce27">
            <text:p>1.605,2</text:p>
          </table:table-cell>
          <table:table-cell office:value-type="float" office:value="1541.8" table:style-name="ce27">
            <text:p>1.541,8</text:p>
          </table:table-cell>
          <table:table-cell office:value-type="float" office:value="1492" table:style-name="ce27">
            <text:p>1.492,0</text:p>
          </table:table-cell>
          <table:table-cell office:value-type="float" office:value="1501.3" table:style-name="ce27">
            <text:p>1.501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28326.6" table:style-name="ce21">
            <text:p>28.326,6</text:p>
          </table:table-cell>
          <table:table-cell office:value-type="float" office:value="27893.599999999999" table:style-name="ce21">
            <text:p>27.893,6</text:p>
          </table:table-cell>
          <table:table-cell office:value-type="float" office:value="28424.7" table:style-name="ce21">
            <text:p>28.424,7</text:p>
          </table:table-cell>
          <table:table-cell office:value-type="float" office:value="28367.1" table:style-name="ce21">
            <text:p>28.367,1</text:p>
          </table:table-cell>
          <table:table-cell office:value-type="float" office:value="25562.6" table:style-name="ce21">
            <text:p>25.562,6</text:p>
          </table:table-cell>
          <table:table-cell office:value-type="float" office:value="25749.3" table:style-name="ce21">
            <text:p>25.749,3</text:p>
          </table:table-cell>
          <table:table-cell office:value-type="float" office:value="24866.799999999999" table:style-name="ce21">
            <text:p>24.866,8</text:p>
          </table:table-cell>
          <table:table-cell office:value-type="float" office:value="23108.400000000001" table:style-name="ce21">
            <text:p>23.108,4</text:p>
          </table:table-cell>
          <table:table-cell office:value-type="float" office:value="22060.5" table:style-name="ce21">
            <text:p>22.060,5</text:p>
          </table:table-cell>
          <table:table-cell office:value-type="float" office:value="20924.599999999999" table:style-name="ce21">
            <text:p>20.924,6</text:p>
          </table:table-cell>
          <table:table-cell office:value-type="float" office:value="20192.3" table:style-name="ce21">
            <text:p>20.192,3</text:p>
          </table:table-cell>
          <table:table-cell office:value-type="float" office:value="20404.7" table:style-name="ce21">
            <text:p>20.404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21729.9" table:style-name="ce21">
            <text:p>21.729,9</text:p>
          </table:table-cell>
          <table:table-cell office:value-type="float" office:value="22785" table:style-name="ce21">
            <text:p>22.785,0</text:p>
          </table:table-cell>
          <table:table-cell office:value-type="float" office:value="22558.799999999999" table:style-name="ce21">
            <text:p>22.558,8</text:p>
          </table:table-cell>
          <table:table-cell office:value-type="float" office:value="21152.6" table:style-name="ce21">
            <text:p>21.152,6</text:p>
          </table:table-cell>
          <table:table-cell office:value-type="float" office:value="19652.7" table:style-name="ce21">
            <text:p>19.652,7</text:p>
          </table:table-cell>
          <table:table-cell office:value-type="float" office:value="18314.7" table:style-name="ce21">
            <text:p>18.314,7</text:p>
          </table:table-cell>
          <table:table-cell office:value-type="float" office:value="17537.099999999999" table:style-name="ce21">
            <text:p>17.537,1</text:p>
          </table:table-cell>
          <table:table-cell office:value-type="float" office:value="16189.9" table:style-name="ce21">
            <text:p>16.189,9</text:p>
          </table:table-cell>
          <table:table-cell office:value-type="float" office:value="15710.8" table:style-name="ce21">
            <text:p>15.710,8</text:p>
          </table:table-cell>
          <table:table-cell office:value-type="float" office:value="14667.9" table:style-name="ce21">
            <text:p>14.667,9</text:p>
          </table:table-cell>
          <table:table-cell office:value-type="float" office:value="14465.6" table:style-name="ce21">
            <text:p>14.465,6</text:p>
          </table:table-cell>
          <table:table-cell office:value-type="float" office:value="14199.8" table:style-name="ce21">
            <text:p>14.199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17166" table:style-name="ce21">
            <text:p>17.166,0</text:p>
          </table:table-cell>
          <table:table-cell office:value-type="float" office:value="18631.099999999999" table:style-name="ce21">
            <text:p>18.631,1</text:p>
          </table:table-cell>
          <table:table-cell office:value-type="float" office:value="18519.900000000001" table:style-name="ce21">
            <text:p>18.519,9</text:p>
          </table:table-cell>
          <table:table-cell office:value-type="float" office:value="17962.3" table:style-name="ce21">
            <text:p>17.962,3</text:p>
          </table:table-cell>
          <table:table-cell office:value-type="float" office:value="16988.400000000001" table:style-name="ce21">
            <text:p>16.988,4</text:p>
          </table:table-cell>
          <table:table-cell office:value-type="float" office:value="16738.599999999999" table:style-name="ce21">
            <text:p>16.738,6</text:p>
          </table:table-cell>
          <table:table-cell office:value-type="float" office:value="15421.8" table:style-name="ce21">
            <text:p>15.421,8</text:p>
          </table:table-cell>
          <table:table-cell office:value-type="float" office:value="14480.9" table:style-name="ce21">
            <text:p>14.480,9</text:p>
          </table:table-cell>
          <table:table-cell office:value-type="float" office:value="13643.2" table:style-name="ce21">
            <text:p>13.643,2</text:p>
          </table:table-cell>
          <table:table-cell office:value-type="float" office:value="12843.8" table:style-name="ce21">
            <text:p>12.843,8</text:p>
          </table:table-cell>
          <table:table-cell office:value-type="float" office:value="12531.1" table:style-name="ce21">
            <text:p>12.531,1</text:p>
          </table:table-cell>
          <table:table-cell office:value-type="float" office:value="12497.3" table:style-name="ce21">
            <text:p>12.497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24899.7" table:style-name="ce21">
            <text:p>24.899,7</text:p>
          </table:table-cell>
          <table:table-cell office:value-type="float" office:value="24852.3" table:style-name="ce21">
            <text:p>24.852,3</text:p>
          </table:table-cell>
          <table:table-cell office:value-type="float" office:value="24839.1" table:style-name="ce21">
            <text:p>24.839,1</text:p>
          </table:table-cell>
          <table:table-cell office:value-type="float" office:value="24126.799999999999" table:style-name="ce21">
            <text:p>24.126,8</text:p>
          </table:table-cell>
          <table:table-cell office:value-type="float" office:value="22145.9" table:style-name="ce21">
            <text:p>22.145,9</text:p>
          </table:table-cell>
          <table:table-cell office:value-type="float" office:value="20404.599999999999" table:style-name="ce21">
            <text:p>20.404,6</text:p>
          </table:table-cell>
          <table:table-cell office:value-type="float" office:value="19153.3" table:style-name="ce21">
            <text:p>19.153,3</text:p>
          </table:table-cell>
          <table:table-cell office:value-type="float" office:value="17870.2" table:style-name="ce21">
            <text:p>17.870,2</text:p>
          </table:table-cell>
          <table:table-cell office:value-type="float" office:value="16602.099999999999" table:style-name="ce21">
            <text:p>16.602,1</text:p>
          </table:table-cell>
          <table:table-cell office:value-type="float" office:value="15734.3" table:style-name="ce21">
            <text:p>15.734,3</text:p>
          </table:table-cell>
          <table:table-cell office:value-type="float" office:value="16510.099999999999" table:style-name="ce21">
            <text:p>16.510,1</text:p>
          </table:table-cell>
          <table:table-cell office:value-type="float" office:value="16388.3" table:style-name="ce21">
            <text:p>16.388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92122.1" table:style-name="ce32">
            <text:p>92.122,1</text:p>
          </table:table-cell>
          <table:table-cell office:value-type="float" office:value="94161.9" table:style-name="ce32">
            <text:p>94.161,9</text:p>
          </table:table-cell>
          <table:table-cell office:value-type="float" office:value="94342.5" table:style-name="ce32">
            <text:p>94.342,5</text:p>
          </table:table-cell>
          <table:table-cell office:value-type="float" office:value="91608.8" table:style-name="ce32">
            <text:p>91.608,8</text:p>
          </table:table-cell>
          <table:table-cell office:value-type="float" office:value="84349.5" table:style-name="ce32">
            <text:p>84.349,5</text:p>
          </table:table-cell>
          <table:table-cell office:value-type="float" office:value="81207.199999999997" table:style-name="ce32">
            <text:p>81.207,2</text:p>
          </table:table-cell>
          <table:table-cell office:value-type="float" office:value="76979" table:style-name="ce32">
            <text:p>76.979,0</text:p>
          </table:table-cell>
          <table:table-cell office:value-type="float" office:value="71649.3" table:style-name="ce32">
            <text:p>71.649,3</text:p>
          </table:table-cell>
          <table:table-cell office:value-type="float" office:value="68016.5" table:style-name="ce32">
            <text:p>68.016,5</text:p>
          </table:table-cell>
          <table:table-cell office:value-type="float" office:value="64170.6" table:style-name="ce32">
            <text:p>64.170,6</text:p>
          </table:table-cell>
          <table:table-cell office:value-type="float" office:value="63698" table:style-name="ce32">
            <text:p>63.698,0</text:p>
          </table:table-cell>
          <table:table-cell office:value-type="float" office:value="63489.1" table:style-name="ce32">
            <text:p>63.489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4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7" table:number-columns-repeated="16370" table:default-cell-style-name="ce1"/>
        <table:table-row table:style-name="ro4">
          <table:table-cell office:value-type="string" table:style-name="ce11">
            <text:p>Tavola 24 - Valore aggiunto servizi, per regione e ripartizione geografica (a). Valori a prezzi correnti. Anni 2005-2016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string" table:style-name="ce18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76060" table:style-name="ce21">
            <text:p>76.060,0</text:p>
          </table:table-cell>
          <table:table-cell office:value-type="float" office:value="77699" table:style-name="ce21">
            <text:p>77.699,0</text:p>
          </table:table-cell>
          <table:table-cell office:value-type="float" office:value="79611" table:style-name="ce21">
            <text:p>79.611,0</text:p>
          </table:table-cell>
          <table:table-cell office:value-type="float" office:value="80489.899999999994" table:style-name="ce21">
            <text:p>80.489,9</text:p>
          </table:table-cell>
          <table:table-cell office:value-type="float" office:value="77989.600000000006" table:style-name="ce21">
            <text:p>77.989,6</text:p>
          </table:table-cell>
          <table:table-cell office:value-type="float" office:value="78614.3" table:style-name="ce21">
            <text:p>78.614,3</text:p>
          </table:table-cell>
          <table:table-cell office:value-type="float" office:value="80241.2" table:style-name="ce21">
            <text:p>80.241,2</text:p>
          </table:table-cell>
          <table:table-cell office:value-type="float" office:value="77870.100000000006" table:style-name="ce21">
            <text:p>77.870,1</text:p>
          </table:table-cell>
          <table:table-cell office:value-type="float" office:value="79322.2" table:style-name="ce21">
            <text:p>79.322,2</text:p>
          </table:table-cell>
          <table:table-cell office:value-type="float" office:value="79607.100000000006" table:style-name="ce21">
            <text:p>79.607,1</text:p>
          </table:table-cell>
          <table:table-cell office:value-type="float" office:value="80422.600000000006" table:style-name="ce21">
            <text:p>80.422,6</text:p>
          </table:table-cell>
          <table:table-cell office:value-type="float" office:value="80797.899999999994" table:style-name="ce21">
            <text:p>80.797,9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2646.3" table:style-name="ce21">
            <text:p>2.646,3</text:p>
          </table:table-cell>
          <table:table-cell office:value-type="float" office:value="2728.1" table:style-name="ce21">
            <text:p>2.728,1</text:p>
          </table:table-cell>
          <table:table-cell office:value-type="float" office:value="2787.3" table:style-name="ce21">
            <text:p>2.787,3</text:p>
          </table:table-cell>
          <table:table-cell office:value-type="float" office:value="2912.7" table:style-name="ce21">
            <text:p>2.912,7</text:p>
          </table:table-cell>
          <table:table-cell office:value-type="float" office:value="2912" table:style-name="ce21">
            <text:p>2.912,0</text:p>
          </table:table-cell>
          <table:table-cell office:value-type="float" office:value="3040.2" table:style-name="ce21">
            <text:p>3.040,2</text:p>
          </table:table-cell>
          <table:table-cell office:value-type="float" office:value="3119" table:style-name="ce21">
            <text:p>3.119,0</text:p>
          </table:table-cell>
          <table:table-cell office:value-type="float" office:value="3082.6" table:style-name="ce21">
            <text:p>3.082,6</text:p>
          </table:table-cell>
          <table:table-cell office:value-type="float" office:value="2982.8" table:style-name="ce21">
            <text:p>2.982,8</text:p>
          </table:table-cell>
          <table:table-cell office:value-type="float" office:value="3029.3" table:style-name="ce21">
            <text:p>3.029,3</text:p>
          </table:table-cell>
          <table:table-cell office:value-type="float" office:value="3058.7" table:style-name="ce21">
            <text:p>3.058,7</text:p>
          </table:table-cell>
          <table:table-cell office:value-type="float" office:value="3083.1" table:style-name="ce21">
            <text:p>3.083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89510.39999999999" table:style-name="ce21">
            <text:p>189.510,4</text:p>
          </table:table-cell>
          <table:table-cell office:value-type="float" office:value="195175.1" table:style-name="ce21">
            <text:p>195.175,1</text:p>
          </table:table-cell>
          <table:table-cell office:value-type="float" office:value="203253.2" table:style-name="ce21">
            <text:p>203.253,2</text:p>
          </table:table-cell>
          <table:table-cell office:value-type="float" office:value="216828.6" table:style-name="ce21">
            <text:p>216.828,6</text:p>
          </table:table-cell>
          <table:table-cell office:value-type="float" office:value="211886.6" table:style-name="ce21">
            <text:p>211.886,6</text:p>
          </table:table-cell>
          <table:table-cell office:value-type="float" office:value="220887.7" table:style-name="ce21">
            <text:p>220.887,7</text:p>
          </table:table-cell>
          <table:table-cell office:value-type="float" office:value="224287" table:style-name="ce21">
            <text:p>224.287,0</text:p>
          </table:table-cell>
          <table:table-cell office:value-type="float" office:value="221369.4" table:style-name="ce21">
            <text:p>221.369,4</text:p>
          </table:table-cell>
          <table:table-cell office:value-type="float" office:value="220716.2" table:style-name="ce21">
            <text:p>220.716,2</text:p>
          </table:table-cell>
          <table:table-cell office:value-type="float" office:value="226997" table:style-name="ce21">
            <text:p>226.997,0</text:p>
          </table:table-cell>
          <table:table-cell office:value-type="float" office:value="232813.8" table:style-name="ce21">
            <text:p>232.813,8</text:p>
          </table:table-cell>
          <table:table-cell office:value-type="float" office:value="235263.7" table:style-name="ce21">
            <text:p>235.263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0647.2" table:style-name="ce21">
            <text:p>20.647,2</text:p>
          </table:table-cell>
          <table:table-cell office:value-type="float" office:value="21655.5" table:style-name="ce21">
            <text:p>21.655,5</text:p>
          </table:table-cell>
          <table:table-cell office:value-type="float" office:value="22639.7" table:style-name="ce21">
            <text:p>22.639,7</text:p>
          </table:table-cell>
          <table:table-cell office:value-type="float" office:value="23256" table:style-name="ce21">
            <text:p>23.256,0</text:p>
          </table:table-cell>
          <table:table-cell office:value-type="float" office:value="23471.8" table:style-name="ce21">
            <text:p>23.471,8</text:p>
          </table:table-cell>
          <table:table-cell office:value-type="float" office:value="24094.7" table:style-name="ce21">
            <text:p>24.094,7</text:p>
          </table:table-cell>
          <table:table-cell office:value-type="float" office:value="24721.200000000001" table:style-name="ce21">
            <text:p>24.721,2</text:p>
          </table:table-cell>
          <table:table-cell office:value-type="float" office:value="25343.8" table:style-name="ce21">
            <text:p>25.343,8</text:p>
          </table:table-cell>
          <table:table-cell office:value-type="float" office:value="25405.7" table:style-name="ce21">
            <text:p>25.405,7</text:p>
          </table:table-cell>
          <table:table-cell office:value-type="float" office:value="25653.5" table:style-name="ce21">
            <text:p>25.653,5</text:p>
          </table:table-cell>
          <table:table-cell office:value-type="float" office:value="26074.6" table:style-name="ce21">
            <text:p>26.074,6</text:p>
          </table:table-cell>
          <table:table-cell office:value-type="float" office:value="26348.6" table:style-name="ce21">
            <text:p>26.348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80939" table:style-name="ce21">
            <text:p>80.939,0</text:p>
          </table:table-cell>
          <table:table-cell office:value-type="float" office:value="82591.8" table:style-name="ce21">
            <text:p>82.591,8</text:p>
          </table:table-cell>
          <table:table-cell office:value-type="float" office:value="85315.1" table:style-name="ce21">
            <text:p>85.315,1</text:p>
          </table:table-cell>
          <table:table-cell office:value-type="float" office:value="85475.9" table:style-name="ce21">
            <text:p>85.475,9</text:p>
          </table:table-cell>
          <table:table-cell office:value-type="float" office:value="85503" table:style-name="ce21">
            <text:p>85.503,0</text:p>
          </table:table-cell>
          <table:table-cell office:value-type="float" office:value="86928.1" table:style-name="ce21">
            <text:p>86.928,1</text:p>
          </table:table-cell>
          <table:table-cell office:value-type="float" office:value="89338.9" table:style-name="ce21">
            <text:p>89.338,9</text:p>
          </table:table-cell>
          <table:table-cell office:value-type="float" office:value="89220.9" table:style-name="ce21">
            <text:p>89.220,9</text:p>
          </table:table-cell>
          <table:table-cell office:value-type="float" office:value="89081.7" table:style-name="ce21">
            <text:p>89.081,7</text:p>
          </table:table-cell>
          <table:table-cell office:value-type="float" office:value="91328.9" table:style-name="ce21">
            <text:p>91.328,9</text:p>
          </table:table-cell>
          <table:table-cell office:value-type="float" office:value="92421.2" table:style-name="ce21">
            <text:p>92.421,2</text:p>
          </table:table-cell>
          <table:table-cell office:value-type="float" office:value="93895.4" table:style-name="ce21">
            <text:p>93.895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20842.2" table:style-name="ce21">
            <text:p>20.842,2</text:p>
          </table:table-cell>
          <table:table-cell office:value-type="float" office:value="21269.599999999999" table:style-name="ce21">
            <text:p>21.269,6</text:p>
          </table:table-cell>
          <table:table-cell office:value-type="float" office:value="22378.5" table:style-name="ce21">
            <text:p>22.378,5</text:p>
          </table:table-cell>
          <table:table-cell office:value-type="float" office:value="22568.5" table:style-name="ce21">
            <text:p>22.568,5</text:p>
          </table:table-cell>
          <table:table-cell office:value-type="float" office:value="21868" table:style-name="ce21">
            <text:p>21.868,0</text:p>
          </table:table-cell>
          <table:table-cell office:value-type="float" office:value="22378.9" table:style-name="ce21">
            <text:p>22.378,9</text:p>
          </table:table-cell>
          <table:table-cell office:value-type="float" office:value="22655.8" table:style-name="ce21">
            <text:p>22.655,8</text:p>
          </table:table-cell>
          <table:table-cell office:value-type="float" office:value="22335.7" table:style-name="ce21">
            <text:p>22.335,7</text:p>
          </table:table-cell>
          <table:table-cell office:value-type="float" office:value="22592.7" table:style-name="ce21">
            <text:p>22.592,7</text:p>
          </table:table-cell>
          <table:table-cell office:value-type="float" office:value="22786.7" table:style-name="ce21">
            <text:p>22.786,7</text:p>
          </table:table-cell>
          <table:table-cell office:value-type="float" office:value="23453.3" table:style-name="ce21">
            <text:p>23.453,3</text:p>
          </table:table-cell>
          <table:table-cell office:value-type="float" office:value="23640.799999999999" table:style-name="ce21">
            <text:p>23.640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31993.7" table:style-name="ce21">
            <text:p>31.993,7</text:p>
          </table:table-cell>
          <table:table-cell office:value-type="float" office:value="32550.9" table:style-name="ce21">
            <text:p>32.550,9</text:p>
          </table:table-cell>
          <table:table-cell office:value-type="float" office:value="34099.4" table:style-name="ce21">
            <text:p>34.099,4</text:p>
          </table:table-cell>
          <table:table-cell office:value-type="float" office:value="35043.800000000003" table:style-name="ce21">
            <text:p>35.043,8</text:p>
          </table:table-cell>
          <table:table-cell office:value-type="float" office:value="33628.6" table:style-name="ce21">
            <text:p>33.628,6</text:p>
          </table:table-cell>
          <table:table-cell office:value-type="float" office:value="33555.800000000003" table:style-name="ce21">
            <text:p>33.555,8</text:p>
          </table:table-cell>
          <table:table-cell office:value-type="float" office:value="34441.5" table:style-name="ce21">
            <text:p>34.441,5</text:p>
          </table:table-cell>
          <table:table-cell office:value-type="float" office:value="33761.699999999997" table:style-name="ce21">
            <text:p>33.761,7</text:p>
          </table:table-cell>
          <table:table-cell office:value-type="float" office:value="33560" table:style-name="ce21">
            <text:p>33.560,0</text:p>
          </table:table-cell>
          <table:table-cell office:value-type="float" office:value="34206.400000000001" table:style-name="ce21">
            <text:p>34.206,4</text:p>
          </table:table-cell>
          <table:table-cell office:value-type="float" office:value="34805.699999999997" table:style-name="ce21">
            <text:p>34.805,7</text:p>
          </table:table-cell>
          <table:table-cell office:value-type="float" office:value="34616.300000000003" table:style-name="ce21">
            <text:p>34.616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75825.7" table:style-name="ce21">
            <text:p>75.825,7</text:p>
          </table:table-cell>
          <table:table-cell office:value-type="float" office:value="78901.899999999994" table:style-name="ce21">
            <text:p>78.901,9</text:p>
          </table:table-cell>
          <table:table-cell office:value-type="float" office:value="82413.5" table:style-name="ce21">
            <text:p>82.413,5</text:p>
          </table:table-cell>
          <table:table-cell office:value-type="float" office:value="84888.3" table:style-name="ce21">
            <text:p>84.888,3</text:p>
          </table:table-cell>
          <table:table-cell office:value-type="float" office:value="84317.5" table:style-name="ce21">
            <text:p>84.317,5</text:p>
          </table:table-cell>
          <table:table-cell office:value-type="float" office:value="84315.7" table:style-name="ce21">
            <text:p>84.315,7</text:p>
          </table:table-cell>
          <table:table-cell office:value-type="float" office:value="87413.4" table:style-name="ce21">
            <text:p>87.413,4</text:p>
          </table:table-cell>
          <table:table-cell office:value-type="float" office:value="86886.1" table:style-name="ce21">
            <text:p>86.886,1</text:p>
          </table:table-cell>
          <table:table-cell office:value-type="float" office:value="87317" table:style-name="ce21">
            <text:p>87.317,0</text:p>
          </table:table-cell>
          <table:table-cell office:value-type="float" office:value="89413.2" table:style-name="ce21">
            <text:p>89.413,2</text:p>
          </table:table-cell>
          <table:table-cell office:value-type="float" office:value="90536.5" table:style-name="ce21">
            <text:p>90.536,5</text:p>
          </table:table-cell>
          <table:table-cell office:value-type="float" office:value="92908.7" table:style-name="ce21">
            <text:p>92.908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60579.1" table:style-name="ce21">
            <text:p>60.579,1</text:p>
          </table:table-cell>
          <table:table-cell office:value-type="float" office:value="62409.7" table:style-name="ce21">
            <text:p>62.409,7</text:p>
          </table:table-cell>
          <table:table-cell office:value-type="float" office:value="65029.9" table:style-name="ce21">
            <text:p>65.029,9</text:p>
          </table:table-cell>
          <table:table-cell office:value-type="float" office:value="65603.899999999994" table:style-name="ce21">
            <text:p>65.603,9</text:p>
          </table:table-cell>
          <table:table-cell office:value-type="float" office:value="67904.600000000006" table:style-name="ce21">
            <text:p>67.904,6</text:p>
          </table:table-cell>
          <table:table-cell office:value-type="float" office:value="68497.7" table:style-name="ce21">
            <text:p>68.497,7</text:p>
          </table:table-cell>
          <table:table-cell office:value-type="float" office:value="70465.7" table:style-name="ce21">
            <text:p>70.465,7</text:p>
          </table:table-cell>
          <table:table-cell office:value-type="float" office:value="70318" table:style-name="ce21">
            <text:p>70.318,0</text:p>
          </table:table-cell>
          <table:table-cell office:value-type="float" office:value="69767.899999999994" table:style-name="ce21">
            <text:p>69.767,9</text:p>
          </table:table-cell>
          <table:table-cell office:value-type="float" office:value="71212.2" table:style-name="ce21">
            <text:p>71.212,2</text:p>
          </table:table-cell>
          <table:table-cell office:value-type="float" office:value="72670.2" table:style-name="ce21">
            <text:p>72.670,2</text:p>
          </table:table-cell>
          <table:table-cell office:value-type="float" office:value="73391.3" table:style-name="ce21">
            <text:p>73.391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2751.7" table:style-name="ce21">
            <text:p>12.751,7</text:p>
          </table:table-cell>
          <table:table-cell office:value-type="float" office:value="13128.3" table:style-name="ce21">
            <text:p>13.128,3</text:p>
          </table:table-cell>
          <table:table-cell office:value-type="float" office:value="13599.9" table:style-name="ce21">
            <text:p>13.599,9</text:p>
          </table:table-cell>
          <table:table-cell office:value-type="float" office:value="14038.3" table:style-name="ce21">
            <text:p>14.038,3</text:p>
          </table:table-cell>
          <table:table-cell office:value-type="float" office:value="13800.7" table:style-name="ce21">
            <text:p>13.800,7</text:p>
          </table:table-cell>
          <table:table-cell office:value-type="float" office:value="14051.6" table:style-name="ce21">
            <text:p>14.051,6</text:p>
          </table:table-cell>
          <table:table-cell office:value-type="float" office:value="14202.4" table:style-name="ce21">
            <text:p>14.202,4</text:p>
          </table:table-cell>
          <table:table-cell office:value-type="float" office:value="13950.4" table:style-name="ce21">
            <text:p>13.950,4</text:p>
          </table:table-cell>
          <table:table-cell office:value-type="float" office:value="13893.6" table:style-name="ce21">
            <text:p>13.893,6</text:p>
          </table:table-cell>
          <table:table-cell office:value-type="float" office:value="13749.6" table:style-name="ce21">
            <text:p>13.749,6</text:p>
          </table:table-cell>
          <table:table-cell office:value-type="float" office:value="14013.3" table:style-name="ce21">
            <text:p>14.013,3</text:p>
          </table:table-cell>
          <table:table-cell office:value-type="float" office:value="13857.6" table:style-name="ce21">
            <text:p>13.857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21885.8" table:style-name="ce21">
            <text:p>21.885,8</text:p>
          </table:table-cell>
          <table:table-cell office:value-type="float" office:value="22947.4" table:style-name="ce21">
            <text:p>22.947,4</text:p>
          </table:table-cell>
          <table:table-cell office:value-type="float" office:value="23987.8" table:style-name="ce21">
            <text:p>23.987,8</text:p>
          </table:table-cell>
          <table:table-cell office:value-type="float" office:value="23590.7" table:style-name="ce21">
            <text:p>23.590,7</text:p>
          </table:table-cell>
          <table:table-cell office:value-type="float" office:value="24263.4" table:style-name="ce21">
            <text:p>24.263,4</text:p>
          </table:table-cell>
          <table:table-cell office:value-type="float" office:value="23751.5" table:style-name="ce21">
            <text:p>23.751,5</text:p>
          </table:table-cell>
          <table:table-cell office:value-type="float" office:value="24662.7" table:style-name="ce21">
            <text:p>24.662,7</text:p>
          </table:table-cell>
          <table:table-cell office:value-type="float" office:value="24241.7" table:style-name="ce21">
            <text:p>24.241,7</text:p>
          </table:table-cell>
          <table:table-cell office:value-type="float" office:value="24218.6" table:style-name="ce21">
            <text:p>24.218,6</text:p>
          </table:table-cell>
          <table:table-cell office:value-type="float" office:value="24888.5" table:style-name="ce21">
            <text:p>24.888,5</text:p>
          </table:table-cell>
          <table:table-cell office:value-type="float" office:value="24870.9" table:style-name="ce21">
            <text:p>24.870,9</text:p>
          </table:table-cell>
          <table:table-cell office:value-type="float" office:value="25086.7" table:style-name="ce21">
            <text:p>25.086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30720.3" table:style-name="ce21">
            <text:p>130.720,3</text:p>
          </table:table-cell>
          <table:table-cell office:value-type="float" office:value="132606.29999999999" table:style-name="ce21">
            <text:p>132.606,3</text:p>
          </table:table-cell>
          <table:table-cell office:value-type="float" office:value="139477.6" table:style-name="ce21">
            <text:p>139.477,6</text:p>
          </table:table-cell>
          <table:table-cell office:value-type="float" office:value="140627.29999999999" table:style-name="ce21">
            <text:p>140.627,3</text:p>
          </table:table-cell>
          <table:table-cell office:value-type="float" office:value="139582.29999999999" table:style-name="ce21">
            <text:p>139.582,3</text:p>
          </table:table-cell>
          <table:table-cell office:value-type="float" office:value="139474.9" table:style-name="ce21">
            <text:p>139.474,9</text:p>
          </table:table-cell>
          <table:table-cell office:value-type="float" office:value="142693.20000000001" table:style-name="ce21">
            <text:p>142.693,2</text:p>
          </table:table-cell>
          <table:table-cell office:value-type="float" office:value="136888.20000000001" table:style-name="ce21">
            <text:p>136.888,2</text:p>
          </table:table-cell>
          <table:table-cell office:value-type="float" office:value="137235.70000000001" table:style-name="ce21">
            <text:p>137.235,7</text:p>
          </table:table-cell>
          <table:table-cell office:value-type="float" office:value="138253.6" table:style-name="ce21">
            <text:p>138.253,6</text:p>
          </table:table-cell>
          <table:table-cell office:value-type="float" office:value="140044.9" table:style-name="ce21">
            <text:p>140.044,9</text:p>
          </table:table-cell>
          <table:table-cell office:value-type="float" office:value="142022.6" table:style-name="ce21">
            <text:p>142.022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6975.400000000001" table:style-name="ce21">
            <text:p>16.975,4</text:p>
          </table:table-cell>
          <table:table-cell office:value-type="float" office:value="17594.5" table:style-name="ce21">
            <text:p>17.594,5</text:p>
          </table:table-cell>
          <table:table-cell office:value-type="float" office:value="18072.2" table:style-name="ce21">
            <text:p>18.072,2</text:p>
          </table:table-cell>
          <table:table-cell office:value-type="float" office:value="18843.8" table:style-name="ce21">
            <text:p>18.843,8</text:p>
          </table:table-cell>
          <table:table-cell office:value-type="float" office:value="18751.2" table:style-name="ce21">
            <text:p>18.751,2</text:p>
          </table:table-cell>
          <table:table-cell office:value-type="float" office:value="19385.099999999999" table:style-name="ce21">
            <text:p>19.385,1</text:p>
          </table:table-cell>
          <table:table-cell office:value-type="float" office:value="19902.900000000001" table:style-name="ce21">
            <text:p>19.902,9</text:p>
          </table:table-cell>
          <table:table-cell office:value-type="float" office:value="20138.400000000001" table:style-name="ce21">
            <text:p>20.138,4</text:p>
          </table:table-cell>
          <table:table-cell office:value-type="float" office:value="19963.900000000001" table:style-name="ce21">
            <text:p>19.963,9</text:p>
          </table:table-cell>
          <table:table-cell office:value-type="float" office:value="20114.7" table:style-name="ce21">
            <text:p>20.114,7</text:p>
          </table:table-cell>
          <table:table-cell office:value-type="float" office:value="20161.5" table:style-name="ce21">
            <text:p>20.161,5</text:p>
          </table:table-cell>
          <table:table-cell office:value-type="float" office:value="20320" table:style-name="ce21">
            <text:p>20.320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4058.3" table:style-name="ce21">
            <text:p>4.058,3</text:p>
          </table:table-cell>
          <table:table-cell office:value-type="float" office:value="4329.1000000000004" table:style-name="ce21">
            <text:p>4.329,1</text:p>
          </table:table-cell>
          <table:table-cell office:value-type="float" office:value="4496.3999999999996" table:style-name="ce21">
            <text:p>4.496,4</text:p>
          </table:table-cell>
          <table:table-cell office:value-type="float" office:value="4360.8" table:style-name="ce21">
            <text:p>4.360,8</text:p>
          </table:table-cell>
          <table:table-cell office:value-type="float" office:value="4374.3" table:style-name="ce21">
            <text:p>4.374,3</text:p>
          </table:table-cell>
          <table:table-cell office:value-type="float" office:value="4269.8" table:style-name="ce21">
            <text:p>4.269,8</text:p>
          </table:table-cell>
          <table:table-cell office:value-type="float" office:value="4272.8" table:style-name="ce21">
            <text:p>4.272,8</text:p>
          </table:table-cell>
          <table:table-cell office:value-type="float" office:value="4163" table:style-name="ce21">
            <text:p>4.163,0</text:p>
          </table:table-cell>
          <table:table-cell office:value-type="float" office:value="4119.2" table:style-name="ce21">
            <text:p>4.119,2</text:p>
          </table:table-cell>
          <table:table-cell office:value-type="float" office:value="4035.8" table:style-name="ce21">
            <text:p>4.035,8</text:p>
          </table:table-cell>
          <table:table-cell office:value-type="float" office:value="4081.6" table:style-name="ce21">
            <text:p>4.081,6</text:p>
          </table:table-cell>
          <table:table-cell office:value-type="float" office:value="4234.5" table:style-name="ce21">
            <text:p>4.234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68528.5" table:style-name="ce21">
            <text:p>68.528,5</text:p>
          </table:table-cell>
          <table:table-cell office:value-type="float" office:value="70397.100000000006" table:style-name="ce21">
            <text:p>70.397,1</text:p>
          </table:table-cell>
          <table:table-cell office:value-type="float" office:value="72338.7" table:style-name="ce21">
            <text:p>72.338,7</text:p>
          </table:table-cell>
          <table:table-cell office:value-type="float" office:value="73423.5" table:style-name="ce21">
            <text:p>73.423,5</text:p>
          </table:table-cell>
          <table:table-cell office:value-type="float" office:value="72810.2" table:style-name="ce21">
            <text:p>72.810,2</text:p>
          </table:table-cell>
          <table:table-cell office:value-type="float" office:value="72582.8" table:style-name="ce21">
            <text:p>72.582,8</text:p>
          </table:table-cell>
          <table:table-cell office:value-type="float" office:value="72238.399999999994" table:style-name="ce21">
            <text:p>72.238,4</text:p>
          </table:table-cell>
          <table:table-cell office:value-type="float" office:value="72537.899999999994" table:style-name="ce21">
            <text:p>72.537,9</text:p>
          </table:table-cell>
          <table:table-cell office:value-type="float" office:value="71514.600000000006" table:style-name="ce21">
            <text:p>71.514,6</text:p>
          </table:table-cell>
          <table:table-cell office:value-type="float" office:value="72491.5" table:style-name="ce21">
            <text:p>72.491,5</text:p>
          </table:table-cell>
          <table:table-cell office:value-type="float" office:value="73433.3" table:style-name="ce21">
            <text:p>73.433,3</text:p>
          </table:table-cell>
          <table:table-cell office:value-type="float" office:value="76480.100000000006" table:style-name="ce21">
            <text:p>76.480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43897.4" table:style-name="ce21">
            <text:p>43.897,4</text:p>
          </table:table-cell>
          <table:table-cell office:value-type="float" office:value="45640.7" table:style-name="ce21">
            <text:p>45.640,7</text:p>
          </table:table-cell>
          <table:table-cell office:value-type="float" office:value="47210.7" table:style-name="ce21">
            <text:p>47.210,7</text:p>
          </table:table-cell>
          <table:table-cell office:value-type="float" office:value="46768.7" table:style-name="ce21">
            <text:p>46.768,7</text:p>
          </table:table-cell>
          <table:table-cell office:value-type="float" office:value="47274.6" table:style-name="ce21">
            <text:p>47.274,6</text:p>
          </table:table-cell>
          <table:table-cell office:value-type="float" office:value="48176.800000000003" table:style-name="ce21">
            <text:p>48.176,8</text:p>
          </table:table-cell>
          <table:table-cell office:value-type="float" office:value="48934.7" table:style-name="ce21">
            <text:p>48.934,7</text:p>
          </table:table-cell>
          <table:table-cell office:value-type="float" office:value="49317.3" table:style-name="ce21">
            <text:p>49.317,3</text:p>
          </table:table-cell>
          <table:table-cell office:value-type="float" office:value="48527.4" table:style-name="ce21">
            <text:p>48.527,4</text:p>
          </table:table-cell>
          <table:table-cell office:value-type="float" office:value="49258.7" table:style-name="ce21">
            <text:p>49.258,7</text:p>
          </table:table-cell>
          <table:table-cell office:value-type="float" office:value="50185.5" table:style-name="ce21">
            <text:p>50.185,5</text:p>
          </table:table-cell>
          <table:table-cell office:value-type="float" office:value="49829.599999999999" table:style-name="ce21">
            <text:p>49.829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5954.1" table:style-name="ce21">
            <text:p>5.954,1</text:p>
          </table:table-cell>
          <table:table-cell office:value-type="float" office:value="6204.6" table:style-name="ce21">
            <text:p>6.204,6</text:p>
          </table:table-cell>
          <table:table-cell office:value-type="float" office:value="6516.9" table:style-name="ce21">
            <text:p>6.516,9</text:p>
          </table:table-cell>
          <table:table-cell office:value-type="float" office:value="6637.1" table:style-name="ce21">
            <text:p>6.637,1</text:p>
          </table:table-cell>
          <table:table-cell office:value-type="float" office:value="6534.8" table:style-name="ce21">
            <text:p>6.534,8</text:p>
          </table:table-cell>
          <table:table-cell office:value-type="float" office:value="6412.6" table:style-name="ce21">
            <text:p>6.412,6</text:p>
          </table:table-cell>
          <table:table-cell office:value-type="float" office:value="6514" table:style-name="ce21">
            <text:p>6.514,0</text:p>
          </table:table-cell>
          <table:table-cell office:value-type="float" office:value="6415.7" table:style-name="ce21">
            <text:p>6.415,7</text:p>
          </table:table-cell>
          <table:table-cell office:value-type="float" office:value="6359.8" table:style-name="ce21">
            <text:p>6.359,8</text:p>
          </table:table-cell>
          <table:table-cell office:value-type="float" office:value="6388.2" table:style-name="ce21">
            <text:p>6.388,2</text:p>
          </table:table-cell>
          <table:table-cell office:value-type="float" office:value="6523.5" table:style-name="ce21">
            <text:p>6.523,5</text:p>
          </table:table-cell>
          <table:table-cell office:value-type="float" office:value="6582.7" table:style-name="ce21">
            <text:p>6.582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21974.1" table:style-name="ce21">
            <text:p>21.974,1</text:p>
          </table:table-cell>
          <table:table-cell office:value-type="float" office:value="22640.5" table:style-name="ce21">
            <text:p>22.640,5</text:p>
          </table:table-cell>
          <table:table-cell office:value-type="float" office:value="23526.7" table:style-name="ce21">
            <text:p>23.526,7</text:p>
          </table:table-cell>
          <table:table-cell office:value-type="float" office:value="24361.599999999999" table:style-name="ce21">
            <text:p>24.361,6</text:p>
          </table:table-cell>
          <table:table-cell office:value-type="float" office:value="24022.799999999999" table:style-name="ce21">
            <text:p>24.022,8</text:p>
          </table:table-cell>
          <table:table-cell office:value-type="float" office:value="24092.2" table:style-name="ce21">
            <text:p>24.092,2</text:p>
          </table:table-cell>
          <table:table-cell office:value-type="float" office:value="24234.799999999999" table:style-name="ce21">
            <text:p>24.234,8</text:p>
          </table:table-cell>
          <table:table-cell office:value-type="float" office:value="24015.7" table:style-name="ce21">
            <text:p>24.015,7</text:p>
          </table:table-cell>
          <table:table-cell office:value-type="float" office:value="23883.7" table:style-name="ce21">
            <text:p>23.883,7</text:p>
          </table:table-cell>
          <table:table-cell office:value-type="float" office:value="23866.3" table:style-name="ce21">
            <text:p>23.866,3</text:p>
          </table:table-cell>
          <table:table-cell office:value-type="float" office:value="23895.4" table:style-name="ce21">
            <text:p>23.895,4</text:p>
          </table:table-cell>
          <table:table-cell office:value-type="float" office:value="24376.400000000001" table:style-name="ce21">
            <text:p>24.376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59929.3" table:style-name="ce21">
            <text:p>59.929,3</text:p>
          </table:table-cell>
          <table:table-cell office:value-type="float" office:value="62140.2" table:style-name="ce21">
            <text:p>62.140,2</text:p>
          </table:table-cell>
          <table:table-cell office:value-type="float" office:value="63560.5" table:style-name="ce21">
            <text:p>63.560,5</text:p>
          </table:table-cell>
          <table:table-cell office:value-type="float" office:value="64674" table:style-name="ce21">
            <text:p>64.674,0</text:p>
          </table:table-cell>
          <table:table-cell office:value-type="float" office:value="64362.6" table:style-name="ce21">
            <text:p>64.362,6</text:p>
          </table:table-cell>
          <table:table-cell office:value-type="float" office:value="64716.5" table:style-name="ce21">
            <text:p>64.716,5</text:p>
          </table:table-cell>
          <table:table-cell office:value-type="float" office:value="64863" table:style-name="ce21">
            <text:p>64.863,0</text:p>
          </table:table-cell>
          <table:table-cell office:value-type="float" office:value="64396" table:style-name="ce21">
            <text:p>64.396,0</text:p>
          </table:table-cell>
          <table:table-cell office:value-type="float" office:value="63886.3" table:style-name="ce21">
            <text:p>63.886,3</text:p>
          </table:table-cell>
          <table:table-cell office:value-type="float" office:value="64123.1" table:style-name="ce21">
            <text:p>64.123,1</text:p>
          </table:table-cell>
          <table:table-cell office:value-type="float" office:value="64264.6" table:style-name="ce21">
            <text:p>64.264,6</text:p>
          </table:table-cell>
          <table:table-cell office:value-type="float" office:value="65297.7" table:style-name="ce21">
            <text:p>65.297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0290.7" table:style-name="ce27">
            <text:p>20.290,7</text:p>
          </table:table-cell>
          <table:table-cell office:value-type="float" office:value="21419.9" table:style-name="ce27">
            <text:p>21.419,9</text:p>
          </table:table-cell>
          <table:table-cell office:value-type="float" office:value="21753.599999999999" table:style-name="ce27">
            <text:p>21.753,6</text:p>
          </table:table-cell>
          <table:table-cell office:value-type="float" office:value="22638.5" table:style-name="ce27">
            <text:p>22.638,5</text:p>
          </table:table-cell>
          <table:table-cell office:value-type="float" office:value="22657.8" table:style-name="ce27">
            <text:p>22.657,8</text:p>
          </table:table-cell>
          <table:table-cell office:value-type="float" office:value="23213.200000000001" table:style-name="ce27">
            <text:p>23.213,2</text:p>
          </table:table-cell>
          <table:table-cell office:value-type="float" office:value="23705.8" table:style-name="ce27">
            <text:p>23.705,8</text:p>
          </table:table-cell>
          <table:table-cell office:value-type="float" office:value="23864.7" table:style-name="ce27">
            <text:p>23.864,7</text:p>
          </table:table-cell>
          <table:table-cell office:value-type="float" office:value="23370" table:style-name="ce27">
            <text:p>23.370,0</text:p>
          </table:table-cell>
          <table:table-cell office:value-type="float" office:value="23572.1" table:style-name="ce27">
            <text:p>23.572,1</text:p>
          </table:table-cell>
          <table:table-cell office:value-type="float" office:value="23826.7" table:style-name="ce27">
            <text:p>23.826,7</text:p>
          </table:table-cell>
          <table:table-cell office:value-type="float" office:value="23907.200000000001" table:style-name="ce27">
            <text:p>23.907,2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300210.5" table:style-name="ce21">
            <text:p>300.210,5</text:p>
          </table:table-cell>
          <table:table-cell office:value-type="float" office:value="308153.09999999998" table:style-name="ce21">
            <text:p>308.153,1</text:p>
          </table:table-cell>
          <table:table-cell office:value-type="float" office:value="319750.90000000002" table:style-name="ce21">
            <text:p>319.750,9</text:p>
          </table:table-cell>
          <table:table-cell office:value-type="float" office:value="335275" table:style-name="ce21">
            <text:p>335.275,0</text:p>
          </table:table-cell>
          <table:table-cell office:value-type="float" office:value="326416.7" table:style-name="ce21">
            <text:p>326.416,7</text:p>
          </table:table-cell>
          <table:table-cell office:value-type="float" office:value="336098" table:style-name="ce21">
            <text:p>336.098,0</text:p>
          </table:table-cell>
          <table:table-cell office:value-type="float" office:value="342088.7" table:style-name="ce21">
            <text:p>342.088,7</text:p>
          </table:table-cell>
          <table:table-cell office:value-type="float" office:value="336083.8" table:style-name="ce21">
            <text:p>336.083,8</text:p>
          </table:table-cell>
          <table:table-cell office:value-type="float" office:value="336581.2" table:style-name="ce21">
            <text:p>336.581,2</text:p>
          </table:table-cell>
          <table:table-cell office:value-type="float" office:value="343839.8" table:style-name="ce21">
            <text:p>343.839,8</text:p>
          </table:table-cell>
          <table:table-cell office:value-type="float" office:value="351100.9" table:style-name="ce21">
            <text:p>351.100,9</text:p>
          </table:table-cell>
          <table:table-cell office:value-type="float" office:value="353761" table:style-name="ce21">
            <text:p>353.761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198254.1" table:style-name="ce21">
            <text:p>198.254,1</text:p>
          </table:table-cell>
          <table:table-cell office:value-type="float" office:value="204418.8" table:style-name="ce21">
            <text:p>204.418,8</text:p>
          </table:table-cell>
          <table:table-cell office:value-type="float" office:value="212746.7" table:style-name="ce21">
            <text:p>212.746,7</text:p>
          </table:table-cell>
          <table:table-cell office:value-type="float" office:value="216188.7" table:style-name="ce21">
            <text:p>216.188,7</text:p>
          </table:table-cell>
          <table:table-cell office:value-type="float" office:value="215160.4" table:style-name="ce21">
            <text:p>215.160,4</text:p>
          </table:table-cell>
          <table:table-cell office:value-type="float" office:value="217717.4" table:style-name="ce21">
            <text:p>217.717,4</text:p>
          </table:table-cell>
          <table:table-cell office:value-type="float" office:value="224129.3" table:style-name="ce21">
            <text:p>224.129,3</text:p>
          </table:table-cell>
          <table:table-cell office:value-type="float" office:value="223786.5" table:style-name="ce21">
            <text:p>223.786,5</text:p>
          </table:table-cell>
          <table:table-cell office:value-type="float" office:value="224397.2" table:style-name="ce21">
            <text:p>224.397,2</text:p>
          </table:table-cell>
          <table:table-cell office:value-type="float" office:value="229182.3" table:style-name="ce21">
            <text:p>229.182,3</text:p>
          </table:table-cell>
          <table:table-cell office:value-type="float" office:value="232485.5" table:style-name="ce21">
            <text:p>232.485,5</text:p>
          </table:table-cell>
          <table:table-cell office:value-type="float" office:value="236793.4" table:style-name="ce21">
            <text:p>236.793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225936.9" table:style-name="ce21">
            <text:p>225.936,9</text:p>
          </table:table-cell>
          <table:table-cell office:value-type="float" office:value="231091.6" table:style-name="ce21">
            <text:p>231.091,6</text:p>
          </table:table-cell>
          <table:table-cell office:value-type="float" office:value="242095.2" table:style-name="ce21">
            <text:p>242.095,2</text:p>
          </table:table-cell>
          <table:table-cell office:value-type="float" office:value="243860.2" table:style-name="ce21">
            <text:p>243.860,2</text:p>
          </table:table-cell>
          <table:table-cell office:value-type="float" office:value="245551" table:style-name="ce21">
            <text:p>245.551,0</text:p>
          </table:table-cell>
          <table:table-cell office:value-type="float" office:value="245775.7" table:style-name="ce21">
            <text:p>245.775,7</text:p>
          </table:table-cell>
          <table:table-cell office:value-type="float" office:value="252024" table:style-name="ce21">
            <text:p>252.024,0</text:p>
          </table:table-cell>
          <table:table-cell office:value-type="float" office:value="245398.3" table:style-name="ce21">
            <text:p>245.398,3</text:p>
          </table:table-cell>
          <table:table-cell office:value-type="float" office:value="245115.8" table:style-name="ce21">
            <text:p>245.115,8</text:p>
          </table:table-cell>
          <table:table-cell office:value-type="float" office:value="248103.9" table:style-name="ce21">
            <text:p>248.103,9</text:p>
          </table:table-cell>
          <table:table-cell office:value-type="float" office:value="251599.3" table:style-name="ce21">
            <text:p>251.599,3</text:p>
          </table:table-cell>
          <table:table-cell office:value-type="float" office:value="254358.1" table:style-name="ce21">
            <text:p>254.358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241607.9" table:style-name="ce21">
            <text:p>241.607,9</text:p>
          </table:table-cell>
          <table:table-cell office:value-type="float" office:value="250366.6" table:style-name="ce21">
            <text:p>250.366,6</text:p>
          </table:table-cell>
          <table:table-cell office:value-type="float" office:value="257475.8" table:style-name="ce21">
            <text:p>257.475,8</text:p>
          </table:table-cell>
          <table:table-cell office:value-type="float" office:value="261708" table:style-name="ce21">
            <text:p>261.708,0</text:p>
          </table:table-cell>
          <table:table-cell office:value-type="float" office:value="260788.3" table:style-name="ce21">
            <text:p>260.788,3</text:p>
          </table:table-cell>
          <table:table-cell office:value-type="float" office:value="262849.2" table:style-name="ce21">
            <text:p>262.849,2</text:p>
          </table:table-cell>
          <table:table-cell office:value-type="float" office:value="264666.40000000002" table:style-name="ce21">
            <text:p>264.666,4</text:p>
          </table:table-cell>
          <table:table-cell office:value-type="float" office:value="264848.7" table:style-name="ce21">
            <text:p>264.848,7</text:p>
          </table:table-cell>
          <table:table-cell office:value-type="float" office:value="261624.9" table:style-name="ce21">
            <text:p>261.624,9</text:p>
          </table:table-cell>
          <table:table-cell office:value-type="float" office:value="263850.40000000002" table:style-name="ce21">
            <text:p>263.850,4</text:p>
          </table:table-cell>
          <table:table-cell office:value-type="float" office:value="266372.09999999998" table:style-name="ce21">
            <text:p>266.372,1</text:p>
          </table:table-cell>
          <table:table-cell office:value-type="float" office:value="271028.3" table:style-name="ce21">
            <text:p>271.028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344.8" table:style-name="ce21">
            <text:p>344,8</text:p>
          </table:table-cell>
          <table:table-cell office:value-type="float" office:value="296.7" table:style-name="ce21">
            <text:p>296,7</text:p>
          </table:table-cell>
          <table:table-cell office:value-type="float" office:value="328.5" table:style-name="ce21">
            <text:p>328,5</text:p>
          </table:table-cell>
          <table:table-cell office:value-type="float" office:value="597.6" table:style-name="ce21">
            <text:p>597,6</text:p>
          </table:table-cell>
          <table:table-cell office:value-type="float" office:value="601" table:style-name="ce21">
            <text:p>601,0</text:p>
          </table:table-cell>
          <table:table-cell office:value-type="float" office:value="602.9" table:style-name="ce21">
            <text:p>602,9</text:p>
          </table:table-cell>
          <table:table-cell office:value-type="float" office:value="582.79999999999995" table:style-name="ce21">
            <text:p>582,8</text:p>
          </table:table-cell>
          <table:table-cell office:value-type="float" office:value="538.5" table:style-name="ce21">
            <text:p>538,5</text:p>
          </table:table-cell>
          <table:table-cell office:value-type="float" office:value="544.79999999999995" table:style-name="ce21">
            <text:p>544,8</text:p>
          </table:table-cell>
          <table:table-cell office:value-type="float" office:value="537.79999999999995" table:style-name="ce21">
            <text:p>537,8</text:p>
          </table:table-cell>
          <table:table-cell office:value-type="float" office:value="507.2" table:style-name="ce21">
            <text:p>507,2</text:p>
          </table:table-cell>
          <table:table-cell office:value-type="float" office:value="536" table:style-name="ce21">
            <text:p>536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966354.2" table:style-name="ce32">
            <text:p>966.354,2</text:p>
          </table:table-cell>
          <table:table-cell office:value-type="float" office:value="994326.7" table:style-name="ce32">
            <text:p>994.326,7</text:p>
          </table:table-cell>
          <table:table-cell office:value-type="float" office:value="1032397.1" table:style-name="ce32">
            <text:p>1.032.397,1</text:p>
          </table:table-cell>
          <table:table-cell office:value-type="float" office:value="1057629.5" table:style-name="ce32">
            <text:p>1.057.629,5</text:p>
          </table:table-cell>
          <table:table-cell office:value-type="float" office:value="1048517.5" table:style-name="ce32">
            <text:p>1.048.517,5</text:p>
          </table:table-cell>
          <table:table-cell office:value-type="float" office:value="1063043.3" table:style-name="ce32">
            <text:p>1.063.043,3</text:p>
          </table:table-cell>
          <table:table-cell office:value-type="float" office:value="1083491.2" table:style-name="ce32">
            <text:p>1.083.491,2</text:p>
          </table:table-cell>
          <table:table-cell office:value-type="float" office:value="1070655.7" table:style-name="ce32">
            <text:p>1.070.655,7</text:p>
          </table:table-cell>
          <table:table-cell office:value-type="float" office:value="1068263.8999999999" table:style-name="ce32">
            <text:p>1.068.263,9</text:p>
          </table:table-cell>
          <table:table-cell office:value-type="float" office:value="1085514.2" table:style-name="ce32">
            <text:p>1.085.514,2</text:p>
          </table:table-cell>
          <table:table-cell office:value-type="float" office:value="1102065" table:style-name="ce32">
            <text:p>1.102.065,0</text:p>
          </table:table-cell>
          <table:table-cell office:value-type="float" office:value="1116476.8999999999" table:style-name="ce32">
            <text:p>1.116.476,9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5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7" table:number-columns-repeated="16370" table:default-cell-style-name="ce1"/>
        <table:table-row table:style-name="ro4">
          <table:table-cell office:value-type="string" table:style-name="ce11">
            <text:p>Tavola 25 - Valore aggiunto servizi, per regione e ripartizione geografica (a). Valori concatenati con anno di riferimento 2010. Anni 2005-2016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string" table:style-name="ce42">
            <text:p>2015</text:p>
          </table:table-cell>
          <table:table-cell office:value-type="string" table:style-name="ce18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82470.2" table:style-name="ce21">
            <text:p>82.470,2</text:p>
          </table:table-cell>
          <table:table-cell office:value-type="float" office:value="83015.399999999994" table:style-name="ce21">
            <text:p>83.015,4</text:p>
          </table:table-cell>
          <table:table-cell office:value-type="float" office:value="83168" table:style-name="ce21">
            <text:p>83.168,0</text:p>
          </table:table-cell>
          <table:table-cell office:value-type="float" office:value="81959.399999999994" table:style-name="ce21">
            <text:p>81.959,4</text:p>
          </table:table-cell>
          <table:table-cell office:value-type="float" office:value="78213.399999999994" table:style-name="ce21">
            <text:p>78.213,4</text:p>
          </table:table-cell>
          <table:table-cell office:value-type="float" office:value="78614.3" table:style-name="ce21">
            <text:p>78.614,3</text:p>
          </table:table-cell>
          <table:table-cell office:value-type="float" office:value="79400.399999999994" table:style-name="ce21">
            <text:p>79.400,4</text:p>
          </table:table-cell>
          <table:table-cell office:value-type="float" office:value="76179.600000000006" table:style-name="ce21">
            <text:p>76.179,6</text:p>
          </table:table-cell>
          <table:table-cell office:value-type="float" office:value="76952.399999999994" table:style-name="ce21">
            <text:p>76.952,4</text:p>
          </table:table-cell>
          <table:table-cell office:value-type="float" office:value="76858.7" table:style-name="ce21">
            <text:p>76.858,7</text:p>
          </table:table-cell>
          <table:table-cell office:value-type="float" office:value="77159.5" table:style-name="ce21">
            <text:p>77.159,5</text:p>
          </table:table-cell>
          <table:table-cell office:value-type="float" office:value="76984.800000000003" table:style-name="ce21">
            <text:p>76.984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2842.2" table:style-name="ce21">
            <text:p>2.842,2</text:p>
          </table:table-cell>
          <table:table-cell office:value-type="float" office:value="2903.7" table:style-name="ce21">
            <text:p>2.903,7</text:p>
          </table:table-cell>
          <table:table-cell office:value-type="float" office:value="2912" table:style-name="ce21">
            <text:p>2.912,0</text:p>
          </table:table-cell>
          <table:table-cell office:value-type="float" office:value="2958.9" table:style-name="ce21">
            <text:p>2.958,9</text:p>
          </table:table-cell>
          <table:table-cell office:value-type="float" office:value="2909.1" table:style-name="ce21">
            <text:p>2.909,1</text:p>
          </table:table-cell>
          <table:table-cell office:value-type="float" office:value="3040.2" table:style-name="ce21">
            <text:p>3.040,2</text:p>
          </table:table-cell>
          <table:table-cell office:value-type="float" office:value="3060.6" table:style-name="ce21">
            <text:p>3.060,6</text:p>
          </table:table-cell>
          <table:table-cell office:value-type="float" office:value="3015.1" table:style-name="ce21">
            <text:p>3.015,1</text:p>
          </table:table-cell>
          <table:table-cell office:value-type="float" office:value="2907.3" table:style-name="ce21">
            <text:p>2.907,3</text:p>
          </table:table-cell>
          <table:table-cell office:value-type="float" office:value="2922.2" table:style-name="ce21">
            <text:p>2.922,2</text:p>
          </table:table-cell>
          <table:table-cell office:value-type="float" office:value="2897" table:style-name="ce21">
            <text:p>2.897,0</text:p>
          </table:table-cell>
          <table:table-cell office:value-type="float" office:value="2892.9" table:style-name="ce21">
            <text:p>2.892,9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204354.7" table:style-name="ce21">
            <text:p>204.354,7</text:p>
          </table:table-cell>
          <table:table-cell office:value-type="float" office:value="208327.5" table:style-name="ce21">
            <text:p>208.327,5</text:p>
          </table:table-cell>
          <table:table-cell office:value-type="float" office:value="211920.5" table:style-name="ce21">
            <text:p>211.920,5</text:p>
          </table:table-cell>
          <table:table-cell office:value-type="float" office:value="220285.6" table:style-name="ce21">
            <text:p>220.285,6</text:p>
          </table:table-cell>
          <table:table-cell office:value-type="float" office:value="212311.1" table:style-name="ce21">
            <text:p>212.311,1</text:p>
          </table:table-cell>
          <table:table-cell office:value-type="float" office:value="220887.7" table:style-name="ce21">
            <text:p>220.887,7</text:p>
          </table:table-cell>
          <table:table-cell office:value-type="float" office:value="221680.8" table:style-name="ce21">
            <text:p>221.680,8</text:p>
          </table:table-cell>
          <table:table-cell office:value-type="float" office:value="217201.4" table:style-name="ce21">
            <text:p>217.201,4</text:p>
          </table:table-cell>
          <table:table-cell office:value-type="float" office:value="214072.8" table:style-name="ce21">
            <text:p>214.072,8</text:p>
          </table:table-cell>
          <table:table-cell office:value-type="float" office:value="217031.4" table:style-name="ce21">
            <text:p>217.031,4</text:p>
          </table:table-cell>
          <table:table-cell office:value-type="float" office:value="220737.3" table:style-name="ce21">
            <text:p>220.737,3</text:p>
          </table:table-cell>
          <table:table-cell office:value-type="float" office:value="221917.8" table:style-name="ce21">
            <text:p>221.917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2476.400000000001" table:style-name="ce21">
            <text:p>22.476,4</text:p>
          </table:table-cell>
          <table:table-cell office:value-type="float" office:value="23177.3" table:style-name="ce21">
            <text:p>23.177,3</text:p>
          </table:table-cell>
          <table:table-cell office:value-type="float" office:value="23731.7" table:style-name="ce21">
            <text:p>23.731,7</text:p>
          </table:table-cell>
          <table:table-cell office:value-type="float" office:value="23745.3" table:style-name="ce21">
            <text:p>23.745,3</text:p>
          </table:table-cell>
          <table:table-cell office:value-type="float" office:value="23480.2" table:style-name="ce21">
            <text:p>23.480,2</text:p>
          </table:table-cell>
          <table:table-cell office:value-type="float" office:value="24094.7" table:style-name="ce21">
            <text:p>24.094,7</text:p>
          </table:table-cell>
          <table:table-cell office:value-type="float" office:value="24410.6" table:style-name="ce21">
            <text:p>24.410,6</text:p>
          </table:table-cell>
          <table:table-cell office:value-type="float" office:value="24797.7" table:style-name="ce21">
            <text:p>24.797,7</text:p>
          </table:table-cell>
          <table:table-cell office:value-type="float" office:value="24575.1" table:style-name="ce21">
            <text:p>24.575,1</text:p>
          </table:table-cell>
          <table:table-cell office:value-type="float" office:value="24589.8" table:style-name="ce21">
            <text:p>24.589,8</text:p>
          </table:table-cell>
          <table:table-cell office:value-type="float" office:value="24755.9" table:style-name="ce21">
            <text:p>24.755,9</text:p>
          </table:table-cell>
          <table:table-cell office:value-type="float" office:value="24816.6" table:style-name="ce21">
            <text:p>24.816,6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88419.9" table:style-name="ce21">
            <text:p>88.419,9</text:p>
          </table:table-cell>
          <table:table-cell office:value-type="float" office:value="89025.7" table:style-name="ce21">
            <text:p>89.025,7</text:p>
          </table:table-cell>
          <table:table-cell office:value-type="float" office:value="89982" table:style-name="ce21">
            <text:p>89.982,0</text:p>
          </table:table-cell>
          <table:table-cell office:value-type="float" office:value="87801.1" table:style-name="ce21">
            <text:p>87.801,1</text:p>
          </table:table-cell>
          <table:table-cell office:value-type="float" office:value="85928.3" table:style-name="ce21">
            <text:p>85.928,3</text:p>
          </table:table-cell>
          <table:table-cell office:value-type="float" office:value="86928.1" table:style-name="ce21">
            <text:p>86.928,1</text:p>
          </table:table-cell>
          <table:table-cell office:value-type="float" office:value="88326.399999999994" table:style-name="ce21">
            <text:p>88.326,4</text:p>
          </table:table-cell>
          <table:table-cell office:value-type="float" office:value="87158.9" table:style-name="ce21">
            <text:p>87.158,9</text:p>
          </table:table-cell>
          <table:table-cell office:value-type="float" office:value="86275.7" table:style-name="ce21">
            <text:p>86.275,7</text:p>
          </table:table-cell>
          <table:table-cell office:value-type="float" office:value="87537.2" table:style-name="ce21">
            <text:p>87.537,2</text:p>
          </table:table-cell>
          <table:table-cell office:value-type="float" office:value="88175.7" table:style-name="ce21">
            <text:p>88.175,7</text:p>
          </table:table-cell>
          <table:table-cell office:value-type="float" office:value="88886.3" table:style-name="ce21">
            <text:p>88.886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22656.5" table:style-name="ce21">
            <text:p>22.656,5</text:p>
          </table:table-cell>
          <table:table-cell office:value-type="float" office:value="22826.3" table:style-name="ce21">
            <text:p>22.826,3</text:p>
          </table:table-cell>
          <table:table-cell office:value-type="float" office:value="23441" table:style-name="ce21">
            <text:p>23.441,0</text:p>
          </table:table-cell>
          <table:table-cell office:value-type="float" office:value="23075.3" table:style-name="ce21">
            <text:p>23.075,3</text:p>
          </table:table-cell>
          <table:table-cell office:value-type="float" office:value="22005.7" table:style-name="ce21">
            <text:p>22.005,7</text:p>
          </table:table-cell>
          <table:table-cell office:value-type="float" office:value="22378.9" table:style-name="ce21">
            <text:p>22.378,9</text:p>
          </table:table-cell>
          <table:table-cell office:value-type="float" office:value="22345.599999999999" table:style-name="ce21">
            <text:p>22.345,6</text:p>
          </table:table-cell>
          <table:table-cell office:value-type="float" office:value="21821.7" table:style-name="ce21">
            <text:p>21.821,7</text:p>
          </table:table-cell>
          <table:table-cell office:value-type="float" office:value="21904.3" table:style-name="ce21">
            <text:p>21.904,3</text:p>
          </table:table-cell>
          <table:table-cell office:value-type="float" office:value="21963.599999999999" table:style-name="ce21">
            <text:p>21.963,6</text:p>
          </table:table-cell>
          <table:table-cell office:value-type="float" office:value="22409.1" table:style-name="ce21">
            <text:p>22.409,1</text:p>
          </table:table-cell>
          <table:table-cell office:value-type="float" office:value="22450" table:style-name="ce21">
            <text:p>22.450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35150" table:style-name="ce21">
            <text:p>35.150,0</text:p>
          </table:table-cell>
          <table:table-cell office:value-type="float" office:value="35052.800000000003" table:style-name="ce21">
            <text:p>35.052,8</text:p>
          </table:table-cell>
          <table:table-cell office:value-type="float" office:value="35565.5" table:style-name="ce21">
            <text:p>35.565,5</text:p>
          </table:table-cell>
          <table:table-cell office:value-type="float" office:value="35573.300000000003" table:style-name="ce21">
            <text:p>35.573,3</text:p>
          </table:table-cell>
          <table:table-cell office:value-type="float" office:value="33601.9" table:style-name="ce21">
            <text:p>33.601,9</text:p>
          </table:table-cell>
          <table:table-cell office:value-type="float" office:value="33555.800000000003" table:style-name="ce21">
            <text:p>33.555,8</text:p>
          </table:table-cell>
          <table:table-cell office:value-type="float" office:value="33957.9" table:style-name="ce21">
            <text:p>33.957,9</text:p>
          </table:table-cell>
          <table:table-cell office:value-type="float" office:value="32844.300000000003" table:style-name="ce21">
            <text:p>32.844,3</text:p>
          </table:table-cell>
          <table:table-cell office:value-type="float" office:value="32193.3" table:style-name="ce21">
            <text:p>32.193,3</text:p>
          </table:table-cell>
          <table:table-cell office:value-type="float" office:value="32592.5" table:style-name="ce21">
            <text:p>32.592,5</text:p>
          </table:table-cell>
          <table:table-cell office:value-type="float" office:value="32686.6" table:style-name="ce21">
            <text:p>32.686,6</text:p>
          </table:table-cell>
          <table:table-cell office:value-type="float" office:value="32125.4" table:style-name="ce21">
            <text:p>32.125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82977.5" table:style-name="ce21">
            <text:p>82.977,5</text:p>
          </table:table-cell>
          <table:table-cell office:value-type="float" office:value="85048.3" table:style-name="ce21">
            <text:p>85.048,3</text:p>
          </table:table-cell>
          <table:table-cell office:value-type="float" office:value="86725.4" table:style-name="ce21">
            <text:p>86.725,4</text:p>
          </table:table-cell>
          <table:table-cell office:value-type="float" office:value="86879.2" table:style-name="ce21">
            <text:p>86.879,2</text:p>
          </table:table-cell>
          <table:table-cell office:value-type="float" office:value="84687.2" table:style-name="ce21">
            <text:p>84.687,2</text:p>
          </table:table-cell>
          <table:table-cell office:value-type="float" office:value="84315.7" table:style-name="ce21">
            <text:p>84.315,7</text:p>
          </table:table-cell>
          <table:table-cell office:value-type="float" office:value="86237.2" table:style-name="ce21">
            <text:p>86.237,2</text:p>
          </table:table-cell>
          <table:table-cell office:value-type="float" office:value="84908.7" table:style-name="ce21">
            <text:p>84.908,7</text:p>
          </table:table-cell>
          <table:table-cell office:value-type="float" office:value="84331.3" table:style-name="ce21">
            <text:p>84.331,3</text:p>
          </table:table-cell>
          <table:table-cell office:value-type="float" office:value="85437.9" table:style-name="ce21">
            <text:p>85.437,9</text:p>
          </table:table-cell>
          <table:table-cell office:value-type="float" office:value="85539.7" table:style-name="ce21">
            <text:p>85.539,7</text:p>
          </table:table-cell>
          <table:table-cell office:value-type="float" office:value="87100" table:style-name="ce21">
            <text:p>87.100,0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66002.899999999994" table:style-name="ce21">
            <text:p>66.002,9</text:p>
          </table:table-cell>
          <table:table-cell office:value-type="float" office:value="66967" table:style-name="ce21">
            <text:p>66.967,0</text:p>
          </table:table-cell>
          <table:table-cell office:value-type="float" office:value="68142.8" table:style-name="ce21">
            <text:p>68.142,8</text:p>
          </table:table-cell>
          <table:table-cell office:value-type="float" office:value="66942.8" table:style-name="ce21">
            <text:p>66.942,8</text:p>
          </table:table-cell>
          <table:table-cell office:value-type="float" office:value="68088.800000000003" table:style-name="ce21">
            <text:p>68.088,8</text:p>
          </table:table-cell>
          <table:table-cell office:value-type="float" office:value="68497.7" table:style-name="ce21">
            <text:p>68.497,7</text:p>
          </table:table-cell>
          <table:table-cell office:value-type="float" office:value="69631.600000000006" table:style-name="ce21">
            <text:p>69.631,6</text:p>
          </table:table-cell>
          <table:table-cell office:value-type="float" office:value="68894" table:style-name="ce21">
            <text:p>68.894,0</text:p>
          </table:table-cell>
          <table:table-cell office:value-type="float" office:value="67726.3" table:style-name="ce21">
            <text:p>67.726,3</text:p>
          </table:table-cell>
          <table:table-cell office:value-type="float" office:value="68838.2" table:style-name="ce21">
            <text:p>68.838,2</text:p>
          </table:table-cell>
          <table:table-cell office:value-type="float" office:value="69549.899999999994" table:style-name="ce21">
            <text:p>69.549,9</text:p>
          </table:table-cell>
          <table:table-cell office:value-type="float" office:value="69722.5" table:style-name="ce21">
            <text:p>69.722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4033" table:style-name="ce21">
            <text:p>14.033,0</text:p>
          </table:table-cell>
          <table:table-cell office:value-type="float" office:value="14158" table:style-name="ce21">
            <text:p>14.158,0</text:p>
          </table:table-cell>
          <table:table-cell office:value-type="float" office:value="14327.4" table:style-name="ce21">
            <text:p>14.327,4</text:p>
          </table:table-cell>
          <table:table-cell office:value-type="float" office:value="14354" table:style-name="ce21">
            <text:p>14.354,0</text:p>
          </table:table-cell>
          <table:table-cell office:value-type="float" office:value="13832.9" table:style-name="ce21">
            <text:p>13.832,9</text:p>
          </table:table-cell>
          <table:table-cell office:value-type="float" office:value="14051.6" table:style-name="ce21">
            <text:p>14.051,6</text:p>
          </table:table-cell>
          <table:table-cell office:value-type="float" office:value="14080.5" table:style-name="ce21">
            <text:p>14.080,5</text:p>
          </table:table-cell>
          <table:table-cell office:value-type="float" office:value="13651" table:style-name="ce21">
            <text:p>13.651,0</text:p>
          </table:table-cell>
          <table:table-cell office:value-type="float" office:value="13440.3" table:style-name="ce21">
            <text:p>13.440,3</text:p>
          </table:table-cell>
          <table:table-cell office:value-type="float" office:value="13196.2" table:style-name="ce21">
            <text:p>13.196,2</text:p>
          </table:table-cell>
          <table:table-cell office:value-type="float" office:value="13455.8" table:style-name="ce21">
            <text:p>13.455,8</text:p>
          </table:table-cell>
          <table:table-cell office:value-type="float" office:value="13186.7" table:style-name="ce21">
            <text:p>13.186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23981.4" table:style-name="ce21">
            <text:p>23.981,4</text:p>
          </table:table-cell>
          <table:table-cell office:value-type="float" office:value="24747.200000000001" table:style-name="ce21">
            <text:p>24.747,2</text:p>
          </table:table-cell>
          <table:table-cell office:value-type="float" office:value="25241.599999999999" table:style-name="ce21">
            <text:p>25.241,6</text:p>
          </table:table-cell>
          <table:table-cell office:value-type="float" office:value="24065.8" table:style-name="ce21">
            <text:p>24.065,8</text:p>
          </table:table-cell>
          <table:table-cell office:value-type="float" office:value="24304.799999999999" table:style-name="ce21">
            <text:p>24.304,8</text:p>
          </table:table-cell>
          <table:table-cell office:value-type="float" office:value="23751.5" table:style-name="ce21">
            <text:p>23.751,5</text:p>
          </table:table-cell>
          <table:table-cell office:value-type="float" office:value="24422.7" table:style-name="ce21">
            <text:p>24.422,7</text:p>
          </table:table-cell>
          <table:table-cell office:value-type="float" office:value="23692.6" table:style-name="ce21">
            <text:p>23.692,6</text:p>
          </table:table-cell>
          <table:table-cell office:value-type="float" office:value="23448.6" table:style-name="ce21">
            <text:p>23.448,6</text:p>
          </table:table-cell>
          <table:table-cell office:value-type="float" office:value="23931.4" table:style-name="ce21">
            <text:p>23.931,4</text:p>
          </table:table-cell>
          <table:table-cell office:value-type="float" office:value="23732.400000000001" table:style-name="ce21">
            <text:p>23.732,4</text:p>
          </table:table-cell>
          <table:table-cell office:value-type="float" office:value="23769.200000000001" table:style-name="ce21">
            <text:p>23.769,2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40416.79999999999" table:style-name="ce21">
            <text:p>140.416,8</text:p>
          </table:table-cell>
          <table:table-cell office:value-type="float" office:value="140892.6" table:style-name="ce21">
            <text:p>140.892,6</text:p>
          </table:table-cell>
          <table:table-cell office:value-type="float" office:value="145051.5" table:style-name="ce21">
            <text:p>145.051,5</text:p>
          </table:table-cell>
          <table:table-cell office:value-type="float" office:value="142713.70000000001" table:style-name="ce21">
            <text:p>142.713,7</text:p>
          </table:table-cell>
          <table:table-cell office:value-type="float" office:value="139879.79999999999" table:style-name="ce21">
            <text:p>139.879,8</text:p>
          </table:table-cell>
          <table:table-cell office:value-type="float" office:value="139474.9" table:style-name="ce21">
            <text:p>139.474,9</text:p>
          </table:table-cell>
          <table:table-cell office:value-type="float" office:value="141641.29999999999" table:style-name="ce21">
            <text:p>141.641,3</text:p>
          </table:table-cell>
          <table:table-cell office:value-type="float" office:value="135570.29999999999" table:style-name="ce21">
            <text:p>135.570,3</text:p>
          </table:table-cell>
          <table:table-cell office:value-type="float" office:value="134718.9" table:style-name="ce21">
            <text:p>134.718,9</text:p>
          </table:table-cell>
          <table:table-cell office:value-type="float" office:value="134862.9" table:style-name="ce21">
            <text:p>134.862,9</text:p>
          </table:table-cell>
          <table:table-cell office:value-type="float" office:value="135680.79999999999" table:style-name="ce21">
            <text:p>135.680,8</text:p>
          </table:table-cell>
          <table:table-cell office:value-type="float" office:value="136779.70000000001" table:style-name="ce21">
            <text:p>136.779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8960.2" table:style-name="ce21">
            <text:p>18.960,2</text:p>
          </table:table-cell>
          <table:table-cell office:value-type="float" office:value="19249.5" table:style-name="ce21">
            <text:p>19.249,5</text:p>
          </table:table-cell>
          <table:table-cell office:value-type="float" office:value="19303" table:style-name="ce21">
            <text:p>19.303,0</text:p>
          </table:table-cell>
          <table:table-cell office:value-type="float" office:value="19550.8" table:style-name="ce21">
            <text:p>19.550,8</text:p>
          </table:table-cell>
          <table:table-cell office:value-type="float" office:value="18900" table:style-name="ce21">
            <text:p>18.900,0</text:p>
          </table:table-cell>
          <table:table-cell office:value-type="float" office:value="19385.099999999999" table:style-name="ce21">
            <text:p>19.385,1</text:p>
          </table:table-cell>
          <table:table-cell office:value-type="float" office:value="19595.3" table:style-name="ce21">
            <text:p>19.595,3</text:p>
          </table:table-cell>
          <table:table-cell office:value-type="float" office:value="19663.5" table:style-name="ce21">
            <text:p>19.663,5</text:p>
          </table:table-cell>
          <table:table-cell office:value-type="float" office:value="19396.599999999999" table:style-name="ce21">
            <text:p>19.396,6</text:p>
          </table:table-cell>
          <table:table-cell office:value-type="float" office:value="19288" table:style-name="ce21">
            <text:p>19.288,0</text:p>
          </table:table-cell>
          <table:table-cell office:value-type="float" office:value="19268.400000000001" table:style-name="ce21">
            <text:p>19.268,4</text:p>
          </table:table-cell>
          <table:table-cell office:value-type="float" office:value="19245.3" table:style-name="ce21">
            <text:p>19.245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4581.3" table:style-name="ce21">
            <text:p>4.581,3</text:p>
          </table:table-cell>
          <table:table-cell office:value-type="float" office:value="4725.3999999999996" table:style-name="ce21">
            <text:p>4.725,4</text:p>
          </table:table-cell>
          <table:table-cell office:value-type="float" office:value="4776.2" table:style-name="ce21">
            <text:p>4.776,2</text:p>
          </table:table-cell>
          <table:table-cell office:value-type="float" office:value="4471.2" table:style-name="ce21">
            <text:p>4.471,2</text:p>
          </table:table-cell>
          <table:table-cell office:value-type="float" office:value="4406.8999999999996" table:style-name="ce21">
            <text:p>4.406,9</text:p>
          </table:table-cell>
          <table:table-cell office:value-type="float" office:value="4269.8" table:style-name="ce21">
            <text:p>4.269,8</text:p>
          </table:table-cell>
          <table:table-cell office:value-type="float" office:value="4237.6000000000004" table:style-name="ce21">
            <text:p>4.237,6</text:p>
          </table:table-cell>
          <table:table-cell office:value-type="float" office:value="4145.2" table:style-name="ce21">
            <text:p>4.145,2</text:p>
          </table:table-cell>
          <table:table-cell office:value-type="float" office:value="4082.6" table:style-name="ce21">
            <text:p>4.082,6</text:p>
          </table:table-cell>
          <table:table-cell office:value-type="float" office:value="3999.7" table:style-name="ce21">
            <text:p>3.999,7</text:p>
          </table:table-cell>
          <table:table-cell office:value-type="float" office:value="4038.9" table:style-name="ce21">
            <text:p>4.038,9</text:p>
          </table:table-cell>
          <table:table-cell office:value-type="float" office:value="4151.5" table:style-name="ce21">
            <text:p>4.151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75122.3" table:style-name="ce21">
            <text:p>75.122,3</text:p>
          </table:table-cell>
          <table:table-cell office:value-type="float" office:value="75960.7" table:style-name="ce21">
            <text:p>75.960,7</text:p>
          </table:table-cell>
          <table:table-cell office:value-type="float" office:value="76546.7" table:style-name="ce21">
            <text:p>76.546,7</text:p>
          </table:table-cell>
          <table:table-cell office:value-type="float" office:value="75634" table:style-name="ce21">
            <text:p>75.634,0</text:p>
          </table:table-cell>
          <table:table-cell office:value-type="float" office:value="73416" table:style-name="ce21">
            <text:p>73.416,0</text:p>
          </table:table-cell>
          <table:table-cell office:value-type="float" office:value="72582.8" table:style-name="ce21">
            <text:p>72.582,8</text:p>
          </table:table-cell>
          <table:table-cell office:value-type="float" office:value="71670" table:style-name="ce21">
            <text:p>71.670,0</text:p>
          </table:table-cell>
          <table:table-cell office:value-type="float" office:value="70867.8" table:style-name="ce21">
            <text:p>70.867,8</text:p>
          </table:table-cell>
          <table:table-cell office:value-type="float" office:value="69315.899999999994" table:style-name="ce21">
            <text:p>69.315,9</text:p>
          </table:table-cell>
          <table:table-cell office:value-type="float" office:value="70229.7" table:style-name="ce21">
            <text:p>70.229,7</text:p>
          </table:table-cell>
          <table:table-cell office:value-type="float" office:value="70665.7" table:style-name="ce21">
            <text:p>70.665,7</text:p>
          </table:table-cell>
          <table:table-cell office:value-type="float" office:value="72901.5" table:style-name="ce21">
            <text:p>72.901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47942.1" table:style-name="ce21">
            <text:p>47.942,1</text:p>
          </table:table-cell>
          <table:table-cell office:value-type="float" office:value="49127.1" table:style-name="ce21">
            <text:p>49.127,1</text:p>
          </table:table-cell>
          <table:table-cell office:value-type="float" office:value="49889.5" table:style-name="ce21">
            <text:p>49.889,5</text:p>
          </table:table-cell>
          <table:table-cell office:value-type="float" office:value="48336.4" table:style-name="ce21">
            <text:p>48.336,4</text:p>
          </table:table-cell>
          <table:table-cell office:value-type="float" office:value="47741.9" table:style-name="ce21">
            <text:p>47.741,9</text:p>
          </table:table-cell>
          <table:table-cell office:value-type="float" office:value="48176.800000000003" table:style-name="ce21">
            <text:p>48.176,8</text:p>
          </table:table-cell>
          <table:table-cell office:value-type="float" office:value="48410.8" table:style-name="ce21">
            <text:p>48.410,8</text:p>
          </table:table-cell>
          <table:table-cell office:value-type="float" office:value="48242.9" table:style-name="ce21">
            <text:p>48.242,9</text:p>
          </table:table-cell>
          <table:table-cell office:value-type="float" office:value="47249.1" table:style-name="ce21">
            <text:p>47.249,1</text:p>
          </table:table-cell>
          <table:table-cell office:value-type="float" office:value="47837" table:style-name="ce21">
            <text:p>47.837,0</text:p>
          </table:table-cell>
          <table:table-cell office:value-type="float" office:value="48292.6" table:style-name="ce21">
            <text:p>48.292,6</text:p>
          </table:table-cell>
          <table:table-cell office:value-type="float" office:value="47540.5" table:style-name="ce21">
            <text:p>47.540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6540.3" table:style-name="ce21">
            <text:p>6.540,3</text:p>
          </table:table-cell>
          <table:table-cell office:value-type="float" office:value="6651.2" table:style-name="ce21">
            <text:p>6.651,2</text:p>
          </table:table-cell>
          <table:table-cell office:value-type="float" office:value="6836.3" table:style-name="ce21">
            <text:p>6.836,3</text:p>
          </table:table-cell>
          <table:table-cell office:value-type="float" office:value="6779" table:style-name="ce21">
            <text:p>6.779,0</text:p>
          </table:table-cell>
          <table:table-cell office:value-type="float" office:value="6577.5" table:style-name="ce21">
            <text:p>6.577,5</text:p>
          </table:table-cell>
          <table:table-cell office:value-type="float" office:value="6412.6" table:style-name="ce21">
            <text:p>6.412,6</text:p>
          </table:table-cell>
          <table:table-cell office:value-type="float" office:value="6488.9" table:style-name="ce21">
            <text:p>6.488,9</text:p>
          </table:table-cell>
          <table:table-cell office:value-type="float" office:value="6426.4" table:style-name="ce21">
            <text:p>6.426,4</text:p>
          </table:table-cell>
          <table:table-cell office:value-type="float" office:value="6326.4" table:style-name="ce21">
            <text:p>6.326,4</text:p>
          </table:table-cell>
          <table:table-cell office:value-type="float" office:value="6359.7" table:style-name="ce21">
            <text:p>6.359,7</text:p>
          </table:table-cell>
          <table:table-cell office:value-type="float" office:value="6469.9" table:style-name="ce21">
            <text:p>6.469,9</text:p>
          </table:table-cell>
          <table:table-cell office:value-type="float" office:value="6460.8" table:style-name="ce21">
            <text:p>6.460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24342.3" table:style-name="ce21">
            <text:p>24.342,3</text:p>
          </table:table-cell>
          <table:table-cell office:value-type="float" office:value="24500.3" table:style-name="ce21">
            <text:p>24.500,3</text:p>
          </table:table-cell>
          <table:table-cell office:value-type="float" office:value="24902.799999999999" table:style-name="ce21">
            <text:p>24.902,8</text:p>
          </table:table-cell>
          <table:table-cell office:value-type="float" office:value="24935.200000000001" table:style-name="ce21">
            <text:p>24.935,2</text:p>
          </table:table-cell>
          <table:table-cell office:value-type="float" office:value="24067.9" table:style-name="ce21">
            <text:p>24.067,9</text:p>
          </table:table-cell>
          <table:table-cell office:value-type="float" office:value="24092.2" table:style-name="ce21">
            <text:p>24.092,2</text:p>
          </table:table-cell>
          <table:table-cell office:value-type="float" office:value="24011.1" table:style-name="ce21">
            <text:p>24.011,1</text:p>
          </table:table-cell>
          <table:table-cell office:value-type="float" office:value="23422" table:style-name="ce21">
            <text:p>23.422,0</text:p>
          </table:table-cell>
          <table:table-cell office:value-type="float" office:value="23044.3" table:style-name="ce21">
            <text:p>23.044,3</text:p>
          </table:table-cell>
          <table:table-cell office:value-type="float" office:value="23051.1" table:style-name="ce21">
            <text:p>23.051,1</text:p>
          </table:table-cell>
          <table:table-cell office:value-type="float" office:value="23225.200000000001" table:style-name="ce21">
            <text:p>23.225,2</text:p>
          </table:table-cell>
          <table:table-cell office:value-type="float" office:value="23374.7" table:style-name="ce21">
            <text:p>23.374,7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65466.6" table:style-name="ce21">
            <text:p>65.466,6</text:p>
          </table:table-cell>
          <table:table-cell office:value-type="float" office:value="66911.8" table:style-name="ce21">
            <text:p>66.911,8</text:p>
          </table:table-cell>
          <table:table-cell office:value-type="float" office:value="66946" table:style-name="ce21">
            <text:p>66.946,0</text:p>
          </table:table-cell>
          <table:table-cell office:value-type="float" office:value="66058.2" table:style-name="ce21">
            <text:p>66.058,2</text:p>
          </table:table-cell>
          <table:table-cell office:value-type="float" office:value="64547.6" table:style-name="ce21">
            <text:p>64.547,6</text:p>
          </table:table-cell>
          <table:table-cell office:value-type="float" office:value="64716.5" table:style-name="ce21">
            <text:p>64.716,5</text:p>
          </table:table-cell>
          <table:table-cell office:value-type="float" office:value="64382.8" table:style-name="ce21">
            <text:p>64.382,8</text:p>
          </table:table-cell>
          <table:table-cell office:value-type="float" office:value="63268.5" table:style-name="ce21">
            <text:p>63.268,5</text:p>
          </table:table-cell>
          <table:table-cell office:value-type="float" office:value="62486.8" table:style-name="ce21">
            <text:p>62.486,8</text:p>
          </table:table-cell>
          <table:table-cell office:value-type="float" office:value="62579" table:style-name="ce21">
            <text:p>62.579,0</text:p>
          </table:table-cell>
          <table:table-cell office:value-type="float" office:value="62252.4" table:style-name="ce21">
            <text:p>62.252,4</text:p>
          </table:table-cell>
          <table:table-cell office:value-type="float" office:value="62689.5" table:style-name="ce21">
            <text:p>62.689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22459.599999999999" table:style-name="ce27">
            <text:p>22.459,6</text:p>
          </table:table-cell>
          <table:table-cell office:value-type="float" office:value="23049.5" table:style-name="ce27">
            <text:p>23.049,5</text:p>
          </table:table-cell>
          <table:table-cell office:value-type="float" office:value="22929.5" table:style-name="ce27">
            <text:p>22.929,5</text:p>
          </table:table-cell>
          <table:table-cell office:value-type="float" office:value="23269.7" table:style-name="ce27">
            <text:p>23.269,7</text:p>
          </table:table-cell>
          <table:table-cell office:value-type="float" office:value="22860.2" table:style-name="ce27">
            <text:p>22.860,2</text:p>
          </table:table-cell>
          <table:table-cell office:value-type="float" office:value="23213.200000000001" table:style-name="ce27">
            <text:p>23.213,2</text:p>
          </table:table-cell>
          <table:table-cell office:value-type="float" office:value="23487.5" table:style-name="ce27">
            <text:p>23.487,5</text:p>
          </table:table-cell>
          <table:table-cell office:value-type="float" office:value="23516.799999999999" table:style-name="ce27">
            <text:p>23.516,8</text:p>
          </table:table-cell>
          <table:table-cell office:value-type="float" office:value="22999.3" table:style-name="ce27">
            <text:p>22.999,3</text:p>
          </table:table-cell>
          <table:table-cell office:value-type="float" office:value="23093" table:style-name="ce27">
            <text:p>23.093,0</text:p>
          </table:table-cell>
          <table:table-cell office:value-type="float" office:value="23226.7" table:style-name="ce27">
            <text:p>23.226,7</text:p>
          </table:table-cell>
          <table:table-cell office:value-type="float" office:value="23080.1" table:style-name="ce27">
            <text:p>23.080,1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324797.5" table:style-name="ce21">
            <text:p>324.797,5</text:p>
          </table:table-cell>
          <table:table-cell office:value-type="float" office:value="329293.59999999998" table:style-name="ce21">
            <text:p>329.293,6</text:p>
          </table:table-cell>
          <table:table-cell office:value-type="float" office:value="333560.40000000002" table:style-name="ce21">
            <text:p>333.560,4</text:p>
          </table:table-cell>
          <table:table-cell office:value-type="float" office:value="340777.7" table:style-name="ce21">
            <text:p>340.777,7</text:p>
          </table:table-cell>
          <table:table-cell office:value-type="float" office:value="327036.5" table:style-name="ce21">
            <text:p>327.036,5</text:p>
          </table:table-cell>
          <table:table-cell office:value-type="float" office:value="336098" table:style-name="ce21">
            <text:p>336.098,0</text:p>
          </table:table-cell>
          <table:table-cell office:value-type="float" office:value="338099.7" table:style-name="ce21">
            <text:p>338.099,7</text:p>
          </table:table-cell>
          <table:table-cell office:value-type="float" office:value="329241.40000000002" table:style-name="ce21">
            <text:p>329.241,4</text:p>
          </table:table-cell>
          <table:table-cell office:value-type="float" office:value="326128.09999999998" table:style-name="ce21">
            <text:p>326.128,1</text:p>
          </table:table-cell>
          <table:table-cell office:value-type="float" office:value="329408.2" table:style-name="ce21">
            <text:p>329.408,2</text:p>
          </table:table-cell>
          <table:table-cell office:value-type="float" office:value="333489.59999999998" table:style-name="ce21">
            <text:p>333.489,6</text:p>
          </table:table-cell>
          <table:table-cell office:value-type="float" office:value="333927.5" table:style-name="ce21">
            <text:p>333.927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216525.7" table:style-name="ce21">
            <text:p>216.525,7</text:p>
          </table:table-cell>
          <table:table-cell office:value-type="float" office:value="220072" table:style-name="ce21">
            <text:p>220.072,0</text:p>
          </table:table-cell>
          <table:table-cell office:value-type="float" office:value="223876.4" table:style-name="ce21">
            <text:p>223.876,4</text:p>
          </table:table-cell>
          <table:table-cell office:value-type="float" office:value="221500.5" table:style-name="ce21">
            <text:p>221.500,5</text:p>
          </table:table-cell>
          <table:table-cell office:value-type="float" office:value="216100.2" table:style-name="ce21">
            <text:p>216.100,2</text:p>
          </table:table-cell>
          <table:table-cell office:value-type="float" office:value="217717.4" table:style-name="ce21">
            <text:p>217.717,4</text:p>
          </table:table-cell>
          <table:table-cell office:value-type="float" office:value="221319.7" table:style-name="ce21">
            <text:p>221.319,7</text:p>
          </table:table-cell>
          <table:table-cell office:value-type="float" office:value="218686.6" table:style-name="ce21">
            <text:p>218.686,6</text:p>
          </table:table-cell>
          <table:table-cell office:value-type="float" office:value="217086.1" table:style-name="ce21">
            <text:p>217.086,1</text:p>
          </table:table-cell>
          <table:table-cell office:value-type="float" office:value="219528.4" table:style-name="ce21">
            <text:p>219.528,4</text:p>
          </table:table-cell>
          <table:table-cell office:value-type="float" office:value="220877.2" table:style-name="ce21">
            <text:p>220.877,2</text:p>
          </table:table-cell>
          <table:table-cell office:value-type="float" office:value="223255.3" table:style-name="ce21">
            <text:p>223.255,3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244445.7" table:style-name="ce21">
            <text:p>244.445,7</text:p>
          </table:table-cell>
          <table:table-cell office:value-type="float" office:value="246761.3" table:style-name="ce21">
            <text:p>246.761,3</text:p>
          </table:table-cell>
          <table:table-cell office:value-type="float" office:value="252768.3" table:style-name="ce21">
            <text:p>252.768,3</text:p>
          </table:table-cell>
          <table:table-cell office:value-type="float" office:value="248085.4" table:style-name="ce21">
            <text:p>248.085,4</text:p>
          </table:table-cell>
          <table:table-cell office:value-type="float" office:value="246106.9" table:style-name="ce21">
            <text:p>246.106,9</text:p>
          </table:table-cell>
          <table:table-cell office:value-type="float" office:value="245775.7" table:style-name="ce21">
            <text:p>245.775,7</text:p>
          </table:table-cell>
          <table:table-cell office:value-type="float" office:value="249776" table:style-name="ce21">
            <text:p>249.776,0</text:p>
          </table:table-cell>
          <table:table-cell office:value-type="float" office:value="241814.8" table:style-name="ce21">
            <text:p>241.814,8</text:p>
          </table:table-cell>
          <table:table-cell office:value-type="float" office:value="239335.1" table:style-name="ce21">
            <text:p>239.335,1</text:p>
          </table:table-cell>
          <table:table-cell office:value-type="float" office:value="240837.2" table:style-name="ce21">
            <text:p>240.837,2</text:p>
          </table:table-cell>
          <table:table-cell office:value-type="float" office:value="242427.4" table:style-name="ce21">
            <text:p>242.427,4</text:p>
          </table:table-cell>
          <table:table-cell office:value-type="float" office:value="243461.2" table:style-name="ce21">
            <text:p>243.461,2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265416.5" table:style-name="ce21">
            <text:p>265.416,5</text:p>
          </table:table-cell>
          <table:table-cell office:value-type="float" office:value="270179.8" table:style-name="ce21">
            <text:p>270.179,8</text:p>
          </table:table-cell>
          <table:table-cell office:value-type="float" office:value="272135" table:style-name="ce21">
            <text:p>272.135,0</text:p>
          </table:table-cell>
          <table:table-cell office:value-type="float" office:value="269036.5" table:style-name="ce21">
            <text:p>269.036,5</text:p>
          </table:table-cell>
          <table:table-cell office:value-type="float" office:value="262518.5" table:style-name="ce21">
            <text:p>262.518,5</text:p>
          </table:table-cell>
          <table:table-cell office:value-type="float" office:value="262849.2" table:style-name="ce21">
            <text:p>262.849,2</text:p>
          </table:table-cell>
          <table:table-cell office:value-type="float" office:value="262284" table:style-name="ce21">
            <text:p>262.284,0</text:p>
          </table:table-cell>
          <table:table-cell office:value-type="float" office:value="259556.1" table:style-name="ce21">
            <text:p>259.556,1</text:p>
          </table:table-cell>
          <table:table-cell office:value-type="float" office:value="254902.7" table:style-name="ce21">
            <text:p>254.902,7</text:p>
          </table:table-cell>
          <table:table-cell office:value-type="float" office:value="256443" table:style-name="ce21">
            <text:p>256.443,0</text:p>
          </table:table-cell>
          <table:table-cell office:value-type="float" office:value="257445.3" table:style-name="ce21">
            <text:p>257.445,3</text:p>
          </table:table-cell>
          <table:table-cell office:value-type="float" office:value="259452.5" table:style-name="ce21">
            <text:p>259.452,5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635.4" table:style-name="ce21">
            <text:p>635,4</text:p>
          </table:table-cell>
          <table:table-cell office:value-type="float" office:value="664.8" table:style-name="ce21">
            <text:p>664,8</text:p>
          </table:table-cell>
          <table:table-cell office:value-type="float" office:value="626.20000000000005" table:style-name="ce21">
            <text:p>626,2</text:p>
          </table:table-cell>
          <table:table-cell office:value-type="float" office:value="635.20000000000005" table:style-name="ce21">
            <text:p>635,2</text:p>
          </table:table-cell>
          <table:table-cell office:value-type="float" office:value="635.5" table:style-name="ce21">
            <text:p>635,5</text:p>
          </table:table-cell>
          <table:table-cell office:value-type="float" office:value="602.9" table:style-name="ce21">
            <text:p>602,9</text:p>
          </table:table-cell>
          <table:table-cell office:value-type="float" office:value="603.1" table:style-name="ce21">
            <text:p>603,1</text:p>
          </table:table-cell>
          <table:table-cell office:value-type="float" office:value="568.79999999999995" table:style-name="ce21">
            <text:p>568,8</text:p>
          </table:table-cell>
          <table:table-cell office:value-type="float" office:value="567.70000000000005" table:style-name="ce21">
            <text:p>567,7</text:p>
          </table:table-cell>
          <table:table-cell office:value-type="float" office:value="595.5" table:style-name="ce21">
            <text:p>595,5</text:p>
          </table:table-cell>
          <table:table-cell office:value-type="float" office:value="588.20000000000005" table:style-name="ce21">
            <text:p>588,2</text:p>
          </table:table-cell>
          <table:table-cell office:value-type="float" office:value="619.79999999999995" table:style-name="ce21">
            <text:p>619,8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051756.3999999999" table:style-name="ce32">
            <text:p>1.051.756,4</text:p>
          </table:table-cell>
          <table:table-cell office:value-type="float" office:value="1066879.3" table:style-name="ce32">
            <text:p>1.066.879,3</text:p>
          </table:table-cell>
          <table:table-cell office:value-type="float" office:value="1082916.8" table:style-name="ce32">
            <text:p>1.082.916,8</text:p>
          </table:table-cell>
          <table:table-cell office:value-type="float" office:value="1080030.8999999999" table:style-name="ce32">
            <text:p>1.080.030,9</text:p>
          </table:table-cell>
          <table:table-cell office:value-type="float" office:value="1052382.3" table:style-name="ce32">
            <text:p>1.052.382,3</text:p>
          </table:table-cell>
          <table:table-cell office:value-type="float" office:value="1063043.3" table:style-name="ce32">
            <text:p>1.063.043,3</text:p>
          </table:table-cell>
          <table:table-cell office:value-type="float" office:value="1072082.6000000001" table:style-name="ce32">
            <text:p>1.072.082,6</text:p>
          </table:table-cell>
          <table:table-cell office:value-type="float" office:value="1049870.8999999999" table:style-name="ce32">
            <text:p>1.049.870,9</text:p>
          </table:table-cell>
          <table:table-cell office:value-type="float" office:value="1038023.7" table:style-name="ce32">
            <text:p>1.038.023,7</text:p>
          </table:table-cell>
          <table:table-cell office:value-type="float" office:value="1046823.2" table:style-name="ce32">
            <text:p>1.046.823,2</text:p>
          </table:table-cell>
          <table:table-cell office:value-type="float" office:value="1054857.3999999999" table:style-name="ce32">
            <text:p>1.054.857,4</text:p>
          </table:table-cell>
          <table:table-cell office:value-type="float" office:value="1060735.3999999999" table:style-name="ce32">
            <text:p>1.060.735,4</text:p>
          </table:table-cell>
          <table:table-cell table:style-name="ce1"/>
          <table:table-cell table:number-columns-repeated="20" table:style-name="ce39"/>
          <table:table-cell table:number-columns-repeated="1634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6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7" table:number-columns-repeated="16370" table:default-cell-style-name="ce1"/>
        <table:table-row table:style-name="ro4">
          <table:table-cell office:value-type="string" table:style-name="ce11">
            <text:p>Tavola 26 - Redditi interni da lavoro dipendente totale attività economiche, per regione e ripartizione geografica (a). Valori a prezzi correnti. Anni 2005-2016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string" table:style-name="ce42">
            <text:p>2015</text:p>
          </table:table-cell>
          <table:table-cell office:value-type="string" table:style-name="ce18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44865.3" table:style-name="ce21">
            <text:p>44.865,3</text:p>
          </table:table-cell>
          <table:table-cell office:value-type="float" office:value="46522.9" table:style-name="ce21">
            <text:p>46.522,9</text:p>
          </table:table-cell>
          <table:table-cell office:value-type="float" office:value="48279.7" table:style-name="ce21">
            <text:p>48.279,7</text:p>
          </table:table-cell>
          <table:table-cell office:value-type="float" office:value="50248.3" table:style-name="ce21">
            <text:p>50.248,3</text:p>
          </table:table-cell>
          <table:table-cell office:value-type="float" office:value="48557.3" table:style-name="ce21">
            <text:p>48.557,3</text:p>
          </table:table-cell>
          <table:table-cell office:value-type="float" office:value="50213.5" table:style-name="ce21">
            <text:p>50.213,5</text:p>
          </table:table-cell>
          <table:table-cell office:value-type="float" office:value="51249.2" table:style-name="ce21">
            <text:p>51.249,2</text:p>
          </table:table-cell>
          <table:table-cell office:value-type="float" office:value="50319.199999999997" table:style-name="ce21">
            <text:p>50.319,2</text:p>
          </table:table-cell>
          <table:table-cell office:value-type="float" office:value="49956.9" table:style-name="ce21">
            <text:p>49.956,9</text:p>
          </table:table-cell>
          <table:table-cell office:value-type="float" office:value="50096.2" table:style-name="ce21">
            <text:p>50.096,2</text:p>
          </table:table-cell>
          <table:table-cell office:value-type="float" office:value="51326.3" table:style-name="ce21">
            <text:p>51.326,3</text:p>
          </table:table-cell>
          <table:table-cell office:value-type="float" office:value="52675.199999999997" table:style-name="ce21">
            <text:p>52.675,2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1500.8" table:style-name="ce21">
            <text:p>1.500,8</text:p>
          </table:table-cell>
          <table:table-cell office:value-type="float" office:value="1559.7" table:style-name="ce21">
            <text:p>1.559,7</text:p>
          </table:table-cell>
          <table:table-cell office:value-type="float" office:value="1561.4" table:style-name="ce21">
            <text:p>1.561,4</text:p>
          </table:table-cell>
          <table:table-cell office:value-type="float" office:value="1602.5" table:style-name="ce21">
            <text:p>1.602,5</text:p>
          </table:table-cell>
          <table:table-cell office:value-type="float" office:value="1640.9" table:style-name="ce21">
            <text:p>1.640,9</text:p>
          </table:table-cell>
          <table:table-cell office:value-type="float" office:value="1658.8" table:style-name="ce21">
            <text:p>1.658,8</text:p>
          </table:table-cell>
          <table:table-cell office:value-type="float" office:value="1662.6" table:style-name="ce21">
            <text:p>1.662,6</text:p>
          </table:table-cell>
          <table:table-cell office:value-type="float" office:value="1648.2" table:style-name="ce21">
            <text:p>1.648,2</text:p>
          </table:table-cell>
          <table:table-cell office:value-type="float" office:value="1610.5" table:style-name="ce21">
            <text:p>1.610,5</text:p>
          </table:table-cell>
          <table:table-cell office:value-type="float" office:value="1578.9" table:style-name="ce21">
            <text:p>1.578,9</text:p>
          </table:table-cell>
          <table:table-cell office:value-type="float" office:value="1612.7" table:style-name="ce21">
            <text:p>1.612,7</text:p>
          </table:table-cell>
          <table:table-cell office:value-type="float" office:value="1647.5" table:style-name="ce21">
            <text:p>1.647,5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20363.6" table:style-name="ce21">
            <text:p>120.363,6</text:p>
          </table:table-cell>
          <table:table-cell office:value-type="float" office:value="124759.1" table:style-name="ce21">
            <text:p>124.759,1</text:p>
          </table:table-cell>
          <table:table-cell office:value-type="float" office:value="128434.6" table:style-name="ce21">
            <text:p>128.434,6</text:p>
          </table:table-cell>
          <table:table-cell office:value-type="float" office:value="133430.20000000001" table:style-name="ce21">
            <text:p>133.430,2</text:p>
          </table:table-cell>
          <table:table-cell office:value-type="float" office:value="134879.29999999999" table:style-name="ce21">
            <text:p>134.879,3</text:p>
          </table:table-cell>
          <table:table-cell office:value-type="float" office:value="137635.1" table:style-name="ce21">
            <text:p>137.635,1</text:p>
          </table:table-cell>
          <table:table-cell office:value-type="float" office:value="139393.9" table:style-name="ce21">
            <text:p>139.393,9</text:p>
          </table:table-cell>
          <table:table-cell office:value-type="float" office:value="138892.5" table:style-name="ce21">
            <text:p>138.892,5</text:p>
          </table:table-cell>
          <table:table-cell office:value-type="float" office:value="138263.79999999999" table:style-name="ce21">
            <text:p>138.263,8</text:p>
          </table:table-cell>
          <table:table-cell office:value-type="float" office:value="139846.29999999999" table:style-name="ce21">
            <text:p>139.846,3</text:p>
          </table:table-cell>
          <table:table-cell office:value-type="float" office:value="142973.20000000001" table:style-name="ce21">
            <text:p>142.973,2</text:p>
          </table:table-cell>
          <table:table-cell office:value-type="float" office:value="147496.70000000001" table:style-name="ce21">
            <text:p>147.496,7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12151.5" table:style-name="ce21">
            <text:p>12.151,5</text:p>
          </table:table-cell>
          <table:table-cell office:value-type="float" office:value="12685.3" table:style-name="ce21">
            <text:p>12.685,3</text:p>
          </table:table-cell>
          <table:table-cell office:value-type="float" office:value="13160.6" table:style-name="ce21">
            <text:p>13.160,6</text:p>
          </table:table-cell>
          <table:table-cell office:value-type="float" office:value="13784.1" table:style-name="ce21">
            <text:p>13.784,1</text:p>
          </table:table-cell>
          <table:table-cell office:value-type="float" office:value="14161.2" table:style-name="ce21">
            <text:p>14.161,2</text:p>
          </table:table-cell>
          <table:table-cell office:value-type="float" office:value="14573.6" table:style-name="ce21">
            <text:p>14.573,6</text:p>
          </table:table-cell>
          <table:table-cell office:value-type="float" office:value="15163.1" table:style-name="ce21">
            <text:p>15.163,1</text:p>
          </table:table-cell>
          <table:table-cell office:value-type="float" office:value="15105.9" table:style-name="ce21">
            <text:p>15.105,9</text:p>
          </table:table-cell>
          <table:table-cell office:value-type="float" office:value="15216.9" table:style-name="ce21">
            <text:p>15.216,9</text:p>
          </table:table-cell>
          <table:table-cell office:value-type="float" office:value="15156.9" table:style-name="ce21">
            <text:p>15.156,9</text:p>
          </table:table-cell>
          <table:table-cell office:value-type="float" office:value="15517.7" table:style-name="ce21">
            <text:p>15.517,7</text:p>
          </table:table-cell>
          <table:table-cell office:value-type="float" office:value="15946.9" table:style-name="ce21">
            <text:p>15.946,9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49058.8" table:style-name="ce21">
            <text:p>49.058,8</text:p>
          </table:table-cell>
          <table:table-cell office:value-type="float" office:value="51131.199999999997" table:style-name="ce21">
            <text:p>51.131,2</text:p>
          </table:table-cell>
          <table:table-cell office:value-type="float" office:value="53748.6" table:style-name="ce21">
            <text:p>53.748,6</text:p>
          </table:table-cell>
          <table:table-cell office:value-type="float" office:value="57186.2" table:style-name="ce21">
            <text:p>57.186,2</text:p>
          </table:table-cell>
          <table:table-cell office:value-type="float" office:value="56754.8" table:style-name="ce21">
            <text:p>56.754,8</text:p>
          </table:table-cell>
          <table:table-cell office:value-type="float" office:value="56912.3" table:style-name="ce21">
            <text:p>56.912,3</text:p>
          </table:table-cell>
          <table:table-cell office:value-type="float" office:value="58808.3" table:style-name="ce21">
            <text:p>58.808,3</text:p>
          </table:table-cell>
          <table:table-cell office:value-type="float" office:value="58286.3" table:style-name="ce21">
            <text:p>58.286,3</text:p>
          </table:table-cell>
          <table:table-cell office:value-type="float" office:value="57745.2" table:style-name="ce21">
            <text:p>57.745,2</text:p>
          </table:table-cell>
          <table:table-cell office:value-type="float" office:value="58606.1" table:style-name="ce21">
            <text:p>58.606,1</text:p>
          </table:table-cell>
          <table:table-cell office:value-type="float" office:value="59870.2" table:style-name="ce21">
            <text:p>59.870,2</text:p>
          </table:table-cell>
          <table:table-cell office:value-type="float" office:value="61479" table:style-name="ce21">
            <text:p>61.479,0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3513.7" table:style-name="ce21">
            <text:p>13.513,7</text:p>
          </table:table-cell>
          <table:table-cell office:value-type="float" office:value="14270.9" table:style-name="ce21">
            <text:p>14.270,9</text:p>
          </table:table-cell>
          <table:table-cell office:value-type="float" office:value="14750" table:style-name="ce21">
            <text:p>14.750,0</text:p>
          </table:table-cell>
          <table:table-cell office:value-type="float" office:value="15109" table:style-name="ce21">
            <text:p>15.109,0</text:p>
          </table:table-cell>
          <table:table-cell office:value-type="float" office:value="14964.5" table:style-name="ce21">
            <text:p>14.964,5</text:p>
          </table:table-cell>
          <table:table-cell office:value-type="float" office:value="15464.4" table:style-name="ce21">
            <text:p>15.464,4</text:p>
          </table:table-cell>
          <table:table-cell office:value-type="float" office:value="15659.8" table:style-name="ce21">
            <text:p>15.659,8</text:p>
          </table:table-cell>
          <table:table-cell office:value-type="float" office:value="15292.7" table:style-name="ce21">
            <text:p>15.292,7</text:p>
          </table:table-cell>
          <table:table-cell office:value-type="float" office:value="15094.9" table:style-name="ce21">
            <text:p>15.094,9</text:p>
          </table:table-cell>
          <table:table-cell office:value-type="float" office:value="14973.1" table:style-name="ce21">
            <text:p>14.973,1</text:p>
          </table:table-cell>
          <table:table-cell office:value-type="float" office:value="15330" table:style-name="ce21">
            <text:p>15.330,0</text:p>
          </table:table-cell>
          <table:table-cell office:value-type="float" office:value="15699" table:style-name="ce21">
            <text:p>15.699,0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15233.5" table:style-name="ce21">
            <text:p>15.233,5</text:p>
          </table:table-cell>
          <table:table-cell office:value-type="float" office:value="16223.8" table:style-name="ce21">
            <text:p>16.223,8</text:p>
          </table:table-cell>
          <table:table-cell office:value-type="float" office:value="16920.2" table:style-name="ce21">
            <text:p>16.920,2</text:p>
          </table:table-cell>
          <table:table-cell office:value-type="float" office:value="17397.900000000001" table:style-name="ce21">
            <text:p>17.397,9</text:p>
          </table:table-cell>
          <table:table-cell office:value-type="float" office:value="17549" table:style-name="ce21">
            <text:p>17.549,0</text:p>
          </table:table-cell>
          <table:table-cell office:value-type="float" office:value="17323.900000000001" table:style-name="ce21">
            <text:p>17.323,9</text:p>
          </table:table-cell>
          <table:table-cell office:value-type="float" office:value="17612" table:style-name="ce21">
            <text:p>17.612,0</text:p>
          </table:table-cell>
          <table:table-cell office:value-type="float" office:value="17570.8" table:style-name="ce21">
            <text:p>17.570,8</text:p>
          </table:table-cell>
          <table:table-cell office:value-type="float" office:value="17542.2" table:style-name="ce21">
            <text:p>17.542,2</text:p>
          </table:table-cell>
          <table:table-cell office:value-type="float" office:value="17684.8" table:style-name="ce21">
            <text:p>17.684,8</text:p>
          </table:table-cell>
          <table:table-cell office:value-type="float" office:value="17892.3" table:style-name="ce21">
            <text:p>17.892,3</text:p>
          </table:table-cell>
          <table:table-cell office:value-type="float" office:value="18384" table:style-name="ce21">
            <text:p>18.384,0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47028.3" table:style-name="ce21">
            <text:p>47.028,3</text:p>
          </table:table-cell>
          <table:table-cell office:value-type="float" office:value="49369.5" table:style-name="ce21">
            <text:p>49.369,5</text:p>
          </table:table-cell>
          <table:table-cell office:value-type="float" office:value="51847.3" table:style-name="ce21">
            <text:p>51.847,3</text:p>
          </table:table-cell>
          <table:table-cell office:value-type="float" office:value="53817.2" table:style-name="ce21">
            <text:p>53.817,2</text:p>
          </table:table-cell>
          <table:table-cell office:value-type="float" office:value="53688.9" table:style-name="ce21">
            <text:p>53.688,9</text:p>
          </table:table-cell>
          <table:table-cell office:value-type="float" office:value="55175.1" table:style-name="ce21">
            <text:p>55.175,1</text:p>
          </table:table-cell>
          <table:table-cell office:value-type="float" office:value="56873.1" table:style-name="ce21">
            <text:p>56.873,1</text:p>
          </table:table-cell>
          <table:table-cell office:value-type="float" office:value="56755.8" table:style-name="ce21">
            <text:p>56.755,8</text:p>
          </table:table-cell>
          <table:table-cell office:value-type="float" office:value="56777.7" table:style-name="ce21">
            <text:p>56.777,7</text:p>
          </table:table-cell>
          <table:table-cell office:value-type="float" office:value="57111.6" table:style-name="ce21">
            <text:p>57.111,6</text:p>
          </table:table-cell>
          <table:table-cell office:value-type="float" office:value="58311.199999999997" table:style-name="ce21">
            <text:p>58.311,2</text:p>
          </table:table-cell>
          <table:table-cell office:value-type="float" office:value="59915" table:style-name="ce21">
            <text:p>59.915,0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35945.9" table:style-name="ce21">
            <text:p>35.945,9</text:p>
          </table:table-cell>
          <table:table-cell office:value-type="float" office:value="37648.800000000003" table:style-name="ce21">
            <text:p>37.648,8</text:p>
          </table:table-cell>
          <table:table-cell office:value-type="float" office:value="38776.6" table:style-name="ce21">
            <text:p>38.776,6</text:p>
          </table:table-cell>
          <table:table-cell office:value-type="float" office:value="40236.300000000003" table:style-name="ce21">
            <text:p>40.236,3</text:p>
          </table:table-cell>
          <table:table-cell office:value-type="float" office:value="39752.400000000001" table:style-name="ce21">
            <text:p>39.752,4</text:p>
          </table:table-cell>
          <table:table-cell office:value-type="float" office:value="40211.800000000003" table:style-name="ce21">
            <text:p>40.211,8</text:p>
          </table:table-cell>
          <table:table-cell office:value-type="float" office:value="41029.5" table:style-name="ce21">
            <text:p>41.029,5</text:p>
          </table:table-cell>
          <table:table-cell office:value-type="float" office:value="40581.5" table:style-name="ce21">
            <text:p>40.581,5</text:p>
          </table:table-cell>
          <table:table-cell office:value-type="float" office:value="40446.300000000003" table:style-name="ce21">
            <text:p>40.446,3</text:p>
          </table:table-cell>
          <table:table-cell office:value-type="float" office:value="40526.1" table:style-name="ce21">
            <text:p>40.526,1</text:p>
          </table:table-cell>
          <table:table-cell office:value-type="float" office:value="41470.300000000003" table:style-name="ce21">
            <text:p>41.470,3</text:p>
          </table:table-cell>
          <table:table-cell office:value-type="float" office:value="42501" table:style-name="ce21">
            <text:p>42.501,0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7577.7" table:style-name="ce21">
            <text:p>7.577,7</text:p>
          </table:table-cell>
          <table:table-cell office:value-type="float" office:value="8082.8" table:style-name="ce21">
            <text:p>8.082,8</text:p>
          </table:table-cell>
          <table:table-cell office:value-type="float" office:value="8571.7999999999993" table:style-name="ce21">
            <text:p>8.571,8</text:p>
          </table:table-cell>
          <table:table-cell office:value-type="float" office:value="8837.5" table:style-name="ce21">
            <text:p>8.837,5</text:p>
          </table:table-cell>
          <table:table-cell office:value-type="float" office:value="8646.7999999999993" table:style-name="ce21">
            <text:p>8.646,8</text:p>
          </table:table-cell>
          <table:table-cell office:value-type="float" office:value="8633.7999999999993" table:style-name="ce21">
            <text:p>8.633,8</text:p>
          </table:table-cell>
          <table:table-cell office:value-type="float" office:value="8757.9" table:style-name="ce21">
            <text:p>8.757,9</text:p>
          </table:table-cell>
          <table:table-cell office:value-type="float" office:value="8521.7000000000007" table:style-name="ce21">
            <text:p>8.521,7</text:p>
          </table:table-cell>
          <table:table-cell office:value-type="float" office:value="8476.5" table:style-name="ce21">
            <text:p>8.476,5</text:p>
          </table:table-cell>
          <table:table-cell office:value-type="float" office:value="8284.4" table:style-name="ce21">
            <text:p>8.284,4</text:p>
          </table:table-cell>
          <table:table-cell office:value-type="float" office:value="8386.5" table:style-name="ce21">
            <text:p>8.386,5</text:p>
          </table:table-cell>
          <table:table-cell office:value-type="float" office:value="8559" table:style-name="ce21">
            <text:p>8.559,0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13091.4" table:style-name="ce21">
            <text:p>13.091,4</text:p>
          </table:table-cell>
          <table:table-cell office:value-type="float" office:value="14058.6" table:style-name="ce21">
            <text:p>14.058,6</text:p>
          </table:table-cell>
          <table:table-cell office:value-type="float" office:value="14643.8" table:style-name="ce21">
            <text:p>14.643,8</text:p>
          </table:table-cell>
          <table:table-cell office:value-type="float" office:value="15176.3" table:style-name="ce21">
            <text:p>15.176,3</text:p>
          </table:table-cell>
          <table:table-cell office:value-type="float" office:value="14967.4" table:style-name="ce21">
            <text:p>14.967,4</text:p>
          </table:table-cell>
          <table:table-cell office:value-type="float" office:value="15219" table:style-name="ce21">
            <text:p>15.219,0</text:p>
          </table:table-cell>
          <table:table-cell office:value-type="float" office:value="15520.2" table:style-name="ce21">
            <text:p>15.520,2</text:p>
          </table:table-cell>
          <table:table-cell office:value-type="float" office:value="15426" table:style-name="ce21">
            <text:p>15.426,0</text:p>
          </table:table-cell>
          <table:table-cell office:value-type="float" office:value="15198.9" table:style-name="ce21">
            <text:p>15.198,9</text:p>
          </table:table-cell>
          <table:table-cell office:value-type="float" office:value="15251.9" table:style-name="ce21">
            <text:p>15.251,9</text:p>
          </table:table-cell>
          <table:table-cell office:value-type="float" office:value="15496.3" table:style-name="ce21">
            <text:p>15.496,3</text:p>
          </table:table-cell>
          <table:table-cell office:value-type="float" office:value="15892.1" table:style-name="ce21">
            <text:p>15.892,1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63929.2" table:style-name="ce21">
            <text:p>63.929,2</text:p>
          </table:table-cell>
          <table:table-cell office:value-type="float" office:value="66605.3" table:style-name="ce21">
            <text:p>66.605,3</text:p>
          </table:table-cell>
          <table:table-cell office:value-type="float" office:value="69890.899999999994" table:style-name="ce21">
            <text:p>69.890,9</text:p>
          </table:table-cell>
          <table:table-cell office:value-type="float" office:value="72212.3" table:style-name="ce21">
            <text:p>72.212,3</text:p>
          </table:table-cell>
          <table:table-cell office:value-type="float" office:value="72987.600000000006" table:style-name="ce21">
            <text:p>72.987,6</text:p>
          </table:table-cell>
          <table:table-cell office:value-type="float" office:value="73678.600000000006" table:style-name="ce21">
            <text:p>73.678,6</text:p>
          </table:table-cell>
          <table:table-cell office:value-type="float" office:value="73890.100000000006" table:style-name="ce21">
            <text:p>73.890,1</text:p>
          </table:table-cell>
          <table:table-cell office:value-type="float" office:value="72687.600000000006" table:style-name="ce21">
            <text:p>72.687,6</text:p>
          </table:table-cell>
          <table:table-cell office:value-type="float" office:value="72053.600000000006" table:style-name="ce21">
            <text:p>72.053,6</text:p>
          </table:table-cell>
          <table:table-cell office:value-type="float" office:value="72399" table:style-name="ce21">
            <text:p>72.399,0</text:p>
          </table:table-cell>
          <table:table-cell office:value-type="float" office:value="74246.8" table:style-name="ce21">
            <text:p>74.246,8</text:p>
          </table:table-cell>
          <table:table-cell office:value-type="float" office:value="76019.199999999997" table:style-name="ce21">
            <text:p>76.019,2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0884.4" table:style-name="ce21">
            <text:p>10.884,4</text:p>
          </table:table-cell>
          <table:table-cell office:value-type="float" office:value="11373.6" table:style-name="ce21">
            <text:p>11.373,6</text:p>
          </table:table-cell>
          <table:table-cell office:value-type="float" office:value="11769.7" table:style-name="ce21">
            <text:p>11.769,7</text:p>
          </table:table-cell>
          <table:table-cell office:value-type="float" office:value="12367.6" table:style-name="ce21">
            <text:p>12.367,6</text:p>
          </table:table-cell>
          <table:table-cell office:value-type="float" office:value="11907.3" table:style-name="ce21">
            <text:p>11.907,3</text:p>
          </table:table-cell>
          <table:table-cell office:value-type="float" office:value="12122.7" table:style-name="ce21">
            <text:p>12.122,7</text:p>
          </table:table-cell>
          <table:table-cell office:value-type="float" office:value="12735.5" table:style-name="ce21">
            <text:p>12.735,5</text:p>
          </table:table-cell>
          <table:table-cell office:value-type="float" office:value="12337.6" table:style-name="ce21">
            <text:p>12.337,6</text:p>
          </table:table-cell>
          <table:table-cell office:value-type="float" office:value="12113" table:style-name="ce21">
            <text:p>12.113,0</text:p>
          </table:table-cell>
          <table:table-cell office:value-type="float" office:value="12108.6" table:style-name="ce21">
            <text:p>12.108,6</text:p>
          </table:table-cell>
          <table:table-cell office:value-type="float" office:value="12290.1" table:style-name="ce21">
            <text:p>12.290,1</text:p>
          </table:table-cell>
          <table:table-cell office:value-type="float" office:value="12583.7" table:style-name="ce21">
            <text:p>12.583,7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2406.6999999999998" table:style-name="ce21">
            <text:p>2.406,7</text:p>
          </table:table-cell>
          <table:table-cell office:value-type="float" office:value="2590.5" table:style-name="ce21">
            <text:p>2.590,5</text:p>
          </table:table-cell>
          <table:table-cell office:value-type="float" office:value="2698.5" table:style-name="ce21">
            <text:p>2.698,5</text:p>
          </table:table-cell>
          <table:table-cell office:value-type="float" office:value="2724.7" table:style-name="ce21">
            <text:p>2.724,7</text:p>
          </table:table-cell>
          <table:table-cell office:value-type="float" office:value="2547" table:style-name="ce21">
            <text:p>2.547,0</text:p>
          </table:table-cell>
          <table:table-cell office:value-type="float" office:value="2564.5" table:style-name="ce21">
            <text:p>2.564,5</text:p>
          </table:table-cell>
          <table:table-cell office:value-type="float" office:value="2523.6" table:style-name="ce21">
            <text:p>2.523,6</text:p>
          </table:table-cell>
          <table:table-cell office:value-type="float" office:value="2381.3000000000002" table:style-name="ce21">
            <text:p>2.381,3</text:p>
          </table:table-cell>
          <table:table-cell office:value-type="float" office:value="2327.3000000000002" table:style-name="ce21">
            <text:p>2.327,3</text:p>
          </table:table-cell>
          <table:table-cell office:value-type="float" office:value="2288.4" table:style-name="ce21">
            <text:p>2.288,4</text:p>
          </table:table-cell>
          <table:table-cell office:value-type="float" office:value="2332.4" table:style-name="ce21">
            <text:p>2.332,4</text:p>
          </table:table-cell>
          <table:table-cell office:value-type="float" office:value="2372.8000000000002" table:style-name="ce21">
            <text:p>2.372,8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39875.4" table:style-name="ce21">
            <text:p>39.875,4</text:p>
          </table:table-cell>
          <table:table-cell office:value-type="float" office:value="41887.1" table:style-name="ce21">
            <text:p>41.887,1</text:p>
          </table:table-cell>
          <table:table-cell office:value-type="float" office:value="43224.4" table:style-name="ce21">
            <text:p>43.224,4</text:p>
          </table:table-cell>
          <table:table-cell office:value-type="float" office:value="43265.599999999999" table:style-name="ce21">
            <text:p>43.265,6</text:p>
          </table:table-cell>
          <table:table-cell office:value-type="float" office:value="42222.5" table:style-name="ce21">
            <text:p>42.222,5</text:p>
          </table:table-cell>
          <table:table-cell office:value-type="float" office:value="41945.1" table:style-name="ce21">
            <text:p>41.945,1</text:p>
          </table:table-cell>
          <table:table-cell office:value-type="float" office:value="41757" table:style-name="ce21">
            <text:p>41.757,0</text:p>
          </table:table-cell>
          <table:table-cell office:value-type="float" office:value="40546.9" table:style-name="ce21">
            <text:p>40.546,9</text:p>
          </table:table-cell>
          <table:table-cell office:value-type="float" office:value="39956.199999999997" table:style-name="ce21">
            <text:p>39.956,2</text:p>
          </table:table-cell>
          <table:table-cell office:value-type="float" office:value="39827.599999999999" table:style-name="ce21">
            <text:p>39.827,6</text:p>
          </table:table-cell>
          <table:table-cell office:value-type="float" office:value="40637.300000000003" table:style-name="ce21">
            <text:p>40.637,3</text:p>
          </table:table-cell>
          <table:table-cell office:value-type="float" office:value="41524.300000000003" table:style-name="ce21">
            <text:p>41.524,3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27144.2" table:style-name="ce21">
            <text:p>27.144,2</text:p>
          </table:table-cell>
          <table:table-cell office:value-type="float" office:value="28078.400000000001" table:style-name="ce21">
            <text:p>28.078,4</text:p>
          </table:table-cell>
          <table:table-cell office:value-type="float" office:value="29119.200000000001" table:style-name="ce21">
            <text:p>29.119,2</text:p>
          </table:table-cell>
          <table:table-cell office:value-type="float" office:value="29735" table:style-name="ce21">
            <text:p>29.735,0</text:p>
          </table:table-cell>
          <table:table-cell office:value-type="float" office:value="29246.5" table:style-name="ce21">
            <text:p>29.246,5</text:p>
          </table:table-cell>
          <table:table-cell office:value-type="float" office:value="29595" table:style-name="ce21">
            <text:p>29.595,0</text:p>
          </table:table-cell>
          <table:table-cell office:value-type="float" office:value="29982.799999999999" table:style-name="ce21">
            <text:p>29.982,8</text:p>
          </table:table-cell>
          <table:table-cell office:value-type="float" office:value="29665.4" table:style-name="ce21">
            <text:p>29.665,4</text:p>
          </table:table-cell>
          <table:table-cell office:value-type="float" office:value="28758.6" table:style-name="ce21">
            <text:p>28.758,6</text:p>
          </table:table-cell>
          <table:table-cell office:value-type="float" office:value="28693.599999999999" table:style-name="ce21">
            <text:p>28.693,6</text:p>
          </table:table-cell>
          <table:table-cell office:value-type="float" office:value="29246.1" table:style-name="ce21">
            <text:p>29.246,1</text:p>
          </table:table-cell>
          <table:table-cell office:value-type="float" office:value="29889.9" table:style-name="ce21">
            <text:p>29.889,9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4520.8" table:style-name="ce21">
            <text:p>4.520,8</text:p>
          </table:table-cell>
          <table:table-cell office:value-type="float" office:value="4664.1000000000004" table:style-name="ce21">
            <text:p>4.664,1</text:p>
          </table:table-cell>
          <table:table-cell office:value-type="float" office:value="4771.1000000000004" table:style-name="ce21">
            <text:p>4.771,1</text:p>
          </table:table-cell>
          <table:table-cell office:value-type="float" office:value="4726" table:style-name="ce21">
            <text:p>4.726,0</text:p>
          </table:table-cell>
          <table:table-cell office:value-type="float" office:value="4594.3999999999996" table:style-name="ce21">
            <text:p>4.594,4</text:p>
          </table:table-cell>
          <table:table-cell office:value-type="float" office:value="4524.8999999999996" table:style-name="ce21">
            <text:p>4.524,9</text:p>
          </table:table-cell>
          <table:table-cell office:value-type="float" office:value="4454.8" table:style-name="ce21">
            <text:p>4.454,8</text:p>
          </table:table-cell>
          <table:table-cell office:value-type="float" office:value="4223.1000000000004" table:style-name="ce21">
            <text:p>4.223,1</text:p>
          </table:table-cell>
          <table:table-cell office:value-type="float" office:value="4145.7" table:style-name="ce21">
            <text:p>4.145,7</text:p>
          </table:table-cell>
          <table:table-cell office:value-type="float" office:value="4187.6000000000004" table:style-name="ce21">
            <text:p>4.187,6</text:p>
          </table:table-cell>
          <table:table-cell office:value-type="float" office:value="4512" table:style-name="ce21">
            <text:p>4.512,0</text:p>
          </table:table-cell>
          <table:table-cell office:value-type="float" office:value="4594.7" table:style-name="ce21">
            <text:p>4.594,7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3034.9" table:style-name="ce21">
            <text:p>13.034,9</text:p>
          </table:table-cell>
          <table:table-cell office:value-type="float" office:value="13255.6" table:style-name="ce21">
            <text:p>13.255,6</text:p>
          </table:table-cell>
          <table:table-cell office:value-type="float" office:value="13842.7" table:style-name="ce21">
            <text:p>13.842,7</text:p>
          </table:table-cell>
          <table:table-cell office:value-type="float" office:value="14087.6" table:style-name="ce21">
            <text:p>14.087,6</text:p>
          </table:table-cell>
          <table:table-cell office:value-type="float" office:value="13807.4" table:style-name="ce21">
            <text:p>13.807,4</text:p>
          </table:table-cell>
          <table:table-cell office:value-type="float" office:value="13301.7" table:style-name="ce21">
            <text:p>13.301,7</text:p>
          </table:table-cell>
          <table:table-cell office:value-type="float" office:value="13299" table:style-name="ce21">
            <text:p>13.299,0</text:p>
          </table:table-cell>
          <table:table-cell office:value-type="float" office:value="12938.7" table:style-name="ce21">
            <text:p>12.938,7</text:p>
          </table:table-cell>
          <table:table-cell office:value-type="float" office:value="12578.9" table:style-name="ce21">
            <text:p>12.578,9</text:p>
          </table:table-cell>
          <table:table-cell office:value-type="float" office:value="12497.1" table:style-name="ce21">
            <text:p>12.497,1</text:p>
          </table:table-cell>
          <table:table-cell office:value-type="float" office:value="12544.3" table:style-name="ce21">
            <text:p>12.544,3</text:p>
          </table:table-cell>
          <table:table-cell office:value-type="float" office:value="12751.3" table:style-name="ce21">
            <text:p>12.751,3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34054.400000000001" table:style-name="ce21">
            <text:p>34.054,4</text:p>
          </table:table-cell>
          <table:table-cell office:value-type="float" office:value="36409.800000000003" table:style-name="ce21">
            <text:p>36.409,8</text:p>
          </table:table-cell>
          <table:table-cell office:value-type="float" office:value="37288" table:style-name="ce21">
            <text:p>37.288,0</text:p>
          </table:table-cell>
          <table:table-cell office:value-type="float" office:value="38623.5" table:style-name="ce21">
            <text:p>38.623,5</text:p>
          </table:table-cell>
          <table:table-cell office:value-type="float" office:value="37504.199999999997" table:style-name="ce21">
            <text:p>37.504,2</text:p>
          </table:table-cell>
          <table:table-cell office:value-type="float" office:value="37129" table:style-name="ce21">
            <text:p>37.129,0</text:p>
          </table:table-cell>
          <table:table-cell office:value-type="float" office:value="36856.699999999997" table:style-name="ce21">
            <text:p>36.856,7</text:p>
          </table:table-cell>
          <table:table-cell office:value-type="float" office:value="35759.199999999997" table:style-name="ce21">
            <text:p>35.759,2</text:p>
          </table:table-cell>
          <table:table-cell office:value-type="float" office:value="35010.1" table:style-name="ce21">
            <text:p>35.010,1</text:p>
          </table:table-cell>
          <table:table-cell office:value-type="float" office:value="34443.800000000003" table:style-name="ce21">
            <text:p>34.443,8</text:p>
          </table:table-cell>
          <table:table-cell office:value-type="float" office:value="34943" table:style-name="ce21">
            <text:p>34.943,0</text:p>
          </table:table-cell>
          <table:table-cell office:value-type="float" office:value="35646.699999999997" table:style-name="ce21">
            <text:p>35.646,7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12772.7" table:style-name="ce27">
            <text:p>12.772,7</text:p>
          </table:table-cell>
          <table:table-cell office:value-type="float" office:value="13285.6" table:style-name="ce27">
            <text:p>13.285,6</text:p>
          </table:table-cell>
          <table:table-cell office:value-type="float" office:value="13605" table:style-name="ce27">
            <text:p>13.605,0</text:p>
          </table:table-cell>
          <table:table-cell office:value-type="float" office:value="14031.2" table:style-name="ce27">
            <text:p>14.031,2</text:p>
          </table:table-cell>
          <table:table-cell office:value-type="float" office:value="13846" table:style-name="ce27">
            <text:p>13.846,0</text:p>
          </table:table-cell>
          <table:table-cell office:value-type="float" office:value="13884.3" table:style-name="ce27">
            <text:p>13.884,3</text:p>
          </table:table-cell>
          <table:table-cell office:value-type="float" office:value="13682.8" table:style-name="ce27">
            <text:p>13.682,8</text:p>
          </table:table-cell>
          <table:table-cell office:value-type="float" office:value="13597.8" table:style-name="ce27">
            <text:p>13.597,8</text:p>
          </table:table-cell>
          <table:table-cell office:value-type="float" office:value="13378.7" table:style-name="ce27">
            <text:p>13.378,7</text:p>
          </table:table-cell>
          <table:table-cell office:value-type="float" office:value="13171.1" table:style-name="ce27">
            <text:p>13.171,1</text:p>
          </table:table-cell>
          <table:table-cell office:value-type="float" office:value="13341" table:style-name="ce27">
            <text:p>13.341,0</text:p>
          </table:table-cell>
          <table:table-cell office:value-type="float" office:value="13592.4" table:style-name="ce27">
            <text:p>13.592,4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181963.2" table:style-name="ce21">
            <text:p>181.963,2</text:p>
          </table:table-cell>
          <table:table-cell office:value-type="float" office:value="189065.5" table:style-name="ce21">
            <text:p>189.065,5</text:p>
          </table:table-cell>
          <table:table-cell office:value-type="float" office:value="195195.9" table:style-name="ce21">
            <text:p>195.195,9</text:p>
          </table:table-cell>
          <table:table-cell office:value-type="float" office:value="202678.9" table:style-name="ce21">
            <text:p>202.678,9</text:p>
          </table:table-cell>
          <table:table-cell office:value-type="float" office:value="202626.4" table:style-name="ce21">
            <text:p>202.626,4</text:p>
          </table:table-cell>
          <table:table-cell office:value-type="float" office:value="206831.3" table:style-name="ce21">
            <text:p>206.831,3</text:p>
          </table:table-cell>
          <table:table-cell office:value-type="float" office:value="209917.7" table:style-name="ce21">
            <text:p>209.917,7</text:p>
          </table:table-cell>
          <table:table-cell office:value-type="float" office:value="208430.7" table:style-name="ce21">
            <text:p>208.430,7</text:p>
          </table:table-cell>
          <table:table-cell office:value-type="float" office:value="207373.4" table:style-name="ce21">
            <text:p>207.373,4</text:p>
          </table:table-cell>
          <table:table-cell office:value-type="float" office:value="209206.2" table:style-name="ce21">
            <text:p>209.206,2</text:p>
          </table:table-cell>
          <table:table-cell office:value-type="float" office:value="213804.5" table:style-name="ce21">
            <text:p>213.804,5</text:p>
          </table:table-cell>
          <table:table-cell office:value-type="float" office:value="220203.5" table:style-name="ce21">
            <text:p>220.203,5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121752.3" table:style-name="ce21">
            <text:p>121.752,3</text:p>
          </table:table-cell>
          <table:table-cell office:value-type="float" office:value="127456.8" table:style-name="ce21">
            <text:p>127.456,8</text:p>
          </table:table-cell>
          <table:table-cell office:value-type="float" office:value="133506.5" table:style-name="ce21">
            <text:p>133.506,5</text:p>
          </table:table-cell>
          <table:table-cell office:value-type="float" office:value="139896.5" table:style-name="ce21">
            <text:p>139.896,5</text:p>
          </table:table-cell>
          <table:table-cell office:value-type="float" office:value="139569.4" table:style-name="ce21">
            <text:p>139.569,4</text:p>
          </table:table-cell>
          <table:table-cell office:value-type="float" office:value="142125.5" table:style-name="ce21">
            <text:p>142.125,5</text:p>
          </table:table-cell>
          <table:table-cell office:value-type="float" office:value="146504.29999999999" table:style-name="ce21">
            <text:p>146.504,3</text:p>
          </table:table-cell>
          <table:table-cell office:value-type="float" office:value="145440.70000000001" table:style-name="ce21">
            <text:p>145.440,7</text:p>
          </table:table-cell>
          <table:table-cell office:value-type="float" office:value="144834.70000000001" table:style-name="ce21">
            <text:p>144.834,7</text:p>
          </table:table-cell>
          <table:table-cell office:value-type="float" office:value="145847.70000000001" table:style-name="ce21">
            <text:p>145.847,7</text:p>
          </table:table-cell>
          <table:table-cell office:value-type="float" office:value="149029.1" table:style-name="ce21">
            <text:p>149.029,1</text:p>
          </table:table-cell>
          <table:table-cell office:value-type="float" office:value="153039.9" table:style-name="ce21">
            <text:p>153.039,9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120544.2" table:style-name="ce21">
            <text:p>120.544,2</text:p>
          </table:table-cell>
          <table:table-cell office:value-type="float" office:value="126395.5" table:style-name="ce21">
            <text:p>126.395,5</text:p>
          </table:table-cell>
          <table:table-cell office:value-type="float" office:value="131883.1" table:style-name="ce21">
            <text:p>131.883,1</text:p>
          </table:table-cell>
          <table:table-cell office:value-type="float" office:value="136462.39999999999" table:style-name="ce21">
            <text:p>136.462,4</text:p>
          </table:table-cell>
          <table:table-cell office:value-type="float" office:value="136354.20000000001" table:style-name="ce21">
            <text:p>136.354,2</text:p>
          </table:table-cell>
          <table:table-cell office:value-type="float" office:value="137743.20000000001" table:style-name="ce21">
            <text:p>137.743,2</text:p>
          </table:table-cell>
          <table:table-cell office:value-type="float" office:value="139197.70000000001" table:style-name="ce21">
            <text:p>139.197,7</text:p>
          </table:table-cell>
          <table:table-cell office:value-type="float" office:value="137216.79999999999" table:style-name="ce21">
            <text:p>137.216,8</text:p>
          </table:table-cell>
          <table:table-cell office:value-type="float" office:value="136175.29999999999" table:style-name="ce21">
            <text:p>136.175,3</text:p>
          </table:table-cell>
          <table:table-cell office:value-type="float" office:value="136461.4" table:style-name="ce21">
            <text:p>136.461,4</text:p>
          </table:table-cell>
          <table:table-cell office:value-type="float" office:value="139599.9" table:style-name="ce21">
            <text:p>139.599,9</text:p>
          </table:table-cell>
          <table:table-cell office:value-type="float" office:value="142971.4" table:style-name="ce21">
            <text:p>142.971,4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44693.4" table:style-name="ce21">
            <text:p>144.693,4</text:p>
          </table:table-cell>
          <table:table-cell office:value-type="float" office:value="151544.70000000001" table:style-name="ce21">
            <text:p>151.544,7</text:p>
          </table:table-cell>
          <table:table-cell office:value-type="float" office:value="156318.5" table:style-name="ce21">
            <text:p>156.318,5</text:p>
          </table:table-cell>
          <table:table-cell office:value-type="float" office:value="159561.20000000001" table:style-name="ce21">
            <text:p>159.561,2</text:p>
          </table:table-cell>
          <table:table-cell office:value-type="float" office:value="155675.4" table:style-name="ce21">
            <text:p>155.675,4</text:p>
          </table:table-cell>
          <table:table-cell office:value-type="float" office:value="155067.29999999999" table:style-name="ce21">
            <text:p>155.067,3</text:p>
          </table:table-cell>
          <table:table-cell office:value-type="float" office:value="155292.20000000001" table:style-name="ce21">
            <text:p>155.292,2</text:p>
          </table:table-cell>
          <table:table-cell office:value-type="float" office:value="151450" table:style-name="ce21">
            <text:p>151.450,0</text:p>
          </table:table-cell>
          <table:table-cell office:value-type="float" office:value="148268.5" table:style-name="ce21">
            <text:p>148.268,5</text:p>
          </table:table-cell>
          <table:table-cell office:value-type="float" office:value="147217.79999999999" table:style-name="ce21">
            <text:p>147.217,8</text:p>
          </table:table-cell>
          <table:table-cell office:value-type="float" office:value="149846.20000000001" table:style-name="ce21">
            <text:p>149.846,2</text:p>
          </table:table-cell>
          <table:table-cell office:value-type="float" office:value="152955.79999999999" table:style-name="ce21">
            <text:p>152.955,8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332.8" table:style-name="ce21">
            <text:p>332,8</text:p>
          </table:table-cell>
          <table:table-cell office:value-type="float" office:value="290.60000000000002" table:style-name="ce21">
            <text:p>290,6</text:p>
          </table:table-cell>
          <table:table-cell office:value-type="float" office:value="313.5" table:style-name="ce21">
            <text:p>313,5</text:p>
          </table:table-cell>
          <table:table-cell office:value-type="float" office:value="568.4" table:style-name="ce21">
            <text:p>568,4</text:p>
          </table:table-cell>
          <table:table-cell office:value-type="float" office:value="589.20000000000005" table:style-name="ce21">
            <text:p>589,2</text:p>
          </table:table-cell>
          <table:table-cell office:value-type="float" office:value="575.6" table:style-name="ce21">
            <text:p>575,6</text:p>
          </table:table-cell>
          <table:table-cell office:value-type="float" office:value="558" table:style-name="ce21">
            <text:p>558,0</text:p>
          </table:table-cell>
          <table:table-cell office:value-type="float" office:value="527.4" table:style-name="ce21">
            <text:p>527,4</text:p>
          </table:table-cell>
          <table:table-cell office:value-type="float" office:value="527.9" table:style-name="ce21">
            <text:p>527,9</text:p>
          </table:table-cell>
          <table:table-cell office:value-type="float" office:value="524.1" table:style-name="ce21">
            <text:p>524,1</text:p>
          </table:table-cell>
          <table:table-cell office:value-type="float" office:value="519.5" table:style-name="ce21">
            <text:p>519,5</text:p>
          </table:table-cell>
          <table:table-cell office:value-type="float" office:value="533.6" table:style-name="ce21">
            <text:p>533,6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569284.69999999995" table:style-name="ce32">
            <text:p>569.284,7</text:p>
          </table:table-cell>
          <table:table-cell office:value-type="float" office:value="594753.30000000005" table:style-name="ce32">
            <text:p>594.753,3</text:p>
          </table:table-cell>
          <table:table-cell office:value-type="float" office:value="617218" table:style-name="ce32">
            <text:p>617.218,0</text:p>
          </table:table-cell>
          <table:table-cell office:value-type="float" office:value="639167.19999999995" table:style-name="ce32">
            <text:p>639.167,2</text:p>
          </table:table-cell>
          <table:table-cell office:value-type="float" office:value="634813.9" table:style-name="ce32">
            <text:p>634.813,9</text:p>
          </table:table-cell>
          <table:table-cell office:value-type="float" office:value="642341" table:style-name="ce32">
            <text:p>642.341,0</text:p>
          </table:table-cell>
          <table:table-cell office:value-type="float" office:value="651472.1" table:style-name="ce32">
            <text:p>651.472,1</text:p>
          </table:table-cell>
          <table:table-cell office:value-type="float" office:value="643065.59999999998" table:style-name="ce32">
            <text:p>643.065,6</text:p>
          </table:table-cell>
          <table:table-cell office:value-type="float" office:value="637179.80000000005" table:style-name="ce32">
            <text:p>637.179,8</text:p>
          </table:table-cell>
          <table:table-cell office:value-type="float" office:value="639257.19999999995" table:style-name="ce32">
            <text:p>639.257,2</text:p>
          </table:table-cell>
          <table:table-cell office:value-type="float" office:value="652799.19999999995" table:style-name="ce32">
            <text:p>652.799,2</text:p>
          </table:table-cell>
          <table:table-cell office:value-type="float" office:value="669704.1" table:style-name="ce32">
            <text:p>669.704,1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7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7" table:number-columns-repeated="16370" table:default-cell-style-name="ce1"/>
        <table:table-row table:style-name="ro4">
          <table:table-cell office:value-type="string" table:style-name="ce11">
            <text:p>Tavola 27 - Redditi interni da lavoro dipendente agricoltura, silvicoltura e pesca, per regione e ripartizione geografica (a). Valori a prezzi correnti. Anni 2005-2016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string" table:style-name="ce42">
            <text:p>2015</text:p>
          </table:table-cell>
          <table:table-cell office:value-type="string" table:style-name="ce18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33.4" table:style-name="ce21">
            <text:p>233,4</text:p>
          </table:table-cell>
          <table:table-cell office:value-type="float" office:value="248.5" table:style-name="ce21">
            <text:p>248,5</text:p>
          </table:table-cell>
          <table:table-cell office:value-type="float" office:value="284.7" table:style-name="ce21">
            <text:p>284,7</text:p>
          </table:table-cell>
          <table:table-cell office:value-type="float" office:value="277.8" table:style-name="ce21">
            <text:p>277,8</text:p>
          </table:table-cell>
          <table:table-cell office:value-type="float" office:value="272.8" table:style-name="ce21">
            <text:p>272,8</text:p>
          </table:table-cell>
          <table:table-cell office:value-type="float" office:value="294.7" table:style-name="ce21">
            <text:p>294,7</text:p>
          </table:table-cell>
          <table:table-cell office:value-type="float" office:value="265.5" table:style-name="ce21">
            <text:p>265,5</text:p>
          </table:table-cell>
          <table:table-cell office:value-type="float" office:value="268.3" table:style-name="ce21">
            <text:p>268,3</text:p>
          </table:table-cell>
          <table:table-cell office:value-type="float" office:value="268.8" table:style-name="ce21">
            <text:p>268,8</text:p>
          </table:table-cell>
          <table:table-cell office:value-type="float" office:value="281.5" table:style-name="ce21">
            <text:p>281,5</text:p>
          </table:table-cell>
          <table:table-cell office:value-type="float" office:value="316.2" table:style-name="ce21">
            <text:p>316,2</text:p>
          </table:table-cell>
          <table:table-cell office:value-type="float" office:value="317.39999999999998" table:style-name="ce21">
            <text:p>317,4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13.4" table:style-name="ce21">
            <text:p>13,4</text:p>
          </table:table-cell>
          <table:table-cell office:value-type="float" office:value="14.7" table:style-name="ce21">
            <text:p>14,7</text:p>
          </table:table-cell>
          <table:table-cell office:value-type="float" office:value="14.8" table:style-name="ce21">
            <text:p>14,8</text:p>
          </table:table-cell>
          <table:table-cell office:value-type="float" office:value="15.5" table:style-name="ce21">
            <text:p>15,5</text:p>
          </table:table-cell>
          <table:table-cell office:value-type="float" office:value="16.100000000000001" table:style-name="ce21">
            <text:p>16,1</text:p>
          </table:table-cell>
          <table:table-cell office:value-type="float" office:value="16.8" table:style-name="ce21">
            <text:p>16,8</text:p>
          </table:table-cell>
          <table:table-cell office:value-type="float" office:value="15.4" table:style-name="ce21">
            <text:p>15,4</text:p>
          </table:table-cell>
          <table:table-cell office:value-type="float" office:value="15.6" table:style-name="ce21">
            <text:p>15,6</text:p>
          </table:table-cell>
          <table:table-cell office:value-type="float" office:value="16.600000000000001" table:style-name="ce21">
            <text:p>16,6</text:p>
          </table:table-cell>
          <table:table-cell office:value-type="float" office:value="14.9" table:style-name="ce21">
            <text:p>14,9</text:p>
          </table:table-cell>
          <table:table-cell office:value-type="float" office:value="16.3" table:style-name="ce21">
            <text:p>16,3</text:p>
          </table:table-cell>
          <table:table-cell office:value-type="float" office:value="16.100000000000001" table:style-name="ce21">
            <text:p>16,1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692.2" table:style-name="ce21">
            <text:p>692,2</text:p>
          </table:table-cell>
          <table:table-cell office:value-type="float" office:value="727.1" table:style-name="ce21">
            <text:p>727,1</text:p>
          </table:table-cell>
          <table:table-cell office:value-type="float" office:value="755.1" table:style-name="ce21">
            <text:p>755,1</text:p>
          </table:table-cell>
          <table:table-cell office:value-type="float" office:value="770.3" table:style-name="ce21">
            <text:p>770,3</text:p>
          </table:table-cell>
          <table:table-cell office:value-type="float" office:value="728.6" table:style-name="ce21">
            <text:p>728,6</text:p>
          </table:table-cell>
          <table:table-cell office:value-type="float" office:value="739.3" table:style-name="ce21">
            <text:p>739,3</text:p>
          </table:table-cell>
          <table:table-cell office:value-type="float" office:value="610.70000000000005" table:style-name="ce21">
            <text:p>610,7</text:p>
          </table:table-cell>
          <table:table-cell office:value-type="float" office:value="597.79999999999995" table:style-name="ce21">
            <text:p>597,8</text:p>
          </table:table-cell>
          <table:table-cell office:value-type="float" office:value="579.29999999999995" table:style-name="ce21">
            <text:p>579,3</text:p>
          </table:table-cell>
          <table:table-cell office:value-type="float" office:value="587.9" table:style-name="ce21">
            <text:p>587,9</text:p>
          </table:table-cell>
          <table:table-cell office:value-type="float" office:value="620.6" table:style-name="ce21">
            <text:p>620,6</text:p>
          </table:table-cell>
          <table:table-cell office:value-type="float" office:value="624.5" table:style-name="ce21">
            <text:p>624,5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174.6" table:style-name="ce21">
            <text:p>174,6</text:p>
          </table:table-cell>
          <table:table-cell office:value-type="float" office:value="179.3" table:style-name="ce21">
            <text:p>179,3</text:p>
          </table:table-cell>
          <table:table-cell office:value-type="float" office:value="190.7" table:style-name="ce21">
            <text:p>190,7</text:p>
          </table:table-cell>
          <table:table-cell office:value-type="float" office:value="176.7" table:style-name="ce21">
            <text:p>176,7</text:p>
          </table:table-cell>
          <table:table-cell office:value-type="float" office:value="193.7" table:style-name="ce21">
            <text:p>193,7</text:p>
          </table:table-cell>
          <table:table-cell office:value-type="float" office:value="214.2" table:style-name="ce21">
            <text:p>214,2</text:p>
          </table:table-cell>
          <table:table-cell office:value-type="float" office:value="211.8" table:style-name="ce21">
            <text:p>211,8</text:p>
          </table:table-cell>
          <table:table-cell office:value-type="float" office:value="239.4" table:style-name="ce21">
            <text:p>239,4</text:p>
          </table:table-cell>
          <table:table-cell office:value-type="float" office:value="238.2" table:style-name="ce21">
            <text:p>238,2</text:p>
          </table:table-cell>
          <table:table-cell office:value-type="float" office:value="262" table:style-name="ce21">
            <text:p>262,0</text:p>
          </table:table-cell>
          <table:table-cell office:value-type="float" office:value="221.1" table:style-name="ce21">
            <text:p>221,1</text:p>
          </table:table-cell>
          <table:table-cell office:value-type="float" office:value="220.3" table:style-name="ce21">
            <text:p>220,3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67.3" table:style-name="ce21">
            <text:p>267,3</text:p>
          </table:table-cell>
          <table:table-cell office:value-type="float" office:value="316" table:style-name="ce21">
            <text:p>316,0</text:p>
          </table:table-cell>
          <table:table-cell office:value-type="float" office:value="325.10000000000002" table:style-name="ce21">
            <text:p>325,1</text:p>
          </table:table-cell>
          <table:table-cell office:value-type="float" office:value="346.4" table:style-name="ce21">
            <text:p>346,4</text:p>
          </table:table-cell>
          <table:table-cell office:value-type="float" office:value="368.4" table:style-name="ce21">
            <text:p>368,4</text:p>
          </table:table-cell>
          <table:table-cell office:value-type="float" office:value="394.4" table:style-name="ce21">
            <text:p>394,4</text:p>
          </table:table-cell>
          <table:table-cell office:value-type="float" office:value="444.5" table:style-name="ce21">
            <text:p>444,5</text:p>
          </table:table-cell>
          <table:table-cell office:value-type="float" office:value="456.7" table:style-name="ce21">
            <text:p>456,7</text:p>
          </table:table-cell>
          <table:table-cell office:value-type="float" office:value="430.2" table:style-name="ce21">
            <text:p>430,2</text:p>
          </table:table-cell>
          <table:table-cell office:value-type="float" office:value="463" table:style-name="ce21">
            <text:p>463,0</text:p>
          </table:table-cell>
          <table:table-cell office:value-type="float" office:value="499.9" table:style-name="ce21">
            <text:p>499,9</text:p>
          </table:table-cell>
          <table:table-cell office:value-type="float" office:value="506.7" table:style-name="ce21">
            <text:p>506,7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54" table:style-name="ce21">
            <text:p>154,0</text:p>
          </table:table-cell>
          <table:table-cell office:value-type="float" office:value="163.9" table:style-name="ce21">
            <text:p>163,9</text:p>
          </table:table-cell>
          <table:table-cell office:value-type="float" office:value="162" table:style-name="ce21">
            <text:p>162,0</text:p>
          </table:table-cell>
          <table:table-cell office:value-type="float" office:value="131.5" table:style-name="ce21">
            <text:p>131,5</text:p>
          </table:table-cell>
          <table:table-cell office:value-type="float" office:value="131.30000000000001" table:style-name="ce21">
            <text:p>131,3</text:p>
          </table:table-cell>
          <table:table-cell office:value-type="float" office:value="155.6" table:style-name="ce21">
            <text:p>155,6</text:p>
          </table:table-cell>
          <table:table-cell office:value-type="float" office:value="139.4" table:style-name="ce21">
            <text:p>139,4</text:p>
          </table:table-cell>
          <table:table-cell office:value-type="float" office:value="133.19999999999999" table:style-name="ce21">
            <text:p>133,2</text:p>
          </table:table-cell>
          <table:table-cell office:value-type="float" office:value="122.1" table:style-name="ce21">
            <text:p>122,1</text:p>
          </table:table-cell>
          <table:table-cell office:value-type="float" office:value="129.9" table:style-name="ce21">
            <text:p>129,9</text:p>
          </table:table-cell>
          <table:table-cell office:value-type="float" office:value="137.5" table:style-name="ce21">
            <text:p>137,5</text:p>
          </table:table-cell>
          <table:table-cell office:value-type="float" office:value="133.19999999999999" table:style-name="ce21">
            <text:p>133,2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75.099999999999994" table:style-name="ce21">
            <text:p>75,1</text:p>
          </table:table-cell>
          <table:table-cell office:value-type="float" office:value="77.099999999999994" table:style-name="ce21">
            <text:p>77,1</text:p>
          </table:table-cell>
          <table:table-cell office:value-type="float" office:value="78.400000000000006" table:style-name="ce21">
            <text:p>78,4</text:p>
          </table:table-cell>
          <table:table-cell office:value-type="float" office:value="76.599999999999994" table:style-name="ce21">
            <text:p>76,6</text:p>
          </table:table-cell>
          <table:table-cell office:value-type="float" office:value="58.5" table:style-name="ce21">
            <text:p>58,5</text:p>
          </table:table-cell>
          <table:table-cell office:value-type="float" office:value="60.3" table:style-name="ce21">
            <text:p>60,3</text:p>
          </table:table-cell>
          <table:table-cell office:value-type="float" office:value="75.5" table:style-name="ce21">
            <text:p>75,5</text:p>
          </table:table-cell>
          <table:table-cell office:value-type="float" office:value="70.400000000000006" table:style-name="ce21">
            <text:p>70,4</text:p>
          </table:table-cell>
          <table:table-cell office:value-type="float" office:value="69.7" table:style-name="ce21">
            <text:p>69,7</text:p>
          </table:table-cell>
          <table:table-cell office:value-type="float" office:value="72.900000000000006" table:style-name="ce21">
            <text:p>72,9</text:p>
          </table:table-cell>
          <table:table-cell office:value-type="float" office:value="75.2" table:style-name="ce21">
            <text:p>75,2</text:p>
          </table:table-cell>
          <table:table-cell office:value-type="float" office:value="76.099999999999994" table:style-name="ce21">
            <text:p>76,1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476.8" table:style-name="ce21">
            <text:p>476,8</text:p>
          </table:table-cell>
          <table:table-cell office:value-type="float" office:value="499.8" table:style-name="ce21">
            <text:p>499,8</text:p>
          </table:table-cell>
          <table:table-cell office:value-type="float" office:value="524.70000000000005" table:style-name="ce21">
            <text:p>524,7</text:p>
          </table:table-cell>
          <table:table-cell office:value-type="float" office:value="525.20000000000005" table:style-name="ce21">
            <text:p>525,2</text:p>
          </table:table-cell>
          <table:table-cell office:value-type="float" office:value="536" table:style-name="ce21">
            <text:p>536,0</text:p>
          </table:table-cell>
          <table:table-cell office:value-type="float" office:value="555.4" table:style-name="ce21">
            <text:p>555,4</text:p>
          </table:table-cell>
          <table:table-cell office:value-type="float" office:value="588.5" table:style-name="ce21">
            <text:p>588,5</text:p>
          </table:table-cell>
          <table:table-cell office:value-type="float" office:value="700.7" table:style-name="ce21">
            <text:p>700,7</text:p>
          </table:table-cell>
          <table:table-cell office:value-type="float" office:value="657.4" table:style-name="ce21">
            <text:p>657,4</text:p>
          </table:table-cell>
          <table:table-cell office:value-type="float" office:value="662.1" table:style-name="ce21">
            <text:p>662,1</text:p>
          </table:table-cell>
          <table:table-cell office:value-type="float" office:value="701.2" table:style-name="ce21">
            <text:p>701,2</text:p>
          </table:table-cell>
          <table:table-cell office:value-type="float" office:value="712.1" table:style-name="ce21">
            <text:p>712,1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559.20000000000005" table:style-name="ce21">
            <text:p>559,2</text:p>
          </table:table-cell>
          <table:table-cell office:value-type="float" office:value="588.1" table:style-name="ce21">
            <text:p>588,1</text:p>
          </table:table-cell>
          <table:table-cell office:value-type="float" office:value="582.79999999999995" table:style-name="ce21">
            <text:p>582,8</text:p>
          </table:table-cell>
          <table:table-cell office:value-type="float" office:value="552.5" table:style-name="ce21">
            <text:p>552,5</text:p>
          </table:table-cell>
          <table:table-cell office:value-type="float" office:value="603.29999999999995" table:style-name="ce21">
            <text:p>603,3</text:p>
          </table:table-cell>
          <table:table-cell office:value-type="float" office:value="633.6" table:style-name="ce21">
            <text:p>633,6</text:p>
          </table:table-cell>
          <table:table-cell office:value-type="float" office:value="599.29999999999995" table:style-name="ce21">
            <text:p>599,3</text:p>
          </table:table-cell>
          <table:table-cell office:value-type="float" office:value="593.6" table:style-name="ce21">
            <text:p>593,6</text:p>
          </table:table-cell>
          <table:table-cell office:value-type="float" office:value="596.79999999999995" table:style-name="ce21">
            <text:p>596,8</text:p>
          </table:table-cell>
          <table:table-cell office:value-type="float" office:value="607.1" table:style-name="ce21">
            <text:p>607,1</text:p>
          </table:table-cell>
          <table:table-cell office:value-type="float" office:value="643.20000000000005" table:style-name="ce21">
            <text:p>643,2</text:p>
          </table:table-cell>
          <table:table-cell office:value-type="float" office:value="651.79999999999995" table:style-name="ce21">
            <text:p>651,8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24.7" table:style-name="ce21">
            <text:p>124,7</text:p>
          </table:table-cell>
          <table:table-cell office:value-type="float" office:value="120.4" table:style-name="ce21">
            <text:p>120,4</text:p>
          </table:table-cell>
          <table:table-cell office:value-type="float" office:value="112.5" table:style-name="ce21">
            <text:p>112,5</text:p>
          </table:table-cell>
          <table:table-cell office:value-type="float" office:value="118.9" table:style-name="ce21">
            <text:p>118,9</text:p>
          </table:table-cell>
          <table:table-cell office:value-type="float" office:value="123.1" table:style-name="ce21">
            <text:p>123,1</text:p>
          </table:table-cell>
          <table:table-cell office:value-type="float" office:value="113.8" table:style-name="ce21">
            <text:p>113,8</text:p>
          </table:table-cell>
          <table:table-cell office:value-type="float" office:value="114.2" table:style-name="ce21">
            <text:p>114,2</text:p>
          </table:table-cell>
          <table:table-cell office:value-type="float" office:value="117.3" table:style-name="ce21">
            <text:p>117,3</text:p>
          </table:table-cell>
          <table:table-cell office:value-type="float" office:value="119.3" table:style-name="ce21">
            <text:p>119,3</text:p>
          </table:table-cell>
          <table:table-cell office:value-type="float" office:value="123.2" table:style-name="ce21">
            <text:p>123,2</text:p>
          </table:table-cell>
          <table:table-cell office:value-type="float" office:value="129.80000000000001" table:style-name="ce21">
            <text:p>129,8</text:p>
          </table:table-cell>
          <table:table-cell office:value-type="float" office:value="129.9" table:style-name="ce21">
            <text:p>129,9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123" table:style-name="ce21">
            <text:p>123,0</text:p>
          </table:table-cell>
          <table:table-cell office:value-type="float" office:value="123.1" table:style-name="ce21">
            <text:p>123,1</text:p>
          </table:table-cell>
          <table:table-cell office:value-type="float" office:value="120.6" table:style-name="ce21">
            <text:p>120,6</text:p>
          </table:table-cell>
          <table:table-cell office:value-type="float" office:value="126" table:style-name="ce21">
            <text:p>126,0</text:p>
          </table:table-cell>
          <table:table-cell office:value-type="float" office:value="119.2" table:style-name="ce21">
            <text:p>119,2</text:p>
          </table:table-cell>
          <table:table-cell office:value-type="float" office:value="120.1" table:style-name="ce21">
            <text:p>120,1</text:p>
          </table:table-cell>
          <table:table-cell office:value-type="float" office:value="141.19999999999999" table:style-name="ce21">
            <text:p>141,2</text:p>
          </table:table-cell>
          <table:table-cell office:value-type="float" office:value="137.9" table:style-name="ce21">
            <text:p>137,9</text:p>
          </table:table-cell>
          <table:table-cell office:value-type="float" office:value="131.9" table:style-name="ce21">
            <text:p>131,9</text:p>
          </table:table-cell>
          <table:table-cell office:value-type="float" office:value="136.30000000000001" table:style-name="ce21">
            <text:p>136,3</text:p>
          </table:table-cell>
          <table:table-cell office:value-type="float" office:value="142.30000000000001" table:style-name="ce21">
            <text:p>142,3</text:p>
          </table:table-cell>
          <table:table-cell office:value-type="float" office:value="143.80000000000001" table:style-name="ce21">
            <text:p>143,8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405.7" table:style-name="ce21">
            <text:p>405,7</text:p>
          </table:table-cell>
          <table:table-cell office:value-type="float" office:value="405.6" table:style-name="ce21">
            <text:p>405,6</text:p>
          </table:table-cell>
          <table:table-cell office:value-type="float" office:value="426" table:style-name="ce21">
            <text:p>426,0</text:p>
          </table:table-cell>
          <table:table-cell office:value-type="float" office:value="367.4" table:style-name="ce21">
            <text:p>367,4</text:p>
          </table:table-cell>
          <table:table-cell office:value-type="float" office:value="373.3" table:style-name="ce21">
            <text:p>373,3</text:p>
          </table:table-cell>
          <table:table-cell office:value-type="float" office:value="393.2" table:style-name="ce21">
            <text:p>393,2</text:p>
          </table:table-cell>
          <table:table-cell office:value-type="float" office:value="361.4" table:style-name="ce21">
            <text:p>361,4</text:p>
          </table:table-cell>
          <table:table-cell office:value-type="float" office:value="368" table:style-name="ce21">
            <text:p>368,0</text:p>
          </table:table-cell>
          <table:table-cell office:value-type="float" office:value="366.3" table:style-name="ce21">
            <text:p>366,3</text:p>
          </table:table-cell>
          <table:table-cell office:value-type="float" office:value="370.7" table:style-name="ce21">
            <text:p>370,7</text:p>
          </table:table-cell>
          <table:table-cell office:value-type="float" office:value="407.7" table:style-name="ce21">
            <text:p>407,7</text:p>
          </table:table-cell>
          <table:table-cell office:value-type="float" office:value="410.1" table:style-name="ce21">
            <text:p>410,1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99.4" table:style-name="ce21">
            <text:p>99,4</text:p>
          </table:table-cell>
          <table:table-cell office:value-type="float" office:value="102.8" table:style-name="ce21">
            <text:p>102,8</text:p>
          </table:table-cell>
          <table:table-cell office:value-type="float" office:value="112.2" table:style-name="ce21">
            <text:p>112,2</text:p>
          </table:table-cell>
          <table:table-cell office:value-type="float" office:value="112" table:style-name="ce21">
            <text:p>112,0</text:p>
          </table:table-cell>
          <table:table-cell office:value-type="float" office:value="105.8" table:style-name="ce21">
            <text:p>105,8</text:p>
          </table:table-cell>
          <table:table-cell office:value-type="float" office:value="112.4" table:style-name="ce21">
            <text:p>112,4</text:p>
          </table:table-cell>
          <table:table-cell office:value-type="float" office:value="124.7" table:style-name="ce21">
            <text:p>124,7</text:p>
          </table:table-cell>
          <table:table-cell office:value-type="float" office:value="127" table:style-name="ce21">
            <text:p>127,0</text:p>
          </table:table-cell>
          <table:table-cell office:value-type="float" office:value="121.2" table:style-name="ce21">
            <text:p>121,2</text:p>
          </table:table-cell>
          <table:table-cell office:value-type="float" office:value="123" table:style-name="ce21">
            <text:p>123,0</text:p>
          </table:table-cell>
          <table:table-cell office:value-type="float" office:value="139.1" table:style-name="ce21">
            <text:p>139,1</text:p>
          </table:table-cell>
          <table:table-cell office:value-type="float" office:value="141" table:style-name="ce21">
            <text:p>141,0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22.1" table:style-name="ce21">
            <text:p>22,1</text:p>
          </table:table-cell>
          <table:table-cell office:value-type="float" office:value="25.6" table:style-name="ce21">
            <text:p>25,6</text:p>
          </table:table-cell>
          <table:table-cell office:value-type="float" office:value="29" table:style-name="ce21">
            <text:p>29,0</text:p>
          </table:table-cell>
          <table:table-cell office:value-type="float" office:value="27.2" table:style-name="ce21">
            <text:p>27,2</text:p>
          </table:table-cell>
          <table:table-cell office:value-type="float" office:value="26.3" table:style-name="ce21">
            <text:p>26,3</text:p>
          </table:table-cell>
          <table:table-cell office:value-type="float" office:value="28.1" table:style-name="ce21">
            <text:p>28,1</text:p>
          </table:table-cell>
          <table:table-cell office:value-type="float" office:value="32.4" table:style-name="ce21">
            <text:p>32,4</text:p>
          </table:table-cell>
          <table:table-cell office:value-type="float" office:value="32" table:style-name="ce21">
            <text:p>32,0</text:p>
          </table:table-cell>
          <table:table-cell office:value-type="float" office:value="39.5" table:style-name="ce21">
            <text:p>39,5</text:p>
          </table:table-cell>
          <table:table-cell office:value-type="float" office:value="37.6" table:style-name="ce21">
            <text:p>37,6</text:p>
          </table:table-cell>
          <table:table-cell office:value-type="float" office:value="42.8" table:style-name="ce21">
            <text:p>42,8</text:p>
          </table:table-cell>
          <table:table-cell office:value-type="float" office:value="43.6" table:style-name="ce21">
            <text:p>43,6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563.70000000000005" table:style-name="ce21">
            <text:p>563,7</text:p>
          </table:table-cell>
          <table:table-cell office:value-type="float" office:value="575.29999999999995" table:style-name="ce21">
            <text:p>575,3</text:p>
          </table:table-cell>
          <table:table-cell office:value-type="float" office:value="559.79999999999995" table:style-name="ce21">
            <text:p>559,8</text:p>
          </table:table-cell>
          <table:table-cell office:value-type="float" office:value="567.70000000000005" table:style-name="ce21">
            <text:p>567,7</text:p>
          </table:table-cell>
          <table:table-cell office:value-type="float" office:value="553.4" table:style-name="ce21">
            <text:p>553,4</text:p>
          </table:table-cell>
          <table:table-cell office:value-type="float" office:value="584.9" table:style-name="ce21">
            <text:p>584,9</text:p>
          </table:table-cell>
          <table:table-cell office:value-type="float" office:value="591.70000000000005" table:style-name="ce21">
            <text:p>591,7</text:p>
          </table:table-cell>
          <table:table-cell office:value-type="float" office:value="550.20000000000005" table:style-name="ce21">
            <text:p>550,2</text:p>
          </table:table-cell>
          <table:table-cell office:value-type="float" office:value="583.9" table:style-name="ce21">
            <text:p>583,9</text:p>
          </table:table-cell>
          <table:table-cell office:value-type="float" office:value="583.29999999999995" table:style-name="ce21">
            <text:p>583,3</text:p>
          </table:table-cell>
          <table:table-cell office:value-type="float" office:value="584.70000000000005" table:style-name="ce21">
            <text:p>584,7</text:p>
          </table:table-cell>
          <table:table-cell office:value-type="float" office:value="592.20000000000005" table:style-name="ce21">
            <text:p>592,2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997.2" table:style-name="ce21">
            <text:p>997,2</text:p>
          </table:table-cell>
          <table:table-cell office:value-type="float" office:value="1030" table:style-name="ce21">
            <text:p>1.030,0</text:p>
          </table:table-cell>
          <table:table-cell office:value-type="float" office:value="1002" table:style-name="ce21">
            <text:p>1.002,0</text:p>
          </table:table-cell>
          <table:table-cell office:value-type="float" office:value="1008.1" table:style-name="ce21">
            <text:p>1.008,1</text:p>
          </table:table-cell>
          <table:table-cell office:value-type="float" office:value="1054.0999999999999" table:style-name="ce21">
            <text:p>1.054,1</text:p>
          </table:table-cell>
          <table:table-cell office:value-type="float" office:value="1065" table:style-name="ce21">
            <text:p>1.065,0</text:p>
          </table:table-cell>
          <table:table-cell office:value-type="float" office:value="1112.7" table:style-name="ce21">
            <text:p>1.112,7</text:p>
          </table:table-cell>
          <table:table-cell office:value-type="float" office:value="1132.3" table:style-name="ce21">
            <text:p>1.132,3</text:p>
          </table:table-cell>
          <table:table-cell office:value-type="float" office:value="1114.5" table:style-name="ce21">
            <text:p>1.114,5</text:p>
          </table:table-cell>
          <table:table-cell office:value-type="float" office:value="1184.7" table:style-name="ce21">
            <text:p>1.184,7</text:p>
          </table:table-cell>
          <table:table-cell office:value-type="float" office:value="1275" table:style-name="ce21">
            <text:p>1.275,0</text:p>
          </table:table-cell>
          <table:table-cell office:value-type="float" office:value="1291.3" table:style-name="ce21">
            <text:p>1.291,3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20.9" table:style-name="ce21">
            <text:p>120,9</text:p>
          </table:table-cell>
          <table:table-cell office:value-type="float" office:value="119.3" table:style-name="ce21">
            <text:p>119,3</text:p>
          </table:table-cell>
          <table:table-cell office:value-type="float" office:value="119.5" table:style-name="ce21">
            <text:p>119,5</text:p>
          </table:table-cell>
          <table:table-cell office:value-type="float" office:value="109.7" table:style-name="ce21">
            <text:p>109,7</text:p>
          </table:table-cell>
          <table:table-cell office:value-type="float" office:value="111.7" table:style-name="ce21">
            <text:p>111,7</text:p>
          </table:table-cell>
          <table:table-cell office:value-type="float" office:value="129.1" table:style-name="ce21">
            <text:p>129,1</text:p>
          </table:table-cell>
          <table:table-cell office:value-type="float" office:value="129.30000000000001" table:style-name="ce21">
            <text:p>129,3</text:p>
          </table:table-cell>
          <table:table-cell office:value-type="float" office:value="135.30000000000001" table:style-name="ce21">
            <text:p>135,3</text:p>
          </table:table-cell>
          <table:table-cell office:value-type="float" office:value="134.1" table:style-name="ce21">
            <text:p>134,1</text:p>
          </table:table-cell>
          <table:table-cell office:value-type="float" office:value="136.4" table:style-name="ce21">
            <text:p>136,4</text:p>
          </table:table-cell>
          <table:table-cell office:value-type="float" office:value="146.1" table:style-name="ce21">
            <text:p>146,1</text:p>
          </table:table-cell>
          <table:table-cell office:value-type="float" office:value="149.6" table:style-name="ce21">
            <text:p>149,6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966.2" table:style-name="ce21">
            <text:p>966,2</text:p>
          </table:table-cell>
          <table:table-cell office:value-type="float" office:value="998.2" table:style-name="ce21">
            <text:p>998,2</text:p>
          </table:table-cell>
          <table:table-cell office:value-type="float" office:value="989.5" table:style-name="ce21">
            <text:p>989,5</text:p>
          </table:table-cell>
          <table:table-cell office:value-type="float" office:value="893.5" table:style-name="ce21">
            <text:p>893,5</text:p>
          </table:table-cell>
          <table:table-cell office:value-type="float" office:value="919.6" table:style-name="ce21">
            <text:p>919,6</text:p>
          </table:table-cell>
          <table:table-cell office:value-type="float" office:value="967.6" table:style-name="ce21">
            <text:p>967,6</text:p>
          </table:table-cell>
          <table:table-cell office:value-type="float" office:value="1056.9000000000001" table:style-name="ce21">
            <text:p>1.056,9</text:p>
          </table:table-cell>
          <table:table-cell office:value-type="float" office:value="985.3" table:style-name="ce21">
            <text:p>985,3</text:p>
          </table:table-cell>
          <table:table-cell office:value-type="float" office:value="893.8" table:style-name="ce21">
            <text:p>893,8</text:p>
          </table:table-cell>
          <table:table-cell office:value-type="float" office:value="934.8" table:style-name="ce21">
            <text:p>934,8</text:p>
          </table:table-cell>
          <table:table-cell office:value-type="float" office:value="907.2" table:style-name="ce21">
            <text:p>907,2</text:p>
          </table:table-cell>
          <table:table-cell office:value-type="float" office:value="905" table:style-name="ce21">
            <text:p>905,0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053.9000000000001" table:style-name="ce21">
            <text:p>1.053,9</text:p>
          </table:table-cell>
          <table:table-cell office:value-type="float" office:value="1144.5" table:style-name="ce21">
            <text:p>1.144,5</text:p>
          </table:table-cell>
          <table:table-cell office:value-type="float" office:value="1108" table:style-name="ce21">
            <text:p>1.108,0</text:p>
          </table:table-cell>
          <table:table-cell office:value-type="float" office:value="1090.7" table:style-name="ce21">
            <text:p>1.090,7</text:p>
          </table:table-cell>
          <table:table-cell office:value-type="float" office:value="1060.9000000000001" table:style-name="ce21">
            <text:p>1.060,9</text:p>
          </table:table-cell>
          <table:table-cell office:value-type="float" office:value="1114.7" table:style-name="ce21">
            <text:p>1.114,7</text:p>
          </table:table-cell>
          <table:table-cell office:value-type="float" office:value="1262.8" table:style-name="ce21">
            <text:p>1.262,8</text:p>
          </table:table-cell>
          <table:table-cell office:value-type="float" office:value="1259.4000000000001" table:style-name="ce21">
            <text:p>1.259,4</text:p>
          </table:table-cell>
          <table:table-cell office:value-type="float" office:value="1278.4000000000001" table:style-name="ce21">
            <text:p>1.278,4</text:p>
          </table:table-cell>
          <table:table-cell office:value-type="float" office:value="1333.5" table:style-name="ce21">
            <text:p>1.333,5</text:p>
          </table:table-cell>
          <table:table-cell office:value-type="float" office:value="1403.6" table:style-name="ce21">
            <text:p>1.403,6</text:p>
          </table:table-cell>
          <table:table-cell office:value-type="float" office:value="1414.8" table:style-name="ce21">
            <text:p>1.414,8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348.5" table:style-name="ce27">
            <text:p>348,5</text:p>
          </table:table-cell>
          <table:table-cell office:value-type="float" office:value="372" table:style-name="ce27">
            <text:p>372,0</text:p>
          </table:table-cell>
          <table:table-cell office:value-type="float" office:value="368.3" table:style-name="ce27">
            <text:p>368,3</text:p>
          </table:table-cell>
          <table:table-cell office:value-type="float" office:value="367.2" table:style-name="ce27">
            <text:p>367,2</text:p>
          </table:table-cell>
          <table:table-cell office:value-type="float" office:value="346.8" table:style-name="ce27">
            <text:p>346,8</text:p>
          </table:table-cell>
          <table:table-cell office:value-type="float" office:value="348.5" table:style-name="ce27">
            <text:p>348,5</text:p>
          </table:table-cell>
          <table:table-cell office:value-type="float" office:value="381.9" table:style-name="ce27">
            <text:p>381,9</text:p>
          </table:table-cell>
          <table:table-cell office:value-type="float" office:value="362.8" table:style-name="ce27">
            <text:p>362,8</text:p>
          </table:table-cell>
          <table:table-cell office:value-type="float" office:value="341.4" table:style-name="ce27">
            <text:p>341,4</text:p>
          </table:table-cell>
          <table:table-cell office:value-type="float" office:value="377" table:style-name="ce27">
            <text:p>377,0</text:p>
          </table:table-cell>
          <table:table-cell office:value-type="float" office:value="361.7" table:style-name="ce27">
            <text:p>361,7</text:p>
          </table:table-cell>
          <table:table-cell office:value-type="float" office:value="359.9" table:style-name="ce27">
            <text:p>359,9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1014.1" table:style-name="ce21">
            <text:p>1.014,1</text:p>
          </table:table-cell>
          <table:table-cell office:value-type="float" office:value="1067.4000000000001" table:style-name="ce21">
            <text:p>1.067,4</text:p>
          </table:table-cell>
          <table:table-cell office:value-type="float" office:value="1132.9000000000001" table:style-name="ce21">
            <text:p>1.132,9</text:p>
          </table:table-cell>
          <table:table-cell office:value-type="float" office:value="1140.2" table:style-name="ce21">
            <text:p>1.140,2</text:p>
          </table:table-cell>
          <table:table-cell office:value-type="float" office:value="1075.9000000000001" table:style-name="ce21">
            <text:p>1.075,9</text:p>
          </table:table-cell>
          <table:table-cell office:value-type="float" office:value="1111.0999999999999" table:style-name="ce21">
            <text:p>1.111,1</text:p>
          </table:table-cell>
          <table:table-cell office:value-type="float" office:value="967.1" table:style-name="ce21">
            <text:p>967,1</text:p>
          </table:table-cell>
          <table:table-cell office:value-type="float" office:value="952.1" table:style-name="ce21">
            <text:p>952,1</text:p>
          </table:table-cell>
          <table:table-cell office:value-type="float" office:value="934.4" table:style-name="ce21">
            <text:p>934,4</text:p>
          </table:table-cell>
          <table:table-cell office:value-type="float" office:value="957.2" table:style-name="ce21">
            <text:p>957,2</text:p>
          </table:table-cell>
          <table:table-cell office:value-type="float" office:value="1028.3" table:style-name="ce21">
            <text:p>1.028,3</text:p>
          </table:table-cell>
          <table:table-cell office:value-type="float" office:value="1034.2" table:style-name="ce21">
            <text:p>1.034,2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1072.7" table:style-name="ce21">
            <text:p>1.072,7</text:p>
          </table:table-cell>
          <table:table-cell office:value-type="float" office:value="1158.9000000000001" table:style-name="ce21">
            <text:p>1.158,9</text:p>
          </table:table-cell>
          <table:table-cell office:value-type="float" office:value="1202.5" table:style-name="ce21">
            <text:p>1.202,5</text:p>
          </table:table-cell>
          <table:table-cell office:value-type="float" office:value="1179.9000000000001" table:style-name="ce21">
            <text:p>1.179,9</text:p>
          </table:table-cell>
          <table:table-cell office:value-type="float" office:value="1229.4000000000001" table:style-name="ce21">
            <text:p>1.229,4</text:p>
          </table:table-cell>
          <table:table-cell office:value-type="float" office:value="1319.6" table:style-name="ce21">
            <text:p>1.319,6</text:p>
          </table:table-cell>
          <table:table-cell office:value-type="float" office:value="1384.2" table:style-name="ce21">
            <text:p>1.384,2</text:p>
          </table:table-cell>
          <table:table-cell office:value-type="float" office:value="1530" table:style-name="ce21">
            <text:p>1.530,0</text:p>
          </table:table-cell>
          <table:table-cell office:value-type="float" office:value="1447.9" table:style-name="ce21">
            <text:p>1.447,9</text:p>
          </table:table-cell>
          <table:table-cell office:value-type="float" office:value="1517" table:style-name="ce21">
            <text:p>1.517,0</text:p>
          </table:table-cell>
          <table:table-cell office:value-type="float" office:value="1559.7" table:style-name="ce21">
            <text:p>1.559,7</text:p>
          </table:table-cell>
          <table:table-cell office:value-type="float" office:value="1572.3" table:style-name="ce21">
            <text:p>1.572,3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1212.5999999999999" table:style-name="ce21">
            <text:p>1.212,6</text:p>
          </table:table-cell>
          <table:table-cell office:value-type="float" office:value="1237.0999999999999" table:style-name="ce21">
            <text:p>1.237,1</text:p>
          </table:table-cell>
          <table:table-cell office:value-type="float" office:value="1242" table:style-name="ce21">
            <text:p>1.242,0</text:p>
          </table:table-cell>
          <table:table-cell office:value-type="float" office:value="1164.8" table:style-name="ce21">
            <text:p>1.164,8</text:p>
          </table:table-cell>
          <table:table-cell office:value-type="float" office:value="1218.9000000000001" table:style-name="ce21">
            <text:p>1.218,9</text:p>
          </table:table-cell>
          <table:table-cell office:value-type="float" office:value="1260.8" table:style-name="ce21">
            <text:p>1.260,8</text:p>
          </table:table-cell>
          <table:table-cell office:value-type="float" office:value="1216.0999999999999" table:style-name="ce21">
            <text:p>1.216,1</text:p>
          </table:table-cell>
          <table:table-cell office:value-type="float" office:value="1216.8" table:style-name="ce21">
            <text:p>1.216,8</text:p>
          </table:table-cell>
          <table:table-cell office:value-type="float" office:value="1214.3" table:style-name="ce21">
            <text:p>1.214,3</text:p>
          </table:table-cell>
          <table:table-cell office:value-type="float" office:value="1237.3" table:style-name="ce21">
            <text:p>1.237,3</text:p>
          </table:table-cell>
          <table:table-cell office:value-type="float" office:value="1323" table:style-name="ce21">
            <text:p>1.323,0</text:p>
          </table:table-cell>
          <table:table-cell office:value-type="float" office:value="1335.6" table:style-name="ce21">
            <text:p>1.335,6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4171.8999999999996" table:style-name="ce21">
            <text:p>4.171,9</text:p>
          </table:table-cell>
          <table:table-cell office:value-type="float" office:value="4367.7" table:style-name="ce21">
            <text:p>4.367,7</text:p>
          </table:table-cell>
          <table:table-cell office:value-type="float" office:value="4288.2" table:style-name="ce21">
            <text:p>4.288,2</text:p>
          </table:table-cell>
          <table:table-cell office:value-type="float" office:value="4176.1000000000004" table:style-name="ce21">
            <text:p>4.176,1</text:p>
          </table:table-cell>
          <table:table-cell office:value-type="float" office:value="4178.6000000000004" table:style-name="ce21">
            <text:p>4.178,6</text:p>
          </table:table-cell>
          <table:table-cell office:value-type="float" office:value="4350.3" table:style-name="ce21">
            <text:p>4.350,3</text:p>
          </table:table-cell>
          <table:table-cell office:value-type="float" office:value="4692.3999999999996" table:style-name="ce21">
            <text:p>4.692,4</text:p>
          </table:table-cell>
          <table:table-cell office:value-type="float" office:value="4584.3" table:style-name="ce21">
            <text:p>4.584,3</text:p>
          </table:table-cell>
          <table:table-cell office:value-type="float" office:value="4506.8" table:style-name="ce21">
            <text:p>4.506,8</text:p>
          </table:table-cell>
          <table:table-cell office:value-type="float" office:value="4710.3" table:style-name="ce21">
            <text:p>4.710,3</text:p>
          </table:table-cell>
          <table:table-cell office:value-type="float" office:value="4860.2" table:style-name="ce21">
            <text:p>4.860,2</text:p>
          </table:table-cell>
          <table:table-cell office:value-type="float" office:value="4897.3" table:style-name="ce21">
            <text:p>4.897,3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7471.2" table:style-name="ce32">
            <text:p>7.471,2</text:p>
          </table:table-cell>
          <table:table-cell office:value-type="float" office:value="7831" table:style-name="ce32">
            <text:p>7.831,0</text:p>
          </table:table-cell>
          <table:table-cell office:value-type="float" office:value="7865.6" table:style-name="ce32">
            <text:p>7.865,6</text:p>
          </table:table-cell>
          <table:table-cell office:value-type="float" office:value="7661" table:style-name="ce32">
            <text:p>7.661,0</text:p>
          </table:table-cell>
          <table:table-cell office:value-type="float" office:value="7702.9" table:style-name="ce32">
            <text:p>7.702,9</text:p>
          </table:table-cell>
          <table:table-cell office:value-type="float" office:value="8041.8" table:style-name="ce32">
            <text:p>8.041,8</text:p>
          </table:table-cell>
          <table:table-cell office:value-type="float" office:value="8259.7999999999993" table:style-name="ce32">
            <text:p>8.259,8</text:p>
          </table:table-cell>
          <table:table-cell office:value-type="float" office:value="8283.2000000000007" table:style-name="ce32">
            <text:p>8.283,2</text:p>
          </table:table-cell>
          <table:table-cell office:value-type="float" office:value="8103.4" table:style-name="ce32">
            <text:p>8.103,4</text:p>
          </table:table-cell>
          <table:table-cell office:value-type="float" office:value="8421.7999999999993" table:style-name="ce32">
            <text:p>8.421,8</text:p>
          </table:table-cell>
          <table:table-cell office:value-type="float" office:value="8771.2000000000007" table:style-name="ce32">
            <text:p>8.771,2</text:p>
          </table:table-cell>
          <table:table-cell office:value-type="float" office:value="8839.4" table:style-name="ce32">
            <text:p>8.839,4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8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7" table:number-columns-repeated="16370" table:default-cell-style-name="ce1"/>
        <table:table-row table:style-name="ro6">
          <table:table-cell office:value-type="string" table:number-columns-spanned="14" table:number-rows-spanned="1" table:style-name="ce41">
            <text:p>Tavola 28 - Redditi interni da lavoro dipendente attività estrattiva, attività manifatturiere, fornitura di energia elettrica, gas, vapore e aria condizionata, fornitura di acqua, reti fognarie, attività di trattamento dei rifiuti e risanamento, per regione e ripartizione geografica (a). Valori a prezzi correnti. Anni 2005-2016<text:span text:style-name="T1"><text:s/>(in milioni di Euro)</text:span>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string" table:style-name="ce42">
            <text:p>2015</text:p>
          </table:table-cell>
          <table:table-cell office:value-type="string" table:style-name="ce18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4519.1" table:style-name="ce21">
            <text:p>14.519,1</text:p>
          </table:table-cell>
          <table:table-cell office:value-type="float" office:value="14935.5" table:style-name="ce21">
            <text:p>14.935,5</text:p>
          </table:table-cell>
          <table:table-cell office:value-type="float" office:value="15434.1" table:style-name="ce21">
            <text:p>15.434,1</text:p>
          </table:table-cell>
          <table:table-cell office:value-type="float" office:value="15481.5" table:style-name="ce21">
            <text:p>15.481,5</text:p>
          </table:table-cell>
          <table:table-cell office:value-type="float" office:value="13121.2" table:style-name="ce21">
            <text:p>13.121,2</text:p>
          </table:table-cell>
          <table:table-cell office:value-type="float" office:value="14552.6" table:style-name="ce21">
            <text:p>14.552,6</text:p>
          </table:table-cell>
          <table:table-cell office:value-type="float" office:value="15341.2" table:style-name="ce21">
            <text:p>15.341,2</text:p>
          </table:table-cell>
          <table:table-cell office:value-type="float" office:value="14760.1" table:style-name="ce21">
            <text:p>14.760,1</text:p>
          </table:table-cell>
          <table:table-cell office:value-type="float" office:value="14545" table:style-name="ce21">
            <text:p>14.545,0</text:p>
          </table:table-cell>
          <table:table-cell office:value-type="float" office:value="14830.1" table:style-name="ce21">
            <text:p>14.830,1</text:p>
          </table:table-cell>
          <table:table-cell office:value-type="float" office:value="15280.5" table:style-name="ce21">
            <text:p>15.280,5</text:p>
          </table:table-cell>
          <table:table-cell office:value-type="float" office:value="15560.2" table:style-name="ce21">
            <text:p>15.560,2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235.4" table:style-name="ce21">
            <text:p>235,4</text:p>
          </table:table-cell>
          <table:table-cell office:value-type="float" office:value="222.8" table:style-name="ce21">
            <text:p>222,8</text:p>
          </table:table-cell>
          <table:table-cell office:value-type="float" office:value="236.2" table:style-name="ce21">
            <text:p>236,2</text:p>
          </table:table-cell>
          <table:table-cell office:value-type="float" office:value="236.7" table:style-name="ce21">
            <text:p>236,7</text:p>
          </table:table-cell>
          <table:table-cell office:value-type="float" office:value="203.8" table:style-name="ce21">
            <text:p>203,8</text:p>
          </table:table-cell>
          <table:table-cell office:value-type="float" office:value="226.3" table:style-name="ce21">
            <text:p>226,3</text:p>
          </table:table-cell>
          <table:table-cell office:value-type="float" office:value="216.5" table:style-name="ce21">
            <text:p>216,5</text:p>
          </table:table-cell>
          <table:table-cell office:value-type="float" office:value="210.9" table:style-name="ce21">
            <text:p>210,9</text:p>
          </table:table-cell>
          <table:table-cell office:value-type="float" office:value="215.8" table:style-name="ce21">
            <text:p>215,8</text:p>
          </table:table-cell>
          <table:table-cell office:value-type="float" office:value="211.3" table:style-name="ce21">
            <text:p>211,3</text:p>
          </table:table-cell>
          <table:table-cell office:value-type="float" office:value="214.7" table:style-name="ce21">
            <text:p>214,7</text:p>
          </table:table-cell>
          <table:table-cell office:value-type="float" office:value="217.1" table:style-name="ce21">
            <text:p>217,1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6942.300000000003" table:style-name="ce21">
            <text:p>36.942,3</text:p>
          </table:table-cell>
          <table:table-cell office:value-type="float" office:value="37741.4" table:style-name="ce21">
            <text:p>37.741,4</text:p>
          </table:table-cell>
          <table:table-cell office:value-type="float" office:value="38575.4" table:style-name="ce21">
            <text:p>38.575,4</text:p>
          </table:table-cell>
          <table:table-cell office:value-type="float" office:value="38995.5" table:style-name="ce21">
            <text:p>38.995,5</text:p>
          </table:table-cell>
          <table:table-cell office:value-type="float" office:value="37270.300000000003" table:style-name="ce21">
            <text:p>37.270,3</text:p>
          </table:table-cell>
          <table:table-cell office:value-type="float" office:value="37521.300000000003" table:style-name="ce21">
            <text:p>37.521,3</text:p>
          </table:table-cell>
          <table:table-cell office:value-type="float" office:value="38916.400000000001" table:style-name="ce21">
            <text:p>38.916,4</text:p>
          </table:table-cell>
          <table:table-cell office:value-type="float" office:value="38959.9" table:style-name="ce21">
            <text:p>38.959,9</text:p>
          </table:table-cell>
          <table:table-cell office:value-type="float" office:value="38877.300000000003" table:style-name="ce21">
            <text:p>38.877,3</text:p>
          </table:table-cell>
          <table:table-cell office:value-type="float" office:value="39184.199999999997" table:style-name="ce21">
            <text:p>39.184,2</text:p>
          </table:table-cell>
          <table:table-cell office:value-type="float" office:value="39701.5" table:style-name="ce21">
            <text:p>39.701,5</text:p>
          </table:table-cell>
          <table:table-cell office:value-type="float" office:value="40562.800000000003" table:style-name="ce21">
            <text:p>40.562,8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441.5" table:style-name="ce21">
            <text:p>2.441,5</text:p>
          </table:table-cell>
          <table:table-cell office:value-type="float" office:value="2415" table:style-name="ce21">
            <text:p>2.415,0</text:p>
          </table:table-cell>
          <table:table-cell office:value-type="float" office:value="2492.5" table:style-name="ce21">
            <text:p>2.492,5</text:p>
          </table:table-cell>
          <table:table-cell office:value-type="float" office:value="2645.7" table:style-name="ce21">
            <text:p>2.645,7</text:p>
          </table:table-cell>
          <table:table-cell office:value-type="float" office:value="2604.1999999999998" table:style-name="ce21">
            <text:p>2.604,2</text:p>
          </table:table-cell>
          <table:table-cell office:value-type="float" office:value="2646.6" table:style-name="ce21">
            <text:p>2.646,6</text:p>
          </table:table-cell>
          <table:table-cell office:value-type="float" office:value="2699.5" table:style-name="ce21">
            <text:p>2.699,5</text:p>
          </table:table-cell>
          <table:table-cell office:value-type="float" office:value="2698.8" table:style-name="ce21">
            <text:p>2.698,8</text:p>
          </table:table-cell>
          <table:table-cell office:value-type="float" office:value="2779.1" table:style-name="ce21">
            <text:p>2.779,1</text:p>
          </table:table-cell>
          <table:table-cell office:value-type="float" office:value="2791.2" table:style-name="ce21">
            <text:p>2.791,2</text:p>
          </table:table-cell>
          <table:table-cell office:value-type="float" office:value="2867.8" table:style-name="ce21">
            <text:p>2.867,8</text:p>
          </table:table-cell>
          <table:table-cell office:value-type="float" office:value="2922.9" table:style-name="ce21">
            <text:p>2.922,9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6790.900000000001" table:style-name="ce21">
            <text:p>16.790,9</text:p>
          </table:table-cell>
          <table:table-cell office:value-type="float" office:value="17490.099999999999" table:style-name="ce21">
            <text:p>17.490,1</text:p>
          </table:table-cell>
          <table:table-cell office:value-type="float" office:value="18406.3" table:style-name="ce21">
            <text:p>18.406,3</text:p>
          </table:table-cell>
          <table:table-cell office:value-type="float" office:value="20039.3" table:style-name="ce21">
            <text:p>20.039,3</text:p>
          </table:table-cell>
          <table:table-cell office:value-type="float" office:value="18934.2" table:style-name="ce21">
            <text:p>18.934,2</text:p>
          </table:table-cell>
          <table:table-cell office:value-type="float" office:value="18372.599999999999" table:style-name="ce21">
            <text:p>18.372,6</text:p>
          </table:table-cell>
          <table:table-cell office:value-type="float" office:value="19200.2" table:style-name="ce21">
            <text:p>19.200,2</text:p>
          </table:table-cell>
          <table:table-cell office:value-type="float" office:value="18973.900000000001" table:style-name="ce21">
            <text:p>18.973,9</text:p>
          </table:table-cell>
          <table:table-cell office:value-type="float" office:value="19112.099999999999" table:style-name="ce21">
            <text:p>19.112,1</text:p>
          </table:table-cell>
          <table:table-cell office:value-type="float" office:value="19249.3" table:style-name="ce21">
            <text:p>19.249,3</text:p>
          </table:table-cell>
          <table:table-cell office:value-type="float" office:value="19725" table:style-name="ce21">
            <text:p>19.725,0</text:p>
          </table:table-cell>
          <table:table-cell office:value-type="float" office:value="20166.2" table:style-name="ce21">
            <text:p>20.166,2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3868.5" table:style-name="ce21">
            <text:p>3.868,5</text:p>
          </table:table-cell>
          <table:table-cell office:value-type="float" office:value="4067.2" table:style-name="ce21">
            <text:p>4.067,2</text:p>
          </table:table-cell>
          <table:table-cell office:value-type="float" office:value="4130" table:style-name="ce21">
            <text:p>4.130,0</text:p>
          </table:table-cell>
          <table:table-cell office:value-type="float" office:value="4193.3999999999996" table:style-name="ce21">
            <text:p>4.193,4</text:p>
          </table:table-cell>
          <table:table-cell office:value-type="float" office:value="3982.5" table:style-name="ce21">
            <text:p>3.982,5</text:p>
          </table:table-cell>
          <table:table-cell office:value-type="float" office:value="4247.8" table:style-name="ce21">
            <text:p>4.247,8</text:p>
          </table:table-cell>
          <table:table-cell office:value-type="float" office:value="4306.1000000000004" table:style-name="ce21">
            <text:p>4.306,1</text:p>
          </table:table-cell>
          <table:table-cell office:value-type="float" office:value="4089.6" table:style-name="ce21">
            <text:p>4.089,6</text:p>
          </table:table-cell>
          <table:table-cell office:value-type="float" office:value="4149.8999999999996" table:style-name="ce21">
            <text:p>4.149,9</text:p>
          </table:table-cell>
          <table:table-cell office:value-type="float" office:value="4110.2" table:style-name="ce21">
            <text:p>4.110,2</text:p>
          </table:table-cell>
          <table:table-cell office:value-type="float" office:value="4225.2" table:style-name="ce21">
            <text:p>4.225,2</text:p>
          </table:table-cell>
          <table:table-cell office:value-type="float" office:value="4308.6000000000004" table:style-name="ce21">
            <text:p>4.308,6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2601.1" table:style-name="ce21">
            <text:p>2.601,1</text:p>
          </table:table-cell>
          <table:table-cell office:value-type="float" office:value="2849.3" table:style-name="ce21">
            <text:p>2.849,3</text:p>
          </table:table-cell>
          <table:table-cell office:value-type="float" office:value="3157.7" table:style-name="ce21">
            <text:p>3.157,7</text:p>
          </table:table-cell>
          <table:table-cell office:value-type="float" office:value="3113.7" table:style-name="ce21">
            <text:p>3.113,7</text:p>
          </table:table-cell>
          <table:table-cell office:value-type="float" office:value="3072.7" table:style-name="ce21">
            <text:p>3.072,7</text:p>
          </table:table-cell>
          <table:table-cell office:value-type="float" office:value="2987.4" table:style-name="ce21">
            <text:p>2.987,4</text:p>
          </table:table-cell>
          <table:table-cell office:value-type="float" office:value="2900.5" table:style-name="ce21">
            <text:p>2.900,5</text:p>
          </table:table-cell>
          <table:table-cell office:value-type="float" office:value="2941.2" table:style-name="ce21">
            <text:p>2.941,2</text:p>
          </table:table-cell>
          <table:table-cell office:value-type="float" office:value="2900.8" table:style-name="ce21">
            <text:p>2.900,8</text:p>
          </table:table-cell>
          <table:table-cell office:value-type="float" office:value="2887.4" table:style-name="ce21">
            <text:p>2.887,4</text:p>
          </table:table-cell>
          <table:table-cell office:value-type="float" office:value="2864.5" table:style-name="ce21">
            <text:p>2.864,5</text:p>
          </table:table-cell>
          <table:table-cell office:value-type="float" office:value="2915.5" table:style-name="ce21">
            <text:p>2.915,5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5492.5" table:style-name="ce21">
            <text:p>15.492,5</text:p>
          </table:table-cell>
          <table:table-cell office:value-type="float" office:value="16127.7" table:style-name="ce21">
            <text:p>16.127,7</text:p>
          </table:table-cell>
          <table:table-cell office:value-type="float" office:value="17007" table:style-name="ce21">
            <text:p>17.007,0</text:p>
          </table:table-cell>
          <table:table-cell office:value-type="float" office:value="17321.2" table:style-name="ce21">
            <text:p>17.321,2</text:p>
          </table:table-cell>
          <table:table-cell office:value-type="float" office:value="16437.5" table:style-name="ce21">
            <text:p>16.437,5</text:p>
          </table:table-cell>
          <table:table-cell office:value-type="float" office:value="17261.099999999999" table:style-name="ce21">
            <text:p>17.261,1</text:p>
          </table:table-cell>
          <table:table-cell office:value-type="float" office:value="18075.3" table:style-name="ce21">
            <text:p>18.075,3</text:p>
          </table:table-cell>
          <table:table-cell office:value-type="float" office:value="18073.400000000001" table:style-name="ce21">
            <text:p>18.073,4</text:p>
          </table:table-cell>
          <table:table-cell office:value-type="float" office:value="18266.3" table:style-name="ce21">
            <text:p>18.266,3</text:p>
          </table:table-cell>
          <table:table-cell office:value-type="float" office:value="18551.8" table:style-name="ce21">
            <text:p>18.551,8</text:p>
          </table:table-cell>
          <table:table-cell office:value-type="float" office:value="19082.2" table:style-name="ce21">
            <text:p>19.082,2</text:p>
          </table:table-cell>
          <table:table-cell office:value-type="float" office:value="19503.7" table:style-name="ce21">
            <text:p>19.503,7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0000.9" table:style-name="ce21">
            <text:p>10.000,9</text:p>
          </table:table-cell>
          <table:table-cell office:value-type="float" office:value="10131.299999999999" table:style-name="ce21">
            <text:p>10.131,3</text:p>
          </table:table-cell>
          <table:table-cell office:value-type="float" office:value="10736.8" table:style-name="ce21">
            <text:p>10.736,8</text:p>
          </table:table-cell>
          <table:table-cell office:value-type="float" office:value="11270.5" table:style-name="ce21">
            <text:p>11.270,5</text:p>
          </table:table-cell>
          <table:table-cell office:value-type="float" office:value="10250.799999999999" table:style-name="ce21">
            <text:p>10.250,8</text:p>
          </table:table-cell>
          <table:table-cell office:value-type="float" office:value="9778.4" table:style-name="ce21">
            <text:p>9.778,4</text:p>
          </table:table-cell>
          <table:table-cell office:value-type="float" office:value="10123.9" table:style-name="ce21">
            <text:p>10.123,9</text:p>
          </table:table-cell>
          <table:table-cell office:value-type="float" office:value="10094.5" table:style-name="ce21">
            <text:p>10.094,5</text:p>
          </table:table-cell>
          <table:table-cell office:value-type="float" office:value="10106.200000000001" table:style-name="ce21">
            <text:p>10.106,2</text:p>
          </table:table-cell>
          <table:table-cell office:value-type="float" office:value="10144.299999999999" table:style-name="ce21">
            <text:p>10.144,3</text:p>
          </table:table-cell>
          <table:table-cell office:value-type="float" office:value="10258" table:style-name="ce21">
            <text:p>10.258,0</text:p>
          </table:table-cell>
          <table:table-cell office:value-type="float" office:value="10426.5" table:style-name="ce21">
            <text:p>10.426,5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1871" table:style-name="ce21">
            <text:p>1.871,0</text:p>
          </table:table-cell>
          <table:table-cell office:value-type="float" office:value="1987.7" table:style-name="ce21">
            <text:p>1.987,7</text:p>
          </table:table-cell>
          <table:table-cell office:value-type="float" office:value="2147.6999999999998" table:style-name="ce21">
            <text:p>2.147,7</text:p>
          </table:table-cell>
          <table:table-cell office:value-type="float" office:value="2175.6999999999998" table:style-name="ce21">
            <text:p>2.175,7</text:p>
          </table:table-cell>
          <table:table-cell office:value-type="float" office:value="1985.8" table:style-name="ce21">
            <text:p>1.985,8</text:p>
          </table:table-cell>
          <table:table-cell office:value-type="float" office:value="2010.4" table:style-name="ce21">
            <text:p>2.010,4</text:p>
          </table:table-cell>
          <table:table-cell office:value-type="float" office:value="2084.5" table:style-name="ce21">
            <text:p>2.084,5</text:p>
          </table:table-cell>
          <table:table-cell office:value-type="float" office:value="2007.9" table:style-name="ce21">
            <text:p>2.007,9</text:p>
          </table:table-cell>
          <table:table-cell office:value-type="float" office:value="1969.1" table:style-name="ce21">
            <text:p>1.969,1</text:p>
          </table:table-cell>
          <table:table-cell office:value-type="float" office:value="1912.8" table:style-name="ce21">
            <text:p>1.912,8</text:p>
          </table:table-cell>
          <table:table-cell office:value-type="float" office:value="1988.8" table:style-name="ce21">
            <text:p>1.988,8</text:p>
          </table:table-cell>
          <table:table-cell office:value-type="float" office:value="2025.2" table:style-name="ce21">
            <text:p>2.025,2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4475" table:style-name="ce21">
            <text:p>4.475,0</text:p>
          </table:table-cell>
          <table:table-cell office:value-type="float" office:value="4714.7" table:style-name="ce21">
            <text:p>4.714,7</text:p>
          </table:table-cell>
          <table:table-cell office:value-type="float" office:value="4939.8" table:style-name="ce21">
            <text:p>4.939,8</text:p>
          </table:table-cell>
          <table:table-cell office:value-type="float" office:value="5426.4" table:style-name="ce21">
            <text:p>5.426,4</text:p>
          </table:table-cell>
          <table:table-cell office:value-type="float" office:value="5204.5" table:style-name="ce21">
            <text:p>5.204,5</text:p>
          </table:table-cell>
          <table:table-cell office:value-type="float" office:value="5265.5" table:style-name="ce21">
            <text:p>5.265,5</text:p>
          </table:table-cell>
          <table:table-cell office:value-type="float" office:value="5044.5" table:style-name="ce21">
            <text:p>5.044,5</text:p>
          </table:table-cell>
          <table:table-cell office:value-type="float" office:value="4970.7" table:style-name="ce21">
            <text:p>4.970,7</text:p>
          </table:table-cell>
          <table:table-cell office:value-type="float" office:value="4867.3" table:style-name="ce21">
            <text:p>4.867,3</text:p>
          </table:table-cell>
          <table:table-cell office:value-type="float" office:value="4932.2" table:style-name="ce21">
            <text:p>4.932,2</text:p>
          </table:table-cell>
          <table:table-cell office:value-type="float" office:value="5005.8" table:style-name="ce21">
            <text:p>5.005,8</text:p>
          </table:table-cell>
          <table:table-cell office:value-type="float" office:value="5123.5" table:style-name="ce21">
            <text:p>5.123,5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7511.8" table:style-name="ce21">
            <text:p>7.511,8</text:p>
          </table:table-cell>
          <table:table-cell office:value-type="float" office:value="7865.5" table:style-name="ce21">
            <text:p>7.865,5</text:p>
          </table:table-cell>
          <table:table-cell office:value-type="float" office:value="8092.6" table:style-name="ce21">
            <text:p>8.092,6</text:p>
          </table:table-cell>
          <table:table-cell office:value-type="float" office:value="8183.1" table:style-name="ce21">
            <text:p>8.183,1</text:p>
          </table:table-cell>
          <table:table-cell office:value-type="float" office:value="7541.3" table:style-name="ce21">
            <text:p>7.541,3</text:p>
          </table:table-cell>
          <table:table-cell office:value-type="float" office:value="7870" table:style-name="ce21">
            <text:p>7.870,0</text:p>
          </table:table-cell>
          <table:table-cell office:value-type="float" office:value="7639.4" table:style-name="ce21">
            <text:p>7.639,4</text:p>
          </table:table-cell>
          <table:table-cell office:value-type="float" office:value="7712.9" table:style-name="ce21">
            <text:p>7.712,9</text:p>
          </table:table-cell>
          <table:table-cell office:value-type="float" office:value="7495.1" table:style-name="ce21">
            <text:p>7.495,1</text:p>
          </table:table-cell>
          <table:table-cell office:value-type="float" office:value="7253.6" table:style-name="ce21">
            <text:p>7.253,6</text:p>
          </table:table-cell>
          <table:table-cell office:value-type="float" office:value="7410.7" table:style-name="ce21">
            <text:p>7.410,7</text:p>
          </table:table-cell>
          <table:table-cell office:value-type="float" office:value="7541.4" table:style-name="ce21">
            <text:p>7.541,4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2987.9" table:style-name="ce21">
            <text:p>2.987,9</text:p>
          </table:table-cell>
          <table:table-cell office:value-type="float" office:value="3041.6" table:style-name="ce21">
            <text:p>3.041,6</text:p>
          </table:table-cell>
          <table:table-cell office:value-type="float" office:value="3331.8" table:style-name="ce21">
            <text:p>3.331,8</text:p>
          </table:table-cell>
          <table:table-cell office:value-type="float" office:value="3371.2" table:style-name="ce21">
            <text:p>3.371,2</text:p>
          </table:table-cell>
          <table:table-cell office:value-type="float" office:value="3199.1" table:style-name="ce21">
            <text:p>3.199,1</text:p>
          </table:table-cell>
          <table:table-cell office:value-type="float" office:value="3121.9" table:style-name="ce21">
            <text:p>3.121,9</text:p>
          </table:table-cell>
          <table:table-cell office:value-type="float" office:value="3342.6" table:style-name="ce21">
            <text:p>3.342,6</text:p>
          </table:table-cell>
          <table:table-cell office:value-type="float" office:value="3192.5" table:style-name="ce21">
            <text:p>3.192,5</text:p>
          </table:table-cell>
          <table:table-cell office:value-type="float" office:value="3087.4" table:style-name="ce21">
            <text:p>3.087,4</text:p>
          </table:table-cell>
          <table:table-cell office:value-type="float" office:value="3133.3" table:style-name="ce21">
            <text:p>3.133,3</text:p>
          </table:table-cell>
          <table:table-cell office:value-type="float" office:value="3254.1" table:style-name="ce21">
            <text:p>3.254,1</text:p>
          </table:table-cell>
          <table:table-cell office:value-type="float" office:value="3322.3" table:style-name="ce21">
            <text:p>3.322,3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530.20000000000005" table:style-name="ce21">
            <text:p>530,2</text:p>
          </table:table-cell>
          <table:table-cell office:value-type="float" office:value="539.70000000000005" table:style-name="ce21">
            <text:p>539,7</text:p>
          </table:table-cell>
          <table:table-cell office:value-type="float" office:value="551.79999999999995" table:style-name="ce21">
            <text:p>551,8</text:p>
          </table:table-cell>
          <table:table-cell office:value-type="float" office:value="539.9" table:style-name="ce21">
            <text:p>539,9</text:p>
          </table:table-cell>
          <table:table-cell office:value-type="float" office:value="460.2" table:style-name="ce21">
            <text:p>460,2</text:p>
          </table:table-cell>
          <table:table-cell office:value-type="float" office:value="515" table:style-name="ce21">
            <text:p>515,0</text:p>
          </table:table-cell>
          <table:table-cell office:value-type="float" office:value="496.5" table:style-name="ce21">
            <text:p>496,5</text:p>
          </table:table-cell>
          <table:table-cell office:value-type="float" office:value="442.9" table:style-name="ce21">
            <text:p>442,9</text:p>
          </table:table-cell>
          <table:table-cell office:value-type="float" office:value="419.2" table:style-name="ce21">
            <text:p>419,2</text:p>
          </table:table-cell>
          <table:table-cell office:value-type="float" office:value="406.2" table:style-name="ce21">
            <text:p>406,2</text:p>
          </table:table-cell>
          <table:table-cell office:value-type="float" office:value="428.1" table:style-name="ce21">
            <text:p>428,1</text:p>
          </table:table-cell>
          <table:table-cell office:value-type="float" office:value="434.9" table:style-name="ce21">
            <text:p>434,9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6564.1" table:style-name="ce21">
            <text:p>6.564,1</text:p>
          </table:table-cell>
          <table:table-cell office:value-type="float" office:value="7244.4" table:style-name="ce21">
            <text:p>7.244,4</text:p>
          </table:table-cell>
          <table:table-cell office:value-type="float" office:value="7638" table:style-name="ce21">
            <text:p>7.638,0</text:p>
          </table:table-cell>
          <table:table-cell office:value-type="float" office:value="7603.4" table:style-name="ce21">
            <text:p>7.603,4</text:p>
          </table:table-cell>
          <table:table-cell office:value-type="float" office:value="6788" table:style-name="ce21">
            <text:p>6.788,0</text:p>
          </table:table-cell>
          <table:table-cell office:value-type="float" office:value="6171.3" table:style-name="ce21">
            <text:p>6.171,3</text:p>
          </table:table-cell>
          <table:table-cell office:value-type="float" office:value="6252.4" table:style-name="ce21">
            <text:p>6.252,4</text:p>
          </table:table-cell>
          <table:table-cell office:value-type="float" office:value="5983" table:style-name="ce21">
            <text:p>5.983,0</text:p>
          </table:table-cell>
          <table:table-cell office:value-type="float" office:value="6067.5" table:style-name="ce21">
            <text:p>6.067,5</text:p>
          </table:table-cell>
          <table:table-cell office:value-type="float" office:value="6081.9" table:style-name="ce21">
            <text:p>6.081,9</text:p>
          </table:table-cell>
          <table:table-cell office:value-type="float" office:value="6239" table:style-name="ce21">
            <text:p>6.239,0</text:p>
          </table:table-cell>
          <table:table-cell office:value-type="float" office:value="6335.5" table:style-name="ce21">
            <text:p>6.335,5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4960.6000000000004" table:style-name="ce21">
            <text:p>4.960,6</text:p>
          </table:table-cell>
          <table:table-cell office:value-type="float" office:value="5098.2" table:style-name="ce21">
            <text:p>5.098,2</text:p>
          </table:table-cell>
          <table:table-cell office:value-type="float" office:value="5362.1" table:style-name="ce21">
            <text:p>5.362,1</text:p>
          </table:table-cell>
          <table:table-cell office:value-type="float" office:value="5289.7" table:style-name="ce21">
            <text:p>5.289,7</text:p>
          </table:table-cell>
          <table:table-cell office:value-type="float" office:value="4771.2" table:style-name="ce21">
            <text:p>4.771,2</text:p>
          </table:table-cell>
          <table:table-cell office:value-type="float" office:value="4628.3999999999996" table:style-name="ce21">
            <text:p>4.628,4</text:p>
          </table:table-cell>
          <table:table-cell office:value-type="float" office:value="4788.3" table:style-name="ce21">
            <text:p>4.788,3</text:p>
          </table:table-cell>
          <table:table-cell office:value-type="float" office:value="4736" table:style-name="ce21">
            <text:p>4.736,0</text:p>
          </table:table-cell>
          <table:table-cell office:value-type="float" office:value="4558.3" table:style-name="ce21">
            <text:p>4.558,3</text:p>
          </table:table-cell>
          <table:table-cell office:value-type="float" office:value="4602.8999999999996" table:style-name="ce21">
            <text:p>4.602,9</text:p>
          </table:table-cell>
          <table:table-cell office:value-type="float" office:value="4599.8" table:style-name="ce21">
            <text:p>4.599,8</text:p>
          </table:table-cell>
          <table:table-cell office:value-type="float" office:value="4686.8" table:style-name="ce21">
            <text:p>4.686,8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069.4000000000001" table:style-name="ce21">
            <text:p>1.069,4</text:p>
          </table:table-cell>
          <table:table-cell office:value-type="float" office:value="1056.0999999999999" table:style-name="ce21">
            <text:p>1.056,1</text:p>
          </table:table-cell>
          <table:table-cell office:value-type="float" office:value="1122.0999999999999" table:style-name="ce21">
            <text:p>1.122,1</text:p>
          </table:table-cell>
          <table:table-cell office:value-type="float" office:value="1019" table:style-name="ce21">
            <text:p>1.019,0</text:p>
          </table:table-cell>
          <table:table-cell office:value-type="float" office:value="986.1" table:style-name="ce21">
            <text:p>986,1</text:p>
          </table:table-cell>
          <table:table-cell office:value-type="float" office:value="897.4" table:style-name="ce21">
            <text:p>897,4</text:p>
          </table:table-cell>
          <table:table-cell office:value-type="float" office:value="879.9" table:style-name="ce21">
            <text:p>879,9</text:p>
          </table:table-cell>
          <table:table-cell office:value-type="float" office:value="814.9" table:style-name="ce21">
            <text:p>814,9</text:p>
          </table:table-cell>
          <table:table-cell office:value-type="float" office:value="788.2" table:style-name="ce21">
            <text:p>788,2</text:p>
          </table:table-cell>
          <table:table-cell office:value-type="float" office:value="816.1" table:style-name="ce21">
            <text:p>816,1</text:p>
          </table:table-cell>
          <table:table-cell office:value-type="float" office:value="1060.8" table:style-name="ce21">
            <text:p>1.060,8</text:p>
          </table:table-cell>
          <table:table-cell office:value-type="float" office:value="1087.4000000000001" table:style-name="ce21">
            <text:p>1.087,4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122.8" table:style-name="ce21">
            <text:p>1.122,8</text:p>
          </table:table-cell>
          <table:table-cell office:value-type="float" office:value="1153.8" table:style-name="ce21">
            <text:p>1.153,8</text:p>
          </table:table-cell>
          <table:table-cell office:value-type="float" office:value="1149.2" table:style-name="ce21">
            <text:p>1.149,2</text:p>
          </table:table-cell>
          <table:table-cell office:value-type="float" office:value="1165.9000000000001" table:style-name="ce21">
            <text:p>1.165,9</text:p>
          </table:table-cell>
          <table:table-cell office:value-type="float" office:value="1159" table:style-name="ce21">
            <text:p>1.159,0</text:p>
          </table:table-cell>
          <table:table-cell office:value-type="float" office:value="967.3" table:style-name="ce21">
            <text:p>967,3</text:p>
          </table:table-cell>
          <table:table-cell office:value-type="float" office:value="937.2" table:style-name="ce21">
            <text:p>937,2</text:p>
          </table:table-cell>
          <table:table-cell office:value-type="float" office:value="894.8" table:style-name="ce21">
            <text:p>894,8</text:p>
          </table:table-cell>
          <table:table-cell office:value-type="float" office:value="842.3" table:style-name="ce21">
            <text:p>842,3</text:p>
          </table:table-cell>
          <table:table-cell office:value-type="float" office:value="820.5" table:style-name="ce21">
            <text:p>820,5</text:p>
          </table:table-cell>
          <table:table-cell office:value-type="float" office:value="846.3" table:style-name="ce21">
            <text:p>846,3</text:p>
          </table:table-cell>
          <table:table-cell office:value-type="float" office:value="856.1" table:style-name="ce21">
            <text:p>856,1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3794.7" table:style-name="ce21">
            <text:p>3.794,7</text:p>
          </table:table-cell>
          <table:table-cell office:value-type="float" office:value="4087.2" table:style-name="ce21">
            <text:p>4.087,2</text:p>
          </table:table-cell>
          <table:table-cell office:value-type="float" office:value="4147.8999999999996" table:style-name="ce21">
            <text:p>4.147,9</text:p>
          </table:table-cell>
          <table:table-cell office:value-type="float" office:value="4221.3999999999996" table:style-name="ce21">
            <text:p>4.221,4</text:p>
          </table:table-cell>
          <table:table-cell office:value-type="float" office:value="3901.5" table:style-name="ce21">
            <text:p>3.901,5</text:p>
          </table:table-cell>
          <table:table-cell office:value-type="float" office:value="3786.9" table:style-name="ce21">
            <text:p>3.786,9</text:p>
          </table:table-cell>
          <table:table-cell office:value-type="float" office:value="3772.3" table:style-name="ce21">
            <text:p>3.772,3</text:p>
          </table:table-cell>
          <table:table-cell office:value-type="float" office:value="3642.9" table:style-name="ce21">
            <text:p>3.642,9</text:p>
          </table:table-cell>
          <table:table-cell office:value-type="float" office:value="3581.7" table:style-name="ce21">
            <text:p>3.581,7</text:p>
          </table:table-cell>
          <table:table-cell office:value-type="float" office:value="3433.8" table:style-name="ce21">
            <text:p>3.433,8</text:p>
          </table:table-cell>
          <table:table-cell office:value-type="float" office:value="3493.4" table:style-name="ce21">
            <text:p>3.493,4</text:p>
          </table:table-cell>
          <table:table-cell office:value-type="float" office:value="3542.3" table:style-name="ce21">
            <text:p>3.542,3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1718.8" table:style-name="ce27">
            <text:p>1.718,8</text:p>
          </table:table-cell>
          <table:table-cell office:value-type="float" office:value="1731.2" table:style-name="ce27">
            <text:p>1.731,2</text:p>
          </table:table-cell>
          <table:table-cell office:value-type="float" office:value="1818.6" table:style-name="ce27">
            <text:p>1.818,6</text:p>
          </table:table-cell>
          <table:table-cell office:value-type="float" office:value="1751.2" table:style-name="ce27">
            <text:p>1.751,2</text:p>
          </table:table-cell>
          <table:table-cell office:value-type="float" office:value="1718.5" table:style-name="ce27">
            <text:p>1.718,5</text:p>
          </table:table-cell>
          <table:table-cell office:value-type="float" office:value="1668.9" table:style-name="ce27">
            <text:p>1.668,9</text:p>
          </table:table-cell>
          <table:table-cell office:value-type="float" office:value="1608.6" table:style-name="ce27">
            <text:p>1.608,6</text:p>
          </table:table-cell>
          <table:table-cell office:value-type="float" office:value="1577.3" table:style-name="ce27">
            <text:p>1.577,3</text:p>
          </table:table-cell>
          <table:table-cell office:value-type="float" office:value="1514.8" table:style-name="ce27">
            <text:p>1.514,8</text:p>
          </table:table-cell>
          <table:table-cell office:value-type="float" office:value="1369.1" table:style-name="ce27">
            <text:p>1.369,1</text:p>
          </table:table-cell>
          <table:table-cell office:value-type="float" office:value="1439.6" table:style-name="ce27">
            <text:p>1.439,6</text:p>
          </table:table-cell>
          <table:table-cell office:value-type="float" office:value="1463.9" table:style-name="ce27">
            <text:p>1.463,9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54297.9" table:style-name="ce21">
            <text:p>54.297,9</text:p>
          </table:table-cell>
          <table:table-cell office:value-type="float" office:value="55749" table:style-name="ce21">
            <text:p>55.749,0</text:p>
          </table:table-cell>
          <table:table-cell office:value-type="float" office:value="57403.4" table:style-name="ce21">
            <text:p>57.403,4</text:p>
          </table:table-cell>
          <table:table-cell office:value-type="float" office:value="57827.4" table:style-name="ce21">
            <text:p>57.827,4</text:p>
          </table:table-cell>
          <table:table-cell office:value-type="float" office:value="53668" table:style-name="ce21">
            <text:p>53.668,0</text:p>
          </table:table-cell>
          <table:table-cell office:value-type="float" office:value="55287.5" table:style-name="ce21">
            <text:p>55.287,5</text:p>
          </table:table-cell>
          <table:table-cell office:value-type="float" office:value="57374.6" table:style-name="ce21">
            <text:p>57.374,6</text:p>
          </table:table-cell>
          <table:table-cell office:value-type="float" office:value="56872.1" table:style-name="ce21">
            <text:p>56.872,1</text:p>
          </table:table-cell>
          <table:table-cell office:value-type="float" office:value="56538.9" table:style-name="ce21">
            <text:p>56.538,9</text:p>
          </table:table-cell>
          <table:table-cell office:value-type="float" office:value="57113" table:style-name="ce21">
            <text:p>57.113,0</text:p>
          </table:table-cell>
          <table:table-cell office:value-type="float" office:value="58061.2" table:style-name="ce21">
            <text:p>58.061,2</text:p>
          </table:table-cell>
          <table:table-cell office:value-type="float" office:value="59255.7" table:style-name="ce21">
            <text:p>59.255,7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38593.5" table:style-name="ce21">
            <text:p>38.593,5</text:p>
          </table:table-cell>
          <table:table-cell office:value-type="float" office:value="40100" table:style-name="ce21">
            <text:p>40.100,0</text:p>
          </table:table-cell>
          <table:table-cell office:value-type="float" office:value="42035.8" table:style-name="ce21">
            <text:p>42.035,8</text:p>
          </table:table-cell>
          <table:table-cell office:value-type="float" office:value="44199.5" table:style-name="ce21">
            <text:p>44.199,5</text:p>
          </table:table-cell>
          <table:table-cell office:value-type="float" office:value="41958.400000000001" table:style-name="ce21">
            <text:p>41.958,4</text:p>
          </table:table-cell>
          <table:table-cell office:value-type="float" office:value="42528.2" table:style-name="ce21">
            <text:p>42.528,2</text:p>
          </table:table-cell>
          <table:table-cell office:value-type="float" office:value="44281.1" table:style-name="ce21">
            <text:p>44.281,1</text:p>
          </table:table-cell>
          <table:table-cell office:value-type="float" office:value="43835.7" table:style-name="ce21">
            <text:p>43.835,7</text:p>
          </table:table-cell>
          <table:table-cell office:value-type="float" office:value="44307.4" table:style-name="ce21">
            <text:p>44.307,4</text:p>
          </table:table-cell>
          <table:table-cell office:value-type="float" office:value="44702.5" table:style-name="ce21">
            <text:p>44.702,5</text:p>
          </table:table-cell>
          <table:table-cell office:value-type="float" office:value="45900.2" table:style-name="ce21">
            <text:p>45.900,2</text:p>
          </table:table-cell>
          <table:table-cell office:value-type="float" office:value="46901.4" table:style-name="ce21">
            <text:p>46.901,4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23858.7" table:style-name="ce21">
            <text:p>23.858,7</text:p>
          </table:table-cell>
          <table:table-cell office:value-type="float" office:value="24699.200000000001" table:style-name="ce21">
            <text:p>24.699,2</text:p>
          </table:table-cell>
          <table:table-cell office:value-type="float" office:value="25917" table:style-name="ce21">
            <text:p>25.917,0</text:p>
          </table:table-cell>
          <table:table-cell office:value-type="float" office:value="27055.7" table:style-name="ce21">
            <text:p>27.055,7</text:p>
          </table:table-cell>
          <table:table-cell office:value-type="float" office:value="24982.400000000001" table:style-name="ce21">
            <text:p>24.982,4</text:p>
          </table:table-cell>
          <table:table-cell office:value-type="float" office:value="24924.3" table:style-name="ce21">
            <text:p>24.924,3</text:p>
          </table:table-cell>
          <table:table-cell office:value-type="float" office:value="24892.3" table:style-name="ce21">
            <text:p>24.892,3</text:p>
          </table:table-cell>
          <table:table-cell office:value-type="float" office:value="24786" table:style-name="ce21">
            <text:p>24.786,0</text:p>
          </table:table-cell>
          <table:table-cell office:value-type="float" office:value="24437.7" table:style-name="ce21">
            <text:p>24.437,7</text:p>
          </table:table-cell>
          <table:table-cell office:value-type="float" office:value="24242.9" table:style-name="ce21">
            <text:p>24.242,9</text:p>
          </table:table-cell>
          <table:table-cell office:value-type="float" office:value="24663.3" table:style-name="ce21">
            <text:p>24.663,3</text:p>
          </table:table-cell>
          <table:table-cell office:value-type="float" office:value="25116.6" table:style-name="ce21">
            <text:p>25.116,6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22748.5" table:style-name="ce21">
            <text:p>22.748,5</text:p>
          </table:table-cell>
          <table:table-cell office:value-type="float" office:value="23952.1" table:style-name="ce21">
            <text:p>23.952,1</text:p>
          </table:table-cell>
          <table:table-cell office:value-type="float" office:value="25121.5" table:style-name="ce21">
            <text:p>25.121,5</text:p>
          </table:table-cell>
          <table:table-cell office:value-type="float" office:value="24961.599999999999" table:style-name="ce21">
            <text:p>24.961,6</text:p>
          </table:table-cell>
          <table:table-cell office:value-type="float" office:value="22983.7" table:style-name="ce21">
            <text:p>22.983,7</text:p>
          </table:table-cell>
          <table:table-cell office:value-type="float" office:value="21757.200000000001" table:style-name="ce21">
            <text:p>21.757,2</text:p>
          </table:table-cell>
          <table:table-cell office:value-type="float" office:value="22077.8" table:style-name="ce21">
            <text:p>22.077,8</text:p>
          </table:table-cell>
          <table:table-cell office:value-type="float" office:value="21284.3" table:style-name="ce21">
            <text:p>21.284,3</text:p>
          </table:table-cell>
          <table:table-cell office:value-type="float" office:value="20859.400000000001" table:style-name="ce21">
            <text:p>20.859,4</text:p>
          </table:table-cell>
          <table:table-cell office:value-type="float" office:value="20663.8" table:style-name="ce21">
            <text:p>20.663,8</text:p>
          </table:table-cell>
          <table:table-cell office:value-type="float" office:value="21361.1" table:style-name="ce21">
            <text:p>21.361,1</text:p>
          </table:table-cell>
          <table:table-cell office:value-type="float" office:value="21729.200000000001" table:style-name="ce21">
            <text:p>21.729,2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28.8" table:style-name="ce21">
            <text:p>28,8</text:p>
          </table:table-cell>
          <table:table-cell office:value-type="float" office:value="31" table:style-name="ce21">
            <text:p>31,0</text:p>
          </table:table-cell>
          <table:table-cell office:value-type="float" office:value="22.2" table:style-name="ce21">
            <text:p>22,2</text:p>
          </table:table-cell>
          <table:table-cell office:value-type="float" office:value="23.1" table:style-name="ce21">
            <text:p>23,1</text:p>
          </table:table-cell>
          <table:table-cell office:value-type="float" office:value="44.6" table:style-name="ce21">
            <text:p>44,6</text:p>
          </table:table-cell>
          <table:table-cell office:value-type="float" office:value="27.4" table:style-name="ce21">
            <text:p>27,4</text:p>
          </table:table-cell>
          <table:table-cell office:value-type="float" office:value="28.9" table:style-name="ce21">
            <text:p>28,9</text:p>
          </table:table-cell>
          <table:table-cell office:value-type="float" office:value="37" table:style-name="ce21">
            <text:p>37,0</text:p>
          </table:table-cell>
          <table:table-cell office:value-type="float" office:value="40.4" table:style-name="ce21">
            <text:p>40,4</text:p>
          </table:table-cell>
          <table:table-cell office:value-type="float" office:value="43.3" table:style-name="ce21">
            <text:p>43,3</text:p>
          </table:table-cell>
          <table:table-cell office:value-type="float" office:value="68.8" table:style-name="ce21">
            <text:p>68,8</text:p>
          </table:table-cell>
          <table:table-cell office:value-type="float" office:value="69.900000000000006" table:style-name="ce21">
            <text:p>69,9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39527.79999999999" table:style-name="ce32">
            <text:p>139.527,8</text:p>
          </table:table-cell>
          <table:table-cell office:value-type="float" office:value="144531.70000000001" table:style-name="ce32">
            <text:p>144.531,7</text:p>
          </table:table-cell>
          <table:table-cell office:value-type="float" office:value="150499.9" table:style-name="ce32">
            <text:p>150.499,9</text:p>
          </table:table-cell>
          <table:table-cell office:value-type="float" office:value="154066.29999999999" table:style-name="ce32">
            <text:p>154.066,3</text:p>
          </table:table-cell>
          <table:table-cell office:value-type="float" office:value="143637.4" table:style-name="ce32">
            <text:p>143.637,4</text:p>
          </table:table-cell>
          <table:table-cell office:value-type="float" office:value="144524.4" table:style-name="ce32">
            <text:p>144.524,4</text:p>
          </table:table-cell>
          <table:table-cell office:value-type="float" office:value="148655.5" table:style-name="ce32">
            <text:p>148.655,5</text:p>
          </table:table-cell>
          <table:table-cell office:value-type="float" office:value="146815.1" table:style-name="ce32">
            <text:p>146.815,1</text:p>
          </table:table-cell>
          <table:table-cell office:value-type="float" office:value="146183.79999999999" table:style-name="ce32">
            <text:p>146.183,8</text:p>
          </table:table-cell>
          <table:table-cell office:value-type="float" office:value="146765.5" table:style-name="ce32">
            <text:p>146.765,5</text:p>
          </table:table-cell>
          <table:table-cell office:value-type="float" office:value="150054.6" table:style-name="ce32">
            <text:p>150.054,6</text:p>
          </table:table-cell>
          <table:table-cell office:value-type="float" office:value="153072.79999999999" table:style-name="ce32">
            <text:p>153.072,8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9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7" table:number-columns-repeated="16370" table:default-cell-style-name="ce1"/>
        <table:table-row table:style-name="ro4">
          <table:table-cell office:value-type="string" table:style-name="ce11">
            <text:p>Tavola 29 - Redditi interni da lavoro dipendente costruzioni, per regione e ripartizione geografica (a). Valori a prezzi correnti. Anni 2005-2016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string" table:style-name="ce42">
            <text:p>2015</text:p>
          </table:table-cell>
          <table:table-cell office:value-type="string" table:style-name="ce18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926.6" table:style-name="ce21">
            <text:p>1.926,6</text:p>
          </table:table-cell>
          <table:table-cell office:value-type="float" office:value="1953.3" table:style-name="ce21">
            <text:p>1.953,3</text:p>
          </table:table-cell>
          <table:table-cell office:value-type="float" office:value="2092.1" table:style-name="ce21">
            <text:p>2.092,1</text:p>
          </table:table-cell>
          <table:table-cell office:value-type="float" office:value="2191.3000000000002" table:style-name="ce21">
            <text:p>2.191,3</text:p>
          </table:table-cell>
          <table:table-cell office:value-type="float" office:value="2327.4" table:style-name="ce21">
            <text:p>2.327,4</text:p>
          </table:table-cell>
          <table:table-cell office:value-type="float" office:value="2268.8000000000002" table:style-name="ce21">
            <text:p>2.268,8</text:p>
          </table:table-cell>
          <table:table-cell office:value-type="float" office:value="2542.3000000000002" table:style-name="ce21">
            <text:p>2.542,3</text:p>
          </table:table-cell>
          <table:table-cell office:value-type="float" office:value="2421.6999999999998" table:style-name="ce21">
            <text:p>2.421,7</text:p>
          </table:table-cell>
          <table:table-cell office:value-type="float" office:value="2179.9" table:style-name="ce21">
            <text:p>2.179,9</text:p>
          </table:table-cell>
          <table:table-cell office:value-type="float" office:value="2049" table:style-name="ce21">
            <text:p>2.049,0</text:p>
          </table:table-cell>
          <table:table-cell office:value-type="float" office:value="2070.1999999999998" table:style-name="ce21">
            <text:p>2.070,2</text:p>
          </table:table-cell>
          <table:table-cell office:value-type="float" office:value="2076.8000000000002" table:style-name="ce21">
            <text:p>2.076,8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128.1" table:style-name="ce21">
            <text:p>128,1</text:p>
          </table:table-cell>
          <table:table-cell office:value-type="float" office:value="125.2" table:style-name="ce21">
            <text:p>125,2</text:p>
          </table:table-cell>
          <table:table-cell office:value-type="float" office:value="128.69999999999999" table:style-name="ce21">
            <text:p>128,7</text:p>
          </table:table-cell>
          <table:table-cell office:value-type="float" office:value="133.30000000000001" table:style-name="ce21">
            <text:p>133,3</text:p>
          </table:table-cell>
          <table:table-cell office:value-type="float" office:value="156.6" table:style-name="ce21">
            <text:p>156,6</text:p>
          </table:table-cell>
          <table:table-cell office:value-type="float" office:value="145" table:style-name="ce21">
            <text:p>145,0</text:p>
          </table:table-cell>
          <table:table-cell office:value-type="float" office:value="150" table:style-name="ce21">
            <text:p>150,0</text:p>
          </table:table-cell>
          <table:table-cell office:value-type="float" office:value="146.1" table:style-name="ce21">
            <text:p>146,1</text:p>
          </table:table-cell>
          <table:table-cell office:value-type="float" office:value="133.9" table:style-name="ce21">
            <text:p>133,9</text:p>
          </table:table-cell>
          <table:table-cell office:value-type="float" office:value="127.8" table:style-name="ce21">
            <text:p>127,8</text:p>
          </table:table-cell>
          <table:table-cell office:value-type="float" office:value="118.4" table:style-name="ce21">
            <text:p>118,4</text:p>
          </table:table-cell>
          <table:table-cell office:value-type="float" office:value="119.4" table:style-name="ce21">
            <text:p>119,4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5972.1" table:style-name="ce21">
            <text:p>5.972,1</text:p>
          </table:table-cell>
          <table:table-cell office:value-type="float" office:value="6034.7" table:style-name="ce21">
            <text:p>6.034,7</text:p>
          </table:table-cell>
          <table:table-cell office:value-type="float" office:value="6205.6" table:style-name="ce21">
            <text:p>6.205,6</text:p>
          </table:table-cell>
          <table:table-cell office:value-type="float" office:value="6855.9" table:style-name="ce21">
            <text:p>6.855,9</text:p>
          </table:table-cell>
          <table:table-cell office:value-type="float" office:value="7512.8" table:style-name="ce21">
            <text:p>7.512,8</text:p>
          </table:table-cell>
          <table:table-cell office:value-type="float" office:value="7428.6" table:style-name="ce21">
            <text:p>7.428,6</text:p>
          </table:table-cell>
          <table:table-cell office:value-type="float" office:value="7570.2" table:style-name="ce21">
            <text:p>7.570,2</text:p>
          </table:table-cell>
          <table:table-cell office:value-type="float" office:value="7309.4" table:style-name="ce21">
            <text:p>7.309,4</text:p>
          </table:table-cell>
          <table:table-cell office:value-type="float" office:value="6702.5" table:style-name="ce21">
            <text:p>6.702,5</text:p>
          </table:table-cell>
          <table:table-cell office:value-type="float" office:value="6439.2" table:style-name="ce21">
            <text:p>6.439,2</text:p>
          </table:table-cell>
          <table:table-cell office:value-type="float" office:value="6404.9" table:style-name="ce21">
            <text:p>6.404,9</text:p>
          </table:table-cell>
          <table:table-cell office:value-type="float" office:value="6455.4" table:style-name="ce21">
            <text:p>6.455,4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841.4" table:style-name="ce21">
            <text:p>841,4</text:p>
          </table:table-cell>
          <table:table-cell office:value-type="float" office:value="902.9" table:style-name="ce21">
            <text:p>902,9</text:p>
          </table:table-cell>
          <table:table-cell office:value-type="float" office:value="948.7" table:style-name="ce21">
            <text:p>948,7</text:p>
          </table:table-cell>
          <table:table-cell office:value-type="float" office:value="981.2" table:style-name="ce21">
            <text:p>981,2</text:p>
          </table:table-cell>
          <table:table-cell office:value-type="float" office:value="1030" table:style-name="ce21">
            <text:p>1.030,0</text:p>
          </table:table-cell>
          <table:table-cell office:value-type="float" office:value="1044.5" table:style-name="ce21">
            <text:p>1.044,5</text:p>
          </table:table-cell>
          <table:table-cell office:value-type="float" office:value="1155.5999999999999" table:style-name="ce21">
            <text:p>1.155,6</text:p>
          </table:table-cell>
          <table:table-cell office:value-type="float" office:value="1117.9000000000001" table:style-name="ce21">
            <text:p>1.117,9</text:p>
          </table:table-cell>
          <table:table-cell office:value-type="float" office:value="1065.5999999999999" table:style-name="ce21">
            <text:p>1.065,6</text:p>
          </table:table-cell>
          <table:table-cell office:value-type="float" office:value="1003.1" table:style-name="ce21">
            <text:p>1.003,1</text:p>
          </table:table-cell>
          <table:table-cell office:value-type="float" office:value="1008.3" table:style-name="ce21">
            <text:p>1.008,3</text:p>
          </table:table-cell>
          <table:table-cell office:value-type="float" office:value="1012.8" table:style-name="ce21">
            <text:p>1.012,8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840.3" table:style-name="ce21">
            <text:p>2.840,3</text:p>
          </table:table-cell>
          <table:table-cell office:value-type="float" office:value="3162.2" table:style-name="ce21">
            <text:p>3.162,2</text:p>
          </table:table-cell>
          <table:table-cell office:value-type="float" office:value="3290" table:style-name="ce21">
            <text:p>3.290,0</text:p>
          </table:table-cell>
          <table:table-cell office:value-type="float" office:value="3497.6" table:style-name="ce21">
            <text:p>3.497,6</text:p>
          </table:table-cell>
          <table:table-cell office:value-type="float" office:value="3442.4" table:style-name="ce21">
            <text:p>3.442,4</text:p>
          </table:table-cell>
          <table:table-cell office:value-type="float" office:value="3363.8" table:style-name="ce21">
            <text:p>3.363,8</text:p>
          </table:table-cell>
          <table:table-cell office:value-type="float" office:value="3450.6" table:style-name="ce21">
            <text:p>3.450,6</text:p>
          </table:table-cell>
          <table:table-cell office:value-type="float" office:value="3193.7" table:style-name="ce21">
            <text:p>3.193,7</text:p>
          </table:table-cell>
          <table:table-cell office:value-type="float" office:value="2967.7" table:style-name="ce21">
            <text:p>2.967,7</text:p>
          </table:table-cell>
          <table:table-cell office:value-type="float" office:value="2808.7" table:style-name="ce21">
            <text:p>2.808,7</text:p>
          </table:table-cell>
          <table:table-cell office:value-type="float" office:value="2809.4" table:style-name="ce21">
            <text:p>2.809,4</text:p>
          </table:table-cell>
          <table:table-cell office:value-type="float" office:value="2824.8" table:style-name="ce21">
            <text:p>2.824,8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563.9" table:style-name="ce21">
            <text:p>563,9</text:p>
          </table:table-cell>
          <table:table-cell office:value-type="float" office:value="558.1" table:style-name="ce21">
            <text:p>558,1</text:p>
          </table:table-cell>
          <table:table-cell office:value-type="float" office:value="611.70000000000005" table:style-name="ce21">
            <text:p>611,7</text:p>
          </table:table-cell>
          <table:table-cell office:value-type="float" office:value="621.4" table:style-name="ce21">
            <text:p>621,4</text:p>
          </table:table-cell>
          <table:table-cell office:value-type="float" office:value="672.6" table:style-name="ce21">
            <text:p>672,6</text:p>
          </table:table-cell>
          <table:table-cell office:value-type="float" office:value="773.8" table:style-name="ce21">
            <text:p>773,8</text:p>
          </table:table-cell>
          <table:table-cell office:value-type="float" office:value="798.9" table:style-name="ce21">
            <text:p>798,9</text:p>
          </table:table-cell>
          <table:table-cell office:value-type="float" office:value="727.9" table:style-name="ce21">
            <text:p>727,9</text:p>
          </table:table-cell>
          <table:table-cell office:value-type="float" office:value="662.2" table:style-name="ce21">
            <text:p>662,2</text:p>
          </table:table-cell>
          <table:table-cell office:value-type="float" office:value="641.70000000000005" table:style-name="ce21">
            <text:p>641,7</text:p>
          </table:table-cell>
          <table:table-cell office:value-type="float" office:value="625.6" table:style-name="ce21">
            <text:p>625,6</text:p>
          </table:table-cell>
          <table:table-cell office:value-type="float" office:value="629.29999999999995" table:style-name="ce21">
            <text:p>629,3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776.1" table:style-name="ce21">
            <text:p>776,1</text:p>
          </table:table-cell>
          <table:table-cell office:value-type="float" office:value="854.8" table:style-name="ce21">
            <text:p>854,8</text:p>
          </table:table-cell>
          <table:table-cell office:value-type="float" office:value="868.5" table:style-name="ce21">
            <text:p>868,5</text:p>
          </table:table-cell>
          <table:table-cell office:value-type="float" office:value="839.8" table:style-name="ce21">
            <text:p>839,8</text:p>
          </table:table-cell>
          <table:table-cell office:value-type="float" office:value="917.3" table:style-name="ce21">
            <text:p>917,3</text:p>
          </table:table-cell>
          <table:table-cell office:value-type="float" office:value="973.8" table:style-name="ce21">
            <text:p>973,8</text:p>
          </table:table-cell>
          <table:table-cell office:value-type="float" office:value="956" table:style-name="ce21">
            <text:p>956,0</text:p>
          </table:table-cell>
          <table:table-cell office:value-type="float" office:value="912.5" table:style-name="ce21">
            <text:p>912,5</text:p>
          </table:table-cell>
          <table:table-cell office:value-type="float" office:value="838" table:style-name="ce21">
            <text:p>838,0</text:p>
          </table:table-cell>
          <table:table-cell office:value-type="float" office:value="797.9" table:style-name="ce21">
            <text:p>797,9</text:p>
          </table:table-cell>
          <table:table-cell office:value-type="float" office:value="869" table:style-name="ce21">
            <text:p>869,0</text:p>
          </table:table-cell>
          <table:table-cell office:value-type="float" office:value="875.2" table:style-name="ce21">
            <text:p>875,2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2953" table:style-name="ce21">
            <text:p>2.953,0</text:p>
          </table:table-cell>
          <table:table-cell office:value-type="float" office:value="2925.9" table:style-name="ce21">
            <text:p>2.925,9</text:p>
          </table:table-cell>
          <table:table-cell office:value-type="float" office:value="3124.9" table:style-name="ce21">
            <text:p>3.124,9</text:p>
          </table:table-cell>
          <table:table-cell office:value-type="float" office:value="3269.6" table:style-name="ce21">
            <text:p>3.269,6</text:p>
          </table:table-cell>
          <table:table-cell office:value-type="float" office:value="3272.3" table:style-name="ce21">
            <text:p>3.272,3</text:p>
          </table:table-cell>
          <table:table-cell office:value-type="float" office:value="3233.9" table:style-name="ce21">
            <text:p>3.233,9</text:p>
          </table:table-cell>
          <table:table-cell office:value-type="float" office:value="3052.7" table:style-name="ce21">
            <text:p>3.052,7</text:p>
          </table:table-cell>
          <table:table-cell office:value-type="float" office:value="2856.3" table:style-name="ce21">
            <text:p>2.856,3</text:p>
          </table:table-cell>
          <table:table-cell office:value-type="float" office:value="2655.9" table:style-name="ce21">
            <text:p>2.655,9</text:p>
          </table:table-cell>
          <table:table-cell office:value-type="float" office:value="2499.6999999999998" table:style-name="ce21">
            <text:p>2.499,7</text:p>
          </table:table-cell>
          <table:table-cell office:value-type="float" office:value="2455.9" table:style-name="ce21">
            <text:p>2.455,9</text:p>
          </table:table-cell>
          <table:table-cell office:value-type="float" office:value="2460.1999999999998" table:style-name="ce21">
            <text:p>2.460,2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746.3" table:style-name="ce21">
            <text:p>1.746,3</text:p>
          </table:table-cell>
          <table:table-cell office:value-type="float" office:value="1799.9" table:style-name="ce21">
            <text:p>1.799,9</text:p>
          </table:table-cell>
          <table:table-cell office:value-type="float" office:value="1946.8" table:style-name="ce21">
            <text:p>1.946,8</text:p>
          </table:table-cell>
          <table:table-cell office:value-type="float" office:value="1901.5" table:style-name="ce21">
            <text:p>1.901,5</text:p>
          </table:table-cell>
          <table:table-cell office:value-type="float" office:value="1900.5" table:style-name="ce21">
            <text:p>1.900,5</text:p>
          </table:table-cell>
          <table:table-cell office:value-type="float" office:value="2023" table:style-name="ce21">
            <text:p>2.023,0</text:p>
          </table:table-cell>
          <table:table-cell office:value-type="float" office:value="2155.9" table:style-name="ce21">
            <text:p>2.155,9</text:p>
          </table:table-cell>
          <table:table-cell office:value-type="float" office:value="1952.2" table:style-name="ce21">
            <text:p>1.952,2</text:p>
          </table:table-cell>
          <table:table-cell office:value-type="float" office:value="1845.9" table:style-name="ce21">
            <text:p>1.845,9</text:p>
          </table:table-cell>
          <table:table-cell office:value-type="float" office:value="1785.5" table:style-name="ce21">
            <text:p>1.785,5</text:p>
          </table:table-cell>
          <table:table-cell office:value-type="float" office:value="1789" table:style-name="ce21">
            <text:p>1.789,0</text:p>
          </table:table-cell>
          <table:table-cell office:value-type="float" office:value="1795.9" table:style-name="ce21">
            <text:p>1.795,9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433.5" table:style-name="ce21">
            <text:p>433,5</text:p>
          </table:table-cell>
          <table:table-cell office:value-type="float" office:value="478.1" table:style-name="ce21">
            <text:p>478,1</text:p>
          </table:table-cell>
          <table:table-cell office:value-type="float" office:value="505.9" table:style-name="ce21">
            <text:p>505,9</text:p>
          </table:table-cell>
          <table:table-cell office:value-type="float" office:value="502.7" table:style-name="ce21">
            <text:p>502,7</text:p>
          </table:table-cell>
          <table:table-cell office:value-type="float" office:value="570.5" table:style-name="ce21">
            <text:p>570,5</text:p>
          </table:table-cell>
          <table:table-cell office:value-type="float" office:value="612.70000000000005" table:style-name="ce21">
            <text:p>612,7</text:p>
          </table:table-cell>
          <table:table-cell office:value-type="float" office:value="595.4" table:style-name="ce21">
            <text:p>595,4</text:p>
          </table:table-cell>
          <table:table-cell office:value-type="float" office:value="555.9" table:style-name="ce21">
            <text:p>555,9</text:p>
          </table:table-cell>
          <table:table-cell office:value-type="float" office:value="492.7" table:style-name="ce21">
            <text:p>492,7</text:p>
          </table:table-cell>
          <table:table-cell office:value-type="float" office:value="446.2" table:style-name="ce21">
            <text:p>446,2</text:p>
          </table:table-cell>
          <table:table-cell office:value-type="float" office:value="457.7" table:style-name="ce21">
            <text:p>457,7</text:p>
          </table:table-cell>
          <table:table-cell office:value-type="float" office:value="462.4" table:style-name="ce21">
            <text:p>462,4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626.20000000000005" table:style-name="ce21">
            <text:p>626,2</text:p>
          </table:table-cell>
          <table:table-cell office:value-type="float" office:value="695.9" table:style-name="ce21">
            <text:p>695,9</text:p>
          </table:table-cell>
          <table:table-cell office:value-type="float" office:value="755.6" table:style-name="ce21">
            <text:p>755,6</text:p>
          </table:table-cell>
          <table:table-cell office:value-type="float" office:value="730.4" table:style-name="ce21">
            <text:p>730,4</text:p>
          </table:table-cell>
          <table:table-cell office:value-type="float" office:value="805.5" table:style-name="ce21">
            <text:p>805,5</text:p>
          </table:table-cell>
          <table:table-cell office:value-type="float" office:value="853.2" table:style-name="ce21">
            <text:p>853,2</text:p>
          </table:table-cell>
          <table:table-cell office:value-type="float" office:value="849.1" table:style-name="ce21">
            <text:p>849,1</text:p>
          </table:table-cell>
          <table:table-cell office:value-type="float" office:value="793.5" table:style-name="ce21">
            <text:p>793,5</text:p>
          </table:table-cell>
          <table:table-cell office:value-type="float" office:value="749.6" table:style-name="ce21">
            <text:p>749,6</text:p>
          </table:table-cell>
          <table:table-cell office:value-type="float" office:value="677.3" table:style-name="ce21">
            <text:p>677,3</text:p>
          </table:table-cell>
          <table:table-cell office:value-type="float" office:value="657.1" table:style-name="ce21">
            <text:p>657,1</text:p>
          </table:table-cell>
          <table:table-cell office:value-type="float" office:value="665.5" table:style-name="ce21">
            <text:p>665,5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2556.1" table:style-name="ce21">
            <text:p>2.556,1</text:p>
          </table:table-cell>
          <table:table-cell office:value-type="float" office:value="3018.4" table:style-name="ce21">
            <text:p>3.018,4</text:p>
          </table:table-cell>
          <table:table-cell office:value-type="float" office:value="3204.4" table:style-name="ce21">
            <text:p>3.204,4</text:p>
          </table:table-cell>
          <table:table-cell office:value-type="float" office:value="3459.2" table:style-name="ce21">
            <text:p>3.459,2</text:p>
          </table:table-cell>
          <table:table-cell office:value-type="float" office:value="3913.9" table:style-name="ce21">
            <text:p>3.913,9</text:p>
          </table:table-cell>
          <table:table-cell office:value-type="float" office:value="4146.8" table:style-name="ce21">
            <text:p>4.146,8</text:p>
          </table:table-cell>
          <table:table-cell office:value-type="float" office:value="4034.6" table:style-name="ce21">
            <text:p>4.034,6</text:p>
          </table:table-cell>
          <table:table-cell office:value-type="float" office:value="3616.2" table:style-name="ce21">
            <text:p>3.616,2</text:p>
          </table:table-cell>
          <table:table-cell office:value-type="float" office:value="3244.2" table:style-name="ce21">
            <text:p>3.244,2</text:p>
          </table:table-cell>
          <table:table-cell office:value-type="float" office:value="3064.9" table:style-name="ce21">
            <text:p>3.064,9</text:p>
          </table:table-cell>
          <table:table-cell office:value-type="float" office:value="3211.2" table:style-name="ce21">
            <text:p>3.211,2</text:p>
          </table:table-cell>
          <table:table-cell office:value-type="float" office:value="3225.5" table:style-name="ce21">
            <text:p>3.225,5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815.5" table:style-name="ce21">
            <text:p>815,5</text:p>
          </table:table-cell>
          <table:table-cell office:value-type="float" office:value="867.9" table:style-name="ce21">
            <text:p>867,9</text:p>
          </table:table-cell>
          <table:table-cell office:value-type="float" office:value="918.6" table:style-name="ce21">
            <text:p>918,6</text:p>
          </table:table-cell>
          <table:table-cell office:value-type="float" office:value="1034.4000000000001" table:style-name="ce21">
            <text:p>1.034,4</text:p>
          </table:table-cell>
          <table:table-cell office:value-type="float" office:value="923.7" table:style-name="ce21">
            <text:p>923,7</text:p>
          </table:table-cell>
          <table:table-cell office:value-type="float" office:value="907.8" table:style-name="ce21">
            <text:p>907,8</text:p>
          </table:table-cell>
          <table:table-cell office:value-type="float" office:value="970.2" table:style-name="ce21">
            <text:p>970,2</text:p>
          </table:table-cell>
          <table:table-cell office:value-type="float" office:value="911.5" table:style-name="ce21">
            <text:p>911,5</text:p>
          </table:table-cell>
          <table:table-cell office:value-type="float" office:value="853.6" table:style-name="ce21">
            <text:p>853,6</text:p>
          </table:table-cell>
          <table:table-cell office:value-type="float" office:value="836.5" table:style-name="ce21">
            <text:p>836,5</text:p>
          </table:table-cell>
          <table:table-cell office:value-type="float" office:value="831.4" table:style-name="ce21">
            <text:p>831,4</text:p>
          </table:table-cell>
          <table:table-cell office:value-type="float" office:value="830.6" table:style-name="ce21">
            <text:p>830,6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200.8" table:style-name="ce21">
            <text:p>200,8</text:p>
          </table:table-cell>
          <table:table-cell office:value-type="float" office:value="208.8" table:style-name="ce21">
            <text:p>208,8</text:p>
          </table:table-cell>
          <table:table-cell office:value-type="float" office:value="212.1" table:style-name="ce21">
            <text:p>212,1</text:p>
          </table:table-cell>
          <table:table-cell office:value-type="float" office:value="241.5" table:style-name="ce21">
            <text:p>241,5</text:p>
          </table:table-cell>
          <table:table-cell office:value-type="float" office:value="230.2" table:style-name="ce21">
            <text:p>230,2</text:p>
          </table:table-cell>
          <table:table-cell office:value-type="float" office:value="223.9" table:style-name="ce21">
            <text:p>223,9</text:p>
          </table:table-cell>
          <table:table-cell office:value-type="float" office:value="214.5" table:style-name="ce21">
            <text:p>214,5</text:p>
          </table:table-cell>
          <table:table-cell office:value-type="float" office:value="181.1" table:style-name="ce21">
            <text:p>181,1</text:p>
          </table:table-cell>
          <table:table-cell office:value-type="float" office:value="153" table:style-name="ce21">
            <text:p>153,0</text:p>
          </table:table-cell>
          <table:table-cell office:value-type="float" office:value="151.30000000000001" table:style-name="ce21">
            <text:p>151,3</text:p>
          </table:table-cell>
          <table:table-cell office:value-type="float" office:value="155.30000000000001" table:style-name="ce21">
            <text:p>155,3</text:p>
          </table:table-cell>
          <table:table-cell office:value-type="float" office:value="155" table:style-name="ce21">
            <text:p>155,0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899.1" table:style-name="ce21">
            <text:p>2.899,1</text:p>
          </table:table-cell>
          <table:table-cell office:value-type="float" office:value="2989.5" table:style-name="ce21">
            <text:p>2.989,5</text:p>
          </table:table-cell>
          <table:table-cell office:value-type="float" office:value="3270.1" table:style-name="ce21">
            <text:p>3.270,1</text:p>
          </table:table-cell>
          <table:table-cell office:value-type="float" office:value="3050.6" table:style-name="ce21">
            <text:p>3.050,6</text:p>
          </table:table-cell>
          <table:table-cell office:value-type="float" office:value="2903.4" table:style-name="ce21">
            <text:p>2.903,4</text:p>
          </table:table-cell>
          <table:table-cell office:value-type="float" office:value="2845.9" table:style-name="ce21">
            <text:p>2.845,9</text:p>
          </table:table-cell>
          <table:table-cell office:value-type="float" office:value="2674.6" table:style-name="ce21">
            <text:p>2.674,6</text:p>
          </table:table-cell>
          <table:table-cell office:value-type="float" office:value="2360.8000000000002" table:style-name="ce21">
            <text:p>2.360,8</text:p>
          </table:table-cell>
          <table:table-cell office:value-type="float" office:value="2035.2" table:style-name="ce21">
            <text:p>2.035,2</text:p>
          </table:table-cell>
          <table:table-cell office:value-type="float" office:value="1961.6" table:style-name="ce21">
            <text:p>1.961,6</text:p>
          </table:table-cell>
          <table:table-cell office:value-type="float" office:value="2235.6999999999998" table:style-name="ce21">
            <text:p>2.235,7</text:p>
          </table:table-cell>
          <table:table-cell office:value-type="float" office:value="2251.8000000000002" table:style-name="ce21">
            <text:p>2.251,8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958.5" table:style-name="ce21">
            <text:p>1.958,5</text:p>
          </table:table-cell>
          <table:table-cell office:value-type="float" office:value="1944" table:style-name="ce21">
            <text:p>1.944,0</text:p>
          </table:table-cell>
          <table:table-cell office:value-type="float" office:value="2104.9" table:style-name="ce21">
            <text:p>2.104,9</text:p>
          </table:table-cell>
          <table:table-cell office:value-type="float" office:value="2262.5" table:style-name="ce21">
            <text:p>2.262,5</text:p>
          </table:table-cell>
          <table:table-cell office:value-type="float" office:value="2123.1" table:style-name="ce21">
            <text:p>2.123,1</text:p>
          </table:table-cell>
          <table:table-cell office:value-type="float" office:value="2091.6" table:style-name="ce21">
            <text:p>2.091,6</text:p>
          </table:table-cell>
          <table:table-cell office:value-type="float" office:value="2055.3000000000002" table:style-name="ce21">
            <text:p>2.055,3</text:p>
          </table:table-cell>
          <table:table-cell office:value-type="float" office:value="1846.5" table:style-name="ce21">
            <text:p>1.846,5</text:p>
          </table:table-cell>
          <table:table-cell office:value-type="float" office:value="1652.5" table:style-name="ce21">
            <text:p>1.652,5</text:p>
          </table:table-cell>
          <table:table-cell office:value-type="float" office:value="1543.5" table:style-name="ce21">
            <text:p>1.543,5</text:p>
          </table:table-cell>
          <table:table-cell office:value-type="float" office:value="1574.8" table:style-name="ce21">
            <text:p>1.574,8</text:p>
          </table:table-cell>
          <table:table-cell office:value-type="float" office:value="1592.5" table:style-name="ce21">
            <text:p>1.592,5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357.5" table:style-name="ce21">
            <text:p>357,5</text:p>
          </table:table-cell>
          <table:table-cell office:value-type="float" office:value="398.8" table:style-name="ce21">
            <text:p>398,8</text:p>
          </table:table-cell>
          <table:table-cell office:value-type="float" office:value="382.4" table:style-name="ce21">
            <text:p>382,4</text:p>
          </table:table-cell>
          <table:table-cell office:value-type="float" office:value="382.2" table:style-name="ce21">
            <text:p>382,2</text:p>
          </table:table-cell>
          <table:table-cell office:value-type="float" office:value="393.6" table:style-name="ce21">
            <text:p>393,6</text:p>
          </table:table-cell>
          <table:table-cell office:value-type="float" office:value="392.3" table:style-name="ce21">
            <text:p>392,3</text:p>
          </table:table-cell>
          <table:table-cell office:value-type="float" office:value="374.9" table:style-name="ce21">
            <text:p>374,9</text:p>
          </table:table-cell>
          <table:table-cell office:value-type="float" office:value="328.4" table:style-name="ce21">
            <text:p>328,4</text:p>
          </table:table-cell>
          <table:table-cell office:value-type="float" office:value="292.89999999999998" table:style-name="ce21">
            <text:p>292,9</text:p>
          </table:table-cell>
          <table:table-cell office:value-type="float" office:value="298.10000000000002" table:style-name="ce21">
            <text:p>298,1</text:p>
          </table:table-cell>
          <table:table-cell office:value-type="float" office:value="325.5" table:style-name="ce21">
            <text:p>325,5</text:p>
          </table:table-cell>
          <table:table-cell office:value-type="float" office:value="326" table:style-name="ce21">
            <text:p>326,0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061.0999999999999" table:style-name="ce21">
            <text:p>1.061,1</text:p>
          </table:table-cell>
          <table:table-cell office:value-type="float" office:value="1130.7" table:style-name="ce21">
            <text:p>1.130,7</text:p>
          </table:table-cell>
          <table:table-cell office:value-type="float" office:value="1312.6" table:style-name="ce21">
            <text:p>1.312,6</text:p>
          </table:table-cell>
          <table:table-cell office:value-type="float" office:value="1310.5" table:style-name="ce21">
            <text:p>1.310,5</text:p>
          </table:table-cell>
          <table:table-cell office:value-type="float" office:value="1224.9000000000001" table:style-name="ce21">
            <text:p>1.224,9</text:p>
          </table:table-cell>
          <table:table-cell office:value-type="float" office:value="1051.8" table:style-name="ce21">
            <text:p>1.051,8</text:p>
          </table:table-cell>
          <table:table-cell office:value-type="float" office:value="856.1" table:style-name="ce21">
            <text:p>856,1</text:p>
          </table:table-cell>
          <table:table-cell office:value-type="float" office:value="804.2" table:style-name="ce21">
            <text:p>804,2</text:p>
          </table:table-cell>
          <table:table-cell office:value-type="float" office:value="676" table:style-name="ce21">
            <text:p>676,0</text:p>
          </table:table-cell>
          <table:table-cell office:value-type="float" office:value="634.4" table:style-name="ce21">
            <text:p>634,4</text:p>
          </table:table-cell>
          <table:table-cell office:value-type="float" office:value="665.5" table:style-name="ce21">
            <text:p>665,5</text:p>
          </table:table-cell>
          <table:table-cell office:value-type="float" office:value="667.8" table:style-name="ce21">
            <text:p>667,8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2442.5" table:style-name="ce21">
            <text:p>2.442,5</text:p>
          </table:table-cell>
          <table:table-cell office:value-type="float" office:value="2629.1" table:style-name="ce21">
            <text:p>2.629,1</text:p>
          </table:table-cell>
          <table:table-cell office:value-type="float" office:value="3074" table:style-name="ce21">
            <text:p>3.074,0</text:p>
          </table:table-cell>
          <table:table-cell office:value-type="float" office:value="3295.6" table:style-name="ce21">
            <text:p>3.295,6</text:p>
          </table:table-cell>
          <table:table-cell office:value-type="float" office:value="2587" table:style-name="ce21">
            <text:p>2.587,0</text:p>
          </table:table-cell>
          <table:table-cell office:value-type="float" office:value="2277.9" table:style-name="ce21">
            <text:p>2.277,9</text:p>
          </table:table-cell>
          <table:table-cell office:value-type="float" office:value="2225.9" table:style-name="ce21">
            <text:p>2.225,9</text:p>
          </table:table-cell>
          <table:table-cell office:value-type="float" office:value="1977.1" table:style-name="ce21">
            <text:p>1.977,1</text:p>
          </table:table-cell>
          <table:table-cell office:value-type="float" office:value="1704.5" table:style-name="ce21">
            <text:p>1.704,5</text:p>
          </table:table-cell>
          <table:table-cell office:value-type="float" office:value="1602" table:style-name="ce21">
            <text:p>1.602,0</text:p>
          </table:table-cell>
          <table:table-cell office:value-type="float" office:value="1665.4" table:style-name="ce21">
            <text:p>1.665,4</text:p>
          </table:table-cell>
          <table:table-cell office:value-type="float" office:value="1674.2" table:style-name="ce21">
            <text:p>1.674,2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1291.5999999999999" table:style-name="ce27">
            <text:p>1.291,6</text:p>
          </table:table-cell>
          <table:table-cell office:value-type="float" office:value="1242.3" table:style-name="ce27">
            <text:p>1.242,3</text:p>
          </table:table-cell>
          <table:table-cell office:value-type="float" office:value="1336.2" table:style-name="ce27">
            <text:p>1.336,2</text:p>
          </table:table-cell>
          <table:table-cell office:value-type="float" office:value="1397.2" table:style-name="ce27">
            <text:p>1.397,2</text:p>
          </table:table-cell>
          <table:table-cell office:value-type="float" office:value="1382.6" table:style-name="ce27">
            <text:p>1.382,6</text:p>
          </table:table-cell>
          <table:table-cell office:value-type="float" office:value="1077.5999999999999" table:style-name="ce27">
            <text:p>1.077,6</text:p>
          </table:table-cell>
          <table:table-cell office:value-type="float" office:value="897.9" table:style-name="ce27">
            <text:p>897,9</text:p>
          </table:table-cell>
          <table:table-cell office:value-type="float" office:value="843.1" table:style-name="ce27">
            <text:p>843,1</text:p>
          </table:table-cell>
          <table:table-cell office:value-type="float" office:value="742.4" table:style-name="ce27">
            <text:p>742,4</text:p>
          </table:table-cell>
          <table:table-cell office:value-type="float" office:value="693.9" table:style-name="ce27">
            <text:p>693,9</text:p>
          </table:table-cell>
          <table:table-cell office:value-type="float" office:value="688.1" table:style-name="ce27">
            <text:p>688,1</text:p>
          </table:table-cell>
          <table:table-cell office:value-type="float" office:value="693.6" table:style-name="ce27">
            <text:p>693,6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8802.9" table:style-name="ce21">
            <text:p>8.802,9</text:p>
          </table:table-cell>
          <table:table-cell office:value-type="float" office:value="8968.1" table:style-name="ce21">
            <text:p>8.968,1</text:p>
          </table:table-cell>
          <table:table-cell office:value-type="float" office:value="9294.9" table:style-name="ce21">
            <text:p>9.294,9</text:p>
          </table:table-cell>
          <table:table-cell office:value-type="float" office:value="10020.299999999999" table:style-name="ce21">
            <text:p>10.020,3</text:p>
          </table:table-cell>
          <table:table-cell office:value-type="float" office:value="10914.1" table:style-name="ce21">
            <text:p>10.914,1</text:p>
          </table:table-cell>
          <table:table-cell office:value-type="float" office:value="10816.2" table:style-name="ce21">
            <text:p>10.816,2</text:p>
          </table:table-cell>
          <table:table-cell office:value-type="float" office:value="11218.5" table:style-name="ce21">
            <text:p>11.218,5</text:p>
          </table:table-cell>
          <table:table-cell office:value-type="float" office:value="10789.7" table:style-name="ce21">
            <text:p>10.789,7</text:p>
          </table:table-cell>
          <table:table-cell office:value-type="float" office:value="9854.2999999999993" table:style-name="ce21">
            <text:p>9.854,3</text:p>
          </table:table-cell>
          <table:table-cell office:value-type="float" office:value="9413.9" table:style-name="ce21">
            <text:p>9.413,9</text:p>
          </table:table-cell>
          <table:table-cell office:value-type="float" office:value="9462.5" table:style-name="ce21">
            <text:p>9.462,5</text:p>
          </table:table-cell>
          <table:table-cell office:value-type="float" office:value="9526.7999999999993" table:style-name="ce21">
            <text:p>9.526,8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7198.6" table:style-name="ce21">
            <text:p>7.198,6</text:p>
          </table:table-cell>
          <table:table-cell office:value-type="float" office:value="7549.1" table:style-name="ce21">
            <text:p>7.549,1</text:p>
          </table:table-cell>
          <table:table-cell office:value-type="float" office:value="7975.3" table:style-name="ce21">
            <text:p>7.975,3</text:p>
          </table:table-cell>
          <table:table-cell office:value-type="float" office:value="8369.7999999999993" table:style-name="ce21">
            <text:p>8.369,8</text:p>
          </table:table-cell>
          <table:table-cell office:value-type="float" office:value="8417.2000000000007" table:style-name="ce21">
            <text:p>8.417,2</text:p>
          </table:table-cell>
          <table:table-cell office:value-type="float" office:value="8415.9" table:style-name="ce21">
            <text:p>8.415,9</text:p>
          </table:table-cell>
          <table:table-cell office:value-type="float" office:value="8457.7999999999993" table:style-name="ce21">
            <text:p>8.457,8</text:p>
          </table:table-cell>
          <table:table-cell office:value-type="float" office:value="7895.8" table:style-name="ce21">
            <text:p>7.895,8</text:p>
          </table:table-cell>
          <table:table-cell office:value-type="float" office:value="7351.4" table:style-name="ce21">
            <text:p>7.351,4</text:p>
          </table:table-cell>
          <table:table-cell office:value-type="float" office:value="6953.2" table:style-name="ce21">
            <text:p>6.953,2</text:p>
          </table:table-cell>
          <table:table-cell office:value-type="float" office:value="6899.2" table:style-name="ce21">
            <text:p>6.899,2</text:p>
          </table:table-cell>
          <table:table-cell office:value-type="float" office:value="6927.2" table:style-name="ce21">
            <text:p>6.927,2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5362" table:style-name="ce21">
            <text:p>5.362,0</text:p>
          </table:table-cell>
          <table:table-cell office:value-type="float" office:value="5992.3" table:style-name="ce21">
            <text:p>5.992,3</text:p>
          </table:table-cell>
          <table:table-cell office:value-type="float" office:value="6412.7" table:style-name="ce21">
            <text:p>6.412,7</text:p>
          </table:table-cell>
          <table:table-cell office:value-type="float" office:value="6593.8" table:style-name="ce21">
            <text:p>6.593,8</text:p>
          </table:table-cell>
          <table:table-cell office:value-type="float" office:value="7190.4" table:style-name="ce21">
            <text:p>7.190,4</text:p>
          </table:table-cell>
          <table:table-cell office:value-type="float" office:value="7635.6" table:style-name="ce21">
            <text:p>7.635,6</text:p>
          </table:table-cell>
          <table:table-cell office:value-type="float" office:value="7635" table:style-name="ce21">
            <text:p>7.635,0</text:p>
          </table:table-cell>
          <table:table-cell office:value-type="float" office:value="6917.8" table:style-name="ce21">
            <text:p>6.917,8</text:p>
          </table:table-cell>
          <table:table-cell office:value-type="float" office:value="6332.4" table:style-name="ce21">
            <text:p>6.332,4</text:p>
          </table:table-cell>
          <table:table-cell office:value-type="float" office:value="5973.9" table:style-name="ce21">
            <text:p>5.973,9</text:p>
          </table:table-cell>
          <table:table-cell office:value-type="float" office:value="6115" table:style-name="ce21">
            <text:p>6.115,0</text:p>
          </table:table-cell>
          <table:table-cell office:value-type="float" office:value="6149.3" table:style-name="ce21">
            <text:p>6.149,3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1026.6" table:style-name="ce21">
            <text:p>11.026,6</text:p>
          </table:table-cell>
          <table:table-cell office:value-type="float" office:value="11411.1" table:style-name="ce21">
            <text:p>11.411,1</text:p>
          </table:table-cell>
          <table:table-cell office:value-type="float" office:value="12611" table:style-name="ce21">
            <text:p>12.611,0</text:p>
          </table:table-cell>
          <table:table-cell office:value-type="float" office:value="12974.5" table:style-name="ce21">
            <text:p>12.974,5</text:p>
          </table:table-cell>
          <table:table-cell office:value-type="float" office:value="11768.5" table:style-name="ce21">
            <text:p>11.768,5</text:p>
          </table:table-cell>
          <table:table-cell office:value-type="float" office:value="10868.8" table:style-name="ce21">
            <text:p>10.868,8</text:p>
          </table:table-cell>
          <table:table-cell office:value-type="float" office:value="10269.4" table:style-name="ce21">
            <text:p>10.269,4</text:p>
          </table:table-cell>
          <table:table-cell office:value-type="float" office:value="9252.7000000000007" table:style-name="ce21">
            <text:p>9.252,7</text:p>
          </table:table-cell>
          <table:table-cell office:value-type="float" office:value="8110.1" table:style-name="ce21">
            <text:p>8.110,1</text:p>
          </table:table-cell>
          <table:table-cell office:value-type="float" office:value="7721.3" table:style-name="ce21">
            <text:p>7.721,3</text:p>
          </table:table-cell>
          <table:table-cell office:value-type="float" office:value="8141.7" table:style-name="ce21">
            <text:p>8.141,7</text:p>
          </table:table-cell>
          <table:table-cell office:value-type="float" office:value="8191.6" table:style-name="ce21">
            <text:p>8.191,6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32390" table:style-name="ce32">
            <text:p>32.390,0</text:p>
          </table:table-cell>
          <table:table-cell office:value-type="float" office:value="33921" table:style-name="ce32">
            <text:p>33.921,0</text:p>
          </table:table-cell>
          <table:table-cell office:value-type="float" office:value="36294" table:style-name="ce32">
            <text:p>36.294,0</text:p>
          </table:table-cell>
          <table:table-cell office:value-type="float" office:value="37958" table:style-name="ce32">
            <text:p>37.958,0</text:p>
          </table:table-cell>
          <table:table-cell office:value-type="float" office:value="38290" table:style-name="ce32">
            <text:p>38.290,0</text:p>
          </table:table-cell>
          <table:table-cell office:value-type="float" office:value="37736" table:style-name="ce32">
            <text:p>37.736,0</text:p>
          </table:table-cell>
          <table:table-cell office:value-type="float" office:value="37581" table:style-name="ce32">
            <text:p>37.581,0</text:p>
          </table:table-cell>
          <table:table-cell office:value-type="float" office:value="34856" table:style-name="ce32">
            <text:p>34.856,0</text:p>
          </table:table-cell>
          <table:table-cell office:value-type="float" office:value="31648.2" table:style-name="ce32">
            <text:p>31.648,2</text:p>
          </table:table-cell>
          <table:table-cell office:value-type="float" office:value="30062.3" table:style-name="ce32">
            <text:p>30.062,3</text:p>
          </table:table-cell>
          <table:table-cell office:value-type="float" office:value="30618.400000000001" table:style-name="ce32">
            <text:p>30.618,4</text:p>
          </table:table-cell>
          <table:table-cell office:value-type="float" office:value="30794.799999999999" table:style-name="ce32">
            <text:p>30.794,8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0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7" table:number-columns-repeated="16370" table:default-cell-style-name="ce1"/>
        <table:table-row table:style-name="ro4">
          <table:table-cell office:value-type="string" table:style-name="ce11">
            <text:p>Tavola 30 - Redditi interni da lavoro dipendente servizi, per regione e ripartizione geografica (a). Valori a prezzi correnti. Anni 2005-2016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string" table:style-name="ce42">
            <text:p>2015</text:p>
          </table:table-cell>
          <table:table-cell office:value-type="string" table:style-name="ce18">
            <text:p>2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8186.1" table:style-name="ce21">
            <text:p>28.186,1</text:p>
          </table:table-cell>
          <table:table-cell office:value-type="float" office:value="29385.5" table:style-name="ce21">
            <text:p>29.385,5</text:p>
          </table:table-cell>
          <table:table-cell office:value-type="float" office:value="30468.9" table:style-name="ce21">
            <text:p>30.468,9</text:p>
          </table:table-cell>
          <table:table-cell office:value-type="float" office:value="32297.7" table:style-name="ce21">
            <text:p>32.297,7</text:p>
          </table:table-cell>
          <table:table-cell office:value-type="float" office:value="32835.9" table:style-name="ce21">
            <text:p>32.835,9</text:p>
          </table:table-cell>
          <table:table-cell office:value-type="float" office:value="33097.300000000003" table:style-name="ce21">
            <text:p>33.097,3</text:p>
          </table:table-cell>
          <table:table-cell office:value-type="float" office:value="33100.199999999997" table:style-name="ce21">
            <text:p>33.100,2</text:p>
          </table:table-cell>
          <table:table-cell office:value-type="float" office:value="32869.1" table:style-name="ce21">
            <text:p>32.869,1</text:p>
          </table:table-cell>
          <table:table-cell office:value-type="float" office:value="32963.199999999997" table:style-name="ce21">
            <text:p>32.963,2</text:p>
          </table:table-cell>
          <table:table-cell office:value-type="float" office:value="32935.599999999999" table:style-name="ce21">
            <text:p>32.935,6</text:p>
          </table:table-cell>
          <table:table-cell office:value-type="float" office:value="33659.4" table:style-name="ce21">
            <text:p>33.659,4</text:p>
          </table:table-cell>
          <table:table-cell office:value-type="float" office:value="34720.800000000003" table:style-name="ce21">
            <text:p>34.720,8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1123.9000000000001" table:style-name="ce21">
            <text:p>1.123,9</text:p>
          </table:table-cell>
          <table:table-cell office:value-type="float" office:value="1197" table:style-name="ce21">
            <text:p>1.197,0</text:p>
          </table:table-cell>
          <table:table-cell office:value-type="float" office:value="1181.7" table:style-name="ce21">
            <text:p>1.181,7</text:p>
          </table:table-cell>
          <table:table-cell office:value-type="float" office:value="1216.9000000000001" table:style-name="ce21">
            <text:p>1.216,9</text:p>
          </table:table-cell>
          <table:table-cell office:value-type="float" office:value="1264.4000000000001" table:style-name="ce21">
            <text:p>1.264,4</text:p>
          </table:table-cell>
          <table:table-cell office:value-type="float" office:value="1270.8" table:style-name="ce21">
            <text:p>1.270,8</text:p>
          </table:table-cell>
          <table:table-cell office:value-type="float" office:value="1280.7" table:style-name="ce21">
            <text:p>1.280,7</text:p>
          </table:table-cell>
          <table:table-cell office:value-type="float" office:value="1275.5999999999999" table:style-name="ce21">
            <text:p>1.275,6</text:p>
          </table:table-cell>
          <table:table-cell office:value-type="float" office:value="1244.2" table:style-name="ce21">
            <text:p>1.244,2</text:p>
          </table:table-cell>
          <table:table-cell office:value-type="float" office:value="1224.9000000000001" table:style-name="ce21">
            <text:p>1.224,9</text:p>
          </table:table-cell>
          <table:table-cell office:value-type="float" office:value="1263.3" table:style-name="ce21">
            <text:p>1.263,3</text:p>
          </table:table-cell>
          <table:table-cell office:value-type="float" office:value="1294.8" table:style-name="ce21">
            <text:p>1.294,8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76757.100000000006" table:style-name="ce21">
            <text:p>76.757,1</text:p>
          </table:table-cell>
          <table:table-cell office:value-type="float" office:value="80255.899999999994" table:style-name="ce21">
            <text:p>80.255,9</text:p>
          </table:table-cell>
          <table:table-cell office:value-type="float" office:value="82898.600000000006" table:style-name="ce21">
            <text:p>82.898,6</text:p>
          </table:table-cell>
          <table:table-cell office:value-type="float" office:value="86808.5" table:style-name="ce21">
            <text:p>86.808,5</text:p>
          </table:table-cell>
          <table:table-cell office:value-type="float" office:value="89367.6" table:style-name="ce21">
            <text:p>89.367,6</text:p>
          </table:table-cell>
          <table:table-cell office:value-type="float" office:value="91946" table:style-name="ce21">
            <text:p>91.946,0</text:p>
          </table:table-cell>
          <table:table-cell office:value-type="float" office:value="92296.6" table:style-name="ce21">
            <text:p>92.296,6</text:p>
          </table:table-cell>
          <table:table-cell office:value-type="float" office:value="92025.4" table:style-name="ce21">
            <text:p>92.025,4</text:p>
          </table:table-cell>
          <table:table-cell office:value-type="float" office:value="92104.7" table:style-name="ce21">
            <text:p>92.104,7</text:p>
          </table:table-cell>
          <table:table-cell office:value-type="float" office:value="93635" table:style-name="ce21">
            <text:p>93.635,0</text:p>
          </table:table-cell>
          <table:table-cell office:value-type="float" office:value="96246.2" table:style-name="ce21">
            <text:p>96.246,2</text:p>
          </table:table-cell>
          <table:table-cell office:value-type="float" office:value="99854" table:style-name="ce21">
            <text:p>99.854,0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8694" table:style-name="ce21">
            <text:p>8.694,0</text:p>
          </table:table-cell>
          <table:table-cell office:value-type="float" office:value="9188.1" table:style-name="ce21">
            <text:p>9.188,1</text:p>
          </table:table-cell>
          <table:table-cell office:value-type="float" office:value="9528.7000000000007" table:style-name="ce21">
            <text:p>9.528,7</text:p>
          </table:table-cell>
          <table:table-cell office:value-type="float" office:value="9980.5" table:style-name="ce21">
            <text:p>9.980,5</text:p>
          </table:table-cell>
          <table:table-cell office:value-type="float" office:value="10333.299999999999" table:style-name="ce21">
            <text:p>10.333,3</text:p>
          </table:table-cell>
          <table:table-cell office:value-type="float" office:value="10668.3" table:style-name="ce21">
            <text:p>10.668,3</text:p>
          </table:table-cell>
          <table:table-cell office:value-type="float" office:value="11096.2" table:style-name="ce21">
            <text:p>11.096,2</text:p>
          </table:table-cell>
          <table:table-cell office:value-type="float" office:value="11049.8" table:style-name="ce21">
            <text:p>11.049,8</text:p>
          </table:table-cell>
          <table:table-cell office:value-type="float" office:value="11134" table:style-name="ce21">
            <text:p>11.134,0</text:p>
          </table:table-cell>
          <table:table-cell office:value-type="float" office:value="11100.6" table:style-name="ce21">
            <text:p>11.100,6</text:p>
          </table:table-cell>
          <table:table-cell office:value-type="float" office:value="11420.5" table:style-name="ce21">
            <text:p>11.420,5</text:p>
          </table:table-cell>
          <table:table-cell office:value-type="float" office:value="11790.9" table:style-name="ce21">
            <text:p>11.790,9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9160.2" table:style-name="ce21">
            <text:p>29.160,2</text:p>
          </table:table-cell>
          <table:table-cell office:value-type="float" office:value="30163" table:style-name="ce21">
            <text:p>30.163,0</text:p>
          </table:table-cell>
          <table:table-cell office:value-type="float" office:value="31727.200000000001" table:style-name="ce21">
            <text:p>31.727,2</text:p>
          </table:table-cell>
          <table:table-cell office:value-type="float" office:value="33302.9" table:style-name="ce21">
            <text:p>33.302,9</text:p>
          </table:table-cell>
          <table:table-cell office:value-type="float" office:value="34009.800000000003" table:style-name="ce21">
            <text:p>34.009,8</text:p>
          </table:table-cell>
          <table:table-cell office:value-type="float" office:value="34781.5" table:style-name="ce21">
            <text:p>34.781,5</text:p>
          </table:table-cell>
          <table:table-cell office:value-type="float" office:value="35713" table:style-name="ce21">
            <text:p>35.713,0</text:p>
          </table:table-cell>
          <table:table-cell office:value-type="float" office:value="35662" table:style-name="ce21">
            <text:p>35.662,0</text:p>
          </table:table-cell>
          <table:table-cell office:value-type="float" office:value="35235.199999999997" table:style-name="ce21">
            <text:p>35.235,2</text:p>
          </table:table-cell>
          <table:table-cell office:value-type="float" office:value="36085.1" table:style-name="ce21">
            <text:p>36.085,1</text:p>
          </table:table-cell>
          <table:table-cell office:value-type="float" office:value="36835.9" table:style-name="ce21">
            <text:p>36.835,9</text:p>
          </table:table-cell>
          <table:table-cell office:value-type="float" office:value="37981.4" table:style-name="ce21">
            <text:p>37.981,4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8927.2999999999993" table:style-name="ce21">
            <text:p>8.927,3</text:p>
          </table:table-cell>
          <table:table-cell office:value-type="float" office:value="9481.7000000000007" table:style-name="ce21">
            <text:p>9.481,7</text:p>
          </table:table-cell>
          <table:table-cell office:value-type="float" office:value="9846.4" table:style-name="ce21">
            <text:p>9.846,4</text:p>
          </table:table-cell>
          <table:table-cell office:value-type="float" office:value="10162.700000000001" table:style-name="ce21">
            <text:p>10.162,7</text:p>
          </table:table-cell>
          <table:table-cell office:value-type="float" office:value="10178.1" table:style-name="ce21">
            <text:p>10.178,1</text:p>
          </table:table-cell>
          <table:table-cell office:value-type="float" office:value="10287.299999999999" table:style-name="ce21">
            <text:p>10.287,3</text:p>
          </table:table-cell>
          <table:table-cell office:value-type="float" office:value="10415.4" table:style-name="ce21">
            <text:p>10.415,4</text:p>
          </table:table-cell>
          <table:table-cell office:value-type="float" office:value="10342" table:style-name="ce21">
            <text:p>10.342,0</text:p>
          </table:table-cell>
          <table:table-cell office:value-type="float" office:value="10160.700000000001" table:style-name="ce21">
            <text:p>10.160,7</text:p>
          </table:table-cell>
          <table:table-cell office:value-type="float" office:value="10091.299999999999" table:style-name="ce21">
            <text:p>10.091,3</text:p>
          </table:table-cell>
          <table:table-cell office:value-type="float" office:value="10341.700000000001" table:style-name="ce21">
            <text:p>10.341,7</text:p>
          </table:table-cell>
          <table:table-cell office:value-type="float" office:value="10627.8" table:style-name="ce21">
            <text:p>10.627,8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11781.2" table:style-name="ce21">
            <text:p>11.781,2</text:p>
          </table:table-cell>
          <table:table-cell office:value-type="float" office:value="12442.6" table:style-name="ce21">
            <text:p>12.442,6</text:p>
          </table:table-cell>
          <table:table-cell office:value-type="float" office:value="12815.6" table:style-name="ce21">
            <text:p>12.815,6</text:p>
          </table:table-cell>
          <table:table-cell office:value-type="float" office:value="13367.9" table:style-name="ce21">
            <text:p>13.367,9</text:p>
          </table:table-cell>
          <table:table-cell office:value-type="float" office:value="13500.5" table:style-name="ce21">
            <text:p>13.500,5</text:p>
          </table:table-cell>
          <table:table-cell office:value-type="float" office:value="13302.4" table:style-name="ce21">
            <text:p>13.302,4</text:p>
          </table:table-cell>
          <table:table-cell office:value-type="float" office:value="13680" table:style-name="ce21">
            <text:p>13.680,0</text:p>
          </table:table-cell>
          <table:table-cell office:value-type="float" office:value="13646.7" table:style-name="ce21">
            <text:p>13.646,7</text:p>
          </table:table-cell>
          <table:table-cell office:value-type="float" office:value="13733.7" table:style-name="ce21">
            <text:p>13.733,7</text:p>
          </table:table-cell>
          <table:table-cell office:value-type="float" office:value="13926.6" table:style-name="ce21">
            <text:p>13.926,6</text:p>
          </table:table-cell>
          <table:table-cell office:value-type="float" office:value="14083.6" table:style-name="ce21">
            <text:p>14.083,6</text:p>
          </table:table-cell>
          <table:table-cell office:value-type="float" office:value="14517.1" table:style-name="ce21">
            <text:p>14.517,1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28105.9" table:style-name="ce21">
            <text:p>28.105,9</text:p>
          </table:table-cell>
          <table:table-cell office:value-type="float" office:value="29816.1" table:style-name="ce21">
            <text:p>29.816,1</text:p>
          </table:table-cell>
          <table:table-cell office:value-type="float" office:value="31190.7" table:style-name="ce21">
            <text:p>31.190,7</text:p>
          </table:table-cell>
          <table:table-cell office:value-type="float" office:value="32701.200000000001" table:style-name="ce21">
            <text:p>32.701,2</text:p>
          </table:table-cell>
          <table:table-cell office:value-type="float" office:value="33443.1" table:style-name="ce21">
            <text:p>33.443,1</text:p>
          </table:table-cell>
          <table:table-cell office:value-type="float" office:value="34124.699999999997" table:style-name="ce21">
            <text:p>34.124,7</text:p>
          </table:table-cell>
          <table:table-cell office:value-type="float" office:value="35156.6" table:style-name="ce21">
            <text:p>35.156,6</text:p>
          </table:table-cell>
          <table:table-cell office:value-type="float" office:value="35125.4" table:style-name="ce21">
            <text:p>35.125,4</text:p>
          </table:table-cell>
          <table:table-cell office:value-type="float" office:value="35198.1" table:style-name="ce21">
            <text:p>35.198,1</text:p>
          </table:table-cell>
          <table:table-cell office:value-type="float" office:value="35398" table:style-name="ce21">
            <text:p>35.398,0</text:p>
          </table:table-cell>
          <table:table-cell office:value-type="float" office:value="36071.9" table:style-name="ce21">
            <text:p>36.071,9</text:p>
          </table:table-cell>
          <table:table-cell office:value-type="float" office:value="37239" table:style-name="ce21">
            <text:p>37.239,0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23639.5" table:style-name="ce21">
            <text:p>23.639,5</text:p>
          </table:table-cell>
          <table:table-cell office:value-type="float" office:value="25129.5" table:style-name="ce21">
            <text:p>25.129,5</text:p>
          </table:table-cell>
          <table:table-cell office:value-type="float" office:value="25510.1" table:style-name="ce21">
            <text:p>25.510,1</text:p>
          </table:table-cell>
          <table:table-cell office:value-type="float" office:value="26511.8" table:style-name="ce21">
            <text:p>26.511,8</text:p>
          </table:table-cell>
          <table:table-cell office:value-type="float" office:value="26997.8" table:style-name="ce21">
            <text:p>26.997,8</text:p>
          </table:table-cell>
          <table:table-cell office:value-type="float" office:value="27776.799999999999" table:style-name="ce21">
            <text:p>27.776,8</text:p>
          </table:table-cell>
          <table:table-cell office:value-type="float" office:value="28150.400000000001" table:style-name="ce21">
            <text:p>28.150,4</text:p>
          </table:table-cell>
          <table:table-cell office:value-type="float" office:value="27941.200000000001" table:style-name="ce21">
            <text:p>27.941,2</text:p>
          </table:table-cell>
          <table:table-cell office:value-type="float" office:value="27897.4" table:style-name="ce21">
            <text:p>27.897,4</text:p>
          </table:table-cell>
          <table:table-cell office:value-type="float" office:value="27989.200000000001" table:style-name="ce21">
            <text:p>27.989,2</text:p>
          </table:table-cell>
          <table:table-cell office:value-type="float" office:value="28780.1" table:style-name="ce21">
            <text:p>28.780,1</text:p>
          </table:table-cell>
          <table:table-cell office:value-type="float" office:value="29626.799999999999" table:style-name="ce21">
            <text:p>29.626,8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5148.5" table:style-name="ce21">
            <text:p>5.148,5</text:p>
          </table:table-cell>
          <table:table-cell office:value-type="float" office:value="5496.7" table:style-name="ce21">
            <text:p>5.496,7</text:p>
          </table:table-cell>
          <table:table-cell office:value-type="float" office:value="5805.7" table:style-name="ce21">
            <text:p>5.805,7</text:p>
          </table:table-cell>
          <table:table-cell office:value-type="float" office:value="6040.2" table:style-name="ce21">
            <text:p>6.040,2</text:p>
          </table:table-cell>
          <table:table-cell office:value-type="float" office:value="5967.4" table:style-name="ce21">
            <text:p>5.967,4</text:p>
          </table:table-cell>
          <table:table-cell office:value-type="float" office:value="5896.9" table:style-name="ce21">
            <text:p>5.896,9</text:p>
          </table:table-cell>
          <table:table-cell office:value-type="float" office:value="5963.8" table:style-name="ce21">
            <text:p>5.963,8</text:p>
          </table:table-cell>
          <table:table-cell office:value-type="float" office:value="5840.6" table:style-name="ce21">
            <text:p>5.840,6</text:p>
          </table:table-cell>
          <table:table-cell office:value-type="float" office:value="5895.4" table:style-name="ce21">
            <text:p>5.895,4</text:p>
          </table:table-cell>
          <table:table-cell office:value-type="float" office:value="5802.2" table:style-name="ce21">
            <text:p>5.802,2</text:p>
          </table:table-cell>
          <table:table-cell office:value-type="float" office:value="5810.2" table:style-name="ce21">
            <text:p>5.810,2</text:p>
          </table:table-cell>
          <table:table-cell office:value-type="float" office:value="5941.5" table:style-name="ce21">
            <text:p>5.941,5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7867.2" table:style-name="ce21">
            <text:p>7.867,2</text:p>
          </table:table-cell>
          <table:table-cell office:value-type="float" office:value="8524.9" table:style-name="ce21">
            <text:p>8.524,9</text:p>
          </table:table-cell>
          <table:table-cell office:value-type="float" office:value="8827.7000000000007" table:style-name="ce21">
            <text:p>8.827,7</text:p>
          </table:table-cell>
          <table:table-cell office:value-type="float" office:value="8893.5" table:style-name="ce21">
            <text:p>8.893,5</text:p>
          </table:table-cell>
          <table:table-cell office:value-type="float" office:value="8838.2000000000007" table:style-name="ce21">
            <text:p>8.838,2</text:p>
          </table:table-cell>
          <table:table-cell office:value-type="float" office:value="8980.2000000000007" table:style-name="ce21">
            <text:p>8.980,2</text:p>
          </table:table-cell>
          <table:table-cell office:value-type="float" office:value="9485.4" table:style-name="ce21">
            <text:p>9.485,4</text:p>
          </table:table-cell>
          <table:table-cell office:value-type="float" office:value="9523.9" table:style-name="ce21">
            <text:p>9.523,9</text:p>
          </table:table-cell>
          <table:table-cell office:value-type="float" office:value="9450.1" table:style-name="ce21">
            <text:p>9.450,1</text:p>
          </table:table-cell>
          <table:table-cell office:value-type="float" office:value="9506.1" table:style-name="ce21">
            <text:p>9.506,1</text:p>
          </table:table-cell>
          <table:table-cell office:value-type="float" office:value="9691.1" table:style-name="ce21">
            <text:p>9.691,1</text:p>
          </table:table-cell>
          <table:table-cell office:value-type="float" office:value="9959.4" table:style-name="ce21">
            <text:p>9.959,4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53455.7" table:style-name="ce21">
            <text:p>53.455,7</text:p>
          </table:table-cell>
          <table:table-cell office:value-type="float" office:value="55315.8" table:style-name="ce21">
            <text:p>55.315,8</text:p>
          </table:table-cell>
          <table:table-cell office:value-type="float" office:value="58167.9" table:style-name="ce21">
            <text:p>58.167,9</text:p>
          </table:table-cell>
          <table:table-cell office:value-type="float" office:value="60202.7" table:style-name="ce21">
            <text:p>60.202,7</text:p>
          </table:table-cell>
          <table:table-cell office:value-type="float" office:value="61159" table:style-name="ce21">
            <text:p>61.159,0</text:p>
          </table:table-cell>
          <table:table-cell office:value-type="float" office:value="61268.5" table:style-name="ce21">
            <text:p>61.268,5</text:p>
          </table:table-cell>
          <table:table-cell office:value-type="float" office:value="61854.7" table:style-name="ce21">
            <text:p>61.854,7</text:p>
          </table:table-cell>
          <table:table-cell office:value-type="float" office:value="60990.5" table:style-name="ce21">
            <text:p>60.990,5</text:p>
          </table:table-cell>
          <table:table-cell office:value-type="float" office:value="60948" table:style-name="ce21">
            <text:p>60.948,0</text:p>
          </table:table-cell>
          <table:table-cell office:value-type="float" office:value="61709.8" table:style-name="ce21">
            <text:p>61.709,8</text:p>
          </table:table-cell>
          <table:table-cell office:value-type="float" office:value="63217.2" table:style-name="ce21">
            <text:p>63.217,2</text:p>
          </table:table-cell>
          <table:table-cell office:value-type="float" office:value="64842.2" table:style-name="ce21">
            <text:p>64.842,2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6981.6" table:style-name="ce21">
            <text:p>6.981,6</text:p>
          </table:table-cell>
          <table:table-cell office:value-type="float" office:value="7361.3" table:style-name="ce21">
            <text:p>7.361,3</text:p>
          </table:table-cell>
          <table:table-cell office:value-type="float" office:value="7407.2" table:style-name="ce21">
            <text:p>7.407,2</text:p>
          </table:table-cell>
          <table:table-cell office:value-type="float" office:value="7849.9" table:style-name="ce21">
            <text:p>7.849,9</text:p>
          </table:table-cell>
          <table:table-cell office:value-type="float" office:value="7678.7" table:style-name="ce21">
            <text:p>7.678,7</text:p>
          </table:table-cell>
          <table:table-cell office:value-type="float" office:value="7980.6" table:style-name="ce21">
            <text:p>7.980,6</text:p>
          </table:table-cell>
          <table:table-cell office:value-type="float" office:value="8298" table:style-name="ce21">
            <text:p>8.298,0</text:p>
          </table:table-cell>
          <table:table-cell office:value-type="float" office:value="8106.6" table:style-name="ce21">
            <text:p>8.106,6</text:p>
          </table:table-cell>
          <table:table-cell office:value-type="float" office:value="8050.8" table:style-name="ce21">
            <text:p>8.050,8</text:p>
          </table:table-cell>
          <table:table-cell office:value-type="float" office:value="8015.8" table:style-name="ce21">
            <text:p>8.015,8</text:p>
          </table:table-cell>
          <table:table-cell office:value-type="float" office:value="8065.5" table:style-name="ce21">
            <text:p>8.065,5</text:p>
          </table:table-cell>
          <table:table-cell office:value-type="float" office:value="8289.7000000000007" table:style-name="ce21">
            <text:p>8.289,7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653.6" table:style-name="ce21">
            <text:p>1.653,6</text:p>
          </table:table-cell>
          <table:table-cell office:value-type="float" office:value="1816.4" table:style-name="ce21">
            <text:p>1.816,4</text:p>
          </table:table-cell>
          <table:table-cell office:value-type="float" office:value="1905.6" table:style-name="ce21">
            <text:p>1.905,6</text:p>
          </table:table-cell>
          <table:table-cell office:value-type="float" office:value="1916.1" table:style-name="ce21">
            <text:p>1.916,1</text:p>
          </table:table-cell>
          <table:table-cell office:value-type="float" office:value="1830.3" table:style-name="ce21">
            <text:p>1.830,3</text:p>
          </table:table-cell>
          <table:table-cell office:value-type="float" office:value="1797.5" table:style-name="ce21">
            <text:p>1.797,5</text:p>
          </table:table-cell>
          <table:table-cell office:value-type="float" office:value="1780.2" table:style-name="ce21">
            <text:p>1.780,2</text:p>
          </table:table-cell>
          <table:table-cell office:value-type="float" office:value="1725.3" table:style-name="ce21">
            <text:p>1.725,3</text:p>
          </table:table-cell>
          <table:table-cell office:value-type="float" office:value="1715.6" table:style-name="ce21">
            <text:p>1.715,6</text:p>
          </table:table-cell>
          <table:table-cell office:value-type="float" office:value="1693.3" table:style-name="ce21">
            <text:p>1.693,3</text:p>
          </table:table-cell>
          <table:table-cell office:value-type="float" office:value="1706.2" table:style-name="ce21">
            <text:p>1.706,2</text:p>
          </table:table-cell>
          <table:table-cell office:value-type="float" office:value="1739.4" table:style-name="ce21">
            <text:p>1.739,4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9848.5" table:style-name="ce21">
            <text:p>29.848,5</text:p>
          </table:table-cell>
          <table:table-cell office:value-type="float" office:value="31077.9" table:style-name="ce21">
            <text:p>31.077,9</text:p>
          </table:table-cell>
          <table:table-cell office:value-type="float" office:value="31756.5" table:style-name="ce21">
            <text:p>31.756,5</text:p>
          </table:table-cell>
          <table:table-cell office:value-type="float" office:value="32043.9" table:style-name="ce21">
            <text:p>32.043,9</text:p>
          </table:table-cell>
          <table:table-cell office:value-type="float" office:value="31977.8" table:style-name="ce21">
            <text:p>31.977,8</text:p>
          </table:table-cell>
          <table:table-cell office:value-type="float" office:value="32343" table:style-name="ce21">
            <text:p>32.343,0</text:p>
          </table:table-cell>
          <table:table-cell office:value-type="float" office:value="32238.3" table:style-name="ce21">
            <text:p>32.238,3</text:p>
          </table:table-cell>
          <table:table-cell office:value-type="float" office:value="31652.9" table:style-name="ce21">
            <text:p>31.652,9</text:p>
          </table:table-cell>
          <table:table-cell office:value-type="float" office:value="31269.599999999999" table:style-name="ce21">
            <text:p>31.269,6</text:p>
          </table:table-cell>
          <table:table-cell office:value-type="float" office:value="31200.799999999999" table:style-name="ce21">
            <text:p>31.200,8</text:p>
          </table:table-cell>
          <table:table-cell office:value-type="float" office:value="31577.9" table:style-name="ce21">
            <text:p>31.577,9</text:p>
          </table:table-cell>
          <table:table-cell office:value-type="float" office:value="32344.7" table:style-name="ce21">
            <text:p>32.344,7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9227.900000000001" table:style-name="ce21">
            <text:p>19.227,9</text:p>
          </table:table-cell>
          <table:table-cell office:value-type="float" office:value="20006.2" table:style-name="ce21">
            <text:p>20.006,2</text:p>
          </table:table-cell>
          <table:table-cell office:value-type="float" office:value="20650.099999999999" table:style-name="ce21">
            <text:p>20.650,1</text:p>
          </table:table-cell>
          <table:table-cell office:value-type="float" office:value="21174.7" table:style-name="ce21">
            <text:p>21.174,7</text:p>
          </table:table-cell>
          <table:table-cell office:value-type="float" office:value="21298.2" table:style-name="ce21">
            <text:p>21.298,2</text:p>
          </table:table-cell>
          <table:table-cell office:value-type="float" office:value="21810" table:style-name="ce21">
            <text:p>21.810,0</text:p>
          </table:table-cell>
          <table:table-cell office:value-type="float" office:value="22026.5" table:style-name="ce21">
            <text:p>22.026,5</text:p>
          </table:table-cell>
          <table:table-cell office:value-type="float" office:value="21950.6" table:style-name="ce21">
            <text:p>21.950,6</text:p>
          </table:table-cell>
          <table:table-cell office:value-type="float" office:value="21433.3" table:style-name="ce21">
            <text:p>21.433,3</text:p>
          </table:table-cell>
          <table:table-cell office:value-type="float" office:value="21362.5" table:style-name="ce21">
            <text:p>21.362,5</text:p>
          </table:table-cell>
          <table:table-cell office:value-type="float" office:value="21796.5" table:style-name="ce21">
            <text:p>21.796,5</text:p>
          </table:table-cell>
          <table:table-cell office:value-type="float" office:value="22319.3" table:style-name="ce21">
            <text:p>22.319,3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2973" table:style-name="ce21">
            <text:p>2.973,0</text:p>
          </table:table-cell>
          <table:table-cell office:value-type="float" office:value="3089.8" table:style-name="ce21">
            <text:p>3.089,8</text:p>
          </table:table-cell>
          <table:table-cell office:value-type="float" office:value="3147.1" table:style-name="ce21">
            <text:p>3.147,1</text:p>
          </table:table-cell>
          <table:table-cell office:value-type="float" office:value="3215.2" table:style-name="ce21">
            <text:p>3.215,2</text:p>
          </table:table-cell>
          <table:table-cell office:value-type="float" office:value="3102.9" table:style-name="ce21">
            <text:p>3.102,9</text:p>
          </table:table-cell>
          <table:table-cell office:value-type="float" office:value="3106.2" table:style-name="ce21">
            <text:p>3.106,2</text:p>
          </table:table-cell>
          <table:table-cell office:value-type="float" office:value="3070.7" table:style-name="ce21">
            <text:p>3.070,7</text:p>
          </table:table-cell>
          <table:table-cell office:value-type="float" office:value="2944.5" table:style-name="ce21">
            <text:p>2.944,5</text:p>
          </table:table-cell>
          <table:table-cell office:value-type="float" office:value="2930.5" table:style-name="ce21">
            <text:p>2.930,5</text:p>
          </table:table-cell>
          <table:table-cell office:value-type="float" office:value="2937" table:style-name="ce21">
            <text:p>2.937,0</text:p>
          </table:table-cell>
          <table:table-cell office:value-type="float" office:value="2979.6" table:style-name="ce21">
            <text:p>2.979,6</text:p>
          </table:table-cell>
          <table:table-cell office:value-type="float" office:value="3031.8" table:style-name="ce21">
            <text:p>3.031,8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9884.7999999999993" table:style-name="ce21">
            <text:p>9.884,8</text:p>
          </table:table-cell>
          <table:table-cell office:value-type="float" office:value="9972.9" table:style-name="ce21">
            <text:p>9.972,9</text:p>
          </table:table-cell>
          <table:table-cell office:value-type="float" office:value="10391.299999999999" table:style-name="ce21">
            <text:p>10.391,3</text:p>
          </table:table-cell>
          <table:table-cell office:value-type="float" office:value="10717.7" table:style-name="ce21">
            <text:p>10.717,7</text:p>
          </table:table-cell>
          <table:table-cell office:value-type="float" office:value="10503.9" table:style-name="ce21">
            <text:p>10.503,9</text:p>
          </table:table-cell>
          <table:table-cell office:value-type="float" office:value="10314.9" table:style-name="ce21">
            <text:p>10.314,9</text:p>
          </table:table-cell>
          <table:table-cell office:value-type="float" office:value="10448.799999999999" table:style-name="ce21">
            <text:p>10.448,8</text:p>
          </table:table-cell>
          <table:table-cell office:value-type="float" office:value="10254.4" table:style-name="ce21">
            <text:p>10.254,4</text:p>
          </table:table-cell>
          <table:table-cell office:value-type="float" office:value="10166.799999999999" table:style-name="ce21">
            <text:p>10.166,8</text:p>
          </table:table-cell>
          <table:table-cell office:value-type="float" office:value="10107.4" table:style-name="ce21">
            <text:p>10.107,4</text:p>
          </table:table-cell>
          <table:table-cell office:value-type="float" office:value="10125.299999999999" table:style-name="ce21">
            <text:p>10.125,3</text:p>
          </table:table-cell>
          <table:table-cell office:value-type="float" office:value="10322.299999999999" table:style-name="ce21">
            <text:p>10.322,3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26763.3" table:style-name="ce21">
            <text:p>26.763,3</text:p>
          </table:table-cell>
          <table:table-cell office:value-type="float" office:value="28549" table:style-name="ce21">
            <text:p>28.549,0</text:p>
          </table:table-cell>
          <table:table-cell office:value-type="float" office:value="28958.1" table:style-name="ce21">
            <text:p>28.958,1</text:p>
          </table:table-cell>
          <table:table-cell office:value-type="float" office:value="30015.8" table:style-name="ce21">
            <text:p>30.015,8</text:p>
          </table:table-cell>
          <table:table-cell office:value-type="float" office:value="29954.799999999999" table:style-name="ce21">
            <text:p>29.954,8</text:p>
          </table:table-cell>
          <table:table-cell office:value-type="float" office:value="29949.599999999999" table:style-name="ce21">
            <text:p>29.949,6</text:p>
          </table:table-cell>
          <table:table-cell office:value-type="float" office:value="29595.7" table:style-name="ce21">
            <text:p>29.595,7</text:p>
          </table:table-cell>
          <table:table-cell office:value-type="float" office:value="28879.8" table:style-name="ce21">
            <text:p>28.879,8</text:p>
          </table:table-cell>
          <table:table-cell office:value-type="float" office:value="28445.5" table:style-name="ce21">
            <text:p>28.445,5</text:p>
          </table:table-cell>
          <table:table-cell office:value-type="float" office:value="28074.5" table:style-name="ce21">
            <text:p>28.074,5</text:p>
          </table:table-cell>
          <table:table-cell office:value-type="float" office:value="28380.6" table:style-name="ce21">
            <text:p>28.380,6</text:p>
          </table:table-cell>
          <table:table-cell office:value-type="float" office:value="29015.4" table:style-name="ce21">
            <text:p>29.015,4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9413.7999999999993" table:style-name="ce27">
            <text:p>9.413,8</text:p>
          </table:table-cell>
          <table:table-cell office:value-type="float" office:value="9940.2000000000007" table:style-name="ce27">
            <text:p>9.940,2</text:p>
          </table:table-cell>
          <table:table-cell office:value-type="float" office:value="10081.9" table:style-name="ce27">
            <text:p>10.081,9</text:p>
          </table:table-cell>
          <table:table-cell office:value-type="float" office:value="10515.7" table:style-name="ce27">
            <text:p>10.515,7</text:p>
          </table:table-cell>
          <table:table-cell office:value-type="float" office:value="10398.1" table:style-name="ce27">
            <text:p>10.398,1</text:p>
          </table:table-cell>
          <table:table-cell office:value-type="float" office:value="10789.3" table:style-name="ce27">
            <text:p>10.789,3</text:p>
          </table:table-cell>
          <table:table-cell office:value-type="float" office:value="10794.4" table:style-name="ce27">
            <text:p>10.794,4</text:p>
          </table:table-cell>
          <table:table-cell office:value-type="float" office:value="10814.6" table:style-name="ce27">
            <text:p>10.814,6</text:p>
          </table:table-cell>
          <table:table-cell office:value-type="float" office:value="10780.1" table:style-name="ce27">
            <text:p>10.780,1</text:p>
          </table:table-cell>
          <table:table-cell office:value-type="float" office:value="10731.1" table:style-name="ce27">
            <text:p>10.731,1</text:p>
          </table:table-cell>
          <table:table-cell office:value-type="float" office:value="10851.6" table:style-name="ce27">
            <text:p>10.851,6</text:p>
          </table:table-cell>
          <table:table-cell office:value-type="float" office:value="11075.1" table:style-name="ce27">
            <text:p>11.075,1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117848.2" table:style-name="ce21">
            <text:p>117.848,2</text:p>
          </table:table-cell>
          <table:table-cell office:value-type="float" office:value="123281" table:style-name="ce21">
            <text:p>123.281,0</text:p>
          </table:table-cell>
          <table:table-cell office:value-type="float" office:value="127364.7" table:style-name="ce21">
            <text:p>127.364,7</text:p>
          </table:table-cell>
          <table:table-cell office:value-type="float" office:value="133691" table:style-name="ce21">
            <text:p>133.691,0</text:p>
          </table:table-cell>
          <table:table-cell office:value-type="float" office:value="136968.4" table:style-name="ce21">
            <text:p>136.968,4</text:p>
          </table:table-cell>
          <table:table-cell office:value-type="float" office:value="139616.5" table:style-name="ce21">
            <text:p>139.616,5</text:p>
          </table:table-cell>
          <table:table-cell office:value-type="float" office:value="140357.5" table:style-name="ce21">
            <text:p>140.357,5</text:p>
          </table:table-cell>
          <table:table-cell office:value-type="float" office:value="139816.79999999999" table:style-name="ce21">
            <text:p>139.816,8</text:p>
          </table:table-cell>
          <table:table-cell office:value-type="float" office:value="140045.79999999999" table:style-name="ce21">
            <text:p>140.045,8</text:p>
          </table:table-cell>
          <table:table-cell office:value-type="float" office:value="141722.1" table:style-name="ce21">
            <text:p>141.722,1</text:p>
          </table:table-cell>
          <table:table-cell office:value-type="float" office:value="145252.5" table:style-name="ce21">
            <text:p>145.252,5</text:p>
          </table:table-cell>
          <table:table-cell office:value-type="float" office:value="150386.79999999999" table:style-name="ce21">
            <text:p>150.386,8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74887.5" table:style-name="ce21">
            <text:p>74.887,5</text:p>
          </table:table-cell>
          <table:table-cell office:value-type="float" office:value="78648.899999999994" table:style-name="ce21">
            <text:p>78.648,9</text:p>
          </table:table-cell>
          <table:table-cell office:value-type="float" office:value="82292.899999999994" table:style-name="ce21">
            <text:p>82.292,9</text:p>
          </table:table-cell>
          <table:table-cell office:value-type="float" office:value="86147.4" table:style-name="ce21">
            <text:p>86.147,4</text:p>
          </table:table-cell>
          <table:table-cell office:value-type="float" office:value="87964.4" table:style-name="ce21">
            <text:p>87.964,4</text:p>
          </table:table-cell>
          <table:table-cell office:value-type="float" office:value="89861.8" table:style-name="ce21">
            <text:p>89.861,8</text:p>
          </table:table-cell>
          <table:table-cell office:value-type="float" office:value="92381.2" table:style-name="ce21">
            <text:p>92.381,2</text:p>
          </table:table-cell>
          <table:table-cell office:value-type="float" office:value="92179.199999999997" table:style-name="ce21">
            <text:p>92.179,2</text:p>
          </table:table-cell>
          <table:table-cell office:value-type="float" office:value="91728" table:style-name="ce21">
            <text:p>91.728,0</text:p>
          </table:table-cell>
          <table:table-cell office:value-type="float" office:value="92675" table:style-name="ce21">
            <text:p>92.675,0</text:p>
          </table:table-cell>
          <table:table-cell office:value-type="float" office:value="94670" table:style-name="ce21">
            <text:p>94.670,0</text:p>
          </table:table-cell>
          <table:table-cell office:value-type="float" office:value="97639.1" table:style-name="ce21">
            <text:p>97.639,1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90110.8" table:style-name="ce21">
            <text:p>90.110,8</text:p>
          </table:table-cell>
          <table:table-cell office:value-type="float" office:value="94466.9" table:style-name="ce21">
            <text:p>94.466,9</text:p>
          </table:table-cell>
          <table:table-cell office:value-type="float" office:value="98311.5" table:style-name="ce21">
            <text:p>98.311,5</text:p>
          </table:table-cell>
          <table:table-cell office:value-type="float" office:value="101648.1" table:style-name="ce21">
            <text:p>101.648,1</text:p>
          </table:table-cell>
          <table:table-cell office:value-type="float" office:value="102962.5" table:style-name="ce21">
            <text:p>102.962,5</text:p>
          </table:table-cell>
          <table:table-cell office:value-type="float" office:value="103922.5" table:style-name="ce21">
            <text:p>103.922,5</text:p>
          </table:table-cell>
          <table:table-cell office:value-type="float" office:value="105454.3" table:style-name="ce21">
            <text:p>105.454,3</text:p>
          </table:table-cell>
          <table:table-cell office:value-type="float" office:value="104296.2" table:style-name="ce21">
            <text:p>104.296,2</text:p>
          </table:table-cell>
          <table:table-cell office:value-type="float" office:value="104190.9" table:style-name="ce21">
            <text:p>104.190,9</text:p>
          </table:table-cell>
          <table:table-cell office:value-type="float" office:value="105007.3" table:style-name="ce21">
            <text:p>105.007,3</text:p>
          </table:table-cell>
          <table:table-cell office:value-type="float" office:value="107498.6" table:style-name="ce21">
            <text:p>107.498,6</text:p>
          </table:table-cell>
          <table:table-cell office:value-type="float" office:value="110369.9" table:style-name="ce21">
            <text:p>110.369,9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06746.5" table:style-name="ce21">
            <text:p>106.746,5</text:p>
          </table:table-cell>
          <table:table-cell office:value-type="float" office:value="111813.8" table:style-name="ce21">
            <text:p>111.813,8</text:p>
          </table:table-cell>
          <table:table-cell office:value-type="float" office:value="114297.8" table:style-name="ce21">
            <text:p>114.297,8</text:p>
          </table:table-cell>
          <table:table-cell office:value-type="float" office:value="117448.9" table:style-name="ce21">
            <text:p>117.448,9</text:p>
          </table:table-cell>
          <table:table-cell office:value-type="float" office:value="116744.6" table:style-name="ce21">
            <text:p>116.744,6</text:p>
          </table:table-cell>
          <table:table-cell office:value-type="float" office:value="118091.1" table:style-name="ce21">
            <text:p>118.091,1</text:p>
          </table:table-cell>
          <table:table-cell office:value-type="float" office:value="118252.6" table:style-name="ce21">
            <text:p>118.252,6</text:p>
          </table:table-cell>
          <table:table-cell office:value-type="float" office:value="116328.7" table:style-name="ce21">
            <text:p>116.328,7</text:p>
          </table:table-cell>
          <table:table-cell office:value-type="float" office:value="114792.2" table:style-name="ce21">
            <text:p>114.792,2</text:p>
          </table:table-cell>
          <table:table-cell office:value-type="float" office:value="114122.4" table:style-name="ce21">
            <text:p>114.122,4</text:p>
          </table:table-cell>
          <table:table-cell office:value-type="float" office:value="115483.2" table:style-name="ce21">
            <text:p>115.483,2</text:p>
          </table:table-cell>
          <table:table-cell office:value-type="float" office:value="118137.7" table:style-name="ce21">
            <text:p>118.137,7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304" table:style-name="ce21">
            <text:p>304,0</text:p>
          </table:table-cell>
          <table:table-cell office:value-type="float" office:value="259.60000000000002" table:style-name="ce21">
            <text:p>259,6</text:p>
          </table:table-cell>
          <table:table-cell office:value-type="float" office:value="291.3" table:style-name="ce21">
            <text:p>291,3</text:p>
          </table:table-cell>
          <table:table-cell office:value-type="float" office:value="545.29999999999995" table:style-name="ce21">
            <text:p>545,3</text:p>
          </table:table-cell>
          <table:table-cell office:value-type="float" office:value="544.6" table:style-name="ce21">
            <text:p>544,6</text:p>
          </table:table-cell>
          <table:table-cell office:value-type="float" office:value="548.20000000000005" table:style-name="ce21">
            <text:p>548,2</text:p>
          </table:table-cell>
          <table:table-cell office:value-type="float" office:value="529.1" table:style-name="ce21">
            <text:p>529,1</text:p>
          </table:table-cell>
          <table:table-cell office:value-type="float" office:value="490.4" table:style-name="ce21">
            <text:p>490,4</text:p>
          </table:table-cell>
          <table:table-cell office:value-type="float" office:value="487.5" table:style-name="ce21">
            <text:p>487,5</text:p>
          </table:table-cell>
          <table:table-cell office:value-type="float" office:value="480.8" table:style-name="ce21">
            <text:p>480,8</text:p>
          </table:table-cell>
          <table:table-cell office:value-type="float" office:value="450.7" table:style-name="ce21">
            <text:p>450,7</text:p>
          </table:table-cell>
          <table:table-cell office:value-type="float" office:value="463.7" table:style-name="ce21">
            <text:p>463,7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389895.7" table:style-name="ce32">
            <text:p>389.895,7</text:p>
          </table:table-cell>
          <table:table-cell office:value-type="float" office:value="408469.6" table:style-name="ce32">
            <text:p>408.469,6</text:p>
          </table:table-cell>
          <table:table-cell office:value-type="float" office:value="422558.5" table:style-name="ce32">
            <text:p>422.558,5</text:p>
          </table:table-cell>
          <table:table-cell office:value-type="float" office:value="439481.9" table:style-name="ce32">
            <text:p>439.481,9</text:p>
          </table:table-cell>
          <table:table-cell office:value-type="float" office:value="445183.6" table:style-name="ce32">
            <text:p>445.183,6</text:p>
          </table:table-cell>
          <table:table-cell office:value-type="float" office:value="452038.8" table:style-name="ce32">
            <text:p>452.038,8</text:p>
          </table:table-cell>
          <table:table-cell office:value-type="float" office:value="456975.8" table:style-name="ce32">
            <text:p>456.975,8</text:p>
          </table:table-cell>
          <table:table-cell office:value-type="float" office:value="453111.3" table:style-name="ce32">
            <text:p>453.111,3</text:p>
          </table:table-cell>
          <table:table-cell office:value-type="float" office:value="451244.4" table:style-name="ce32">
            <text:p>451.244,4</text:p>
          </table:table-cell>
          <table:table-cell office:value-type="float" office:value="454007.6" table:style-name="ce32">
            <text:p>454.007,6</text:p>
          </table:table-cell>
          <table:table-cell office:value-type="float" office:value="463355" table:style-name="ce32">
            <text:p>463.355,0</text:p>
          </table:table-cell>
          <table:table-cell office:value-type="float" office:value="476997.1" table:style-name="ce32">
            <text:p>476.997,1</text:p>
          </table:table-cell>
          <table:table-cell table:style-name="ce1"/>
          <table:table-cell table:number-columns-repeated="30" table:style-name="ce39"/>
          <table:table-cell table:number-columns-repeated="1633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1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7" table:number-columns-repeated="16371" table:default-cell-style-name="ce1"/>
        <table:table-row table:style-name="ro4">
          <table:table-cell office:value-type="string" table:style-name="ce11">
            <text:p>Tavola 31 - Unità di lavoro totale attività economiche, per regione e ripartizione geografica (a). Valori a prezzi correnti. Anni 2005-2015<text:span text:style-name="T1"><text:s/>(in migliaia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833.4" table:style-name="ce21">
            <text:p>1.833,4</text:p>
          </table:table-cell>
          <table:table-cell office:value-type="float" office:value="1865.2" table:style-name="ce21">
            <text:p>1.865,2</text:p>
          </table:table-cell>
          <table:table-cell office:value-type="float" office:value="1879.3" table:style-name="ce21">
            <text:p>1.879,3</text:p>
          </table:table-cell>
          <table:table-cell office:value-type="float" office:value="1876.5" table:style-name="ce21">
            <text:p>1.876,5</text:p>
          </table:table-cell>
          <table:table-cell office:value-type="float" office:value="1826" table:style-name="ce21">
            <text:p>1.826,0</text:p>
          </table:table-cell>
          <table:table-cell office:value-type="float" office:value="1808.9" table:style-name="ce21">
            <text:p>1.808,9</text:p>
          </table:table-cell>
          <table:table-cell office:value-type="float" office:value="1820" table:style-name="ce21">
            <text:p>1.820,0</text:p>
          </table:table-cell>
          <table:table-cell office:value-type="float" office:value="1789.4" table:style-name="ce21">
            <text:p>1.789,4</text:p>
          </table:table-cell>
          <table:table-cell office:value-type="float" office:value="1757" table:style-name="ce21">
            <text:p>1.757,0</text:p>
          </table:table-cell>
          <table:table-cell office:value-type="float" office:value="1743.9" table:style-name="ce21">
            <text:p>1.743,9</text:p>
          </table:table-cell>
          <table:table-cell office:value-type="float" office:value="1751.7" table:style-name="ce21">
            <text:p>1.751,7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60.9" table:style-name="ce21">
            <text:p>60,9</text:p>
          </table:table-cell>
          <table:table-cell office:value-type="float" office:value="61.9" table:style-name="ce21">
            <text:p>61,9</text:p>
          </table:table-cell>
          <table:table-cell office:value-type="float" office:value="62.7" table:style-name="ce21">
            <text:p>62,7</text:p>
          </table:table-cell>
          <table:table-cell office:value-type="float" office:value="62.2" table:style-name="ce21">
            <text:p>62,2</text:p>
          </table:table-cell>
          <table:table-cell office:value-type="float" office:value="61.9" table:style-name="ce21">
            <text:p>61,9</text:p>
          </table:table-cell>
          <table:table-cell office:value-type="float" office:value="62.9" table:style-name="ce21">
            <text:p>62,9</text:p>
          </table:table-cell>
          <table:table-cell office:value-type="float" office:value="63" table:style-name="ce21">
            <text:p>63,0</text:p>
          </table:table-cell>
          <table:table-cell office:value-type="float" office:value="62" table:style-name="ce21">
            <text:p>62,0</text:p>
          </table:table-cell>
          <table:table-cell office:value-type="float" office:value="60.2" table:style-name="ce21">
            <text:p>60,2</text:p>
          </table:table-cell>
          <table:table-cell office:value-type="float" office:value="60.2" table:style-name="ce21">
            <text:p>60,2</text:p>
          </table:table-cell>
          <table:table-cell office:value-type="float" office:value="59.5" table:style-name="ce21">
            <text:p>59,5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4462.5" table:style-name="ce21">
            <text:p>4.462,5</text:p>
          </table:table-cell>
          <table:table-cell office:value-type="float" office:value="4530.8999999999996" table:style-name="ce21">
            <text:p>4.530,9</text:p>
          </table:table-cell>
          <table:table-cell office:value-type="float" office:value="4564.3" table:style-name="ce21">
            <text:p>4.564,3</text:p>
          </table:table-cell>
          <table:table-cell office:value-type="float" office:value="4581.7" table:style-name="ce21">
            <text:p>4.581,7</text:p>
          </table:table-cell>
          <table:table-cell office:value-type="float" office:value="4434.5" table:style-name="ce21">
            <text:p>4.434,5</text:p>
          </table:table-cell>
          <table:table-cell office:value-type="float" office:value="4376.2" table:style-name="ce21">
            <text:p>4.376,2</text:p>
          </table:table-cell>
          <table:table-cell office:value-type="float" office:value="4383.7" table:style-name="ce21">
            <text:p>4.383,7</text:p>
          </table:table-cell>
          <table:table-cell office:value-type="float" office:value="4348.5" table:style-name="ce21">
            <text:p>4.348,5</text:p>
          </table:table-cell>
          <table:table-cell office:value-type="float" office:value="4233.7" table:style-name="ce21">
            <text:p>4.233,7</text:p>
          </table:table-cell>
          <table:table-cell office:value-type="float" office:value="4258.5" table:style-name="ce21">
            <text:p>4.258,5</text:p>
          </table:table-cell>
          <table:table-cell office:value-type="float" office:value="4302.6000000000004" table:style-name="ce21">
            <text:p>4.302,6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484.7" table:style-name="ce21">
            <text:p>484,7</text:p>
          </table:table-cell>
          <table:table-cell office:value-type="float" office:value="493.3" table:style-name="ce21">
            <text:p>493,3</text:p>
          </table:table-cell>
          <table:table-cell office:value-type="float" office:value="500.4" table:style-name="ce21">
            <text:p>500,4</text:p>
          </table:table-cell>
          <table:table-cell office:value-type="float" office:value="500.3" table:style-name="ce21">
            <text:p>500,3</text:p>
          </table:table-cell>
          <table:table-cell office:value-type="float" office:value="501.3" table:style-name="ce21">
            <text:p>501,3</text:p>
          </table:table-cell>
          <table:table-cell office:value-type="float" office:value="504.5" table:style-name="ce21">
            <text:p>504,5</text:p>
          </table:table-cell>
          <table:table-cell office:value-type="float" office:value="506.6" table:style-name="ce21">
            <text:p>506,6</text:p>
          </table:table-cell>
          <table:table-cell office:value-type="float" office:value="502.7" table:style-name="ce21">
            <text:p>502,7</text:p>
          </table:table-cell>
          <table:table-cell office:value-type="float" office:value="499.7" table:style-name="ce21">
            <text:p>499,7</text:p>
          </table:table-cell>
          <table:table-cell office:value-type="float" office:value="496.9" table:style-name="ce21">
            <text:p>496,9</text:p>
          </table:table-cell>
          <table:table-cell office:value-type="float" office:value="500.9" table:style-name="ce21">
            <text:p>500,9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083" table:style-name="ce21">
            <text:p>2.083,0</text:p>
          </table:table-cell>
          <table:table-cell office:value-type="float" office:value="2128.6999999999998" table:style-name="ce21">
            <text:p>2.128,7</text:p>
          </table:table-cell>
          <table:table-cell office:value-type="float" office:value="2152.1999999999998" table:style-name="ce21">
            <text:p>2.152,2</text:p>
          </table:table-cell>
          <table:table-cell office:value-type="float" office:value="2150.4" table:style-name="ce21">
            <text:p>2.150,4</text:p>
          </table:table-cell>
          <table:table-cell office:value-type="float" office:value="2072.3000000000002" table:style-name="ce21">
            <text:p>2.072,3</text:p>
          </table:table-cell>
          <table:table-cell office:value-type="float" office:value="2084.1" table:style-name="ce21">
            <text:p>2.084,1</text:p>
          </table:table-cell>
          <table:table-cell office:value-type="float" office:value="2098.1999999999998" table:style-name="ce21">
            <text:p>2.098,2</text:p>
          </table:table-cell>
          <table:table-cell office:value-type="float" office:value="2067.1" table:style-name="ce21">
            <text:p>2.067,1</text:p>
          </table:table-cell>
          <table:table-cell office:value-type="float" office:value="2010" table:style-name="ce21">
            <text:p>2.010,0</text:p>
          </table:table-cell>
          <table:table-cell office:value-type="float" office:value="2025.8" table:style-name="ce21">
            <text:p>2.025,8</text:p>
          </table:table-cell>
          <table:table-cell office:value-type="float" office:value="2040.5" table:style-name="ce21">
            <text:p>2.040,5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524.20000000000005" table:style-name="ce21">
            <text:p>524,2</text:p>
          </table:table-cell>
          <table:table-cell office:value-type="float" office:value="538.1" table:style-name="ce21">
            <text:p>538,1</text:p>
          </table:table-cell>
          <table:table-cell office:value-type="float" office:value="545.1" table:style-name="ce21">
            <text:p>545,1</text:p>
          </table:table-cell>
          <table:table-cell office:value-type="float" office:value="542.20000000000005" table:style-name="ce21">
            <text:p>542,2</text:p>
          </table:table-cell>
          <table:table-cell office:value-type="float" office:value="519.4" table:style-name="ce21">
            <text:p>519,4</text:p>
          </table:table-cell>
          <table:table-cell office:value-type="float" office:value="517.1" table:style-name="ce21">
            <text:p>517,1</text:p>
          </table:table-cell>
          <table:table-cell office:value-type="float" office:value="518.29999999999995" table:style-name="ce21">
            <text:p>518,3</text:p>
          </table:table-cell>
          <table:table-cell office:value-type="float" office:value="510.6" table:style-name="ce21">
            <text:p>510,6</text:p>
          </table:table-cell>
          <table:table-cell office:value-type="float" office:value="500.9" table:style-name="ce21">
            <text:p>500,9</text:p>
          </table:table-cell>
          <table:table-cell office:value-type="float" office:value="496.1" table:style-name="ce21">
            <text:p>496,1</text:p>
          </table:table-cell>
          <table:table-cell office:value-type="float" office:value="497.3" table:style-name="ce21">
            <text:p>497,3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644.79999999999995" table:style-name="ce21">
            <text:p>644,8</text:p>
          </table:table-cell>
          <table:table-cell office:value-type="float" office:value="663" table:style-name="ce21">
            <text:p>663,0</text:p>
          </table:table-cell>
          <table:table-cell office:value-type="float" office:value="674.2" table:style-name="ce21">
            <text:p>674,2</text:p>
          </table:table-cell>
          <table:table-cell office:value-type="float" office:value="667.7" table:style-name="ce21">
            <text:p>667,7</text:p>
          </table:table-cell>
          <table:table-cell office:value-type="float" office:value="657.3" table:style-name="ce21">
            <text:p>657,3</text:p>
          </table:table-cell>
          <table:table-cell office:value-type="float" office:value="648.6" table:style-name="ce21">
            <text:p>648,6</text:p>
          </table:table-cell>
          <table:table-cell office:value-type="float" office:value="656.1" table:style-name="ce21">
            <text:p>656,1</text:p>
          </table:table-cell>
          <table:table-cell office:value-type="float" office:value="659.9" table:style-name="ce21">
            <text:p>659,9</text:p>
          </table:table-cell>
          <table:table-cell office:value-type="float" office:value="636.79999999999995" table:style-name="ce21">
            <text:p>636,8</text:p>
          </table:table-cell>
          <table:table-cell office:value-type="float" office:value="636.5" table:style-name="ce21">
            <text:p>636,5</text:p>
          </table:table-cell>
          <table:table-cell office:value-type="float" office:value="635.4" table:style-name="ce21">
            <text:p>635,4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967.4" table:style-name="ce21">
            <text:p>1.967,4</text:p>
          </table:table-cell>
          <table:table-cell office:value-type="float" office:value="2012.7" table:style-name="ce21">
            <text:p>2.012,7</text:p>
          </table:table-cell>
          <table:table-cell office:value-type="float" office:value="2059.6" table:style-name="ce21">
            <text:p>2.059,6</text:p>
          </table:table-cell>
          <table:table-cell office:value-type="float" office:value="2067.3000000000002" table:style-name="ce21">
            <text:p>2.067,3</text:p>
          </table:table-cell>
          <table:table-cell office:value-type="float" office:value="2013.8" table:style-name="ce21">
            <text:p>2.013,8</text:p>
          </table:table-cell>
          <table:table-cell office:value-type="float" office:value="1982.1" table:style-name="ce21">
            <text:p>1.982,1</text:p>
          </table:table-cell>
          <table:table-cell office:value-type="float" office:value="2000" table:style-name="ce21">
            <text:p>2.000,0</text:p>
          </table:table-cell>
          <table:table-cell office:value-type="float" office:value="1979.9" table:style-name="ce21">
            <text:p>1.979,9</text:p>
          </table:table-cell>
          <table:table-cell office:value-type="float" office:value="1953" table:style-name="ce21">
            <text:p>1.953,0</text:p>
          </table:table-cell>
          <table:table-cell office:value-type="float" office:value="1944.8" table:style-name="ce21">
            <text:p>1.944,8</text:p>
          </table:table-cell>
          <table:table-cell office:value-type="float" office:value="1945.7" table:style-name="ce21">
            <text:p>1.945,7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599.1" table:style-name="ce21">
            <text:p>1.599,1</text:p>
          </table:table-cell>
          <table:table-cell office:value-type="float" office:value="1636.5" table:style-name="ce21">
            <text:p>1.636,5</text:p>
          </table:table-cell>
          <table:table-cell office:value-type="float" office:value="1664" table:style-name="ce21">
            <text:p>1.664,0</text:p>
          </table:table-cell>
          <table:table-cell office:value-type="float" office:value="1655.6" table:style-name="ce21">
            <text:p>1.655,6</text:p>
          </table:table-cell>
          <table:table-cell office:value-type="float" office:value="1623.9" table:style-name="ce21">
            <text:p>1.623,9</text:p>
          </table:table-cell>
          <table:table-cell office:value-type="float" office:value="1595.2" table:style-name="ce21">
            <text:p>1.595,2</text:p>
          </table:table-cell>
          <table:table-cell office:value-type="float" office:value="1585" table:style-name="ce21">
            <text:p>1.585,0</text:p>
          </table:table-cell>
          <table:table-cell office:value-type="float" office:value="1573.8" table:style-name="ce21">
            <text:p>1.573,8</text:p>
          </table:table-cell>
          <table:table-cell office:value-type="float" office:value="1545.2" table:style-name="ce21">
            <text:p>1.545,2</text:p>
          </table:table-cell>
          <table:table-cell office:value-type="float" office:value="1557.1" table:style-name="ce21">
            <text:p>1.557,1</text:p>
          </table:table-cell>
          <table:table-cell office:value-type="float" office:value="1567.3" table:style-name="ce21">
            <text:p>1.567,3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369.5" table:style-name="ce21">
            <text:p>369,5</text:p>
          </table:table-cell>
          <table:table-cell office:value-type="float" office:value="375.6" table:style-name="ce21">
            <text:p>375,6</text:p>
          </table:table-cell>
          <table:table-cell office:value-type="float" office:value="383.4" table:style-name="ce21">
            <text:p>383,4</text:p>
          </table:table-cell>
          <table:table-cell office:value-type="float" office:value="384" table:style-name="ce21">
            <text:p>384,0</text:p>
          </table:table-cell>
          <table:table-cell office:value-type="float" office:value="367.8" table:style-name="ce21">
            <text:p>367,8</text:p>
          </table:table-cell>
          <table:table-cell office:value-type="float" office:value="366.4" table:style-name="ce21">
            <text:p>366,4</text:p>
          </table:table-cell>
          <table:table-cell office:value-type="float" office:value="368.7" table:style-name="ce21">
            <text:p>368,7</text:p>
          </table:table-cell>
          <table:table-cell office:value-type="float" office:value="362.3" table:style-name="ce21">
            <text:p>362,3</text:p>
          </table:table-cell>
          <table:table-cell office:value-type="float" office:value="350.1" table:style-name="ce21">
            <text:p>350,1</text:p>
          </table:table-cell>
          <table:table-cell office:value-type="float" office:value="348" table:style-name="ce21">
            <text:p>348,0</text:p>
          </table:table-cell>
          <table:table-cell office:value-type="float" office:value="351.7" table:style-name="ce21">
            <text:p>351,7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652.9" table:style-name="ce21">
            <text:p>652,9</text:p>
          </table:table-cell>
          <table:table-cell office:value-type="float" office:value="662" table:style-name="ce21">
            <text:p>662,0</text:p>
          </table:table-cell>
          <table:table-cell office:value-type="float" office:value="664" table:style-name="ce21">
            <text:p>664,0</text:p>
          </table:table-cell>
          <table:table-cell office:value-type="float" office:value="663.4" table:style-name="ce21">
            <text:p>663,4</text:p>
          </table:table-cell>
          <table:table-cell office:value-type="float" office:value="648.1" table:style-name="ce21">
            <text:p>648,1</text:p>
          </table:table-cell>
          <table:table-cell office:value-type="float" office:value="649.1" table:style-name="ce21">
            <text:p>649,1</text:p>
          </table:table-cell>
          <table:table-cell office:value-type="float" office:value="642.29999999999995" table:style-name="ce21">
            <text:p>642,3</text:p>
          </table:table-cell>
          <table:table-cell office:value-type="float" office:value="617.4" table:style-name="ce21">
            <text:p>617,4</text:p>
          </table:table-cell>
          <table:table-cell office:value-type="float" office:value="604.6" table:style-name="ce21">
            <text:p>604,6</text:p>
          </table:table-cell>
          <table:table-cell office:value-type="float" office:value="609.5" table:style-name="ce21">
            <text:p>609,5</text:p>
          </table:table-cell>
          <table:table-cell office:value-type="float" office:value="605.20000000000005" table:style-name="ce21">
            <text:p>605,2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2476.9" table:style-name="ce21">
            <text:p>2.476,9</text:p>
          </table:table-cell>
          <table:table-cell office:value-type="float" office:value="2495.4" table:style-name="ce21">
            <text:p>2.495,4</text:p>
          </table:table-cell>
          <table:table-cell office:value-type="float" office:value="2574.9" table:style-name="ce21">
            <text:p>2.574,9</text:p>
          </table:table-cell>
          <table:table-cell office:value-type="float" office:value="2543.9" table:style-name="ce21">
            <text:p>2.543,9</text:p>
          </table:table-cell>
          <table:table-cell office:value-type="float" office:value="2520.4" table:style-name="ce21">
            <text:p>2.520,4</text:p>
          </table:table-cell>
          <table:table-cell office:value-type="float" office:value="2541.1" table:style-name="ce21">
            <text:p>2.541,1</text:p>
          </table:table-cell>
          <table:table-cell office:value-type="float" office:value="2526.8000000000002" table:style-name="ce21">
            <text:p>2.526,8</text:p>
          </table:table-cell>
          <table:table-cell office:value-type="float" office:value="2498.6999999999998" table:style-name="ce21">
            <text:p>2.498,7</text:p>
          </table:table-cell>
          <table:table-cell office:value-type="float" office:value="2459.5" table:style-name="ce21">
            <text:p>2.459,5</text:p>
          </table:table-cell>
          <table:table-cell office:value-type="float" office:value="2478.6" table:style-name="ce21">
            <text:p>2.478,6</text:p>
          </table:table-cell>
          <table:table-cell office:value-type="float" office:value="2495.5" table:style-name="ce21">
            <text:p>2.495,5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522.70000000000005" table:style-name="ce21">
            <text:p>522,7</text:p>
          </table:table-cell>
          <table:table-cell office:value-type="float" office:value="533" table:style-name="ce21">
            <text:p>533,0</text:p>
          </table:table-cell>
          <table:table-cell office:value-type="float" office:value="534.70000000000005" table:style-name="ce21">
            <text:p>534,7</text:p>
          </table:table-cell>
          <table:table-cell office:value-type="float" office:value="541.1" table:style-name="ce21">
            <text:p>541,1</text:p>
          </table:table-cell>
          <table:table-cell office:value-type="float" office:value="520" table:style-name="ce21">
            <text:p>520,0</text:p>
          </table:table-cell>
          <table:table-cell office:value-type="float" office:value="518.70000000000005" table:style-name="ce21">
            <text:p>518,7</text:p>
          </table:table-cell>
          <table:table-cell office:value-type="float" office:value="528.70000000000005" table:style-name="ce21">
            <text:p>528,7</text:p>
          </table:table-cell>
          <table:table-cell office:value-type="float" office:value="519.70000000000005" table:style-name="ce21">
            <text:p>519,7</text:p>
          </table:table-cell>
          <table:table-cell office:value-type="float" office:value="509.2" table:style-name="ce21">
            <text:p>509,2</text:p>
          </table:table-cell>
          <table:table-cell office:value-type="float" office:value="500.6" table:style-name="ce21">
            <text:p>500,6</text:p>
          </table:table-cell>
          <table:table-cell office:value-type="float" office:value="504.4" table:style-name="ce21">
            <text:p>504,4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15.6" table:style-name="ce21">
            <text:p>115,6</text:p>
          </table:table-cell>
          <table:table-cell office:value-type="float" office:value="118.9" table:style-name="ce21">
            <text:p>118,9</text:p>
          </table:table-cell>
          <table:table-cell office:value-type="float" office:value="120.8" table:style-name="ce21">
            <text:p>120,8</text:p>
          </table:table-cell>
          <table:table-cell office:value-type="float" office:value="121.2" table:style-name="ce21">
            <text:p>121,2</text:p>
          </table:table-cell>
          <table:table-cell office:value-type="float" office:value="116.3" table:style-name="ce21">
            <text:p>116,3</text:p>
          </table:table-cell>
          <table:table-cell office:value-type="float" office:value="114.2" table:style-name="ce21">
            <text:p>114,2</text:p>
          </table:table-cell>
          <table:table-cell office:value-type="float" office:value="114.9" table:style-name="ce21">
            <text:p>114,9</text:p>
          </table:table-cell>
          <table:table-cell office:value-type="float" office:value="113.2" table:style-name="ce21">
            <text:p>113,2</text:p>
          </table:table-cell>
          <table:table-cell office:value-type="float" office:value="109.6" table:style-name="ce21">
            <text:p>109,6</text:p>
          </table:table-cell>
          <table:table-cell office:value-type="float" office:value="108" table:style-name="ce21">
            <text:p>108,0</text:p>
          </table:table-cell>
          <table:table-cell office:value-type="float" office:value="108.3" table:style-name="ce21">
            <text:p>108,3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072.5" table:style-name="ce21">
            <text:p>2.072,5</text:p>
          </table:table-cell>
          <table:table-cell office:value-type="float" office:value="2071.4" table:style-name="ce21">
            <text:p>2.071,4</text:p>
          </table:table-cell>
          <table:table-cell office:value-type="float" office:value="2034.6" table:style-name="ce21">
            <text:p>2.034,6</text:p>
          </table:table-cell>
          <table:table-cell office:value-type="float" office:value="2008" table:style-name="ce21">
            <text:p>2.008,0</text:p>
          </table:table-cell>
          <table:table-cell office:value-type="float" office:value="1929.7" table:style-name="ce21">
            <text:p>1.929,7</text:p>
          </table:table-cell>
          <table:table-cell office:value-type="float" office:value="1890.5" table:style-name="ce21">
            <text:p>1.890,5</text:p>
          </table:table-cell>
          <table:table-cell office:value-type="float" office:value="1868.6" table:style-name="ce21">
            <text:p>1.868,6</text:p>
          </table:table-cell>
          <table:table-cell office:value-type="float" office:value="1841.9" table:style-name="ce21">
            <text:p>1.841,9</text:p>
          </table:table-cell>
          <table:table-cell office:value-type="float" office:value="1777.1" table:style-name="ce21">
            <text:p>1.777,1</text:p>
          </table:table-cell>
          <table:table-cell office:value-type="float" office:value="1797.1" table:style-name="ce21">
            <text:p>1.797,1</text:p>
          </table:table-cell>
          <table:table-cell office:value-type="float" office:value="1809.7" table:style-name="ce21">
            <text:p>1.809,7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367.1" table:style-name="ce21">
            <text:p>1.367,1</text:p>
          </table:table-cell>
          <table:table-cell office:value-type="float" office:value="1402.9" table:style-name="ce21">
            <text:p>1.402,9</text:p>
          </table:table-cell>
          <table:table-cell office:value-type="float" office:value="1431.7" table:style-name="ce21">
            <text:p>1.431,7</text:p>
          </table:table-cell>
          <table:table-cell office:value-type="float" office:value="1414.4" table:style-name="ce21">
            <text:p>1.414,4</text:p>
          </table:table-cell>
          <table:table-cell office:value-type="float" office:value="1353.8" table:style-name="ce21">
            <text:p>1.353,8</text:p>
          </table:table-cell>
          <table:table-cell office:value-type="float" office:value="1353.1" table:style-name="ce21">
            <text:p>1.353,1</text:p>
          </table:table-cell>
          <table:table-cell office:value-type="float" office:value="1371.7" table:style-name="ce21">
            <text:p>1.371,7</text:p>
          </table:table-cell>
          <table:table-cell office:value-type="float" office:value="1354" table:style-name="ce21">
            <text:p>1.354,0</text:p>
          </table:table-cell>
          <table:table-cell office:value-type="float" office:value="1302.0999999999999" table:style-name="ce21">
            <text:p>1.302,1</text:p>
          </table:table-cell>
          <table:table-cell office:value-type="float" office:value="1306" table:style-name="ce21">
            <text:p>1.306,0</text:p>
          </table:table-cell>
          <table:table-cell office:value-type="float" office:value="1323.6" table:style-name="ce21">
            <text:p>1.323,6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213.6" table:style-name="ce21">
            <text:p>213,6</text:p>
          </table:table-cell>
          <table:table-cell office:value-type="float" office:value="216.7" table:style-name="ce21">
            <text:p>216,7</text:p>
          </table:table-cell>
          <table:table-cell office:value-type="float" office:value="218.4" table:style-name="ce21">
            <text:p>218,4</text:p>
          </table:table-cell>
          <table:table-cell office:value-type="float" office:value="213.9" table:style-name="ce21">
            <text:p>213,9</text:p>
          </table:table-cell>
          <table:table-cell office:value-type="float" office:value="204.1" table:style-name="ce21">
            <text:p>204,1</text:p>
          </table:table-cell>
          <table:table-cell office:value-type="float" office:value="200" table:style-name="ce21">
            <text:p>200,0</text:p>
          </table:table-cell>
          <table:table-cell office:value-type="float" office:value="200.5" table:style-name="ce21">
            <text:p>200,5</text:p>
          </table:table-cell>
          <table:table-cell office:value-type="float" office:value="194.4" table:style-name="ce21">
            <text:p>194,4</text:p>
          </table:table-cell>
          <table:table-cell office:value-type="float" office:value="188.2" table:style-name="ce21">
            <text:p>188,2</text:p>
          </table:table-cell>
          <table:table-cell office:value-type="float" office:value="190.1" table:style-name="ce21">
            <text:p>190,1</text:p>
          </table:table-cell>
          <table:table-cell office:value-type="float" office:value="195.2" table:style-name="ce21">
            <text:p>195,2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707.9" table:style-name="ce21">
            <text:p>707,9</text:p>
          </table:table-cell>
          <table:table-cell office:value-type="float" office:value="714.5" table:style-name="ce21">
            <text:p>714,5</text:p>
          </table:table-cell>
          <table:table-cell office:value-type="float" office:value="707" table:style-name="ce21">
            <text:p>707,0</text:p>
          </table:table-cell>
          <table:table-cell office:value-type="float" office:value="698.1" table:style-name="ce21">
            <text:p>698,1</text:p>
          </table:table-cell>
          <table:table-cell office:value-type="float" office:value="678.4" table:style-name="ce21">
            <text:p>678,4</text:p>
          </table:table-cell>
          <table:table-cell office:value-type="float" office:value="667.8" table:style-name="ce21">
            <text:p>667,8</text:p>
          </table:table-cell>
          <table:table-cell office:value-type="float" office:value="680.3" table:style-name="ce21">
            <text:p>680,3</text:p>
          </table:table-cell>
          <table:table-cell office:value-type="float" office:value="660" table:style-name="ce21">
            <text:p>660,0</text:p>
          </table:table-cell>
          <table:table-cell office:value-type="float" office:value="642.70000000000005" table:style-name="ce21">
            <text:p>642,7</text:p>
          </table:table-cell>
          <table:table-cell office:value-type="float" office:value="637.20000000000005" table:style-name="ce21">
            <text:p>637,2</text:p>
          </table:table-cell>
          <table:table-cell office:value-type="float" office:value="643.29999999999995" table:style-name="ce21">
            <text:p>643,3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672.4" table:style-name="ce21">
            <text:p>1.672,4</text:p>
          </table:table-cell>
          <table:table-cell office:value-type="float" office:value="1718.2" table:style-name="ce21">
            <text:p>1.718,2</text:p>
          </table:table-cell>
          <table:table-cell office:value-type="float" office:value="1704.6" table:style-name="ce21">
            <text:p>1.704,6</text:p>
          </table:table-cell>
          <table:table-cell office:value-type="float" office:value="1684.1" table:style-name="ce21">
            <text:p>1.684,1</text:p>
          </table:table-cell>
          <table:table-cell office:value-type="float" office:value="1660.2" table:style-name="ce21">
            <text:p>1.660,2</text:p>
          </table:table-cell>
          <table:table-cell office:value-type="float" office:value="1627.5" table:style-name="ce21">
            <text:p>1.627,5</text:p>
          </table:table-cell>
          <table:table-cell office:value-type="float" office:value="1607.6" table:style-name="ce21">
            <text:p>1.607,6</text:p>
          </table:table-cell>
          <table:table-cell office:value-type="float" office:value="1561.5" table:style-name="ce21">
            <text:p>1.561,5</text:p>
          </table:table-cell>
          <table:table-cell office:value-type="float" office:value="1514.3" table:style-name="ce21">
            <text:p>1.514,3</text:p>
          </table:table-cell>
          <table:table-cell office:value-type="float" office:value="1511.9" table:style-name="ce21">
            <text:p>1.511,9</text:p>
          </table:table-cell>
          <table:table-cell office:value-type="float" office:value="1515.6" table:style-name="ce21">
            <text:p>1.515,6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622.5" table:style-name="ce27">
            <text:p>622,5</text:p>
          </table:table-cell>
          <table:table-cell office:value-type="float" office:value="632.29999999999995" table:style-name="ce27">
            <text:p>632,3</text:p>
          </table:table-cell>
          <table:table-cell office:value-type="float" office:value="640.79999999999995" table:style-name="ce27">
            <text:p>640,8</text:p>
          </table:table-cell>
          <table:table-cell office:value-type="float" office:value="638.5" table:style-name="ce27">
            <text:p>638,5</text:p>
          </table:table-cell>
          <table:table-cell office:value-type="float" office:value="617.70000000000005" table:style-name="ce27">
            <text:p>617,7</text:p>
          </table:table-cell>
          <table:table-cell office:value-type="float" office:value="613.5" table:style-name="ce27">
            <text:p>613,5</text:p>
          </table:table-cell>
          <table:table-cell office:value-type="float" office:value="612.70000000000005" table:style-name="ce27">
            <text:p>612,7</text:p>
          </table:table-cell>
          <table:table-cell office:value-type="float" office:value="605.5" table:style-name="ce27">
            <text:p>605,5</text:p>
          </table:table-cell>
          <table:table-cell office:value-type="float" office:value="588.20000000000005" table:style-name="ce27">
            <text:p>588,2</text:p>
          </table:table-cell>
          <table:table-cell office:value-type="float" office:value="582.79999999999995" table:style-name="ce27">
            <text:p>582,8</text:p>
          </table:table-cell>
          <table:table-cell office:value-type="float" office:value="588" table:style-name="ce27">
            <text:p>588,0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7001.6" table:style-name="ce21">
            <text:p>7.001,6</text:p>
          </table:table-cell>
          <table:table-cell office:value-type="float" office:value="7121" table:style-name="ce21">
            <text:p>7.121,0</text:p>
          </table:table-cell>
          <table:table-cell office:value-type="float" office:value="7180.5" table:style-name="ce21">
            <text:p>7.180,5</text:p>
          </table:table-cell>
          <table:table-cell office:value-type="float" office:value="7188.1" table:style-name="ce21">
            <text:p>7.188,1</text:p>
          </table:table-cell>
          <table:table-cell office:value-type="float" office:value="6979.7" table:style-name="ce21">
            <text:p>6.979,7</text:p>
          </table:table-cell>
          <table:table-cell office:value-type="float" office:value="6896.6" table:style-name="ce21">
            <text:p>6.896,6</text:p>
          </table:table-cell>
          <table:table-cell office:value-type="float" office:value="6922.8" table:style-name="ce21">
            <text:p>6.922,8</text:p>
          </table:table-cell>
          <table:table-cell office:value-type="float" office:value="6859.8" table:style-name="ce21">
            <text:p>6.859,8</text:p>
          </table:table-cell>
          <table:table-cell office:value-type="float" office:value="6687.7" table:style-name="ce21">
            <text:p>6.687,7</text:p>
          </table:table-cell>
          <table:table-cell office:value-type="float" office:value="6699.1" table:style-name="ce21">
            <text:p>6.699,1</text:p>
          </table:table-cell>
          <table:table-cell office:value-type="float" office:value="6749.2" table:style-name="ce21">
            <text:p>6.749,2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5059.3" table:style-name="ce21">
            <text:p>5.059,3</text:p>
          </table:table-cell>
          <table:table-cell office:value-type="float" office:value="5172.8" table:style-name="ce21">
            <text:p>5.172,8</text:p>
          </table:table-cell>
          <table:table-cell office:value-type="float" office:value="5257.3" table:style-name="ce21">
            <text:p>5.257,3</text:p>
          </table:table-cell>
          <table:table-cell office:value-type="float" office:value="5260.2" table:style-name="ce21">
            <text:p>5.260,2</text:p>
          </table:table-cell>
          <table:table-cell office:value-type="float" office:value="5106.8" table:style-name="ce21">
            <text:p>5.106,8</text:p>
          </table:table-cell>
          <table:table-cell office:value-type="float" office:value="5087.8" table:style-name="ce21">
            <text:p>5.087,8</text:p>
          </table:table-cell>
          <table:table-cell office:value-type="float" office:value="5123.1000000000004" table:style-name="ce21">
            <text:p>5.123,1</text:p>
          </table:table-cell>
          <table:table-cell office:value-type="float" office:value="5060.3" table:style-name="ce21">
            <text:p>5.060,3</text:p>
          </table:table-cell>
          <table:table-cell office:value-type="float" office:value="4963.6000000000004" table:style-name="ce21">
            <text:p>4.963,6</text:p>
          </table:table-cell>
          <table:table-cell office:value-type="float" office:value="4963.6000000000004" table:style-name="ce21">
            <text:p>4.963,6</text:p>
          </table:table-cell>
          <table:table-cell office:value-type="float" office:value="4984.3999999999996" table:style-name="ce21">
            <text:p>4.984,4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5098.3999999999996" table:style-name="ce21">
            <text:p>5.098,4</text:p>
          </table:table-cell>
          <table:table-cell office:value-type="float" office:value="5169.5" table:style-name="ce21">
            <text:p>5.169,5</text:p>
          </table:table-cell>
          <table:table-cell office:value-type="float" office:value="5286.3" table:style-name="ce21">
            <text:p>5.286,3</text:p>
          </table:table-cell>
          <table:table-cell office:value-type="float" office:value="5246.9" table:style-name="ce21">
            <text:p>5.246,9</text:p>
          </table:table-cell>
          <table:table-cell office:value-type="float" office:value="5160.2" table:style-name="ce21">
            <text:p>5.160,2</text:p>
          </table:table-cell>
          <table:table-cell office:value-type="float" office:value="5151.8" table:style-name="ce21">
            <text:p>5.151,8</text:p>
          </table:table-cell>
          <table:table-cell office:value-type="float" office:value="5122.8" table:style-name="ce21">
            <text:p>5.122,8</text:p>
          </table:table-cell>
          <table:table-cell office:value-type="float" office:value="5052.2" table:style-name="ce21">
            <text:p>5.052,2</text:p>
          </table:table-cell>
          <table:table-cell office:value-type="float" office:value="4959.3999999999996" table:style-name="ce21">
            <text:p>4.959,4</text:p>
          </table:table-cell>
          <table:table-cell office:value-type="float" office:value="4993.2" table:style-name="ce21">
            <text:p>4.993,2</text:p>
          </table:table-cell>
          <table:table-cell office:value-type="float" office:value="5019.7" table:style-name="ce21">
            <text:p>5.019,7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7294.3" table:style-name="ce21">
            <text:p>7.294,3</text:p>
          </table:table-cell>
          <table:table-cell office:value-type="float" office:value="7407.9" table:style-name="ce21">
            <text:p>7.407,9</text:p>
          </table:table-cell>
          <table:table-cell office:value-type="float" office:value="7392.6" table:style-name="ce21">
            <text:p>7.392,6</text:p>
          </table:table-cell>
          <table:table-cell office:value-type="float" office:value="7319.3" table:style-name="ce21">
            <text:p>7.319,3</text:p>
          </table:table-cell>
          <table:table-cell office:value-type="float" office:value="7080.2" table:style-name="ce21">
            <text:p>7.080,2</text:p>
          </table:table-cell>
          <table:table-cell office:value-type="float" office:value="6985.3" table:style-name="ce21">
            <text:p>6.985,3</text:p>
          </table:table-cell>
          <table:table-cell office:value-type="float" office:value="6985" table:style-name="ce21">
            <text:p>6.985,0</text:p>
          </table:table-cell>
          <table:table-cell office:value-type="float" office:value="6850.2" table:style-name="ce21">
            <text:p>6.850,2</text:p>
          </table:table-cell>
          <table:table-cell office:value-type="float" office:value="6631.4" table:style-name="ce21">
            <text:p>6.631,4</text:p>
          </table:table-cell>
          <table:table-cell office:value-type="float" office:value="6633.7" table:style-name="ce21">
            <text:p>6.633,7</text:p>
          </table:table-cell>
          <table:table-cell office:value-type="float" office:value="6688.1" table:style-name="ce21">
            <text:p>6.688,1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8.9" table:style-name="ce21">
            <text:p>8,9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4" table:style-name="ce21">
            <text:p>8,4</text:p>
          </table:table-cell>
          <table:table-cell office:value-type="float" office:value="7.9" table:style-name="ce21">
            <text:p>7,9</text:p>
          </table:table-cell>
          <table:table-cell office:value-type="float" office:value="7.8" table:style-name="ce21">
            <text:p>7,8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8.1999999999999993" table:style-name="ce21">
            <text:p>8,2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24462.5" table:style-name="ce32">
            <text:p>24.462,5</text:p>
          </table:table-cell>
          <table:table-cell office:value-type="float" office:value="24880.5" table:style-name="ce32">
            <text:p>24.880,5</text:p>
          </table:table-cell>
          <table:table-cell office:value-type="float" office:value="25125.4" table:style-name="ce32">
            <text:p>25.125,4</text:p>
          </table:table-cell>
          <table:table-cell office:value-type="float" office:value="25023.3" table:style-name="ce32">
            <text:p>25.023,3</text:p>
          </table:table-cell>
          <table:table-cell office:value-type="float" office:value="24335.599999999999" table:style-name="ce32">
            <text:p>24.335,6</text:p>
          </table:table-cell>
          <table:table-cell office:value-type="float" office:value="24129.8" table:style-name="ce32">
            <text:p>24.129,8</text:p>
          </table:table-cell>
          <table:table-cell office:value-type="float" office:value="24162.1" table:style-name="ce32">
            <text:p>24.162,1</text:p>
          </table:table-cell>
          <table:table-cell office:value-type="float" office:value="23830.400000000001" table:style-name="ce32">
            <text:p>23.830,4</text:p>
          </table:table-cell>
          <table:table-cell office:value-type="float" office:value="23249.9" table:style-name="ce32">
            <text:p>23.249,9</text:p>
          </table:table-cell>
          <table:table-cell office:value-type="float" office:value="23297.8" table:style-name="ce32">
            <text:p>23.297,8</text:p>
          </table:table-cell>
          <table:table-cell office:value-type="float" office:value="23449.599999999999" table:style-name="ce32">
            <text:p>23.449,6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number-columns-repeated="9" table:style-name="ce1"/>
          <table:table-cell table:number-columns-repeated="12" table:style-name="ce21"/>
          <table:table-cell table:number-columns-repeated="16363" table:style-name="ce1"/>
        </table:table-row>
        <table:table-row table:style-name="ro4">
          <table:table-cell table:number-columns-repeated="9" table:style-name="ce1"/>
          <table:table-cell table:number-columns-repeated="12" table:style-name="ce43"/>
          <table:table-cell table:number-columns-repeated="16363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32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7" table:number-columns-repeated="16371" table:default-cell-style-name="ce1"/>
        <table:table-row table:style-name="ro4">
          <table:table-cell office:value-type="string" table:style-name="ce11">
            <text:p>Tavola 32 - Unità di lavoro agricoltura, silvicoltura e pesca, per regione e ripartizione geografica (a). Valori a prezzi correnti. Anni 2005-2015<text:span text:style-name="T1"><text:s/>(in migliaia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62.7" table:style-name="ce21">
            <text:p>62,7</text:p>
          </table:table-cell>
          <table:table-cell office:value-type="float" office:value="63.9" table:style-name="ce21">
            <text:p>63,9</text:p>
          </table:table-cell>
          <table:table-cell office:value-type="float" office:value="61.8" table:style-name="ce21">
            <text:p>61,8</text:p>
          </table:table-cell>
          <table:table-cell office:value-type="float" office:value="63.4" table:style-name="ce21">
            <text:p>63,4</text:p>
          </table:table-cell>
          <table:table-cell office:value-type="float" office:value="66.099999999999994" table:style-name="ce21">
            <text:p>66,1</text:p>
          </table:table-cell>
          <table:table-cell office:value-type="float" office:value="69.2" table:style-name="ce21">
            <text:p>69,2</text:p>
          </table:table-cell>
          <table:table-cell office:value-type="float" office:value="61.9" table:style-name="ce21">
            <text:p>61,9</text:p>
          </table:table-cell>
          <table:table-cell office:value-type="float" office:value="57.8" table:style-name="ce21">
            <text:p>57,8</text:p>
          </table:table-cell>
          <table:table-cell office:value-type="float" office:value="58.9" table:style-name="ce21">
            <text:p>58,9</text:p>
          </table:table-cell>
          <table:table-cell office:value-type="float" office:value="60.1" table:style-name="ce21">
            <text:p>60,1</text:p>
          </table:table-cell>
          <table:table-cell office:value-type="float" office:value="61.3" table:style-name="ce21">
            <text:p>61,3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4" table:style-name="ce21">
            <text:p>4,0</text:p>
          </table:table-cell>
          <table:table-cell office:value-type="float" office:value="3.7" table:style-name="ce21">
            <text:p>3,7</text:p>
          </table:table-cell>
          <table:table-cell office:value-type="float" office:value="3.5" table:style-name="ce21">
            <text:p>3,5</text:p>
          </table:table-cell>
          <table:table-cell office:value-type="float" office:value="3.4" table:style-name="ce21">
            <text:p>3,4</text:p>
          </table:table-cell>
          <table:table-cell office:value-type="float" office:value="3.3" table:style-name="ce21">
            <text:p>3,3</text:p>
          </table:table-cell>
          <table:table-cell office:value-type="float" office:value="3.1" table:style-name="ce21">
            <text:p>3,1</text:p>
          </table:table-cell>
          <table:table-cell office:value-type="float" office:value="3.3" table:style-name="ce21">
            <text:p>3,3</text:p>
          </table:table-cell>
          <table:table-cell office:value-type="float" office:value="3" table:style-name="ce21">
            <text:p>3,0</text:p>
          </table:table-cell>
          <table:table-cell office:value-type="float" office:value="3.2" table:style-name="ce21">
            <text:p>3,2</text:p>
          </table:table-cell>
          <table:table-cell office:value-type="float" office:value="3.2" table:style-name="ce21">
            <text:p>3,2</text:p>
          </table:table-cell>
          <table:table-cell office:value-type="float" office:value="3.3" table:style-name="ce21">
            <text:p>3,3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82.7" table:style-name="ce21">
            <text:p>82,7</text:p>
          </table:table-cell>
          <table:table-cell office:value-type="float" office:value="80.3" table:style-name="ce21">
            <text:p>80,3</text:p>
          </table:table-cell>
          <table:table-cell office:value-type="float" office:value="80.2" table:style-name="ce21">
            <text:p>80,2</text:p>
          </table:table-cell>
          <table:table-cell office:value-type="float" office:value="79.400000000000006" table:style-name="ce21">
            <text:p>79,4</text:p>
          </table:table-cell>
          <table:table-cell office:value-type="float" office:value="76.8" table:style-name="ce21">
            <text:p>76,8</text:p>
          </table:table-cell>
          <table:table-cell office:value-type="float" office:value="76.900000000000006" table:style-name="ce21">
            <text:p>76,9</text:p>
          </table:table-cell>
          <table:table-cell office:value-type="float" office:value="70.900000000000006" table:style-name="ce21">
            <text:p>70,9</text:p>
          </table:table-cell>
          <table:table-cell office:value-type="float" office:value="70.400000000000006" table:style-name="ce21">
            <text:p>70,4</text:p>
          </table:table-cell>
          <table:table-cell office:value-type="float" office:value="69.7" table:style-name="ce21">
            <text:p>69,7</text:p>
          </table:table-cell>
          <table:table-cell office:value-type="float" office:value="70.2" table:style-name="ce21">
            <text:p>70,2</text:p>
          </table:table-cell>
          <table:table-cell office:value-type="float" office:value="71.900000000000006" table:style-name="ce21">
            <text:p>71,9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39.200000000000003" table:style-name="ce21">
            <text:p>39,2</text:p>
          </table:table-cell>
          <table:table-cell office:value-type="float" office:value="37.5" table:style-name="ce21">
            <text:p>37,5</text:p>
          </table:table-cell>
          <table:table-cell office:value-type="float" office:value="37.799999999999997" table:style-name="ce21">
            <text:p>37,8</text:p>
          </table:table-cell>
          <table:table-cell office:value-type="float" office:value="37.6" table:style-name="ce21">
            <text:p>37,6</text:p>
          </table:table-cell>
          <table:table-cell office:value-type="float" office:value="37.4" table:style-name="ce21">
            <text:p>37,4</text:p>
          </table:table-cell>
          <table:table-cell office:value-type="float" office:value="37.200000000000003" table:style-name="ce21">
            <text:p>37,2</text:p>
          </table:table-cell>
          <table:table-cell office:value-type="float" office:value="36.299999999999997" table:style-name="ce21">
            <text:p>36,3</text:p>
          </table:table-cell>
          <table:table-cell office:value-type="float" office:value="35.1" table:style-name="ce21">
            <text:p>35,1</text:p>
          </table:table-cell>
          <table:table-cell office:value-type="float" office:value="34.700000000000003" table:style-name="ce21">
            <text:p>34,7</text:p>
          </table:table-cell>
          <table:table-cell office:value-type="float" office:value="35.799999999999997" table:style-name="ce21">
            <text:p>35,8</text:p>
          </table:table-cell>
          <table:table-cell office:value-type="float" office:value="34.299999999999997" table:style-name="ce21">
            <text:p>34,3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85.8" table:style-name="ce21">
            <text:p>85,8</text:p>
          </table:table-cell>
          <table:table-cell office:value-type="float" office:value="87.5" table:style-name="ce21">
            <text:p>87,5</text:p>
          </table:table-cell>
          <table:table-cell office:value-type="float" office:value="86.5" table:style-name="ce21">
            <text:p>86,5</text:p>
          </table:table-cell>
          <table:table-cell office:value-type="float" office:value="81.3" table:style-name="ce21">
            <text:p>81,3</text:p>
          </table:table-cell>
          <table:table-cell office:value-type="float" office:value="80.099999999999994" table:style-name="ce21">
            <text:p>80,1</text:p>
          </table:table-cell>
          <table:table-cell office:value-type="float" office:value="85" table:style-name="ce21">
            <text:p>85,0</text:p>
          </table:table-cell>
          <table:table-cell office:value-type="float" office:value="85.6" table:style-name="ce21">
            <text:p>85,6</text:p>
          </table:table-cell>
          <table:table-cell office:value-type="float" office:value="80.900000000000006" table:style-name="ce21">
            <text:p>80,9</text:p>
          </table:table-cell>
          <table:table-cell office:value-type="float" office:value="77" table:style-name="ce21">
            <text:p>77,0</text:p>
          </table:table-cell>
          <table:table-cell office:value-type="float" office:value="75.8" table:style-name="ce21">
            <text:p>75,8</text:p>
          </table:table-cell>
          <table:table-cell office:value-type="float" office:value="76.599999999999994" table:style-name="ce21">
            <text:p>76,6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21.6" table:style-name="ce21">
            <text:p>21,6</text:p>
          </table:table-cell>
          <table:table-cell office:value-type="float" office:value="23.1" table:style-name="ce21">
            <text:p>23,1</text:p>
          </table:table-cell>
          <table:table-cell office:value-type="float" office:value="22.3" table:style-name="ce21">
            <text:p>22,3</text:p>
          </table:table-cell>
          <table:table-cell office:value-type="float" office:value="22.4" table:style-name="ce21">
            <text:p>22,4</text:p>
          </table:table-cell>
          <table:table-cell office:value-type="float" office:value="19.399999999999999" table:style-name="ce21">
            <text:p>19,4</text:p>
          </table:table-cell>
          <table:table-cell office:value-type="float" office:value="20.399999999999999" table:style-name="ce21">
            <text:p>20,4</text:p>
          </table:table-cell>
          <table:table-cell office:value-type="float" office:value="18.100000000000001" table:style-name="ce21">
            <text:p>18,1</text:p>
          </table:table-cell>
          <table:table-cell office:value-type="float" office:value="16.8" table:style-name="ce21">
            <text:p>16,8</text:p>
          </table:table-cell>
          <table:table-cell office:value-type="float" office:value="16.5" table:style-name="ce21">
            <text:p>16,5</text:p>
          </table:table-cell>
          <table:table-cell office:value-type="float" office:value="16.2" table:style-name="ce21">
            <text:p>16,2</text:p>
          </table:table-cell>
          <table:table-cell office:value-type="float" office:value="16.5" table:style-name="ce21">
            <text:p>16,5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16.8" table:style-name="ce21">
            <text:p>16,8</text:p>
          </table:table-cell>
          <table:table-cell office:value-type="float" office:value="18.2" table:style-name="ce21">
            <text:p>18,2</text:p>
          </table:table-cell>
          <table:table-cell office:value-type="float" office:value="17" table:style-name="ce21">
            <text:p>17,0</text:p>
          </table:table-cell>
          <table:table-cell office:value-type="float" office:value="17.3" table:style-name="ce21">
            <text:p>17,3</text:p>
          </table:table-cell>
          <table:table-cell office:value-type="float" office:value="17" table:style-name="ce21">
            <text:p>17,0</text:p>
          </table:table-cell>
          <table:table-cell office:value-type="float" office:value="17.2" table:style-name="ce21">
            <text:p>17,2</text:p>
          </table:table-cell>
          <table:table-cell office:value-type="float" office:value="16" table:style-name="ce21">
            <text:p>16,0</text:p>
          </table:table-cell>
          <table:table-cell office:value-type="float" office:value="16.5" table:style-name="ce21">
            <text:p>16,5</text:p>
          </table:table-cell>
          <table:table-cell office:value-type="float" office:value="17.399999999999999" table:style-name="ce21">
            <text:p>17,4</text:p>
          </table:table-cell>
          <table:table-cell office:value-type="float" office:value="17.7" table:style-name="ce21">
            <text:p>17,7</text:p>
          </table:table-cell>
          <table:table-cell office:value-type="float" office:value="17.899999999999999" table:style-name="ce21">
            <text:p>17,9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76.3" table:style-name="ce21">
            <text:p>76,3</text:p>
          </table:table-cell>
          <table:table-cell office:value-type="float" office:value="77.099999999999994" table:style-name="ce21">
            <text:p>77,1</text:p>
          </table:table-cell>
          <table:table-cell office:value-type="float" office:value="74.3" table:style-name="ce21">
            <text:p>74,3</text:p>
          </table:table-cell>
          <table:table-cell office:value-type="float" office:value="76.3" table:style-name="ce21">
            <text:p>76,3</text:p>
          </table:table-cell>
          <table:table-cell office:value-type="float" office:value="76.8" table:style-name="ce21">
            <text:p>76,8</text:p>
          </table:table-cell>
          <table:table-cell office:value-type="float" office:value="75.2" table:style-name="ce21">
            <text:p>75,2</text:p>
          </table:table-cell>
          <table:table-cell office:value-type="float" office:value="73" table:style-name="ce21">
            <text:p>73,0</text:p>
          </table:table-cell>
          <table:table-cell office:value-type="float" office:value="71.900000000000006" table:style-name="ce21">
            <text:p>71,9</text:p>
          </table:table-cell>
          <table:table-cell office:value-type="float" office:value="69.099999999999994" table:style-name="ce21">
            <text:p>69,1</text:p>
          </table:table-cell>
          <table:table-cell office:value-type="float" office:value="68.7" table:style-name="ce21">
            <text:p>68,7</text:p>
          </table:table-cell>
          <table:table-cell office:value-type="float" office:value="69.3" table:style-name="ce21">
            <text:p>69,3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67.099999999999994" table:style-name="ce21">
            <text:p>67,1</text:p>
          </table:table-cell>
          <table:table-cell office:value-type="float" office:value="69.2" table:style-name="ce21">
            <text:p>69,2</text:p>
          </table:table-cell>
          <table:table-cell office:value-type="float" office:value="64.7" table:style-name="ce21">
            <text:p>64,7</text:p>
          </table:table-cell>
          <table:table-cell office:value-type="float" office:value="61.3" table:style-name="ce21">
            <text:p>61,3</text:p>
          </table:table-cell>
          <table:table-cell office:value-type="float" office:value="64.7" table:style-name="ce21">
            <text:p>64,7</text:p>
          </table:table-cell>
          <table:table-cell office:value-type="float" office:value="66.2" table:style-name="ce21">
            <text:p>66,2</text:p>
          </table:table-cell>
          <table:table-cell office:value-type="float" office:value="64.7" table:style-name="ce21">
            <text:p>64,7</text:p>
          </table:table-cell>
          <table:table-cell office:value-type="float" office:value="63.8" table:style-name="ce21">
            <text:p>63,8</text:p>
          </table:table-cell>
          <table:table-cell office:value-type="float" office:value="61.8" table:style-name="ce21">
            <text:p>61,8</text:p>
          </table:table-cell>
          <table:table-cell office:value-type="float" office:value="62.4" table:style-name="ce21">
            <text:p>62,4</text:p>
          </table:table-cell>
          <table:table-cell office:value-type="float" office:value="63.6" table:style-name="ce21">
            <text:p>63,6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5.6" table:style-name="ce21">
            <text:p>25,6</text:p>
          </table:table-cell>
          <table:table-cell office:value-type="float" office:value="23.1" table:style-name="ce21">
            <text:p>23,1</text:p>
          </table:table-cell>
          <table:table-cell office:value-type="float" office:value="21.8" table:style-name="ce21">
            <text:p>21,8</text:p>
          </table:table-cell>
          <table:table-cell office:value-type="float" office:value="22.4" table:style-name="ce21">
            <text:p>22,4</text:p>
          </table:table-cell>
          <table:table-cell office:value-type="float" office:value="21.3" table:style-name="ce21">
            <text:p>21,3</text:p>
          </table:table-cell>
          <table:table-cell office:value-type="float" office:value="19.7" table:style-name="ce21">
            <text:p>19,7</text:p>
          </table:table-cell>
          <table:table-cell office:value-type="float" office:value="19.399999999999999" table:style-name="ce21">
            <text:p>19,4</text:p>
          </table:table-cell>
          <table:table-cell office:value-type="float" office:value="18.399999999999999" table:style-name="ce21">
            <text:p>18,4</text:p>
          </table:table-cell>
          <table:table-cell office:value-type="float" office:value="18.5" table:style-name="ce21">
            <text:p>18,5</text:p>
          </table:table-cell>
          <table:table-cell office:value-type="float" office:value="19.100000000000001" table:style-name="ce21">
            <text:p>19,1</text:p>
          </table:table-cell>
          <table:table-cell office:value-type="float" office:value="20.3" table:style-name="ce21">
            <text:p>20,3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37.700000000000003" table:style-name="ce21">
            <text:p>37,7</text:p>
          </table:table-cell>
          <table:table-cell office:value-type="float" office:value="36.5" table:style-name="ce21">
            <text:p>36,5</text:p>
          </table:table-cell>
          <table:table-cell office:value-type="float" office:value="34.1" table:style-name="ce21">
            <text:p>34,1</text:p>
          </table:table-cell>
          <table:table-cell office:value-type="float" office:value="32.1" table:style-name="ce21">
            <text:p>32,1</text:p>
          </table:table-cell>
          <table:table-cell office:value-type="float" office:value="33" table:style-name="ce21">
            <text:p>33,0</text:p>
          </table:table-cell>
          <table:table-cell office:value-type="float" office:value="33.799999999999997" table:style-name="ce21">
            <text:p>33,8</text:p>
          </table:table-cell>
          <table:table-cell office:value-type="float" office:value="30.9" table:style-name="ce21">
            <text:p>30,9</text:p>
          </table:table-cell>
          <table:table-cell office:value-type="float" office:value="27.2" table:style-name="ce21">
            <text:p>27,2</text:p>
          </table:table-cell>
          <table:table-cell office:value-type="float" office:value="27" table:style-name="ce21">
            <text:p>27,0</text:p>
          </table:table-cell>
          <table:table-cell office:value-type="float" office:value="27.2" table:style-name="ce21">
            <text:p>27,2</text:p>
          </table:table-cell>
          <table:table-cell office:value-type="float" office:value="27.6" table:style-name="ce21">
            <text:p>27,6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78.099999999999994" table:style-name="ce21">
            <text:p>78,1</text:p>
          </table:table-cell>
          <table:table-cell office:value-type="float" office:value="86.5" table:style-name="ce21">
            <text:p>86,5</text:p>
          </table:table-cell>
          <table:table-cell office:value-type="float" office:value="80.8" table:style-name="ce21">
            <text:p>80,8</text:p>
          </table:table-cell>
          <table:table-cell office:value-type="float" office:value="78.8" table:style-name="ce21">
            <text:p>78,8</text:p>
          </table:table-cell>
          <table:table-cell office:value-type="float" office:value="79.2" table:style-name="ce21">
            <text:p>79,2</text:p>
          </table:table-cell>
          <table:table-cell office:value-type="float" office:value="76.8" table:style-name="ce21">
            <text:p>76,8</text:p>
          </table:table-cell>
          <table:table-cell office:value-type="float" office:value="72.900000000000006" table:style-name="ce21">
            <text:p>72,9</text:p>
          </table:table-cell>
          <table:table-cell office:value-type="float" office:value="71.7" table:style-name="ce21">
            <text:p>71,7</text:p>
          </table:table-cell>
          <table:table-cell office:value-type="float" office:value="72.099999999999994" table:style-name="ce21">
            <text:p>72,1</text:p>
          </table:table-cell>
          <table:table-cell office:value-type="float" office:value="72.3" table:style-name="ce21">
            <text:p>72,3</text:p>
          </table:table-cell>
          <table:table-cell office:value-type="float" office:value="74.400000000000006" table:style-name="ce21">
            <text:p>74,4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37.6" table:style-name="ce21">
            <text:p>37,6</text:p>
          </table:table-cell>
          <table:table-cell office:value-type="float" office:value="36.799999999999997" table:style-name="ce21">
            <text:p>36,8</text:p>
          </table:table-cell>
          <table:table-cell office:value-type="float" office:value="37.700000000000003" table:style-name="ce21">
            <text:p>37,7</text:p>
          </table:table-cell>
          <table:table-cell office:value-type="float" office:value="37.6" table:style-name="ce21">
            <text:p>37,6</text:p>
          </table:table-cell>
          <table:table-cell office:value-type="float" office:value="35.200000000000003" table:style-name="ce21">
            <text:p>35,2</text:p>
          </table:table-cell>
          <table:table-cell office:value-type="float" office:value="37.200000000000003" table:style-name="ce21">
            <text:p>37,2</text:p>
          </table:table-cell>
          <table:table-cell office:value-type="float" office:value="36.6" table:style-name="ce21">
            <text:p>36,6</text:p>
          </table:table-cell>
          <table:table-cell office:value-type="float" office:value="36.5" table:style-name="ce21">
            <text:p>36,5</text:p>
          </table:table-cell>
          <table:table-cell office:value-type="float" office:value="34.6" table:style-name="ce21">
            <text:p>34,6</text:p>
          </table:table-cell>
          <table:table-cell office:value-type="float" office:value="36.4" table:style-name="ce21">
            <text:p>36,4</text:p>
          </table:table-cell>
          <table:table-cell office:value-type="float" office:value="36.799999999999997" table:style-name="ce21">
            <text:p>36,8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2.2" table:style-name="ce21">
            <text:p>12,2</text:p>
          </table:table-cell>
          <table:table-cell office:value-type="float" office:value="13.1" table:style-name="ce21">
            <text:p>13,1</text:p>
          </table:table-cell>
          <table:table-cell office:value-type="float" office:value="14.2" table:style-name="ce21">
            <text:p>14,2</text:p>
          </table:table-cell>
          <table:table-cell office:value-type="float" office:value="14.9" table:style-name="ce21">
            <text:p>14,9</text:p>
          </table:table-cell>
          <table:table-cell office:value-type="float" office:value="14" table:style-name="ce21">
            <text:p>14,0</text:p>
          </table:table-cell>
          <table:table-cell office:value-type="float" office:value="13.9" table:style-name="ce21">
            <text:p>13,9</text:p>
          </table:table-cell>
          <table:table-cell office:value-type="float" office:value="14.3" table:style-name="ce21">
            <text:p>14,3</text:p>
          </table:table-cell>
          <table:table-cell office:value-type="float" office:value="14.5" table:style-name="ce21">
            <text:p>14,5</text:p>
          </table:table-cell>
          <table:table-cell office:value-type="float" office:value="14.5" table:style-name="ce21">
            <text:p>14,5</text:p>
          </table:table-cell>
          <table:table-cell office:value-type="float" office:value="14.4" table:style-name="ce21">
            <text:p>14,4</text:p>
          </table:table-cell>
          <table:table-cell office:value-type="float" office:value="14.5" table:style-name="ce21">
            <text:p>14,5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30.80000000000001" table:style-name="ce21">
            <text:p>130,8</text:p>
          </table:table-cell>
          <table:table-cell office:value-type="float" office:value="130.80000000000001" table:style-name="ce21">
            <text:p>130,8</text:p>
          </table:table-cell>
          <table:table-cell office:value-type="float" office:value="122.8" table:style-name="ce21">
            <text:p>122,8</text:p>
          </table:table-cell>
          <table:table-cell office:value-type="float" office:value="123.8" table:style-name="ce21">
            <text:p>123,8</text:p>
          </table:table-cell>
          <table:table-cell office:value-type="float" office:value="116.9" table:style-name="ce21">
            <text:p>116,9</text:p>
          </table:table-cell>
          <table:table-cell office:value-type="float" office:value="118.8" table:style-name="ce21">
            <text:p>118,8</text:p>
          </table:table-cell>
          <table:table-cell office:value-type="float" office:value="111.8" table:style-name="ce21">
            <text:p>111,8</text:p>
          </table:table-cell>
          <table:table-cell office:value-type="float" office:value="109.7" table:style-name="ce21">
            <text:p>109,7</text:p>
          </table:table-cell>
          <table:table-cell office:value-type="float" office:value="110.7" table:style-name="ce21">
            <text:p>110,7</text:p>
          </table:table-cell>
          <table:table-cell office:value-type="float" office:value="111.9" table:style-name="ce21">
            <text:p>111,9</text:p>
          </table:table-cell>
          <table:table-cell office:value-type="float" office:value="110.9" table:style-name="ce21">
            <text:p>110,9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54.69999999999999" table:style-name="ce21">
            <text:p>154,7</text:p>
          </table:table-cell>
          <table:table-cell office:value-type="float" office:value="157.69999999999999" table:style-name="ce21">
            <text:p>157,7</text:p>
          </table:table-cell>
          <table:table-cell office:value-type="float" office:value="158.9" table:style-name="ce21">
            <text:p>158,9</text:p>
          </table:table-cell>
          <table:table-cell office:value-type="float" office:value="153.30000000000001" table:style-name="ce21">
            <text:p>153,3</text:p>
          </table:table-cell>
          <table:table-cell office:value-type="float" office:value="149.6" table:style-name="ce21">
            <text:p>149,6</text:p>
          </table:table-cell>
          <table:table-cell office:value-type="float" office:value="153.6" table:style-name="ce21">
            <text:p>153,6</text:p>
          </table:table-cell>
          <table:table-cell office:value-type="float" office:value="153.80000000000001" table:style-name="ce21">
            <text:p>153,8</text:p>
          </table:table-cell>
          <table:table-cell office:value-type="float" office:value="157" table:style-name="ce21">
            <text:p>157,0</text:p>
          </table:table-cell>
          <table:table-cell office:value-type="float" office:value="152.30000000000001" table:style-name="ce21">
            <text:p>152,3</text:p>
          </table:table-cell>
          <table:table-cell office:value-type="float" office:value="157.1" table:style-name="ce21">
            <text:p>157,1</text:p>
          </table:table-cell>
          <table:table-cell office:value-type="float" office:value="159.80000000000001" table:style-name="ce21">
            <text:p>159,8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32.799999999999997" table:style-name="ce21">
            <text:p>32,8</text:p>
          </table:table-cell>
          <table:table-cell office:value-type="float" office:value="32.1" table:style-name="ce21">
            <text:p>32,1</text:p>
          </table:table-cell>
          <table:table-cell office:value-type="float" office:value="30.3" table:style-name="ce21">
            <text:p>30,3</text:p>
          </table:table-cell>
          <table:table-cell office:value-type="float" office:value="28.6" table:style-name="ce21">
            <text:p>28,6</text:p>
          </table:table-cell>
          <table:table-cell office:value-type="float" office:value="28.3" table:style-name="ce21">
            <text:p>28,3</text:p>
          </table:table-cell>
          <table:table-cell office:value-type="float" office:value="31" table:style-name="ce21">
            <text:p>31,0</text:p>
          </table:table-cell>
          <table:table-cell office:value-type="float" office:value="29" table:style-name="ce21">
            <text:p>29,0</text:p>
          </table:table-cell>
          <table:table-cell office:value-type="float" office:value="29.5" table:style-name="ce21">
            <text:p>29,5</text:p>
          </table:table-cell>
          <table:table-cell office:value-type="float" office:value="28" table:style-name="ce21">
            <text:p>28,0</text:p>
          </table:table-cell>
          <table:table-cell office:value-type="float" office:value="28.3" table:style-name="ce21">
            <text:p>28,3</text:p>
          </table:table-cell>
          <table:table-cell office:value-type="float" office:value="29" table:style-name="ce21">
            <text:p>29,0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35.80000000000001" table:style-name="ce21">
            <text:p>135,8</text:p>
          </table:table-cell>
          <table:table-cell office:value-type="float" office:value="131.4" table:style-name="ce21">
            <text:p>131,4</text:p>
          </table:table-cell>
          <table:table-cell office:value-type="float" office:value="125.3" table:style-name="ce21">
            <text:p>125,3</text:p>
          </table:table-cell>
          <table:table-cell office:value-type="float" office:value="115.5" table:style-name="ce21">
            <text:p>115,5</text:p>
          </table:table-cell>
          <table:table-cell office:value-type="float" office:value="117.1" table:style-name="ce21">
            <text:p>117,1</text:p>
          </table:table-cell>
          <table:table-cell office:value-type="float" office:value="120.1" table:style-name="ce21">
            <text:p>120,1</text:p>
          </table:table-cell>
          <table:table-cell office:value-type="float" office:value="127.4" table:style-name="ce21">
            <text:p>127,4</text:p>
          </table:table-cell>
          <table:table-cell office:value-type="float" office:value="120.4" table:style-name="ce21">
            <text:p>120,4</text:p>
          </table:table-cell>
          <table:table-cell office:value-type="float" office:value="117.3" table:style-name="ce21">
            <text:p>117,3</text:p>
          </table:table-cell>
          <table:table-cell office:value-type="float" office:value="120.8" table:style-name="ce21">
            <text:p>120,8</text:p>
          </table:table-cell>
          <table:table-cell office:value-type="float" office:value="122.2" table:style-name="ce21">
            <text:p>122,2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62.9" table:style-name="ce21">
            <text:p>162,9</text:p>
          </table:table-cell>
          <table:table-cell office:value-type="float" office:value="177.4" table:style-name="ce21">
            <text:p>177,4</text:p>
          </table:table-cell>
          <table:table-cell office:value-type="float" office:value="164.5" table:style-name="ce21">
            <text:p>164,5</text:p>
          </table:table-cell>
          <table:table-cell office:value-type="float" office:value="156.69999999999999" table:style-name="ce21">
            <text:p>156,7</text:p>
          </table:table-cell>
          <table:table-cell office:value-type="float" office:value="153.4" table:style-name="ce21">
            <text:p>153,4</text:p>
          </table:table-cell>
          <table:table-cell office:value-type="float" office:value="150.80000000000001" table:style-name="ce21">
            <text:p>150,8</text:p>
          </table:table-cell>
          <table:table-cell office:value-type="float" office:value="151.9" table:style-name="ce21">
            <text:p>151,9</text:p>
          </table:table-cell>
          <table:table-cell office:value-type="float" office:value="146.5" table:style-name="ce21">
            <text:p>146,5</text:p>
          </table:table-cell>
          <table:table-cell office:value-type="float" office:value="147.30000000000001" table:style-name="ce21">
            <text:p>147,3</text:p>
          </table:table-cell>
          <table:table-cell office:value-type="float" office:value="150.30000000000001" table:style-name="ce21">
            <text:p>150,3</text:p>
          </table:table-cell>
          <table:table-cell office:value-type="float" office:value="153.5" table:style-name="ce21">
            <text:p>153,5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68.5" table:style-name="ce27">
            <text:p>68,5</text:p>
          </table:table-cell>
          <table:table-cell office:value-type="float" office:value="68.900000000000006" table:style-name="ce27">
            <text:p>68,9</text:p>
          </table:table-cell>
          <table:table-cell office:value-type="float" office:value="72.099999999999994" table:style-name="ce27">
            <text:p>72,1</text:p>
          </table:table-cell>
          <table:table-cell office:value-type="float" office:value="69.900000000000006" table:style-name="ce27">
            <text:p>69,9</text:p>
          </table:table-cell>
          <table:table-cell office:value-type="float" office:value="68.400000000000006" table:style-name="ce27">
            <text:p>68,4</text:p>
          </table:table-cell>
          <table:table-cell office:value-type="float" office:value="62.3" table:style-name="ce27">
            <text:p>62,3</text:p>
          </table:table-cell>
          <table:table-cell office:value-type="float" office:value="64.099999999999994" table:style-name="ce27">
            <text:p>64,1</text:p>
          </table:table-cell>
          <table:table-cell office:value-type="float" office:value="63.3" table:style-name="ce27">
            <text:p>63,3</text:p>
          </table:table-cell>
          <table:table-cell office:value-type="float" office:value="62.9" table:style-name="ce27">
            <text:p>62,9</text:p>
          </table:table-cell>
          <table:table-cell office:value-type="float" office:value="63.6" table:style-name="ce27">
            <text:p>63,6</text:p>
          </table:table-cell>
          <table:table-cell office:value-type="float" office:value="65.900000000000006" table:style-name="ce27">
            <text:p>65,9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166.2" table:style-name="ce21">
            <text:p>166,2</text:p>
          </table:table-cell>
          <table:table-cell office:value-type="float" office:value="166.1" table:style-name="ce21">
            <text:p>166,1</text:p>
          </table:table-cell>
          <table:table-cell office:value-type="float" office:value="162.5" table:style-name="ce21">
            <text:p>162,5</text:p>
          </table:table-cell>
          <table:table-cell office:value-type="float" office:value="163.5" table:style-name="ce21">
            <text:p>163,5</text:p>
          </table:table-cell>
          <table:table-cell office:value-type="float" office:value="163.19999999999999" table:style-name="ce21">
            <text:p>163,2</text:p>
          </table:table-cell>
          <table:table-cell office:value-type="float" office:value="166.4" table:style-name="ce21">
            <text:p>166,4</text:p>
          </table:table-cell>
          <table:table-cell office:value-type="float" office:value="152.1" table:style-name="ce21">
            <text:p>152,1</text:p>
          </table:table-cell>
          <table:table-cell office:value-type="float" office:value="147.69999999999999" table:style-name="ce21">
            <text:p>147,7</text:p>
          </table:table-cell>
          <table:table-cell office:value-type="float" office:value="149.19999999999999" table:style-name="ce21">
            <text:p>149,2</text:p>
          </table:table-cell>
          <table:table-cell office:value-type="float" office:value="151.19999999999999" table:style-name="ce21">
            <text:p>151,2</text:p>
          </table:table-cell>
          <table:table-cell office:value-type="float" office:value="154.4" table:style-name="ce21">
            <text:p>154,4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222.9" table:style-name="ce21">
            <text:p>222,9</text:p>
          </table:table-cell>
          <table:table-cell office:value-type="float" office:value="225.2" table:style-name="ce21">
            <text:p>225,2</text:p>
          </table:table-cell>
          <table:table-cell office:value-type="float" office:value="220.9" table:style-name="ce21">
            <text:p>220,9</text:p>
          </table:table-cell>
          <table:table-cell office:value-type="float" office:value="217.6" table:style-name="ce21">
            <text:p>217,6</text:p>
          </table:table-cell>
          <table:table-cell office:value-type="float" office:value="213.7" table:style-name="ce21">
            <text:p>213,7</text:p>
          </table:table-cell>
          <table:table-cell office:value-type="float" office:value="217.8" table:style-name="ce21">
            <text:p>217,8</text:p>
          </table:table-cell>
          <table:table-cell office:value-type="float" office:value="213" table:style-name="ce21">
            <text:p>213,0</text:p>
          </table:table-cell>
          <table:table-cell office:value-type="float" office:value="204.7" table:style-name="ce21">
            <text:p>204,7</text:p>
          </table:table-cell>
          <table:table-cell office:value-type="float" office:value="197.3" table:style-name="ce21">
            <text:p>197,3</text:p>
          </table:table-cell>
          <table:table-cell office:value-type="float" office:value="196.5" table:style-name="ce21">
            <text:p>196,5</text:p>
          </table:table-cell>
          <table:table-cell office:value-type="float" office:value="196.7" table:style-name="ce21">
            <text:p>196,7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208.5" table:style-name="ce21">
            <text:p>208,5</text:p>
          </table:table-cell>
          <table:table-cell office:value-type="float" office:value="215.3" table:style-name="ce21">
            <text:p>215,3</text:p>
          </table:table-cell>
          <table:table-cell office:value-type="float" office:value="201.4" table:style-name="ce21">
            <text:p>201,4</text:p>
          </table:table-cell>
          <table:table-cell office:value-type="float" office:value="194.6" table:style-name="ce21">
            <text:p>194,6</text:p>
          </table:table-cell>
          <table:table-cell office:value-type="float" office:value="198.2" table:style-name="ce21">
            <text:p>198,2</text:p>
          </table:table-cell>
          <table:table-cell office:value-type="float" office:value="196.5" table:style-name="ce21">
            <text:p>196,5</text:p>
          </table:table-cell>
          <table:table-cell office:value-type="float" office:value="187.9" table:style-name="ce21">
            <text:p>187,9</text:p>
          </table:table-cell>
          <table:table-cell office:value-type="float" office:value="181.1" table:style-name="ce21">
            <text:p>181,1</text:p>
          </table:table-cell>
          <table:table-cell office:value-type="float" office:value="179.4" table:style-name="ce21">
            <text:p>179,4</text:p>
          </table:table-cell>
          <table:table-cell office:value-type="float" office:value="181" table:style-name="ce21">
            <text:p>181,0</text:p>
          </table:table-cell>
          <table:table-cell office:value-type="float" office:value="185.9" table:style-name="ce21">
            <text:p>185,9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735.3" table:style-name="ce21">
            <text:p>735,3</text:p>
          </table:table-cell>
          <table:table-cell office:value-type="float" office:value="748.2" table:style-name="ce21">
            <text:p>748,2</text:p>
          </table:table-cell>
          <table:table-cell office:value-type="float" office:value="725.8" table:style-name="ce21">
            <text:p>725,8</text:p>
          </table:table-cell>
          <table:table-cell office:value-type="float" office:value="700.3" table:style-name="ce21">
            <text:p>700,3</text:p>
          </table:table-cell>
          <table:table-cell office:value-type="float" office:value="682.9" table:style-name="ce21">
            <text:p>682,9</text:p>
          </table:table-cell>
          <table:table-cell office:value-type="float" office:value="687.7" table:style-name="ce21">
            <text:p>687,7</text:p>
          </table:table-cell>
          <table:table-cell office:value-type="float" office:value="688.9" table:style-name="ce21">
            <text:p>688,9</text:p>
          </table:table-cell>
          <table:table-cell office:value-type="float" office:value="677.4" table:style-name="ce21">
            <text:p>677,4</text:p>
          </table:table-cell>
          <table:table-cell office:value-type="float" office:value="667.6" table:style-name="ce21">
            <text:p>667,6</text:p>
          </table:table-cell>
          <table:table-cell office:value-type="float" office:value="682.8" table:style-name="ce21">
            <text:p>682,8</text:p>
          </table:table-cell>
          <table:table-cell office:value-type="float" office:value="692.6" table:style-name="ce21">
            <text:p>692,6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332.9" table:style-name="ce32">
            <text:p>1.332,9</text:p>
          </table:table-cell>
          <table:table-cell office:value-type="float" office:value="1354.8" table:style-name="ce32">
            <text:p>1.354,8</text:p>
          </table:table-cell>
          <table:table-cell office:value-type="float" office:value="1310.5999999999999" table:style-name="ce32">
            <text:p>1.310,6</text:p>
          </table:table-cell>
          <table:table-cell office:value-type="float" office:value="1276" table:style-name="ce32">
            <text:p>1.276,0</text:p>
          </table:table-cell>
          <table:table-cell office:value-type="float" office:value="1258" table:style-name="ce32">
            <text:p>1.258,0</text:p>
          </table:table-cell>
          <table:table-cell office:value-type="float" office:value="1268.4000000000001" table:style-name="ce32">
            <text:p>1.268,4</text:p>
          </table:table-cell>
          <table:table-cell office:value-type="float" office:value="1241.9000000000001" table:style-name="ce32">
            <text:p>1.241,9</text:p>
          </table:table-cell>
          <table:table-cell office:value-type="float" office:value="1210.9000000000001" table:style-name="ce32">
            <text:p>1.210,9</text:p>
          </table:table-cell>
          <table:table-cell office:value-type="float" office:value="1193.5" table:style-name="ce32">
            <text:p>1.193,5</text:p>
          </table:table-cell>
          <table:table-cell office:value-type="float" office:value="1211.5" table:style-name="ce32">
            <text:p>1.211,5</text:p>
          </table:table-cell>
          <table:table-cell office:value-type="float" office:value="1229.5999999999999" table:style-name="ce32">
            <text:p>1.229,6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3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7" table:number-columns-repeated="16371" table:default-cell-style-name="ce1"/>
        <table:table-row table:style-name="ro6">
          <table:table-cell office:value-type="string" table:number-columns-spanned="13" table:number-rows-spanned="1" table:style-name="ce41">
            <text:p>Tavola 33 - Unità di lavoro attività estrattiva, attività manifatturiere, fornitura di energia elettrica, gas, vapore e aria condizionata, fornitura di acqua, reti fognarie, attività di trattamento dei rifiuti e risanamento, per regione e ripartizione geografica (a). Valori a prezzi correnti. Anni 2005-2015<text:span text:style-name="T1"><text:s/>(in migliaia)</text:span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433.7" table:style-name="ce21">
            <text:p>433,7</text:p>
          </table:table-cell>
          <table:table-cell office:value-type="float" office:value="437.6" table:style-name="ce21">
            <text:p>437,6</text:p>
          </table:table-cell>
          <table:table-cell office:value-type="float" office:value="435.5" table:style-name="ce21">
            <text:p>435,5</text:p>
          </table:table-cell>
          <table:table-cell office:value-type="float" office:value="417.8" table:style-name="ce21">
            <text:p>417,8</text:p>
          </table:table-cell>
          <table:table-cell office:value-type="float" office:value="368.5" table:style-name="ce21">
            <text:p>368,5</text:p>
          </table:table-cell>
          <table:table-cell office:value-type="float" office:value="371.5" table:style-name="ce21">
            <text:p>371,5</text:p>
          </table:table-cell>
          <table:table-cell office:value-type="float" office:value="377.3" table:style-name="ce21">
            <text:p>377,3</text:p>
          </table:table-cell>
          <table:table-cell office:value-type="float" office:value="356.2" table:style-name="ce21">
            <text:p>356,2</text:p>
          </table:table-cell>
          <table:table-cell office:value-type="float" office:value="342.8" table:style-name="ce21">
            <text:p>342,8</text:p>
          </table:table-cell>
          <table:table-cell office:value-type="float" office:value="339.4" table:style-name="ce21">
            <text:p>339,4</text:p>
          </table:table-cell>
          <table:table-cell office:value-type="float" office:value="341.4" table:style-name="ce21">
            <text:p>341,4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7" table:style-name="ce21">
            <text:p>7,0</text:p>
          </table:table-cell>
          <table:table-cell office:value-type="float" office:value="6.8" table:style-name="ce21">
            <text:p>6,8</text:p>
          </table:table-cell>
          <table:table-cell office:value-type="float" office:value="6.6" table:style-name="ce21">
            <text:p>6,6</text:p>
          </table:table-cell>
          <table:table-cell office:value-type="float" office:value="6.8" table:style-name="ce21">
            <text:p>6,8</text:p>
          </table:table-cell>
          <table:table-cell office:value-type="float" office:value="6" table:style-name="ce21">
            <text:p>6,0</text:p>
          </table:table-cell>
          <table:table-cell office:value-type="float" office:value="5.7" table:style-name="ce21">
            <text:p>5,7</text:p>
          </table:table-cell>
          <table:table-cell office:value-type="float" office:value="5.8" table:style-name="ce21">
            <text:p>5,8</text:p>
          </table:table-cell>
          <table:table-cell office:value-type="float" office:value="5.6" table:style-name="ce21">
            <text:p>5,6</text:p>
          </table:table-cell>
          <table:table-cell office:value-type="float" office:value="5.6" table:style-name="ce21">
            <text:p>5,6</text:p>
          </table:table-cell>
          <table:table-cell office:value-type="float" office:value="5.2" table:style-name="ce21">
            <text:p>5,2</text:p>
          </table:table-cell>
          <table:table-cell office:value-type="float" office:value="4.9000000000000004" table:style-name="ce21">
            <text:p>4,9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1062.2" table:style-name="ce21">
            <text:p>1.062,2</text:p>
          </table:table-cell>
          <table:table-cell office:value-type="float" office:value="1058.2" table:style-name="ce21">
            <text:p>1.058,2</text:p>
          </table:table-cell>
          <table:table-cell office:value-type="float" office:value="1053.8" table:style-name="ce21">
            <text:p>1.053,8</text:p>
          </table:table-cell>
          <table:table-cell office:value-type="float" office:value="1025.8" table:style-name="ce21">
            <text:p>1.025,8</text:p>
          </table:table-cell>
          <table:table-cell office:value-type="float" office:value="937.6" table:style-name="ce21">
            <text:p>937,6</text:p>
          </table:table-cell>
          <table:table-cell office:value-type="float" office:value="901.6" table:style-name="ce21">
            <text:p>901,6</text:p>
          </table:table-cell>
          <table:table-cell office:value-type="float" office:value="903.3" table:style-name="ce21">
            <text:p>903,3</text:p>
          </table:table-cell>
          <table:table-cell office:value-type="float" office:value="876.9" table:style-name="ce21">
            <text:p>876,9</text:p>
          </table:table-cell>
          <table:table-cell office:value-type="float" office:value="859.1" table:style-name="ce21">
            <text:p>859,1</text:p>
          </table:table-cell>
          <table:table-cell office:value-type="float" office:value="849.4" table:style-name="ce21">
            <text:p>849,4</text:p>
          </table:table-cell>
          <table:table-cell office:value-type="float" office:value="845.8" table:style-name="ce21">
            <text:p>845,8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70.3" table:style-name="ce21">
            <text:p>70,3</text:p>
          </table:table-cell>
          <table:table-cell office:value-type="float" office:value="69" table:style-name="ce21">
            <text:p>69,0</text:p>
          </table:table-cell>
          <table:table-cell office:value-type="float" office:value="68.599999999999994" table:style-name="ce21">
            <text:p>68,6</text:p>
          </table:table-cell>
          <table:table-cell office:value-type="float" office:value="69.900000000000006" table:style-name="ce21">
            <text:p>69,9</text:p>
          </table:table-cell>
          <table:table-cell office:value-type="float" office:value="66.3" table:style-name="ce21">
            <text:p>66,3</text:p>
          </table:table-cell>
          <table:table-cell office:value-type="float" office:value="66.7" table:style-name="ce21">
            <text:p>66,7</text:p>
          </table:table-cell>
          <table:table-cell office:value-type="float" office:value="65" table:style-name="ce21">
            <text:p>65,0</text:p>
          </table:table-cell>
          <table:table-cell office:value-type="float" office:value="64.900000000000006" table:style-name="ce21">
            <text:p>64,9</text:p>
          </table:table-cell>
          <table:table-cell office:value-type="float" office:value="63.6" table:style-name="ce21">
            <text:p>63,6</text:p>
          </table:table-cell>
          <table:table-cell office:value-type="float" office:value="62.2" table:style-name="ce21">
            <text:p>62,2</text:p>
          </table:table-cell>
          <table:table-cell office:value-type="float" office:value="63.1" table:style-name="ce21">
            <text:p>63,1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531.79999999999995" table:style-name="ce21">
            <text:p>531,8</text:p>
          </table:table-cell>
          <table:table-cell office:value-type="float" office:value="538" table:style-name="ce21">
            <text:p>538,0</text:p>
          </table:table-cell>
          <table:table-cell office:value-type="float" office:value="548.29999999999995" table:style-name="ce21">
            <text:p>548,3</text:p>
          </table:table-cell>
          <table:table-cell office:value-type="float" office:value="570.9" table:style-name="ce21">
            <text:p>570,9</text:p>
          </table:table-cell>
          <table:table-cell office:value-type="float" office:value="515.4" table:style-name="ce21">
            <text:p>515,4</text:p>
          </table:table-cell>
          <table:table-cell office:value-type="float" office:value="488.5" table:style-name="ce21">
            <text:p>488,5</text:p>
          </table:table-cell>
          <table:table-cell office:value-type="float" office:value="500.9" table:style-name="ce21">
            <text:p>500,9</text:p>
          </table:table-cell>
          <table:table-cell office:value-type="float" office:value="479.6" table:style-name="ce21">
            <text:p>479,6</text:p>
          </table:table-cell>
          <table:table-cell office:value-type="float" office:value="476.5" table:style-name="ce21">
            <text:p>476,5</text:p>
          </table:table-cell>
          <table:table-cell office:value-type="float" office:value="476" table:style-name="ce21">
            <text:p>476,0</text:p>
          </table:table-cell>
          <table:table-cell office:value-type="float" office:value="475.4" table:style-name="ce21">
            <text:p>475,4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114.8" table:style-name="ce21">
            <text:p>114,8</text:p>
          </table:table-cell>
          <table:table-cell office:value-type="float" office:value="117.6" table:style-name="ce21">
            <text:p>117,6</text:p>
          </table:table-cell>
          <table:table-cell office:value-type="float" office:value="115.4" table:style-name="ce21">
            <text:p>115,4</text:p>
          </table:table-cell>
          <table:table-cell office:value-type="float" office:value="114.2" table:style-name="ce21">
            <text:p>114,2</text:p>
          </table:table-cell>
          <table:table-cell office:value-type="float" office:value="106.4" table:style-name="ce21">
            <text:p>106,4</text:p>
          </table:table-cell>
          <table:table-cell office:value-type="float" office:value="107.3" table:style-name="ce21">
            <text:p>107,3</text:p>
          </table:table-cell>
          <table:table-cell office:value-type="float" office:value="105.1" table:style-name="ce21">
            <text:p>105,1</text:p>
          </table:table-cell>
          <table:table-cell office:value-type="float" office:value="100.1" table:style-name="ce21">
            <text:p>100,1</text:p>
          </table:table-cell>
          <table:table-cell office:value-type="float" office:value="99.9" table:style-name="ce21">
            <text:p>99,9</text:p>
          </table:table-cell>
          <table:table-cell office:value-type="float" office:value="95.7" table:style-name="ce21">
            <text:p>95,7</text:p>
          </table:table-cell>
          <table:table-cell office:value-type="float" office:value="95.6" table:style-name="ce21">
            <text:p>95,6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79.599999999999994" table:style-name="ce21">
            <text:p>79,6</text:p>
          </table:table-cell>
          <table:table-cell office:value-type="float" office:value="83.9" table:style-name="ce21">
            <text:p>83,9</text:p>
          </table:table-cell>
          <table:table-cell office:value-type="float" office:value="87.7" table:style-name="ce21">
            <text:p>87,7</text:p>
          </table:table-cell>
          <table:table-cell office:value-type="float" office:value="83.7" table:style-name="ce21">
            <text:p>83,7</text:p>
          </table:table-cell>
          <table:table-cell office:value-type="float" office:value="76.5" table:style-name="ce21">
            <text:p>76,5</text:p>
          </table:table-cell>
          <table:table-cell office:value-type="float" office:value="72" table:style-name="ce21">
            <text:p>72,0</text:p>
          </table:table-cell>
          <table:table-cell office:value-type="float" office:value="69.8" table:style-name="ce21">
            <text:p>69,8</text:p>
          </table:table-cell>
          <table:table-cell office:value-type="float" office:value="69.099999999999994" table:style-name="ce21">
            <text:p>69,1</text:p>
          </table:table-cell>
          <table:table-cell office:value-type="float" office:value="64.5" table:style-name="ce21">
            <text:p>64,5</text:p>
          </table:table-cell>
          <table:table-cell office:value-type="float" office:value="62.3" table:style-name="ce21">
            <text:p>62,3</text:p>
          </table:table-cell>
          <table:table-cell office:value-type="float" office:value="62.1" table:style-name="ce21">
            <text:p>62,1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451.3" table:style-name="ce21">
            <text:p>451,3</text:p>
          </table:table-cell>
          <table:table-cell office:value-type="float" office:value="463.3" table:style-name="ce21">
            <text:p>463,3</text:p>
          </table:table-cell>
          <table:table-cell office:value-type="float" office:value="467.1" table:style-name="ce21">
            <text:p>467,1</text:p>
          </table:table-cell>
          <table:table-cell office:value-type="float" office:value="452.2" table:style-name="ce21">
            <text:p>452,2</text:p>
          </table:table-cell>
          <table:table-cell office:value-type="float" office:value="420.7" table:style-name="ce21">
            <text:p>420,7</text:p>
          </table:table-cell>
          <table:table-cell office:value-type="float" office:value="419.7" table:style-name="ce21">
            <text:p>419,7</text:p>
          </table:table-cell>
          <table:table-cell office:value-type="float" office:value="426.6" table:style-name="ce21">
            <text:p>426,6</text:p>
          </table:table-cell>
          <table:table-cell office:value-type="float" office:value="420.6" table:style-name="ce21">
            <text:p>420,6</text:p>
          </table:table-cell>
          <table:table-cell office:value-type="float" office:value="415.7" table:style-name="ce21">
            <text:p>415,7</text:p>
          </table:table-cell>
          <table:table-cell office:value-type="float" office:value="406.9" table:style-name="ce21">
            <text:p>406,9</text:p>
          </table:table-cell>
          <table:table-cell office:value-type="float" office:value="405.3" table:style-name="ce21">
            <text:p>405,3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350.9" table:style-name="ce21">
            <text:p>350,9</text:p>
          </table:table-cell>
          <table:table-cell office:value-type="float" office:value="347.3" table:style-name="ce21">
            <text:p>347,3</text:p>
          </table:table-cell>
          <table:table-cell office:value-type="float" office:value="353.4" table:style-name="ce21">
            <text:p>353,4</text:p>
          </table:table-cell>
          <table:table-cell office:value-type="float" office:value="360.1" table:style-name="ce21">
            <text:p>360,1</text:p>
          </table:table-cell>
          <table:table-cell office:value-type="float" office:value="315.8" table:style-name="ce21">
            <text:p>315,8</text:p>
          </table:table-cell>
          <table:table-cell office:value-type="float" office:value="291.60000000000002" table:style-name="ce21">
            <text:p>291,6</text:p>
          </table:table-cell>
          <table:table-cell office:value-type="float" office:value="290.5" table:style-name="ce21">
            <text:p>290,5</text:p>
          </table:table-cell>
          <table:table-cell office:value-type="float" office:value="280.7" table:style-name="ce21">
            <text:p>280,7</text:p>
          </table:table-cell>
          <table:table-cell office:value-type="float" office:value="278" table:style-name="ce21">
            <text:p>278,0</text:p>
          </table:table-cell>
          <table:table-cell office:value-type="float" office:value="281.7" table:style-name="ce21">
            <text:p>281,7</text:p>
          </table:table-cell>
          <table:table-cell office:value-type="float" office:value="283.10000000000002" table:style-name="ce21">
            <text:p>283,1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69.900000000000006" table:style-name="ce21">
            <text:p>69,9</text:p>
          </table:table-cell>
          <table:table-cell office:value-type="float" office:value="71.599999999999994" table:style-name="ce21">
            <text:p>71,6</text:p>
          </table:table-cell>
          <table:table-cell office:value-type="float" office:value="74.900000000000006" table:style-name="ce21">
            <text:p>74,9</text:p>
          </table:table-cell>
          <table:table-cell office:value-type="float" office:value="73.7" table:style-name="ce21">
            <text:p>73,7</text:p>
          </table:table-cell>
          <table:table-cell office:value-type="float" office:value="64.7" table:style-name="ce21">
            <text:p>64,7</text:p>
          </table:table-cell>
          <table:table-cell office:value-type="float" office:value="63.5" table:style-name="ce21">
            <text:p>63,5</text:p>
          </table:table-cell>
          <table:table-cell office:value-type="float" office:value="64.3" table:style-name="ce21">
            <text:p>64,3</text:p>
          </table:table-cell>
          <table:table-cell office:value-type="float" office:value="61.1" table:style-name="ce21">
            <text:p>61,1</text:p>
          </table:table-cell>
          <table:table-cell office:value-type="float" office:value="57.7" table:style-name="ce21">
            <text:p>57,7</text:p>
          </table:table-cell>
          <table:table-cell office:value-type="float" office:value="58.2" table:style-name="ce21">
            <text:p>58,2</text:p>
          </table:table-cell>
          <table:table-cell office:value-type="float" office:value="57.7" table:style-name="ce21">
            <text:p>57,7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173.7" table:style-name="ce21">
            <text:p>173,7</text:p>
          </table:table-cell>
          <table:table-cell office:value-type="float" office:value="177.6" table:style-name="ce21">
            <text:p>177,6</text:p>
          </table:table-cell>
          <table:table-cell office:value-type="float" office:value="179.4" table:style-name="ce21">
            <text:p>179,4</text:p>
          </table:table-cell>
          <table:table-cell office:value-type="float" office:value="188.4" table:style-name="ce21">
            <text:p>188,4</text:p>
          </table:table-cell>
          <table:table-cell office:value-type="float" office:value="173.8" table:style-name="ce21">
            <text:p>173,8</text:p>
          </table:table-cell>
          <table:table-cell office:value-type="float" office:value="168.7" table:style-name="ce21">
            <text:p>168,7</text:p>
          </table:table-cell>
          <table:table-cell office:value-type="float" office:value="157.19999999999999" table:style-name="ce21">
            <text:p>157,2</text:p>
          </table:table-cell>
          <table:table-cell office:value-type="float" office:value="150.30000000000001" table:style-name="ce21">
            <text:p>150,3</text:p>
          </table:table-cell>
          <table:table-cell office:value-type="float" office:value="145.1" table:style-name="ce21">
            <text:p>145,1</text:p>
          </table:table-cell>
          <table:table-cell office:value-type="float" office:value="145.69999999999999" table:style-name="ce21">
            <text:p>145,7</text:p>
          </table:table-cell>
          <table:table-cell office:value-type="float" office:value="142.1" table:style-name="ce21">
            <text:p>142,1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219.6" table:style-name="ce21">
            <text:p>219,6</text:p>
          </table:table-cell>
          <table:table-cell office:value-type="float" office:value="226.6" table:style-name="ce21">
            <text:p>226,6</text:p>
          </table:table-cell>
          <table:table-cell office:value-type="float" office:value="225.3" table:style-name="ce21">
            <text:p>225,3</text:p>
          </table:table-cell>
          <table:table-cell office:value-type="float" office:value="218.9" table:style-name="ce21">
            <text:p>218,9</text:p>
          </table:table-cell>
          <table:table-cell office:value-type="float" office:value="197.7" table:style-name="ce21">
            <text:p>197,7</text:p>
          </table:table-cell>
          <table:table-cell office:value-type="float" office:value="206.4" table:style-name="ce21">
            <text:p>206,4</text:p>
          </table:table-cell>
          <table:table-cell office:value-type="float" office:value="197" table:style-name="ce21">
            <text:p>197,0</text:p>
          </table:table-cell>
          <table:table-cell office:value-type="float" office:value="187.7" table:style-name="ce21">
            <text:p>187,7</text:p>
          </table:table-cell>
          <table:table-cell office:value-type="float" office:value="178.8" table:style-name="ce21">
            <text:p>178,8</text:p>
          </table:table-cell>
          <table:table-cell office:value-type="float" office:value="170.5" table:style-name="ce21">
            <text:p>170,5</text:p>
          </table:table-cell>
          <table:table-cell office:value-type="float" office:value="168.8" table:style-name="ce21">
            <text:p>168,8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03.1" table:style-name="ce21">
            <text:p>103,1</text:p>
          </table:table-cell>
          <table:table-cell office:value-type="float" office:value="101.4" table:style-name="ce21">
            <text:p>101,4</text:p>
          </table:table-cell>
          <table:table-cell office:value-type="float" office:value="106.1" table:style-name="ce21">
            <text:p>106,1</text:p>
          </table:table-cell>
          <table:table-cell office:value-type="float" office:value="102.7" table:style-name="ce21">
            <text:p>102,7</text:p>
          </table:table-cell>
          <table:table-cell office:value-type="float" office:value="93.9" table:style-name="ce21">
            <text:p>93,9</text:p>
          </table:table-cell>
          <table:table-cell office:value-type="float" office:value="89.1" table:style-name="ce21">
            <text:p>89,1</text:p>
          </table:table-cell>
          <table:table-cell office:value-type="float" office:value="94.9" table:style-name="ce21">
            <text:p>94,9</text:p>
          </table:table-cell>
          <table:table-cell office:value-type="float" office:value="91.2" table:style-name="ce21">
            <text:p>91,2</text:p>
          </table:table-cell>
          <table:table-cell office:value-type="float" office:value="88.2" table:style-name="ce21">
            <text:p>88,2</text:p>
          </table:table-cell>
          <table:table-cell office:value-type="float" office:value="86.7" table:style-name="ce21">
            <text:p>86,7</text:p>
          </table:table-cell>
          <table:table-cell office:value-type="float" office:value="85.6" table:style-name="ce21">
            <text:p>85,6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8.899999999999999" table:style-name="ce21">
            <text:p>18,9</text:p>
          </table:table-cell>
          <table:table-cell office:value-type="float" office:value="18.5" table:style-name="ce21">
            <text:p>18,5</text:p>
          </table:table-cell>
          <table:table-cell office:value-type="float" office:value="17.899999999999999" table:style-name="ce21">
            <text:p>17,9</text:p>
          </table:table-cell>
          <table:table-cell office:value-type="float" office:value="18" table:style-name="ce21">
            <text:p>18,0</text:p>
          </table:table-cell>
          <table:table-cell office:value-type="float" office:value="14.9" table:style-name="ce21">
            <text:p>14,9</text:p>
          </table:table-cell>
          <table:table-cell office:value-type="float" office:value="15.9" table:style-name="ce21">
            <text:p>15,9</text:p>
          </table:table-cell>
          <table:table-cell office:value-type="float" office:value="16" table:style-name="ce21">
            <text:p>16,0</text:p>
          </table:table-cell>
          <table:table-cell office:value-type="float" office:value="14.6" table:style-name="ce21">
            <text:p>14,6</text:p>
          </table:table-cell>
          <table:table-cell office:value-type="float" office:value="13.4" table:style-name="ce21">
            <text:p>13,4</text:p>
          </table:table-cell>
          <table:table-cell office:value-type="float" office:value="13" table:style-name="ce21">
            <text:p>13,0</text:p>
          </table:table-cell>
          <table:table-cell office:value-type="float" office:value="12.9" table:style-name="ce21">
            <text:p>12,9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65.5" table:style-name="ce21">
            <text:p>265,5</text:p>
          </table:table-cell>
          <table:table-cell office:value-type="float" office:value="278.10000000000002" table:style-name="ce21">
            <text:p>278,1</text:p>
          </table:table-cell>
          <table:table-cell office:value-type="float" office:value="282.39999999999998" table:style-name="ce21">
            <text:p>282,4</text:p>
          </table:table-cell>
          <table:table-cell office:value-type="float" office:value="271.89999999999998" table:style-name="ce21">
            <text:p>271,9</text:p>
          </table:table-cell>
          <table:table-cell office:value-type="float" office:value="239.7" table:style-name="ce21">
            <text:p>239,7</text:p>
          </table:table-cell>
          <table:table-cell office:value-type="float" office:value="216.6" table:style-name="ce21">
            <text:p>216,6</text:p>
          </table:table-cell>
          <table:table-cell office:value-type="float" office:value="215.5" table:style-name="ce21">
            <text:p>215,5</text:p>
          </table:table-cell>
          <table:table-cell office:value-type="float" office:value="210.1" table:style-name="ce21">
            <text:p>210,1</text:p>
          </table:table-cell>
          <table:table-cell office:value-type="float" office:value="200.8" table:style-name="ce21">
            <text:p>200,8</text:p>
          </table:table-cell>
          <table:table-cell office:value-type="float" office:value="202" table:style-name="ce21">
            <text:p>202,0</text:p>
          </table:table-cell>
          <table:table-cell office:value-type="float" office:value="203.4" table:style-name="ce21">
            <text:p>203,4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206.1" table:style-name="ce21">
            <text:p>206,1</text:p>
          </table:table-cell>
          <table:table-cell office:value-type="float" office:value="206" table:style-name="ce21">
            <text:p>206,0</text:p>
          </table:table-cell>
          <table:table-cell office:value-type="float" office:value="208.9" table:style-name="ce21">
            <text:p>208,9</text:p>
          </table:table-cell>
          <table:table-cell office:value-type="float" office:value="197" table:style-name="ce21">
            <text:p>197,0</text:p>
          </table:table-cell>
          <table:table-cell office:value-type="float" office:value="175.4" table:style-name="ce21">
            <text:p>175,4</text:p>
          </table:table-cell>
          <table:table-cell office:value-type="float" office:value="168.6" table:style-name="ce21">
            <text:p>168,6</text:p>
          </table:table-cell>
          <table:table-cell office:value-type="float" office:value="170.1" table:style-name="ce21">
            <text:p>170,1</text:p>
          </table:table-cell>
          <table:table-cell office:value-type="float" office:value="163.9" table:style-name="ce21">
            <text:p>163,9</text:p>
          </table:table-cell>
          <table:table-cell office:value-type="float" office:value="154.4" table:style-name="ce21">
            <text:p>154,4</text:p>
          </table:table-cell>
          <table:table-cell office:value-type="float" office:value="152.69999999999999" table:style-name="ce21">
            <text:p>152,7</text:p>
          </table:table-cell>
          <table:table-cell office:value-type="float" office:value="151.19999999999999" table:style-name="ce21">
            <text:p>151,2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38.9" table:style-name="ce21">
            <text:p>38,9</text:p>
          </table:table-cell>
          <table:table-cell office:value-type="float" office:value="36.5" table:style-name="ce21">
            <text:p>36,5</text:p>
          </table:table-cell>
          <table:table-cell office:value-type="float" office:value="37.6" table:style-name="ce21">
            <text:p>37,6</text:p>
          </table:table-cell>
          <table:table-cell office:value-type="float" office:value="33.9" table:style-name="ce21">
            <text:p>33,9</text:p>
          </table:table-cell>
          <table:table-cell office:value-type="float" office:value="30.1" table:style-name="ce21">
            <text:p>30,1</text:p>
          </table:table-cell>
          <table:table-cell office:value-type="float" office:value="28" table:style-name="ce21">
            <text:p>28,0</text:p>
          </table:table-cell>
          <table:table-cell office:value-type="float" office:value="28" table:style-name="ce21">
            <text:p>28,0</text:p>
          </table:table-cell>
          <table:table-cell office:value-type="float" office:value="25" table:style-name="ce21">
            <text:p>25,0</text:p>
          </table:table-cell>
          <table:table-cell office:value-type="float" office:value="23.7" table:style-name="ce21">
            <text:p>23,7</text:p>
          </table:table-cell>
          <table:table-cell office:value-type="float" office:value="23.1" table:style-name="ce21">
            <text:p>23,1</text:p>
          </table:table-cell>
          <table:table-cell office:value-type="float" office:value="24.9" table:style-name="ce21">
            <text:p>24,9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54.4" table:style-name="ce21">
            <text:p>54,4</text:p>
          </table:table-cell>
          <table:table-cell office:value-type="float" office:value="55.3" table:style-name="ce21">
            <text:p>55,3</text:p>
          </table:table-cell>
          <table:table-cell office:value-type="float" office:value="53.5" table:style-name="ce21">
            <text:p>53,5</text:p>
          </table:table-cell>
          <table:table-cell office:value-type="float" office:value="52.6" table:style-name="ce21">
            <text:p>52,6</text:p>
          </table:table-cell>
          <table:table-cell office:value-type="float" office:value="49.1" table:style-name="ce21">
            <text:p>49,1</text:p>
          </table:table-cell>
          <table:table-cell office:value-type="float" office:value="44.2" table:style-name="ce21">
            <text:p>44,2</text:p>
          </table:table-cell>
          <table:table-cell office:value-type="float" office:value="43.4" table:style-name="ce21">
            <text:p>43,4</text:p>
          </table:table-cell>
          <table:table-cell office:value-type="float" office:value="39.9" table:style-name="ce21">
            <text:p>39,9</text:p>
          </table:table-cell>
          <table:table-cell office:value-type="float" office:value="39.299999999999997" table:style-name="ce21">
            <text:p>39,3</text:p>
          </table:table-cell>
          <table:table-cell office:value-type="float" office:value="37.1" table:style-name="ce21">
            <text:p>37,1</text:p>
          </table:table-cell>
          <table:table-cell office:value-type="float" office:value="37.9" table:style-name="ce21">
            <text:p>37,9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58.6" table:style-name="ce21">
            <text:p>158,6</text:p>
          </table:table-cell>
          <table:table-cell office:value-type="float" office:value="161.80000000000001" table:style-name="ce21">
            <text:p>161,8</text:p>
          </table:table-cell>
          <table:table-cell office:value-type="float" office:value="161.69999999999999" table:style-name="ce21">
            <text:p>161,7</text:p>
          </table:table-cell>
          <table:table-cell office:value-type="float" office:value="155.19999999999999" table:style-name="ce21">
            <text:p>155,2</text:p>
          </table:table-cell>
          <table:table-cell office:value-type="float" office:value="142.5" table:style-name="ce21">
            <text:p>142,5</text:p>
          </table:table-cell>
          <table:table-cell office:value-type="float" office:value="136.19999999999999" table:style-name="ce21">
            <text:p>136,2</text:p>
          </table:table-cell>
          <table:table-cell office:value-type="float" office:value="134.4" table:style-name="ce21">
            <text:p>134,4</text:p>
          </table:table-cell>
          <table:table-cell office:value-type="float" office:value="128.6" table:style-name="ce21">
            <text:p>128,6</text:p>
          </table:table-cell>
          <table:table-cell office:value-type="float" office:value="119.9" table:style-name="ce21">
            <text:p>119,9</text:p>
          </table:table-cell>
          <table:table-cell office:value-type="float" office:value="119.3" table:style-name="ce21">
            <text:p>119,3</text:p>
          </table:table-cell>
          <table:table-cell office:value-type="float" office:value="119.4" table:style-name="ce21">
            <text:p>119,4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66.3" table:style-name="ce27">
            <text:p>66,3</text:p>
          </table:table-cell>
          <table:table-cell office:value-type="float" office:value="65.7" table:style-name="ce27">
            <text:p>65,7</text:p>
          </table:table-cell>
          <table:table-cell office:value-type="float" office:value="66.8" table:style-name="ce27">
            <text:p>66,8</text:p>
          </table:table-cell>
          <table:table-cell office:value-type="float" office:value="63.7" table:style-name="ce27">
            <text:p>63,7</text:p>
          </table:table-cell>
          <table:table-cell office:value-type="float" office:value="60.5" table:style-name="ce27">
            <text:p>60,5</text:p>
          </table:table-cell>
          <table:table-cell office:value-type="float" office:value="60.1" table:style-name="ce27">
            <text:p>60,1</text:p>
          </table:table-cell>
          <table:table-cell office:value-type="float" office:value="56.7" table:style-name="ce27">
            <text:p>56,7</text:p>
          </table:table-cell>
          <table:table-cell office:value-type="float" office:value="52.7" table:style-name="ce27">
            <text:p>52,7</text:p>
          </table:table-cell>
          <table:table-cell office:value-type="float" office:value="49.4" table:style-name="ce27">
            <text:p>49,4</text:p>
          </table:table-cell>
          <table:table-cell office:value-type="float" office:value="45.9" table:style-name="ce27">
            <text:p>45,9</text:p>
          </table:table-cell>
          <table:table-cell office:value-type="float" office:value="44.5" table:style-name="ce27">
            <text:p>44,5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1582.5" table:style-name="ce21">
            <text:p>1.582,5</text:p>
          </table:table-cell>
          <table:table-cell office:value-type="float" office:value="1586.5" table:style-name="ce21">
            <text:p>1.586,5</text:p>
          </table:table-cell>
          <table:table-cell office:value-type="float" office:value="1583.6" table:style-name="ce21">
            <text:p>1.583,6</text:p>
          </table:table-cell>
          <table:table-cell office:value-type="float" office:value="1534.1" table:style-name="ce21">
            <text:p>1.534,1</text:p>
          </table:table-cell>
          <table:table-cell office:value-type="float" office:value="1388.6" table:style-name="ce21">
            <text:p>1.388,6</text:p>
          </table:table-cell>
          <table:table-cell office:value-type="float" office:value="1350.8" table:style-name="ce21">
            <text:p>1.350,8</text:p>
          </table:table-cell>
          <table:table-cell office:value-type="float" office:value="1356.2" table:style-name="ce21">
            <text:p>1.356,2</text:p>
          </table:table-cell>
          <table:table-cell office:value-type="float" office:value="1307.8" table:style-name="ce21">
            <text:p>1.307,8</text:p>
          </table:table-cell>
          <table:table-cell office:value-type="float" office:value="1272" table:style-name="ce21">
            <text:p>1.272,0</text:p>
          </table:table-cell>
          <table:table-cell office:value-type="float" office:value="1256.3" table:style-name="ce21">
            <text:p>1.256,3</text:p>
          </table:table-cell>
          <table:table-cell office:value-type="float" office:value="1254.2" table:style-name="ce21">
            <text:p>1.254,2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1168.2" table:style-name="ce21">
            <text:p>1.168,2</text:p>
          </table:table-cell>
          <table:table-cell office:value-type="float" office:value="1187.9000000000001" table:style-name="ce21">
            <text:p>1.187,9</text:p>
          </table:table-cell>
          <table:table-cell office:value-type="float" office:value="1199.4000000000001" table:style-name="ce21">
            <text:p>1.199,4</text:p>
          </table:table-cell>
          <table:table-cell office:value-type="float" office:value="1207.2" table:style-name="ce21">
            <text:p>1.207,2</text:p>
          </table:table-cell>
          <table:table-cell office:value-type="float" office:value="1108.8" table:style-name="ce21">
            <text:p>1.108,8</text:p>
          </table:table-cell>
          <table:table-cell office:value-type="float" office:value="1082.2" table:style-name="ce21">
            <text:p>1.082,2</text:p>
          </table:table-cell>
          <table:table-cell office:value-type="float" office:value="1097.5999999999999" table:style-name="ce21">
            <text:p>1.097,6</text:p>
          </table:table-cell>
          <table:table-cell office:value-type="float" office:value="1065.2" table:style-name="ce21">
            <text:p>1.065,2</text:p>
          </table:table-cell>
          <table:table-cell office:value-type="float" office:value="1055.7" table:style-name="ce21">
            <text:p>1.055,7</text:p>
          </table:table-cell>
          <table:table-cell office:value-type="float" office:value="1040.8" table:style-name="ce21">
            <text:p>1.040,8</text:p>
          </table:table-cell>
          <table:table-cell office:value-type="float" office:value="1039.4000000000001" table:style-name="ce21">
            <text:p>1.039,4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814.1" table:style-name="ce21">
            <text:p>814,1</text:p>
          </table:table-cell>
          <table:table-cell office:value-type="float" office:value="823.1" table:style-name="ce21">
            <text:p>823,1</text:p>
          </table:table-cell>
          <table:table-cell office:value-type="float" office:value="833" table:style-name="ce21">
            <text:p>833,0</text:p>
          </table:table-cell>
          <table:table-cell office:value-type="float" office:value="841.1" table:style-name="ce21">
            <text:p>841,1</text:p>
          </table:table-cell>
          <table:table-cell office:value-type="float" office:value="752" table:style-name="ce21">
            <text:p>752,0</text:p>
          </table:table-cell>
          <table:table-cell office:value-type="float" office:value="730.2" table:style-name="ce21">
            <text:p>730,2</text:p>
          </table:table-cell>
          <table:table-cell office:value-type="float" office:value="709" table:style-name="ce21">
            <text:p>709,0</text:p>
          </table:table-cell>
          <table:table-cell office:value-type="float" office:value="679.8" table:style-name="ce21">
            <text:p>679,8</text:p>
          </table:table-cell>
          <table:table-cell office:value-type="float" office:value="659.6" table:style-name="ce21">
            <text:p>659,6</text:p>
          </table:table-cell>
          <table:table-cell office:value-type="float" office:value="656.1" table:style-name="ce21">
            <text:p>656,1</text:p>
          </table:table-cell>
          <table:table-cell office:value-type="float" office:value="651.70000000000005" table:style-name="ce21">
            <text:p>651,7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911.8" table:style-name="ce21">
            <text:p>911,8</text:p>
          </table:table-cell>
          <table:table-cell office:value-type="float" office:value="923.3" table:style-name="ce21">
            <text:p>923,3</text:p>
          </table:table-cell>
          <table:table-cell office:value-type="float" office:value="934.9" table:style-name="ce21">
            <text:p>934,9</text:p>
          </table:table-cell>
          <table:table-cell office:value-type="float" office:value="895" table:style-name="ce21">
            <text:p>895,0</text:p>
          </table:table-cell>
          <table:table-cell office:value-type="float" office:value="806.1" table:style-name="ce21">
            <text:p>806,1</text:p>
          </table:table-cell>
          <table:table-cell office:value-type="float" office:value="758.7" table:style-name="ce21">
            <text:p>758,7</text:p>
          </table:table-cell>
          <table:table-cell office:value-type="float" office:value="759" table:style-name="ce21">
            <text:p>759,0</text:p>
          </table:table-cell>
          <table:table-cell office:value-type="float" office:value="726" table:style-name="ce21">
            <text:p>726,0</text:p>
          </table:table-cell>
          <table:table-cell office:value-type="float" office:value="689.1" table:style-name="ce21">
            <text:p>689,1</text:p>
          </table:table-cell>
          <table:table-cell office:value-type="float" office:value="679.8" table:style-name="ce21">
            <text:p>679,8</text:p>
          </table:table-cell>
          <table:table-cell office:value-type="float" office:value="679.8" table:style-name="ce21">
            <text:p>679,8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0.3" table:style-name="ce21">
            <text:p>0,3</text:p>
          </table:table-cell>
          <table:table-cell office:value-type="float" office:value="0.3" table:style-name="ce21">
            <text:p>0,3</text:p>
          </table:table-cell>
          <table:table-cell office:value-type="float" office:value="0.3" table:style-name="ce21">
            <text:p>0,3</text:p>
          </table:table-cell>
          <table:table-cell office:value-type="float" office:value="0.3" table:style-name="ce21">
            <text:p>0,3</text:p>
          </table:table-cell>
          <table:table-cell office:value-type="float" office:value="0.3" table:style-name="ce21">
            <text:p>0,3</text:p>
          </table:table-cell>
          <table:table-cell office:value-type="float" office:value="0.3" table:style-name="ce21">
            <text:p>0,3</text:p>
          </table:table-cell>
          <table:table-cell office:value-type="float" office:value="0.4" table:style-name="ce21">
            <text:p>0,4</text:p>
          </table:table-cell>
          <table:table-cell office:value-type="float" office:value="0.4" table:style-name="ce21">
            <text:p>0,4</text:p>
          </table:table-cell>
          <table:table-cell office:value-type="float" office:value="0.4" table:style-name="ce21">
            <text:p>0,4</text:p>
          </table:table-cell>
          <table:table-cell office:value-type="float" office:value="0.5" table:style-name="ce21">
            <text:p>0,5</text:p>
          </table:table-cell>
          <table:table-cell office:value-type="float" office:value="0.7" table:style-name="ce21">
            <text:p>0,7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4476.8999999999996" table:style-name="ce32">
            <text:p>4.476,9</text:p>
          </table:table-cell>
          <table:table-cell office:value-type="float" office:value="4521.1000000000004" table:style-name="ce32">
            <text:p>4.521,1</text:p>
          </table:table-cell>
          <table:table-cell office:value-type="float" office:value="4551.2" table:style-name="ce32">
            <text:p>4.551,2</text:p>
          </table:table-cell>
          <table:table-cell office:value-type="float" office:value="4477.7" table:style-name="ce32">
            <text:p>4.477,7</text:p>
          </table:table-cell>
          <table:table-cell office:value-type="float" office:value="4055.8" table:style-name="ce32">
            <text:p>4.055,8</text:p>
          </table:table-cell>
          <table:table-cell office:value-type="float" office:value="3922.2" table:style-name="ce32">
            <text:p>3.922,2</text:p>
          </table:table-cell>
          <table:table-cell office:value-type="float" office:value="3922.2" table:style-name="ce32">
            <text:p>3.922,2</text:p>
          </table:table-cell>
          <table:table-cell office:value-type="float" office:value="3779.2" table:style-name="ce32">
            <text:p>3.779,2</text:p>
          </table:table-cell>
          <table:table-cell office:value-type="float" office:value="3676.8" table:style-name="ce32">
            <text:p>3.676,8</text:p>
          </table:table-cell>
          <table:table-cell office:value-type="float" office:value="3633.5" table:style-name="ce32">
            <text:p>3.633,5</text:p>
          </table:table-cell>
          <table:table-cell office:value-type="float" office:value="3625.8" table:style-name="ce32">
            <text:p>3.625,8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4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7" table:number-columns-repeated="16371" table:default-cell-style-name="ce1"/>
        <table:table-row table:style-name="ro4">
          <table:table-cell office:value-type="string" table:style-name="ce11">
            <text:p>Tavola 34 - Unità di lavoro costruzioni, per regione e ripartizione geografica (a). Valori a prezzi correnti. Anni 2005-2015<text:span text:style-name="T1"><text:s/>(in migliaia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30.5" table:style-name="ce21">
            <text:p>130,5</text:p>
          </table:table-cell>
          <table:table-cell office:value-type="float" office:value="134.30000000000001" table:style-name="ce21">
            <text:p>134,3</text:p>
          </table:table-cell>
          <table:table-cell office:value-type="float" office:value="136.5" table:style-name="ce21">
            <text:p>136,5</text:p>
          </table:table-cell>
          <table:table-cell office:value-type="float" office:value="135.4" table:style-name="ce21">
            <text:p>135,4</text:p>
          </table:table-cell>
          <table:table-cell office:value-type="float" office:value="140.5" table:style-name="ce21">
            <text:p>140,5</text:p>
          </table:table-cell>
          <table:table-cell office:value-type="float" office:value="136.80000000000001" table:style-name="ce21">
            <text:p>136,8</text:p>
          </table:table-cell>
          <table:table-cell office:value-type="float" office:value="141.4" table:style-name="ce21">
            <text:p>141,4</text:p>
          </table:table-cell>
          <table:table-cell office:value-type="float" office:value="136.9" table:style-name="ce21">
            <text:p>136,9</text:p>
          </table:table-cell>
          <table:table-cell office:value-type="float" office:value="123.8" table:style-name="ce21">
            <text:p>123,8</text:p>
          </table:table-cell>
          <table:table-cell office:value-type="float" office:value="116.2" table:style-name="ce21">
            <text:p>116,2</text:p>
          </table:table-cell>
          <table:table-cell office:value-type="float" office:value="113.4" table:style-name="ce21">
            <text:p>113,4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6.6" table:style-name="ce21">
            <text:p>6,6</text:p>
          </table:table-cell>
          <table:table-cell office:value-type="float" office:value="6.7" table:style-name="ce21">
            <text:p>6,7</text:p>
          </table:table-cell>
          <table:table-cell office:value-type="float" office:value="7.1" table:style-name="ce21">
            <text:p>7,1</text:p>
          </table:table-cell>
          <table:table-cell office:value-type="float" office:value="7" table:style-name="ce21">
            <text:p>7,0</text:p>
          </table:table-cell>
          <table:table-cell office:value-type="float" office:value="7.3" table:style-name="ce21">
            <text:p>7,3</text:p>
          </table:table-cell>
          <table:table-cell office:value-type="float" office:value="7.3" table:style-name="ce21">
            <text:p>7,3</text:p>
          </table:table-cell>
          <table:table-cell office:value-type="float" office:value="7.1" table:style-name="ce21">
            <text:p>7,1</text:p>
          </table:table-cell>
          <table:table-cell office:value-type="float" office:value="6.7" table:style-name="ce21">
            <text:p>6,7</text:p>
          </table:table-cell>
          <table:table-cell office:value-type="float" office:value="6" table:style-name="ce21">
            <text:p>6,0</text:p>
          </table:table-cell>
          <table:table-cell office:value-type="float" office:value="5.8" table:style-name="ce21">
            <text:p>5,8</text:p>
          </table:table-cell>
          <table:table-cell office:value-type="float" office:value="5.5" table:style-name="ce21">
            <text:p>5,5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15.39999999999998" table:style-name="ce21">
            <text:p>315,4</text:p>
          </table:table-cell>
          <table:table-cell office:value-type="float" office:value="309.60000000000002" table:style-name="ce21">
            <text:p>309,6</text:p>
          </table:table-cell>
          <table:table-cell office:value-type="float" office:value="312.7" table:style-name="ce21">
            <text:p>312,7</text:p>
          </table:table-cell>
          <table:table-cell office:value-type="float" office:value="327.9" table:style-name="ce21">
            <text:p>327,9</text:p>
          </table:table-cell>
          <table:table-cell office:value-type="float" office:value="330.5" table:style-name="ce21">
            <text:p>330,5</text:p>
          </table:table-cell>
          <table:table-cell office:value-type="float" office:value="316.5" table:style-name="ce21">
            <text:p>316,5</text:p>
          </table:table-cell>
          <table:table-cell office:value-type="float" office:value="322.2" table:style-name="ce21">
            <text:p>322,2</text:p>
          </table:table-cell>
          <table:table-cell office:value-type="float" office:value="311.60000000000002" table:style-name="ce21">
            <text:p>311,6</text:p>
          </table:table-cell>
          <table:table-cell office:value-type="float" office:value="284" table:style-name="ce21">
            <text:p>284,0</text:p>
          </table:table-cell>
          <table:table-cell office:value-type="float" office:value="276.89999999999998" table:style-name="ce21">
            <text:p>276,9</text:p>
          </table:table-cell>
          <table:table-cell office:value-type="float" office:value="271.2" table:style-name="ce21">
            <text:p>271,2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35.9" table:style-name="ce21">
            <text:p>35,9</text:p>
          </table:table-cell>
          <table:table-cell office:value-type="float" office:value="37.799999999999997" table:style-name="ce21">
            <text:p>37,8</text:p>
          </table:table-cell>
          <table:table-cell office:value-type="float" office:value="38.299999999999997" table:style-name="ce21">
            <text:p>38,3</text:p>
          </table:table-cell>
          <table:table-cell office:value-type="float" office:value="37.200000000000003" table:style-name="ce21">
            <text:p>37,2</text:p>
          </table:table-cell>
          <table:table-cell office:value-type="float" office:value="36.799999999999997" table:style-name="ce21">
            <text:p>36,8</text:p>
          </table:table-cell>
          <table:table-cell office:value-type="float" office:value="36.799999999999997" table:style-name="ce21">
            <text:p>36,8</text:p>
          </table:table-cell>
          <table:table-cell office:value-type="float" office:value="41" table:style-name="ce21">
            <text:p>41,0</text:p>
          </table:table-cell>
          <table:table-cell office:value-type="float" office:value="39.1" table:style-name="ce21">
            <text:p>39,1</text:p>
          </table:table-cell>
          <table:table-cell office:value-type="float" office:value="38.4" table:style-name="ce21">
            <text:p>38,4</text:p>
          </table:table-cell>
          <table:table-cell office:value-type="float" office:value="37.200000000000003" table:style-name="ce21">
            <text:p>37,2</text:p>
          </table:table-cell>
          <table:table-cell office:value-type="float" office:value="36.9" table:style-name="ce21">
            <text:p>36,9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68.5" table:style-name="ce21">
            <text:p>168,5</text:p>
          </table:table-cell>
          <table:table-cell office:value-type="float" office:value="173" table:style-name="ce21">
            <text:p>173,0</text:p>
          </table:table-cell>
          <table:table-cell office:value-type="float" office:value="171" table:style-name="ce21">
            <text:p>171,0</text:p>
          </table:table-cell>
          <table:table-cell office:value-type="float" office:value="167.3" table:style-name="ce21">
            <text:p>167,3</text:p>
          </table:table-cell>
          <table:table-cell office:value-type="float" office:value="159.9" table:style-name="ce21">
            <text:p>159,9</text:p>
          </table:table-cell>
          <table:table-cell office:value-type="float" office:value="162.80000000000001" table:style-name="ce21">
            <text:p>162,8</text:p>
          </table:table-cell>
          <table:table-cell office:value-type="float" office:value="165.3" table:style-name="ce21">
            <text:p>165,3</text:p>
          </table:table-cell>
          <table:table-cell office:value-type="float" office:value="153.19999999999999" table:style-name="ce21">
            <text:p>153,2</text:p>
          </table:table-cell>
          <table:table-cell office:value-type="float" office:value="143.1" table:style-name="ce21">
            <text:p>143,1</text:p>
          </table:table-cell>
          <table:table-cell office:value-type="float" office:value="141.1" table:style-name="ce21">
            <text:p>141,1</text:p>
          </table:table-cell>
          <table:table-cell office:value-type="float" office:value="138.69999999999999" table:style-name="ce21">
            <text:p>138,7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32.6" table:style-name="ce21">
            <text:p>32,6</text:p>
          </table:table-cell>
          <table:table-cell office:value-type="float" office:value="30.4" table:style-name="ce21">
            <text:p>30,4</text:p>
          </table:table-cell>
          <table:table-cell office:value-type="float" office:value="33.5" table:style-name="ce21">
            <text:p>33,5</text:p>
          </table:table-cell>
          <table:table-cell office:value-type="float" office:value="33.5" table:style-name="ce21">
            <text:p>33,5</text:p>
          </table:table-cell>
          <table:table-cell office:value-type="float" office:value="32.5" table:style-name="ce21">
            <text:p>32,5</text:p>
          </table:table-cell>
          <table:table-cell office:value-type="float" office:value="33.4" table:style-name="ce21">
            <text:p>33,4</text:p>
          </table:table-cell>
          <table:table-cell office:value-type="float" office:value="36.9" table:style-name="ce21">
            <text:p>36,9</text:p>
          </table:table-cell>
          <table:table-cell office:value-type="float" office:value="33.4" table:style-name="ce21">
            <text:p>33,4</text:p>
          </table:table-cell>
          <table:table-cell office:value-type="float" office:value="31" table:style-name="ce21">
            <text:p>31,0</text:p>
          </table:table-cell>
          <table:table-cell office:value-type="float" office:value="29.5" table:style-name="ce21">
            <text:p>29,5</text:p>
          </table:table-cell>
          <table:table-cell office:value-type="float" office:value="28.5" table:style-name="ce21">
            <text:p>28,5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49" table:style-name="ce21">
            <text:p>49,0</text:p>
          </table:table-cell>
          <table:table-cell office:value-type="float" office:value="48.4" table:style-name="ce21">
            <text:p>48,4</text:p>
          </table:table-cell>
          <table:table-cell office:value-type="float" office:value="49.4" table:style-name="ce21">
            <text:p>49,4</text:p>
          </table:table-cell>
          <table:table-cell office:value-type="float" office:value="49.8" table:style-name="ce21">
            <text:p>49,8</text:p>
          </table:table-cell>
          <table:table-cell office:value-type="float" office:value="49.1" table:style-name="ce21">
            <text:p>49,1</text:p>
          </table:table-cell>
          <table:table-cell office:value-type="float" office:value="50.6" table:style-name="ce21">
            <text:p>50,6</text:p>
          </table:table-cell>
          <table:table-cell office:value-type="float" office:value="53.2" table:style-name="ce21">
            <text:p>53,2</text:p>
          </table:table-cell>
          <table:table-cell office:value-type="float" office:value="50.8" table:style-name="ce21">
            <text:p>50,8</text:p>
          </table:table-cell>
          <table:table-cell office:value-type="float" office:value="47.8" table:style-name="ce21">
            <text:p>47,8</text:p>
          </table:table-cell>
          <table:table-cell office:value-type="float" office:value="46.4" table:style-name="ce21">
            <text:p>46,4</text:p>
          </table:table-cell>
          <table:table-cell office:value-type="float" office:value="47.3" table:style-name="ce21">
            <text:p>47,3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61.69999999999999" table:style-name="ce21">
            <text:p>161,7</text:p>
          </table:table-cell>
          <table:table-cell office:value-type="float" office:value="165.1" table:style-name="ce21">
            <text:p>165,1</text:p>
          </table:table-cell>
          <table:table-cell office:value-type="float" office:value="174" table:style-name="ce21">
            <text:p>174,0</text:p>
          </table:table-cell>
          <table:table-cell office:value-type="float" office:value="174.5" table:style-name="ce21">
            <text:p>174,5</text:p>
          </table:table-cell>
          <table:table-cell office:value-type="float" office:value="168.3" table:style-name="ce21">
            <text:p>168,3</text:p>
          </table:table-cell>
          <table:table-cell office:value-type="float" office:value="156.80000000000001" table:style-name="ce21">
            <text:p>156,8</text:p>
          </table:table-cell>
          <table:table-cell office:value-type="float" office:value="146.6" table:style-name="ce21">
            <text:p>146,6</text:p>
          </table:table-cell>
          <table:table-cell office:value-type="float" office:value="137.19999999999999" table:style-name="ce21">
            <text:p>137,2</text:p>
          </table:table-cell>
          <table:table-cell office:value-type="float" office:value="129.9" table:style-name="ce21">
            <text:p>129,9</text:p>
          </table:table-cell>
          <table:table-cell office:value-type="float" office:value="126.2" table:style-name="ce21">
            <text:p>126,2</text:p>
          </table:table-cell>
          <table:table-cell office:value-type="float" office:value="121.9" table:style-name="ce21">
            <text:p>121,9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13.8" table:style-name="ce21">
            <text:p>113,8</text:p>
          </table:table-cell>
          <table:table-cell office:value-type="float" office:value="115.6" table:style-name="ce21">
            <text:p>115,6</text:p>
          </table:table-cell>
          <table:table-cell office:value-type="float" office:value="124.1" table:style-name="ce21">
            <text:p>124,1</text:p>
          </table:table-cell>
          <table:table-cell office:value-type="float" office:value="119.5" table:style-name="ce21">
            <text:p>119,5</text:p>
          </table:table-cell>
          <table:table-cell office:value-type="float" office:value="120.4" table:style-name="ce21">
            <text:p>120,4</text:p>
          </table:table-cell>
          <table:table-cell office:value-type="float" office:value="126.6" table:style-name="ce21">
            <text:p>126,6</text:p>
          </table:table-cell>
          <table:table-cell office:value-type="float" office:value="120.3" table:style-name="ce21">
            <text:p>120,3</text:p>
          </table:table-cell>
          <table:table-cell office:value-type="float" office:value="114.8" table:style-name="ce21">
            <text:p>114,8</text:p>
          </table:table-cell>
          <table:table-cell office:value-type="float" office:value="105.2" table:style-name="ce21">
            <text:p>105,2</text:p>
          </table:table-cell>
          <table:table-cell office:value-type="float" office:value="102.5" table:style-name="ce21">
            <text:p>102,5</text:p>
          </table:table-cell>
          <table:table-cell office:value-type="float" office:value="100.5" table:style-name="ce21">
            <text:p>100,5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30.6" table:style-name="ce21">
            <text:p>30,6</text:p>
          </table:table-cell>
          <table:table-cell office:value-type="float" office:value="30" table:style-name="ce21">
            <text:p>30,0</text:p>
          </table:table-cell>
          <table:table-cell office:value-type="float" office:value="30.3" table:style-name="ce21">
            <text:p>30,3</text:p>
          </table:table-cell>
          <table:table-cell office:value-type="float" office:value="31.4" table:style-name="ce21">
            <text:p>31,4</text:p>
          </table:table-cell>
          <table:table-cell office:value-type="float" office:value="30.9" table:style-name="ce21">
            <text:p>30,9</text:p>
          </table:table-cell>
          <table:table-cell office:value-type="float" office:value="31.5" table:style-name="ce21">
            <text:p>31,5</text:p>
          </table:table-cell>
          <table:table-cell office:value-type="float" office:value="30.6" table:style-name="ce21">
            <text:p>30,6</text:p>
          </table:table-cell>
          <table:table-cell office:value-type="float" office:value="28.5" table:style-name="ce21">
            <text:p>28,5</text:p>
          </table:table-cell>
          <table:table-cell office:value-type="float" office:value="25.6" table:style-name="ce21">
            <text:p>25,6</text:p>
          </table:table-cell>
          <table:table-cell office:value-type="float" office:value="24.7" table:style-name="ce21">
            <text:p>24,7</text:p>
          </table:table-cell>
          <table:table-cell office:value-type="float" office:value="23.9" table:style-name="ce21">
            <text:p>23,9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47.2" table:style-name="ce21">
            <text:p>47,2</text:p>
          </table:table-cell>
          <table:table-cell office:value-type="float" office:value="47" table:style-name="ce21">
            <text:p>47,0</text:p>
          </table:table-cell>
          <table:table-cell office:value-type="float" office:value="47.7" table:style-name="ce21">
            <text:p>47,7</text:p>
          </table:table-cell>
          <table:table-cell office:value-type="float" office:value="45.7" table:style-name="ce21">
            <text:p>45,7</text:p>
          </table:table-cell>
          <table:table-cell office:value-type="float" office:value="47.1" table:style-name="ce21">
            <text:p>47,1</text:p>
          </table:table-cell>
          <table:table-cell office:value-type="float" office:value="51.4" table:style-name="ce21">
            <text:p>51,4</text:p>
          </table:table-cell>
          <table:table-cell office:value-type="float" office:value="49.2" table:style-name="ce21">
            <text:p>49,2</text:p>
          </table:table-cell>
          <table:table-cell office:value-type="float" office:value="44.3" table:style-name="ce21">
            <text:p>44,3</text:p>
          </table:table-cell>
          <table:table-cell office:value-type="float" office:value="41.4" table:style-name="ce21">
            <text:p>41,4</text:p>
          </table:table-cell>
          <table:table-cell office:value-type="float" office:value="38.6" table:style-name="ce21">
            <text:p>38,6</text:p>
          </table:table-cell>
          <table:table-cell office:value-type="float" office:value="37" table:style-name="ce21">
            <text:p>37,0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145" table:style-name="ce21">
            <text:p>145,0</text:p>
          </table:table-cell>
          <table:table-cell office:value-type="float" office:value="150" table:style-name="ce21">
            <text:p>150,0</text:p>
          </table:table-cell>
          <table:table-cell office:value-type="float" office:value="162.1" table:style-name="ce21">
            <text:p>162,1</text:p>
          </table:table-cell>
          <table:table-cell office:value-type="float" office:value="163.19999999999999" table:style-name="ce21">
            <text:p>163,2</text:p>
          </table:table-cell>
          <table:table-cell office:value-type="float" office:value="178" table:style-name="ce21">
            <text:p>178,0</text:p>
          </table:table-cell>
          <table:table-cell office:value-type="float" office:value="186" table:style-name="ce21">
            <text:p>186,0</text:p>
          </table:table-cell>
          <table:table-cell office:value-type="float" office:value="171.1" table:style-name="ce21">
            <text:p>171,1</text:p>
          </table:table-cell>
          <table:table-cell office:value-type="float" office:value="158.6" table:style-name="ce21">
            <text:p>158,6</text:p>
          </table:table-cell>
          <table:table-cell office:value-type="float" office:value="146.9" table:style-name="ce21">
            <text:p>146,9</text:p>
          </table:table-cell>
          <table:table-cell office:value-type="float" office:value="141" table:style-name="ce21">
            <text:p>141,0</text:p>
          </table:table-cell>
          <table:table-cell office:value-type="float" office:value="142.80000000000001" table:style-name="ce21">
            <text:p>142,8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42.2" table:style-name="ce21">
            <text:p>42,2</text:p>
          </table:table-cell>
          <table:table-cell office:value-type="float" office:value="44.4" table:style-name="ce21">
            <text:p>44,4</text:p>
          </table:table-cell>
          <table:table-cell office:value-type="float" office:value="46.5" table:style-name="ce21">
            <text:p>46,5</text:p>
          </table:table-cell>
          <table:table-cell office:value-type="float" office:value="47" table:style-name="ce21">
            <text:p>47,0</text:p>
          </table:table-cell>
          <table:table-cell office:value-type="float" office:value="45.6" table:style-name="ce21">
            <text:p>45,6</text:p>
          </table:table-cell>
          <table:table-cell office:value-type="float" office:value="45.2" table:style-name="ce21">
            <text:p>45,2</text:p>
          </table:table-cell>
          <table:table-cell office:value-type="float" office:value="47.3" table:style-name="ce21">
            <text:p>47,3</text:p>
          </table:table-cell>
          <table:table-cell office:value-type="float" office:value="45.8" table:style-name="ce21">
            <text:p>45,8</text:p>
          </table:table-cell>
          <table:table-cell office:value-type="float" office:value="43.9" table:style-name="ce21">
            <text:p>43,9</text:p>
          </table:table-cell>
          <table:table-cell office:value-type="float" office:value="41.4" table:style-name="ce21">
            <text:p>41,4</text:p>
          </table:table-cell>
          <table:table-cell office:value-type="float" office:value="41.1" table:style-name="ce21">
            <text:p>41,1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0.6" table:style-name="ce21">
            <text:p>10,6</text:p>
          </table:table-cell>
          <table:table-cell office:value-type="float" office:value="10.8" table:style-name="ce21">
            <text:p>10,8</text:p>
          </table:table-cell>
          <table:table-cell office:value-type="float" office:value="10.3" table:style-name="ce21">
            <text:p>10,3</text:p>
          </table:table-cell>
          <table:table-cell office:value-type="float" office:value="11.4" table:style-name="ce21">
            <text:p>11,4</text:p>
          </table:table-cell>
          <table:table-cell office:value-type="float" office:value="11" table:style-name="ce21">
            <text:p>11,0</text:p>
          </table:table-cell>
          <table:table-cell office:value-type="float" office:value="10.9" table:style-name="ce21">
            <text:p>10,9</text:p>
          </table:table-cell>
          <table:table-cell office:value-type="float" office:value="10.7" table:style-name="ce21">
            <text:p>10,7</text:p>
          </table:table-cell>
          <table:table-cell office:value-type="float" office:value="10" table:style-name="ce21">
            <text:p>10,0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8.5" table:style-name="ce21">
            <text:p>8,5</text:p>
          </table:table-cell>
          <table:table-cell office:value-type="float" office:value="8.3000000000000007" table:style-name="ce21">
            <text:p>8,3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73.2" table:style-name="ce21">
            <text:p>173,2</text:p>
          </table:table-cell>
          <table:table-cell office:value-type="float" office:value="167.4" table:style-name="ce21">
            <text:p>167,4</text:p>
          </table:table-cell>
          <table:table-cell office:value-type="float" office:value="165.9" table:style-name="ce21">
            <text:p>165,9</text:p>
          </table:table-cell>
          <table:table-cell office:value-type="float" office:value="156.30000000000001" table:style-name="ce21">
            <text:p>156,3</text:p>
          </table:table-cell>
          <table:table-cell office:value-type="float" office:value="153.69999999999999" table:style-name="ce21">
            <text:p>153,7</text:p>
          </table:table-cell>
          <table:table-cell office:value-type="float" office:value="153.1" table:style-name="ce21">
            <text:p>153,1</text:p>
          </table:table-cell>
          <table:table-cell office:value-type="float" office:value="142.80000000000001" table:style-name="ce21">
            <text:p>142,8</text:p>
          </table:table-cell>
          <table:table-cell office:value-type="float" office:value="131.69999999999999" table:style-name="ce21">
            <text:p>131,7</text:p>
          </table:table-cell>
          <table:table-cell office:value-type="float" office:value="114.4" table:style-name="ce21">
            <text:p>114,4</text:p>
          </table:table-cell>
          <table:table-cell office:value-type="float" office:value="109.3" table:style-name="ce21">
            <text:p>109,3</text:p>
          </table:table-cell>
          <table:table-cell office:value-type="float" office:value="117.4" table:style-name="ce21">
            <text:p>117,4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14.4" table:style-name="ce21">
            <text:p>114,4</text:p>
          </table:table-cell>
          <table:table-cell office:value-type="float" office:value="114.4" table:style-name="ce21">
            <text:p>114,4</text:p>
          </table:table-cell>
          <table:table-cell office:value-type="float" office:value="116.7" table:style-name="ce21">
            <text:p>116,7</text:p>
          </table:table-cell>
          <table:table-cell office:value-type="float" office:value="122.2" table:style-name="ce21">
            <text:p>122,2</text:p>
          </table:table-cell>
          <table:table-cell office:value-type="float" office:value="113.8" table:style-name="ce21">
            <text:p>113,8</text:p>
          </table:table-cell>
          <table:table-cell office:value-type="float" office:value="109.3" table:style-name="ce21">
            <text:p>109,3</text:p>
          </table:table-cell>
          <table:table-cell office:value-type="float" office:value="111.5" table:style-name="ce21">
            <text:p>111,5</text:p>
          </table:table-cell>
          <table:table-cell office:value-type="float" office:value="103.5" table:style-name="ce21">
            <text:p>103,5</text:p>
          </table:table-cell>
          <table:table-cell office:value-type="float" office:value="92.5" table:style-name="ce21">
            <text:p>92,5</text:p>
          </table:table-cell>
          <table:table-cell office:value-type="float" office:value="85.5" table:style-name="ce21">
            <text:p>85,5</text:p>
          </table:table-cell>
          <table:table-cell office:value-type="float" office:value="85.5" table:style-name="ce21">
            <text:p>85,5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8.2" table:style-name="ce21">
            <text:p>18,2</text:p>
          </table:table-cell>
          <table:table-cell office:value-type="float" office:value="19.3" table:style-name="ce21">
            <text:p>19,3</text:p>
          </table:table-cell>
          <table:table-cell office:value-type="float" office:value="18.899999999999999" table:style-name="ce21">
            <text:p>18,9</text:p>
          </table:table-cell>
          <table:table-cell office:value-type="float" office:value="18.2" table:style-name="ce21">
            <text:p>18,2</text:p>
          </table:table-cell>
          <table:table-cell office:value-type="float" office:value="17.8" table:style-name="ce21">
            <text:p>17,8</text:p>
          </table:table-cell>
          <table:table-cell office:value-type="float" office:value="17.2" table:style-name="ce21">
            <text:p>17,2</text:p>
          </table:table-cell>
          <table:table-cell office:value-type="float" office:value="17.100000000000001" table:style-name="ce21">
            <text:p>17,1</text:p>
          </table:table-cell>
          <table:table-cell office:value-type="float" office:value="16.2" table:style-name="ce21">
            <text:p>16,2</text:p>
          </table:table-cell>
          <table:table-cell office:value-type="float" office:value="14.3" table:style-name="ce21">
            <text:p>14,3</text:p>
          </table:table-cell>
          <table:table-cell office:value-type="float" office:value="14.5" table:style-name="ce21">
            <text:p>14,5</text:p>
          </table:table-cell>
          <table:table-cell office:value-type="float" office:value="14.9" table:style-name="ce21">
            <text:p>14,9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58.8" table:style-name="ce21">
            <text:p>58,8</text:p>
          </table:table-cell>
          <table:table-cell office:value-type="float" office:value="62.2" table:style-name="ce21">
            <text:p>62,2</text:p>
          </table:table-cell>
          <table:table-cell office:value-type="float" office:value="65.099999999999994" table:style-name="ce21">
            <text:p>65,1</text:p>
          </table:table-cell>
          <table:table-cell office:value-type="float" office:value="64.5" table:style-name="ce21">
            <text:p>64,5</text:p>
          </table:table-cell>
          <table:table-cell office:value-type="float" office:value="63.9" table:style-name="ce21">
            <text:p>63,9</text:p>
          </table:table-cell>
          <table:table-cell office:value-type="float" office:value="60.2" table:style-name="ce21">
            <text:p>60,2</text:p>
          </table:table-cell>
          <table:table-cell office:value-type="float" office:value="51.9" table:style-name="ce21">
            <text:p>51,9</text:p>
          </table:table-cell>
          <table:table-cell office:value-type="float" office:value="48.8" table:style-name="ce21">
            <text:p>48,8</text:p>
          </table:table-cell>
          <table:table-cell office:value-type="float" office:value="42.5" table:style-name="ce21">
            <text:p>42,5</text:p>
          </table:table-cell>
          <table:table-cell office:value-type="float" office:value="39.200000000000003" table:style-name="ce21">
            <text:p>39,2</text:p>
          </table:table-cell>
          <table:table-cell office:value-type="float" office:value="39.700000000000003" table:style-name="ce21">
            <text:p>39,7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41" table:style-name="ce21">
            <text:p>141,0</text:p>
          </table:table-cell>
          <table:table-cell office:value-type="float" office:value="142.1" table:style-name="ce21">
            <text:p>142,1</text:p>
          </table:table-cell>
          <table:table-cell office:value-type="float" office:value="151.5" table:style-name="ce21">
            <text:p>151,5</text:p>
          </table:table-cell>
          <table:table-cell office:value-type="float" office:value="154.5" table:style-name="ce21">
            <text:p>154,5</text:p>
          </table:table-cell>
          <table:table-cell office:value-type="float" office:value="139" table:style-name="ce21">
            <text:p>139,0</text:p>
          </table:table-cell>
          <table:table-cell office:value-type="float" office:value="122.6" table:style-name="ce21">
            <text:p>122,6</text:p>
          </table:table-cell>
          <table:table-cell office:value-type="float" office:value="116.7" table:style-name="ce21">
            <text:p>116,7</text:p>
          </table:table-cell>
          <table:table-cell office:value-type="float" office:value="107.8" table:style-name="ce21">
            <text:p>107,8</text:p>
          </table:table-cell>
          <table:table-cell office:value-type="float" office:value="91.9" table:style-name="ce21">
            <text:p>91,9</text:p>
          </table:table-cell>
          <table:table-cell office:value-type="float" office:value="89.3" table:style-name="ce21">
            <text:p>89,3</text:p>
          </table:table-cell>
          <table:table-cell office:value-type="float" office:value="89.5" table:style-name="ce21">
            <text:p>89,5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63.3" table:style-name="ce27">
            <text:p>63,3</text:p>
          </table:table-cell>
          <table:table-cell office:value-type="float" office:value="59.5" table:style-name="ce27">
            <text:p>59,5</text:p>
          </table:table-cell>
          <table:table-cell office:value-type="float" office:value="64.099999999999994" table:style-name="ce27">
            <text:p>64,1</text:p>
          </table:table-cell>
          <table:table-cell office:value-type="float" office:value="61.3" table:style-name="ce27">
            <text:p>61,3</text:p>
          </table:table-cell>
          <table:table-cell office:value-type="float" office:value="59.6" table:style-name="ce27">
            <text:p>59,6</text:p>
          </table:table-cell>
          <table:table-cell office:value-type="float" office:value="51.6" table:style-name="ce27">
            <text:p>51,6</text:p>
          </table:table-cell>
          <table:table-cell office:value-type="float" office:value="47.7" table:style-name="ce27">
            <text:p>47,7</text:p>
          </table:table-cell>
          <table:table-cell office:value-type="float" office:value="45.1" table:style-name="ce27">
            <text:p>45,1</text:p>
          </table:table-cell>
          <table:table-cell office:value-type="float" office:value="39.9" table:style-name="ce27">
            <text:p>39,9</text:p>
          </table:table-cell>
          <table:table-cell office:value-type="float" office:value="37.5" table:style-name="ce27">
            <text:p>37,5</text:p>
          </table:table-cell>
          <table:table-cell office:value-type="float" office:value="36.5" table:style-name="ce27">
            <text:p>36,5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501.5" table:style-name="ce21">
            <text:p>501,5</text:p>
          </table:table-cell>
          <table:table-cell office:value-type="float" office:value="499" table:style-name="ce21">
            <text:p>499,0</text:p>
          </table:table-cell>
          <table:table-cell office:value-type="float" office:value="505.7" table:style-name="ce21">
            <text:p>505,7</text:p>
          </table:table-cell>
          <table:table-cell office:value-type="float" office:value="520.1" table:style-name="ce21">
            <text:p>520,1</text:p>
          </table:table-cell>
          <table:table-cell office:value-type="float" office:value="527.4" table:style-name="ce21">
            <text:p>527,4</text:p>
          </table:table-cell>
          <table:table-cell office:value-type="float" office:value="511.2" table:style-name="ce21">
            <text:p>511,2</text:p>
          </table:table-cell>
          <table:table-cell office:value-type="float" office:value="523.9" table:style-name="ce21">
            <text:p>523,9</text:p>
          </table:table-cell>
          <table:table-cell office:value-type="float" office:value="506" table:style-name="ce21">
            <text:p>506,0</text:p>
          </table:table-cell>
          <table:table-cell office:value-type="float" office:value="461.6" table:style-name="ce21">
            <text:p>461,6</text:p>
          </table:table-cell>
          <table:table-cell office:value-type="float" office:value="445.3" table:style-name="ce21">
            <text:p>445,3</text:p>
          </table:table-cell>
          <table:table-cell office:value-type="float" office:value="437.4" table:style-name="ce21">
            <text:p>437,4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398.7" table:style-name="ce21">
            <text:p>398,7</text:p>
          </table:table-cell>
          <table:table-cell office:value-type="float" office:value="406.3" table:style-name="ce21">
            <text:p>406,3</text:p>
          </table:table-cell>
          <table:table-cell office:value-type="float" office:value="416.8" table:style-name="ce21">
            <text:p>416,8</text:p>
          </table:table-cell>
          <table:table-cell office:value-type="float" office:value="412.5" table:style-name="ce21">
            <text:p>412,5</text:p>
          </table:table-cell>
          <table:table-cell office:value-type="float" office:value="397.5" table:style-name="ce21">
            <text:p>397,5</text:p>
          </table:table-cell>
          <table:table-cell office:value-type="float" office:value="389.8" table:style-name="ce21">
            <text:p>389,8</text:p>
          </table:table-cell>
          <table:table-cell office:value-type="float" office:value="389.8" table:style-name="ce21">
            <text:p>389,8</text:p>
          </table:table-cell>
          <table:table-cell office:value-type="float" office:value="362.9" table:style-name="ce21">
            <text:p>362,9</text:p>
          </table:table-cell>
          <table:table-cell office:value-type="float" office:value="342.4" table:style-name="ce21">
            <text:p>342,4</text:p>
          </table:table-cell>
          <table:table-cell office:value-type="float" office:value="334" table:style-name="ce21">
            <text:p>334,0</text:p>
          </table:table-cell>
          <table:table-cell office:value-type="float" office:value="326" table:style-name="ce21">
            <text:p>326,0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336.6" table:style-name="ce21">
            <text:p>336,6</text:p>
          </table:table-cell>
          <table:table-cell office:value-type="float" office:value="342.6" table:style-name="ce21">
            <text:p>342,6</text:p>
          </table:table-cell>
          <table:table-cell office:value-type="float" office:value="364.2" table:style-name="ce21">
            <text:p>364,2</text:p>
          </table:table-cell>
          <table:table-cell office:value-type="float" office:value="359.8" table:style-name="ce21">
            <text:p>359,8</text:p>
          </table:table-cell>
          <table:table-cell office:value-type="float" office:value="376.4" table:style-name="ce21">
            <text:p>376,4</text:p>
          </table:table-cell>
          <table:table-cell office:value-type="float" office:value="395.5" table:style-name="ce21">
            <text:p>395,5</text:p>
          </table:table-cell>
          <table:table-cell office:value-type="float" office:value="371.2" table:style-name="ce21">
            <text:p>371,2</text:p>
          </table:table-cell>
          <table:table-cell office:value-type="float" office:value="346.2" table:style-name="ce21">
            <text:p>346,2</text:p>
          </table:table-cell>
          <table:table-cell office:value-type="float" office:value="319.10000000000002" table:style-name="ce21">
            <text:p>319,1</text:p>
          </table:table-cell>
          <table:table-cell office:value-type="float" office:value="306.8" table:style-name="ce21">
            <text:p>306,8</text:p>
          </table:table-cell>
          <table:table-cell office:value-type="float" office:value="304.2" table:style-name="ce21">
            <text:p>304,2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621.70000000000005" table:style-name="ce21">
            <text:p>621,7</text:p>
          </table:table-cell>
          <table:table-cell office:value-type="float" office:value="620.1" table:style-name="ce21">
            <text:p>620,1</text:p>
          </table:table-cell>
          <table:table-cell office:value-type="float" office:value="639" table:style-name="ce21">
            <text:p>639,0</text:p>
          </table:table-cell>
          <table:table-cell office:value-type="float" office:value="635.4" table:style-name="ce21">
            <text:p>635,4</text:p>
          </table:table-cell>
          <table:table-cell office:value-type="float" office:value="604.4" table:style-name="ce21">
            <text:p>604,4</text:p>
          </table:table-cell>
          <table:table-cell office:value-type="float" office:value="570.1" table:style-name="ce21">
            <text:p>570,1</text:p>
          </table:table-cell>
          <table:table-cell office:value-type="float" office:value="545.70000000000005" table:style-name="ce21">
            <text:p>545,7</text:p>
          </table:table-cell>
          <table:table-cell office:value-type="float" office:value="508.9" table:style-name="ce21">
            <text:p>508,9</text:p>
          </table:table-cell>
          <table:table-cell office:value-type="float" office:value="448.1" table:style-name="ce21">
            <text:p>448,1</text:p>
          </table:table-cell>
          <table:table-cell office:value-type="float" office:value="425.2" table:style-name="ce21">
            <text:p>425,2</text:p>
          </table:table-cell>
          <table:table-cell office:value-type="float" office:value="432.9" table:style-name="ce21">
            <text:p>432,9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858.5" table:style-name="ce32">
            <text:p>1.858,5</text:p>
          </table:table-cell>
          <table:table-cell office:value-type="float" office:value="1868" table:style-name="ce32">
            <text:p>1.868,0</text:p>
          </table:table-cell>
          <table:table-cell office:value-type="float" office:value="1925.7" table:style-name="ce32">
            <text:p>1.925,7</text:p>
          </table:table-cell>
          <table:table-cell office:value-type="float" office:value="1927.8" table:style-name="ce32">
            <text:p>1.927,8</text:p>
          </table:table-cell>
          <table:table-cell office:value-type="float" office:value="1905.7" table:style-name="ce32">
            <text:p>1.905,7</text:p>
          </table:table-cell>
          <table:table-cell office:value-type="float" office:value="1866.6" table:style-name="ce32">
            <text:p>1.866,6</text:p>
          </table:table-cell>
          <table:table-cell office:value-type="float" office:value="1830.6" table:style-name="ce32">
            <text:p>1.830,6</text:p>
          </table:table-cell>
          <table:table-cell office:value-type="float" office:value="1724" table:style-name="ce32">
            <text:p>1.724,0</text:p>
          </table:table-cell>
          <table:table-cell office:value-type="float" office:value="1571.2" table:style-name="ce32">
            <text:p>1.571,2</text:p>
          </table:table-cell>
          <table:table-cell office:value-type="float" office:value="1511.3" table:style-name="ce32">
            <text:p>1.511,3</text:p>
          </table:table-cell>
          <table:table-cell office:value-type="float" office:value="1500.5" table:style-name="ce32">
            <text:p>1.500,5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5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7" table:number-columns-repeated="16371" table:default-cell-style-name="ce1"/>
        <table:table-row table:style-name="ro4">
          <table:table-cell office:value-type="string" table:style-name="ce11">
            <text:p>Tavola 35 - Unità di lavoro servizi, per regione e ripartizione geografica (a). Valori a prezzi correnti. Anni 2005-2015<text:span text:style-name="T1"><text:s/>(in migliaia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206.5" table:style-name="ce21">
            <text:p>1.206,5</text:p>
          </table:table-cell>
          <table:table-cell office:value-type="float" office:value="1229.4000000000001" table:style-name="ce21">
            <text:p>1.229,4</text:p>
          </table:table-cell>
          <table:table-cell office:value-type="float" office:value="1245.5" table:style-name="ce21">
            <text:p>1.245,5</text:p>
          </table:table-cell>
          <table:table-cell office:value-type="float" office:value="1259.9000000000001" table:style-name="ce21">
            <text:p>1.259,9</text:p>
          </table:table-cell>
          <table:table-cell office:value-type="float" office:value="1250.9000000000001" table:style-name="ce21">
            <text:p>1.250,9</text:p>
          </table:table-cell>
          <table:table-cell office:value-type="float" office:value="1231.4000000000001" table:style-name="ce21">
            <text:p>1.231,4</text:p>
          </table:table-cell>
          <table:table-cell office:value-type="float" office:value="1239.4000000000001" table:style-name="ce21">
            <text:p>1.239,4</text:p>
          </table:table-cell>
          <table:table-cell office:value-type="float" office:value="1238.5" table:style-name="ce21">
            <text:p>1.238,5</text:p>
          </table:table-cell>
          <table:table-cell office:value-type="float" office:value="1231.5" table:style-name="ce21">
            <text:p>1.231,5</text:p>
          </table:table-cell>
          <table:table-cell office:value-type="float" office:value="1228.2" table:style-name="ce21">
            <text:p>1.228,2</text:p>
          </table:table-cell>
          <table:table-cell office:value-type="float" office:value="1235.5999999999999" table:style-name="ce21">
            <text:p>1.235,6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43.3" table:style-name="ce21">
            <text:p>43,3</text:p>
          </table:table-cell>
          <table:table-cell office:value-type="float" office:value="44.7" table:style-name="ce21">
            <text:p>44,7</text:p>
          </table:table-cell>
          <table:table-cell office:value-type="float" office:value="45.5" table:style-name="ce21">
            <text:p>45,5</text:p>
          </table:table-cell>
          <table:table-cell office:value-type="float" office:value="45" table:style-name="ce21">
            <text:p>45,0</text:p>
          </table:table-cell>
          <table:table-cell office:value-type="float" office:value="45.3" table:style-name="ce21">
            <text:p>45,3</text:p>
          </table:table-cell>
          <table:table-cell office:value-type="float" office:value="46.8" table:style-name="ce21">
            <text:p>46,8</text:p>
          </table:table-cell>
          <table:table-cell office:value-type="float" office:value="46.8" table:style-name="ce21">
            <text:p>46,8</text:p>
          </table:table-cell>
          <table:table-cell office:value-type="float" office:value="46.7" table:style-name="ce21">
            <text:p>46,7</text:p>
          </table:table-cell>
          <table:table-cell office:value-type="float" office:value="45.4" table:style-name="ce21">
            <text:p>45,4</text:p>
          </table:table-cell>
          <table:table-cell office:value-type="float" office:value="46" table:style-name="ce21">
            <text:p>46,0</text:p>
          </table:table-cell>
          <table:table-cell office:value-type="float" office:value="45.8" table:style-name="ce21">
            <text:p>45,8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002.2" table:style-name="ce21">
            <text:p>3.002,2</text:p>
          </table:table-cell>
          <table:table-cell office:value-type="float" office:value="3082.8" table:style-name="ce21">
            <text:p>3.082,8</text:p>
          </table:table-cell>
          <table:table-cell office:value-type="float" office:value="3117.6" table:style-name="ce21">
            <text:p>3.117,6</text:p>
          </table:table-cell>
          <table:table-cell office:value-type="float" office:value="3148.6" table:style-name="ce21">
            <text:p>3.148,6</text:p>
          </table:table-cell>
          <table:table-cell office:value-type="float" office:value="3089.6" table:style-name="ce21">
            <text:p>3.089,6</text:p>
          </table:table-cell>
          <table:table-cell office:value-type="float" office:value="3081.2" table:style-name="ce21">
            <text:p>3.081,2</text:p>
          </table:table-cell>
          <table:table-cell office:value-type="float" office:value="3087.3" table:style-name="ce21">
            <text:p>3.087,3</text:p>
          </table:table-cell>
          <table:table-cell office:value-type="float" office:value="3089.6" table:style-name="ce21">
            <text:p>3.089,6</text:p>
          </table:table-cell>
          <table:table-cell office:value-type="float" office:value="3020.9" table:style-name="ce21">
            <text:p>3.020,9</text:p>
          </table:table-cell>
          <table:table-cell office:value-type="float" office:value="3062" table:style-name="ce21">
            <text:p>3.062,0</text:p>
          </table:table-cell>
          <table:table-cell office:value-type="float" office:value="3113.7" table:style-name="ce21">
            <text:p>3.113,7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339.3" table:style-name="ce21">
            <text:p>339,3</text:p>
          </table:table-cell>
          <table:table-cell office:value-type="float" office:value="349" table:style-name="ce21">
            <text:p>349,0</text:p>
          </table:table-cell>
          <table:table-cell office:value-type="float" office:value="355.7" table:style-name="ce21">
            <text:p>355,7</text:p>
          </table:table-cell>
          <table:table-cell office:value-type="float" office:value="355.6" table:style-name="ce21">
            <text:p>355,6</text:p>
          </table:table-cell>
          <table:table-cell office:value-type="float" office:value="360.8" table:style-name="ce21">
            <text:p>360,8</text:p>
          </table:table-cell>
          <table:table-cell office:value-type="float" office:value="363.8" table:style-name="ce21">
            <text:p>363,8</text:p>
          </table:table-cell>
          <table:table-cell office:value-type="float" office:value="364.3" table:style-name="ce21">
            <text:p>364,3</text:p>
          </table:table-cell>
          <table:table-cell office:value-type="float" office:value="363.6" table:style-name="ce21">
            <text:p>363,6</text:p>
          </table:table-cell>
          <table:table-cell office:value-type="float" office:value="363" table:style-name="ce21">
            <text:p>363,0</text:p>
          </table:table-cell>
          <table:table-cell office:value-type="float" office:value="361.7" table:style-name="ce21">
            <text:p>361,7</text:p>
          </table:table-cell>
          <table:table-cell office:value-type="float" office:value="366.6" table:style-name="ce21">
            <text:p>366,6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1296.9000000000001" table:style-name="ce21">
            <text:p>1.296,9</text:p>
          </table:table-cell>
          <table:table-cell office:value-type="float" office:value="1330.2" table:style-name="ce21">
            <text:p>1.330,2</text:p>
          </table:table-cell>
          <table:table-cell office:value-type="float" office:value="1346.4" table:style-name="ce21">
            <text:p>1.346,4</text:p>
          </table:table-cell>
          <table:table-cell office:value-type="float" office:value="1330.9" table:style-name="ce21">
            <text:p>1.330,9</text:p>
          </table:table-cell>
          <table:table-cell office:value-type="float" office:value="1316.9" table:style-name="ce21">
            <text:p>1.316,9</text:p>
          </table:table-cell>
          <table:table-cell office:value-type="float" office:value="1347.8" table:style-name="ce21">
            <text:p>1.347,8</text:p>
          </table:table-cell>
          <table:table-cell office:value-type="float" office:value="1346.4" table:style-name="ce21">
            <text:p>1.346,4</text:p>
          </table:table-cell>
          <table:table-cell office:value-type="float" office:value="1353.4" table:style-name="ce21">
            <text:p>1.353,4</text:p>
          </table:table-cell>
          <table:table-cell office:value-type="float" office:value="1313.4" table:style-name="ce21">
            <text:p>1.313,4</text:p>
          </table:table-cell>
          <table:table-cell office:value-type="float" office:value="1332.9" table:style-name="ce21">
            <text:p>1.332,9</text:p>
          </table:table-cell>
          <table:table-cell office:value-type="float" office:value="1349.8" table:style-name="ce21">
            <text:p>1.349,8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355.2" table:style-name="ce21">
            <text:p>355,2</text:p>
          </table:table-cell>
          <table:table-cell office:value-type="float" office:value="367" table:style-name="ce21">
            <text:p>367,0</text:p>
          </table:table-cell>
          <table:table-cell office:value-type="float" office:value="373.9" table:style-name="ce21">
            <text:p>373,9</text:p>
          </table:table-cell>
          <table:table-cell office:value-type="float" office:value="372.1" table:style-name="ce21">
            <text:p>372,1</text:p>
          </table:table-cell>
          <table:table-cell office:value-type="float" office:value="361.1" table:style-name="ce21">
            <text:p>361,1</text:p>
          </table:table-cell>
          <table:table-cell office:value-type="float" office:value="356" table:style-name="ce21">
            <text:p>356,0</text:p>
          </table:table-cell>
          <table:table-cell office:value-type="float" office:value="358.2" table:style-name="ce21">
            <text:p>358,2</text:p>
          </table:table-cell>
          <table:table-cell office:value-type="float" office:value="360.3" table:style-name="ce21">
            <text:p>360,3</text:p>
          </table:table-cell>
          <table:table-cell office:value-type="float" office:value="353.5" table:style-name="ce21">
            <text:p>353,5</text:p>
          </table:table-cell>
          <table:table-cell office:value-type="float" office:value="354.7" table:style-name="ce21">
            <text:p>354,7</text:p>
          </table:table-cell>
          <table:table-cell office:value-type="float" office:value="356.7" table:style-name="ce21">
            <text:p>356,7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499.4" table:style-name="ce21">
            <text:p>499,4</text:p>
          </table:table-cell>
          <table:table-cell office:value-type="float" office:value="512.5" table:style-name="ce21">
            <text:p>512,5</text:p>
          </table:table-cell>
          <table:table-cell office:value-type="float" office:value="520.1" table:style-name="ce21">
            <text:p>520,1</text:p>
          </table:table-cell>
          <table:table-cell office:value-type="float" office:value="516.9" table:style-name="ce21">
            <text:p>516,9</text:p>
          </table:table-cell>
          <table:table-cell office:value-type="float" office:value="514.70000000000005" table:style-name="ce21">
            <text:p>514,7</text:p>
          </table:table-cell>
          <table:table-cell office:value-type="float" office:value="508.8" table:style-name="ce21">
            <text:p>508,8</text:p>
          </table:table-cell>
          <table:table-cell office:value-type="float" office:value="517.1" table:style-name="ce21">
            <text:p>517,1</text:p>
          </table:table-cell>
          <table:table-cell office:value-type="float" office:value="523.5" table:style-name="ce21">
            <text:p>523,5</text:p>
          </table:table-cell>
          <table:table-cell office:value-type="float" office:value="507.1" table:style-name="ce21">
            <text:p>507,1</text:p>
          </table:table-cell>
          <table:table-cell office:value-type="float" office:value="510.1" table:style-name="ce21">
            <text:p>510,1</text:p>
          </table:table-cell>
          <table:table-cell office:value-type="float" office:value="508.1" table:style-name="ce21">
            <text:p>508,1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1278.0999999999999" table:style-name="ce21">
            <text:p>1.278,1</text:p>
          </table:table-cell>
          <table:table-cell office:value-type="float" office:value="1307.2" table:style-name="ce21">
            <text:p>1.307,2</text:p>
          </table:table-cell>
          <table:table-cell office:value-type="float" office:value="1344.2" table:style-name="ce21">
            <text:p>1.344,2</text:p>
          </table:table-cell>
          <table:table-cell office:value-type="float" office:value="1364.3" table:style-name="ce21">
            <text:p>1.364,3</text:p>
          </table:table-cell>
          <table:table-cell office:value-type="float" office:value="1348" table:style-name="ce21">
            <text:p>1.348,0</text:p>
          </table:table-cell>
          <table:table-cell office:value-type="float" office:value="1330.4" table:style-name="ce21">
            <text:p>1.330,4</text:p>
          </table:table-cell>
          <table:table-cell office:value-type="float" office:value="1353.8" table:style-name="ce21">
            <text:p>1.353,8</text:p>
          </table:table-cell>
          <table:table-cell office:value-type="float" office:value="1350.2" table:style-name="ce21">
            <text:p>1.350,2</text:p>
          </table:table-cell>
          <table:table-cell office:value-type="float" office:value="1338.3" table:style-name="ce21">
            <text:p>1.338,3</text:p>
          </table:table-cell>
          <table:table-cell office:value-type="float" office:value="1343" table:style-name="ce21">
            <text:p>1.343,0</text:p>
          </table:table-cell>
          <table:table-cell office:value-type="float" office:value="1349.2" table:style-name="ce21">
            <text:p>1.349,2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1067.3" table:style-name="ce21">
            <text:p>1.067,3</text:p>
          </table:table-cell>
          <table:table-cell office:value-type="float" office:value="1104.4000000000001" table:style-name="ce21">
            <text:p>1.104,4</text:p>
          </table:table-cell>
          <table:table-cell office:value-type="float" office:value="1121.8" table:style-name="ce21">
            <text:p>1.121,8</text:p>
          </table:table-cell>
          <table:table-cell office:value-type="float" office:value="1114.7" table:style-name="ce21">
            <text:p>1.114,7</text:p>
          </table:table-cell>
          <table:table-cell office:value-type="float" office:value="1123" table:style-name="ce21">
            <text:p>1.123,0</text:p>
          </table:table-cell>
          <table:table-cell office:value-type="float" office:value="1110.8" table:style-name="ce21">
            <text:p>1.110,8</text:p>
          </table:table-cell>
          <table:table-cell office:value-type="float" office:value="1109.5" table:style-name="ce21">
            <text:p>1.109,5</text:p>
          </table:table-cell>
          <table:table-cell office:value-type="float" office:value="1114.5" table:style-name="ce21">
            <text:p>1.114,5</text:p>
          </table:table-cell>
          <table:table-cell office:value-type="float" office:value="1100.2" table:style-name="ce21">
            <text:p>1.100,2</text:p>
          </table:table-cell>
          <table:table-cell office:value-type="float" office:value="1110.5" table:style-name="ce21">
            <text:p>1.110,5</text:p>
          </table:table-cell>
          <table:table-cell office:value-type="float" office:value="1120.0999999999999" table:style-name="ce21">
            <text:p>1.120,1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43.4" table:style-name="ce21">
            <text:p>243,4</text:p>
          </table:table-cell>
          <table:table-cell office:value-type="float" office:value="250.9" table:style-name="ce21">
            <text:p>250,9</text:p>
          </table:table-cell>
          <table:table-cell office:value-type="float" office:value="256.39999999999998" table:style-name="ce21">
            <text:p>256,4</text:p>
          </table:table-cell>
          <table:table-cell office:value-type="float" office:value="256.5" table:style-name="ce21">
            <text:p>256,5</text:p>
          </table:table-cell>
          <table:table-cell office:value-type="float" office:value="250.9" table:style-name="ce21">
            <text:p>250,9</text:p>
          </table:table-cell>
          <table:table-cell office:value-type="float" office:value="251.7" table:style-name="ce21">
            <text:p>251,7</text:p>
          </table:table-cell>
          <table:table-cell office:value-type="float" office:value="254.4" table:style-name="ce21">
            <text:p>254,4</text:p>
          </table:table-cell>
          <table:table-cell office:value-type="float" office:value="254.3" table:style-name="ce21">
            <text:p>254,3</text:p>
          </table:table-cell>
          <table:table-cell office:value-type="float" office:value="248.3" table:style-name="ce21">
            <text:p>248,3</text:p>
          </table:table-cell>
          <table:table-cell office:value-type="float" office:value="246" table:style-name="ce21">
            <text:p>246,0</text:p>
          </table:table-cell>
          <table:table-cell office:value-type="float" office:value="249.8" table:style-name="ce21">
            <text:p>249,8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394.3" table:style-name="ce21">
            <text:p>394,3</text:p>
          </table:table-cell>
          <table:table-cell office:value-type="float" office:value="400.9" table:style-name="ce21">
            <text:p>400,9</text:p>
          </table:table-cell>
          <table:table-cell office:value-type="float" office:value="402.8" table:style-name="ce21">
            <text:p>402,8</text:p>
          </table:table-cell>
          <table:table-cell office:value-type="float" office:value="397.2" table:style-name="ce21">
            <text:p>397,2</text:p>
          </table:table-cell>
          <table:table-cell office:value-type="float" office:value="394.2" table:style-name="ce21">
            <text:p>394,2</text:p>
          </table:table-cell>
          <table:table-cell office:value-type="float" office:value="395.2" table:style-name="ce21">
            <text:p>395,2</text:p>
          </table:table-cell>
          <table:table-cell office:value-type="float" office:value="405" table:style-name="ce21">
            <text:p>405,0</text:p>
          </table:table-cell>
          <table:table-cell office:value-type="float" office:value="395.6" table:style-name="ce21">
            <text:p>395,6</text:p>
          </table:table-cell>
          <table:table-cell office:value-type="float" office:value="391.1" table:style-name="ce21">
            <text:p>391,1</text:p>
          </table:table-cell>
          <table:table-cell office:value-type="float" office:value="398" table:style-name="ce21">
            <text:p>398,0</text:p>
          </table:table-cell>
          <table:table-cell office:value-type="float" office:value="398.5" table:style-name="ce21">
            <text:p>398,5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2034.2" table:style-name="ce21">
            <text:p>2.034,2</text:p>
          </table:table-cell>
          <table:table-cell office:value-type="float" office:value="2032.3" table:style-name="ce21">
            <text:p>2.032,3</text:p>
          </table:table-cell>
          <table:table-cell office:value-type="float" office:value="2106.6999999999998" table:style-name="ce21">
            <text:p>2.106,7</text:p>
          </table:table-cell>
          <table:table-cell office:value-type="float" office:value="2083" table:style-name="ce21">
            <text:p>2.083,0</text:p>
          </table:table-cell>
          <table:table-cell office:value-type="float" office:value="2065.5" table:style-name="ce21">
            <text:p>2.065,5</text:p>
          </table:table-cell>
          <table:table-cell office:value-type="float" office:value="2071.9" table:style-name="ce21">
            <text:p>2.071,9</text:p>
          </table:table-cell>
          <table:table-cell office:value-type="float" office:value="2085.8000000000002" table:style-name="ce21">
            <text:p>2.085,8</text:p>
          </table:table-cell>
          <table:table-cell office:value-type="float" office:value="2080.6999999999998" table:style-name="ce21">
            <text:p>2.080,7</text:p>
          </table:table-cell>
          <table:table-cell office:value-type="float" office:value="2061.6999999999998" table:style-name="ce21">
            <text:p>2.061,7</text:p>
          </table:table-cell>
          <table:table-cell office:value-type="float" office:value="2094.8000000000002" table:style-name="ce21">
            <text:p>2.094,8</text:p>
          </table:table-cell>
          <table:table-cell office:value-type="float" office:value="2109.5" table:style-name="ce21">
            <text:p>2.109,5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339.8" table:style-name="ce21">
            <text:p>339,8</text:p>
          </table:table-cell>
          <table:table-cell office:value-type="float" office:value="350.4" table:style-name="ce21">
            <text:p>350,4</text:p>
          </table:table-cell>
          <table:table-cell office:value-type="float" office:value="344.4" table:style-name="ce21">
            <text:p>344,4</text:p>
          </table:table-cell>
          <table:table-cell office:value-type="float" office:value="353.8" table:style-name="ce21">
            <text:p>353,8</text:p>
          </table:table-cell>
          <table:table-cell office:value-type="float" office:value="345.3" table:style-name="ce21">
            <text:p>345,3</text:p>
          </table:table-cell>
          <table:table-cell office:value-type="float" office:value="347.2" table:style-name="ce21">
            <text:p>347,2</text:p>
          </table:table-cell>
          <table:table-cell office:value-type="float" office:value="349.9" table:style-name="ce21">
            <text:p>349,9</text:p>
          </table:table-cell>
          <table:table-cell office:value-type="float" office:value="346.2" table:style-name="ce21">
            <text:p>346,2</text:p>
          </table:table-cell>
          <table:table-cell office:value-type="float" office:value="342.5" table:style-name="ce21">
            <text:p>342,5</text:p>
          </table:table-cell>
          <table:table-cell office:value-type="float" office:value="336.1" table:style-name="ce21">
            <text:p>336,1</text:p>
          </table:table-cell>
          <table:table-cell office:value-type="float" office:value="340.9" table:style-name="ce21">
            <text:p>340,9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73.900000000000006" table:style-name="ce21">
            <text:p>73,9</text:p>
          </table:table-cell>
          <table:table-cell office:value-type="float" office:value="76.5" table:style-name="ce21">
            <text:p>76,5</text:p>
          </table:table-cell>
          <table:table-cell office:value-type="float" office:value="78.400000000000006" table:style-name="ce21">
            <text:p>78,4</text:p>
          </table:table-cell>
          <table:table-cell office:value-type="float" office:value="76.900000000000006" table:style-name="ce21">
            <text:p>76,9</text:p>
          </table:table-cell>
          <table:table-cell office:value-type="float" office:value="76.400000000000006" table:style-name="ce21">
            <text:p>76,4</text:p>
          </table:table-cell>
          <table:table-cell office:value-type="float" office:value="73.5" table:style-name="ce21">
            <text:p>73,5</text:p>
          </table:table-cell>
          <table:table-cell office:value-type="float" office:value="73.900000000000006" table:style-name="ce21">
            <text:p>73,9</text:p>
          </table:table-cell>
          <table:table-cell office:value-type="float" office:value="74.099999999999994" table:style-name="ce21">
            <text:p>74,1</text:p>
          </table:table-cell>
          <table:table-cell office:value-type="float" office:value="73" table:style-name="ce21">
            <text:p>73,0</text:p>
          </table:table-cell>
          <table:table-cell office:value-type="float" office:value="72.099999999999994" table:style-name="ce21">
            <text:p>72,1</text:p>
          </table:table-cell>
          <table:table-cell office:value-type="float" office:value="72.599999999999994" table:style-name="ce21">
            <text:p>72,6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503" table:style-name="ce21">
            <text:p>1.503,0</text:p>
          </table:table-cell>
          <table:table-cell office:value-type="float" office:value="1495.1" table:style-name="ce21">
            <text:p>1.495,1</text:p>
          </table:table-cell>
          <table:table-cell office:value-type="float" office:value="1463.5" table:style-name="ce21">
            <text:p>1.463,5</text:p>
          </table:table-cell>
          <table:table-cell office:value-type="float" office:value="1456" table:style-name="ce21">
            <text:p>1.456,0</text:p>
          </table:table-cell>
          <table:table-cell office:value-type="float" office:value="1419.4" table:style-name="ce21">
            <text:p>1.419,4</text:p>
          </table:table-cell>
          <table:table-cell office:value-type="float" office:value="1402" table:style-name="ce21">
            <text:p>1.402,0</text:p>
          </table:table-cell>
          <table:table-cell office:value-type="float" office:value="1398.5" table:style-name="ce21">
            <text:p>1.398,5</text:p>
          </table:table-cell>
          <table:table-cell office:value-type="float" office:value="1390.4" table:style-name="ce21">
            <text:p>1.390,4</text:p>
          </table:table-cell>
          <table:table-cell office:value-type="float" office:value="1351.2" table:style-name="ce21">
            <text:p>1.351,2</text:p>
          </table:table-cell>
          <table:table-cell office:value-type="float" office:value="1373.9" table:style-name="ce21">
            <text:p>1.373,9</text:p>
          </table:table-cell>
          <table:table-cell office:value-type="float" office:value="1378" table:style-name="ce21">
            <text:p>1.378,0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891.9" table:style-name="ce21">
            <text:p>891,9</text:p>
          </table:table-cell>
          <table:table-cell office:value-type="float" office:value="924.8" table:style-name="ce21">
            <text:p>924,8</text:p>
          </table:table-cell>
          <table:table-cell office:value-type="float" office:value="947.2" table:style-name="ce21">
            <text:p>947,2</text:p>
          </table:table-cell>
          <table:table-cell office:value-type="float" office:value="941.9" table:style-name="ce21">
            <text:p>941,9</text:p>
          </table:table-cell>
          <table:table-cell office:value-type="float" office:value="915" table:style-name="ce21">
            <text:p>915,0</text:p>
          </table:table-cell>
          <table:table-cell office:value-type="float" office:value="921.6" table:style-name="ce21">
            <text:p>921,6</text:p>
          </table:table-cell>
          <table:table-cell office:value-type="float" office:value="936.3" table:style-name="ce21">
            <text:p>936,3</text:p>
          </table:table-cell>
          <table:table-cell office:value-type="float" office:value="929.6" table:style-name="ce21">
            <text:p>929,6</text:p>
          </table:table-cell>
          <table:table-cell office:value-type="float" office:value="902.9" table:style-name="ce21">
            <text:p>902,9</text:p>
          </table:table-cell>
          <table:table-cell office:value-type="float" office:value="910.7" table:style-name="ce21">
            <text:p>910,7</text:p>
          </table:table-cell>
          <table:table-cell office:value-type="float" office:value="927.1" table:style-name="ce21">
            <text:p>927,1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23.7" table:style-name="ce21">
            <text:p>123,7</text:p>
          </table:table-cell>
          <table:table-cell office:value-type="float" office:value="128.80000000000001" table:style-name="ce21">
            <text:p>128,8</text:p>
          </table:table-cell>
          <table:table-cell office:value-type="float" office:value="131.6" table:style-name="ce21">
            <text:p>131,6</text:p>
          </table:table-cell>
          <table:table-cell office:value-type="float" office:value="133.19999999999999" table:style-name="ce21">
            <text:p>133,2</text:p>
          </table:table-cell>
          <table:table-cell office:value-type="float" office:value="127.9" table:style-name="ce21">
            <text:p>127,9</text:p>
          </table:table-cell>
          <table:table-cell office:value-type="float" office:value="123.8" table:style-name="ce21">
            <text:p>123,8</text:p>
          </table:table-cell>
          <table:table-cell office:value-type="float" office:value="126.4" table:style-name="ce21">
            <text:p>126,4</text:p>
          </table:table-cell>
          <table:table-cell office:value-type="float" office:value="123.7" table:style-name="ce21">
            <text:p>123,7</text:p>
          </table:table-cell>
          <table:table-cell office:value-type="float" office:value="122.2" table:style-name="ce21">
            <text:p>122,2</text:p>
          </table:table-cell>
          <table:table-cell office:value-type="float" office:value="124.2" table:style-name="ce21">
            <text:p>124,2</text:p>
          </table:table-cell>
          <table:table-cell office:value-type="float" office:value="126.4" table:style-name="ce21">
            <text:p>126,4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458.9" table:style-name="ce21">
            <text:p>458,9</text:p>
          </table:table-cell>
          <table:table-cell office:value-type="float" office:value="465.6" table:style-name="ce21">
            <text:p>465,6</text:p>
          </table:table-cell>
          <table:table-cell office:value-type="float" office:value="463.1" table:style-name="ce21">
            <text:p>463,1</text:p>
          </table:table-cell>
          <table:table-cell office:value-type="float" office:value="465.5" table:style-name="ce21">
            <text:p>465,5</text:p>
          </table:table-cell>
          <table:table-cell office:value-type="float" office:value="448.3" table:style-name="ce21">
            <text:p>448,3</text:p>
          </table:table-cell>
          <table:table-cell office:value-type="float" office:value="443.3" table:style-name="ce21">
            <text:p>443,3</text:p>
          </table:table-cell>
          <table:table-cell office:value-type="float" office:value="457.6" table:style-name="ce21">
            <text:p>457,6</text:p>
          </table:table-cell>
          <table:table-cell office:value-type="float" office:value="450.9" table:style-name="ce21">
            <text:p>450,9</text:p>
          </table:table-cell>
          <table:table-cell office:value-type="float" office:value="443.6" table:style-name="ce21">
            <text:p>443,6</text:p>
          </table:table-cell>
          <table:table-cell office:value-type="float" office:value="440.1" table:style-name="ce21">
            <text:p>440,1</text:p>
          </table:table-cell>
          <table:table-cell office:value-type="float" office:value="443.5" table:style-name="ce21">
            <text:p>443,5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209.9000000000001" table:style-name="ce21">
            <text:p>1.209,9</text:p>
          </table:table-cell>
          <table:table-cell office:value-type="float" office:value="1236.9000000000001" table:style-name="ce21">
            <text:p>1.236,9</text:p>
          </table:table-cell>
          <table:table-cell office:value-type="float" office:value="1226.9000000000001" table:style-name="ce21">
            <text:p>1.226,9</text:p>
          </table:table-cell>
          <table:table-cell office:value-type="float" office:value="1217.7" table:style-name="ce21">
            <text:p>1.217,7</text:p>
          </table:table-cell>
          <table:table-cell office:value-type="float" office:value="1225.3" table:style-name="ce21">
            <text:p>1.225,3</text:p>
          </table:table-cell>
          <table:table-cell office:value-type="float" office:value="1217.9000000000001" table:style-name="ce21">
            <text:p>1.217,9</text:p>
          </table:table-cell>
          <table:table-cell office:value-type="float" office:value="1204.5999999999999" table:style-name="ce21">
            <text:p>1.204,6</text:p>
          </table:table-cell>
          <table:table-cell office:value-type="float" office:value="1178.5999999999999" table:style-name="ce21">
            <text:p>1.178,6</text:p>
          </table:table-cell>
          <table:table-cell office:value-type="float" office:value="1155.2" table:style-name="ce21">
            <text:p>1.155,2</text:p>
          </table:table-cell>
          <table:table-cell office:value-type="float" office:value="1153" table:style-name="ce21">
            <text:p>1.153,0</text:p>
          </table:table-cell>
          <table:table-cell office:value-type="float" office:value="1153.2" table:style-name="ce21">
            <text:p>1.153,2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424.4" table:style-name="ce27">
            <text:p>424,4</text:p>
          </table:table-cell>
          <table:table-cell office:value-type="float" office:value="438.2" table:style-name="ce27">
            <text:p>438,2</text:p>
          </table:table-cell>
          <table:table-cell office:value-type="float" office:value="437.8" table:style-name="ce27">
            <text:p>437,8</text:p>
          </table:table-cell>
          <table:table-cell office:value-type="float" office:value="443.6" table:style-name="ce27">
            <text:p>443,6</text:p>
          </table:table-cell>
          <table:table-cell office:value-type="float" office:value="429.2" table:style-name="ce27">
            <text:p>429,2</text:p>
          </table:table-cell>
          <table:table-cell office:value-type="float" office:value="439.5" table:style-name="ce27">
            <text:p>439,5</text:p>
          </table:table-cell>
          <table:table-cell office:value-type="float" office:value="444.2" table:style-name="ce27">
            <text:p>444,2</text:p>
          </table:table-cell>
          <table:table-cell office:value-type="float" office:value="444.4" table:style-name="ce27">
            <text:p>444,4</text:p>
          </table:table-cell>
          <table:table-cell office:value-type="float" office:value="436" table:style-name="ce27">
            <text:p>436,0</text:p>
          </table:table-cell>
          <table:table-cell office:value-type="float" office:value="435.8" table:style-name="ce27">
            <text:p>435,8</text:p>
          </table:table-cell>
          <table:table-cell office:value-type="float" office:value="441.1" table:style-name="ce27">
            <text:p>441,1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4751.3999999999996" table:style-name="ce21">
            <text:p>4.751,4</text:p>
          </table:table-cell>
          <table:table-cell office:value-type="float" office:value="4869.3999999999996" table:style-name="ce21">
            <text:p>4.869,4</text:p>
          </table:table-cell>
          <table:table-cell office:value-type="float" office:value="4928.7" table:style-name="ce21">
            <text:p>4.928,7</text:p>
          </table:table-cell>
          <table:table-cell office:value-type="float" office:value="4970.3999999999996" table:style-name="ce21">
            <text:p>4.970,4</text:p>
          </table:table-cell>
          <table:table-cell office:value-type="float" office:value="4900.5" table:style-name="ce21">
            <text:p>4.900,5</text:p>
          </table:table-cell>
          <table:table-cell office:value-type="float" office:value="4868.2" table:style-name="ce21">
            <text:p>4.868,2</text:p>
          </table:table-cell>
          <table:table-cell office:value-type="float" office:value="4890.6000000000004" table:style-name="ce21">
            <text:p>4.890,6</text:p>
          </table:table-cell>
          <table:table-cell office:value-type="float" office:value="4898.3" table:style-name="ce21">
            <text:p>4.898,3</text:p>
          </table:table-cell>
          <table:table-cell office:value-type="float" office:value="4804.8999999999996" table:style-name="ce21">
            <text:p>4.804,9</text:p>
          </table:table-cell>
          <table:table-cell office:value-type="float" office:value="4846.3" table:style-name="ce21">
            <text:p>4.846,3</text:p>
          </table:table-cell>
          <table:table-cell office:value-type="float" office:value="4903.2" table:style-name="ce21">
            <text:p>4.903,2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3269.5" table:style-name="ce21">
            <text:p>3.269,5</text:p>
          </table:table-cell>
          <table:table-cell office:value-type="float" office:value="3353.4" table:style-name="ce21">
            <text:p>3.353,4</text:p>
          </table:table-cell>
          <table:table-cell office:value-type="float" office:value="3420.2" table:style-name="ce21">
            <text:p>3.420,2</text:p>
          </table:table-cell>
          <table:table-cell office:value-type="float" office:value="3422.9" table:style-name="ce21">
            <text:p>3.422,9</text:p>
          </table:table-cell>
          <table:table-cell office:value-type="float" office:value="3386.8" table:style-name="ce21">
            <text:p>3.386,8</text:p>
          </table:table-cell>
          <table:table-cell office:value-type="float" office:value="3398" table:style-name="ce21">
            <text:p>3.398,0</text:p>
          </table:table-cell>
          <table:table-cell office:value-type="float" office:value="3422.7" table:style-name="ce21">
            <text:p>3.422,7</text:p>
          </table:table-cell>
          <table:table-cell office:value-type="float" office:value="3427.5" table:style-name="ce21">
            <text:p>3.427,5</text:p>
          </table:table-cell>
          <table:table-cell office:value-type="float" office:value="3368.2" table:style-name="ce21">
            <text:p>3.368,2</text:p>
          </table:table-cell>
          <table:table-cell office:value-type="float" office:value="3392.3" table:style-name="ce21">
            <text:p>3.392,3</text:p>
          </table:table-cell>
          <table:table-cell office:value-type="float" office:value="3422.3" table:style-name="ce21">
            <text:p>3.422,3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3739.2" table:style-name="ce21">
            <text:p>3.739,2</text:p>
          </table:table-cell>
          <table:table-cell office:value-type="float" office:value="3788.5" table:style-name="ce21">
            <text:p>3.788,5</text:p>
          </table:table-cell>
          <table:table-cell office:value-type="float" office:value="3887.7" table:style-name="ce21">
            <text:p>3.887,7</text:p>
          </table:table-cell>
          <table:table-cell office:value-type="float" office:value="3851.4" table:style-name="ce21">
            <text:p>3.851,4</text:p>
          </table:table-cell>
          <table:table-cell office:value-type="float" office:value="3833.6" table:style-name="ce21">
            <text:p>3.833,6</text:p>
          </table:table-cell>
          <table:table-cell office:value-type="float" office:value="3829.6" table:style-name="ce21">
            <text:p>3.829,6</text:p>
          </table:table-cell>
          <table:table-cell office:value-type="float" office:value="3854.7" table:style-name="ce21">
            <text:p>3.854,7</text:p>
          </table:table-cell>
          <table:table-cell office:value-type="float" office:value="3845.1" table:style-name="ce21">
            <text:p>3.845,1</text:p>
          </table:table-cell>
          <table:table-cell office:value-type="float" office:value="3801.3" table:style-name="ce21">
            <text:p>3.801,3</text:p>
          </table:table-cell>
          <table:table-cell office:value-type="float" office:value="3849.3" table:style-name="ce21">
            <text:p>3.849,3</text:p>
          </table:table-cell>
          <table:table-cell office:value-type="float" office:value="3877.9" table:style-name="ce21">
            <text:p>3.877,9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5025.5" table:style-name="ce21">
            <text:p>5.025,5</text:p>
          </table:table-cell>
          <table:table-cell office:value-type="float" office:value="5116.3" table:style-name="ce21">
            <text:p>5.116,3</text:p>
          </table:table-cell>
          <table:table-cell office:value-type="float" office:value="5092.8999999999996" table:style-name="ce21">
            <text:p>5.092,9</text:p>
          </table:table-cell>
          <table:table-cell office:value-type="float" office:value="5088.6000000000004" table:style-name="ce21">
            <text:p>5.088,6</text:p>
          </table:table-cell>
          <table:table-cell office:value-type="float" office:value="4986.8" table:style-name="ce21">
            <text:p>4.986,8</text:p>
          </table:table-cell>
          <table:table-cell office:value-type="float" office:value="4968.8" table:style-name="ce21">
            <text:p>4.968,8</text:p>
          </table:table-cell>
          <table:table-cell office:value-type="float" office:value="4991.3999999999996" table:style-name="ce21">
            <text:p>4.991,4</text:p>
          </table:table-cell>
          <table:table-cell office:value-type="float" office:value="4937.8999999999996" table:style-name="ce21">
            <text:p>4.937,9</text:p>
          </table:table-cell>
          <table:table-cell office:value-type="float" office:value="4826.6000000000004" table:style-name="ce21">
            <text:p>4.826,6</text:p>
          </table:table-cell>
          <table:table-cell office:value-type="float" office:value="4845.8999999999996" table:style-name="ce21">
            <text:p>4.845,9</text:p>
          </table:table-cell>
          <table:table-cell office:value-type="float" office:value="4882.8" table:style-name="ce21">
            <text:p>4.882,8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29"/>
          <table:table-cell office:value-type="string" table:style-name="ce24">
            <text:p>Extra-regio</text:p>
          </table:table-cell>
          <table:table-cell office:value-type="float" office:value="8.6" table:style-name="ce21">
            <text:p>8,6</text:p>
          </table:table-cell>
          <table:table-cell office:value-type="float" office:value="9" table:style-name="ce21">
            <text:p>9,0</text:p>
          </table:table-cell>
          <table:table-cell office:value-type="float" office:value="8.4" table:style-name="ce21">
            <text:p>8,4</text:p>
          </table:table-cell>
          <table:table-cell office:value-type="float" office:value="8.5" table:style-name="ce21">
            <text:p>8,5</text:p>
          </table:table-cell>
          <table:table-cell office:value-type="float" office:value="8.4" table:style-name="ce21">
            <text:p>8,4</text:p>
          </table:table-cell>
          <table:table-cell office:value-type="float" office:value="8" table:style-name="ce21">
            <text:p>8,0</text:p>
          </table:table-cell>
          <table:table-cell office:value-type="float" office:value="8" table:style-name="ce21">
            <text:p>8,0</text:p>
          </table:table-cell>
          <table:table-cell office:value-type="float" office:value="7.5" table:style-name="ce21">
            <text:p>7,5</text:p>
          </table:table-cell>
          <table:table-cell office:value-type="float" office:value="7.4" table:style-name="ce21">
            <text:p>7,4</text:p>
          </table:table-cell>
          <table:table-cell office:value-type="float" office:value="7.7" table:style-name="ce21">
            <text:p>7,7</text:p>
          </table:table-cell>
          <table:table-cell office:value-type="float" office:value="7.5" table:style-name="ce21">
            <text:p>7,5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16794.2" table:style-name="ce32">
            <text:p>16.794,2</text:p>
          </table:table-cell>
          <table:table-cell office:value-type="float" office:value="17136.599999999999" table:style-name="ce32">
            <text:p>17.136,6</text:p>
          </table:table-cell>
          <table:table-cell office:value-type="float" office:value="17337.900000000001" table:style-name="ce32">
            <text:p>17.337,9</text:p>
          </table:table-cell>
          <table:table-cell office:value-type="float" office:value="17341.8" table:style-name="ce32">
            <text:p>17.341,8</text:p>
          </table:table-cell>
          <table:table-cell office:value-type="float" office:value="17116.099999999999" table:style-name="ce32">
            <text:p>17.116,1</text:p>
          </table:table-cell>
          <table:table-cell office:value-type="float" office:value="17072.599999999999" table:style-name="ce32">
            <text:p>17.072,6</text:p>
          </table:table-cell>
          <table:table-cell office:value-type="float" office:value="17167.400000000001" table:style-name="ce32">
            <text:p>17.167,4</text:p>
          </table:table-cell>
          <table:table-cell office:value-type="float" office:value="17116.3" table:style-name="ce32">
            <text:p>17.116,3</text:p>
          </table:table-cell>
          <table:table-cell office:value-type="float" office:value="16808.400000000001" table:style-name="ce32">
            <text:p>16.808,4</text:p>
          </table:table-cell>
          <table:table-cell office:value-type="float" office:value="16941.5" table:style-name="ce32">
            <text:p>16.941,5</text:p>
          </table:table-cell>
          <table:table-cell office:value-type="float" office:value="17093.7" table:style-name="ce32">
            <text:p>17.093,7</text:p>
          </table:table-cell>
          <table:table-cell table:style-name="ce1"/>
          <table:table-cell table:number-columns-repeated="16" table:style-name="ce39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6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11">
            <text:p>Tavola 36 - PIL ai prezzi di mercato per abitante, regione e ripartizione geografica (a). Valori a prezzi correnti. Anni 2005-2016<text:s/><text:span text:style-name="T1">(in Euro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Rapporto tra il Prodotto Interno Lordo e la popolazione residente a metà anno, ripartito per territorio e anno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string" table:style-name="ce42">
            <text:p>2015</text:p>
          </table:table-cell>
          <table:table-cell office:value-type="string" table:style-name="ce18">
            <text:p>2016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7987.33" table:style-name="ce21">
            <text:p>27.987,3</text:p>
          </table:table-cell>
          <table:table-cell office:value-type="float" office:value="29020.523000000001" table:style-name="ce21">
            <text:p>29.020,5</text:p>
          </table:table-cell>
          <table:table-cell office:value-type="float" office:value="29757.513999999999" table:style-name="ce21">
            <text:p>29.757,5</text:p>
          </table:table-cell>
          <table:table-cell office:value-type="float" office:value="29502.25" table:style-name="ce21">
            <text:p>29.502,3</text:p>
          </table:table-cell>
          <table:table-cell office:value-type="float" office:value="27461.532999999999" table:style-name="ce21">
            <text:p>27.461,5</text:p>
          </table:table-cell>
          <table:table-cell office:value-type="float" office:value="28429.767" table:style-name="ce21">
            <text:p>28.429,8</text:p>
          </table:table-cell>
          <table:table-cell office:value-type="float" office:value="29010.016" table:style-name="ce21">
            <text:p>29.010,0</text:p>
          </table:table-cell>
          <table:table-cell office:value-type="float" office:value="28029.621999999999" table:style-name="ce21">
            <text:p>28.029,6</text:p>
          </table:table-cell>
          <table:table-cell office:value-type="float" office:value="28321.184000000001" table:style-name="ce21">
            <text:p>28.321,2</text:p>
          </table:table-cell>
          <table:table-cell office:value-type="float" office:value="28391.9" table:style-name="ce21">
            <text:p>28.391,9</text:p>
          </table:table-cell>
          <table:table-cell office:value-type="float" office:value="29038.057000000001" table:style-name="ce21">
            <text:p>29.038,1</text:p>
          </table:table-cell>
          <table:table-cell office:value-type="float" office:value="29487.651999999998" table:style-name="ce21">
            <text:p>29.487,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33694.249000000003" table:style-name="ce21">
            <text:p>33.694,2</text:p>
          </table:table-cell>
          <table:table-cell office:value-type="float" office:value="34578.315000000002" table:style-name="ce21">
            <text:p>34.578,3</text:p>
          </table:table-cell>
          <table:table-cell office:value-type="float" office:value="35354.184000000001" table:style-name="ce21">
            <text:p>35.354,2</text:p>
          </table:table-cell>
          <table:table-cell office:value-type="float" office:value="36048.502" table:style-name="ce21">
            <text:p>36.048,5</text:p>
          </table:table-cell>
          <table:table-cell office:value-type="float" office:value="33983.277000000002" table:style-name="ce21">
            <text:p>33.983,3</text:p>
          </table:table-cell>
          <table:table-cell office:value-type="float" office:value="35497.57" table:style-name="ce21">
            <text:p>35.497,6</text:p>
          </table:table-cell>
          <table:table-cell office:value-type="float" office:value="36002.703999999998" table:style-name="ce21">
            <text:p>36.002,7</text:p>
          </table:table-cell>
          <table:table-cell office:value-type="float" office:value="36292.025000000001" table:style-name="ce21">
            <text:p>36.292,0</text:p>
          </table:table-cell>
          <table:table-cell office:value-type="float" office:value="34427.743999999999" table:style-name="ce21">
            <text:p>34.427,7</text:p>
          </table:table-cell>
          <table:table-cell office:value-type="float" office:value="34442.932999999997" table:style-name="ce21">
            <text:p>34.442,9</text:p>
          </table:table-cell>
          <table:table-cell office:value-type="float" office:value="34478.072" table:style-name="ce21">
            <text:p>34.478,1</text:p>
          </table:table-cell>
          <table:table-cell office:value-type="float" office:value="34949.017999999996" table:style-name="ce21">
            <text:p>34.949,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33275.951000000001" table:style-name="ce21">
            <text:p>33.276,0</text:p>
          </table:table-cell>
          <table:table-cell office:value-type="float" office:value="34047.563999999998" table:style-name="ce21">
            <text:p>34.047,6</text:p>
          </table:table-cell>
          <table:table-cell office:value-type="float" office:value="35177.65" table:style-name="ce21">
            <text:p>35.177,7</text:p>
          </table:table-cell>
          <table:table-cell office:value-type="float" office:value="36269.03" table:style-name="ce21">
            <text:p>36.269,0</text:p>
          </table:table-cell>
          <table:table-cell office:value-type="float" office:value="34334.101999999999" table:style-name="ce21">
            <text:p>34.334,1</text:p>
          </table:table-cell>
          <table:table-cell office:value-type="float" office:value="35651.767" table:style-name="ce21">
            <text:p>35.651,8</text:p>
          </table:table-cell>
          <table:table-cell office:value-type="float" office:value="36154.802000000003" table:style-name="ce21">
            <text:p>36.154,8</text:p>
          </table:table-cell>
          <table:table-cell office:value-type="float" office:value="35340.822" table:style-name="ce21">
            <text:p>35.340,8</text:p>
          </table:table-cell>
          <table:table-cell office:value-type="float" office:value="34840.752" table:style-name="ce21">
            <text:p>34.840,8</text:p>
          </table:table-cell>
          <table:table-cell office:value-type="float" office:value="35441.523999999998" table:style-name="ce21">
            <text:p>35.441,5</text:p>
          </table:table-cell>
          <table:table-cell office:value-type="float" office:value="36120.633000000002" table:style-name="ce21">
            <text:p>36.120,6</text:p>
          </table:table-cell>
          <table:table-cell office:value-type="float" office:value="36807.078000000001" table:style-name="ce21">
            <text:p>36.807,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32670.615000000002" table:style-name="ce21">
            <text:p>32.670,6</text:p>
          </table:table-cell>
          <table:table-cell office:value-type="float" office:value="33844.144999999997" table:style-name="ce21">
            <text:p>33.844,1</text:p>
          </table:table-cell>
          <table:table-cell office:value-type="float" office:value="35125.940999999999" table:style-name="ce21">
            <text:p>35.125,9</text:p>
          </table:table-cell>
          <table:table-cell office:value-type="float" office:value="35546.618000000002" table:style-name="ce21">
            <text:p>35.546,6</text:p>
          </table:table-cell>
          <table:table-cell office:value-type="float" office:value="34793.713000000003" table:style-name="ce21">
            <text:p>34.793,7</text:p>
          </table:table-cell>
          <table:table-cell office:value-type="float" office:value="35470.512000000002" table:style-name="ce21">
            <text:p>35.470,5</text:p>
          </table:table-cell>
          <table:table-cell office:value-type="float" office:value="36281.476000000002" table:style-name="ce21">
            <text:p>36.281,5</text:p>
          </table:table-cell>
          <table:table-cell office:value-type="float" office:value="36834.28" table:style-name="ce21">
            <text:p>36.834,3</text:p>
          </table:table-cell>
          <table:table-cell office:value-type="float" office:value="37310.129000000001" table:style-name="ce21">
            <text:p>37.310,1</text:p>
          </table:table-cell>
          <table:table-cell office:value-type="float" office:value="37551.582000000002" table:style-name="ce21">
            <text:p>37.551,6</text:p>
          </table:table-cell>
          <table:table-cell office:value-type="float" office:value="37972.701000000001" table:style-name="ce21">
            <text:p>37.972,7</text:p>
          </table:table-cell>
          <table:table-cell office:value-type="float" office:value="38676.076000000001" table:style-name="ce21">
            <text:p>38.676,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9075.041000000001" table:style-name="ce21">
            <text:p>29.075,0</text:p>
          </table:table-cell>
          <table:table-cell office:value-type="float" office:value="29891.01" table:style-name="ce21">
            <text:p>29.891,0</text:p>
          </table:table-cell>
          <table:table-cell office:value-type="float" office:value="30859.064999999999" table:style-name="ce21">
            <text:p>30.859,1</text:p>
          </table:table-cell>
          <table:table-cell office:value-type="float" office:value="30543.109" table:style-name="ce21">
            <text:p>30.543,1</text:p>
          </table:table-cell>
          <table:table-cell office:value-type="float" office:value="29298.344000000001" table:style-name="ce21">
            <text:p>29.298,3</text:p>
          </table:table-cell>
          <table:table-cell office:value-type="float" office:value="29755.128000000001" table:style-name="ce21">
            <text:p>29.755,1</text:p>
          </table:table-cell>
          <table:table-cell office:value-type="float" office:value="30608.49" table:style-name="ce21">
            <text:p>30.608,5</text:p>
          </table:table-cell>
          <table:table-cell office:value-type="float" office:value="30012.082999999999" table:style-name="ce21">
            <text:p>30.012,1</text:p>
          </table:table-cell>
          <table:table-cell office:value-type="float" office:value="29938.87" table:style-name="ce21">
            <text:p>29.938,9</text:p>
          </table:table-cell>
          <table:table-cell office:value-type="float" office:value="30430.655999999999" table:style-name="ce21">
            <text:p>30.430,7</text:p>
          </table:table-cell>
          <table:table-cell office:value-type="float" office:value="31087.991000000002" table:style-name="ce21">
            <text:p>31.088,0</text:p>
          </table:table-cell>
          <table:table-cell office:value-type="float" office:value="31730.374" table:style-name="ce21">
            <text:p>31.730,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27479.579000000002" table:style-name="ce21">
            <text:p>27.479,6</text:p>
          </table:table-cell>
          <table:table-cell office:value-type="float" office:value="28643.23" table:style-name="ce21">
            <text:p>28.643,2</text:p>
          </table:table-cell>
          <table:table-cell office:value-type="float" office:value="29719.546999999999" table:style-name="ce21">
            <text:p>29.719,5</text:p>
          </table:table-cell>
          <table:table-cell office:value-type="float" office:value="29303.257000000001" table:style-name="ce21">
            <text:p>29.303,3</text:p>
          </table:table-cell>
          <table:table-cell office:value-type="float" office:value="27609.786" table:style-name="ce21">
            <text:p>27.609,8</text:p>
          </table:table-cell>
          <table:table-cell office:value-type="float" office:value="28566.053" table:style-name="ce21">
            <text:p>28.566,1</text:p>
          </table:table-cell>
          <table:table-cell office:value-type="float" office:value="29136.883999999998" table:style-name="ce21">
            <text:p>29.136,9</text:p>
          </table:table-cell>
          <table:table-cell office:value-type="float" office:value="28231.401999999998" table:style-name="ce21">
            <text:p>28.231,4</text:p>
          </table:table-cell>
          <table:table-cell office:value-type="float" office:value="28615.14" table:style-name="ce21">
            <text:p>28.615,1</text:p>
          </table:table-cell>
          <table:table-cell office:value-type="float" office:value="28852.174999999999" table:style-name="ce21">
            <text:p>28.852,2</text:p>
          </table:table-cell>
          <table:table-cell office:value-type="float" office:value="29815.094000000001" table:style-name="ce21">
            <text:p>29.815,1</text:p>
          </table:table-cell>
          <table:table-cell office:value-type="float" office:value="30322.121999999999" table:style-name="ce21">
            <text:p>30.322,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27945.911" table:style-name="ce21">
            <text:p>27.945,9</text:p>
          </table:table-cell>
          <table:table-cell office:value-type="float" office:value="28793.105" table:style-name="ce21">
            <text:p>28.793,1</text:p>
          </table:table-cell>
          <table:table-cell office:value-type="float" office:value="30381.312000000002" table:style-name="ce21">
            <text:p>30.381,3</text:p>
          </table:table-cell>
          <table:table-cell office:value-type="float" office:value="30984.669000000002" table:style-name="ce21">
            <text:p>30.984,7</text:p>
          </table:table-cell>
          <table:table-cell office:value-type="float" office:value="29498.050999999999" table:style-name="ce21">
            <text:p>29.498,1</text:p>
          </table:table-cell>
          <table:table-cell office:value-type="float" office:value="29346.275000000001" table:style-name="ce21">
            <text:p>29.346,3</text:p>
          </table:table-cell>
          <table:table-cell office:value-type="float" office:value="30023.449000000001" table:style-name="ce21">
            <text:p>30.023,4</text:p>
          </table:table-cell>
          <table:table-cell office:value-type="float" office:value="29551.507000000001" table:style-name="ce21">
            <text:p>29.551,5</text:p>
          </table:table-cell>
          <table:table-cell office:value-type="float" office:value="29297.895" table:style-name="ce21">
            <text:p>29.297,9</text:p>
          </table:table-cell>
          <table:table-cell office:value-type="float" office:value="30016.881000000001" table:style-name="ce21">
            <text:p>30.016,9</text:p>
          </table:table-cell>
          <table:table-cell office:value-type="float" office:value="30653.934000000001" table:style-name="ce21">
            <text:p>30.653,9</text:p>
          </table:table-cell>
          <table:table-cell office:value-type="float" office:value="31060.034" table:style-name="ce21">
            <text:p>31.060,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30735.49" table:style-name="ce21">
            <text:p>30.735,5</text:p>
          </table:table-cell>
          <table:table-cell office:value-type="float" office:value="32133.906999999999" table:style-name="ce21">
            <text:p>32.133,9</text:p>
          </table:table-cell>
          <table:table-cell office:value-type="float" office:value="33423.489000000001" table:style-name="ce21">
            <text:p>33.423,5</text:p>
          </table:table-cell>
          <table:table-cell office:value-type="float" office:value="33430.644999999997" table:style-name="ce21">
            <text:p>33.430,6</text:p>
          </table:table-cell>
          <table:table-cell office:value-type="float" office:value="31418.304" table:style-name="ce21">
            <text:p>31.418,3</text:p>
          </table:table-cell>
          <table:table-cell office:value-type="float" office:value="31905.596000000001" table:style-name="ce21">
            <text:p>31.905,6</text:p>
          </table:table-cell>
          <table:table-cell office:value-type="float" office:value="32965.618000000002" table:style-name="ce21">
            <text:p>32.965,6</text:p>
          </table:table-cell>
          <table:table-cell office:value-type="float" office:value="32380.183000000001" table:style-name="ce21">
            <text:p>32.380,2</text:p>
          </table:table-cell>
          <table:table-cell office:value-type="float" office:value="32433.169000000002" table:style-name="ce21">
            <text:p>32.433,2</text:p>
          </table:table-cell>
          <table:table-cell office:value-type="float" office:value="33026.911999999997" table:style-name="ce21">
            <text:p>33.026,9</text:p>
          </table:table-cell>
          <table:table-cell office:value-type="float" office:value="33655.661" table:style-name="ce21">
            <text:p>33.655,7</text:p>
          </table:table-cell>
          <table:table-cell office:value-type="float" office:value="34602.031999999999" table:style-name="ce21">
            <text:p>34.602,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26981.01" table:style-name="ce21">
            <text:p>26.981,0</text:p>
          </table:table-cell>
          <table:table-cell office:value-type="float" office:value="28039.446" table:style-name="ce21">
            <text:p>28.039,4</text:p>
          </table:table-cell>
          <table:table-cell office:value-type="float" office:value="28961.222000000002" table:style-name="ce21">
            <text:p>28.961,2</text:p>
          </table:table-cell>
          <table:table-cell office:value-type="float" office:value="29015.937999999998" table:style-name="ce21">
            <text:p>29.015,9</text:p>
          </table:table-cell>
          <table:table-cell office:value-type="float" office:value="28252.956999999999" table:style-name="ce21">
            <text:p>28.253,0</text:p>
          </table:table-cell>
          <table:table-cell office:value-type="float" office:value="28400.995999999999" table:style-name="ce21">
            <text:p>28.401,0</text:p>
          </table:table-cell>
          <table:table-cell office:value-type="float" office:value="28957.539000000001" table:style-name="ce21">
            <text:p>28.957,5</text:p>
          </table:table-cell>
          <table:table-cell office:value-type="float" office:value="28770.917000000001" table:style-name="ce21">
            <text:p>28.770,9</text:p>
          </table:table-cell>
          <table:table-cell office:value-type="float" office:value="28452.109" table:style-name="ce21">
            <text:p>28.452,1</text:p>
          </table:table-cell>
          <table:table-cell office:value-type="float" office:value="29048.313999999998" table:style-name="ce21">
            <text:p>29.048,3</text:p>
          </table:table-cell>
          <table:table-cell office:value-type="float" office:value="29454.134999999998" table:style-name="ce21">
            <text:p>29.454,1</text:p>
          </table:table-cell>
          <table:table-cell office:value-type="float" office:value="30040.812000000002" table:style-name="ce21">
            <text:p>30.040,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4237.045999999998" table:style-name="ce21">
            <text:p>24.237,0</text:p>
          </table:table-cell>
          <table:table-cell office:value-type="float" office:value="25303.489000000001" table:style-name="ce21">
            <text:p>25.303,5</text:p>
          </table:table-cell>
          <table:table-cell office:value-type="float" office:value="26051.31" table:style-name="ce21">
            <text:p>26.051,3</text:p>
          </table:table-cell>
          <table:table-cell office:value-type="float" office:value="26106.555" table:style-name="ce21">
            <text:p>26.106,6</text:p>
          </table:table-cell>
          <table:table-cell office:value-type="float" office:value="24302.48" table:style-name="ce21">
            <text:p>24.302,5</text:p>
          </table:table-cell>
          <table:table-cell office:value-type="float" office:value="24582.091" table:style-name="ce21">
            <text:p>24.582,1</text:p>
          </table:table-cell>
          <table:table-cell office:value-type="float" office:value="24679.607" table:style-name="ce21">
            <text:p>24.679,6</text:p>
          </table:table-cell>
          <table:table-cell office:value-type="float" office:value="23914.337" table:style-name="ce21">
            <text:p>23.914,3</text:p>
          </table:table-cell>
          <table:table-cell office:value-type="float" office:value="23454.33" table:style-name="ce21">
            <text:p>23.454,3</text:p>
          </table:table-cell>
          <table:table-cell office:value-type="float" office:value="23067.782999999999" table:style-name="ce21">
            <text:p>23.067,8</text:p>
          </table:table-cell>
          <table:table-cell office:value-type="float" office:value="23893.543000000001" table:style-name="ce21">
            <text:p>23.893,5</text:p>
          </table:table-cell>
          <table:table-cell office:value-type="float" office:value="23866.02" table:style-name="ce21">
            <text:p>23.866,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24936.858" table:style-name="ce21">
            <text:p>24.936,9</text:p>
          </table:table-cell>
          <table:table-cell office:value-type="float" office:value="26177.223000000002" table:style-name="ce21">
            <text:p>26.177,2</text:p>
          </table:table-cell>
          <table:table-cell office:value-type="float" office:value="27103.903999999999" table:style-name="ce21">
            <text:p>27.103,9</text:p>
          </table:table-cell>
          <table:table-cell office:value-type="float" office:value="26714.126" table:style-name="ce21">
            <text:p>26.714,1</text:p>
          </table:table-cell>
          <table:table-cell office:value-type="float" office:value="25799.687999999998" table:style-name="ce21">
            <text:p>25.799,7</text:p>
          </table:table-cell>
          <table:table-cell office:value-type="float" office:value="25752.940999999999" table:style-name="ce21">
            <text:p>25.752,9</text:p>
          </table:table-cell>
          <table:table-cell office:value-type="float" office:value="25994.760999999999" table:style-name="ce21">
            <text:p>25.994,8</text:p>
          </table:table-cell>
          <table:table-cell office:value-type="float" office:value="25339.146000000001" table:style-name="ce21">
            <text:p>25.339,1</text:p>
          </table:table-cell>
          <table:table-cell office:value-type="float" office:value="24994.962" table:style-name="ce21">
            <text:p>24.995,0</text:p>
          </table:table-cell>
          <table:table-cell office:value-type="float" office:value="25720.46" table:style-name="ce21">
            <text:p>25.720,5</text:p>
          </table:table-cell>
          <table:table-cell office:value-type="float" office:value="25940.398000000001" table:style-name="ce21">
            <text:p>25.940,4</text:p>
          </table:table-cell>
          <table:table-cell office:value-type="float" office:value="26417.191999999999" table:style-name="ce21">
            <text:p>26.417,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32606.55" table:style-name="ce21">
            <text:p>32.606,6</text:p>
          </table:table-cell>
          <table:table-cell office:value-type="float" office:value="33458.646999999997" table:style-name="ce21">
            <text:p>33.458,6</text:p>
          </table:table-cell>
          <table:table-cell office:value-type="float" office:value="34473.675999999999" table:style-name="ce21">
            <text:p>34.473,7</text:p>
          </table:table-cell>
          <table:table-cell office:value-type="float" office:value="34078.627999999997" table:style-name="ce21">
            <text:p>34.078,6</text:p>
          </table:table-cell>
          <table:table-cell office:value-type="float" office:value="33204.544999999998" table:style-name="ce21">
            <text:p>33.204,5</text:p>
          </table:table-cell>
          <table:table-cell office:value-type="float" office:value="33289.116999999998" table:style-name="ce21">
            <text:p>33.289,1</text:p>
          </table:table-cell>
          <table:table-cell office:value-type="float" office:value="33571.550000000003" table:style-name="ce21">
            <text:p>33.571,6</text:p>
          </table:table-cell>
          <table:table-cell office:value-type="float" office:value="32094.31" table:style-name="ce21">
            <text:p>32.094,3</text:p>
          </table:table-cell>
          <table:table-cell office:value-type="float" office:value="31164.305" table:style-name="ce21">
            <text:p>31.164,3</text:p>
          </table:table-cell>
          <table:table-cell office:value-type="float" office:value="30902.646000000001" table:style-name="ce21">
            <text:p>30.902,6</text:p>
          </table:table-cell>
          <table:table-cell office:value-type="float" office:value="31153.708999999999" table:style-name="ce21">
            <text:p>31.153,7</text:p>
          </table:table-cell>
          <table:table-cell office:value-type="float" office:value="31643.25" table:style-name="ce21">
            <text:p>31.643,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21386.416000000001" table:style-name="ce21">
            <text:p>21.386,4</text:p>
          </table:table-cell>
          <table:table-cell office:value-type="float" office:value="22316.809000000001" table:style-name="ce21">
            <text:p>22.316,8</text:p>
          </table:table-cell>
          <table:table-cell office:value-type="float" office:value="23080.903999999999" table:style-name="ce21">
            <text:p>23.080,9</text:p>
          </table:table-cell>
          <table:table-cell office:value-type="float" office:value="23454.491999999998" table:style-name="ce21">
            <text:p>23.454,5</text:p>
          </table:table-cell>
          <table:table-cell office:value-type="float" office:value="22476.885999999999" table:style-name="ce21">
            <text:p>22.476,9</text:p>
          </table:table-cell>
          <table:table-cell office:value-type="float" office:value="23004.351999999999" table:style-name="ce21">
            <text:p>23.004,4</text:p>
          </table:table-cell>
          <table:table-cell office:value-type="float" office:value="23978.757000000001" table:style-name="ce21">
            <text:p>23.978,8</text:p>
          </table:table-cell>
          <table:table-cell office:value-type="float" office:value="23765.78" table:style-name="ce21">
            <text:p>23.765,8</text:p>
          </table:table-cell>
          <table:table-cell office:value-type="float" office:value="23334.866000000002" table:style-name="ce21">
            <text:p>23.334,9</text:p>
          </table:table-cell>
          <table:table-cell office:value-type="float" office:value="23311.15" table:style-name="ce21">
            <text:p>23.311,2</text:p>
          </table:table-cell>
          <table:table-cell office:value-type="float" office:value="23612.992999999999" table:style-name="ce21">
            <text:p>23.613,0</text:p>
          </table:table-cell>
          <table:table-cell office:value-type="float" office:value="23902.544000000002" table:style-name="ce21">
            <text:p>23.902,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9435.989000000001" table:style-name="ce21">
            <text:p>19.436,0</text:p>
          </table:table-cell>
          <table:table-cell office:value-type="float" office:value="20779.558000000001" table:style-name="ce21">
            <text:p>20.779,6</text:p>
          </table:table-cell>
          <table:table-cell office:value-type="float" office:value="21669.017" table:style-name="ce21">
            <text:p>21.669,0</text:p>
          </table:table-cell>
          <table:table-cell office:value-type="float" office:value="21149.725999999999" table:style-name="ce21">
            <text:p>21.149,7</text:p>
          </table:table-cell>
          <table:table-cell office:value-type="float" office:value="20675.328000000001" table:style-name="ce21">
            <text:p>20.675,3</text:p>
          </table:table-cell>
          <table:table-cell office:value-type="float" office:value="20623.48" table:style-name="ce21">
            <text:p>20.623,5</text:p>
          </table:table-cell>
          <table:table-cell office:value-type="float" office:value="20644.734" table:style-name="ce21">
            <text:p>20.644,7</text:p>
          </table:table-cell>
          <table:table-cell office:value-type="float" office:value="20036.079000000002" table:style-name="ce21">
            <text:p>20.036,1</text:p>
          </table:table-cell>
          <table:table-cell office:value-type="float" office:value="18614.337" table:style-name="ce21">
            <text:p>18.614,3</text:p>
          </table:table-cell>
          <table:table-cell office:value-type="float" office:value="18423.862000000001" table:style-name="ce21">
            <text:p>18.423,9</text:p>
          </table:table-cell>
          <table:table-cell office:value-type="float" office:value="18976.277999999998" table:style-name="ce21">
            <text:p>18.976,3</text:p>
          </table:table-cell>
          <table:table-cell office:value-type="float" office:value="19673.472000000002" table:style-name="ce21">
            <text:p>19.673,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6986.544000000002" table:style-name="ce21">
            <text:p>16.986,5</text:p>
          </table:table-cell>
          <table:table-cell office:value-type="float" office:value="17620.774000000001" table:style-name="ce21">
            <text:p>17.620,8</text:p>
          </table:table-cell>
          <table:table-cell office:value-type="float" office:value="18177.57" table:style-name="ce21">
            <text:p>18.177,6</text:p>
          </table:table-cell>
          <table:table-cell office:value-type="float" office:value="18224.749" table:style-name="ce21">
            <text:p>18.224,7</text:p>
          </table:table-cell>
          <table:table-cell office:value-type="float" office:value="17713.675999999999" table:style-name="ce21">
            <text:p>17.713,7</text:p>
          </table:table-cell>
          <table:table-cell office:value-type="float" office:value="17457.002" table:style-name="ce21">
            <text:p>17.457,0</text:p>
          </table:table-cell>
          <table:table-cell office:value-type="float" office:value="17456.010999999999" table:style-name="ce21">
            <text:p>17.456,0</text:p>
          </table:table-cell>
          <table:table-cell office:value-type="float" office:value="17269.951000000001" table:style-name="ce21">
            <text:p>17.270,0</text:p>
          </table:table-cell>
          <table:table-cell office:value-type="float" office:value="16972.63" table:style-name="ce21">
            <text:p>16.972,6</text:p>
          </table:table-cell>
          <table:table-cell office:value-type="float" office:value="17077.391" table:style-name="ce21">
            <text:p>17.077,4</text:p>
          </table:table-cell>
          <table:table-cell office:value-type="float" office:value="17472.758999999998" table:style-name="ce21">
            <text:p>17.472,8</text:p>
          </table:table-cell>
          <table:table-cell office:value-type="float" office:value="18216.759999999998" table:style-name="ce21">
            <text:p>18.216,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6250.205" table:style-name="ce21">
            <text:p>16.250,2</text:p>
          </table:table-cell>
          <table:table-cell office:value-type="float" office:value="16975.634999999998" table:style-name="ce21">
            <text:p>16.975,6</text:p>
          </table:table-cell>
          <table:table-cell office:value-type="float" office:value="17405.457999999999" table:style-name="ce21">
            <text:p>17.405,5</text:p>
          </table:table-cell>
          <table:table-cell office:value-type="float" office:value="17219.428" table:style-name="ce21">
            <text:p>17.219,4</text:p>
          </table:table-cell>
          <table:table-cell office:value-type="float" office:value="16745.883999999998" table:style-name="ce21">
            <text:p>16.745,9</text:p>
          </table:table-cell>
          <table:table-cell office:value-type="float" office:value="16881.072" table:style-name="ce21">
            <text:p>16.881,1</text:p>
          </table:table-cell>
          <table:table-cell office:value-type="float" office:value="17090.273000000001" table:style-name="ce21">
            <text:p>17.090,3</text:p>
          </table:table-cell>
          <table:table-cell office:value-type="float" office:value="17122.2" table:style-name="ce21">
            <text:p>17.122,2</text:p>
          </table:table-cell>
          <table:table-cell office:value-type="float" office:value="16748.996999999999" table:style-name="ce21">
            <text:p>16.749,0</text:p>
          </table:table-cell>
          <table:table-cell office:value-type="float" office:value="16852.757000000001" table:style-name="ce21">
            <text:p>16.852,8</text:p>
          </table:table-cell>
          <table:table-cell office:value-type="float" office:value="17279.013999999999" table:style-name="ce21">
            <text:p>17.279,0</text:p>
          </table:table-cell>
          <table:table-cell office:value-type="float" office:value="17400.281999999999" table:style-name="ce21">
            <text:p>17.400,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7496.003000000001" table:style-name="ce21">
            <text:p>17.496,0</text:p>
          </table:table-cell>
          <table:table-cell office:value-type="float" office:value="18637.672999999999" table:style-name="ce21">
            <text:p>18.637,7</text:p>
          </table:table-cell>
          <table:table-cell office:value-type="float" office:value="19505.439999999999" table:style-name="ce21">
            <text:p>19.505,4</text:p>
          </table:table-cell>
          <table:table-cell office:value-type="float" office:value="19529.462" table:style-name="ce21">
            <text:p>19.529,5</text:p>
          </table:table-cell>
          <table:table-cell office:value-type="float" office:value="18515.937999999998" table:style-name="ce21">
            <text:p>18.515,9</text:p>
          </table:table-cell>
          <table:table-cell office:value-type="float" office:value="18339.419000000002" table:style-name="ce21">
            <text:p>18.339,4</text:p>
          </table:table-cell>
          <table:table-cell office:value-type="float" office:value="18993.655999999999" table:style-name="ce21">
            <text:p>18.993,7</text:p>
          </table:table-cell>
          <table:table-cell office:value-type="float" office:value="18796.915000000001" table:style-name="ce21">
            <text:p>18.796,9</text:p>
          </table:table-cell>
          <table:table-cell office:value-type="float" office:value="19447.638999999999" table:style-name="ce21">
            <text:p>19.447,6</text:p>
          </table:table-cell>
          <table:table-cell office:value-type="float" office:value="18730.617999999999" table:style-name="ce21">
            <text:p>18.730,6</text:p>
          </table:table-cell>
          <table:table-cell office:value-type="float" office:value="20484.065999999999" table:style-name="ce21">
            <text:p>20.484,1</text:p>
          </table:table-cell>
          <table:table-cell office:value-type="float" office:value="20275.898000000001" table:style-name="ce21">
            <text:p>20.275,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5674.76" table:style-name="ce21">
            <text:p>15.674,8</text:p>
          </table:table-cell>
          <table:table-cell office:value-type="float" office:value="16354.349" table:style-name="ce21">
            <text:p>16.354,3</text:p>
          </table:table-cell>
          <table:table-cell office:value-type="float" office:value="16808.749" table:style-name="ce21">
            <text:p>16.808,7</text:p>
          </table:table-cell>
          <table:table-cell office:value-type="float" office:value="17066.231" table:style-name="ce21">
            <text:p>17.066,2</text:p>
          </table:table-cell>
          <table:table-cell office:value-type="float" office:value="16727.846000000001" table:style-name="ce21">
            <text:p>16.727,8</text:p>
          </table:table-cell>
          <table:table-cell office:value-type="float" office:value="16751.143" table:style-name="ce21">
            <text:p>16.751,1</text:p>
          </table:table-cell>
          <table:table-cell office:value-type="float" office:value="16938.921999999999" table:style-name="ce21">
            <text:p>16.938,9</text:p>
          </table:table-cell>
          <table:table-cell office:value-type="float" office:value="16610.897000000001" table:style-name="ce21">
            <text:p>16.610,9</text:p>
          </table:table-cell>
          <table:table-cell office:value-type="float" office:value="16247.713" table:style-name="ce21">
            <text:p>16.247,7</text:p>
          </table:table-cell>
          <table:table-cell office:value-type="float" office:value="16109.293" table:style-name="ce21">
            <text:p>16.109,3</text:p>
          </table:table-cell>
          <table:table-cell office:value-type="float" office:value="16295.043" table:style-name="ce21">
            <text:p>16.295,0</text:p>
          </table:table-cell>
          <table:table-cell office:value-type="float" office:value="16647.544000000002" table:style-name="ce21">
            <text:p>16.647,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6951.677" table:style-name="ce21">
            <text:p>16.951,7</text:p>
          </table:table-cell>
          <table:table-cell office:value-type="float" office:value="17628.915000000001" table:style-name="ce21">
            <text:p>17.628,9</text:p>
          </table:table-cell>
          <table:table-cell office:value-type="float" office:value="17961.636999999999" table:style-name="ce21">
            <text:p>17.961,6</text:p>
          </table:table-cell>
          <table:table-cell office:value-type="float" office:value="18112.484" table:style-name="ce21">
            <text:p>18.112,5</text:p>
          </table:table-cell>
          <table:table-cell office:value-type="float" office:value="17608.699000000001" table:style-name="ce21">
            <text:p>17.608,7</text:p>
          </table:table-cell>
          <table:table-cell office:value-type="float" office:value="17586.350999999999" table:style-name="ce21">
            <text:p>17.586,4</text:p>
          </table:table-cell>
          <table:table-cell office:value-type="float" office:value="17475.925999999999" table:style-name="ce21">
            <text:p>17.475,9</text:p>
          </table:table-cell>
          <table:table-cell office:value-type="float" office:value="17289.237000000001" table:style-name="ce21">
            <text:p>17.289,2</text:p>
          </table:table-cell>
          <table:table-cell office:value-type="float" office:value="16970.647000000001" table:style-name="ce21">
            <text:p>16.970,6</text:p>
          </table:table-cell>
          <table:table-cell office:value-type="float" office:value="16601.861000000001" table:style-name="ce21">
            <text:p>16.601,9</text:p>
          </table:table-cell>
          <table:table-cell office:value-type="float" office:value="16983.118999999999" table:style-name="ce21">
            <text:p>16.983,1</text:p>
          </table:table-cell>
          <table:table-cell office:value-type="float" office:value="17123.181" table:style-name="ce21">
            <text:p>17.123,2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18622.508999999998" table:style-name="ce27">
            <text:p>18.622,5</text:p>
          </table:table-cell>
          <table:table-cell office:value-type="float" office:value="19389.217000000001" table:style-name="ce27">
            <text:p>19.389,2</text:p>
          </table:table-cell>
          <table:table-cell office:value-type="float" office:value="19958.784" table:style-name="ce27">
            <text:p>19.958,8</text:p>
          </table:table-cell>
          <table:table-cell office:value-type="float" office:value="20470.012999999999" table:style-name="ce27">
            <text:p>20.470,0</text:p>
          </table:table-cell>
          <table:table-cell office:value-type="float" office:value="19923.955999999998" table:style-name="ce27">
            <text:p>19.924,0</text:p>
          </table:table-cell>
          <table:table-cell office:value-type="float" office:value="19941.688999999998" table:style-name="ce27">
            <text:p>19.941,7</text:p>
          </table:table-cell>
          <table:table-cell office:value-type="float" office:value="20063.706999999999" table:style-name="ce27">
            <text:p>20.063,7</text:p>
          </table:table-cell>
          <table:table-cell office:value-type="float" office:value="19995.460999999999" table:style-name="ce27">
            <text:p>19.995,5</text:p>
          </table:table-cell>
          <table:table-cell office:value-type="float" office:value="19338.379000000001" table:style-name="ce27">
            <text:p>19.338,4</text:p>
          </table:table-cell>
          <table:table-cell office:value-type="float" office:value="19338.846000000001" table:style-name="ce27">
            <text:p>19.338,8</text:p>
          </table:table-cell>
          <table:table-cell office:value-type="float" office:value="20077.401000000002" table:style-name="ce27">
            <text:p>20.077,4</text:p>
          </table:table-cell>
          <table:table-cell office:value-type="float" office:value="20070.169000000002" table:style-name="ce27">
            <text:p>20.070,2</text:p>
          </table:table-cell>
          <table:table-cell table:number-columns-repeated="16370" table:style-name="ce44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31249.365000000002" table:style-name="ce21">
            <text:p>31.249,4</text:p>
          </table:table-cell>
          <table:table-cell office:value-type="float" office:value="32109.089" table:style-name="ce21">
            <text:p>32.109,1</text:p>
          </table:table-cell>
          <table:table-cell office:value-type="float" office:value="33175.991000000002" table:style-name="ce21">
            <text:p>33.176,0</text:p>
          </table:table-cell>
          <table:table-cell office:value-type="float" office:value="33839.542000000001" table:style-name="ce21">
            <text:p>33.839,5</text:p>
          </table:table-cell>
          <table:table-cell office:value-type="float" office:value="31924.690999999999" table:style-name="ce21">
            <text:p>31.924,7</text:p>
          </table:table-cell>
          <table:table-cell office:value-type="float" office:value="33006.680999999997" table:style-name="ce21">
            <text:p>33.006,7</text:p>
          </table:table-cell>
          <table:table-cell office:value-type="float" office:value="33558.442999999999" table:style-name="ce21">
            <text:p>33.558,4</text:p>
          </table:table-cell>
          <table:table-cell office:value-type="float" office:value="32750.381000000001" table:style-name="ce21">
            <text:p>32.750,4</text:p>
          </table:table-cell>
          <table:table-cell office:value-type="float" office:value="32491.982" table:style-name="ce21">
            <text:p>32.492,0</text:p>
          </table:table-cell>
          <table:table-cell office:value-type="float" office:value="32963.978999999999" table:style-name="ce21">
            <text:p>32.964,0</text:p>
          </table:table-cell>
          <table:table-cell office:value-type="float" office:value="33633.947" table:style-name="ce21">
            <text:p>33.633,9</text:p>
          </table:table-cell>
          <table:table-cell office:value-type="float" office:value="34234.228000000003" table:style-name="ce21">
            <text:p>34.234,2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29844.123" table:style-name="ce21">
            <text:p>29.844,1</text:p>
          </table:table-cell>
          <table:table-cell office:value-type="float" office:value="30951.151999999998" table:style-name="ce21">
            <text:p>30.951,2</text:p>
          </table:table-cell>
          <table:table-cell office:value-type="float" office:value="32081.792000000001" table:style-name="ce21">
            <text:p>32.081,8</text:p>
          </table:table-cell>
          <table:table-cell office:value-type="float" office:value="31944.874" table:style-name="ce21">
            <text:p>31.944,9</text:p>
          </table:table-cell>
          <table:table-cell office:value-type="float" office:value="30409.496999999999" table:style-name="ce21">
            <text:p>30.409,5</text:p>
          </table:table-cell>
          <table:table-cell office:value-type="float" office:value="30955.132000000001" table:style-name="ce21">
            <text:p>30.955,1</text:p>
          </table:table-cell>
          <table:table-cell office:value-type="float" office:value="31857.116000000002" table:style-name="ce21">
            <text:p>31.857,1</text:p>
          </table:table-cell>
          <table:table-cell office:value-type="float" office:value="31338.723999999998" table:style-name="ce21">
            <text:p>31.338,7</text:p>
          </table:table-cell>
          <table:table-cell office:value-type="float" office:value="31414.440999999999" table:style-name="ce21">
            <text:p>31.414,4</text:p>
          </table:table-cell>
          <table:table-cell office:value-type="float" office:value="31898.805" table:style-name="ce21">
            <text:p>31.898,8</text:p>
          </table:table-cell>
          <table:table-cell office:value-type="float" office:value="32559.502" table:style-name="ce21">
            <text:p>32.559,5</text:p>
          </table:table-cell>
          <table:table-cell office:value-type="float" office:value="33313.374000000003" table:style-name="ce21">
            <text:p>33.313,4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29142.108" table:style-name="ce21">
            <text:p>29.142,1</text:p>
          </table:table-cell>
          <table:table-cell office:value-type="float" office:value="30131.982" table:style-name="ce21">
            <text:p>30.132,0</text:p>
          </table:table-cell>
          <table:table-cell office:value-type="float" office:value="31089.170999999998" table:style-name="ce21">
            <text:p>31.089,2</text:p>
          </table:table-cell>
          <table:table-cell office:value-type="float" office:value="30876.517" table:style-name="ce21">
            <text:p>30.876,5</text:p>
          </table:table-cell>
          <table:table-cell office:value-type="float" office:value="29967.02" table:style-name="ce21">
            <text:p>29.967,0</text:p>
          </table:table-cell>
          <table:table-cell office:value-type="float" office:value="30076.061000000002" table:style-name="ce21">
            <text:p>30.076,1</text:p>
          </table:table-cell>
          <table:table-cell office:value-type="float" office:value="30436.216" table:style-name="ce21">
            <text:p>30.436,2</text:p>
          </table:table-cell>
          <table:table-cell office:value-type="float" office:value="29548.899000000001" table:style-name="ce21">
            <text:p>29.548,9</text:p>
          </table:table-cell>
          <table:table-cell office:value-type="float" office:value="28945.010999999999" table:style-name="ce21">
            <text:p>28.945,0</text:p>
          </table:table-cell>
          <table:table-cell office:value-type="float" office:value="29080.09" table:style-name="ce21">
            <text:p>29.080,1</text:p>
          </table:table-cell>
          <table:table-cell office:value-type="float" office:value="29421.744999999999" table:style-name="ce21">
            <text:p>29.421,7</text:p>
          </table:table-cell>
          <table:table-cell office:value-type="float" office:value="29905.278999999999" table:style-name="ce21">
            <text:p>29.905,3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7164.756000000001" table:style-name="ce21">
            <text:p>17.164,8</text:p>
          </table:table-cell>
          <table:table-cell office:value-type="float" office:value="17887.669000000002" table:style-name="ce21">
            <text:p>17.887,7</text:p>
          </table:table-cell>
          <table:table-cell office:value-type="float" office:value="18385.12" table:style-name="ce21">
            <text:p>18.385,1</text:p>
          </table:table-cell>
          <table:table-cell office:value-type="float" office:value="18482.002" table:style-name="ce21">
            <text:p>18.482,0</text:p>
          </table:table-cell>
          <table:table-cell office:value-type="float" office:value="17951.427" table:style-name="ce21">
            <text:p>17.951,4</text:p>
          </table:table-cell>
          <table:table-cell office:value-type="float" office:value="17932.221000000001" table:style-name="ce21">
            <text:p>17.932,2</text:p>
          </table:table-cell>
          <table:table-cell office:value-type="float" office:value="18054.335999999999" table:style-name="ce21">
            <text:p>18.054,3</text:p>
          </table:table-cell>
          <table:table-cell office:value-type="float" office:value="17898.752" table:style-name="ce21">
            <text:p>17.898,8</text:p>
          </table:table-cell>
          <table:table-cell office:value-type="float" office:value="17547.021000000001" table:style-name="ce21">
            <text:p>17.547,0</text:p>
          </table:table-cell>
          <table:table-cell office:value-type="float" office:value="17469.038" table:style-name="ce21">
            <text:p>17.469,0</text:p>
          </table:table-cell>
          <table:table-cell office:value-type="float" office:value="17907.922999999999" table:style-name="ce21">
            <text:p>17.907,9</text:p>
          </table:table-cell>
          <table:table-cell office:value-type="float" office:value="18230.166000000001" table:style-name="ce21">
            <text:p>18.230,2</text:p>
          </table:table-cell>
          <table:table-cell table:number-columns-repeated="16370"/>
        </table:table-row>
        <table:table-row table:style-name="ro4">
          <table:table-cell table:style-name="ce44"/>
          <table:table-cell office:value-type="string" table:style-name="ce24">
            <text:p>Extra-regi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0" table:style-name="ce44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25600.792000000001" table:style-name="ce32">
            <text:p>25.600,8</text:p>
          </table:table-cell>
          <table:table-cell office:value-type="float" office:value="26502.067999999999" table:style-name="ce32">
            <text:p>26.502,1</text:p>
          </table:table-cell>
          <table:table-cell office:value-type="float" office:value="27379.179" table:style-name="ce32">
            <text:p>27.379,2</text:p>
          </table:table-cell>
          <table:table-cell office:value-type="float" office:value="27550.616000000002" table:style-name="ce32">
            <text:p>27.550,6</text:p>
          </table:table-cell>
          <table:table-cell office:value-type="float" office:value="26400.187000000002" table:style-name="ce32">
            <text:p>26.400,2</text:p>
          </table:table-cell>
          <table:table-cell office:value-type="float" office:value="26818.072" table:style-name="ce32">
            <text:p>26.818,1</text:p>
          </table:table-cell>
          <table:table-cell office:value-type="float" office:value="27263.785" table:style-name="ce32">
            <text:p>27.263,8</text:p>
          </table:table-cell>
          <table:table-cell office:value-type="float" office:value="26736.643" table:style-name="ce32">
            <text:p>26.736,6</text:p>
          </table:table-cell>
          <table:table-cell office:value-type="float" office:value="26458.274000000001" table:style-name="ce32">
            <text:p>26.458,3</text:p>
          </table:table-cell>
          <table:table-cell office:value-type="float" office:value="26679.572" table:style-name="ce32">
            <text:p>26.679,6</text:p>
          </table:table-cell>
          <table:table-cell office:value-type="float" office:value="27204.614000000001" table:style-name="ce32">
            <text:p>27.204,6</text:p>
          </table:table-cell>
          <table:table-cell office:value-type="float" office:value="27718.821" table:style-name="ce32">
            <text:p>27.718,8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7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11">
            <text:p>Tavola 37 - Valore aggiunto per occupato, regione e ripartizione geografica (a). Valori a prezzi correnti. Anni 2005-2016<text:s/><text:span text:style-name="T1">(in Euro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5">
            <text:p>Rapporto tra il Valore aggiunto e il numero di occupati, ripartito per territorio e anno</text:p>
          </table:table-cell>
          <table:table-cell table:number-columns-repeated="16383" table:style-name="ce4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string" table:style-name="ce42">
            <text:p>2015</text:p>
          </table:table-cell>
          <table:table-cell office:value-type="string" table:style-name="ce18">
            <text:p>2016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58594.703999999998" table:style-name="ce21">
            <text:p>58.594,7</text:p>
          </table:table-cell>
          <table:table-cell office:value-type="float" office:value="59423.245999999999" table:style-name="ce21">
            <text:p>59.423,2</text:p>
          </table:table-cell>
          <table:table-cell office:value-type="float" office:value="60875.946000000004" table:style-name="ce21">
            <text:p>60.875,9</text:p>
          </table:table-cell>
          <table:table-cell office:value-type="float" office:value="61000.79" table:style-name="ce21">
            <text:p>61.000,8</text:p>
          </table:table-cell>
          <table:table-cell office:value-type="float" office:value="57737.966999999997" table:style-name="ce21">
            <text:p>57.738,0</text:p>
          </table:table-cell>
          <table:table-cell office:value-type="float" office:value="60177.248" table:style-name="ce21">
            <text:p>60.177,2</text:p>
          </table:table-cell>
          <table:table-cell office:value-type="float" office:value="60926.309000000001" table:style-name="ce21">
            <text:p>60.926,3</text:p>
          </table:table-cell>
          <table:table-cell office:value-type="float" office:value="58892.68" table:style-name="ce21">
            <text:p>58.892,7</text:p>
          </table:table-cell>
          <table:table-cell office:value-type="float" office:value="60836.368000000002" table:style-name="ce21">
            <text:p>60.836,4</text:p>
          </table:table-cell>
          <table:table-cell office:value-type="float" office:value="61231.004000000001" table:style-name="ce21">
            <text:p>61.231,0</text:p>
          </table:table-cell>
          <table:table-cell office:value-type="float" office:value="62178.059000000001" table:style-name="ce21">
            <text:p>62.178,1</text:p>
          </table:table-cell>
          <table:table-cell office:value-type="float" office:value="62097.247000000003" table:style-name="ce21">
            <text:p>62.097,2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61909.771999999997" table:style-name="ce21">
            <text:p>61.909,8</text:p>
          </table:table-cell>
          <table:table-cell office:value-type="float" office:value="62287.262000000002" table:style-name="ce21">
            <text:p>62.287,3</text:p>
          </table:table-cell>
          <table:table-cell office:value-type="float" office:value="63072.557999999997" table:style-name="ce21">
            <text:p>63.072,6</text:p>
          </table:table-cell>
          <table:table-cell office:value-type="float" office:value="65841.347999999998" table:style-name="ce21">
            <text:p>65.841,3</text:p>
          </table:table-cell>
          <table:table-cell office:value-type="float" office:value="63554.345999999998" table:style-name="ce21">
            <text:p>63.554,3</text:p>
          </table:table-cell>
          <table:table-cell office:value-type="float" office:value="64580.553999999996" table:style-name="ce21">
            <text:p>64.580,6</text:p>
          </table:table-cell>
          <table:table-cell office:value-type="float" office:value="65917.501000000004" table:style-name="ce21">
            <text:p>65.917,5</text:p>
          </table:table-cell>
          <table:table-cell office:value-type="float" office:value="65433.85" table:style-name="ce21">
            <text:p>65.433,9</text:p>
          </table:table-cell>
          <table:table-cell office:value-type="float" office:value="64438.525000000001" table:style-name="ce21">
            <text:p>64.438,5</text:p>
          </table:table-cell>
          <table:table-cell office:value-type="float" office:value="64457.904000000002" table:style-name="ce21">
            <text:p>64.457,9</text:p>
          </table:table-cell>
          <table:table-cell office:value-type="float" office:value="65210.432999999997" table:style-name="ce21">
            <text:p>65.210,4</text:p>
          </table:table-cell>
          <table:table-cell office:value-type="float" office:value="65721.038" table:style-name="ce21">
            <text:p>65.721,0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61135.199999999997" table:style-name="ce21">
            <text:p>61.135,2</text:p>
          </table:table-cell>
          <table:table-cell office:value-type="float" office:value="61543.491999999998" table:style-name="ce21">
            <text:p>61.543,5</text:p>
          </table:table-cell>
          <table:table-cell office:value-type="float" office:value="63723.614000000001" table:style-name="ce21">
            <text:p>63.723,6</text:p>
          </table:table-cell>
          <table:table-cell office:value-type="float" office:value="65975.733999999997" table:style-name="ce21">
            <text:p>65.975,7</text:p>
          </table:table-cell>
          <table:table-cell office:value-type="float" office:value="64029.942999999999" table:style-name="ce21">
            <text:p>64.029,9</text:p>
          </table:table-cell>
          <table:table-cell office:value-type="float" office:value="67299.542000000001" table:style-name="ce21">
            <text:p>67.299,5</text:p>
          </table:table-cell>
          <table:table-cell office:value-type="float" office:value="68531.740999999995" table:style-name="ce21">
            <text:p>68.531,7</text:p>
          </table:table-cell>
          <table:table-cell office:value-type="float" office:value="67182.717999999993" table:style-name="ce21">
            <text:p>67.182,7</text:p>
          </table:table-cell>
          <table:table-cell office:value-type="float" office:value="68003.341" table:style-name="ce21">
            <text:p>68.003,3</text:p>
          </table:table-cell>
          <table:table-cell office:value-type="float" office:value="69033.607999999993" table:style-name="ce21">
            <text:p>69.033,6</text:p>
          </table:table-cell>
          <table:table-cell office:value-type="float" office:value="69822.282999999996" table:style-name="ce21">
            <text:p>69.822,3</text:p>
          </table:table-cell>
          <table:table-cell office:value-type="float" office:value="70270.709000000003" table:style-name="ce21">
            <text:p>70.270,7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59535.82" table:style-name="ce21">
            <text:p>59.535,8</text:p>
          </table:table-cell>
          <table:table-cell office:value-type="float" office:value="60557.802000000003" table:style-name="ce21">
            <text:p>60.557,8</text:p>
          </table:table-cell>
          <table:table-cell office:value-type="float" office:value="62562.618000000002" table:style-name="ce21">
            <text:p>62.562,6</text:p>
          </table:table-cell>
          <table:table-cell office:value-type="float" office:value="63784.175999999999" table:style-name="ce21">
            <text:p>63.784,2</text:p>
          </table:table-cell>
          <table:table-cell office:value-type="float" office:value="62673.720999999998" table:style-name="ce21">
            <text:p>62.673,7</text:p>
          </table:table-cell>
          <table:table-cell office:value-type="float" office:value="63224.46" table:style-name="ce21">
            <text:p>63.224,5</text:p>
          </table:table-cell>
          <table:table-cell office:value-type="float" office:value="64531.593000000001" table:style-name="ce21">
            <text:p>64.531,6</text:p>
          </table:table-cell>
          <table:table-cell office:value-type="float" office:value="65562.763000000006" table:style-name="ce21">
            <text:p>65.562,8</text:p>
          </table:table-cell>
          <table:table-cell office:value-type="float" office:value="67061.485000000001" table:style-name="ce21">
            <text:p>67.061,5</text:p>
          </table:table-cell>
          <table:table-cell office:value-type="float" office:value="67680.462" table:style-name="ce21">
            <text:p>67.680,5</text:p>
          </table:table-cell>
          <table:table-cell office:value-type="float" office:value="68197.127999999997" table:style-name="ce21">
            <text:p>68.197,1</text:p>
          </table:table-cell>
          <table:table-cell office:value-type="float" office:value="69129.270999999993" table:style-name="ce21">
            <text:p>69.129,3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58023.790999999997" table:style-name="ce21">
            <text:p>58.023,8</text:p>
          </table:table-cell>
          <table:table-cell office:value-type="float" office:value="58308.11" table:style-name="ce21">
            <text:p>58.308,1</text:p>
          </table:table-cell>
          <table:table-cell office:value-type="float" office:value="60031.466999999997" table:style-name="ce21">
            <text:p>60.031,5</text:p>
          </table:table-cell>
          <table:table-cell office:value-type="float" office:value="59880.4" table:style-name="ce21">
            <text:p>59.880,4</text:p>
          </table:table-cell>
          <table:table-cell office:value-type="float" office:value="58962.555999999997" table:style-name="ce21">
            <text:p>58.962,6</text:p>
          </table:table-cell>
          <table:table-cell office:value-type="float" office:value="59542.981" table:style-name="ce21">
            <text:p>59.543,0</text:p>
          </table:table-cell>
          <table:table-cell office:value-type="float" office:value="60724.561999999998" table:style-name="ce21">
            <text:p>60.724,6</text:p>
          </table:table-cell>
          <table:table-cell office:value-type="float" office:value="59780.813000000002" table:style-name="ce21">
            <text:p>59.780,8</text:p>
          </table:table-cell>
          <table:table-cell office:value-type="float" office:value="61360.517999999996" table:style-name="ce21">
            <text:p>61.360,5</text:p>
          </table:table-cell>
          <table:table-cell office:value-type="float" office:value="61937.159" table:style-name="ce21">
            <text:p>61.937,2</text:p>
          </table:table-cell>
          <table:table-cell office:value-type="float" office:value="62889.932000000001" table:style-name="ce21">
            <text:p>62.889,9</text:p>
          </table:table-cell>
          <table:table-cell office:value-type="float" office:value="62653.868999999999" table:style-name="ce21">
            <text:p>62.653,9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55538.805" table:style-name="ce21">
            <text:p>55.538,8</text:p>
          </table:table-cell>
          <table:table-cell office:value-type="float" office:value="55915.737999999998" table:style-name="ce21">
            <text:p>55.915,7</text:p>
          </table:table-cell>
          <table:table-cell office:value-type="float" office:value="57838.358999999997" table:style-name="ce21">
            <text:p>57.838,4</text:p>
          </table:table-cell>
          <table:table-cell office:value-type="float" office:value="57659.500999999997" table:style-name="ce21">
            <text:p>57.659,5</text:p>
          </table:table-cell>
          <table:table-cell office:value-type="float" office:value="56056.213000000003" table:style-name="ce21">
            <text:p>56.056,2</text:p>
          </table:table-cell>
          <table:table-cell office:value-type="float" office:value="57917.527999999998" table:style-name="ce21">
            <text:p>57.917,5</text:p>
          </table:table-cell>
          <table:table-cell office:value-type="float" office:value="58829.470999999998" table:style-name="ce21">
            <text:p>58.829,5</text:p>
          </table:table-cell>
          <table:table-cell office:value-type="float" office:value="57382.650999999998" table:style-name="ce21">
            <text:p>57.382,7</text:p>
          </table:table-cell>
          <table:table-cell office:value-type="float" office:value="59376.873" table:style-name="ce21">
            <text:p>59.376,9</text:p>
          </table:table-cell>
          <table:table-cell office:value-type="float" office:value="59840.603999999999" table:style-name="ce21">
            <text:p>59.840,6</text:p>
          </table:table-cell>
          <table:table-cell office:value-type="float" office:value="61442.841999999997" table:style-name="ce21">
            <text:p>61.442,8</text:p>
          </table:table-cell>
          <table:table-cell office:value-type="float" office:value="61943.080999999998" table:style-name="ce21">
            <text:p>61.943,1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61986.749000000003" table:style-name="ce21">
            <text:p>61.986,7</text:p>
          </table:table-cell>
          <table:table-cell office:value-type="float" office:value="61418.311000000002" table:style-name="ce21">
            <text:p>61.418,3</text:p>
          </table:table-cell>
          <table:table-cell office:value-type="float" office:value="63588.589" table:style-name="ce21">
            <text:p>63.588,6</text:p>
          </table:table-cell>
          <table:table-cell office:value-type="float" office:value="65380.487000000001" table:style-name="ce21">
            <text:p>65.380,5</text:p>
          </table:table-cell>
          <table:table-cell office:value-type="float" office:value="62898.241999999998" table:style-name="ce21">
            <text:p>62.898,2</text:p>
          </table:table-cell>
          <table:table-cell office:value-type="float" office:value="62876.574999999997" table:style-name="ce21">
            <text:p>62.876,6</text:p>
          </table:table-cell>
          <table:table-cell office:value-type="float" office:value="63136.811000000002" table:style-name="ce21">
            <text:p>63.136,8</text:p>
          </table:table-cell>
          <table:table-cell office:value-type="float" office:value="61894.271000000001" table:style-name="ce21">
            <text:p>61.894,3</text:p>
          </table:table-cell>
          <table:table-cell office:value-type="float" office:value="62809.315999999999" table:style-name="ce21">
            <text:p>62.809,3</text:p>
          </table:table-cell>
          <table:table-cell office:value-type="float" office:value="63883.894999999997" table:style-name="ce21">
            <text:p>63.883,9</text:p>
          </table:table-cell>
          <table:table-cell office:value-type="float" office:value="64942.27" table:style-name="ce21">
            <text:p>64.942,3</text:p>
          </table:table-cell>
          <table:table-cell office:value-type="float" office:value="65789.290999999997" table:style-name="ce21">
            <text:p>65.789,3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57780.311999999998" table:style-name="ce21">
            <text:p>57.780,3</text:p>
          </table:table-cell>
          <table:table-cell office:value-type="float" office:value="58918.851999999999" table:style-name="ce21">
            <text:p>58.918,9</text:p>
          </table:table-cell>
          <table:table-cell office:value-type="float" office:value="60502.356" table:style-name="ce21">
            <text:p>60.502,4</text:p>
          </table:table-cell>
          <table:table-cell office:value-type="float" office:value="61075.222999999998" table:style-name="ce21">
            <text:p>61.075,2</text:p>
          </table:table-cell>
          <table:table-cell office:value-type="float" office:value="58673.303999999996" table:style-name="ce21">
            <text:p>58.673,3</text:p>
          </table:table-cell>
          <table:table-cell office:value-type="float" office:value="60408.000999999997" table:style-name="ce21">
            <text:p>60.408,0</text:p>
          </table:table-cell>
          <table:table-cell office:value-type="float" office:value="62065.368000000002" table:style-name="ce21">
            <text:p>62.065,4</text:p>
          </table:table-cell>
          <table:table-cell office:value-type="float" office:value="61051.254999999997" table:style-name="ce21">
            <text:p>61.051,3</text:p>
          </table:table-cell>
          <table:table-cell office:value-type="float" office:value="62337.786999999997" table:style-name="ce21">
            <text:p>62.337,8</text:p>
          </table:table-cell>
          <table:table-cell office:value-type="float" office:value="63857.741000000002" table:style-name="ce21">
            <text:p>63.857,7</text:p>
          </table:table-cell>
          <table:table-cell office:value-type="float" office:value="65081.68" table:style-name="ce21">
            <text:p>65.081,7</text:p>
          </table:table-cell>
          <table:table-cell office:value-type="float" office:value="65595.47" table:style-name="ce21">
            <text:p>65.595,5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53763.868000000002" table:style-name="ce21">
            <text:p>53.763,9</text:p>
          </table:table-cell>
          <table:table-cell office:value-type="float" office:value="54436.733" table:style-name="ce21">
            <text:p>54.436,7</text:p>
          </table:table-cell>
          <table:table-cell office:value-type="float" office:value="55983.107000000004" table:style-name="ce21">
            <text:p>55.983,1</text:p>
          </table:table-cell>
          <table:table-cell office:value-type="float" office:value="56759.616000000002" table:style-name="ce21">
            <text:p>56.759,6</text:p>
          </table:table-cell>
          <table:table-cell office:value-type="float" office:value="56310.095000000001" table:style-name="ce21">
            <text:p>56.310,1</text:p>
          </table:table-cell>
          <table:table-cell office:value-type="float" office:value="57438.326999999997" table:style-name="ce21">
            <text:p>57.438,3</text:p>
          </table:table-cell>
          <table:table-cell office:value-type="float" office:value="58883.862000000001" table:style-name="ce21">
            <text:p>58.883,9</text:p>
          </table:table-cell>
          <table:table-cell office:value-type="float" office:value="58585.896000000001" table:style-name="ce21">
            <text:p>58.585,9</text:p>
          </table:table-cell>
          <table:table-cell office:value-type="float" office:value="59002.491000000002" table:style-name="ce21">
            <text:p>59.002,5</text:p>
          </table:table-cell>
          <table:table-cell office:value-type="float" office:value="59977.099000000002" table:style-name="ce21">
            <text:p>59.977,1</text:p>
          </table:table-cell>
          <table:table-cell office:value-type="float" office:value="60379.624000000003" table:style-name="ce21">
            <text:p>60.379,6</text:p>
          </table:table-cell>
          <table:table-cell office:value-type="float" office:value="61108.088000000003" table:style-name="ce21">
            <text:p>61.108,1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51364.243000000002" table:style-name="ce21">
            <text:p>51.364,2</text:p>
          </table:table-cell>
          <table:table-cell office:value-type="float" office:value="52398.542999999998" table:style-name="ce21">
            <text:p>52.398,5</text:p>
          </table:table-cell>
          <table:table-cell office:value-type="float" office:value="53109.572999999997" table:style-name="ce21">
            <text:p>53.109,6</text:p>
          </table:table-cell>
          <table:table-cell office:value-type="float" office:value="53686.415999999997" table:style-name="ce21">
            <text:p>53.686,4</text:p>
          </table:table-cell>
          <table:table-cell office:value-type="float" office:value="52147.455000000002" table:style-name="ce21">
            <text:p>52.147,5</text:p>
          </table:table-cell>
          <table:table-cell office:value-type="float" office:value="53011.68" table:style-name="ce21">
            <text:p>53.011,7</text:p>
          </table:table-cell>
          <table:table-cell office:value-type="float" office:value="52884.328999999998" table:style-name="ce21">
            <text:p>52.884,3</text:p>
          </table:table-cell>
          <table:table-cell office:value-type="float" office:value="51686.773999999998" table:style-name="ce21">
            <text:p>51.686,8</text:p>
          </table:table-cell>
          <table:table-cell office:value-type="float" office:value="52072.116999999998" table:style-name="ce21">
            <text:p>52.072,1</text:p>
          </table:table-cell>
          <table:table-cell office:value-type="float" office:value="52090.669000000002" table:style-name="ce21">
            <text:p>52.090,7</text:p>
          </table:table-cell>
          <table:table-cell office:value-type="float" office:value="53169.055999999997" table:style-name="ce21">
            <text:p>53.169,1</text:p>
          </table:table-cell>
          <table:table-cell office:value-type="float" office:value="53606.165000000001" table:style-name="ce21">
            <text:p>53.606,2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51226.286999999997" table:style-name="ce21">
            <text:p>51.226,3</text:p>
          </table:table-cell>
          <table:table-cell office:value-type="float" office:value="52691.432000000001" table:style-name="ce21">
            <text:p>52.691,4</text:p>
          </table:table-cell>
          <table:table-cell office:value-type="float" office:value="54677.421999999999" table:style-name="ce21">
            <text:p>54.677,4</text:p>
          </table:table-cell>
          <table:table-cell office:value-type="float" office:value="54421.586000000003" table:style-name="ce21">
            <text:p>54.421,6</text:p>
          </table:table-cell>
          <table:table-cell office:value-type="float" office:value="53527.913" table:style-name="ce21">
            <text:p>53.527,9</text:p>
          </table:table-cell>
          <table:table-cell office:value-type="float" office:value="53182.267" table:style-name="ce21">
            <text:p>53.182,3</text:p>
          </table:table-cell>
          <table:table-cell office:value-type="float" office:value="54324.69" table:style-name="ce21">
            <text:p>54.324,7</text:p>
          </table:table-cell>
          <table:table-cell office:value-type="float" office:value="53533.885999999999" table:style-name="ce21">
            <text:p>53.533,9</text:p>
          </table:table-cell>
          <table:table-cell office:value-type="float" office:value="54056.337" table:style-name="ce21">
            <text:p>54.056,3</text:p>
          </table:table-cell>
          <table:table-cell office:value-type="float" office:value="55657.917000000001" table:style-name="ce21">
            <text:p>55.657,9</text:p>
          </table:table-cell>
          <table:table-cell office:value-type="float" office:value="56361.860999999997" table:style-name="ce21">
            <text:p>56.361,9</text:p>
          </table:table-cell>
          <table:table-cell office:value-type="float" office:value="56986.175999999999" table:style-name="ce21">
            <text:p>56.986,2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62223.749000000003" table:style-name="ce21">
            <text:p>62.223,7</text:p>
          </table:table-cell>
          <table:table-cell office:value-type="float" office:value="63369.584999999999" table:style-name="ce21">
            <text:p>63.369,6</text:p>
          </table:table-cell>
          <table:table-cell office:value-type="float" office:value="64090.567999999999" table:style-name="ce21">
            <text:p>64.090,6</text:p>
          </table:table-cell>
          <table:table-cell office:value-type="float" office:value="64832.760999999999" table:style-name="ce21">
            <text:p>64.832,8</text:p>
          </table:table-cell>
          <table:table-cell office:value-type="float" office:value="64238.851000000002" table:style-name="ce21">
            <text:p>64.238,9</text:p>
          </table:table-cell>
          <table:table-cell office:value-type="float" office:value="63830.343999999997" table:style-name="ce21">
            <text:p>63.830,3</text:p>
          </table:table-cell>
          <table:table-cell office:value-type="float" office:value="65079.222000000002" table:style-name="ce21">
            <text:p>65.079,2</text:p>
          </table:table-cell>
          <table:table-cell office:value-type="float" office:value="63492.481" table:style-name="ce21">
            <text:p>63.492,5</text:p>
          </table:table-cell>
          <table:table-cell office:value-type="float" office:value="63638.972999999998" table:style-name="ce21">
            <text:p>63.639,0</text:p>
          </table:table-cell>
          <table:table-cell office:value-type="float" office:value="63421.84" table:style-name="ce21">
            <text:p>63.421,8</text:p>
          </table:table-cell>
          <table:table-cell office:value-type="float" office:value="63194.49" table:style-name="ce21">
            <text:p>63.194,5</text:p>
          </table:table-cell>
          <table:table-cell office:value-type="float" office:value="63477.67" table:style-name="ce21">
            <text:p>63.477,7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48243.124000000003" table:style-name="ce21">
            <text:p>48.243,1</text:p>
          </table:table-cell>
          <table:table-cell office:value-type="float" office:value="49089.705999999998" table:style-name="ce21">
            <text:p>49.089,7</text:p>
          </table:table-cell>
          <table:table-cell office:value-type="float" office:value="51018.203999999998" table:style-name="ce21">
            <text:p>51.018,2</text:p>
          </table:table-cell>
          <table:table-cell office:value-type="float" office:value="51543.440999999999" table:style-name="ce21">
            <text:p>51.543,4</text:p>
          </table:table-cell>
          <table:table-cell office:value-type="float" office:value="51311.684000000001" table:style-name="ce21">
            <text:p>51.311,7</text:p>
          </table:table-cell>
          <table:table-cell office:value-type="float" office:value="52434.718999999997" table:style-name="ce21">
            <text:p>52.434,7</text:p>
          </table:table-cell>
          <table:table-cell office:value-type="float" office:value="53439.695" table:style-name="ce21">
            <text:p>53.439,7</text:p>
          </table:table-cell>
          <table:table-cell office:value-type="float" office:value="53612.016000000003" table:style-name="ce21">
            <text:p>53.612,0</text:p>
          </table:table-cell>
          <table:table-cell office:value-type="float" office:value="53945.45" table:style-name="ce21">
            <text:p>53.945,5</text:p>
          </table:table-cell>
          <table:table-cell office:value-type="float" office:value="54706.144999999997" table:style-name="ce21">
            <text:p>54.706,1</text:p>
          </table:table-cell>
          <table:table-cell office:value-type="float" office:value="54989.951000000001" table:style-name="ce21">
            <text:p>54.990,0</text:p>
          </table:table-cell>
          <table:table-cell office:value-type="float" office:value="55079.639000000003" table:style-name="ce21">
            <text:p>55.079,6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49933.718000000001" table:style-name="ce21">
            <text:p>49.933,7</text:p>
          </table:table-cell>
          <table:table-cell office:value-type="float" office:value="51389.298000000003" table:style-name="ce21">
            <text:p>51.389,3</text:p>
          </table:table-cell>
          <table:table-cell office:value-type="float" office:value="52287.194000000003" table:style-name="ce21">
            <text:p>52.287,2</text:p>
          </table:table-cell>
          <table:table-cell office:value-type="float" office:value="51411.385000000002" table:style-name="ce21">
            <text:p>51.411,4</text:p>
          </table:table-cell>
          <table:table-cell office:value-type="float" office:value="52183.178999999996" table:style-name="ce21">
            <text:p>52.183,2</text:p>
          </table:table-cell>
          <table:table-cell office:value-type="float" office:value="52483.241999999998" table:style-name="ce21">
            <text:p>52.483,2</text:p>
          </table:table-cell>
          <table:table-cell office:value-type="float" office:value="52294.383999999998" table:style-name="ce21">
            <text:p>52.294,4</text:p>
          </table:table-cell>
          <table:table-cell office:value-type="float" office:value="51969.262999999999" table:style-name="ce21">
            <text:p>51.969,3</text:p>
          </table:table-cell>
          <table:table-cell office:value-type="float" office:value="50092.178" table:style-name="ce21">
            <text:p>50.092,2</text:p>
          </table:table-cell>
          <table:table-cell office:value-type="float" office:value="49311.580999999998" table:style-name="ce21">
            <text:p>49.311,6</text:p>
          </table:table-cell>
          <table:table-cell office:value-type="float" office:value="50563.319000000003" table:style-name="ce21">
            <text:p>50.563,3</text:p>
          </table:table-cell>
          <table:table-cell office:value-type="float" office:value="49962.192000000003" table:style-name="ce21">
            <text:p>49.962,2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43320.76" table:style-name="ce21">
            <text:p>43.320,8</text:p>
          </table:table-cell>
          <table:table-cell office:value-type="float" office:value="44529.614999999998" table:style-name="ce21">
            <text:p>44.529,6</text:p>
          </table:table-cell>
          <table:table-cell office:value-type="float" office:value="46904.889000000003" table:style-name="ce21">
            <text:p>46.904,9</text:p>
          </table:table-cell>
          <table:table-cell office:value-type="float" office:value="47820.464999999997" table:style-name="ce21">
            <text:p>47.820,5</text:p>
          </table:table-cell>
          <table:table-cell office:value-type="float" office:value="48283.595000000001" table:style-name="ce21">
            <text:p>48.283,6</text:p>
          </table:table-cell>
          <table:table-cell office:value-type="float" office:value="48436.533000000003" table:style-name="ce21">
            <text:p>48.436,5</text:p>
          </table:table-cell>
          <table:table-cell office:value-type="float" office:value="48727.839999999997" table:style-name="ce21">
            <text:p>48.727,8</text:p>
          </table:table-cell>
          <table:table-cell office:value-type="float" office:value="49117.050999999999" table:style-name="ce21">
            <text:p>49.117,1</text:p>
          </table:table-cell>
          <table:table-cell office:value-type="float" office:value="49685.642999999996" table:style-name="ce21">
            <text:p>49.685,6</text:p>
          </table:table-cell>
          <table:table-cell office:value-type="float" office:value="49664.718999999997" table:style-name="ce21">
            <text:p>49.664,7</text:p>
          </table:table-cell>
          <table:table-cell office:value-type="float" office:value="50471.491000000002" table:style-name="ce21">
            <text:p>50.471,5</text:p>
          </table:table-cell>
          <table:table-cell office:value-type="float" office:value="50707.099000000002" table:style-name="ce21">
            <text:p>50.707,1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44982.088000000003" table:style-name="ce21">
            <text:p>44.982,1</text:p>
          </table:table-cell>
          <table:table-cell office:value-type="float" office:value="45332.258000000002" table:style-name="ce21">
            <text:p>45.332,3</text:p>
          </table:table-cell>
          <table:table-cell office:value-type="float" office:value="45385.745000000003" table:style-name="ce21">
            <text:p>45.385,7</text:p>
          </table:table-cell>
          <table:table-cell office:value-type="float" office:value="45484.644" table:style-name="ce21">
            <text:p>45.484,6</text:p>
          </table:table-cell>
          <table:table-cell office:value-type="float" office:value="46083.974999999999" table:style-name="ce21">
            <text:p>46.084,0</text:p>
          </table:table-cell>
          <table:table-cell office:value-type="float" office:value="46751.207999999999" table:style-name="ce21">
            <text:p>46.751,2</text:p>
          </table:table-cell>
          <table:table-cell office:value-type="float" office:value="46771.434000000001" table:style-name="ce21">
            <text:p>46.771,4</text:p>
          </table:table-cell>
          <table:table-cell office:value-type="float" office:value="47062.531999999999" table:style-name="ce21">
            <text:p>47.062,5</text:p>
          </table:table-cell>
          <table:table-cell office:value-type="float" office:value="47613.694000000003" table:style-name="ce21">
            <text:p>47.613,7</text:p>
          </table:table-cell>
          <table:table-cell office:value-type="float" office:value="47956.459000000003" table:style-name="ce21">
            <text:p>47.956,5</text:p>
          </table:table-cell>
          <table:table-cell office:value-type="float" office:value="48406.373" table:style-name="ce21">
            <text:p>48.406,4</text:p>
          </table:table-cell>
          <table:table-cell office:value-type="float" office:value="47623.851999999999" table:style-name="ce21">
            <text:p>47.623,9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45101.752" table:style-name="ce21">
            <text:p>45.101,8</text:p>
          </table:table-cell>
          <table:table-cell office:value-type="float" office:value="46598.642999999996" table:style-name="ce21">
            <text:p>46.598,6</text:p>
          </table:table-cell>
          <table:table-cell office:value-type="float" office:value="48187.489000000001" table:style-name="ce21">
            <text:p>48.187,5</text:p>
          </table:table-cell>
          <table:table-cell office:value-type="float" office:value="49447.983" table:style-name="ce21">
            <text:p>49.448,0</text:p>
          </table:table-cell>
          <table:table-cell office:value-type="float" office:value="48574.932999999997" table:style-name="ce21">
            <text:p>48.574,9</text:p>
          </table:table-cell>
          <table:table-cell office:value-type="float" office:value="48928.228999999999" table:style-name="ce21">
            <text:p>48.928,2</text:p>
          </table:table-cell>
          <table:table-cell office:value-type="float" office:value="50114.512000000002" table:style-name="ce21">
            <text:p>50.114,5</text:p>
          </table:table-cell>
          <table:table-cell office:value-type="float" office:value="51003.798000000003" table:style-name="ce21">
            <text:p>51.003,8</text:p>
          </table:table-cell>
          <table:table-cell office:value-type="float" office:value="53624.31" table:style-name="ce21">
            <text:p>53.624,3</text:p>
          </table:table-cell>
          <table:table-cell office:value-type="float" office:value="51997.66" table:style-name="ce21">
            <text:p>51.997,7</text:p>
          </table:table-cell>
          <table:table-cell office:value-type="float" office:value="54677.892" table:style-name="ce21">
            <text:p>54.677,9</text:p>
          </table:table-cell>
          <table:table-cell office:value-type="float" office:value="52806.305999999997" table:style-name="ce21">
            <text:p>52.806,3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41682.964999999997" table:style-name="ce21">
            <text:p>41.683,0</text:p>
          </table:table-cell>
          <table:table-cell office:value-type="float" office:value="42304.495999999999" table:style-name="ce21">
            <text:p>42.304,5</text:p>
          </table:table-cell>
          <table:table-cell office:value-type="float" office:value="43808.798999999999" table:style-name="ce21">
            <text:p>43.808,8</text:p>
          </table:table-cell>
          <table:table-cell office:value-type="float" office:value="45087.050999999999" table:style-name="ce21">
            <text:p>45.087,1</text:p>
          </table:table-cell>
          <table:table-cell office:value-type="float" office:value="45290.917000000001" table:style-name="ce21">
            <text:p>45.290,9</text:p>
          </table:table-cell>
          <table:table-cell office:value-type="float" office:value="45688.648999999998" table:style-name="ce21">
            <text:p>45.688,6</text:p>
          </table:table-cell>
          <table:table-cell office:value-type="float" office:value="45205.898000000001" table:style-name="ce21">
            <text:p>45.205,9</text:p>
          </table:table-cell>
          <table:table-cell office:value-type="float" office:value="45312.741000000002" table:style-name="ce21">
            <text:p>45.312,7</text:p>
          </table:table-cell>
          <table:table-cell office:value-type="float" office:value="46055.593000000001" table:style-name="ce21">
            <text:p>46.055,6</text:p>
          </table:table-cell>
          <table:table-cell office:value-type="float" office:value="46262.928999999996" table:style-name="ce21">
            <text:p>46.262,9</text:p>
          </table:table-cell>
          <table:table-cell office:value-type="float" office:value="46395.923999999999" table:style-name="ce21">
            <text:p>46.395,9</text:p>
          </table:table-cell>
          <table:table-cell office:value-type="float" office:value="46767.535000000003" table:style-name="ce21">
            <text:p>46.767,5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47148.514999999999" table:style-name="ce21">
            <text:p>47.148,5</text:p>
          </table:table-cell>
          <table:table-cell office:value-type="float" office:value="47211.752999999997" table:style-name="ce21">
            <text:p>47.211,8</text:p>
          </table:table-cell>
          <table:table-cell office:value-type="float" office:value="48632.063999999998" table:style-name="ce21">
            <text:p>48.632,1</text:p>
          </table:table-cell>
          <table:table-cell office:value-type="float" office:value="49783.296999999999" table:style-name="ce21">
            <text:p>49.783,3</text:p>
          </table:table-cell>
          <table:table-cell office:value-type="float" office:value="49286.762999999999" table:style-name="ce21">
            <text:p>49.286,8</text:p>
          </table:table-cell>
          <table:table-cell office:value-type="float" office:value="49964.991000000002" table:style-name="ce21">
            <text:p>49.965,0</text:p>
          </table:table-cell>
          <table:table-cell office:value-type="float" office:value="50199.944000000003" table:style-name="ce21">
            <text:p>50.199,9</text:p>
          </table:table-cell>
          <table:table-cell office:value-type="float" office:value="50650.542999999998" table:style-name="ce21">
            <text:p>50.650,5</text:p>
          </table:table-cell>
          <table:table-cell office:value-type="float" office:value="51236.36" table:style-name="ce21">
            <text:p>51.236,4</text:p>
          </table:table-cell>
          <table:table-cell office:value-type="float" office:value="50462.803999999996" table:style-name="ce21">
            <text:p>50.462,8</text:p>
          </table:table-cell>
          <table:table-cell office:value-type="float" office:value="51295.735999999997" table:style-name="ce21">
            <text:p>51.295,7</text:p>
          </table:table-cell>
          <table:table-cell office:value-type="float" office:value="51023.218999999997" table:style-name="ce21">
            <text:p>51.023,2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45911.71" table:style-name="ce27">
            <text:p>45.911,7</text:p>
          </table:table-cell>
          <table:table-cell office:value-type="float" office:value="46661.165000000001" table:style-name="ce27">
            <text:p>46.661,2</text:p>
          </table:table-cell>
          <table:table-cell office:value-type="float" office:value="47283.927000000003" table:style-name="ce27">
            <text:p>47.283,9</text:p>
          </table:table-cell>
          <table:table-cell office:value-type="float" office:value="48609.014000000003" table:style-name="ce27">
            <text:p>48.609,0</text:p>
          </table:table-cell>
          <table:table-cell office:value-type="float" office:value="48997.720999999998" table:style-name="ce27">
            <text:p>48.997,7</text:p>
          </table:table-cell>
          <table:table-cell office:value-type="float" office:value="48978.114999999998" table:style-name="ce27">
            <text:p>48.978,1</text:p>
          </table:table-cell>
          <table:table-cell office:value-type="float" office:value="49200.716999999997" table:style-name="ce27">
            <text:p>49.200,7</text:p>
          </table:table-cell>
          <table:table-cell office:value-type="float" office:value="49441.495000000003" table:style-name="ce27">
            <text:p>49.441,5</text:p>
          </table:table-cell>
          <table:table-cell office:value-type="float" office:value="49475.18" table:style-name="ce27">
            <text:p>49.475,2</text:p>
          </table:table-cell>
          <table:table-cell office:value-type="float" office:value="49669.315999999999" table:style-name="ce27">
            <text:p>49.669,3</text:p>
          </table:table-cell>
          <table:table-cell office:value-type="float" office:value="51126.908000000003" table:style-name="ce27">
            <text:p>51.126,9</text:p>
          </table:table-cell>
          <table:table-cell office:value-type="float" office:value="51109.724000000002" table:style-name="ce27">
            <text:p>51.109,7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60560.33" table:style-name="ce21">
            <text:p>60.560,3</text:p>
          </table:table-cell>
          <table:table-cell office:value-type="float" office:value="60989.175000000003" table:style-name="ce21">
            <text:p>60.989,2</text:p>
          </table:table-cell>
          <table:table-cell office:value-type="float" office:value="62968.023999999998" table:style-name="ce21">
            <text:p>62.968,0</text:p>
          </table:table-cell>
          <table:table-cell office:value-type="float" office:value="64633.021999999997" table:style-name="ce21">
            <text:p>64.633,0</text:p>
          </table:table-cell>
          <table:table-cell office:value-type="float" office:value="62291.207999999999" table:style-name="ce21">
            <text:p>62.291,2</text:p>
          </table:table-cell>
          <table:table-cell office:value-type="float" office:value="65019.792999999998" table:style-name="ce21">
            <text:p>65.019,8</text:p>
          </table:table-cell>
          <table:table-cell office:value-type="float" office:value="66024.994000000006" table:style-name="ce21">
            <text:p>66.025,0</text:p>
          </table:table-cell>
          <table:table-cell office:value-type="float" office:value="64518.379000000001" table:style-name="ce21">
            <text:p>64.518,4</text:p>
          </table:table-cell>
          <table:table-cell office:value-type="float" office:value="65627.462" table:style-name="ce21">
            <text:p>65.627,5</text:p>
          </table:table-cell>
          <table:table-cell office:value-type="float" office:value="66503.963000000003" table:style-name="ce21">
            <text:p>66.504,0</text:p>
          </table:table-cell>
          <table:table-cell office:value-type="float" office:value="67370.672000000006" table:style-name="ce21">
            <text:p>67.370,7</text:p>
          </table:table-cell>
          <table:table-cell office:value-type="float" office:value="67725.311000000002" table:style-name="ce21">
            <text:p>67.725,3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57811.678999999996" table:style-name="ce21">
            <text:p>57.811,7</text:p>
          </table:table-cell>
          <table:table-cell office:value-type="float" office:value="58504.752" table:style-name="ce21">
            <text:p>58.504,8</text:p>
          </table:table-cell>
          <table:table-cell office:value-type="float" office:value="60223.798000000003" table:style-name="ce21">
            <text:p>60.223,8</text:p>
          </table:table-cell>
          <table:table-cell office:value-type="float" office:value="60484.587" table:style-name="ce21">
            <text:p>60.484,6</text:p>
          </table:table-cell>
          <table:table-cell office:value-type="float" office:value="58908.707999999999" table:style-name="ce21">
            <text:p>58.908,7</text:p>
          </table:table-cell>
          <table:table-cell office:value-type="float" office:value="60073.129000000001" table:style-name="ce21">
            <text:p>60.073,1</text:p>
          </table:table-cell>
          <table:table-cell office:value-type="float" office:value="61425.656000000003" table:style-name="ce21">
            <text:p>61.425,7</text:p>
          </table:table-cell>
          <table:table-cell office:value-type="float" office:value="60601.232000000004" table:style-name="ce21">
            <text:p>60.601,2</text:p>
          </table:table-cell>
          <table:table-cell office:value-type="float" office:value="62111.114999999998" table:style-name="ce21">
            <text:p>62.111,1</text:p>
          </table:table-cell>
          <table:table-cell office:value-type="float" office:value="63047.084999999999" table:style-name="ce21">
            <text:p>63.047,1</text:p>
          </table:table-cell>
          <table:table-cell office:value-type="float" office:value="64126.964999999997" table:style-name="ce21">
            <text:p>64.127,0</text:p>
          </table:table-cell>
          <table:table-cell office:value-type="float" office:value="64370.021000000001" table:style-name="ce21">
            <text:p>64.370,0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57363.955999999998" table:style-name="ce21">
            <text:p>57.364,0</text:p>
          </table:table-cell>
          <table:table-cell office:value-type="float" office:value="58361.218000000001" table:style-name="ce21">
            <text:p>58.361,2</text:p>
          </table:table-cell>
          <table:table-cell office:value-type="float" office:value="59546.239999999998" table:style-name="ce21">
            <text:p>59.546,2</text:p>
          </table:table-cell>
          <table:table-cell office:value-type="float" office:value="60143.434000000001" table:style-name="ce21">
            <text:p>60.143,4</text:p>
          </table:table-cell>
          <table:table-cell office:value-type="float" office:value="59513.557000000001" table:style-name="ce21">
            <text:p>59.513,6</text:p>
          </table:table-cell>
          <table:table-cell office:value-type="float" office:value="59719.29" table:style-name="ce21">
            <text:p>59.719,3</text:p>
          </table:table-cell>
          <table:table-cell office:value-type="float" office:value="60918.313999999998" table:style-name="ce21">
            <text:p>60.918,3</text:p>
          </table:table-cell>
          <table:table-cell office:value-type="float" office:value="59864.807999999997" table:style-name="ce21">
            <text:p>59.864,8</text:p>
          </table:table-cell>
          <table:table-cell office:value-type="float" office:value="60175.377" table:style-name="ce21">
            <text:p>60.175,4</text:p>
          </table:table-cell>
          <table:table-cell office:value-type="float" office:value="60596.728000000003" table:style-name="ce21">
            <text:p>60.596,7</text:p>
          </table:table-cell>
          <table:table-cell office:value-type="float" office:value="60783.472999999998" table:style-name="ce21">
            <text:p>60.783,5</text:p>
          </table:table-cell>
          <table:table-cell office:value-type="float" office:value="61276.285000000003" table:style-name="ce21">
            <text:p>61.276,3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45081.64" table:style-name="ce21">
            <text:p>45.081,6</text:p>
          </table:table-cell>
          <table:table-cell office:value-type="float" office:value="45772.476999999999" table:style-name="ce21">
            <text:p>45.772,5</text:p>
          </table:table-cell>
          <table:table-cell office:value-type="float" office:value="47174.122000000003" table:style-name="ce21">
            <text:p>47.174,1</text:p>
          </table:table-cell>
          <table:table-cell office:value-type="float" office:value="48014.733" table:style-name="ce21">
            <text:p>48.014,7</text:p>
          </table:table-cell>
          <table:table-cell office:value-type="float" office:value="48171.862999999998" table:style-name="ce21">
            <text:p>48.171,9</text:p>
          </table:table-cell>
          <table:table-cell office:value-type="float" office:value="48634.91" table:style-name="ce21">
            <text:p>48.634,9</text:p>
          </table:table-cell>
          <table:table-cell office:value-type="float" office:value="48845.680999999997" table:style-name="ce21">
            <text:p>48.845,7</text:p>
          </table:table-cell>
          <table:table-cell office:value-type="float" office:value="49173.436999999998" table:style-name="ce21">
            <text:p>49.173,4</text:p>
          </table:table-cell>
          <table:table-cell office:value-type="float" office:value="49719.89" table:style-name="ce21">
            <text:p>49.719,9</text:p>
          </table:table-cell>
          <table:table-cell office:value-type="float" office:value="49640.453000000001" table:style-name="ce21">
            <text:p>49.640,5</text:p>
          </table:table-cell>
          <table:table-cell office:value-type="float" office:value="50395.970999999998" table:style-name="ce21">
            <text:p>50.396,0</text:p>
          </table:table-cell>
          <table:table-cell office:value-type="float" office:value="50214.298000000003" table:style-name="ce21">
            <text:p>50.214,3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table:style-name="ce44"/>
          <table:table-cell office:value-type="string" table:style-name="ce24">
            <text:p>Extra-regio</text:p>
          </table:table-cell>
          <table:table-cell office:value-type="float" office:value="108759.49099999999" table:style-name="ce21">
            <text:p>108.759,5</text:p>
          </table:table-cell>
          <table:table-cell office:value-type="float" office:value="111611.539" table:style-name="ce21">
            <text:p>111.611,5</text:p>
          </table:table-cell>
          <table:table-cell office:value-type="float" office:value="125309.285" table:style-name="ce21">
            <text:p>125.309,3</text:p>
          </table:table-cell>
          <table:table-cell office:value-type="float" office:value="174924.57699999999" table:style-name="ce21">
            <text:p>174.924,6</text:p>
          </table:table-cell>
          <table:table-cell office:value-type="float" office:value="143885.65" table:style-name="ce21">
            <text:p>143.885,7</text:p>
          </table:table-cell>
          <table:table-cell office:value-type="float" office:value="161395.43799999999" table:style-name="ce21">
            <text:p>161.395,4</text:p>
          </table:table-cell>
          <table:table-cell office:value-type="float" office:value="177252.405" table:style-name="ce21">
            <text:p>177.252,4</text:p>
          </table:table-cell>
          <table:table-cell office:value-type="float" office:value="191576.821" table:style-name="ce21">
            <text:p>191.576,8</text:p>
          </table:table-cell>
          <table:table-cell office:value-type="float" office:value="220092.51500000001" table:style-name="ce21">
            <text:p>220.092,5</text:p>
          </table:table-cell>
          <table:table-cell office:value-type="float" office:value="171361.117" table:style-name="ce21">
            <text:p>171.361,1</text:p>
          </table:table-cell>
          <table:table-cell office:value-type="float" office:value="145883.397" table:style-name="ce21">
            <text:p>145.883,4</text:p>
          </table:table-cell>
          <table:table-cell office:value-type="float" office:value="123221.44" table:style-name="ce21">
            <text:p>123.221,4</text:p>
          </table:table-cell>
          <table:table-cell table:style-name="ce44"/>
          <table:table-cell table:number-columns-repeated="15" table:style-name="ce39"/>
          <table:table-cell table:number-columns-repeated="16354" table:style-name="ce44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54838.822999999997" table:style-name="ce32">
            <text:p>54.838,8</text:p>
          </table:table-cell>
          <table:table-cell office:value-type="float" office:value="55522.955999999998" table:style-name="ce32">
            <text:p>55.523,0</text:p>
          </table:table-cell>
          <table:table-cell office:value-type="float" office:value="57156.374000000003" table:style-name="ce32">
            <text:p>57.156,4</text:p>
          </table:table-cell>
          <table:table-cell office:value-type="float" office:value="58110.110999999997" table:style-name="ce32">
            <text:p>58.110,1</text:p>
          </table:table-cell>
          <table:table-cell office:value-type="float" office:value="57036.019" table:style-name="ce32">
            <text:p>57.036,0</text:p>
          </table:table-cell>
          <table:table-cell office:value-type="float" office:value="58276.023999999998" table:style-name="ce32">
            <text:p>58.276,0</text:p>
          </table:table-cell>
          <table:table-cell office:value-type="float" office:value="59185.758999999998" table:style-name="ce32">
            <text:p>59.185,8</text:p>
          </table:table-cell>
          <table:table-cell office:value-type="float" office:value="58470.932999999997" table:style-name="ce32">
            <text:p>58.470,9</text:p>
          </table:table-cell>
          <table:table-cell office:value-type="float" office:value="59372.525000000001" table:style-name="ce32">
            <text:p>59.372,5</text:p>
          </table:table-cell>
          <table:table-cell office:value-type="float" office:value="59897.088000000003" table:style-name="ce32">
            <text:p>59.897,1</text:p>
          </table:table-cell>
          <table:table-cell office:value-type="float" office:value="60620.966" table:style-name="ce32">
            <text:p>60.621,0</text:p>
          </table:table-cell>
          <table:table-cell office:value-type="float" office:value="60810.25" table:style-name="ce32">
            <text:p>60.810,3</text:p>
          </table:table-cell>
          <table:table-cell table:style-name="ce1"/>
          <table:table-cell table:number-columns-repeated="15" table:style-name="ce39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8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11">
            <text:p>Tavola 38 - Consumi finali interni per abitante, regione e ripartizione geografica (a). Valori a prezzi correnti. Anni 2005-2015<text:s/><text:span text:style-name="T1">(in Euro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Rapporto tra i consumi finali interni e la popolazione residente a metà anno, ripartito per territorio e anno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5">
            <text:p>Fonte: Istat - Conti economici territoriali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string" table:style-name="ce42">
            <text:p>2005</text:p>
          </table:table-cell>
          <table:table-cell office:value-type="string" table:style-name="ce42">
            <text:p>2006</text:p>
          </table:table-cell>
          <table:table-cell office:value-type="string" table:style-name="ce42">
            <text:p>2007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09</text:p>
          </table:table-cell>
          <table:table-cell office:value-type="string" table:style-name="ce42">
            <text:p>2010</text:p>
          </table:table-cell>
          <table:table-cell office:value-type="string" table:style-name="ce42">
            <text:p>2011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21463.883000000002" table:style-name="ce21">
            <text:p>21.463,9</text:p>
          </table:table-cell>
          <table:table-cell office:value-type="float" office:value="22279.424999999999" table:style-name="ce21">
            <text:p>22.279,4</text:p>
          </table:table-cell>
          <table:table-cell office:value-type="float" office:value="23072.817999999999" table:style-name="ce21">
            <text:p>23.072,8</text:p>
          </table:table-cell>
          <table:table-cell office:value-type="float" office:value="23288.880000000001" table:style-name="ce21">
            <text:p>23.288,9</text:p>
          </table:table-cell>
          <table:table-cell office:value-type="float" office:value="22925.330999999998" table:style-name="ce21">
            <text:p>22.925,3</text:p>
          </table:table-cell>
          <table:table-cell office:value-type="float" office:value="23600.035" table:style-name="ce21">
            <text:p>23.600,0</text:p>
          </table:table-cell>
          <table:table-cell office:value-type="float" office:value="23941.085999999999" table:style-name="ce21">
            <text:p>23.941,1</text:p>
          </table:table-cell>
          <table:table-cell office:value-type="float" office:value="23638.809000000001" table:style-name="ce21">
            <text:p>23.638,8</text:p>
          </table:table-cell>
          <table:table-cell office:value-type="float" office:value="23430.276000000002" table:style-name="ce21">
            <text:p>23.430,3</text:p>
          </table:table-cell>
          <table:table-cell office:value-type="float" office:value="23462.304" table:style-name="ce21">
            <text:p>23.462,3</text:p>
          </table:table-cell>
          <table:table-cell office:value-type="float" office:value="23898.243999999999" table:style-name="ce21">
            <text:p>23.898,2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office:value-type="string" table:style-name="ce23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30292.536" table:style-name="ce21">
            <text:p>30.292,5</text:p>
          </table:table-cell>
          <table:table-cell office:value-type="float" office:value="31502.226999999999" table:style-name="ce21">
            <text:p>31.502,2</text:p>
          </table:table-cell>
          <table:table-cell office:value-type="float" office:value="31476.812000000002" table:style-name="ce21">
            <text:p>31.476,8</text:p>
          </table:table-cell>
          <table:table-cell office:value-type="float" office:value="31769.302" table:style-name="ce21">
            <text:p>31.769,3</text:p>
          </table:table-cell>
          <table:table-cell office:value-type="float" office:value="31688.482" table:style-name="ce21">
            <text:p>31.688,5</text:p>
          </table:table-cell>
          <table:table-cell office:value-type="float" office:value="32147.620999999999" table:style-name="ce21">
            <text:p>32.147,6</text:p>
          </table:table-cell>
          <table:table-cell office:value-type="float" office:value="32932.536" table:style-name="ce21">
            <text:p>32.932,5</text:p>
          </table:table-cell>
          <table:table-cell office:value-type="float" office:value="32277.277999999998" table:style-name="ce21">
            <text:p>32.277,3</text:p>
          </table:table-cell>
          <table:table-cell office:value-type="float" office:value="31750.888999999999" table:style-name="ce21">
            <text:p>31.750,9</text:p>
          </table:table-cell>
          <table:table-cell office:value-type="float" office:value="31806.639999999999" table:style-name="ce21">
            <text:p>31.806,6</text:p>
          </table:table-cell>
          <table:table-cell office:value-type="float" office:value="32556.13" table:style-name="ce21">
            <text:p>32.556,1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office:value-type="string" table:style-name="ce23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21986.084999999999" table:style-name="ce21">
            <text:p>21.986,1</text:p>
          </table:table-cell>
          <table:table-cell office:value-type="float" office:value="22815.514999999999" table:style-name="ce21">
            <text:p>22.815,5</text:p>
          </table:table-cell>
          <table:table-cell office:value-type="float" office:value="23582.38" table:style-name="ce21">
            <text:p>23.582,4</text:p>
          </table:table-cell>
          <table:table-cell office:value-type="float" office:value="24101.008000000002" table:style-name="ce21">
            <text:p>24.101,0</text:p>
          </table:table-cell>
          <table:table-cell office:value-type="float" office:value="23676.400000000001" table:style-name="ce21">
            <text:p>23.676,4</text:p>
          </table:table-cell>
          <table:table-cell office:value-type="float" office:value="24251.973000000002" table:style-name="ce21">
            <text:p>24.252,0</text:p>
          </table:table-cell>
          <table:table-cell office:value-type="float" office:value="24819.157999999999" table:style-name="ce21">
            <text:p>24.819,2</text:p>
          </table:table-cell>
          <table:table-cell office:value-type="float" office:value="24390.202000000001" table:style-name="ce21">
            <text:p>24.390,2</text:p>
          </table:table-cell>
          <table:table-cell office:value-type="float" office:value="23949.446" table:style-name="ce21">
            <text:p>23.949,4</text:p>
          </table:table-cell>
          <table:table-cell office:value-type="float" office:value="24016.690999999999" table:style-name="ce21">
            <text:p>24.016,7</text:p>
          </table:table-cell>
          <table:table-cell office:value-type="float" office:value="24589.226999999999" table:style-name="ce21">
            <text:p>24.589,2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office:value-type="string" table:style-name="ce23">
            <text:p>04</text:p>
          </table:table-cell>
          <table:table-cell office:value-type="string" table:style-name="ce24">
            <text:p>Trentino-Alto Adige</text:p>
          </table:table-cell>
          <table:table-cell office:value-type="float" office:value="27089.683000000001" table:style-name="ce21">
            <text:p>27.089,7</text:p>
          </table:table-cell>
          <table:table-cell office:value-type="float" office:value="27983.047999999999" table:style-name="ce21">
            <text:p>27.983,0</text:p>
          </table:table-cell>
          <table:table-cell office:value-type="float" office:value="28511.579000000002" table:style-name="ce21">
            <text:p>28.511,6</text:p>
          </table:table-cell>
          <table:table-cell office:value-type="float" office:value="29158.037" table:style-name="ce21">
            <text:p>29.158,0</text:p>
          </table:table-cell>
          <table:table-cell office:value-type="float" office:value="28575.378000000001" table:style-name="ce21">
            <text:p>28.575,4</text:p>
          </table:table-cell>
          <table:table-cell office:value-type="float" office:value="29183.014999999999" table:style-name="ce21">
            <text:p>29.183,0</text:p>
          </table:table-cell>
          <table:table-cell office:value-type="float" office:value="29885.169000000002" table:style-name="ce21">
            <text:p>29.885,2</text:p>
          </table:table-cell>
          <table:table-cell office:value-type="float" office:value="29838.080000000002" table:style-name="ce21">
            <text:p>29.838,1</text:p>
          </table:table-cell>
          <table:table-cell office:value-type="float" office:value="29527.251" table:style-name="ce21">
            <text:p>29.527,3</text:p>
          </table:table-cell>
          <table:table-cell office:value-type="float" office:value="29520.645" table:style-name="ce21">
            <text:p>29.520,6</text:p>
          </table:table-cell>
          <table:table-cell office:value-type="float" office:value="30013.52" table:style-name="ce21">
            <text:p>30.013,5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office:value-type="string" table:style-name="ce23">
            <text:p>05</text:p>
          </table:table-cell>
          <table:table-cell office:value-type="string" table:style-name="ce24">
            <text:p>Veneto</text:p>
          </table:table-cell>
          <table:table-cell office:value-type="float" office:value="21280.857" table:style-name="ce21">
            <text:p>21.280,9</text:p>
          </table:table-cell>
          <table:table-cell office:value-type="float" office:value="21991.756000000001" table:style-name="ce21">
            <text:p>21.991,8</text:p>
          </table:table-cell>
          <table:table-cell office:value-type="float" office:value="22748.946" table:style-name="ce21">
            <text:p>22.748,9</text:p>
          </table:table-cell>
          <table:table-cell office:value-type="float" office:value="22977.236000000001" table:style-name="ce21">
            <text:p>22.977,2</text:p>
          </table:table-cell>
          <table:table-cell office:value-type="float" office:value="22749.232" table:style-name="ce21">
            <text:p>22.749,2</text:p>
          </table:table-cell>
          <table:table-cell office:value-type="float" office:value="23230.991999999998" table:style-name="ce21">
            <text:p>23.231,0</text:p>
          </table:table-cell>
          <table:table-cell office:value-type="float" office:value="23604.103999999999" table:style-name="ce21">
            <text:p>23.604,1</text:p>
          </table:table-cell>
          <table:table-cell office:value-type="float" office:value="23259.866999999998" table:style-name="ce21">
            <text:p>23.259,9</text:p>
          </table:table-cell>
          <table:table-cell office:value-type="float" office:value="22918.394" table:style-name="ce21">
            <text:p>22.918,4</text:p>
          </table:table-cell>
          <table:table-cell office:value-type="float" office:value="22885.706999999999" table:style-name="ce21">
            <text:p>22.885,7</text:p>
          </table:table-cell>
          <table:table-cell office:value-type="float" office:value="23311.502" table:style-name="ce21">
            <text:p>23.311,5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office:value-type="string" table:style-name="ce23">
            <text:p>06</text:p>
          </table:table-cell>
          <table:table-cell office:value-type="string" table:style-name="ce24">
            <text:p>Friuli Venezia Giulia</text:p>
          </table:table-cell>
          <table:table-cell office:value-type="float" office:value="21877.064999999999" table:style-name="ce21">
            <text:p>21.877,1</text:p>
          </table:table-cell>
          <table:table-cell office:value-type="float" office:value="22709.126" table:style-name="ce21">
            <text:p>22.709,1</text:p>
          </table:table-cell>
          <table:table-cell office:value-type="float" office:value="23673.047999999999" table:style-name="ce21">
            <text:p>23.673,0</text:p>
          </table:table-cell>
          <table:table-cell office:value-type="float" office:value="24533.436000000002" table:style-name="ce21">
            <text:p>24.533,4</text:p>
          </table:table-cell>
          <table:table-cell office:value-type="float" office:value="24225.861000000001" table:style-name="ce21">
            <text:p>24.225,9</text:p>
          </table:table-cell>
          <table:table-cell office:value-type="float" office:value="24656.223000000002" table:style-name="ce21">
            <text:p>24.656,2</text:p>
          </table:table-cell>
          <table:table-cell office:value-type="float" office:value="24562.31" table:style-name="ce21">
            <text:p>24.562,3</text:p>
          </table:table-cell>
          <table:table-cell office:value-type="float" office:value="24032.460999999999" table:style-name="ce21">
            <text:p>24.032,5</text:p>
          </table:table-cell>
          <table:table-cell office:value-type="float" office:value="23609.803" table:style-name="ce21">
            <text:p>23.609,8</text:p>
          </table:table-cell>
          <table:table-cell office:value-type="float" office:value="23544.348000000002" table:style-name="ce21">
            <text:p>23.544,3</text:p>
          </table:table-cell>
          <table:table-cell office:value-type="float" office:value="23940.616000000002" table:style-name="ce21">
            <text:p>23.940,6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office:value-type="string" table:style-name="ce23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22784.156999999999" table:style-name="ce21">
            <text:p>22.784,2</text:p>
          </table:table-cell>
          <table:table-cell office:value-type="float" office:value="23569.381000000001" table:style-name="ce21">
            <text:p>23.569,4</text:p>
          </table:table-cell>
          <table:table-cell office:value-type="float" office:value="23683.998" table:style-name="ce21">
            <text:p>23.684,0</text:p>
          </table:table-cell>
          <table:table-cell office:value-type="float" office:value="24426.563999999998" table:style-name="ce21">
            <text:p>24.426,6</text:p>
          </table:table-cell>
          <table:table-cell office:value-type="float" office:value="24303.471000000001" table:style-name="ce21">
            <text:p>24.303,5</text:p>
          </table:table-cell>
          <table:table-cell office:value-type="float" office:value="24237.964" table:style-name="ce21">
            <text:p>24.238,0</text:p>
          </table:table-cell>
          <table:table-cell office:value-type="float" office:value="24622.878000000001" table:style-name="ce21">
            <text:p>24.622,9</text:p>
          </table:table-cell>
          <table:table-cell office:value-type="float" office:value="24398.948" table:style-name="ce21">
            <text:p>24.398,9</text:p>
          </table:table-cell>
          <table:table-cell office:value-type="float" office:value="24327.763999999999" table:style-name="ce21">
            <text:p>24.327,8</text:p>
          </table:table-cell>
          <table:table-cell office:value-type="float" office:value="24421.23" table:style-name="ce21">
            <text:p>24.421,2</text:p>
          </table:table-cell>
          <table:table-cell office:value-type="float" office:value="24966.161" table:style-name="ce21">
            <text:p>24.966,2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office:value-type="string" table:style-name="ce23">
            <text:p>08</text:p>
          </table:table-cell>
          <table:table-cell office:value-type="string" table:style-name="ce24">
            <text:p>Emilia Romagna</text:p>
          </table:table-cell>
          <table:table-cell office:value-type="float" office:value="23350.471000000001" table:style-name="ce21">
            <text:p>23.350,5</text:p>
          </table:table-cell>
          <table:table-cell office:value-type="float" office:value="24114.061000000002" table:style-name="ce21">
            <text:p>24.114,1</text:p>
          </table:table-cell>
          <table:table-cell office:value-type="float" office:value="24397.396000000001" table:style-name="ce21">
            <text:p>24.397,4</text:p>
          </table:table-cell>
          <table:table-cell office:value-type="float" office:value="24778.967000000001" table:style-name="ce21">
            <text:p>24.779,0</text:p>
          </table:table-cell>
          <table:table-cell office:value-type="float" office:value="24491.345000000001" table:style-name="ce21">
            <text:p>24.491,3</text:p>
          </table:table-cell>
          <table:table-cell office:value-type="float" office:value="24918.429" table:style-name="ce21">
            <text:p>24.918,4</text:p>
          </table:table-cell>
          <table:table-cell office:value-type="float" office:value="25344.321" table:style-name="ce21">
            <text:p>25.344,3</text:p>
          </table:table-cell>
          <table:table-cell office:value-type="float" office:value="25129.678" table:style-name="ce21">
            <text:p>25.129,7</text:p>
          </table:table-cell>
          <table:table-cell office:value-type="float" office:value="24877.108" table:style-name="ce21">
            <text:p>24.877,1</text:p>
          </table:table-cell>
          <table:table-cell office:value-type="float" office:value="24836.280999999999" table:style-name="ce21">
            <text:p>24.836,3</text:p>
          </table:table-cell>
          <table:table-cell office:value-type="float" office:value="25253.003000000001" table:style-name="ce21">
            <text:p>25.253,0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office:value-type="string" table:style-name="ce23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22014.628000000001" table:style-name="ce21">
            <text:p>22.014,6</text:p>
          </table:table-cell>
          <table:table-cell office:value-type="float" office:value="22715.830999999998" table:style-name="ce21">
            <text:p>22.715,8</text:p>
          </table:table-cell>
          <table:table-cell office:value-type="float" office:value="22939.694" table:style-name="ce21">
            <text:p>22.939,7</text:p>
          </table:table-cell>
          <table:table-cell office:value-type="float" office:value="23377.164000000001" table:style-name="ce21">
            <text:p>23.377,2</text:p>
          </table:table-cell>
          <table:table-cell office:value-type="float" office:value="22929.835999999999" table:style-name="ce21">
            <text:p>22.929,8</text:p>
          </table:table-cell>
          <table:table-cell office:value-type="float" office:value="23573.752" table:style-name="ce21">
            <text:p>23.573,8</text:p>
          </table:table-cell>
          <table:table-cell office:value-type="float" office:value="24023.323" table:style-name="ce21">
            <text:p>24.023,3</text:p>
          </table:table-cell>
          <table:table-cell office:value-type="float" office:value="23625.895" table:style-name="ce21">
            <text:p>23.625,9</text:p>
          </table:table-cell>
          <table:table-cell office:value-type="float" office:value="23448.156999999999" table:style-name="ce21">
            <text:p>23.448,2</text:p>
          </table:table-cell>
          <table:table-cell office:value-type="float" office:value="23595.57" table:style-name="ce21">
            <text:p>23.595,6</text:p>
          </table:table-cell>
          <table:table-cell office:value-type="float" office:value="24027.85" table:style-name="ce21">
            <text:p>24.027,9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office:value-type="string" table:style-name="ce23">
            <text:p>10</text:p>
          </table:table-cell>
          <table:table-cell office:value-type="string" table:style-name="ce24">
            <text:p>Umbria</text:p>
          </table:table-cell>
          <table:table-cell office:value-type="float" office:value="20697.019" table:style-name="ce21">
            <text:p>20.697,0</text:p>
          </table:table-cell>
          <table:table-cell office:value-type="float" office:value="21327.129000000001" table:style-name="ce21">
            <text:p>21.327,1</text:p>
          </table:table-cell>
          <table:table-cell office:value-type="float" office:value="22038.631000000001" table:style-name="ce21">
            <text:p>22.038,6</text:p>
          </table:table-cell>
          <table:table-cell office:value-type="float" office:value="22242.63" table:style-name="ce21">
            <text:p>22.242,6</text:p>
          </table:table-cell>
          <table:table-cell office:value-type="float" office:value="21711.713" table:style-name="ce21">
            <text:p>21.711,7</text:p>
          </table:table-cell>
          <table:table-cell office:value-type="float" office:value="21679.406999999999" table:style-name="ce21">
            <text:p>21.679,4</text:p>
          </table:table-cell>
          <table:table-cell office:value-type="float" office:value="21762.233" table:style-name="ce21">
            <text:p>21.762,2</text:p>
          </table:table-cell>
          <table:table-cell office:value-type="float" office:value="21504.503000000001" table:style-name="ce21">
            <text:p>21.504,5</text:p>
          </table:table-cell>
          <table:table-cell office:value-type="float" office:value="21227.153999999999" table:style-name="ce21">
            <text:p>21.227,2</text:p>
          </table:table-cell>
          <table:table-cell office:value-type="float" office:value="21162.657999999999" table:style-name="ce21">
            <text:p>21.162,7</text:p>
          </table:table-cell>
          <table:table-cell office:value-type="float" office:value="21356.41" table:style-name="ce21">
            <text:p>21.356,4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office:value-type="string" table:style-name="ce23">
            <text:p>11</text:p>
          </table:table-cell>
          <table:table-cell office:value-type="string" table:style-name="ce24">
            <text:p>Marche</text:p>
          </table:table-cell>
          <table:table-cell office:value-type="float" office:value="20567.038" table:style-name="ce21">
            <text:p>20.567,0</text:p>
          </table:table-cell>
          <table:table-cell office:value-type="float" office:value="21417.302" table:style-name="ce21">
            <text:p>21.417,3</text:p>
          </table:table-cell>
          <table:table-cell office:value-type="float" office:value="21589.601999999999" table:style-name="ce21">
            <text:p>21.589,6</text:p>
          </table:table-cell>
          <table:table-cell office:value-type="float" office:value="21577.935000000001" table:style-name="ce21">
            <text:p>21.577,9</text:p>
          </table:table-cell>
          <table:table-cell office:value-type="float" office:value="21294.491000000002" table:style-name="ce21">
            <text:p>21.294,5</text:p>
          </table:table-cell>
          <table:table-cell office:value-type="float" office:value="21694.021000000001" table:style-name="ce21">
            <text:p>21.694,0</text:p>
          </table:table-cell>
          <table:table-cell office:value-type="float" office:value="22016.616999999998" table:style-name="ce21">
            <text:p>22.016,6</text:p>
          </table:table-cell>
          <table:table-cell office:value-type="float" office:value="21597.724999999999" table:style-name="ce21">
            <text:p>21.597,7</text:p>
          </table:table-cell>
          <table:table-cell office:value-type="float" office:value="21323.177" table:style-name="ce21">
            <text:p>21.323,2</text:p>
          </table:table-cell>
          <table:table-cell office:value-type="float" office:value="21363.535" table:style-name="ce21">
            <text:p>21.363,5</text:p>
          </table:table-cell>
          <table:table-cell office:value-type="float" office:value="21642.223000000002" table:style-name="ce21">
            <text:p>21.642,2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office:value-type="string" table:style-name="ce23">
            <text:p>12</text:p>
          </table:table-cell>
          <table:table-cell office:value-type="string" table:style-name="ce24">
            <text:p>Lazio</text:p>
          </table:table-cell>
          <table:table-cell office:value-type="float" office:value="22662.221000000001" table:style-name="ce21">
            <text:p>22.662,2</text:p>
          </table:table-cell>
          <table:table-cell office:value-type="float" office:value="23376.748" table:style-name="ce21">
            <text:p>23.376,7</text:p>
          </table:table-cell>
          <table:table-cell office:value-type="float" office:value="23453.264999999999" table:style-name="ce21">
            <text:p>23.453,3</text:p>
          </table:table-cell>
          <table:table-cell office:value-type="float" office:value="23528.338" table:style-name="ce21">
            <text:p>23.528,3</text:p>
          </table:table-cell>
          <table:table-cell office:value-type="float" office:value="23180.012999999999" table:style-name="ce21">
            <text:p>23.180,0</text:p>
          </table:table-cell>
          <table:table-cell office:value-type="float" office:value="23463.494999999999" table:style-name="ce21">
            <text:p>23.463,5</text:p>
          </table:table-cell>
          <table:table-cell office:value-type="float" office:value="23623.296999999999" table:style-name="ce21">
            <text:p>23.623,3</text:p>
          </table:table-cell>
          <table:table-cell office:value-type="float" office:value="23006.559000000001" table:style-name="ce21">
            <text:p>23.006,6</text:p>
          </table:table-cell>
          <table:table-cell office:value-type="float" office:value="22442.998" table:style-name="ce21">
            <text:p>22.443,0</text:p>
          </table:table-cell>
          <table:table-cell office:value-type="float" office:value="22304.217000000001" table:style-name="ce21">
            <text:p>22.304,2</text:p>
          </table:table-cell>
          <table:table-cell office:value-type="float" office:value="22526.296999999999" table:style-name="ce21">
            <text:p>22.526,3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office:value-type="string" table:style-name="ce23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18900.706999999999" table:style-name="ce21">
            <text:p>18.900,7</text:p>
          </table:table-cell>
          <table:table-cell office:value-type="float" office:value="19527.91" table:style-name="ce21">
            <text:p>19.527,9</text:p>
          </table:table-cell>
          <table:table-cell office:value-type="float" office:value="19956.666000000001" table:style-name="ce21">
            <text:p>19.956,7</text:p>
          </table:table-cell>
          <table:table-cell office:value-type="float" office:value="20493.557000000001" table:style-name="ce21">
            <text:p>20.493,6</text:p>
          </table:table-cell>
          <table:table-cell office:value-type="float" office:value="20200.816999999999" table:style-name="ce21">
            <text:p>20.200,8</text:p>
          </table:table-cell>
          <table:table-cell office:value-type="float" office:value="20539.811000000002" table:style-name="ce21">
            <text:p>20.539,8</text:p>
          </table:table-cell>
          <table:table-cell office:value-type="float" office:value="20554.267" table:style-name="ce21">
            <text:p>20.554,3</text:p>
          </table:table-cell>
          <table:table-cell office:value-type="float" office:value="20021.387999999999" table:style-name="ce21">
            <text:p>20.021,4</text:p>
          </table:table-cell>
          <table:table-cell office:value-type="float" office:value="19831.016" table:style-name="ce21">
            <text:p>19.831,0</text:p>
          </table:table-cell>
          <table:table-cell office:value-type="float" office:value="19705.491000000002" table:style-name="ce21">
            <text:p>19.705,5</text:p>
          </table:table-cell>
          <table:table-cell office:value-type="float" office:value="19868.599999999999" table:style-name="ce21">
            <text:p>19.868,6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office:value-type="string" table:style-name="ce23">
            <text:p>14</text:p>
          </table:table-cell>
          <table:table-cell office:value-type="string" table:style-name="ce24">
            <text:p>Molise</text:p>
          </table:table-cell>
          <table:table-cell office:value-type="float" office:value="18617.347000000002" table:style-name="ce21">
            <text:p>18.617,3</text:p>
          </table:table-cell>
          <table:table-cell office:value-type="float" office:value="19271.911" table:style-name="ce21">
            <text:p>19.271,9</text:p>
          </table:table-cell>
          <table:table-cell office:value-type="float" office:value="20292.903999999999" table:style-name="ce21">
            <text:p>20.292,9</text:p>
          </table:table-cell>
          <table:table-cell office:value-type="float" office:value="20440.670999999998" table:style-name="ce21">
            <text:p>20.440,7</text:p>
          </table:table-cell>
          <table:table-cell office:value-type="float" office:value="20158.191999999999" table:style-name="ce21">
            <text:p>20.158,2</text:p>
          </table:table-cell>
          <table:table-cell office:value-type="float" office:value="20489.994999999999" table:style-name="ce21">
            <text:p>20.490,0</text:p>
          </table:table-cell>
          <table:table-cell office:value-type="float" office:value="20705.080000000002" table:style-name="ce21">
            <text:p>20.705,1</text:p>
          </table:table-cell>
          <table:table-cell office:value-type="float" office:value="20121.612000000001" table:style-name="ce21">
            <text:p>20.121,6</text:p>
          </table:table-cell>
          <table:table-cell office:value-type="float" office:value="19832.350999999999" table:style-name="ce21">
            <text:p>19.832,4</text:p>
          </table:table-cell>
          <table:table-cell office:value-type="float" office:value="19779.309000000001" table:style-name="ce21">
            <text:p>19.779,3</text:p>
          </table:table-cell>
          <table:table-cell office:value-type="float" office:value="19905.994999999999" table:style-name="ce21">
            <text:p>19.906,0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office:value-type="string" table:style-name="ce23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16437.75" table:style-name="ce21">
            <text:p>16.437,8</text:p>
          </table:table-cell>
          <table:table-cell office:value-type="float" office:value="16925.053" table:style-name="ce21">
            <text:p>16.925,1</text:p>
          </table:table-cell>
          <table:table-cell office:value-type="float" office:value="17304.681" table:style-name="ce21">
            <text:p>17.304,7</text:p>
          </table:table-cell>
          <table:table-cell office:value-type="float" office:value="17362.855" table:style-name="ce21">
            <text:p>17.362,9</text:p>
          </table:table-cell>
          <table:table-cell office:value-type="float" office:value="16923.583999999999" table:style-name="ce21">
            <text:p>16.923,6</text:p>
          </table:table-cell>
          <table:table-cell office:value-type="float" office:value="17100.641" table:style-name="ce21">
            <text:p>17.100,6</text:p>
          </table:table-cell>
          <table:table-cell office:value-type="float" office:value="17230.16" table:style-name="ce21">
            <text:p>17.230,2</text:p>
          </table:table-cell>
          <table:table-cell office:value-type="float" office:value="16752.575000000001" table:style-name="ce21">
            <text:p>16.752,6</text:p>
          </table:table-cell>
          <table:table-cell office:value-type="float" office:value="16551.705999999998" table:style-name="ce21">
            <text:p>16.551,7</text:p>
          </table:table-cell>
          <table:table-cell office:value-type="float" office:value="16492.721000000001" table:style-name="ce21">
            <text:p>16.492,7</text:p>
          </table:table-cell>
          <table:table-cell office:value-type="float" office:value="16691.592000000001" table:style-name="ce21">
            <text:p>16.691,6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office:value-type="string" table:style-name="ce23">
            <text:p>16</text:p>
          </table:table-cell>
          <table:table-cell office:value-type="string" table:style-name="ce24">
            <text:p>Puglia</text:p>
          </table:table-cell>
          <table:table-cell office:value-type="float" office:value="16712.725999999999" table:style-name="ce21">
            <text:p>16.712,7</text:p>
          </table:table-cell>
          <table:table-cell office:value-type="float" office:value="17229.357" table:style-name="ce21">
            <text:p>17.229,4</text:p>
          </table:table-cell>
          <table:table-cell office:value-type="float" office:value="17450.963" table:style-name="ce21">
            <text:p>17.451,0</text:p>
          </table:table-cell>
          <table:table-cell office:value-type="float" office:value="17812.433000000001" table:style-name="ce21">
            <text:p>17.812,4</text:p>
          </table:table-cell>
          <table:table-cell office:value-type="float" office:value="17495.007000000001" table:style-name="ce21">
            <text:p>17.495,0</text:p>
          </table:table-cell>
          <table:table-cell office:value-type="float" office:value="17608.945" table:style-name="ce21">
            <text:p>17.608,9</text:p>
          </table:table-cell>
          <table:table-cell office:value-type="float" office:value="17670.361000000001" table:style-name="ce21">
            <text:p>17.670,4</text:p>
          </table:table-cell>
          <table:table-cell office:value-type="float" office:value="17224.572" table:style-name="ce21">
            <text:p>17.224,6</text:p>
          </table:table-cell>
          <table:table-cell office:value-type="float" office:value="17098.830000000002" table:style-name="ce21">
            <text:p>17.098,8</text:p>
          </table:table-cell>
          <table:table-cell office:value-type="float" office:value="17124.181" table:style-name="ce21">
            <text:p>17.124,2</text:p>
          </table:table-cell>
          <table:table-cell office:value-type="float" office:value="17411.295999999998" table:style-name="ce21">
            <text:p>17.411,3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office:value-type="string" table:style-name="ce23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16887.911" table:style-name="ce21">
            <text:p>16.887,9</text:p>
          </table:table-cell>
          <table:table-cell office:value-type="float" office:value="17547.304" table:style-name="ce21">
            <text:p>17.547,3</text:p>
          </table:table-cell>
          <table:table-cell office:value-type="float" office:value="17779.205999999998" table:style-name="ce21">
            <text:p>17.779,2</text:p>
          </table:table-cell>
          <table:table-cell office:value-type="float" office:value="18171.268" table:style-name="ce21">
            <text:p>18.171,3</text:p>
          </table:table-cell>
          <table:table-cell office:value-type="float" office:value="17947.41" table:style-name="ce21">
            <text:p>17.947,4</text:p>
          </table:table-cell>
          <table:table-cell office:value-type="float" office:value="18248.911" table:style-name="ce21">
            <text:p>18.248,9</text:p>
          </table:table-cell>
          <table:table-cell office:value-type="float" office:value="18486.32" table:style-name="ce21">
            <text:p>18.486,3</text:p>
          </table:table-cell>
          <table:table-cell office:value-type="float" office:value="17851.510999999999" table:style-name="ce21">
            <text:p>17.851,5</text:p>
          </table:table-cell>
          <table:table-cell office:value-type="float" office:value="17870.807000000001" table:style-name="ce21">
            <text:p>17.870,8</text:p>
          </table:table-cell>
          <table:table-cell office:value-type="float" office:value="17794.121999999999" table:style-name="ce21">
            <text:p>17.794,1</text:p>
          </table:table-cell>
          <table:table-cell office:value-type="float" office:value="18139.332999999999" table:style-name="ce21">
            <text:p>18.139,3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office:value-type="string" table:style-name="ce23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17655.897000000001" table:style-name="ce21">
            <text:p>17.655,9</text:p>
          </table:table-cell>
          <table:table-cell office:value-type="float" office:value="18344.197" table:style-name="ce21">
            <text:p>18.344,2</text:p>
          </table:table-cell>
          <table:table-cell office:value-type="float" office:value="19022.379000000001" table:style-name="ce21">
            <text:p>19.022,4</text:p>
          </table:table-cell>
          <table:table-cell office:value-type="float" office:value="19278.831999999999" table:style-name="ce21">
            <text:p>19.278,8</text:p>
          </table:table-cell>
          <table:table-cell office:value-type="float" office:value="18953.126" table:style-name="ce21">
            <text:p>18.953,1</text:p>
          </table:table-cell>
          <table:table-cell office:value-type="float" office:value="19442.187999999998" table:style-name="ce21">
            <text:p>19.442,2</text:p>
          </table:table-cell>
          <table:table-cell office:value-type="float" office:value="19805.618999999999" table:style-name="ce21">
            <text:p>19.805,6</text:p>
          </table:table-cell>
          <table:table-cell office:value-type="float" office:value="19522.773000000001" table:style-name="ce21">
            <text:p>19.522,8</text:p>
          </table:table-cell>
          <table:table-cell office:value-type="float" office:value="19168.11" table:style-name="ce21">
            <text:p>19.168,1</text:p>
          </table:table-cell>
          <table:table-cell office:value-type="float" office:value="19272.446" table:style-name="ce21">
            <text:p>19.272,4</text:p>
          </table:table-cell>
          <table:table-cell office:value-type="float" office:value="19557.963" table:style-name="ce21">
            <text:p>19.558,0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office:value-type="string" table:style-name="ce23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17878.493999999999" table:style-name="ce21">
            <text:p>17.878,5</text:p>
          </table:table-cell>
          <table:table-cell office:value-type="float" office:value="18557.823" table:style-name="ce21">
            <text:p>18.557,8</text:p>
          </table:table-cell>
          <table:table-cell office:value-type="float" office:value="19037.275000000001" table:style-name="ce21">
            <text:p>19.037,3</text:p>
          </table:table-cell>
          <table:table-cell office:value-type="float" office:value="19409.091" table:style-name="ce21">
            <text:p>19.409,1</text:p>
          </table:table-cell>
          <table:table-cell office:value-type="float" office:value="19030.197" table:style-name="ce21">
            <text:p>19.030,2</text:p>
          </table:table-cell>
          <table:table-cell office:value-type="float" office:value="19124.967000000001" table:style-name="ce21">
            <text:p>19.125,0</text:p>
          </table:table-cell>
          <table:table-cell office:value-type="float" office:value="19176.956999999999" table:style-name="ce21">
            <text:p>19.177,0</text:p>
          </table:table-cell>
          <table:table-cell office:value-type="float" office:value="18811.102999999999" table:style-name="ce21">
            <text:p>18.811,1</text:p>
          </table:table-cell>
          <table:table-cell office:value-type="float" office:value="18500.356" table:style-name="ce21">
            <text:p>18.500,4</text:p>
          </table:table-cell>
          <table:table-cell office:value-type="float" office:value="18415.108" table:style-name="ce21">
            <text:p>18.415,1</text:p>
          </table:table-cell>
          <table:table-cell office:value-type="float" office:value="18531.589" table:style-name="ce21">
            <text:p>18.531,6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office:value-type="string" table:style-name="ce25">
            <text:p>20</text:p>
          </table:table-cell>
          <table:table-cell office:value-type="string" table:style-name="ce26">
            <text:p>Sardegna</text:p>
          </table:table-cell>
          <table:table-cell office:value-type="float" office:value="19002.009999999998" table:style-name="ce27">
            <text:p>19.002,0</text:p>
          </table:table-cell>
          <table:table-cell office:value-type="float" office:value="19782.545999999998" table:style-name="ce27">
            <text:p>19.782,5</text:p>
          </table:table-cell>
          <table:table-cell office:value-type="float" office:value="19836.96" table:style-name="ce27">
            <text:p>19.837,0</text:p>
          </table:table-cell>
          <table:table-cell office:value-type="float" office:value="20335.412" table:style-name="ce27">
            <text:p>20.335,4</text:p>
          </table:table-cell>
          <table:table-cell office:value-type="float" office:value="20167.508999999998" table:style-name="ce27">
            <text:p>20.167,5</text:p>
          </table:table-cell>
          <table:table-cell office:value-type="float" office:value="20519.556" table:style-name="ce27">
            <text:p>20.519,6</text:p>
          </table:table-cell>
          <table:table-cell office:value-type="float" office:value="20666.953000000001" table:style-name="ce27">
            <text:p>20.667,0</text:p>
          </table:table-cell>
          <table:table-cell office:value-type="float" office:value="20354.886999999999" table:style-name="ce27">
            <text:p>20.354,9</text:p>
          </table:table-cell>
          <table:table-cell office:value-type="float" office:value="19972.584999999999" table:style-name="ce27">
            <text:p>19.972,6</text:p>
          </table:table-cell>
          <table:table-cell office:value-type="float" office:value="20047.788" table:style-name="ce27">
            <text:p>20.047,8</text:p>
          </table:table-cell>
          <table:table-cell office:value-type="float" office:value="20210.984" table:style-name="ce27">
            <text:p>20.211,0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Italia nord-occidentale</text:p>
          </table:table-cell>
          <table:table-cell office:value-type="float" office:value="21989.154999999999" table:style-name="ce21">
            <text:p>21.989,2</text:p>
          </table:table-cell>
          <table:table-cell office:value-type="float" office:value="22813.350999999999" table:style-name="ce21">
            <text:p>22.813,4</text:p>
          </table:table-cell>
          <table:table-cell office:value-type="float" office:value="23514.190999999999" table:style-name="ce21">
            <text:p>23.514,2</text:p>
          </table:table-cell>
          <table:table-cell office:value-type="float" office:value="23968.865000000002" table:style-name="ce21">
            <text:p>23.968,9</text:p>
          </table:table-cell>
          <table:table-cell office:value-type="float" office:value="23594.682000000001" table:style-name="ce21">
            <text:p>23.594,7</text:p>
          </table:table-cell>
          <table:table-cell office:value-type="float" office:value="24132.51" table:style-name="ce21">
            <text:p>24.132,5</text:p>
          </table:table-cell>
          <table:table-cell office:value-type="float" office:value="24620.853999999999" table:style-name="ce21">
            <text:p>24.620,9</text:p>
          </table:table-cell>
          <table:table-cell office:value-type="float" office:value="24246.203000000001" table:style-name="ce21">
            <text:p>24.246,2</text:p>
          </table:table-cell>
          <table:table-cell office:value-type="float" office:value="23906.007000000001" table:style-name="ce21">
            <text:p>23.906,0</text:p>
          </table:table-cell>
          <table:table-cell office:value-type="float" office:value="23966.253000000001" table:style-name="ce21">
            <text:p>23.966,3</text:p>
          </table:table-cell>
          <table:table-cell office:value-type="float" office:value="24500.072" table:style-name="ce21">
            <text:p>24.500,1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Italia nord-orientale</text:p>
          </table:table-cell>
          <table:table-cell office:value-type="float" office:value="22638.742999999999" table:style-name="ce21">
            <text:p>22.638,7</text:p>
          </table:table-cell>
          <table:table-cell office:value-type="float" office:value="23400.786" table:style-name="ce21">
            <text:p>23.400,8</text:p>
          </table:table-cell>
          <table:table-cell office:value-type="float" office:value="23982.737000000001" table:style-name="ce21">
            <text:p>23.982,7</text:p>
          </table:table-cell>
          <table:table-cell office:value-type="float" office:value="24374.911" table:style-name="ce21">
            <text:p>24.374,9</text:p>
          </table:table-cell>
          <table:table-cell office:value-type="float" office:value="24085.973999999998" table:style-name="ce21">
            <text:p>24.086,0</text:p>
          </table:table-cell>
          <table:table-cell office:value-type="float" office:value="24555.214" table:style-name="ce21">
            <text:p>24.555,2</text:p>
          </table:table-cell>
          <table:table-cell office:value-type="float" office:value="24930.637999999999" table:style-name="ce21">
            <text:p>24.930,6</text:p>
          </table:table-cell>
          <table:table-cell office:value-type="float" office:value="24644.987000000001" table:style-name="ce21">
            <text:p>24.645,0</text:p>
          </table:table-cell>
          <table:table-cell office:value-type="float" office:value="24333.830999999998" table:style-name="ce21">
            <text:p>24.333,8</text:p>
          </table:table-cell>
          <table:table-cell office:value-type="float" office:value="24299.231" table:style-name="ce21">
            <text:p>24.299,2</text:p>
          </table:table-cell>
          <table:table-cell office:value-type="float" office:value="24727.165000000001" table:style-name="ce21">
            <text:p>24.727,2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Italia centrale</text:p>
          </table:table-cell>
          <table:table-cell office:value-type="float" office:value="22024.953000000001" table:style-name="ce21">
            <text:p>22.025,0</text:p>
          </table:table-cell>
          <table:table-cell office:value-type="float" office:value="22747.593000000001" table:style-name="ce21">
            <text:p>22.747,6</text:p>
          </table:table-cell>
          <table:table-cell office:value-type="float" office:value="22932.977999999999" table:style-name="ce21">
            <text:p>22.933,0</text:p>
          </table:table-cell>
          <table:table-cell office:value-type="float" office:value="23122.342000000001" table:style-name="ce21">
            <text:p>23.122,3</text:p>
          </table:table-cell>
          <table:table-cell office:value-type="float" office:value="22738.011999999999" table:style-name="ce21">
            <text:p>22.738,0</text:p>
          </table:table-cell>
          <table:table-cell office:value-type="float" office:value="23128.794000000002" table:style-name="ce21">
            <text:p>23.128,8</text:p>
          </table:table-cell>
          <table:table-cell office:value-type="float" office:value="23397.528999999999" table:style-name="ce21">
            <text:p>23.397,5</text:p>
          </table:table-cell>
          <table:table-cell office:value-type="float" office:value="22904.510999999999" table:style-name="ce21">
            <text:p>22.904,5</text:p>
          </table:table-cell>
          <table:table-cell office:value-type="float" office:value="22521.164000000001" table:style-name="ce21">
            <text:p>22.521,2</text:p>
          </table:table-cell>
          <table:table-cell office:value-type="float" office:value="22499.741999999998" table:style-name="ce21">
            <text:p>22.499,7</text:p>
          </table:table-cell>
          <table:table-cell office:value-type="float" office:value="22792.534" table:style-name="ce21">
            <text:p>22.792,5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table:style-name="ce23"/>
          <table:table-cell office:value-type="string" table:style-name="ce24">
            <text:p>Mezzogiorno</text:p>
          </table:table-cell>
          <table:table-cell office:value-type="float" office:value="17361.837" table:style-name="ce21">
            <text:p>17.361,8</text:p>
          </table:table-cell>
          <table:table-cell office:value-type="float" office:value="17960.528999999999" table:style-name="ce21">
            <text:p>17.960,5</text:p>
          </table:table-cell>
          <table:table-cell office:value-type="float" office:value="18345.282999999999" table:style-name="ce21">
            <text:p>18.345,3</text:p>
          </table:table-cell>
          <table:table-cell office:value-type="float" office:value="18635.12" table:style-name="ce21">
            <text:p>18.635,1</text:p>
          </table:table-cell>
          <table:table-cell office:value-type="float" office:value="18284.850999999999" table:style-name="ce21">
            <text:p>18.284,9</text:p>
          </table:table-cell>
          <table:table-cell office:value-type="float" office:value="18488.554" table:style-name="ce21">
            <text:p>18.488,6</text:p>
          </table:table-cell>
          <table:table-cell office:value-type="float" office:value="18605.742999999999" table:style-name="ce21">
            <text:p>18.605,7</text:p>
          </table:table-cell>
          <table:table-cell office:value-type="float" office:value="18183.594000000001" table:style-name="ce21">
            <text:p>18.183,6</text:p>
          </table:table-cell>
          <table:table-cell office:value-type="float" office:value="17947.48" table:style-name="ce21">
            <text:p>17.947,5</text:p>
          </table:table-cell>
          <table:table-cell office:value-type="float" office:value="17920.064999999999" table:style-name="ce21">
            <text:p>17.920,1</text:p>
          </table:table-cell>
          <table:table-cell office:value-type="float" office:value="18121.774000000001" table:style-name="ce21">
            <text:p>18.121,8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table:style-name="ce44"/>
          <table:table-cell office:value-type="string" table:style-name="ce24">
            <text:p>Extra-regi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style-name="ce44"/>
          <table:table-cell table:number-columns-repeated="17" table:style-name="ce39"/>
          <table:table-cell table:number-columns-repeated="16353" table:style-name="ce44"/>
        </table:table-row>
        <table:table-row table:style-name="ro4">
          <table:table-cell table:style-name="ce30"/>
          <table:table-cell office:value-type="string" table:style-name="ce31">
            <text:p>Italia</text:p>
          </table:table-cell>
          <table:table-cell office:value-type="float" office:value="20478.466" table:style-name="ce32">
            <text:p>20.478,5</text:p>
          </table:table-cell>
          <table:table-cell office:value-type="float" office:value="21198.103999999999" table:style-name="ce32">
            <text:p>21.198,1</text:p>
          </table:table-cell>
          <table:table-cell office:value-type="float" office:value="21672.687999999998" table:style-name="ce32">
            <text:p>21.672,7</text:p>
          </table:table-cell>
          <table:table-cell office:value-type="float" office:value="22014.701000000001" table:style-name="ce32">
            <text:p>22.014,7</text:p>
          </table:table-cell>
          <table:table-cell office:value-type="float" office:value="21669.982" table:style-name="ce32">
            <text:p>21.670,0</text:p>
          </table:table-cell>
          <table:table-cell office:value-type="float" office:value="22053.808000000001" table:style-name="ce32">
            <text:p>22.053,8</text:p>
          </table:table-cell>
          <table:table-cell office:value-type="float" office:value="22352.944" table:style-name="ce32">
            <text:p>22.352,9</text:p>
          </table:table-cell>
          <table:table-cell office:value-type="float" office:value="21961.239000000001" table:style-name="ce32">
            <text:p>21.961,2</text:p>
          </table:table-cell>
          <table:table-cell office:value-type="float" office:value="21659.362000000001" table:style-name="ce32">
            <text:p>21.659,4</text:p>
          </table:table-cell>
          <table:table-cell office:value-type="float" office:value="21658.333999999999" table:style-name="ce32">
            <text:p>21.658,3</text:p>
          </table:table-cell>
          <table:table-cell office:value-type="float" office:value="22011.683000000001" table:style-name="ce32">
            <text:p>22.011,7</text:p>
          </table:table-cell>
          <table:table-cell table:style-name="ce1"/>
          <table:table-cell table:number-columns-repeated="17" table:style-name="ce39"/>
          <table:table-cell table:number-columns-repeated="1635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(a) Data edizione 20 dicembre 2017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8-01-31T11:36:23Z</dc:date>
    <meta:print-date>2018-01-29T17:21:39Z</meta:print-date>
  </office:meta>
</office:document-meta>
</file>