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Foglio1" style:data-style-name="N0">
      <style:table-cell-properties fo:border="thin solid #C0C0C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Foglio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4.2358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struzione_e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6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dulti che partecipano all'apprendimento permanent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Alunni con cittadinanza straniera per ordine scolastic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Diplomati per 100 diciannovenni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Giovani che abbandonano prematuramente i percorsi di istruzione e formazione professiona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mmatricolati, iscritti e laureati ai corsi di laurea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ndicatori di frequenza d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Indice di attrattività delle università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adul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tota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femmin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Livello di istruzione della popolazione maschile di 15-19 anni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Non 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Occupati che partecipano ad attività formative e di istru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Popolazione residente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5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Scuole, classi e alunni delle scuole dell'infanzia, primarie e secondarie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partecipazione al sistema di istruzione e formazione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scolarità nelle scuole secondarie di secondo grado per sesso</text:p>
          </table:table-cell>
          <table:table-cell office:value-type="string" table:style-name="ce4">
            <text:p>2015/2016</text:p>
          </table:table-cell>
          <table:table-cell office:value-type="string" table:style-name="ce4">
            <text:p>2014/2015-2015/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di scolarizzazione superio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5">
            <text:p>Tasso giovani NEET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4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Differenza tra il tasso di attività maschile 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Differenza tra il tasso di occupazione maschile 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emmine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femminil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maschil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Forze di lavoro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Incidenza della disoccupazione di lunga durat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06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Maschi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classe di età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settore di attività economica e posizione nella profess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15 anni e oltr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sesso femminile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Occupati di sesso maschile di 15 anni e oltr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Persone di 15 anni e oltre in cerca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Persone in cerca di occupazione per titolo di studi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attività della popol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di lunga durat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giova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disoccup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 femmin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5">
            <text:p>Tasso di occupazione maschile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06-2016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8-01-31T10:54:16Z</meta:creation-date>
    <dc:date>2018-01-31T11:27:50Z</dc:date>
  </office:meta>
</office:document-meta>
</file>