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2.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_200220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 suddivisa per font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 suddivisa per font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a rischio di povertà o esclusione soc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in condizioni di grave deprivazione mater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serra. Numeri indice (base 199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3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4/2015-2015/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8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er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ra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per l'est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dall'est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er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raprovin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199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199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199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number-rows-repeated="1047975" table:style-name="ro1">
          <table:table-cell table:number-columns-repeated="16384"/>
        </table:table-row>
      </table:table>
      <table:database-ranges>
        <table:database-range table:target-range-address="Catalogo_generale_20022018.A1:Catalogo_generale_20022018.G60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8-02-21T15:21:01Z</meta:creation-date>
    <dc:date>2018-02-21T15:24:33Z</dc:date>
  </office:meta>
</office:document-meta>
</file>