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6068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2.832291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urism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Turismo.A1:Turismo.G3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2-21T09:06:11Z</meta:creation-date>
    <dc:date>2018-02-21T15:20:52Z</dc:date>
  </office:meta>
</office:document-meta>
</file>