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  <style:font-face style:name="Arial" svg:font-family="Arial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92D05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"/>
    <style:style style:name="ce3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1" style:font-name-asian="Verdana1" style:font-name-complex="Verdana1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1" style:font-name-asian="Verdana1" style:font-name-complex="Verdana1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06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8">
        <table:table-column table:style-name="co1" table:number-columns-repeated="2" table:default-cell-style-name="ce3"/>
        <table:table-column table:style-name="co2" table:number-columns-repeated="1022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Import ed expo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Quantità di prodotti dell'Agricoltura, silvicoltura e pesca importate da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2 - Quantità di prodotti dell'Agricoltura, silvicoltura e pesca esportate ne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3 - Valore delle importazioni di prodotti dell'Agricoltura, silvicoltura e pesca da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Valore delle esportazioni di prodotti dell'Agricoltura, silvicoltura e pesca nei Paesi UE per regione e ripartizione geografica. Anni 2013-2016 (valori assoluti e percentuali)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Tav_1" table:style-name="ta2" table:print-ranges="Tav_1.A1:Tav_1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997" table:default-cell-style-name="ce3"/>
        <table:table-column table:style-name="co3" table:number-columns-repeated="15344" table:default-cell-style-name="ce1"/>
        <table:table-column table:style-name="co3" table:number-columns-repeated="32" table:default-cell-style-name="ce3"/>
        <table:table-row table:style-name="ro3">
          <table:table-cell office:value-type="string" table:style-name="ce8">
            <text:p>Tavola 1 - Quantità di prodotti dell'Agricoltura, silvicoltura e pesca importate dai Paesi UE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Chilogrammi di prodotti dell'Agricoltura, silvicoltura e pesca importati dai Paesi dell'Unione europea (UE 28)</text:p>
          </table:table-cell>
          <table:table-cell table:number-columns-repeated="5" table:style-name="ce9"/>
          <table:table-cell table:number-columns-repeated="5" table:style-name="ce3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style-name="ce13"/>
          <table:table-cell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4" table:number-rows-spanned="1" table:style-name="ce34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Valori percentuali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105667044" table:style-name="ce17">
            <text:p>2.105.667.044</text:p>
          </table:table-cell>
          <table:table-cell office:value-type="float" office:value="2297406003" table:style-name="ce17">
            <text:p>2.297.406.003</text:p>
          </table:table-cell>
          <table:table-cell office:value-type="float" office:value="2212364335" table:style-name="ce17">
            <text:p>2.212.364.335</text:p>
          </table:table-cell>
          <table:table-cell office:value-type="float" office:value="2286742960" table:style-name="ce17">
            <text:p>2.286.742.960</text:p>
          </table:table-cell>
          <table:table-cell table:style-name="ce3"/>
          <table:table-cell office:value-type="float" office:value="15.2995803809085" table:style-name="ce18">
            <text:p>15,3</text:p>
          </table:table-cell>
          <table:table-cell office:value-type="float" office:value="15.3490296741296" table:style-name="ce18">
            <text:p>15,3</text:p>
          </table:table-cell>
          <table:table-cell office:value-type="float" office:value="16.1884800598623" table:style-name="ce18">
            <text:p>16,2</text:p>
          </table:table-cell>
          <table:table-cell office:value-type="float" office:value="15.306155951650201" table:style-name="ce18">
            <text:p>15,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749677" table:style-name="ce21">
            <text:p>7.749.677</text:p>
          </table:table-cell>
          <table:table-cell office:value-type="float" office:value="9391860" table:style-name="ce21">
            <text:p>9.391.860</text:p>
          </table:table-cell>
          <table:table-cell office:value-type="float" office:value="6143899" table:style-name="ce21">
            <text:p>6.143.899</text:p>
          </table:table-cell>
          <table:table-cell office:value-type="float" office:value="10259984" table:style-name="ce21">
            <text:p>10.259.984</text:p>
          </table:table-cell>
          <table:table-cell table:style-name="ce3"/>
          <table:table-cell office:value-type="float" office:value="5.6308430397592202E-2" table:style-name="ce22">
            <text:p>0,1</text:p>
          </table:table-cell>
          <table:table-cell office:value-type="float" office:value="6.2747262628820896E-2" table:style-name="ce22">
            <text:p>0,1</text:p>
          </table:table-cell>
          <table:table-cell office:value-type="float" office:value="4.49566036108189E-2" table:style-name="ce22">
            <text:p>0,0</text:p>
          </table:table-cell>
          <table:table-cell office:value-type="float" office:value="6.8674493772328302E-2" table:style-name="ce22">
            <text:p>0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304246182" table:style-name="ce21">
            <text:p>2.304.246.182</text:p>
          </table:table-cell>
          <table:table-cell office:value-type="float" office:value="2421040530" table:style-name="ce21">
            <text:p>2.421.040.530</text:p>
          </table:table-cell>
          <table:table-cell office:value-type="float" office:value="2260879513" table:style-name="ce21">
            <text:p>2.260.879.513</text:p>
          </table:table-cell>
          <table:table-cell office:value-type="float" office:value="2615296232" table:style-name="ce21">
            <text:p>2.615.296.232</text:p>
          </table:table-cell>
          <table:table-cell table:style-name="ce3"/>
          <table:table-cell office:value-type="float" office:value="16.742437879419299" table:style-name="ce22">
            <text:p>16,7</text:p>
          </table:table-cell>
          <table:table-cell office:value-type="float" office:value="16.1750351869523" table:style-name="ce22">
            <text:p>16,2</text:p>
          </table:table-cell>
          <table:table-cell office:value-type="float" office:value="16.5434789988836" table:style-name="ce22">
            <text:p>16,5</text:p>
          </table:table-cell>
          <table:table-cell office:value-type="float" office:value="17.505304569410399" table:style-name="ce22">
            <text:p>17,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06761375" table:style-name="ce21">
            <text:p>306.761.375</text:p>
          </table:table-cell>
          <table:table-cell office:value-type="float" office:value="312696770" table:style-name="ce21">
            <text:p>312.696.770</text:p>
          </table:table-cell>
          <table:table-cell office:value-type="float" office:value="328668079" table:style-name="ce21">
            <text:p>328.668.079</text:p>
          </table:table-cell>
          <table:table-cell office:value-type="float" office:value="473002373" table:style-name="ce21">
            <text:p>473.002.373</text:p>
          </table:table-cell>
          <table:table-cell table:style-name="ce3"/>
          <table:table-cell office:value-type="float" office:value="2.2288995441819299" table:style-name="ce22">
            <text:p>2,2</text:p>
          </table:table-cell>
          <table:table-cell office:value-type="float" office:value="2.0891353097654801" table:style-name="ce22">
            <text:p>2,1</text:p>
          </table:table-cell>
          <table:table-cell office:value-type="float" office:value="2.4049549882138801" table:style-name="ce22">
            <text:p>2,4</text:p>
          </table:table-cell>
          <table:table-cell office:value-type="float" office:value="3.1660086915228098" table:style-name="ce22">
            <text:p>3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829089924" table:style-name="ce21">
            <text:p>2.829.089.924</text:p>
          </table:table-cell>
          <table:table-cell office:value-type="float" office:value="3163500811" table:style-name="ce21">
            <text:p>3.163.500.811</text:p>
          </table:table-cell>
          <table:table-cell office:value-type="float" office:value="3086888740" table:style-name="ce21">
            <text:p>3.086.888.740</text:p>
          </table:table-cell>
          <table:table-cell office:value-type="float" office:value="3274413004" table:style-name="ce21">
            <text:p>3.274.413.004</text:p>
          </table:table-cell>
          <table:table-cell table:style-name="ce3"/>
          <table:table-cell office:value-type="float" office:value="20.555903565281898" table:style-name="ce22">
            <text:p>20,6</text:p>
          </table:table-cell>
          <table:table-cell office:value-type="float" office:value="21.135431769032401" table:style-name="ce22">
            <text:p>21,1</text:p>
          </table:table-cell>
          <table:table-cell office:value-type="float" office:value="22.5876163450734" table:style-name="ce22">
            <text:p>22,6</text:p>
          </table:table-cell>
          <table:table-cell office:value-type="float" office:value="21.917057127109398" table:style-name="ce22">
            <text:p>21,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602487059" table:style-name="ce21">
            <text:p>1.602.487.059</text:p>
          </table:table-cell>
          <table:table-cell office:value-type="float" office:value="1849611351" table:style-name="ce21">
            <text:p>1.849.611.351</text:p>
          </table:table-cell>
          <table:table-cell office:value-type="float" office:value="1621411387" table:style-name="ce21">
            <text:p>1.621.411.387</text:p>
          </table:table-cell>
          <table:table-cell office:value-type="float" office:value="1668882726" table:style-name="ce21">
            <text:p>1.668.882.726</text:p>
          </table:table-cell>
          <table:table-cell table:style-name="ce3"/>
          <table:table-cell office:value-type="float" office:value="11.643521533187" table:style-name="ce22">
            <text:p>11,6</text:p>
          </table:table-cell>
          <table:table-cell office:value-type="float" office:value="12.357301876566" table:style-name="ce22">
            <text:p>12,4</text:p>
          </table:table-cell>
          <table:table-cell office:value-type="float" office:value="11.8643143410116" table:style-name="ce22">
            <text:p>11,9</text:p>
          </table:table-cell>
          <table:table-cell office:value-type="float" office:value="11.1705511795567" table:style-name="ce22">
            <text:p>11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58267866" table:style-name="ce21">
            <text:p>158.267.866</text:p>
          </table:table-cell>
          <table:table-cell office:value-type="float" office:value="102320571" table:style-name="ce21">
            <text:p>102.320.571</text:p>
          </table:table-cell>
          <table:table-cell office:value-type="float" office:value="91035559" table:style-name="ce21">
            <text:p>91.035.559</text:p>
          </table:table-cell>
          <table:table-cell office:value-type="float" office:value="77249213" table:style-name="ce21">
            <text:p>77.249.213</text:p>
          </table:table-cell>
          <table:table-cell table:style-name="ce3"/>
          <table:table-cell office:value-type="float" office:value="1.14995955532552" table:style-name="ce22">
            <text:p>1,1</text:p>
          </table:table-cell>
          <table:table-cell office:value-type="float" office:value="0.68360641458325699" table:style-name="ce22">
            <text:p>0,7</text:p>
          </table:table-cell>
          <table:table-cell office:value-type="float" office:value="0.66613229489161796" table:style-name="ce22">
            <text:p>0,7</text:p>
          </table:table-cell>
          <table:table-cell office:value-type="float" office:value="0.51706226803918598" table:style-name="ce22">
            <text:p>0,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694447252" table:style-name="ce21">
            <text:p>1.694.447.252</text:p>
          </table:table-cell>
          <table:table-cell office:value-type="float" office:value="1783757226" table:style-name="ce21">
            <text:p>1.783.757.226</text:p>
          </table:table-cell>
          <table:table-cell office:value-type="float" office:value="1493051168" table:style-name="ce21">
            <text:p>1.493.051.168</text:p>
          </table:table-cell>
          <table:table-cell office:value-type="float" office:value="1812313081" table:style-name="ce21">
            <text:p>1.812.313.081</text:p>
          </table:table-cell>
          <table:table-cell table:style-name="ce3"/>
          <table:table-cell office:value-type="float" office:value="12.3116957199162" table:style-name="ce22">
            <text:p>12,3</text:p>
          </table:table-cell>
          <table:table-cell office:value-type="float" office:value="11.9173287427495" table:style-name="ce22">
            <text:p>11,9</text:p>
          </table:table-cell>
          <table:table-cell office:value-type="float" office:value="10.9250672139054" table:style-name="ce22">
            <text:p>10,9</text:p>
          </table:table-cell>
          <table:table-cell office:value-type="float" office:value="12.130592347380199" table:style-name="ce22">
            <text:p>12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13042867" table:style-name="ce21">
            <text:p>313.042.867</text:p>
          </table:table-cell>
          <table:table-cell office:value-type="float" office:value="352357398" table:style-name="ce21">
            <text:p>352.357.398</text:p>
          </table:table-cell>
          <table:table-cell office:value-type="float" office:value="261170277" table:style-name="ce21">
            <text:p>261.170.277</text:p>
          </table:table-cell>
          <table:table-cell office:value-type="float" office:value="298198232" table:style-name="ce21">
            <text:p>298.198.232</text:p>
          </table:table-cell>
          <table:table-cell table:style-name="ce3"/>
          <table:table-cell office:value-type="float" office:value="2.2745402792828902" table:style-name="ce22">
            <text:p>2,3</text:p>
          </table:table-cell>
          <table:table-cell office:value-type="float" office:value="2.35410900412846" table:style-name="ce22">
            <text:p>2,4</text:p>
          </table:table-cell>
          <table:table-cell office:value-type="float" office:value="1.9110549535428201" table:style-name="ce22">
            <text:p>1,9</text:p>
          </table:table-cell>
          <table:table-cell office:value-type="float" office:value="1.99596925554692" table:style-name="ce22">
            <text:p>2,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9073192" table:style-name="ce21">
            <text:p>69.073.192</text:p>
          </table:table-cell>
          <table:table-cell office:value-type="float" office:value="100809612" table:style-name="ce21">
            <text:p>100.809.612</text:p>
          </table:table-cell>
          <table:table-cell office:value-type="float" office:value="92978474" table:style-name="ce21">
            <text:p>92.978.474</text:p>
          </table:table-cell>
          <table:table-cell office:value-type="float" office:value="98785927" table:style-name="ce21">
            <text:p>98.785.927</text:p>
          </table:table-cell>
          <table:table-cell table:style-name="ce3"/>
          <table:table-cell office:value-type="float" office:value="0.50187937175594799" table:style-name="ce22">
            <text:p>0,5</text:p>
          </table:table-cell>
          <table:table-cell office:value-type="float" office:value="0.67351165793288303" table:style-name="ce22">
            <text:p>0,7</text:p>
          </table:table-cell>
          <table:table-cell office:value-type="float" office:value="0.68034913984699796" table:style-name="ce22">
            <text:p>0,7</text:p>
          </table:table-cell>
          <table:table-cell office:value-type="float" office:value="0.66121677466116702" table:style-name="ce22">
            <text:p>0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96129607" table:style-name="ce21">
            <text:p>96.129.607</text:p>
          </table:table-cell>
          <table:table-cell office:value-type="float" office:value="51262902" table:style-name="ce21">
            <text:p>51.262.902</text:p>
          </table:table-cell>
          <table:table-cell office:value-type="float" office:value="67945505" table:style-name="ce21">
            <text:p>67.945.505</text:p>
          </table:table-cell>
          <table:table-cell office:value-type="float" office:value="26995111" table:style-name="ce21">
            <text:p>26.995.111</text:p>
          </table:table-cell>
          <table:table-cell table:style-name="ce3"/>
          <table:table-cell office:value-type="float" office:value="0.69846876004088798" table:style-name="ce22">
            <text:p>0,7</text:p>
          </table:table-cell>
          <table:table-cell office:value-type="float" office:value="0.34248879081561101" table:style-name="ce22">
            <text:p>0,3</text:p>
          </table:table-cell>
          <table:table-cell office:value-type="float" office:value="0.497176001008791" table:style-name="ce22">
            <text:p>0,5</text:p>
          </table:table-cell>
          <table:table-cell office:value-type="float" office:value="0.18068990967752099" table:style-name="ce22">
            <text:p>0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04959683" table:style-name="ce21">
            <text:p>204.959.683</text:p>
          </table:table-cell>
          <table:table-cell office:value-type="float" office:value="199027823" table:style-name="ce21">
            <text:p>199.027.823</text:p>
          </table:table-cell>
          <table:table-cell office:value-type="float" office:value="208303733" table:style-name="ce21">
            <text:p>208.303.733</text:p>
          </table:table-cell>
          <table:table-cell office:value-type="float" office:value="174465268" table:style-name="ce21">
            <text:p>174.465.268</text:p>
          </table:table-cell>
          <table:table-cell table:style-name="ce3"/>
          <table:table-cell office:value-type="float" office:value="1.4892179434727499" table:style-name="ce22">
            <text:p>1,5</text:p>
          </table:table-cell>
          <table:table-cell office:value-type="float" office:value="1.3297100979170799" table:style-name="ce22">
            <text:p>1,3</text:p>
          </table:table-cell>
          <table:table-cell office:value-type="float" office:value="1.5242158692932399" table:style-name="ce22">
            <text:p>1,5</text:p>
          </table:table-cell>
          <table:table-cell office:value-type="float" office:value="1.1677712129720299" table:style-name="ce22">
            <text:p>1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5835875" table:style-name="ce21">
            <text:p>75.835.875</text:p>
          </table:table-cell>
          <table:table-cell office:value-type="float" office:value="97023562" table:style-name="ce21">
            <text:p>97.023.562</text:p>
          </table:table-cell>
          <table:table-cell office:value-type="float" office:value="95167768" table:style-name="ce21">
            <text:p>95.167.768</text:p>
          </table:table-cell>
          <table:table-cell office:value-type="float" office:value="118931544" table:style-name="ce21">
            <text:p>118.931.544</text:p>
          </table:table-cell>
          <table:table-cell table:style-name="ce3"/>
          <table:table-cell office:value-type="float" office:value="0.55101639579017303" table:style-name="ce22">
            <text:p>0,6</text:p>
          </table:table-cell>
          <table:table-cell office:value-type="float" office:value="0.64821695872784302" table:style-name="ce22">
            <text:p>0,6</text:p>
          </table:table-cell>
          <table:table-cell office:value-type="float" office:value="0.69636880790233902" table:style-name="ce22">
            <text:p>0,7</text:p>
          </table:table-cell>
          <table:table-cell office:value-type="float" office:value="0.79606006966106302" table:style-name="ce22">
            <text:p>0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619498" table:style-name="ce21">
            <text:p>1.619.498</text:p>
          </table:table-cell>
          <table:table-cell office:value-type="float" office:value="3117771" table:style-name="ce21">
            <text:p>3.117.771</text:p>
          </table:table-cell>
          <table:table-cell office:value-type="float" office:value="3289238" table:style-name="ce21">
            <text:p>3.289.238</text:p>
          </table:table-cell>
          <table:table-cell office:value-type="float" office:value="1881342" table:style-name="ce21">
            <text:p>1.881.342</text:p>
          </table:table-cell>
          <table:table-cell table:style-name="ce3"/>
          <table:table-cell office:value-type="float" office:value="1.1767121444163401E-2" table:style-name="ce22">
            <text:p>0,0</text:p>
          </table:table-cell>
          <table:table-cell office:value-type="float" office:value="2.0829909704097101E-2" table:style-name="ce22">
            <text:p>0,0</text:p>
          </table:table-cell>
          <table:table-cell office:value-type="float" office:value="2.4068261693045798E-2" table:style-name="ce22">
            <text:p>0,0</text:p>
          </table:table-cell>
          <table:table-cell office:value-type="float" office:value="1.25926326456864E-2" table:style-name="ce22">
            <text:p>0,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81439872" table:style-name="ce21">
            <text:p>481.439.872</text:p>
          </table:table-cell>
          <table:table-cell office:value-type="float" office:value="474630443" table:style-name="ce21">
            <text:p>474.630.443</text:p>
          </table:table-cell>
          <table:table-cell office:value-type="float" office:value="418026493" table:style-name="ce21">
            <text:p>418.026.493</text:p>
          </table:table-cell>
          <table:table-cell office:value-type="float" office:value="516359618" table:style-name="ce21">
            <text:p>516.359.618</text:p>
          </table:table-cell>
          <table:table-cell table:style-name="ce3"/>
          <table:table-cell office:value-type="float" office:value="3.4980972140048801" table:style-name="ce22">
            <text:p>3,5</text:p>
          </table:table-cell>
          <table:table-cell office:value-type="float" office:value="3.1710184200525302" table:style-name="ce22">
            <text:p>3,2</text:p>
          </table:table-cell>
          <table:table-cell office:value-type="float" office:value="3.0588151505455698" table:style-name="ce22">
            <text:p>3,1</text:p>
          </table:table-cell>
          <table:table-cell office:value-type="float" office:value="3.45621741423991" table:style-name="ce22">
            <text:p>3,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62688056" table:style-name="ce21">
            <text:p>762.688.056</text:p>
          </table:table-cell>
          <table:table-cell office:value-type="float" office:value="894131664" table:style-name="ce21">
            <text:p>894.131.664</text:p>
          </table:table-cell>
          <table:table-cell office:value-type="float" office:value="611095014" table:style-name="ce21">
            <text:p>611.095.014</text:p>
          </table:table-cell>
          <table:table-cell office:value-type="float" office:value="683777246" table:style-name="ce21">
            <text:p>683.777.246</text:p>
          </table:table-cell>
          <table:table-cell table:style-name="ce3"/>
          <table:table-cell office:value-type="float" office:value="5.5416202915748496" table:style-name="ce22">
            <text:p>5,5</text:p>
          </table:table-cell>
          <table:table-cell office:value-type="float" office:value="5.9737170641121802" table:style-name="ce22">
            <text:p>6,0</text:p>
          </table:table-cell>
          <table:table-cell office:value-type="float" office:value="4.4715507714149902" table:style-name="ce22">
            <text:p>4,5</text:p>
          </table:table-cell>
          <table:table-cell office:value-type="float" office:value="4.5768157359784203" table:style-name="ce22">
            <text:p>4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0230028" table:style-name="ce21">
            <text:p>60.230.028</text:p>
          </table:table-cell>
          <table:table-cell office:value-type="float" office:value="42945251" table:style-name="ce21">
            <text:p>42.945.251</text:p>
          </table:table-cell>
          <table:table-cell office:value-type="float" office:value="19661351" table:style-name="ce21">
            <text:p>19.661.351</text:p>
          </table:table-cell>
          <table:table-cell office:value-type="float" office:value="18328112" table:style-name="ce21">
            <text:p>18.328.112</text:p>
          </table:table-cell>
          <table:table-cell table:style-name="ce3"/>
          <table:table-cell office:value-type="float" office:value="0.43762576678783199" table:style-name="ce22">
            <text:p>0,4</text:p>
          </table:table-cell>
          <table:table-cell office:value-type="float" office:value="0.28691834664886701" table:style-name="ce22">
            <text:p>0,3</text:p>
          </table:table-cell>
          <table:table-cell office:value-type="float" office:value="0.143867528317145" table:style-name="ce22">
            <text:p>0,1</text:p>
          </table:table-cell>
          <table:table-cell office:value-type="float" office:value="0.12267795090153499" table:style-name="ce22">
            <text:p>0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00146969" table:style-name="ce21">
            <text:p>200.146.969</text:p>
          </table:table-cell>
          <table:table-cell office:value-type="float" office:value="224089544" table:style-name="ce21">
            <text:p>224.089.544</text:p>
          </table:table-cell>
          <table:table-cell office:value-type="float" office:value="168970907" table:style-name="ce21">
            <text:p>168.970.907</text:p>
          </table:table-cell>
          <table:table-cell office:value-type="float" office:value="126429055" table:style-name="ce21">
            <text:p>126.429.055</text:p>
          </table:table-cell>
          <table:table-cell table:style-name="ce3"/>
          <table:table-cell office:value-type="float" office:value="1.4542492123511099" table:style-name="ce22">
            <text:p>1,5</text:p>
          </table:table-cell>
          <table:table-cell office:value-type="float" office:value="1.4971481122739001" table:style-name="ce22">
            <text:p>1,5</text:p>
          </table:table-cell>
          <table:table-cell office:value-type="float" office:value="1.23640673255852" table:style-name="ce22">
            <text:p>1,2</text:p>
          </table:table-cell>
          <table:table-cell office:value-type="float" office:value="0.84624414133967996" table:style-name="ce22">
            <text:p>0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92983373" table:style-name="ce21">
            <text:p>192.983.373</text:p>
          </table:table-cell>
          <table:table-cell office:value-type="float" office:value="206885367" table:style-name="ce21">
            <text:p>206.885.367</text:p>
          </table:table-cell>
          <table:table-cell office:value-type="float" office:value="173460387" table:style-name="ce21">
            <text:p>173.460.387</text:p>
          </table:table-cell>
          <table:table-cell office:value-type="float" office:value="242615811" table:style-name="ce21">
            <text:p>242.615.811</text:p>
          </table:table-cell>
          <table:table-cell table:style-name="ce3"/>
          <table:table-cell office:value-type="float" office:value="1.40219919184542" table:style-name="ce22">
            <text:p>1,4</text:p>
          </table:table-cell>
          <table:table-cell office:value-type="float" office:value="1.3822065551668099" table:style-name="ce22">
            <text:p>1,4</text:p>
          </table:table-cell>
          <table:table-cell office:value-type="float" office:value="1.26925749601975" table:style-name="ce22">
            <text:p>1,3</text:p>
          </table:table-cell>
          <table:table-cell office:value-type="float" office:value="1.62393216223221" table:style-name="ce22">
            <text:p>1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296041763" table:style-name="ce25">
            <text:p>296.041.763</text:p>
          </table:table-cell>
          <table:table-cell office:value-type="float" office:value="381754056" table:style-name="ce25">
            <text:p>381.754.056</text:p>
          </table:table-cell>
          <table:table-cell office:value-type="float" office:value="445776341" table:style-name="ce25">
            <text:p>445.776.341</text:p>
          </table:table-cell>
          <table:table-cell office:value-type="float" office:value="415094465" table:style-name="ce25">
            <text:p>415.094.465</text:p>
          </table:table-cell>
          <table:table-cell table:style-name="ce3"/>
          <table:table-cell office:value-type="float" office:value="2.1510118430311298" table:style-name="ce26">
            <text:p>2,2</text:p>
          </table:table-cell>
          <table:table-cell office:value-type="float" office:value="2.5505088461124399" table:style-name="ce26">
            <text:p>2,6</text:p>
          </table:table-cell>
          <table:table-cell office:value-type="float" office:value="3.2618684424041202" table:style-name="ce26">
            <text:p>3,3</text:p>
          </table:table-cell>
          <table:table-cell office:value-type="float" office:value="2.77840611170256" table:style-name="ce26">
            <text:p>2,8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4575930769" table:style-name="ce21">
            <text:p>4.575.930.769</text:p>
          </table:table-cell>
          <table:table-cell office:value-type="float" office:value="4830158964" table:style-name="ce21">
            <text:p>4.830.158.964</text:p>
          </table:table-cell>
          <table:table-cell office:value-type="float" office:value="4570423306" table:style-name="ce21">
            <text:p>4.570.423.306</text:p>
          </table:table-cell>
          <table:table-cell office:value-type="float" office:value="4989548389" table:style-name="ce21">
            <text:p>4.989.548.389</text:p>
          </table:table-cell>
          <table:table-cell table:style-name="ce3"/>
          <table:table-cell office:value-type="float" office:value="33.248286246050903" table:style-name="ce22">
            <text:p>33,2</text:p>
          </table:table-cell>
          <table:table-cell office:value-type="float" office:value="32.270418538293903" table:style-name="ce22">
            <text:p>32,3</text:p>
          </table:table-cell>
          <table:table-cell office:value-type="float" office:value="33.443047957248403" table:style-name="ce22">
            <text:p>33,4</text:p>
          </table:table-cell>
          <table:table-cell office:value-type="float" office:value="33.397197282872099" table:style-name="ce22">
            <text:p>33,4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6432785610" table:style-name="ce21">
            <text:p>6.432.785.610</text:p>
          </table:table-cell>
          <table:table-cell office:value-type="float" office:value="7109566158" table:style-name="ce21">
            <text:p>7.109.566.158</text:p>
          </table:table-cell>
          <table:table-cell office:value-type="float" office:value="6530019374" table:style-name="ce21">
            <text:p>6.530.019.374</text:p>
          </table:table-cell>
          <table:table-cell office:value-type="float" office:value="7228611184" table:style-name="ce21">
            <text:p>7.228.611.184</text:p>
          </table:table-cell>
          <table:table-cell table:style-name="ce3"/>
          <table:table-cell office:value-type="float" office:value="46.740020362567101" table:style-name="ce22">
            <text:p>46,7</text:p>
          </table:table-cell>
          <table:table-cell office:value-type="float" office:value="47.499197698113399" table:style-name="ce22">
            <text:p>47,5</text:p>
          </table:table-cell>
          <table:table-cell office:value-type="float" office:value="47.781952888204302" table:style-name="ce22">
            <text:p>47,8</text:p>
          </table:table-cell>
          <table:table-cell office:value-type="float" office:value="48.384209345569197" table:style-name="ce22">
            <text:p>48,4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83205349" table:style-name="ce21">
            <text:p>683.205.349</text:p>
          </table:table-cell>
          <table:table-cell office:value-type="float" office:value="703457735" table:style-name="ce21">
            <text:p>703.457.735</text:p>
          </table:table-cell>
          <table:table-cell office:value-type="float" office:value="630397989" table:style-name="ce21">
            <text:p>630.397.989</text:p>
          </table:table-cell>
          <table:table-cell office:value-type="float" office:value="598444538" table:style-name="ce21">
            <text:p>598.444.538</text:p>
          </table:table-cell>
          <table:table-cell table:style-name="ce3"/>
          <table:table-cell office:value-type="float" office:value="4.9641063545524799" table:style-name="ce22">
            <text:p>5,0</text:p>
          </table:table-cell>
          <table:table-cell office:value-type="float" office:value="4.6998195507940403" table:style-name="ce22">
            <text:p>4,7</text:p>
          </table:table-cell>
          <table:table-cell office:value-type="float" office:value="4.6127959636918403" table:style-name="ce22">
            <text:p>4,6</text:p>
          </table:table-cell>
          <table:table-cell office:value-type="float" office:value="4.0056471528576401" table:style-name="ce22">
            <text:p>4,0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Mezzogiorno</text:p>
          </table:table-cell>
          <table:table-cell office:value-type="float" office:value="2070985434" table:style-name="ce21">
            <text:p>2.070.985.434</text:p>
          </table:table-cell>
          <table:table-cell office:value-type="float" office:value="2324577658" table:style-name="ce21">
            <text:p>2.324.577.658</text:p>
          </table:table-cell>
          <table:table-cell office:value-type="float" office:value="1935447499" table:style-name="ce21">
            <text:p>1.935.447.499</text:p>
          </table:table-cell>
          <table:table-cell office:value-type="float" office:value="2123417193" table:style-name="ce21">
            <text:p>2.123.417.193</text:p>
          </table:table-cell>
          <table:table-cell table:style-name="ce3"/>
          <table:table-cell office:value-type="float" office:value="15.047587036829601" table:style-name="ce22">
            <text:p>15,0</text:p>
          </table:table-cell>
          <table:table-cell office:value-type="float" office:value="15.5305642127987" table:style-name="ce22">
            <text:p>15,5</text:p>
          </table:table-cell>
          <table:table-cell office:value-type="float" office:value="14.1622031908555" table:style-name="ce22">
            <text:p>14,2</text:p>
          </table:table-cell>
          <table:table-cell office:value-type="float" office:value="14.2129462187011" table:style-name="ce22">
            <text:p>14,2</text:p>
          </table:table-cell>
          <table:table-cell table:number-columns-repeated="16373" table:style-name="ce1"/>
        </table:table-row>
        <table:table-row table:style-name="ro3">
          <table:table-cell table:style-name="ce27"/>
          <table:table-cell office:value-type="string" table:style-name="ce20">
            <text:p>Diverse o non specific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3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13762907162" table:style-name="ce30">
            <text:p>13.762.907.162</text:p>
          </table:table-cell>
          <table:table-cell office:value-type="float" office:value="14967760515" table:style-name="ce30">
            <text:p>14.967.760.515</text:p>
          </table:table-cell>
          <table:table-cell office:value-type="float" office:value="13666288168" table:style-name="ce30">
            <text:p>13.666.288.168</text:p>
          </table:table-cell>
          <table:table-cell office:value-type="float" office:value="14940021304" table:style-name="ce30">
            <text:p>14.940.021.304</text:p>
          </table:table-cell>
          <table:table-cell table:style-name="ce2"/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3" table:style-name="ce2"/>
        </table:table-row>
        <table:table-row table:style-name="ro3">
          <table:table-cell table:number-columns-repeated="7" table:style-name="ce3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" table:style-name="ta2" table:print-ranges="Tav_2.A1:Tav_2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number-columns-repeated="1003" table:default-cell-style-name="ce3"/>
        <table:table-column table:style-name="co3" table:number-columns-repeated="15360" table:default-cell-style-name="ce1"/>
        <table:table-column table:style-name="co3" table:number-columns-repeated="7" table:default-cell-style-name="ce3"/>
        <table:table-row table:style-name="ro3">
          <table:table-cell office:value-type="string" table:style-name="ce8">
            <text:p>Tavola 2 - Quantità di prodotti dell'Agricoltura, silvicoltura e pesca esportate nei Paesi UE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Chilogrammi di prodotti dell'Agricoltura, silvicoltura e pesca esportati nei Paesi dell'Unione europea (UE 28)</text:p>
          </table:table-cell>
          <table:table-cell table:number-columns-repeated="5" table:style-name="ce9"/>
          <table:table-cell table:number-columns-repeated="5" table:style-name="ce3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4" table:number-rows-spanned="1" table:style-name="ce34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Valori percentuali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51456834" table:style-name="ce17">
            <text:p>251.456.834</text:p>
          </table:table-cell>
          <table:table-cell office:value-type="float" office:value="229592922" table:style-name="ce17">
            <text:p>229.592.922</text:p>
          </table:table-cell>
          <table:table-cell office:value-type="float" office:value="239957011" table:style-name="ce17">
            <text:p>239.957.011</text:p>
          </table:table-cell>
          <table:table-cell office:value-type="float" office:value="255552192" table:style-name="ce17">
            <text:p>255.552.192</text:p>
          </table:table-cell>
          <table:table-cell table:style-name="ce3"/>
          <table:table-cell office:value-type="float" office:value="6.3360560606381897" table:style-name="ce18">
            <text:p>6,3</text:p>
          </table:table-cell>
          <table:table-cell office:value-type="float" office:value="5.8027909626144796" table:style-name="ce18">
            <text:p>5,8</text:p>
          </table:table-cell>
          <table:table-cell office:value-type="float" office:value="5.7914423094303098" table:style-name="ce18">
            <text:p>5,8</text:p>
          </table:table-cell>
          <table:table-cell office:value-type="float" office:value="5.7203365015324197" table:style-name="ce18">
            <text:p>5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83057" table:style-name="ce21">
            <text:p>283.057</text:p>
          </table:table-cell>
          <table:table-cell office:value-type="float" office:value="283007" table:style-name="ce21">
            <text:p>283.007</text:p>
          </table:table-cell>
          <table:table-cell office:value-type="float" office:value="144844" table:style-name="ce21">
            <text:p>144.844</text:p>
          </table:table-cell>
          <table:table-cell office:value-type="float" office:value="196157" table:style-name="ce21">
            <text:p>196.157</text:p>
          </table:table-cell>
          <table:table-cell table:style-name="ce3"/>
          <table:table-cell office:value-type="float" office:value="7.1322977857744899E-3" table:style-name="ce22">
            <text:p>0,0</text:p>
          </table:table-cell>
          <table:table-cell office:value-type="float" office:value="7.1527922013059197E-3" table:style-name="ce22">
            <text:p>0,0</text:p>
          </table:table-cell>
          <table:table-cell office:value-type="float" office:value="3.4958581388027199E-3" table:style-name="ce22">
            <text:p>0,0</text:p>
          </table:table-cell>
          <table:table-cell office:value-type="float" office:value="4.39082145353343E-3" table:style-name="ce22">
            <text:p>0,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94931109" table:style-name="ce21">
            <text:p>194.931.109</text:p>
          </table:table-cell>
          <table:table-cell office:value-type="float" office:value="209165377" table:style-name="ce21">
            <text:p>209.165.377</text:p>
          </table:table-cell>
          <table:table-cell office:value-type="float" office:value="197979497" table:style-name="ce21">
            <text:p>197.979.497</text:p>
          </table:table-cell>
          <table:table-cell office:value-type="float" office:value="205425723" table:style-name="ce21">
            <text:p>205.425.723</text:p>
          </table:table-cell>
          <table:table-cell table:style-name="ce3"/>
          <table:table-cell office:value-type="float" office:value="4.9117552899213397" table:style-name="ce22">
            <text:p>4,9</text:p>
          </table:table-cell>
          <table:table-cell office:value-type="float" office:value="5.2864999006696403" table:style-name="ce22">
            <text:p>5,3</text:p>
          </table:table-cell>
          <table:table-cell office:value-type="float" office:value="4.7783010404540001" table:style-name="ce22">
            <text:p>4,8</text:p>
          </table:table-cell>
          <table:table-cell office:value-type="float" office:value="4.5982945888039497" table:style-name="ce22">
            <text:p>4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622740187" table:style-name="ce21">
            <text:p>622.740.187</text:p>
          </table:table-cell>
          <table:table-cell office:value-type="float" office:value="618726031" table:style-name="ce21">
            <text:p>618.726.031</text:p>
          </table:table-cell>
          <table:table-cell office:value-type="float" office:value="697176041" table:style-name="ce21">
            <text:p>697.176.041</text:p>
          </table:table-cell>
          <table:table-cell office:value-type="float" office:value="655211852" table:style-name="ce21">
            <text:p>655.211.852</text:p>
          </table:table-cell>
          <table:table-cell table:style-name="ce3"/>
          <table:table-cell office:value-type="float" office:value="15.6914277225184" table:style-name="ce22">
            <text:p>15,7</text:p>
          </table:table-cell>
          <table:table-cell office:value-type="float" office:value="15.6378419236336" table:style-name="ce22">
            <text:p>15,6</text:p>
          </table:table-cell>
          <table:table-cell office:value-type="float" office:value="16.826575744305" table:style-name="ce22">
            <text:p>16,8</text:p>
          </table:table-cell>
          <table:table-cell office:value-type="float" office:value="14.666406278496201" table:style-name="ce22">
            <text:p>14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77196223" table:style-name="ce21">
            <text:p>577.196.223</text:p>
          </table:table-cell>
          <table:table-cell office:value-type="float" office:value="619504232" table:style-name="ce21">
            <text:p>619.504.232</text:p>
          </table:table-cell>
          <table:table-cell office:value-type="float" office:value="669643443" table:style-name="ce21">
            <text:p>669.643.443</text:p>
          </table:table-cell>
          <table:table-cell office:value-type="float" office:value="719736373" table:style-name="ce21">
            <text:p>719.736.373</text:p>
          </table:table-cell>
          <table:table-cell table:style-name="ce3"/>
          <table:table-cell office:value-type="float" office:value="14.5438386729892" table:style-name="ce22">
            <text:p>14,5</text:p>
          </table:table-cell>
          <table:table-cell office:value-type="float" office:value="15.657510377218999" table:style-name="ce22">
            <text:p>15,7</text:p>
          </table:table-cell>
          <table:table-cell office:value-type="float" office:value="16.1620673297301" table:style-name="ce22">
            <text:p>16,2</text:p>
          </table:table-cell>
          <table:table-cell office:value-type="float" office:value="16.110737355571001" table:style-name="ce22">
            <text:p>16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7824925" table:style-name="ce21">
            <text:p>117.824.925</text:p>
          </table:table-cell>
          <table:table-cell office:value-type="float" office:value="102294173" table:style-name="ce21">
            <text:p>102.294.173</text:p>
          </table:table-cell>
          <table:table-cell office:value-type="float" office:value="145301032" table:style-name="ce21">
            <text:p>145.301.032</text:p>
          </table:table-cell>
          <table:table-cell office:value-type="float" office:value="130928995" table:style-name="ce21">
            <text:p>130.928.995</text:p>
          </table:table-cell>
          <table:table-cell table:style-name="ce3"/>
          <table:table-cell office:value-type="float" office:value="2.9688806554388201" table:style-name="ce22">
            <text:p>3,0</text:p>
          </table:table-cell>
          <table:table-cell office:value-type="float" office:value="2.5854094169877002" table:style-name="ce22">
            <text:p>2,6</text:p>
          </table:table-cell>
          <table:table-cell office:value-type="float" office:value="3.5068887582063102" table:style-name="ce22">
            <text:p>3,5</text:p>
          </table:table-cell>
          <table:table-cell office:value-type="float" office:value="2.9307434357966899" table:style-name="ce22">
            <text:p>2,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7475869" table:style-name="ce21">
            <text:p>117.475.869</text:p>
          </table:table-cell>
          <table:table-cell office:value-type="float" office:value="108021164" table:style-name="ce21">
            <text:p>108.021.164</text:p>
          </table:table-cell>
          <table:table-cell office:value-type="float" office:value="114370018" table:style-name="ce21">
            <text:p>114.370.018</text:p>
          </table:table-cell>
          <table:table-cell office:value-type="float" office:value="117300213" table:style-name="ce21">
            <text:p>117.300.213</text:p>
          </table:table-cell>
          <table:table-cell table:style-name="ce3"/>
          <table:table-cell office:value-type="float" office:value="2.9600853550720698" table:style-name="ce22">
            <text:p>3,0</text:p>
          </table:table-cell>
          <table:table-cell office:value-type="float" office:value="2.7301548704985601" table:style-name="ce22">
            <text:p>2,7</text:p>
          </table:table-cell>
          <table:table-cell office:value-type="float" office:value="2.7603584426024801" table:style-name="ce22">
            <text:p>2,8</text:p>
          </table:table-cell>
          <table:table-cell office:value-type="float" office:value="2.6256737804128401" table:style-name="ce22">
            <text:p>2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16291920" table:style-name="ce21">
            <text:p>516.291.920</text:p>
          </table:table-cell>
          <table:table-cell office:value-type="float" office:value="555612961" table:style-name="ce21">
            <text:p>555.612.961</text:p>
          </table:table-cell>
          <table:table-cell office:value-type="float" office:value="550198788" table:style-name="ce21">
            <text:p>550.198.788</text:p>
          </table:table-cell>
          <table:table-cell office:value-type="float" office:value="605513139" table:style-name="ce21">
            <text:p>605.513.139</text:p>
          </table:table-cell>
          <table:table-cell table:style-name="ce3"/>
          <table:table-cell office:value-type="float" office:value="13.009209162215599" table:style-name="ce22">
            <text:p>13,0</text:p>
          </table:table-cell>
          <table:table-cell office:value-type="float" office:value="14.0427058496266" table:style-name="ce22">
            <text:p>14,0</text:p>
          </table:table-cell>
          <table:table-cell office:value-type="float" office:value="13.279230834478399" table:style-name="ce22">
            <text:p>13,3</text:p>
          </table:table-cell>
          <table:table-cell office:value-type="float" office:value="13.553939350202" table:style-name="ce22">
            <text:p>13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2961866" table:style-name="ce21">
            <text:p>172.961.866</text:p>
          </table:table-cell>
          <table:table-cell office:value-type="float" office:value="162208181" table:style-name="ce21">
            <text:p>162.208.181</text:p>
          </table:table-cell>
          <table:table-cell office:value-type="float" office:value="165195150" table:style-name="ce21">
            <text:p>165.195.150</text:p>
          </table:table-cell>
          <table:table-cell office:value-type="float" office:value="200633268" table:style-name="ce21">
            <text:p>200.633.268</text:p>
          </table:table-cell>
          <table:table-cell table:style-name="ce3"/>
          <table:table-cell office:value-type="float" office:value="4.35818769327458" table:style-name="ce22">
            <text:p>4,4</text:p>
          </table:table-cell>
          <table:table-cell office:value-type="float" office:value="4.0996915696248397" table:style-name="ce22">
            <text:p>4,1</text:p>
          </table:table-cell>
          <table:table-cell office:value-type="float" office:value="3.9870399161735102" table:style-name="ce22">
            <text:p>4,0</text:p>
          </table:table-cell>
          <table:table-cell office:value-type="float" office:value="4.49101922147526" table:style-name="ce22">
            <text:p>4,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9319636" table:style-name="ce21">
            <text:p>19.319.636</text:p>
          </table:table-cell>
          <table:table-cell office:value-type="float" office:value="16606767" table:style-name="ce21">
            <text:p>16.606.767</text:p>
          </table:table-cell>
          <table:table-cell office:value-type="float" office:value="17300254" table:style-name="ce21">
            <text:p>17.300.254</text:p>
          </table:table-cell>
          <table:table-cell office:value-type="float" office:value="20248453" table:style-name="ce21">
            <text:p>20.248.453</text:p>
          </table:table-cell>
          <table:table-cell table:style-name="ce3"/>
          <table:table-cell office:value-type="float" office:value="0.48680441418078002" table:style-name="ce22">
            <text:p>0,5</text:p>
          </table:table-cell>
          <table:table-cell office:value-type="float" office:value="0.41972372940070202" table:style-name="ce22">
            <text:p>0,4</text:p>
          </table:table-cell>
          <table:table-cell office:value-type="float" office:value="0.417547387183827" table:style-name="ce22">
            <text:p>0,4</text:p>
          </table:table-cell>
          <table:table-cell office:value-type="float" office:value="0.45324582774646499" table:style-name="ce22">
            <text:p>0,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4599083" table:style-name="ce21">
            <text:p>24.599.083</text:p>
          </table:table-cell>
          <table:table-cell office:value-type="float" office:value="31369405" table:style-name="ce21">
            <text:p>31.369.405</text:p>
          </table:table-cell>
          <table:table-cell office:value-type="float" office:value="25484030" table:style-name="ce21">
            <text:p>25.484.030</text:p>
          </table:table-cell>
          <table:table-cell office:value-type="float" office:value="22169995" table:style-name="ce21">
            <text:p>22.169.995</text:p>
          </table:table-cell>
          <table:table-cell table:style-name="ce3"/>
          <table:table-cell office:value-type="float" office:value="0.61983270229311704" table:style-name="ce22">
            <text:p>0,6</text:p>
          </table:table-cell>
          <table:table-cell office:value-type="float" office:value="0.79283846492704002" table:style-name="ce22">
            <text:p>0,8</text:p>
          </table:table-cell>
          <table:table-cell office:value-type="float" office:value="0.61506554420613002" table:style-name="ce22">
            <text:p>0,6</text:p>
          </table:table-cell>
          <table:table-cell office:value-type="float" office:value="0.49625804672139601" table:style-name="ce22">
            <text:p>0,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91604809" table:style-name="ce21">
            <text:p>191.604.809</text:p>
          </table:table-cell>
          <table:table-cell office:value-type="float" office:value="179359171" table:style-name="ce21">
            <text:p>179.359.171</text:p>
          </table:table-cell>
          <table:table-cell office:value-type="float" office:value="168775553" table:style-name="ce21">
            <text:p>168.775.553</text:p>
          </table:table-cell>
          <table:table-cell office:value-type="float" office:value="218306559" table:style-name="ce21">
            <text:p>218.306.559</text:p>
          </table:table-cell>
          <table:table-cell table:style-name="ce3"/>
          <table:table-cell office:value-type="float" office:value="4.8279412096307199" table:style-name="ce22">
            <text:p>4,8</text:p>
          </table:table-cell>
          <table:table-cell office:value-type="float" office:value="4.5331701320514801" table:style-name="ce22">
            <text:p>4,5</text:p>
          </table:table-cell>
          <table:table-cell office:value-type="float" office:value="4.0734541340061003" table:style-name="ce22">
            <text:p>4,1</text:p>
          </table:table-cell>
          <table:table-cell office:value-type="float" office:value="4.8866220563337599" table:style-name="ce22">
            <text:p>4,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3936010" table:style-name="ce21">
            <text:p>43.936.010</text:p>
          </table:table-cell>
          <table:table-cell office:value-type="float" office:value="38019522" table:style-name="ce21">
            <text:p>38.019.522</text:p>
          </table:table-cell>
          <table:table-cell office:value-type="float" office:value="43936457" table:style-name="ce21">
            <text:p>43.936.457</text:p>
          </table:table-cell>
          <table:table-cell office:value-type="float" office:value="56980009" table:style-name="ce21">
            <text:p>56.980.009</text:p>
          </table:table-cell>
          <table:table-cell table:style-name="ce3"/>
          <table:table-cell office:value-type="float" office:value="1.10707280455444" table:style-name="ce22">
            <text:p>1,1</text:p>
          </table:table-cell>
          <table:table-cell office:value-type="float" office:value="0.96091524400095596" table:style-name="ce22">
            <text:p>1,0</text:p>
          </table:table-cell>
          <table:table-cell office:value-type="float" office:value="1.06042101014613" table:style-name="ce22">
            <text:p>1,1</text:p>
          </table:table-cell>
          <table:table-cell office:value-type="float" office:value="1.2754530602513701" table:style-name="ce22">
            <text:p>1,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03302" table:style-name="ce21">
            <text:p>203.302</text:p>
          </table:table-cell>
          <table:table-cell office:value-type="float" office:value="421729" table:style-name="ce21">
            <text:p>421.729</text:p>
          </table:table-cell>
          <table:table-cell office:value-type="float" office:value="1444787" table:style-name="ce21">
            <text:p>1.444.787</text:p>
          </table:table-cell>
          <table:table-cell office:value-type="float" office:value="4334421" table:style-name="ce21">
            <text:p>4.334.421</text:p>
          </table:table-cell>
          <table:table-cell table:style-name="ce3"/>
          <table:table-cell office:value-type="float" office:value="5.1226798999619398E-3" table:style-name="ce22">
            <text:p>0,0</text:p>
          </table:table-cell>
          <table:table-cell office:value-type="float" office:value="1.06588879507028E-2" table:style-name="ce22">
            <text:p>0,0</text:p>
          </table:table-cell>
          <table:table-cell office:value-type="float" office:value="3.4870415017442001E-2" table:style-name="ce22">
            <text:p>0,0</text:p>
          </table:table-cell>
          <table:table-cell office:value-type="float" office:value="9.7022633479538503E-2" table:style-name="ce22">
            <text:p>0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88327002" table:style-name="ce21">
            <text:p>188.327.002</text:p>
          </table:table-cell>
          <table:table-cell office:value-type="float" office:value="188850337" table:style-name="ce21">
            <text:p>188.850.337</text:p>
          </table:table-cell>
          <table:table-cell office:value-type="float" office:value="208910666" table:style-name="ce21">
            <text:p>208.910.666</text:p>
          </table:table-cell>
          <table:table-cell office:value-type="float" office:value="226594197" table:style-name="ce21">
            <text:p>226.594.197</text:p>
          </table:table-cell>
          <table:table-cell table:style-name="ce3"/>
          <table:table-cell office:value-type="float" office:value="4.7453490264015699" table:style-name="ce22">
            <text:p>4,7</text:p>
          </table:table-cell>
          <table:table-cell office:value-type="float" office:value="4.7730523192274203" table:style-name="ce22">
            <text:p>4,8</text:p>
          </table:table-cell>
          <table:table-cell office:value-type="float" office:value="5.0421284417635297" table:style-name="ce22">
            <text:p>5,0</text:p>
          </table:table-cell>
          <table:table-cell office:value-type="float" office:value="5.0721343690706" table:style-name="ce22">
            <text:p>5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18318175" table:style-name="ce21">
            <text:p>518.318.175</text:p>
          </table:table-cell>
          <table:table-cell office:value-type="float" office:value="456073313" table:style-name="ce21">
            <text:p>456.073.313</text:p>
          </table:table-cell>
          <table:table-cell office:value-type="float" office:value="465879584" table:style-name="ce21">
            <text:p>465.879.584</text:p>
          </table:table-cell>
          <table:table-cell office:value-type="float" office:value="524907448" table:style-name="ce21">
            <text:p>524.907.448</text:p>
          </table:table-cell>
          <table:table-cell table:style-name="ce3"/>
          <table:table-cell office:value-type="float" office:value="13.060265500867899" table:style-name="ce22">
            <text:p>13,1</text:p>
          </table:table-cell>
          <table:table-cell office:value-type="float" office:value="11.52691501076" table:style-name="ce22">
            <text:p>11,5</text:p>
          </table:table-cell>
          <table:table-cell office:value-type="float" office:value="11.2441587875813" table:style-name="ce22">
            <text:p>11,2</text:p>
          </table:table-cell>
          <table:table-cell office:value-type="float" office:value="11.7496438250885" table:style-name="ce22">
            <text:p>11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9996567" table:style-name="ce21">
            <text:p>39.996.567</text:p>
          </table:table-cell>
          <table:table-cell office:value-type="float" office:value="36187023" table:style-name="ce21">
            <text:p>36.187.023</text:p>
          </table:table-cell>
          <table:table-cell office:value-type="float" office:value="36998502" table:style-name="ce21">
            <text:p>36.998.502</text:p>
          </table:table-cell>
          <table:table-cell office:value-type="float" office:value="45092676" table:style-name="ce21">
            <text:p>45.092.676</text:p>
          </table:table-cell>
          <table:table-cell table:style-name="ce3"/>
          <table:table-cell office:value-type="float" office:value="1.0078091206106199" table:style-name="ce22">
            <text:p>1,0</text:p>
          </table:table-cell>
          <table:table-cell office:value-type="float" office:value="0.91460018975812496" table:style-name="ce22">
            <text:p>0,9</text:p>
          </table:table-cell>
          <table:table-cell office:value-type="float" office:value="0.89297115752263601" table:style-name="ce22">
            <text:p>0,9</text:p>
          </table:table-cell>
          <table:table-cell office:value-type="float" office:value="1.0093643824998999" table:style-name="ce22">
            <text:p>1,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9996018" table:style-name="ce21">
            <text:p>39.996.018</text:p>
          </table:table-cell>
          <table:table-cell office:value-type="float" office:value="48544348" table:style-name="ce21">
            <text:p>48.544.348</text:p>
          </table:table-cell>
          <table:table-cell office:value-type="float" office:value="47982594" table:style-name="ce21">
            <text:p>47.982.594</text:p>
          </table:table-cell>
          <table:table-cell office:value-type="float" office:value="52197606" table:style-name="ce21">
            <text:p>52.197.606</text:p>
          </table:table-cell>
          <table:table-cell table:style-name="ce3"/>
          <table:table-cell office:value-type="float" office:value="1.0077952872431899" table:style-name="ce22">
            <text:p>1,0</text:p>
          </table:table-cell>
          <table:table-cell office:value-type="float" office:value="1.22692242167819" table:style-name="ce22">
            <text:p>1,2</text:p>
          </table:table-cell>
          <table:table-cell office:value-type="float" office:value="1.1580758730480101" table:style-name="ce22">
            <text:p>1,2</text:p>
          </table:table-cell>
          <table:table-cell office:value-type="float" office:value="1.1684026991026899" table:style-name="ce22">
            <text:p>1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28192626" table:style-name="ce21">
            <text:p>328.192.626</text:p>
          </table:table-cell>
          <table:table-cell office:value-type="float" office:value="352531612" table:style-name="ce21">
            <text:p>352.531.612</text:p>
          </table:table-cell>
          <table:table-cell office:value-type="float" office:value="342177689" table:style-name="ce21">
            <text:p>342.177.689</text:p>
          </table:table-cell>
          <table:table-cell office:value-type="float" office:value="402443055" table:style-name="ce21">
            <text:p>402.443.055</text:p>
          </table:table-cell>
          <table:table-cell table:style-name="ce3"/>
          <table:table-cell office:value-type="float" office:value="8.2695977832285195" table:style-name="ce22">
            <text:p>8,3</text:p>
          </table:table-cell>
          <table:table-cell office:value-type="float" office:value="8.9099752480588901" table:style-name="ce22">
            <text:p>8,9</text:p>
          </table:table-cell>
          <table:table-cell office:value-type="float" office:value="8.2585723882753506" table:style-name="ce22">
            <text:p>8,3</text:p>
          </table:table-cell>
          <table:table-cell office:value-type="float" office:value="9.0083739031466408" table:style-name="ce22">
            <text:p>9,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3009699" table:style-name="ce25">
            <text:p>3.009.699</text:p>
          </table:table-cell>
          <table:table-cell office:value-type="float" office:value="3223465" table:style-name="ce25">
            <text:p>3.223.465</text:p>
          </table:table-cell>
          <table:table-cell office:value-type="float" office:value="4447199" table:style-name="ce25">
            <text:p>4.447.199</text:p>
          </table:table-cell>
          <table:table-cell office:value-type="float" office:value="3660519" table:style-name="ce25">
            <text:p>3.660.519</text:p>
          </table:table-cell>
          <table:table-cell table:style-name="ce3"/>
          <table:table-cell office:value-type="float" office:value="7.5836561235184799E-2" table:style-name="ce26">
            <text:p>0,1</text:p>
          </table:table-cell>
          <table:table-cell office:value-type="float" office:value="8.14706891108085E-2" table:style-name="ce26">
            <text:p>0,1</text:p>
          </table:table-cell>
          <table:table-cell office:value-type="float" office:value="0.107334627730699" table:style-name="ce26">
            <text:p>0,1</text:p>
          </table:table-cell>
          <table:table-cell office:value-type="float" office:value="8.1937862815330303E-2" table:style-name="ce26">
            <text:p>0,1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564146869" table:style-name="ce21">
            <text:p>564.146.869</text:p>
          </table:table-cell>
          <table:table-cell office:value-type="float" office:value="547062470" table:style-name="ce21">
            <text:p>547.062.470</text:p>
          </table:table-cell>
          <table:table-cell office:value-type="float" office:value="552451370" table:style-name="ce21">
            <text:p>552.451.370</text:p>
          </table:table-cell>
          <table:table-cell office:value-type="float" office:value="578474285" table:style-name="ce21">
            <text:p>578.474.285</text:p>
          </table:table-cell>
          <table:table-cell table:style-name="ce3"/>
          <table:table-cell office:value-type="float" office:value="14.215029003417399" table:style-name="ce22">
            <text:p>14,2</text:p>
          </table:table-cell>
          <table:table-cell office:value-type="float" office:value="13.826598525984" table:style-name="ce22">
            <text:p>13,8</text:p>
          </table:table-cell>
          <table:table-cell office:value-type="float" office:value="13.333597650625601" table:style-name="ce22">
            <text:p>13,3</text:p>
          </table:table-cell>
          <table:table-cell office:value-type="float" office:value="12.948695692202699" table:style-name="ce22">
            <text:p>12,9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1834053255" table:style-name="ce21">
            <text:p>1.834.053.255</text:p>
          </table:table-cell>
          <table:table-cell office:value-type="float" office:value="1896137397" table:style-name="ce21">
            <text:p>1.896.137.397</text:p>
          </table:table-cell>
          <table:table-cell office:value-type="float" office:value="2062319304" table:style-name="ce21">
            <text:p>2.062.319.304</text:p>
          </table:table-cell>
          <table:table-cell office:value-type="float" office:value="2111390359" table:style-name="ce21">
            <text:p>2.111.390.359</text:p>
          </table:table-cell>
          <table:table-cell table:style-name="ce3"/>
          <table:table-cell office:value-type="float" office:value="46.213356213162001" table:style-name="ce22">
            <text:p>46,2</text:p>
          </table:table-cell>
          <table:table-cell office:value-type="float" office:value="47.923467567466901" table:style-name="ce22">
            <text:p>47,9</text:p>
          </table:table-cell>
          <table:table-cell office:value-type="float" office:value="49.774762666719802" table:style-name="ce22">
            <text:p>49,8</text:p>
          </table:table-cell>
          <table:table-cell office:value-type="float" office:value="47.261826420065802" table:style-name="ce22">
            <text:p>47,3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08485394" table:style-name="ce21">
            <text:p>408.485.394</text:p>
          </table:table-cell>
          <table:table-cell office:value-type="float" office:value="389543524" table:style-name="ce21">
            <text:p>389.543.524</text:p>
          </table:table-cell>
          <table:table-cell office:value-type="float" office:value="376754987" table:style-name="ce21">
            <text:p>376.754.987</text:p>
          </table:table-cell>
          <table:table-cell office:value-type="float" office:value="461358275" table:style-name="ce21">
            <text:p>461.358.275</text:p>
          </table:table-cell>
          <table:table-cell table:style-name="ce3"/>
          <table:table-cell office:value-type="float" office:value="10.292766019379201" table:style-name="ce22">
            <text:p>10,3</text:p>
          </table:table-cell>
          <table:table-cell office:value-type="float" office:value="9.8454238960040694" table:style-name="ce22">
            <text:p>9,8</text:p>
          </table:table-cell>
          <table:table-cell office:value-type="float" office:value="9.0931069815695693" table:style-name="ce22">
            <text:p>9,1</text:p>
          </table:table-cell>
          <table:table-cell office:value-type="float" office:value="10.3271451522769" table:style-name="ce22">
            <text:p>10,3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Mezzogiorno</text:p>
          </table:table-cell>
          <table:table-cell office:value-type="float" office:value="1161979399" table:style-name="ce21">
            <text:p>1.161.979.399</text:p>
          </table:table-cell>
          <table:table-cell office:value-type="float" office:value="1123851349" table:style-name="ce21">
            <text:p>1.123.851.349</text:p>
          </table:table-cell>
          <table:table-cell office:value-type="float" office:value="1151777478" table:style-name="ce21">
            <text:p>1.151.777.478</text:p>
          </table:table-cell>
          <table:table-cell office:value-type="float" office:value="1316209931" table:style-name="ce21">
            <text:p>1.316.209.931</text:p>
          </table:table-cell>
          <table:table-cell table:style-name="ce3"/>
          <table:table-cell office:value-type="float" office:value="29.278848764041399" table:style-name="ce22">
            <text:p>29,3</text:p>
          </table:table-cell>
          <table:table-cell office:value-type="float" office:value="28.404510010545099" table:style-name="ce22">
            <text:p>28,4</text:p>
          </table:table-cell>
          <table:table-cell office:value-type="float" office:value="27.798532701085101" table:style-name="ce22">
            <text:p>27,8</text:p>
          </table:table-cell>
          <table:table-cell office:value-type="float" office:value="29.462332735454499" table:style-name="ce22">
            <text:p>29,5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770" table:style-name="ce21">
            <text:p>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float" office:value="1.9401990747610399E-5" table:style-name="ce22">
            <text:p>0,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3968664917" table:style-name="ce30">
            <text:p>3.968.664.917</text:p>
          </table:table-cell>
          <table:table-cell office:value-type="float" office:value="3956594740" table:style-name="ce30">
            <text:p>3.956.594.740</text:p>
          </table:table-cell>
          <table:table-cell office:value-type="float" office:value="4143303139" table:style-name="ce30">
            <text:p>4.143.303.139</text:p>
          </table:table-cell>
          <table:table-cell office:value-type="float" office:value="4467432850" table:style-name="ce30">
            <text:p>4.467.432.850</text:p>
          </table:table-cell>
          <table:table-cell table:style-name="ce2"/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3" table:style-name="ce2"/>
        </table:table-row>
        <table:table-row table:style-name="ro3">
          <table:table-cell table:number-columns-repeated="7" table:style-name="ce3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table:style-name="ce35"/>
          <table:table-cell table:number-columns-repeated="10" table:style-name="ce36"/>
          <table:table-cell table:number-columns-repeated="2" table:style-name="ce3"/>
          <table:table-cell table:number-columns-repeated="1637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3" table:style-name="ta2" table:print-ranges="Tav_3.A1:Tav_3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10" table:default-cell-style-name="ce3"/>
        <table:table-column table:style-name="co2" table:default-cell-style-name="ce3"/>
        <table:table-column table:style-name="co9" table:default-cell-style-name="ce3"/>
        <table:table-column table:style-name="co2" table:number-columns-repeated="1005" table:default-cell-style-name="ce3"/>
        <table:table-column table:style-name="co3" table:number-columns-repeated="15360" table:default-cell-style-name="ce1"/>
        <table:table-column table:style-name="co3" table:number-columns-repeated="5" table:default-cell-style-name="ce3"/>
        <table:table-row table:style-name="ro3">
          <table:table-cell office:value-type="string" table:style-name="ce8">
            <text:p>Tavola 3 - Valore delle importazioni di prodotti dell'Agricoltura, silvicoltura e pesca dai Paesi UE per regione e ripartizione geografica. Anni 2013-2016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Valore in Euro dei prodotti dell'Agricoltura, silvicoltura e pesca importati dai Paesi dell'Unione europea (UE 28)</text:p>
          </table:table-cell>
          <table:table-cell table:number-columns-repeated="5" table:style-name="ce9"/>
          <table:table-cell table:number-columns-repeated="6" table:style-name="ce3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3"/>
          <table:table-cell table:number-columns-repeated="16372" table:style-name="ce1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4" table:number-rows-spanned="1" table:style-name="ce34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Valori percentuali</text:p>
          </table:table-cell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55073137" table:style-name="ce17">
            <text:p>855.073.137</text:p>
          </table:table-cell>
          <table:table-cell office:value-type="float" office:value="834988029" table:style-name="ce17">
            <text:p>834.988.029</text:p>
          </table:table-cell>
          <table:table-cell office:value-type="float" office:value="844128601" table:style-name="ce17">
            <text:p>844.128.601</text:p>
          </table:table-cell>
          <table:table-cell office:value-type="float" office:value="847944341" table:style-name="ce17">
            <text:p>847.944.341</text:p>
          </table:table-cell>
          <table:table-cell table:style-name="ce3"/>
          <table:table-cell office:value-type="float" office:value="11.687526768537101" table:style-name="ce18">
            <text:p>11,7</text:p>
          </table:table-cell>
          <table:table-cell office:value-type="float" office:value="11.5557904489163" table:style-name="ce18">
            <text:p>11,6</text:p>
          </table:table-cell>
          <table:table-cell office:value-type="float" office:value="11.53371465283" table:style-name="ce18">
            <text:p>11,5</text:p>
          </table:table-cell>
          <table:table-cell office:value-type="float" office:value="11.167467467820799" table:style-name="ce18">
            <text:p>11,2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534377" table:style-name="ce21">
            <text:p>1.534.377</text:p>
          </table:table-cell>
          <table:table-cell office:value-type="float" office:value="917217" table:style-name="ce21">
            <text:p>917.217</text:p>
          </table:table-cell>
          <table:table-cell office:value-type="float" office:value="744777" table:style-name="ce21">
            <text:p>744.777</text:p>
          </table:table-cell>
          <table:table-cell office:value-type="float" office:value="900064" table:style-name="ce21">
            <text:p>900.064</text:p>
          </table:table-cell>
          <table:table-cell table:style-name="ce3"/>
          <table:table-cell office:value-type="float" office:value="2.0972559520984702E-2" table:style-name="ce22">
            <text:p>0,0</text:p>
          </table:table-cell>
          <table:table-cell office:value-type="float" office:value="1.2693795695343599E-2" table:style-name="ce22">
            <text:p>0,0</text:p>
          </table:table-cell>
          <table:table-cell office:value-type="float" office:value="1.01762283469776E-2" table:style-name="ce22">
            <text:p>0,0</text:p>
          </table:table-cell>
          <table:table-cell office:value-type="float" office:value="1.18538858660261E-2" table:style-name="ce22">
            <text:p>0,0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480726799" table:style-name="ce21">
            <text:p>1.480.726.799</text:p>
          </table:table-cell>
          <table:table-cell office:value-type="float" office:value="1420497814" table:style-name="ce21">
            <text:p>1.420.497.814</text:p>
          </table:table-cell>
          <table:table-cell office:value-type="float" office:value="1476943940" table:style-name="ce21">
            <text:p>1.476.943.940</text:p>
          </table:table-cell>
          <table:table-cell office:value-type="float" office:value="1569155680" table:style-name="ce21">
            <text:p>1.569.155.680</text:p>
          </table:table-cell>
          <table:table-cell table:style-name="ce3"/>
          <table:table-cell office:value-type="float" office:value="20.239244283735101" table:style-name="ce22">
            <text:p>20,2</text:p>
          </table:table-cell>
          <table:table-cell office:value-type="float" office:value="19.6589346213581" table:style-name="ce22">
            <text:p>19,7</text:p>
          </table:table-cell>
          <table:table-cell office:value-type="float" office:value="20.180159684207201" table:style-name="ce22">
            <text:p>20,2</text:p>
          </table:table-cell>
          <table:table-cell office:value-type="float" office:value="20.6658552466786" table:style-name="ce22">
            <text:p>20,7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49694658" table:style-name="ce21">
            <text:p>149.694.658</text:p>
          </table:table-cell>
          <table:table-cell office:value-type="float" office:value="144388610" table:style-name="ce21">
            <text:p>144.388.610</text:p>
          </table:table-cell>
          <table:table-cell office:value-type="float" office:value="159830558" table:style-name="ce21">
            <text:p>159.830.558</text:p>
          </table:table-cell>
          <table:table-cell office:value-type="float" office:value="161500495" table:style-name="ce21">
            <text:p>161.500.495</text:p>
          </table:table-cell>
          <table:table-cell table:style-name="ce3"/>
          <table:table-cell office:value-type="float" office:value="2.0460943593904499" table:style-name="ce22">
            <text:p>2,0</text:p>
          </table:table-cell>
          <table:table-cell office:value-type="float" office:value="1.99826160665867" table:style-name="ce22">
            <text:p>2,0</text:p>
          </table:table-cell>
          <table:table-cell office:value-type="float" office:value="2.1838379206565799" table:style-name="ce22">
            <text:p>2,2</text:p>
          </table:table-cell>
          <table:table-cell office:value-type="float" office:value="2.1269692322287201" table:style-name="ce22">
            <text:p>2,1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753477347" table:style-name="ce21">
            <text:p>1.753.477.347</text:p>
          </table:table-cell>
          <table:table-cell office:value-type="float" office:value="1761891723" table:style-name="ce21">
            <text:p>1.761.891.723</text:p>
          </table:table-cell>
          <table:table-cell office:value-type="float" office:value="1814401446" table:style-name="ce21">
            <text:p>1.814.401.446</text:p>
          </table:table-cell>
          <table:table-cell office:value-type="float" office:value="1880132250" table:style-name="ce21">
            <text:p>1.880.132.250</text:p>
          </table:table-cell>
          <table:table-cell table:style-name="ce3"/>
          <table:table-cell office:value-type="float" office:value="23.967322260862801" table:style-name="ce22">
            <text:p>24,0</text:p>
          </table:table-cell>
          <table:table-cell office:value-type="float" office:value="24.3836448398568" table:style-name="ce22">
            <text:p>24,4</text:p>
          </table:table-cell>
          <table:table-cell office:value-type="float" office:value="24.790995731047499" table:style-name="ce22">
            <text:p>24,8</text:p>
          </table:table-cell>
          <table:table-cell office:value-type="float" office:value="24.7614315254635" table:style-name="ce22">
            <text:p>24,8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58257038" table:style-name="ce21">
            <text:p>258.257.038</text:p>
          </table:table-cell>
          <table:table-cell office:value-type="float" office:value="256256681" table:style-name="ce21">
            <text:p>256.256.681</text:p>
          </table:table-cell>
          <table:table-cell office:value-type="float" office:value="230577493" table:style-name="ce21">
            <text:p>230.577.493</text:p>
          </table:table-cell>
          <table:table-cell office:value-type="float" office:value="237399511" table:style-name="ce21">
            <text:p>237.399.511</text:p>
          </table:table-cell>
          <table:table-cell table:style-name="ce3"/>
          <table:table-cell office:value-type="float" office:value="3.52997412055069" table:style-name="ce22">
            <text:p>3,5</text:p>
          </table:table-cell>
          <table:table-cell office:value-type="float" office:value="3.5464562411957501" table:style-name="ce22">
            <text:p>3,5</text:p>
          </table:table-cell>
          <table:table-cell office:value-type="float" office:value="3.1504856090368398" table:style-name="ce22">
            <text:p>3,2</text:p>
          </table:table-cell>
          <table:table-cell office:value-type="float" office:value="3.12656289779882" table:style-name="ce22">
            <text:p>3,1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89249946" table:style-name="ce21">
            <text:p>189.249.946</text:p>
          </table:table-cell>
          <table:table-cell office:value-type="float" office:value="156455595" table:style-name="ce21">
            <text:p>156.455.595</text:p>
          </table:table-cell>
          <table:table-cell office:value-type="float" office:value="152198163" table:style-name="ce21">
            <text:p>152.198.163</text:p>
          </table:table-cell>
          <table:table-cell office:value-type="float" office:value="148952231" table:style-name="ce21">
            <text:p>148.952.231</text:p>
          </table:table-cell>
          <table:table-cell table:style-name="ce3"/>
          <table:table-cell office:value-type="float" office:value="2.5867539443227701" table:style-name="ce22">
            <text:p>2,6</text:p>
          </table:table-cell>
          <table:table-cell office:value-type="float" office:value="2.1652622643533901" table:style-name="ce22">
            <text:p>2,2</text:p>
          </table:table-cell>
          <table:table-cell office:value-type="float" office:value="2.0795530214796099" table:style-name="ce22">
            <text:p>2,1</text:p>
          </table:table-cell>
          <table:table-cell office:value-type="float" office:value="1.9617079960579999" table:style-name="ce22">
            <text:p>2,0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67698606" table:style-name="ce21">
            <text:p>867.698.606</text:p>
          </table:table-cell>
          <table:table-cell office:value-type="float" office:value="840851178" table:style-name="ce21">
            <text:p>840.851.178</text:p>
          </table:table-cell>
          <table:table-cell office:value-type="float" office:value="801725463" table:style-name="ce21">
            <text:p>801.725.463</text:p>
          </table:table-cell>
          <table:table-cell office:value-type="float" office:value="871252761" table:style-name="ce21">
            <text:p>871.252.761</text:p>
          </table:table-cell>
          <table:table-cell table:style-name="ce3"/>
          <table:table-cell office:value-type="float" office:value="11.8600973949756" table:style-name="ce22">
            <text:p>11,9</text:p>
          </table:table-cell>
          <table:table-cell office:value-type="float" office:value="11.636933314276799" table:style-name="ce22">
            <text:p>11,6</text:p>
          </table:table-cell>
          <table:table-cell office:value-type="float" office:value="10.954341209616199" table:style-name="ce22">
            <text:p>11,0</text:p>
          </table:table-cell>
          <table:table-cell office:value-type="float" office:value="11.4744404724043" table:style-name="ce22">
            <text:p>11,5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78412465" table:style-name="ce21">
            <text:p>278.412.465</text:p>
          </table:table-cell>
          <table:table-cell office:value-type="float" office:value="292741363" table:style-name="ce21">
            <text:p>292.741.363</text:p>
          </table:table-cell>
          <table:table-cell office:value-type="float" office:value="284434261" table:style-name="ce21">
            <text:p>284.434.261</text:p>
          </table:table-cell>
          <table:table-cell office:value-type="float" office:value="267252632" table:style-name="ce21">
            <text:p>267.252.632</text:p>
          </table:table-cell>
          <table:table-cell table:style-name="ce3"/>
          <table:table-cell office:value-type="float" office:value="3.8054676221010602" table:style-name="ce22">
            <text:p>3,8</text:p>
          </table:table-cell>
          <table:table-cell office:value-type="float" office:value="4.0513848451330796" table:style-name="ce22">
            <text:p>4,1</text:p>
          </table:table-cell>
          <table:table-cell office:value-type="float" office:value="3.8863552306795599" table:style-name="ce22">
            <text:p>3,9</text:p>
          </table:table-cell>
          <table:table-cell office:value-type="float" office:value="3.5197299271197" table:style-name="ce22">
            <text:p>3,5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7624784" table:style-name="ce21">
            <text:p>57.624.784</text:p>
          </table:table-cell>
          <table:table-cell office:value-type="float" office:value="71903318" table:style-name="ce21">
            <text:p>71.903.318</text:p>
          </table:table-cell>
          <table:table-cell office:value-type="float" office:value="80299090" table:style-name="ce21">
            <text:p>80.299.090</text:p>
          </table:table-cell>
          <table:table-cell office:value-type="float" office:value="87003302" table:style-name="ce21">
            <text:p>87.003.302</text:p>
          </table:table-cell>
          <table:table-cell table:style-name="ce3"/>
          <table:table-cell office:value-type="float" office:value="0.78764163717514402" table:style-name="ce22">
            <text:p>0,8</text:p>
          </table:table-cell>
          <table:table-cell office:value-type="float" office:value="0.99510369793552" table:style-name="ce22">
            <text:p>1,0</text:p>
          </table:table-cell>
          <table:table-cell office:value-type="float" office:value="1.0971631453368" table:style-name="ce22">
            <text:p>1,1</text:p>
          </table:table-cell>
          <table:table-cell office:value-type="float" office:value="1.1458376425180801" table:style-name="ce22">
            <text:p>1,1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3328996" table:style-name="ce21">
            <text:p>63.328.996</text:p>
          </table:table-cell>
          <table:table-cell office:value-type="float" office:value="49475995" table:style-name="ce21">
            <text:p>49.475.995</text:p>
          </table:table-cell>
          <table:table-cell office:value-type="float" office:value="51979465" table:style-name="ce21">
            <text:p>51.979.465</text:p>
          </table:table-cell>
          <table:table-cell office:value-type="float" office:value="50217842" table:style-name="ce21">
            <text:p>50.217.842</text:p>
          </table:table-cell>
          <table:table-cell table:style-name="ce3"/>
          <table:table-cell office:value-type="float" office:value="0.86560938935750498" table:style-name="ce22">
            <text:p>0,9</text:p>
          </table:table-cell>
          <table:table-cell office:value-type="float" office:value="0.68472146978724002" table:style-name="ce22">
            <text:p>0,7</text:p>
          </table:table-cell>
          <table:table-cell office:value-type="float" office:value="0.71021917324746897" table:style-name="ce22">
            <text:p>0,7</text:p>
          </table:table-cell>
          <table:table-cell office:value-type="float" office:value="0.66137137748663499" table:style-name="ce22">
            <text:p>0,7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70700992" table:style-name="ce21">
            <text:p>270.700.992</text:p>
          </table:table-cell>
          <table:table-cell office:value-type="float" office:value="267910540" table:style-name="ce21">
            <text:p>267.910.540</text:p>
          </table:table-cell>
          <table:table-cell office:value-type="float" office:value="297992938" table:style-name="ce21">
            <text:p>297.992.938</text:p>
          </table:table-cell>
          <table:table-cell office:value-type="float" office:value="300269527" table:style-name="ce21">
            <text:p>300.269.527</text:p>
          </table:table-cell>
          <table:table-cell table:style-name="ce3"/>
          <table:table-cell office:value-type="float" office:value="3.7000637177887801" table:style-name="ce22">
            <text:p>3,7</text:p>
          </table:table-cell>
          <table:table-cell office:value-type="float" office:value="3.70773945466469" table:style-name="ce22">
            <text:p>3,7</text:p>
          </table:table-cell>
          <table:table-cell office:value-type="float" office:value="4.0716136278036803" table:style-name="ce22">
            <text:p>4,1</text:p>
          </table:table-cell>
          <table:table-cell office:value-type="float" office:value="3.9545640111188001" table:style-name="ce22">
            <text:p>4,0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1370853" table:style-name="ce21">
            <text:p>61.370.853</text:p>
          </table:table-cell>
          <table:table-cell office:value-type="float" office:value="62364623" table:style-name="ce21">
            <text:p>62.364.623</text:p>
          </table:table-cell>
          <table:table-cell office:value-type="float" office:value="60211328" table:style-name="ce21">
            <text:p>60.211.328</text:p>
          </table:table-cell>
          <table:table-cell office:value-type="float" office:value="66917647" table:style-name="ce21">
            <text:p>66.917.647</text:p>
          </table:table-cell>
          <table:table-cell table:style-name="ce3"/>
          <table:table-cell office:value-type="float" office:value="0.83884460428962404" table:style-name="ce22">
            <text:p>0,8</text:p>
          </table:table-cell>
          <table:table-cell office:value-type="float" office:value="0.86309322982361603" table:style-name="ce22">
            <text:p>0,9</text:p>
          </table:table-cell>
          <table:table-cell office:value-type="float" office:value="0.82269487753081305" table:style-name="ce22">
            <text:p>0,8</text:p>
          </table:table-cell>
          <table:table-cell office:value-type="float" office:value="0.88130860690019996" table:style-name="ce22">
            <text:p>0,9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833048" table:style-name="ce21">
            <text:p>2.833.048</text:p>
          </table:table-cell>
          <table:table-cell office:value-type="float" office:value="2749882" table:style-name="ce21">
            <text:p>2.749.882</text:p>
          </table:table-cell>
          <table:table-cell office:value-type="float" office:value="2739677" table:style-name="ce21">
            <text:p>2.739.677</text:p>
          </table:table-cell>
          <table:table-cell office:value-type="float" office:value="3591068" table:style-name="ce21">
            <text:p>3.591.068</text:p>
          </table:table-cell>
          <table:table-cell table:style-name="ce3"/>
          <table:table-cell office:value-type="float" office:value="3.8723382718723401E-2" table:style-name="ce22">
            <text:p>0,0</text:p>
          </table:table-cell>
          <table:table-cell office:value-type="float" office:value="3.8056905066416E-2" table:style-name="ce22">
            <text:p>0,0</text:p>
          </table:table-cell>
          <table:table-cell office:value-type="float" office:value="3.7433458268666397E-2" table:style-name="ce22">
            <text:p>0,0</text:p>
          </table:table-cell>
          <table:table-cell office:value-type="float" office:value="4.7294537065295898E-2" table:style-name="ce22">
            <text:p>0,0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60670313" table:style-name="ce21">
            <text:p>360.670.313</text:p>
          </table:table-cell>
          <table:table-cell office:value-type="float" office:value="354964784" table:style-name="ce21">
            <text:p>354.964.784</text:p>
          </table:table-cell>
          <table:table-cell office:value-type="float" office:value="372567523" table:style-name="ce21">
            <text:p>372.567.523</text:p>
          </table:table-cell>
          <table:table-cell office:value-type="float" office:value="396519030" table:style-name="ce21">
            <text:p>396.519.030</text:p>
          </table:table-cell>
          <table:table-cell table:style-name="ce3"/>
          <table:table-cell office:value-type="float" office:value="4.92980513058047" table:style-name="ce22">
            <text:p>4,9</text:p>
          </table:table-cell>
          <table:table-cell office:value-type="float" office:value="4.9125239143384603" table:style-name="ce22">
            <text:p>4,9</text:p>
          </table:table-cell>
          <table:table-cell office:value-type="float" office:value="5.0905602465111501" table:style-name="ce22">
            <text:p>5,1</text:p>
          </table:table-cell>
          <table:table-cell office:value-type="float" office:value="5.2221745623948603" table:style-name="ce22">
            <text:p>5,2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25184771" table:style-name="ce21">
            <text:p>325.184.771</text:p>
          </table:table-cell>
          <table:table-cell office:value-type="float" office:value="367960949" table:style-name="ce21">
            <text:p>367.960.949</text:p>
          </table:table-cell>
          <table:table-cell office:value-type="float" office:value="333316857" table:style-name="ce21">
            <text:p>333.316.857</text:p>
          </table:table-cell>
          <table:table-cell office:value-type="float" office:value="332613725" table:style-name="ce21">
            <text:p>332.613.725</text:p>
          </table:table-cell>
          <table:table-cell table:style-name="ce3"/>
          <table:table-cell office:value-type="float" office:value="4.4447726765425104" table:style-name="ce22">
            <text:p>4,4</text:p>
          </table:table-cell>
          <table:table-cell office:value-type="float" office:value="5.09238392928909" table:style-name="ce22">
            <text:p>5,1</text:p>
          </table:table-cell>
          <table:table-cell office:value-type="float" office:value="4.5542604682057597" table:style-name="ce22">
            <text:p>4,6</text:p>
          </table:table-cell>
          <table:table-cell office:value-type="float" office:value="4.3805386435006604" table:style-name="ce22">
            <text:p>4,4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0299813" table:style-name="ce21">
            <text:p>40.299.813</text:p>
          </table:table-cell>
          <table:table-cell office:value-type="float" office:value="36077141" table:style-name="ce21">
            <text:p>36.077.141</text:p>
          </table:table-cell>
          <table:table-cell office:value-type="float" office:value="27801859" table:style-name="ce21">
            <text:p>27.801.859</text:p>
          </table:table-cell>
          <table:table-cell office:value-type="float" office:value="28419147" table:style-name="ce21">
            <text:p>28.419.147</text:p>
          </table:table-cell>
          <table:table-cell table:style-name="ce3"/>
          <table:table-cell office:value-type="float" office:value="0.55083608971397002" table:style-name="ce22">
            <text:p>0,6</text:p>
          </table:table-cell>
          <table:table-cell office:value-type="float" office:value="0.49928845314261" table:style-name="ce22">
            <text:p>0,5</text:p>
          </table:table-cell>
          <table:table-cell office:value-type="float" office:value="0.379869498728444" table:style-name="ce22">
            <text:p>0,4</text:p>
          </table:table-cell>
          <table:table-cell office:value-type="float" office:value="0.37428152325592101" table:style-name="ce22">
            <text:p>0,4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7054167" table:style-name="ce21">
            <text:p>57.054.167</text:p>
          </table:table-cell>
          <table:table-cell office:value-type="float" office:value="56660338" table:style-name="ce21">
            <text:p>56.660.338</text:p>
          </table:table-cell>
          <table:table-cell office:value-type="float" office:value="47011943" table:style-name="ce21">
            <text:p>47.011.943</text:p>
          </table:table-cell>
          <table:table-cell office:value-type="float" office:value="46789150" table:style-name="ce21">
            <text:p>46.789.150</text:p>
          </table:table-cell>
          <table:table-cell table:style-name="ce3"/>
          <table:table-cell office:value-type="float" office:value="0.77984218567385999" table:style-name="ce22">
            <text:p>0,8</text:p>
          </table:table-cell>
          <table:table-cell office:value-type="float" office:value="0.78414895777238602" table:style-name="ce22">
            <text:p>0,8</text:p>
          </table:table-cell>
          <table:table-cell office:value-type="float" office:value="0.64234565111851705" table:style-name="ce22">
            <text:p>0,6</text:p>
          </table:table-cell>
          <table:table-cell office:value-type="float" office:value="0.61621534009623102" table:style-name="ce22">
            <text:p>0,6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30783067" table:style-name="ce21">
            <text:p>130.783.067</text:p>
          </table:table-cell>
          <table:table-cell office:value-type="float" office:value="133289098" table:style-name="ce21">
            <text:p>133.289.098</text:p>
          </table:table-cell>
          <table:table-cell office:value-type="float" office:value="144666791" table:style-name="ce21">
            <text:p>144.666.791</text:p>
          </table:table-cell>
          <table:table-cell office:value-type="float" office:value="170187104" table:style-name="ce21">
            <text:p>170.187.104</text:p>
          </table:table-cell>
          <table:table-cell table:style-name="ce3"/>
          <table:table-cell office:value-type="float" office:value="1.7876021714314201" table:style-name="ce22">
            <text:p>1,8</text:p>
          </table:table-cell>
          <table:table-cell office:value-type="float" office:value="1.8446502609836399" table:style-name="ce22">
            <text:p>1,8</text:p>
          </table:table-cell>
          <table:table-cell office:value-type="float" office:value="1.9766484456964799" table:style-name="ce22">
            <text:p>2,0</text:p>
          </table:table-cell>
          <table:table-cell office:value-type="float" office:value="2.2413722876212199" table:style-name="ce22">
            <text:p>2,2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2141859" table:style-name="ce25">
            <text:p>112.141.859</text:p>
          </table:table-cell>
          <table:table-cell office:value-type="float" office:value="113366186" table:style-name="ce25">
            <text:p>113.366.186</text:p>
          </table:table-cell>
          <table:table-cell office:value-type="float" office:value="135219963" table:style-name="ce25">
            <text:p>135.219.963</text:p>
          </table:table-cell>
          <table:table-cell office:value-type="float" office:value="125969385" table:style-name="ce25">
            <text:p>125.969.385</text:p>
          </table:table-cell>
          <table:table-cell table:style-name="ce3"/>
          <table:table-cell office:value-type="float" office:value="1.5328057007315501" table:style-name="ce26">
            <text:p>1,5</text:p>
          </table:table-cell>
          <table:table-cell office:value-type="float" office:value="1.56892774975205" table:style-name="ce26">
            <text:p>1,6</text:p>
          </table:table-cell>
          <table:table-cell office:value-type="float" office:value="1.8475721196517401" table:style-name="ce26">
            <text:p>1,8</text:p>
          </table:table-cell>
          <table:table-cell office:value-type="float" office:value="1.6590228166035901" table:style-name="ce26">
            <text:p>1,7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526584259" table:style-name="ce21">
            <text:p>2.526.584.259</text:p>
          </table:table-cell>
          <table:table-cell office:value-type="float" office:value="2412858655" table:style-name="ce21">
            <text:p>2.412.858.655</text:p>
          </table:table-cell>
          <table:table-cell office:value-type="float" office:value="2474015481" table:style-name="ce21">
            <text:p>2.474.015.481</text:p>
          </table:table-cell>
          <table:table-cell office:value-type="float" office:value="2566952316" table:style-name="ce21">
            <text:p>2.566.952.316</text:p>
          </table:table-cell>
          <table:table-cell table:style-name="ce3"/>
          <table:table-cell office:value-type="float" office:value="34.534497556115902" table:style-name="ce22">
            <text:p>34,5</text:p>
          </table:table-cell>
          <table:table-cell office:value-type="float" office:value="33.392681130323098" table:style-name="ce22">
            <text:p>33,4</text:p>
          </table:table-cell>
          <table:table-cell office:value-type="float" office:value="33.803603586863801" table:style-name="ce22">
            <text:p>33,8</text:p>
          </table:table-cell>
          <table:table-cell office:value-type="float" office:value="33.806884596423501" table:style-name="ce22">
            <text:p>33,8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3029127649" table:style-name="ce21">
            <text:p>3.029.127.649</text:p>
          </table:table-cell>
          <table:table-cell office:value-type="float" office:value="3003388192" table:style-name="ce21">
            <text:p>3.003.388.192</text:p>
          </table:table-cell>
          <table:table-cell office:value-type="float" office:value="3006534960" table:style-name="ce21">
            <text:p>3.006.534.960</text:p>
          </table:table-cell>
          <table:table-cell office:value-type="float" office:value="3150285017" table:style-name="ce21">
            <text:p>3.150.285.017</text:p>
          </table:table-cell>
          <table:table-cell table:style-name="ce3"/>
          <table:table-cell office:value-type="float" office:value="41.403488135779497" table:style-name="ce22">
            <text:p>41,4</text:p>
          </table:table-cell>
          <table:table-cell office:value-type="float" office:value="41.565296001988003" table:style-name="ce22">
            <text:p>41,6</text:p>
          </table:table-cell>
          <table:table-cell office:value-type="float" office:value="41.079660470357197" table:style-name="ce22">
            <text:p>41,1</text:p>
          </table:table-cell>
          <table:table-cell office:value-type="float" office:value="41.489404127895298" table:style-name="ce22">
            <text:p>41,5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70067237" table:style-name="ce21">
            <text:p>670.067.237</text:p>
          </table:table-cell>
          <table:table-cell office:value-type="float" office:value="682031216" table:style-name="ce21">
            <text:p>682.031.216</text:p>
          </table:table-cell>
          <table:table-cell office:value-type="float" office:value="714705754" table:style-name="ce21">
            <text:p>714.705.754</text:p>
          </table:table-cell>
          <table:table-cell office:value-type="float" office:value="704743303" table:style-name="ce21">
            <text:p>704.743.303</text:p>
          </table:table-cell>
          <table:table-cell table:style-name="ce3"/>
          <table:table-cell office:value-type="float" office:value="9.1587823664224892" table:style-name="ce22">
            <text:p>9,2</text:p>
          </table:table-cell>
          <table:table-cell office:value-type="float" office:value="9.4389494675205299" table:style-name="ce22">
            <text:p>9,4</text:p>
          </table:table-cell>
          <table:table-cell office:value-type="float" office:value="9.7653511770674992" table:style-name="ce22">
            <text:p>9,8</text:p>
          </table:table-cell>
          <table:table-cell office:value-type="float" office:value="9.2815029582432196" table:style-name="ce22">
            <text:p>9,3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Mezzogiorno</text:p>
          </table:table-cell>
          <table:table-cell office:value-type="float" office:value="1090337891" table:style-name="ce21">
            <text:p>1.090.337.891</text:p>
          </table:table-cell>
          <table:table-cell office:value-type="float" office:value="1127433001" table:style-name="ce21">
            <text:p>1.127.433.001</text:p>
          </table:table-cell>
          <table:table-cell office:value-type="float" office:value="1123535941" table:style-name="ce21">
            <text:p>1.123.535.941</text:p>
          </table:table-cell>
          <table:table-cell office:value-type="float" office:value="1171006256" table:style-name="ce21">
            <text:p>1.171.006.256</text:p>
          </table:table-cell>
          <table:table-cell table:style-name="ce3"/>
          <table:table-cell office:value-type="float" office:value="14.903231941682099" table:style-name="ce22">
            <text:p>14,9</text:p>
          </table:table-cell>
          <table:table-cell office:value-type="float" office:value="15.6030734001683" table:style-name="ce22">
            <text:p>15,6</text:p>
          </table:table-cell>
          <table:table-cell office:value-type="float" office:value="15.3513847657116" table:style-name="ce22">
            <text:p>15,4</text:p>
          </table:table-cell>
          <table:table-cell office:value-type="float" office:value="15.422208317438001" table:style-name="ce22">
            <text:p>15,4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7316117036" table:style-name="ce30">
            <text:p>7.316.117.036</text:p>
          </table:table-cell>
          <table:table-cell office:value-type="float" office:value="7225711064" table:style-name="ce30">
            <text:p>7.225.711.064</text:p>
          </table:table-cell>
          <table:table-cell office:value-type="float" office:value="7318792136" table:style-name="ce30">
            <text:p>7.318.792.136</text:p>
          </table:table-cell>
          <table:table-cell office:value-type="float" office:value="7592986892" table:style-name="ce30">
            <text:p>7.592.986.892</text:p>
          </table:table-cell>
          <table:table-cell table:style-name="ce2"/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37"/>
          <table:table-cell table:number-columns-repeated="16372" table:style-name="ce1"/>
        </table:table-row>
        <table:table-row table:style-name="ro3">
          <table:table-cell table:number-columns-repeated="7" table:style-name="ce3"/>
          <table:table-cell table:number-columns-repeated="2" table:style-name="ce1"/>
          <table:table-cell table:number-columns-repeated="2" table:style-name="ce3"/>
          <table:table-cell table:style-name="ce37"/>
          <table:table-cell table:number-columns-repeated="16372" table:style-name="ce1"/>
        </table:table-row>
        <table:table-row table:style-name="ro3">
          <table:table-cell table:style-name="ce35"/>
          <table:table-cell table:number-columns-repeated="10" table:style-name="ce36"/>
          <table:table-cell table:style-name="ce37"/>
          <table:table-cell table:number-columns-repeated="16372" table:style-name="ce1"/>
        </table:table-row>
        <table:table-row table:style-name="ro3">
          <table:table-cell table:style-name="ce35"/>
          <table:table-cell table:number-columns-repeated="6" table:style-name="ce38"/>
          <table:table-cell table:number-columns-repeated="2" table:style-name="ce3"/>
          <table:table-cell table:number-columns-repeated="3" table:style-name="ce39"/>
          <table:table-cell table:number-columns-repeated="16372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8" table:style-name="ro4">
          <table:table-cell table:number-columns-repeated="2" table:style-name="ce3"/>
          <table:table-cell table:style-name="ce40"/>
          <table:table-cell table:number-columns-repeated="4" table:style-name="ce41"/>
          <table:table-cell table:number-columns-repeated="1012" table:style-name="ce3"/>
          <table:table-cell table:number-columns-repeated="15365"/>
        </table:table-row>
        <table:table-row table:number-rows-repeated="2" table:style-name="ro4">
          <table:table-cell table:number-columns-repeated="2"/>
          <table:table-cell table:style-name="ce40"/>
          <table:table-cell table:number-columns-repeated="4" table:style-name="ce41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</table:table>
      <table:table table:name="Tav_4" table:style-name="ta2" table:print-ranges="Tav_4.A1:Tav_4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number-columns-repeated="1005" table:default-cell-style-name="ce3"/>
        <table:table-column table:style-name="co3" table:number-columns-repeated="15360" table:default-cell-style-name="ce1"/>
        <table:table-column table:style-name="co3" table:number-columns-repeated="5" table:default-cell-style-name="ce3"/>
        <table:table-row table:style-name="ro3">
          <table:table-cell office:value-type="string" table:style-name="ce8">
            <text:p>Tavola 4 - Valore delle esportazioni di prodotti dell'Agricoltura, silvicoltura e pesca nei Paesi UE per regione e ripartizione geografica. Anni 2013-2016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Valore in Euro dei prodotti dell'Agricoltura, silvicoltura e pesca esportati nei Paesi dell'Unione europea (UE 28)</text:p>
          </table:table-cell>
          <table:table-cell table:number-columns-repeated="5" table:style-name="ce9"/>
          <table:table-cell table:number-columns-repeated="6" table:style-name="ce3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3"/>
          <table:table-cell table:number-columns-repeated="16372" table:style-name="ce1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4" table:number-rows-spanned="1" table:style-name="ce34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Valori percentuali</text:p>
          </table:table-cell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4009790" table:style-name="ce17">
            <text:p>264.009.790</text:p>
          </table:table-cell>
          <table:table-cell office:value-type="float" office:value="257266903" table:style-name="ce17">
            <text:p>257.266.903</text:p>
          </table:table-cell>
          <table:table-cell office:value-type="float" office:value="268335427" table:style-name="ce17">
            <text:p>268.335.427</text:p>
          </table:table-cell>
          <table:table-cell office:value-type="float" office:value="317878879" table:style-name="ce17">
            <text:p>317.878.879</text:p>
          </table:table-cell>
          <table:table-cell table:style-name="ce3"/>
          <table:table-cell office:value-type="float" office:value="5.57029549718483" table:style-name="ce18">
            <text:p>5,6</text:p>
          </table:table-cell>
          <table:table-cell office:value-type="float" office:value="5.6080413330565699" table:style-name="ce18">
            <text:p>5,6</text:p>
          </table:table-cell>
          <table:table-cell office:value-type="float" office:value="5.3026970044759096" table:style-name="ce18">
            <text:p>5,3</text:p>
          </table:table-cell>
          <table:table-cell office:value-type="float" office:value="5.8922049190497798" table:style-name="ce18">
            <text:p>5,9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827348" table:style-name="ce21">
            <text:p>827.348</text:p>
          </table:table-cell>
          <table:table-cell office:value-type="float" office:value="777784" table:style-name="ce21">
            <text:p>777.784</text:p>
          </table:table-cell>
          <table:table-cell office:value-type="float" office:value="475954" table:style-name="ce21">
            <text:p>475.954</text:p>
          </table:table-cell>
          <table:table-cell office:value-type="float" office:value="691261" table:style-name="ce21">
            <text:p>691.261</text:p>
          </table:table-cell>
          <table:table-cell table:style-name="ce3"/>
          <table:table-cell office:value-type="float" office:value="1.7456067970073701E-2" table:style-name="ce22">
            <text:p>0,0</text:p>
          </table:table-cell>
          <table:table-cell office:value-type="float" office:value="1.69545509714869E-2" table:style-name="ce22">
            <text:p>0,0</text:p>
          </table:table-cell>
          <table:table-cell office:value-type="float" office:value="9.4055409614934096E-3" table:style-name="ce22">
            <text:p>0,0</text:p>
          </table:table-cell>
          <table:table-cell office:value-type="float" office:value="1.2813218284148E-2" table:style-name="ce22">
            <text:p>0,0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36174697" table:style-name="ce21">
            <text:p>236.174.697</text:p>
          </table:table-cell>
          <table:table-cell office:value-type="float" office:value="253829238" table:style-name="ce21">
            <text:p>253.829.238</text:p>
          </table:table-cell>
          <table:table-cell office:value-type="float" office:value="272737222" table:style-name="ce21">
            <text:p>272.737.222</text:p>
          </table:table-cell>
          <table:table-cell office:value-type="float" office:value="266847940" table:style-name="ce21">
            <text:p>266.847.940</text:p>
          </table:table-cell>
          <table:table-cell table:style-name="ce3"/>
          <table:table-cell office:value-type="float" office:value="4.9830078318235502" table:style-name="ce22">
            <text:p>5,0</text:p>
          </table:table-cell>
          <table:table-cell office:value-type="float" office:value="5.53310527566095" table:style-name="ce22">
            <text:p>5,5</text:p>
          </table:table-cell>
          <table:table-cell office:value-type="float" office:value="5.3896828543197897" table:style-name="ce22">
            <text:p>5,4</text:p>
          </table:table-cell>
          <table:table-cell office:value-type="float" office:value="4.9462951097996699" table:style-name="ce22">
            <text:p>4,9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62237780" table:style-name="ce21">
            <text:p>562.237.780</text:p>
          </table:table-cell>
          <table:table-cell office:value-type="float" office:value="493414754" table:style-name="ce21">
            <text:p>493.414.754</text:p>
          </table:table-cell>
          <table:table-cell office:value-type="float" office:value="553580170" table:style-name="ce21">
            <text:p>553.580.170</text:p>
          </table:table-cell>
          <table:table-cell office:value-type="float" office:value="546620786" table:style-name="ce21">
            <text:p>546.620.786</text:p>
          </table:table-cell>
          <table:table-cell table:style-name="ce3"/>
          <table:table-cell office:value-type="float" office:value="11.86255469648" table:style-name="ce22">
            <text:p>11,9</text:p>
          </table:table-cell>
          <table:table-cell office:value-type="float" office:value="10.755718292966501" table:style-name="ce22">
            <text:p>10,8</text:p>
          </table:table-cell>
          <table:table-cell office:value-type="float" office:value="10.939546604095099" table:style-name="ce22">
            <text:p>10,9</text:p>
          </table:table-cell>
          <table:table-cell office:value-type="float" office:value="10.132166359263101" table:style-name="ce22">
            <text:p>10,1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676352710" table:style-name="ce21">
            <text:p>676.352.710</text:p>
          </table:table-cell>
          <table:table-cell office:value-type="float" office:value="669713057" table:style-name="ce21">
            <text:p>669.713.057</text:p>
          </table:table-cell>
          <table:table-cell office:value-type="float" office:value="742575933" table:style-name="ce21">
            <text:p>742.575.933</text:p>
          </table:table-cell>
          <table:table-cell office:value-type="float" office:value="810848706" table:style-name="ce21">
            <text:p>810.848.706</text:p>
          </table:table-cell>
          <table:table-cell table:style-name="ce3"/>
          <table:table-cell office:value-type="float" office:value="14.2702452625782" table:style-name="ce22">
            <text:p>14,3</text:p>
          </table:table-cell>
          <table:table-cell office:value-type="float" office:value="14.598762845695999" table:style-name="ce22">
            <text:p>14,6</text:p>
          </table:table-cell>
          <table:table-cell office:value-type="float" office:value="14.6743768407255" table:style-name="ce22">
            <text:p>14,7</text:p>
          </table:table-cell>
          <table:table-cell office:value-type="float" office:value="15.0298967617108" table:style-name="ce22">
            <text:p>15,0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1980641" table:style-name="ce21">
            <text:p>111.980.641</text:p>
          </table:table-cell>
          <table:table-cell office:value-type="float" office:value="116161980" table:style-name="ce21">
            <text:p>116.161.980</text:p>
          </table:table-cell>
          <table:table-cell office:value-type="float" office:value="127561834" table:style-name="ce21">
            <text:p>127.561.834</text:p>
          </table:table-cell>
          <table:table-cell office:value-type="float" office:value="132909242" table:style-name="ce21">
            <text:p>132.909.242</text:p>
          </table:table-cell>
          <table:table-cell table:style-name="ce3"/>
          <table:table-cell office:value-type="float" office:value="2.36265958294263" table:style-name="ce22">
            <text:p>2,4</text:p>
          </table:table-cell>
          <table:table-cell office:value-type="float" office:value="2.53216087096011" table:style-name="ce22">
            <text:p>2,5</text:p>
          </table:table-cell>
          <table:table-cell office:value-type="float" office:value="2.5208067477323901" table:style-name="ce22">
            <text:p>2,5</text:p>
          </table:table-cell>
          <table:table-cell office:value-type="float" office:value="2.4636065534243201" table:style-name="ce22">
            <text:p>2,5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51329421" table:style-name="ce21">
            <text:p>251.329.421</text:p>
          </table:table-cell>
          <table:table-cell office:value-type="float" office:value="227563343" table:style-name="ce21">
            <text:p>227.563.343</text:p>
          </table:table-cell>
          <table:table-cell office:value-type="float" office:value="250406432" table:style-name="ce21">
            <text:p>250.406.432</text:p>
          </table:table-cell>
          <table:table-cell office:value-type="float" office:value="244084849" table:style-name="ce21">
            <text:p>244.084.849</text:p>
          </table:table-cell>
          <table:table-cell table:style-name="ce3"/>
          <table:table-cell office:value-type="float" office:value="5.3027546520391198" table:style-name="ce22">
            <text:p>5,3</text:p>
          </table:table-cell>
          <table:table-cell office:value-type="float" office:value="4.96054727036742" table:style-name="ce22">
            <text:p>5,0</text:p>
          </table:table-cell>
          <table:table-cell office:value-type="float" office:value="4.9483940742118202" table:style-name="ce22">
            <text:p>4,9</text:p>
          </table:table-cell>
          <table:table-cell office:value-type="float" office:value="4.5243583105227998" table:style-name="ce22">
            <text:p>4,5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73759869" table:style-name="ce21">
            <text:p>673.759.869</text:p>
          </table:table-cell>
          <table:table-cell office:value-type="float" office:value="673277569" table:style-name="ce21">
            <text:p>673.277.569</text:p>
          </table:table-cell>
          <table:table-cell office:value-type="float" office:value="712172947" table:style-name="ce21">
            <text:p>712.172.947</text:p>
          </table:table-cell>
          <table:table-cell office:value-type="float" office:value="747892871" table:style-name="ce21">
            <text:p>747.892.871</text:p>
          </table:table-cell>
          <table:table-cell table:style-name="ce3"/>
          <table:table-cell office:value-type="float" office:value="14.215539372515501" table:style-name="ce22">
            <text:p>14,2</text:p>
          </table:table-cell>
          <table:table-cell office:value-type="float" office:value="14.6764639817344" table:style-name="ce22">
            <text:p>14,7</text:p>
          </table:table-cell>
          <table:table-cell office:value-type="float" office:value="14.073569766565599" table:style-name="ce22">
            <text:p>14,1</text:p>
          </table:table-cell>
          <table:table-cell office:value-type="float" office:value="13.862947004504999" table:style-name="ce22">
            <text:p>13,9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09464031" table:style-name="ce21">
            <text:p>209.464.031</text:p>
          </table:table-cell>
          <table:table-cell office:value-type="float" office:value="194853646" table:style-name="ce21">
            <text:p>194.853.646</text:p>
          </table:table-cell>
          <table:table-cell office:value-type="float" office:value="199186600" table:style-name="ce21">
            <text:p>199.186.600</text:p>
          </table:table-cell>
          <table:table-cell office:value-type="float" office:value="217795203" table:style-name="ce21">
            <text:p>217.795.203</text:p>
          </table:table-cell>
          <table:table-cell table:style-name="ce3"/>
          <table:table-cell office:value-type="float" office:value="4.4194442512964498" table:style-name="ce22">
            <text:p>4,4</text:p>
          </table:table-cell>
          <table:table-cell office:value-type="float" office:value="4.2475238280641703" table:style-name="ce22">
            <text:p>4,2</text:p>
          </table:table-cell>
          <table:table-cell office:value-type="float" office:value="3.9362159479290102" table:style-name="ce22">
            <text:p>3,9</text:p>
          </table:table-cell>
          <table:table-cell office:value-type="float" office:value="4.0370532653792504" table:style-name="ce22">
            <text:p>4,0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94187305" table:style-name="ce21">
            <text:p>94.187.305</text:p>
          </table:table-cell>
          <table:table-cell office:value-type="float" office:value="86188582" table:style-name="ce21">
            <text:p>86.188.582</text:p>
          </table:table-cell>
          <table:table-cell office:value-type="float" office:value="91247834" table:style-name="ce21">
            <text:p>91.247.834</text:p>
          </table:table-cell>
          <table:table-cell office:value-type="float" office:value="110507571" table:style-name="ce21">
            <text:p>110.507.571</text:p>
          </table:table-cell>
          <table:table-cell table:style-name="ce3"/>
          <table:table-cell office:value-type="float" office:value="1.9872411584944401" table:style-name="ce22">
            <text:p>2,0</text:p>
          </table:table-cell>
          <table:table-cell office:value-type="float" office:value="1.87878473545249" table:style-name="ce22">
            <text:p>1,9</text:p>
          </table:table-cell>
          <table:table-cell office:value-type="float" office:value="1.8031894685926599" table:style-name="ce22">
            <text:p>1,8</text:p>
          </table:table-cell>
          <table:table-cell office:value-type="float" office:value="2.04836903756176" table:style-name="ce22">
            <text:p>2,0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2183262" table:style-name="ce21">
            <text:p>42.183.262</text:p>
          </table:table-cell>
          <table:table-cell office:value-type="float" office:value="40907069" table:style-name="ce21">
            <text:p>40.907.069</text:p>
          </table:table-cell>
          <table:table-cell office:value-type="float" office:value="43175192" table:style-name="ce21">
            <text:p>43.175.192</text:p>
          </table:table-cell>
          <table:table-cell office:value-type="float" office:value="51771274" table:style-name="ce21">
            <text:p>51.771.274</text:p>
          </table:table-cell>
          <table:table-cell table:style-name="ce3"/>
          <table:table-cell office:value-type="float" office:value="0.89001712540723499" table:style-name="ce22">
            <text:p>0,9</text:p>
          </table:table-cell>
          <table:table-cell office:value-type="float" office:value="0.89171413458573501" table:style-name="ce22">
            <text:p>0,9</text:p>
          </table:table-cell>
          <table:table-cell office:value-type="float" office:value="0.85320437873479904" table:style-name="ce22">
            <text:p>0,9</text:p>
          </table:table-cell>
          <table:table-cell office:value-type="float" office:value="0.95963266350978205" table:style-name="ce22">
            <text:p>1,0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82257873" table:style-name="ce21">
            <text:p>182.257.873</text:p>
          </table:table-cell>
          <table:table-cell office:value-type="float" office:value="194638227" table:style-name="ce21">
            <text:p>194.638.227</text:p>
          </table:table-cell>
          <table:table-cell office:value-type="float" office:value="233483730" table:style-name="ce21">
            <text:p>233.483.730</text:p>
          </table:table-cell>
          <table:table-cell office:value-type="float" office:value="253132244" table:style-name="ce21">
            <text:p>253.132.244</text:p>
          </table:table-cell>
          <table:table-cell table:style-name="ce3"/>
          <table:table-cell office:value-type="float" office:value="3.8454263733870802" table:style-name="ce22">
            <text:p>3,8</text:p>
          </table:table-cell>
          <table:table-cell office:value-type="float" office:value="4.2428280096676403" table:style-name="ce22">
            <text:p>4,2</text:p>
          </table:table-cell>
          <table:table-cell office:value-type="float" office:value="4.61397695230478" table:style-name="ce22">
            <text:p>4,6</text:p>
          </table:table-cell>
          <table:table-cell office:value-type="float" office:value="4.6920608816759701" table:style-name="ce22">
            <text:p>4,7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4771897" table:style-name="ce21">
            <text:p>54.771.897</text:p>
          </table:table-cell>
          <table:table-cell office:value-type="float" office:value="44156543" table:style-name="ce21">
            <text:p>44.156.543</text:p>
          </table:table-cell>
          <table:table-cell office:value-type="float" office:value="53206348" table:style-name="ce21">
            <text:p>53.206.348</text:p>
          </table:table-cell>
          <table:table-cell office:value-type="float" office:value="59501036" table:style-name="ce21">
            <text:p>59.501.036</text:p>
          </table:table-cell>
          <table:table-cell table:style-name="ce3"/>
          <table:table-cell office:value-type="float" office:value="1.15562249123933" table:style-name="ce22">
            <text:p>1,2</text:p>
          </table:table-cell>
          <table:table-cell office:value-type="float" office:value="0.96254790406867796" table:style-name="ce22">
            <text:p>1,0</text:p>
          </table:table-cell>
          <table:table-cell office:value-type="float" office:value="1.05143456200699" table:style-name="ce22">
            <text:p>1,1</text:p>
          </table:table-cell>
          <table:table-cell office:value-type="float" office:value="1.1029115810105701" table:style-name="ce22">
            <text:p>1,1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561400" table:style-name="ce21">
            <text:p>1.561.400</text:p>
          </table:table-cell>
          <table:table-cell office:value-type="float" office:value="1699889" table:style-name="ce21">
            <text:p>1.699.889</text:p>
          </table:table-cell>
          <table:table-cell office:value-type="float" office:value="1496195" table:style-name="ce21">
            <text:p>1.496.195</text:p>
          </table:table-cell>
          <table:table-cell office:value-type="float" office:value="3921007" table:style-name="ce21">
            <text:p>3.921.007</text:p>
          </table:table-cell>
          <table:table-cell table:style-name="ce3"/>
          <table:table-cell office:value-type="float" office:value="3.2943700266965102E-2" table:style-name="ce22">
            <text:p>0,0</text:p>
          </table:table-cell>
          <table:table-cell office:value-type="float" office:value="3.7055088168913002E-2" table:style-name="ce22">
            <text:p>0,0</text:p>
          </table:table-cell>
          <table:table-cell office:value-type="float" office:value="2.9566982016921001E-2" table:style-name="ce22">
            <text:p>0,0</text:p>
          </table:table-cell>
          <table:table-cell office:value-type="float" office:value="7.2679810642683806E-2" table:style-name="ce22">
            <text:p>0,1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15028667" table:style-name="ce21">
            <text:p>315.028.667</text:p>
          </table:table-cell>
          <table:table-cell office:value-type="float" office:value="324670560" table:style-name="ce21">
            <text:p>324.670.560</text:p>
          </table:table-cell>
          <table:table-cell office:value-type="float" office:value="375784908" table:style-name="ce21">
            <text:p>375.784.908</text:p>
          </table:table-cell>
          <table:table-cell office:value-type="float" office:value="410781172" table:style-name="ce21">
            <text:p>410.781.172</text:p>
          </table:table-cell>
          <table:table-cell table:style-name="ce3"/>
          <table:table-cell office:value-type="float" office:value="6.6467336884523798" table:style-name="ce22">
            <text:p>6,6</text:p>
          </table:table-cell>
          <table:table-cell office:value-type="float" office:value="7.0773422421407401" table:style-name="ce22">
            <text:p>7,1</text:p>
          </table:table-cell>
          <table:table-cell office:value-type="float" office:value="7.42605450296674" table:style-name="ce22">
            <text:p>7,4</text:p>
          </table:table-cell>
          <table:table-cell office:value-type="float" office:value="7.6142424118446401" table:style-name="ce22">
            <text:p>7,6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88650430" table:style-name="ce21">
            <text:p>588.650.430</text:p>
          </table:table-cell>
          <table:table-cell office:value-type="float" office:value="497748748" table:style-name="ce21">
            <text:p>497.748.748</text:p>
          </table:table-cell>
          <table:table-cell office:value-type="float" office:value="586468441" table:style-name="ce21">
            <text:p>586.468.441</text:p>
          </table:table-cell>
          <table:table-cell office:value-type="float" office:value="612604734" table:style-name="ce21">
            <text:p>612.604.734</text:p>
          </table:table-cell>
          <table:table-cell table:style-name="ce3"/>
          <table:table-cell office:value-type="float" office:value="12.419830490547" table:style-name="ce22">
            <text:p>12,4</text:p>
          </table:table-cell>
          <table:table-cell office:value-type="float" office:value="10.8501930085471" table:style-name="ce22">
            <text:p>10,9</text:p>
          </table:table-cell>
          <table:table-cell office:value-type="float" office:value="11.589466512412301" table:style-name="ce22">
            <text:p>11,6</text:p>
          </table:table-cell>
          <table:table-cell office:value-type="float" office:value="11.3552452382594" table:style-name="ce22">
            <text:p>11,4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9238044" table:style-name="ce21">
            <text:p>39.238.044</text:p>
          </table:table-cell>
          <table:table-cell office:value-type="float" office:value="37265122" table:style-name="ce21">
            <text:p>37.265.122</text:p>
          </table:table-cell>
          <table:table-cell office:value-type="float" office:value="41531330" table:style-name="ce21">
            <text:p>41.531.330</text:p>
          </table:table-cell>
          <table:table-cell office:value-type="float" office:value="48007033" table:style-name="ce21">
            <text:p>48.007.033</text:p>
          </table:table-cell>
          <table:table-cell table:style-name="ce3"/>
          <table:table-cell office:value-type="float" office:value="0.82787649583578005" table:style-name="ce22">
            <text:p>0,8</text:p>
          </table:table-cell>
          <table:table-cell office:value-type="float" office:value="0.81232502906678095" table:style-name="ce22">
            <text:p>0,8</text:p>
          </table:table-cell>
          <table:table-cell office:value-type="float" office:value="0.82071928274644201" table:style-name="ce22">
            <text:p>0,8</text:p>
          </table:table-cell>
          <table:table-cell office:value-type="float" office:value="0.88985866843825401" table:style-name="ce22">
            <text:p>0,9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1905272" table:style-name="ce21">
            <text:p>31.905.272</text:p>
          </table:table-cell>
          <table:table-cell office:value-type="float" office:value="31580576" table:style-name="ce21">
            <text:p>31.580.576</text:p>
          </table:table-cell>
          <table:table-cell office:value-type="float" office:value="31776314" table:style-name="ce21">
            <text:p>31.776.314</text:p>
          </table:table-cell>
          <table:table-cell office:value-type="float" office:value="38772565" table:style-name="ce21">
            <text:p>38.772.565</text:p>
          </table:table-cell>
          <table:table-cell table:style-name="ce3"/>
          <table:table-cell office:value-type="float" office:value="0.67316364653771799" table:style-name="ce22">
            <text:p>0,7</text:p>
          </table:table-cell>
          <table:table-cell office:value-type="float" office:value="0.68841025979052695" table:style-name="ce22">
            <text:p>0,7</text:p>
          </table:table-cell>
          <table:table-cell office:value-type="float" office:value="0.62794602615436901" table:style-name="ce22">
            <text:p>0,6</text:p>
          </table:table-cell>
          <table:table-cell office:value-type="float" office:value="0.718688510969542" table:style-name="ce22">
            <text:p>0,7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99064592" table:style-name="ce21">
            <text:p>399.064.592</text:p>
          </table:table-cell>
          <table:table-cell office:value-type="float" office:value="436067618" table:style-name="ce21">
            <text:p>436.067.618</text:p>
          </table:table-cell>
          <table:table-cell office:value-type="float" office:value="467194237" table:style-name="ce21">
            <text:p>467.194.237</text:p>
          </table:table-cell>
          <table:table-cell office:value-type="float" office:value="513053985" table:style-name="ce21">
            <text:p>513.053.985</text:p>
          </table:table-cell>
          <table:table-cell table:style-name="ce3"/>
          <table:table-cell office:value-type="float" office:value="8.4197926898979798" table:style-name="ce22">
            <text:p>8,4</text:p>
          </table:table-cell>
          <table:table-cell office:value-type="float" office:value="9.5056347988591607" table:style-name="ce22">
            <text:p>9,5</text:p>
          </table:table-cell>
          <table:table-cell office:value-type="float" office:value="9.23243534685529" table:style-name="ce22">
            <text:p>9,2</text:p>
          </table:table-cell>
          <table:table-cell office:value-type="float" office:value="9.5099719228438904" table:style-name="ce22">
            <text:p>9,5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4616131" table:style-name="ce25">
            <text:p>4.616.131</text:p>
          </table:table-cell>
          <table:table-cell office:value-type="float" office:value="5683251" table:style-name="ce25">
            <text:p>5.683.251</text:p>
          </table:table-cell>
          <table:table-cell office:value-type="float" office:value="7960479" table:style-name="ce25">
            <text:p>7.960.479</text:p>
          </table:table-cell>
          <table:table-cell office:value-type="float" office:value="7283002" table:style-name="ce25">
            <text:p>7.283.002</text:p>
          </table:table-cell>
          <table:table-cell table:style-name="ce3"/>
          <table:table-cell office:value-type="float" office:value="9.7394925103782407E-2" table:style-name="ce26">
            <text:p>0,1</text:p>
          </table:table-cell>
          <table:table-cell office:value-type="float" office:value="0.12388654017471901" table:style-name="ce26">
            <text:p>0,1</text:p>
          </table:table-cell>
          <table:table-cell office:value-type="float" office:value="0.157310604192019" table:style-name="ce26">
            <text:p>0,2</text:p>
          </table:table-cell>
          <table:table-cell office:value-type="float" office:value="0.134997771304741" table:style-name="ce26">
            <text:p>0,1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752341256" table:style-name="ce21">
            <text:p>752.341.256</text:p>
          </table:table-cell>
          <table:table-cell office:value-type="float" office:value="739437268" table:style-name="ce21">
            <text:p>739.437.268</text:p>
          </table:table-cell>
          <table:table-cell office:value-type="float" office:value="791955035" table:style-name="ce21">
            <text:p>791.955.035</text:p>
          </table:table-cell>
          <table:table-cell office:value-type="float" office:value="829502929" table:style-name="ce21">
            <text:p>829.502.929</text:p>
          </table:table-cell>
          <table:table-cell table:style-name="ce3"/>
          <table:table-cell office:value-type="float" office:value="15.873514049017601" table:style-name="ce22">
            <text:p>15,9</text:p>
          </table:table-cell>
          <table:table-cell office:value-type="float" office:value="16.1186484300564" table:style-name="ce22">
            <text:p>16,1</text:p>
          </table:table-cell>
          <table:table-cell office:value-type="float" office:value="15.650179473969001" table:style-name="ce22">
            <text:p>15,7</text:p>
          </table:table-cell>
          <table:table-cell office:value-type="float" office:value="15.3756715576564" table:style-name="ce22">
            <text:p>15,4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024331000" table:style-name="ce21">
            <text:p>2.024.331.000</text:p>
          </table:table-cell>
          <table:table-cell office:value-type="float" office:value="1952567360" table:style-name="ce21">
            <text:p>1.952.567.360</text:p>
          </table:table-cell>
          <table:table-cell office:value-type="float" office:value="2135890884" table:style-name="ce21">
            <text:p>2.135.890.884</text:p>
          </table:table-cell>
          <table:table-cell office:value-type="float" office:value="2238271605" table:style-name="ce21">
            <text:p>2.238.271.605</text:p>
          </table:table-cell>
          <table:table-cell table:style-name="ce3"/>
          <table:table-cell office:value-type="float" office:value="42.710998914516303" table:style-name="ce22">
            <text:p>42,7</text:p>
          </table:table-cell>
          <table:table-cell office:value-type="float" office:value="42.563105991356998" table:style-name="ce22">
            <text:p>42,6</text:p>
          </table:table-cell>
          <table:table-cell office:value-type="float" office:value="42.208299959118698" table:style-name="ce22">
            <text:p>42,2</text:p>
          </table:table-cell>
          <table:table-cell office:value-type="float" office:value="41.488616678903199" table:style-name="ce22">
            <text:p>41,5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528092471" table:style-name="ce21">
            <text:p>528.092.471</text:p>
          </table:table-cell>
          <table:table-cell office:value-type="float" office:value="516587524" table:style-name="ce21">
            <text:p>516.587.524</text:p>
          </table:table-cell>
          <table:table-cell office:value-type="float" office:value="567093356" table:style-name="ce21">
            <text:p>567.093.356</text:p>
          </table:table-cell>
          <table:table-cell office:value-type="float" office:value="633206292" table:style-name="ce21">
            <text:p>633.206.292</text:p>
          </table:table-cell>
          <table:table-cell table:style-name="ce3"/>
          <table:table-cell office:value-type="float" office:value="11.1421289085852" table:style-name="ce22">
            <text:p>11,1</text:p>
          </table:table-cell>
          <table:table-cell office:value-type="float" office:value="11.26085070777" table:style-name="ce22">
            <text:p>11,3</text:p>
          </table:table-cell>
          <table:table-cell office:value-type="float" office:value="11.2065867475612" table:style-name="ce22">
            <text:p>11,2</text:p>
          </table:table-cell>
          <table:table-cell office:value-type="float" office:value="11.7371158481268" table:style-name="ce22">
            <text:p>11,7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Mezzogiorno</text:p>
          </table:table-cell>
          <table:table-cell office:value-type="float" office:value="1434836433" table:style-name="ce21">
            <text:p>1.434.836.433</text:p>
          </table:table-cell>
          <table:table-cell office:value-type="float" office:value="1378872307" table:style-name="ce21">
            <text:p>1.378.872.307</text:p>
          </table:table-cell>
          <table:table-cell office:value-type="float" office:value="1565418252" table:style-name="ce21">
            <text:p>1.565.418.252</text:p>
          </table:table-cell>
          <table:table-cell office:value-type="float" office:value="1693924534" table:style-name="ce21">
            <text:p>1.693.924.534</text:p>
          </table:table-cell>
          <table:table-cell table:style-name="ce3"/>
          <table:table-cell office:value-type="float" office:value="30.273358127881" table:style-name="ce22">
            <text:p>30,3</text:p>
          </table:table-cell>
          <table:table-cell office:value-type="float" office:value="30.057394870816601" table:style-name="ce22">
            <text:p>30,1</text:p>
          </table:table-cell>
          <table:table-cell office:value-type="float" office:value="30.934933819351102" table:style-name="ce22">
            <text:p>30,9</text:p>
          </table:table-cell>
          <table:table-cell office:value-type="float" office:value="31.398595915313699" table:style-name="ce22">
            <text:p>31,4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6436" table:style-name="ce21">
            <text:p>16.4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float" office:value="3.4678023414105164E-4" table:style-name="ce22">
            <text:p>0,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4739601160" table:style-name="ce30">
            <text:p>4.739.601.160</text:p>
          </table:table-cell>
          <table:table-cell office:value-type="float" office:value="4587464459" table:style-name="ce30">
            <text:p>4.587.464.459</text:p>
          </table:table-cell>
          <table:table-cell office:value-type="float" office:value="5060357527" table:style-name="ce30">
            <text:p>5.060.357.527</text:p>
          </table:table-cell>
          <table:table-cell office:value-type="float" office:value="5394905360" table:style-name="ce30">
            <text:p>5.394.905.360</text:p>
          </table:table-cell>
          <table:table-cell table:style-name="ce2"/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table:number-columns-repeated="7" table:style-name="ce3"/>
          <table:table-cell table:number-columns-repeated="2"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table:style-name="ce35"/>
          <table:table-cell table:number-columns-repeated="10" table:style-name="ce36"/>
          <table:table-cell table:style-name="ce3"/>
          <table:table-cell table:number-columns-repeated="16372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  <style:font-face style:name="Arial" svg:font-family="Arial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_91_0_93_" style:display-name="Migliaia [0]" style:family="table-cell" style:data-style-name="N39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</style:style>
    <style:style style:name="Migliaia_32__91_0_93__32_3" style:display-name="Migliaia [0] 3" style:family="table-cell" style:data-style-name="N39">
      <style:table-cell-properties style:vertical-align="automatic" fo:background-color="transparent"/>
    </style:style>
    <style:style style:name="Migliaia_32__91_0_93__32_38" style:display-name="Migliaia [0] 38" style:family="table-cell" style:data-style-name="N39">
      <style:table-cell-properties style:vertical-align="automatic" fo:background-color="transparent"/>
    </style:style>
    <style:style style:name="Migliaia_32__91_0_93__32_4" style:display-name="Migliaia [0] 4" style:family="table-cell" style:data-style-name="N39">
      <style:table-cell-properties style:vertical-align="automatic" fo:background-color="transparent"/>
    </style:style>
    <style:style style:name="Migliaia_32__91_0_93__32_5" style:display-name="Migliaia [0] 5" style:family="table-cell" style:data-style-name="N39">
      <style:table-cell-properties style:vertical-align="automatic" fo:background-color="transparent"/>
    </style:style>
    <style:style style:name="Migliaia_32__91_0_93__32_6" style:display-name="Migliaia [0] 6" style:family="table-cell" style:data-style-name="N39">
      <style:table-cell-properties style:vertical-align="automatic" fo:background-color="transparent"/>
    </style:style>
    <style:style style:name="Migliaia_32__91_0_93__32_69" style:display-name="Migliaia [0] 69" style:family="table-cell" style:data-style-name="N39">
      <style:table-cell-properties style:vertical-align="automatic" fo:background-color="transparent"/>
    </style:style>
    <style:style style:name="Migliaia_32__91_0_93__32_70" style:display-name="Migliaia [0] 70" style:family="table-cell" style:data-style-name="N39">
      <style:table-cell-properties style:vertical-align="automatic" fo:background-color="transparent"/>
    </style:style>
    <style:style style:name="Migliaia_32__91_0_93__32_71" style:display-name="Migliaia [0] 71" style:family="table-cell" style:data-style-name="N39">
      <style:table-cell-properties style:vertical-align="automatic" fo:background-color="transparent"/>
    </style:style>
    <style:style style:name="Migliaia_32__91_0_93__32_73" style:display-name="Migliaia [0] 73" style:family="table-cell" style:data-style-name="N39">
      <style:table-cell-properties style:vertical-align="automatic" fo:background-color="transparent"/>
    </style:style>
    <style:style style:name="Migliaia_32__91_0_93__32_78" style:display-name="Migliaia [0] 78" style:family="table-cell" style:data-style-name="N39">
      <style:table-cell-properties style:vertical-align="automatic" fo:background-color="transparent"/>
    </style:style>
    <style:style style:name="Migliaia_32__91_0_93__32_80" style:display-name="Migliaia [0] 80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uovo" style:family="table-cell" style:data-style-name="N40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8-03-28T09:52:50Z</dc:date>
    <meta:print-date>2018-03-28T09:52:44Z</meta:print-date>
    <meta:editing-cycles>1</meta:editing-cycles>
    <meta:editing-duration>PT384S</meta:editing-duration>
  </office:meta>
</office:document-meta>
</file>