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E26B0A" fo:border-bottom="none" fo:border-left="2pt solid #E26B0A" fo:border-right="2pt solid #E26B0A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E26B0A" fo:border-right="2pt solid #E26B0A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Normale_Tasso_32_di_32_natalit_224_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NewStyle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ext-properties fo:font-size="9pt" style:font-size-asian="9pt" style:font-size-complex="9pt"/>
    </style:style>
    <style:style style:name="ce47" style:family="table-cell" style:parent-style-name="Normale_Tasso_32_di_32_natalit_224_" style:data-style-name="N2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ewStyle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8" style:family="table-cell" style:parent-style-name="NewStyle" style:data-style-name="N36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ewStyle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66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71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E26B0A" fo:border-left="none" fo:border-right="none"/>
    </style:style>
    <style:style style:name="ce73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2.78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revid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Numero di pensionati per sesso, provincia, regione e ripartizione geografica. Anni 2012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Numero di pensioni per sesso, provincia, regione e ripartizione geografica. Anni 2012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Importo lordo totale annuale dei redditi pensionistici per sesso, provincia, regione e ripartizione geografica. Anni 2012-2015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Importo lordo medio annuale dei redditi pensionistici per sesso, provincia, regione e ripartizione geografica. Anni 2012-2015 (in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Indice di beneficio relativo e spesa pensionistica in rapporto al Prodotto Interno Lordo - PIL per regione e ripartizione geografica. Anno 2012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Pensionati per tipologia di pensione ogni 100 abitanti per sesso, regione e ripartizione geografica. Anno 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Pensionati con reddito pensionistico inferiore a 500 Euro per sesso, tipologia di pensione, regione e ripartizione geografica. Anno 2015 (valori percentual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2" table:number-columns-repeated="16365" table:default-cell-style-name="ce3"/>
        <table:table-row table:style-name="ro2">
          <table:table-cell office:value-type="string" table:style-name="ce8">
            <text:p>Tavola 1 - Numero di pensionati per sesso, provincia, regione e ripartizione geografica. Anni 2012-2015<text:s/><text:span text:style-name="T1">(valori assoluti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30">
            <text:p>Territorio</text:p>
          </table:table-cell>
          <table:table-cell office:value-type="string" table:number-columns-spanned="4" table:number-rows-spanned="1" table:style-name="ce31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1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621123" table:style-name="ce15">
            <text:p>621.123</text:p>
          </table:table-cell>
          <table:table-cell office:value-type="float" office:value="612205" table:style-name="ce15">
            <text:p>612.205</text:p>
          </table:table-cell>
          <table:table-cell office:value-type="float" office:value="603980" table:style-name="ce15">
            <text:p>603.980</text:p>
          </table:table-cell>
          <table:table-cell office:value-type="float" office:value="600151" table:style-name="ce15">
            <text:p>600.151</text:p>
          </table:table-cell>
          <table:table-cell table:style-name="ce3"/>
          <table:table-cell office:value-type="float" office:value="714526" table:style-name="ce15">
            <text:p>714.526</text:p>
          </table:table-cell>
          <table:table-cell office:value-type="float" office:value="704930" table:style-name="ce15">
            <text:p>704.930</text:p>
          </table:table-cell>
          <table:table-cell office:value-type="float" office:value="698018" table:style-name="ce15">
            <text:p>698.018</text:p>
          </table:table-cell>
          <table:table-cell office:value-type="float" office:value="692026" table:style-name="ce15">
            <text:p>692.026</text:p>
          </table:table-cell>
          <table:table-cell table:style-name="ce1"/>
          <table:table-cell office:value-type="float" office:value="1335649" table:style-name="ce15">
            <text:p>1.335.649</text:p>
          </table:table-cell>
          <table:table-cell office:value-type="float" office:value="1317135" table:style-name="ce15">
            <text:p>1.317.135</text:p>
          </table:table-cell>
          <table:table-cell office:value-type="float" office:value="1301998" table:style-name="ce15">
            <text:p>1.301.998</text:p>
          </table:table-cell>
          <table:table-cell office:value-type="float" office:value="1292177" table:style-name="ce15">
            <text:p>1.292.17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7251" table:style-name="ce19">
            <text:p>17.251</text:p>
          </table:table-cell>
          <table:table-cell office:value-type="float" office:value="17043" table:style-name="ce19">
            <text:p>17.043</text:p>
          </table:table-cell>
          <table:table-cell office:value-type="float" office:value="16916" table:style-name="ce19">
            <text:p>16.916</text:p>
          </table:table-cell>
          <table:table-cell office:value-type="float" office:value="16848" table:style-name="ce19">
            <text:p>16.848</text:p>
          </table:table-cell>
          <table:table-cell table:style-name="ce3"/>
          <table:table-cell office:value-type="float" office:value="18987" table:style-name="ce19">
            <text:p>18.987</text:p>
          </table:table-cell>
          <table:table-cell office:value-type="float" office:value="18737" table:style-name="ce19">
            <text:p>18.737</text:p>
          </table:table-cell>
          <table:table-cell office:value-type="float" office:value="18646" table:style-name="ce19">
            <text:p>18.646</text:p>
          </table:table-cell>
          <table:table-cell office:value-type="float" office:value="18473" table:style-name="ce19">
            <text:p>18.473</text:p>
          </table:table-cell>
          <table:table-cell table:style-name="ce1"/>
          <table:table-cell office:value-type="float" office:value="36238" table:style-name="ce19">
            <text:p>36.238</text:p>
          </table:table-cell>
          <table:table-cell office:value-type="float" office:value="35780" table:style-name="ce19">
            <text:p>35.780</text:p>
          </table:table-cell>
          <table:table-cell office:value-type="float" office:value="35562" table:style-name="ce19">
            <text:p>35.562</text:p>
          </table:table-cell>
          <table:table-cell office:value-type="float" office:value="35321" table:style-name="ce19">
            <text:p>35.321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236174" table:style-name="ce19">
            <text:p>1.236.174</text:p>
          </table:table-cell>
          <table:table-cell office:value-type="float" office:value="1221992" table:style-name="ce19">
            <text:p>1.221.992</text:p>
          </table:table-cell>
          <table:table-cell office:value-type="float" office:value="1210772" table:style-name="ce19">
            <text:p>1.210.772</text:p>
          </table:table-cell>
          <table:table-cell office:value-type="float" office:value="1212181" table:style-name="ce19">
            <text:p>1.212.181</text:p>
          </table:table-cell>
          <table:table-cell table:style-name="ce3"/>
          <table:table-cell office:value-type="float" office:value="1431632" table:style-name="ce19">
            <text:p>1.431.632</text:p>
          </table:table-cell>
          <table:table-cell office:value-type="float" office:value="1417247" table:style-name="ce19">
            <text:p>1.417.247</text:p>
          </table:table-cell>
          <table:table-cell office:value-type="float" office:value="1408028" table:style-name="ce19">
            <text:p>1.408.028</text:p>
          </table:table-cell>
          <table:table-cell office:value-type="float" office:value="1402026" table:style-name="ce19">
            <text:p>1.402.026</text:p>
          </table:table-cell>
          <table:table-cell table:style-name="ce1"/>
          <table:table-cell office:value-type="float" office:value="2667806" table:style-name="ce19">
            <text:p>2.667.806</text:p>
          </table:table-cell>
          <table:table-cell office:value-type="float" office:value="2639239" table:style-name="ce19">
            <text:p>2.639.239</text:p>
          </table:table-cell>
          <table:table-cell office:value-type="float" office:value="2618800" table:style-name="ce19">
            <text:p>2.618.800</text:p>
          </table:table-cell>
          <table:table-cell office:value-type="float" office:value="2614207" table:style-name="ce19">
            <text:p>2.614.20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25170" table:style-name="ce19">
            <text:p>125.170</text:p>
          </table:table-cell>
          <table:table-cell office:value-type="float" office:value="124212" table:style-name="ce19">
            <text:p>124.212</text:p>
          </table:table-cell>
          <table:table-cell office:value-type="float" office:value="123061" table:style-name="ce19">
            <text:p>123.061</text:p>
          </table:table-cell>
          <table:table-cell office:value-type="float" office:value="123605" table:style-name="ce19">
            <text:p>123.605</text:p>
          </table:table-cell>
          <table:table-cell table:style-name="ce3"/>
          <table:table-cell office:value-type="float" office:value="143616" table:style-name="ce19">
            <text:p>143.616</text:p>
          </table:table-cell>
          <table:table-cell office:value-type="float" office:value="142357" table:style-name="ce19">
            <text:p>142.357</text:p>
          </table:table-cell>
          <table:table-cell office:value-type="float" office:value="141457" table:style-name="ce19">
            <text:p>141.457</text:p>
          </table:table-cell>
          <table:table-cell office:value-type="float" office:value="141032" table:style-name="ce19">
            <text:p>141.032</text:p>
          </table:table-cell>
          <table:table-cell table:style-name="ce1"/>
          <table:table-cell office:value-type="float" office:value="268786" table:style-name="ce19">
            <text:p>268.786</text:p>
          </table:table-cell>
          <table:table-cell office:value-type="float" office:value="266569" table:style-name="ce19">
            <text:p>266.569</text:p>
          </table:table-cell>
          <table:table-cell office:value-type="float" office:value="264518" table:style-name="ce19">
            <text:p>264.518</text:p>
          </table:table-cell>
          <table:table-cell office:value-type="float" office:value="264637" table:style-name="ce19">
            <text:p>264.63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19834" table:style-name="ce19">
            <text:p>619.834</text:p>
          </table:table-cell>
          <table:table-cell office:value-type="float" office:value="612556" table:style-name="ce19">
            <text:p>612.556</text:p>
          </table:table-cell>
          <table:table-cell office:value-type="float" office:value="607357" table:style-name="ce19">
            <text:p>607.357</text:p>
          </table:table-cell>
          <table:table-cell office:value-type="float" office:value="608238" table:style-name="ce19">
            <text:p>608.238</text:p>
          </table:table-cell>
          <table:table-cell table:style-name="ce3"/>
          <table:table-cell office:value-type="float" office:value="672924" table:style-name="ce19">
            <text:p>672.924</text:p>
          </table:table-cell>
          <table:table-cell office:value-type="float" office:value="666189" table:style-name="ce19">
            <text:p>666.189</text:p>
          </table:table-cell>
          <table:table-cell office:value-type="float" office:value="662230" table:style-name="ce19">
            <text:p>662.230</text:p>
          </table:table-cell>
          <table:table-cell office:value-type="float" office:value="659556" table:style-name="ce19">
            <text:p>659.556</text:p>
          </table:table-cell>
          <table:table-cell table:style-name="ce1"/>
          <table:table-cell office:value-type="float" office:value="1292758" table:style-name="ce19">
            <text:p>1.292.758</text:p>
          </table:table-cell>
          <table:table-cell office:value-type="float" office:value="1278745" table:style-name="ce19">
            <text:p>1.278.745</text:p>
          </table:table-cell>
          <table:table-cell office:value-type="float" office:value="1269587" table:style-name="ce19">
            <text:p>1.269.587</text:p>
          </table:table-cell>
          <table:table-cell office:value-type="float" office:value="1267794" table:style-name="ce19">
            <text:p>1.267.794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74089" table:style-name="ce19">
            <text:p>174.089</text:p>
          </table:table-cell>
          <table:table-cell office:value-type="float" office:value="171311" table:style-name="ce19">
            <text:p>171.311</text:p>
          </table:table-cell>
          <table:table-cell office:value-type="float" office:value="169024" table:style-name="ce19">
            <text:p>169.024</text:p>
          </table:table-cell>
          <table:table-cell office:value-type="float" office:value="168083" table:style-name="ce19">
            <text:p>168.083</text:p>
          </table:table-cell>
          <table:table-cell table:style-name="ce3"/>
          <table:table-cell office:value-type="float" office:value="198914" table:style-name="ce19">
            <text:p>198.914</text:p>
          </table:table-cell>
          <table:table-cell office:value-type="float" office:value="195910" table:style-name="ce19">
            <text:p>195.910</text:p>
          </table:table-cell>
          <table:table-cell office:value-type="float" office:value="193831" table:style-name="ce19">
            <text:p>193.831</text:p>
          </table:table-cell>
          <table:table-cell office:value-type="float" office:value="192047" table:style-name="ce19">
            <text:p>192.047</text:p>
          </table:table-cell>
          <table:table-cell table:style-name="ce1"/>
          <table:table-cell office:value-type="float" office:value="373003" table:style-name="ce19">
            <text:p>373.003</text:p>
          </table:table-cell>
          <table:table-cell office:value-type="float" office:value="367221" table:style-name="ce19">
            <text:p>367.221</text:p>
          </table:table-cell>
          <table:table-cell office:value-type="float" office:value="362855" table:style-name="ce19">
            <text:p>362.855</text:p>
          </table:table-cell>
          <table:table-cell office:value-type="float" office:value="360130" table:style-name="ce19">
            <text:p>360.130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41578" table:style-name="ce19">
            <text:p>241.578</text:p>
          </table:table-cell>
          <table:table-cell office:value-type="float" office:value="236768" table:style-name="ce19">
            <text:p>236.768</text:p>
          </table:table-cell>
          <table:table-cell office:value-type="float" office:value="232861" table:style-name="ce19">
            <text:p>232.861</text:p>
          </table:table-cell>
          <table:table-cell office:value-type="float" office:value="230317" table:style-name="ce19">
            <text:p>230.317</text:p>
          </table:table-cell>
          <table:table-cell table:style-name="ce3"/>
          <table:table-cell office:value-type="float" office:value="279021" table:style-name="ce19">
            <text:p>279.021</text:p>
          </table:table-cell>
          <table:table-cell office:value-type="float" office:value="273793" table:style-name="ce19">
            <text:p>273.793</text:p>
          </table:table-cell>
          <table:table-cell office:value-type="float" office:value="269740" table:style-name="ce19">
            <text:p>269.740</text:p>
          </table:table-cell>
          <table:table-cell office:value-type="float" office:value="266110" table:style-name="ce19">
            <text:p>266.110</text:p>
          </table:table-cell>
          <table:table-cell table:style-name="ce1"/>
          <table:table-cell office:value-type="float" office:value="520599" table:style-name="ce19">
            <text:p>520.599</text:p>
          </table:table-cell>
          <table:table-cell office:value-type="float" office:value="510561" table:style-name="ce19">
            <text:p>510.561</text:p>
          </table:table-cell>
          <table:table-cell office:value-type="float" office:value="502601" table:style-name="ce19">
            <text:p>502.601</text:p>
          </table:table-cell>
          <table:table-cell office:value-type="float" office:value="496427" table:style-name="ce19">
            <text:p>496.42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600412" table:style-name="ce19">
            <text:p>600.412</text:p>
          </table:table-cell>
          <table:table-cell office:value-type="float" office:value="591357" table:style-name="ce19">
            <text:p>591.357</text:p>
          </table:table-cell>
          <table:table-cell office:value-type="float" office:value="582456" table:style-name="ce19">
            <text:p>582.456</text:p>
          </table:table-cell>
          <table:table-cell office:value-type="float" office:value="579689" table:style-name="ce19">
            <text:p>579.689</text:p>
          </table:table-cell>
          <table:table-cell table:style-name="ce3"/>
          <table:table-cell office:value-type="float" office:value="705564" table:style-name="ce19">
            <text:p>705.564</text:p>
          </table:table-cell>
          <table:table-cell office:value-type="float" office:value="695474" table:style-name="ce19">
            <text:p>695.474</text:p>
          </table:table-cell>
          <table:table-cell office:value-type="float" office:value="688210" table:style-name="ce19">
            <text:p>688.210</text:p>
          </table:table-cell>
          <table:table-cell office:value-type="float" office:value="683177" table:style-name="ce19">
            <text:p>683.177</text:p>
          </table:table-cell>
          <table:table-cell table:style-name="ce1"/>
          <table:table-cell office:value-type="float" office:value="1305976" table:style-name="ce19">
            <text:p>1.305.976</text:p>
          </table:table-cell>
          <table:table-cell office:value-type="float" office:value="1286831" table:style-name="ce19">
            <text:p>1.286.831</text:p>
          </table:table-cell>
          <table:table-cell office:value-type="float" office:value="1270666" table:style-name="ce19">
            <text:p>1.270.666</text:p>
          </table:table-cell>
          <table:table-cell office:value-type="float" office:value="1262866" table:style-name="ce19">
            <text:p>1.262.866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17746" table:style-name="ce19">
            <text:p>517.746</text:p>
          </table:table-cell>
          <table:table-cell office:value-type="float" office:value="508342" table:style-name="ce19">
            <text:p>508.342</text:p>
          </table:table-cell>
          <table:table-cell office:value-type="float" office:value="502732" table:style-name="ce19">
            <text:p>502.732</text:p>
          </table:table-cell>
          <table:table-cell office:value-type="float" office:value="498618" table:style-name="ce19">
            <text:p>498.618</text:p>
          </table:table-cell>
          <table:table-cell table:style-name="ce3"/>
          <table:table-cell office:value-type="float" office:value="579881" table:style-name="ce19">
            <text:p>579.881</text:p>
          </table:table-cell>
          <table:table-cell office:value-type="float" office:value="571098" table:style-name="ce19">
            <text:p>571.098</text:p>
          </table:table-cell>
          <table:table-cell office:value-type="float" office:value="565093" table:style-name="ce19">
            <text:p>565.093</text:p>
          </table:table-cell>
          <table:table-cell office:value-type="float" office:value="559219" table:style-name="ce19">
            <text:p>559.219</text:p>
          </table:table-cell>
          <table:table-cell table:style-name="ce1"/>
          <table:table-cell office:value-type="float" office:value="1097627" table:style-name="ce19">
            <text:p>1.097.627</text:p>
          </table:table-cell>
          <table:table-cell office:value-type="float" office:value="1079440" table:style-name="ce19">
            <text:p>1.079.440</text:p>
          </table:table-cell>
          <table:table-cell office:value-type="float" office:value="1067825" table:style-name="ce19">
            <text:p>1.067.825</text:p>
          </table:table-cell>
          <table:table-cell office:value-type="float" office:value="1057837" table:style-name="ce19">
            <text:p>1.057.83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28797" table:style-name="ce19">
            <text:p>128.797</text:p>
          </table:table-cell>
          <table:table-cell office:value-type="float" office:value="126695" table:style-name="ce19">
            <text:p>126.695</text:p>
          </table:table-cell>
          <table:table-cell office:value-type="float" office:value="125275" table:style-name="ce19">
            <text:p>125.275</text:p>
          </table:table-cell>
          <table:table-cell office:value-type="float" office:value="124551" table:style-name="ce19">
            <text:p>124.551</text:p>
          </table:table-cell>
          <table:table-cell table:style-name="ce3"/>
          <table:table-cell office:value-type="float" office:value="143188" table:style-name="ce19">
            <text:p>143.188</text:p>
          </table:table-cell>
          <table:table-cell office:value-type="float" office:value="141205" table:style-name="ce19">
            <text:p>141.205</text:p>
          </table:table-cell>
          <table:table-cell office:value-type="float" office:value="139842" table:style-name="ce19">
            <text:p>139.842</text:p>
          </table:table-cell>
          <table:table-cell office:value-type="float" office:value="138779" table:style-name="ce19">
            <text:p>138.779</text:p>
          </table:table-cell>
          <table:table-cell table:style-name="ce1"/>
          <table:table-cell office:value-type="float" office:value="271985" table:style-name="ce19">
            <text:p>271.985</text:p>
          </table:table-cell>
          <table:table-cell office:value-type="float" office:value="267900" table:style-name="ce19">
            <text:p>267.900</text:p>
          </table:table-cell>
          <table:table-cell office:value-type="float" office:value="265117" table:style-name="ce19">
            <text:p>265.117</text:p>
          </table:table-cell>
          <table:table-cell office:value-type="float" office:value="263330" table:style-name="ce19">
            <text:p>263.330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15460" table:style-name="ce19">
            <text:p>215.460</text:p>
          </table:table-cell>
          <table:table-cell office:value-type="float" office:value="212179" table:style-name="ce19">
            <text:p>212.179</text:p>
          </table:table-cell>
          <table:table-cell office:value-type="float" office:value="209062" table:style-name="ce19">
            <text:p>209.062</text:p>
          </table:table-cell>
          <table:table-cell office:value-type="float" office:value="207982" table:style-name="ce19">
            <text:p>207.982</text:p>
          </table:table-cell>
          <table:table-cell table:style-name="ce3"/>
          <table:table-cell office:value-type="float" office:value="244444" table:style-name="ce19">
            <text:p>244.444</text:p>
          </table:table-cell>
          <table:table-cell office:value-type="float" office:value="241428" table:style-name="ce19">
            <text:p>241.428</text:p>
          </table:table-cell>
          <table:table-cell office:value-type="float" office:value="239072" table:style-name="ce19">
            <text:p>239.072</text:p>
          </table:table-cell>
          <table:table-cell office:value-type="float" office:value="237040" table:style-name="ce19">
            <text:p>237.040</text:p>
          </table:table-cell>
          <table:table-cell table:style-name="ce1"/>
          <table:table-cell office:value-type="float" office:value="459904" table:style-name="ce19">
            <text:p>459.904</text:p>
          </table:table-cell>
          <table:table-cell office:value-type="float" office:value="453607" table:style-name="ce19">
            <text:p>453.607</text:p>
          </table:table-cell>
          <table:table-cell office:value-type="float" office:value="448134" table:style-name="ce19">
            <text:p>448.134</text:p>
          </table:table-cell>
          <table:table-cell office:value-type="float" office:value="445022" table:style-name="ce19">
            <text:p>445.022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663541" table:style-name="ce19">
            <text:p>663.541</text:p>
          </table:table-cell>
          <table:table-cell office:value-type="float" office:value="660232" table:style-name="ce19">
            <text:p>660.232</text:p>
          </table:table-cell>
          <table:table-cell office:value-type="float" office:value="656884" table:style-name="ce19">
            <text:p>656.884</text:p>
          </table:table-cell>
          <table:table-cell office:value-type="float" office:value="655164" table:style-name="ce19">
            <text:p>655.164</text:p>
          </table:table-cell>
          <table:table-cell table:style-name="ce3"/>
          <table:table-cell office:value-type="float" office:value="746852" table:style-name="ce19">
            <text:p>746.852</text:p>
          </table:table-cell>
          <table:table-cell office:value-type="float" office:value="741754" table:style-name="ce19">
            <text:p>741.754</text:p>
          </table:table-cell>
          <table:table-cell office:value-type="float" office:value="738336" table:style-name="ce19">
            <text:p>738.336</text:p>
          </table:table-cell>
          <table:table-cell office:value-type="float" office:value="736047" table:style-name="ce19">
            <text:p>736.047</text:p>
          </table:table-cell>
          <table:table-cell table:style-name="ce1"/>
          <table:table-cell office:value-type="float" office:value="1410393" table:style-name="ce19">
            <text:p>1.410.393</text:p>
          </table:table-cell>
          <table:table-cell office:value-type="float" office:value="1401986" table:style-name="ce19">
            <text:p>1.401.986</text:p>
          </table:table-cell>
          <table:table-cell office:value-type="float" office:value="1395220" table:style-name="ce19">
            <text:p>1.395.220</text:p>
          </table:table-cell>
          <table:table-cell office:value-type="float" office:value="1391211" table:style-name="ce19">
            <text:p>1.391.211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74907" table:style-name="ce19">
            <text:p>174.907</text:p>
          </table:table-cell>
          <table:table-cell office:value-type="float" office:value="172905" table:style-name="ce19">
            <text:p>172.905</text:p>
          </table:table-cell>
          <table:table-cell office:value-type="float" office:value="171365" table:style-name="ce19">
            <text:p>171.365</text:p>
          </table:table-cell>
          <table:table-cell office:value-type="float" office:value="170571" table:style-name="ce19">
            <text:p>170.571</text:p>
          </table:table-cell>
          <table:table-cell table:style-name="ce3"/>
          <table:table-cell office:value-type="float" office:value="195828" table:style-name="ce19">
            <text:p>195.828</text:p>
          </table:table-cell>
          <table:table-cell office:value-type="float" office:value="193129" table:style-name="ce19">
            <text:p>193.129</text:p>
          </table:table-cell>
          <table:table-cell office:value-type="float" office:value="191322" table:style-name="ce19">
            <text:p>191.322</text:p>
          </table:table-cell>
          <table:table-cell office:value-type="float" office:value="189519" table:style-name="ce19">
            <text:p>189.519</text:p>
          </table:table-cell>
          <table:table-cell table:style-name="ce1"/>
          <table:table-cell office:value-type="float" office:value="370735" table:style-name="ce19">
            <text:p>370.735</text:p>
          </table:table-cell>
          <table:table-cell office:value-type="float" office:value="366034" table:style-name="ce19">
            <text:p>366.034</text:p>
          </table:table-cell>
          <table:table-cell office:value-type="float" office:value="362687" table:style-name="ce19">
            <text:p>362.687</text:p>
          </table:table-cell>
          <table:table-cell office:value-type="float" office:value="360090" table:style-name="ce19">
            <text:p>360.090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2139" table:style-name="ce19">
            <text:p>42.139</text:p>
          </table:table-cell>
          <table:table-cell office:value-type="float" office:value="41644" table:style-name="ce19">
            <text:p>41.644</text:p>
          </table:table-cell>
          <table:table-cell office:value-type="float" office:value="41302" table:style-name="ce19">
            <text:p>41.302</text:p>
          </table:table-cell>
          <table:table-cell office:value-type="float" office:value="41056" table:style-name="ce19">
            <text:p>41.056</text:p>
          </table:table-cell>
          <table:table-cell table:style-name="ce3"/>
          <table:table-cell office:value-type="float" office:value="48674" table:style-name="ce19">
            <text:p>48.674</text:p>
          </table:table-cell>
          <table:table-cell office:value-type="float" office:value="47923" table:style-name="ce19">
            <text:p>47.923</text:p>
          </table:table-cell>
          <table:table-cell office:value-type="float" office:value="47410" table:style-name="ce19">
            <text:p>47.410</text:p>
          </table:table-cell>
          <table:table-cell office:value-type="float" office:value="46682" table:style-name="ce19">
            <text:p>46.682</text:p>
          </table:table-cell>
          <table:table-cell table:style-name="ce1"/>
          <table:table-cell office:value-type="float" office:value="90813" table:style-name="ce19">
            <text:p>90.813</text:p>
          </table:table-cell>
          <table:table-cell office:value-type="float" office:value="89567" table:style-name="ce19">
            <text:p>89.567</text:p>
          </table:table-cell>
          <table:table-cell office:value-type="float" office:value="88712" table:style-name="ce19">
            <text:p>88.712</text:p>
          </table:table-cell>
          <table:table-cell office:value-type="float" office:value="87738" table:style-name="ce19">
            <text:p>87.738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04155" table:style-name="ce19">
            <text:p>604.155</text:p>
          </table:table-cell>
          <table:table-cell office:value-type="float" office:value="598447" table:style-name="ce19">
            <text:p>598.447</text:p>
          </table:table-cell>
          <table:table-cell office:value-type="float" office:value="598881" table:style-name="ce19">
            <text:p>598.881</text:p>
          </table:table-cell>
          <table:table-cell office:value-type="float" office:value="599984" table:style-name="ce19">
            <text:p>599.984</text:p>
          </table:table-cell>
          <table:table-cell table:style-name="ce3"/>
          <table:table-cell office:value-type="float" office:value="679181" table:style-name="ce19">
            <text:p>679.181</text:p>
          </table:table-cell>
          <table:table-cell office:value-type="float" office:value="671642" table:style-name="ce19">
            <text:p>671.642</text:p>
          </table:table-cell>
          <table:table-cell office:value-type="float" office:value="667897" table:style-name="ce19">
            <text:p>667.897</text:p>
          </table:table-cell>
          <table:table-cell office:value-type="float" office:value="665235" table:style-name="ce19">
            <text:p>665.235</text:p>
          </table:table-cell>
          <table:table-cell table:style-name="ce1"/>
          <table:table-cell office:value-type="float" office:value="1283336" table:style-name="ce19">
            <text:p>1.283.336</text:p>
          </table:table-cell>
          <table:table-cell office:value-type="float" office:value="1270089" table:style-name="ce19">
            <text:p>1.270.089</text:p>
          </table:table-cell>
          <table:table-cell office:value-type="float" office:value="1266778" table:style-name="ce19">
            <text:p>1.266.778</text:p>
          </table:table-cell>
          <table:table-cell office:value-type="float" office:value="1265219" table:style-name="ce19">
            <text:p>1.265.219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01163" table:style-name="ce19">
            <text:p>501.163</text:p>
          </table:table-cell>
          <table:table-cell office:value-type="float" office:value="498668" table:style-name="ce19">
            <text:p>498.668</text:p>
          </table:table-cell>
          <table:table-cell office:value-type="float" office:value="497217" table:style-name="ce19">
            <text:p>497.217</text:p>
          </table:table-cell>
          <table:table-cell office:value-type="float" office:value="497718" table:style-name="ce19">
            <text:p>497.718</text:p>
          </table:table-cell>
          <table:table-cell table:style-name="ce3"/>
          <table:table-cell office:value-type="float" office:value="524499" table:style-name="ce19">
            <text:p>524.499</text:p>
          </table:table-cell>
          <table:table-cell office:value-type="float" office:value="521013" table:style-name="ce19">
            <text:p>521.013</text:p>
          </table:table-cell>
          <table:table-cell office:value-type="float" office:value="518707" table:style-name="ce19">
            <text:p>518.707</text:p>
          </table:table-cell>
          <table:table-cell office:value-type="float" office:value="517384" table:style-name="ce19">
            <text:p>517.384</text:p>
          </table:table-cell>
          <table:table-cell table:style-name="ce1"/>
          <table:table-cell office:value-type="float" office:value="1025662" table:style-name="ce19">
            <text:p>1.025.662</text:p>
          </table:table-cell>
          <table:table-cell office:value-type="float" office:value="1019681" table:style-name="ce19">
            <text:p>1.019.681</text:p>
          </table:table-cell>
          <table:table-cell office:value-type="float" office:value="1015924" table:style-name="ce19">
            <text:p>1.015.924</text:p>
          </table:table-cell>
          <table:table-cell office:value-type="float" office:value="1015102" table:style-name="ce19">
            <text:p>1.015.102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3268" table:style-name="ce19">
            <text:p>73.268</text:p>
          </table:table-cell>
          <table:table-cell office:value-type="float" office:value="72334" table:style-name="ce19">
            <text:p>72.334</text:p>
          </table:table-cell>
          <table:table-cell office:value-type="float" office:value="71686" table:style-name="ce19">
            <text:p>71.686</text:p>
          </table:table-cell>
          <table:table-cell office:value-type="float" office:value="71391" table:style-name="ce19">
            <text:p>71.391</text:p>
          </table:table-cell>
          <table:table-cell table:style-name="ce3"/>
          <table:table-cell office:value-type="float" office:value="82700" table:style-name="ce19">
            <text:p>82.700</text:p>
          </table:table-cell>
          <table:table-cell office:value-type="float" office:value="81530" table:style-name="ce19">
            <text:p>81.530</text:p>
          </table:table-cell>
          <table:table-cell office:value-type="float" office:value="80584" table:style-name="ce19">
            <text:p>80.584</text:p>
          </table:table-cell>
          <table:table-cell office:value-type="float" office:value="79824" table:style-name="ce19">
            <text:p>79.824</text:p>
          </table:table-cell>
          <table:table-cell table:style-name="ce1"/>
          <table:table-cell office:value-type="float" office:value="155968" table:style-name="ce19">
            <text:p>155.968</text:p>
          </table:table-cell>
          <table:table-cell office:value-type="float" office:value="153864" table:style-name="ce19">
            <text:p>153.864</text:p>
          </table:table-cell>
          <table:table-cell office:value-type="float" office:value="152270" table:style-name="ce19">
            <text:p>152.270</text:p>
          </table:table-cell>
          <table:table-cell office:value-type="float" office:value="151215" table:style-name="ce19">
            <text:p>151.215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36723" table:style-name="ce19">
            <text:p>236.723</text:p>
          </table:table-cell>
          <table:table-cell office:value-type="float" office:value="235954" table:style-name="ce19">
            <text:p>235.954</text:p>
          </table:table-cell>
          <table:table-cell office:value-type="float" office:value="235851" table:style-name="ce19">
            <text:p>235.851</text:p>
          </table:table-cell>
          <table:table-cell office:value-type="float" office:value="236042" table:style-name="ce19">
            <text:p>236.042</text:p>
          </table:table-cell>
          <table:table-cell table:style-name="ce3"/>
          <table:table-cell office:value-type="float" office:value="273237" table:style-name="ce19">
            <text:p>273.237</text:p>
          </table:table-cell>
          <table:table-cell office:value-type="float" office:value="270755" table:style-name="ce19">
            <text:p>270.755</text:p>
          </table:table-cell>
          <table:table-cell office:value-type="float" office:value="268736" table:style-name="ce19">
            <text:p>268.736</text:p>
          </table:table-cell>
          <table:table-cell office:value-type="float" office:value="267388" table:style-name="ce19">
            <text:p>267.388</text:p>
          </table:table-cell>
          <table:table-cell table:style-name="ce1"/>
          <table:table-cell office:value-type="float" office:value="509960" table:style-name="ce19">
            <text:p>509.960</text:p>
          </table:table-cell>
          <table:table-cell office:value-type="float" office:value="506709" table:style-name="ce19">
            <text:p>506.709</text:p>
          </table:table-cell>
          <table:table-cell office:value-type="float" office:value="504587" table:style-name="ce19">
            <text:p>504.587</text:p>
          </table:table-cell>
          <table:table-cell office:value-type="float" office:value="503430" table:style-name="ce19">
            <text:p>503.430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85593" table:style-name="ce19">
            <text:p>585.593</text:p>
          </table:table-cell>
          <table:table-cell office:value-type="float" office:value="579515" table:style-name="ce19">
            <text:p>579.515</text:p>
          </table:table-cell>
          <table:table-cell office:value-type="float" office:value="579480" table:style-name="ce19">
            <text:p>579.480</text:p>
          </table:table-cell>
          <table:table-cell office:value-type="float" office:value="578252" table:style-name="ce19">
            <text:p>578.252</text:p>
          </table:table-cell>
          <table:table-cell table:style-name="ce3"/>
          <table:table-cell office:value-type="float" office:value="625234" table:style-name="ce19">
            <text:p>625.234</text:p>
          </table:table-cell>
          <table:table-cell office:value-type="float" office:value="618013" table:style-name="ce19">
            <text:p>618.013</text:p>
          </table:table-cell>
          <table:table-cell office:value-type="float" office:value="614476" table:style-name="ce19">
            <text:p>614.476</text:p>
          </table:table-cell>
          <table:table-cell office:value-type="float" office:value="609431" table:style-name="ce19">
            <text:p>609.431</text:p>
          </table:table-cell>
          <table:table-cell table:style-name="ce1"/>
          <table:table-cell office:value-type="float" office:value="1210827" table:style-name="ce19">
            <text:p>1.210.827</text:p>
          </table:table-cell>
          <table:table-cell office:value-type="float" office:value="1197528" table:style-name="ce19">
            <text:p>1.197.528</text:p>
          </table:table-cell>
          <table:table-cell office:value-type="float" office:value="1193956" table:style-name="ce19">
            <text:p>1.193.956</text:p>
          </table:table-cell>
          <table:table-cell office:value-type="float" office:value="1187683" table:style-name="ce19">
            <text:p>1.187.683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16635" table:style-name="ce22">
            <text:p>216.635</text:p>
          </table:table-cell>
          <table:table-cell office:value-type="float" office:value="216322" table:style-name="ce22">
            <text:p>216.322</text:p>
          </table:table-cell>
          <table:table-cell office:value-type="float" office:value="216266" table:style-name="ce22">
            <text:p>216.266</text:p>
          </table:table-cell>
          <table:table-cell office:value-type="float" office:value="217036" table:style-name="ce22">
            <text:p>217.036</text:p>
          </table:table-cell>
          <table:table-cell table:style-name="ce3"/>
          <table:table-cell office:value-type="float" office:value="225481" table:style-name="ce22">
            <text:p>225.481</text:p>
          </table:table-cell>
          <table:table-cell office:value-type="float" office:value="224334" table:style-name="ce22">
            <text:p>224.334</text:p>
          </table:table-cell>
          <table:table-cell office:value-type="float" office:value="223508" table:style-name="ce22">
            <text:p>223.508</text:p>
          </table:table-cell>
          <table:table-cell office:value-type="float" office:value="223154" table:style-name="ce22">
            <text:p>223.154</text:p>
          </table:table-cell>
          <table:table-cell table:style-name="ce23"/>
          <table:table-cell office:value-type="float" office:value="442116" table:style-name="ce22">
            <text:p>442.116</text:p>
          </table:table-cell>
          <table:table-cell office:value-type="float" office:value="440656" table:style-name="ce22">
            <text:p>440.656</text:p>
          </table:table-cell>
          <table:table-cell office:value-type="float" office:value="439774" table:style-name="ce22">
            <text:p>439.774</text:p>
          </table:table-cell>
          <table:table-cell office:value-type="float" office:value="440190" table:style-name="ce22">
            <text:p>440.190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44298" table:style-name="ce22">
            <text:p>44.298</text:p>
          </table:table-cell>
          <table:table-cell office:value-type="float" office:value="44124" table:style-name="ce22">
            <text:p>44.124</text:p>
          </table:table-cell>
          <table:table-cell office:value-type="float" office:value="44033" table:style-name="ce22">
            <text:p>44.033</text:p>
          </table:table-cell>
          <table:table-cell office:value-type="float" office:value="44204" table:style-name="ce22">
            <text:p>44.204</text:p>
          </table:table-cell>
          <table:table-cell table:style-name="ce3"/>
          <table:table-cell office:value-type="float" office:value="48264" table:style-name="ce22">
            <text:p>48.264</text:p>
          </table:table-cell>
          <table:table-cell office:value-type="float" office:value="47954" table:style-name="ce22">
            <text:p>47.954</text:p>
          </table:table-cell>
          <table:table-cell office:value-type="float" office:value="47709" table:style-name="ce22">
            <text:p>47.709</text:p>
          </table:table-cell>
          <table:table-cell office:value-type="float" office:value="47642" table:style-name="ce22">
            <text:p>47.642</text:p>
          </table:table-cell>
          <table:table-cell table:style-name="ce23"/>
          <table:table-cell office:value-type="float" office:value="92562" table:style-name="ce22">
            <text:p>92.562</text:p>
          </table:table-cell>
          <table:table-cell office:value-type="float" office:value="92078" table:style-name="ce22">
            <text:p>92.078</text:p>
          </table:table-cell>
          <table:table-cell office:value-type="float" office:value="91742" table:style-name="ce22">
            <text:p>91.742</text:p>
          </table:table-cell>
          <table:table-cell office:value-type="float" office:value="91846" table:style-name="ce22">
            <text:p>91.846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7749" table:style-name="ce22">
            <text:p>27.749</text:p>
          </table:table-cell>
          <table:table-cell office:value-type="float" office:value="21595" table:style-name="ce22">
            <text:p>21.595</text:p>
          </table:table-cell>
          <table:table-cell office:value-type="float" office:value="21398" table:style-name="ce22">
            <text:p>21.398</text:p>
          </table:table-cell>
          <table:table-cell office:value-type="float" office:value="21388" table:style-name="ce22">
            <text:p>21.388</text:p>
          </table:table-cell>
          <table:table-cell table:style-name="ce3"/>
          <table:table-cell office:value-type="float" office:value="32721" table:style-name="ce22">
            <text:p>32.721</text:p>
          </table:table-cell>
          <table:table-cell office:value-type="float" office:value="24588" table:style-name="ce22">
            <text:p>24.588</text:p>
          </table:table-cell>
          <table:table-cell office:value-type="float" office:value="24297" table:style-name="ce22">
            <text:p>24.297</text:p>
          </table:table-cell>
          <table:table-cell office:value-type="float" office:value="24181" table:style-name="ce22">
            <text:p>24.181</text:p>
          </table:table-cell>
          <table:table-cell table:style-name="ce23"/>
          <table:table-cell office:value-type="float" office:value="60470" table:style-name="ce22">
            <text:p>60.470</text:p>
          </table:table-cell>
          <table:table-cell office:value-type="float" office:value="46183" table:style-name="ce22">
            <text:p>46.183</text:p>
          </table:table-cell>
          <table:table-cell office:value-type="float" office:value="45695" table:style-name="ce22">
            <text:p>45.695</text:p>
          </table:table-cell>
          <table:table-cell office:value-type="float" office:value="45569" table:style-name="ce22">
            <text:p>45.569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80242" table:style-name="ce22">
            <text:p>80.242</text:p>
          </table:table-cell>
          <table:table-cell office:value-type="float" office:value="68336" table:style-name="ce22">
            <text:p>68.336</text:p>
          </table:table-cell>
          <table:table-cell office:value-type="float" office:value="68395" table:style-name="ce22">
            <text:p>68.395</text:p>
          </table:table-cell>
          <table:table-cell office:value-type="float" office:value="68552" table:style-name="ce22">
            <text:p>68.552</text:p>
          </table:table-cell>
          <table:table-cell table:style-name="ce3"/>
          <table:table-cell office:value-type="float" office:value="81857" table:style-name="ce22">
            <text:p>81.857</text:p>
          </table:table-cell>
          <table:table-cell office:value-type="float" office:value="68706" table:style-name="ce22">
            <text:p>68.706</text:p>
          </table:table-cell>
          <table:table-cell office:value-type="float" office:value="68752" table:style-name="ce22">
            <text:p>68.752</text:p>
          </table:table-cell>
          <table:table-cell office:value-type="float" office:value="68801" table:style-name="ce22">
            <text:p>68.801</text:p>
          </table:table-cell>
          <table:table-cell table:style-name="ce23"/>
          <table:table-cell office:value-type="float" office:value="162099" table:style-name="ce22">
            <text:p>162.099</text:p>
          </table:table-cell>
          <table:table-cell office:value-type="float" office:value="137042" table:style-name="ce22">
            <text:p>137.042</text:p>
          </table:table-cell>
          <table:table-cell office:value-type="float" office:value="137147" table:style-name="ce22">
            <text:p>137.147</text:p>
          </table:table-cell>
          <table:table-cell office:value-type="float" office:value="137353" table:style-name="ce22">
            <text:p>137.353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24343" table:style-name="ce22">
            <text:p>24.343</text:p>
          </table:table-cell>
          <table:table-cell office:value-type="float" office:value="24154" table:style-name="ce22">
            <text:p>24.154</text:p>
          </table:table-cell>
          <table:table-cell office:value-type="float" office:value="24011" table:style-name="ce22">
            <text:p>24.011</text:p>
          </table:table-cell>
          <table:table-cell office:value-type="float" office:value="24044" table:style-name="ce22">
            <text:p>24.044</text:p>
          </table:table-cell>
          <table:table-cell table:style-name="ce3"/>
          <table:table-cell office:value-type="float" office:value="25304" table:style-name="ce22">
            <text:p>25.304</text:p>
          </table:table-cell>
          <table:table-cell office:value-type="float" office:value="24956" table:style-name="ce22">
            <text:p>24.956</text:p>
          </table:table-cell>
          <table:table-cell office:value-type="float" office:value="24726" table:style-name="ce22">
            <text:p>24.726</text:p>
          </table:table-cell>
          <table:table-cell office:value-type="float" office:value="24515" table:style-name="ce22">
            <text:p>24.515</text:p>
          </table:table-cell>
          <table:table-cell table:style-name="ce23"/>
          <table:table-cell office:value-type="float" office:value="49647" table:style-name="ce22">
            <text:p>49.647</text:p>
          </table:table-cell>
          <table:table-cell office:value-type="float" office:value="49110" table:style-name="ce22">
            <text:p>49.110</text:p>
          </table:table-cell>
          <table:table-cell office:value-type="float" office:value="48737" table:style-name="ce22">
            <text:p>48.737</text:p>
          </table:table-cell>
          <table:table-cell office:value-type="float" office:value="48559" table:style-name="ce22">
            <text:p>48.559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17906" table:style-name="ce22">
            <text:p>17.906</text:p>
          </table:table-cell>
          <table:table-cell office:value-type="float" office:value="17896" table:style-name="ce22">
            <text:p>17.896</text:p>
          </table:table-cell>
          <table:table-cell office:value-type="float" office:value="18131" table:style-name="ce22">
            <text:p>18.131</text:p>
          </table:table-cell>
          <table:table-cell office:value-type="float" office:value="18329" table:style-name="ce22">
            <text:p>18.329</text:p>
          </table:table-cell>
          <table:table-cell table:style-name="ce3"/>
          <table:table-cell office:value-type="float" office:value="18026" table:style-name="ce22">
            <text:p>18.026</text:p>
          </table:table-cell>
          <table:table-cell office:value-type="float" office:value="18004" table:style-name="ce22">
            <text:p>18.004</text:p>
          </table:table-cell>
          <table:table-cell office:value-type="float" office:value="18003" table:style-name="ce22">
            <text:p>18.003</text:p>
          </table:table-cell>
          <table:table-cell office:value-type="float" office:value="18137" table:style-name="ce22">
            <text:p>18.137</text:p>
          </table:table-cell>
          <table:table-cell table:style-name="ce23"/>
          <table:table-cell office:value-type="float" office:value="35932" table:style-name="ce22">
            <text:p>35.932</text:p>
          </table:table-cell>
          <table:table-cell office:value-type="float" office:value="35900" table:style-name="ce22">
            <text:p>35.900</text:p>
          </table:table-cell>
          <table:table-cell office:value-type="float" office:value="36134" table:style-name="ce22">
            <text:p>36.134</text:p>
          </table:table-cell>
          <table:table-cell office:value-type="float" office:value="36466" table:style-name="ce22">
            <text:p>36.466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1368" table:style-name="ce22">
            <text:p>1.368</text:p>
          </table:table-cell>
          <table:table-cell office:value-type="float" office:value="7481" table:style-name="ce22">
            <text:p>7.481</text:p>
          </table:table-cell>
          <table:table-cell office:value-type="float" office:value="7460" table:style-name="ce22">
            <text:p>7.460</text:p>
          </table:table-cell>
          <table:table-cell office:value-type="float" office:value="7484" table:style-name="ce22">
            <text:p>7.484</text:p>
          </table:table-cell>
          <table:table-cell table:style-name="ce3"/>
          <table:table-cell office:value-type="float" office:value="896" table:style-name="ce22">
            <text:p>896</text:p>
          </table:table-cell>
          <table:table-cell office:value-type="float" office:value="8873" table:style-name="ce22">
            <text:p>8.873</text:p>
          </table:table-cell>
          <table:table-cell office:value-type="float" office:value="8762" table:style-name="ce22">
            <text:p>8.762</text:p>
          </table:table-cell>
          <table:table-cell office:value-type="float" office:value="8669" table:style-name="ce22">
            <text:p>8.669</text:p>
          </table:table-cell>
          <table:table-cell table:style-name="ce23"/>
          <table:table-cell office:value-type="float" office:value="2264" table:style-name="ce22">
            <text:p>2.264</text:p>
          </table:table-cell>
          <table:table-cell office:value-type="float" office:value="16354" table:style-name="ce22">
            <text:p>16.354</text:p>
          </table:table-cell>
          <table:table-cell office:value-type="float" office:value="16222" table:style-name="ce22">
            <text:p>16.222</text:p>
          </table:table-cell>
          <table:table-cell office:value-type="float" office:value="16153" table:style-name="ce22">
            <text:p>16.153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2306" table:style-name="ce22">
            <text:p>2.306</text:p>
          </table:table-cell>
          <table:table-cell office:value-type="float" office:value="14340" table:style-name="ce22">
            <text:p>14.340</text:p>
          </table:table-cell>
          <table:table-cell office:value-type="float" office:value="14405" table:style-name="ce22">
            <text:p>14.405</text:p>
          </table:table-cell>
          <table:table-cell office:value-type="float" office:value="14387" table:style-name="ce22">
            <text:p>14.387</text:p>
          </table:table-cell>
          <table:table-cell table:style-name="ce2"/>
          <table:table-cell office:value-type="float" office:value="1302" table:style-name="ce22">
            <text:p>1.302</text:p>
          </table:table-cell>
          <table:table-cell office:value-type="float" office:value="14231" table:style-name="ce22">
            <text:p>14.231</text:p>
          </table:table-cell>
          <table:table-cell office:value-type="float" office:value="14144" table:style-name="ce22">
            <text:p>14.144</text:p>
          </table:table-cell>
          <table:table-cell office:value-type="float" office:value="14011" table:style-name="ce22">
            <text:p>14.011</text:p>
          </table:table-cell>
          <table:table-cell table:style-name="ce2"/>
          <table:table-cell office:value-type="float" office:value="3608" table:style-name="ce22">
            <text:p>3.608</text:p>
          </table:table-cell>
          <table:table-cell office:value-type="float" office:value="28571" table:style-name="ce22">
            <text:p>28.571</text:p>
          </table:table-cell>
          <table:table-cell office:value-type="float" office:value="28549" table:style-name="ce22">
            <text:p>28.549</text:p>
          </table:table-cell>
          <table:table-cell office:value-type="float" office:value="28398" table:style-name="ce22">
            <text:p>28.398</text:p>
          </table:table-cell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number-columns-repeated="16362" table:style-name="ce2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18423" table:style-name="ce22">
            <text:p>18.423</text:p>
          </table:table-cell>
          <table:table-cell office:value-type="float" office:value="18396" table:style-name="ce22">
            <text:p>18.396</text:p>
          </table:table-cell>
          <table:table-cell office:value-type="float" office:value="18433" table:style-name="ce22">
            <text:p>18.433</text:p>
          </table:table-cell>
          <table:table-cell office:value-type="float" office:value="18648" table:style-name="ce22">
            <text:p>18.648</text:p>
          </table:table-cell>
          <table:table-cell table:style-name="ce3"/>
          <table:table-cell office:value-type="float" office:value="17111" table:style-name="ce22">
            <text:p>17.111</text:p>
          </table:table-cell>
          <table:table-cell office:value-type="float" office:value="17022" table:style-name="ce22">
            <text:p>17.022</text:p>
          </table:table-cell>
          <table:table-cell office:value-type="float" office:value="17115" table:style-name="ce22">
            <text:p>17.115</text:p>
          </table:table-cell>
          <table:table-cell office:value-type="float" office:value="17198" table:style-name="ce22">
            <text:p>17.198</text:p>
          </table:table-cell>
          <table:table-cell table:style-name="ce2"/>
          <table:table-cell office:value-type="float" office:value="35534" table:style-name="ce22">
            <text:p>35.534</text:p>
          </table:table-cell>
          <table:table-cell office:value-type="float" office:value="35418" table:style-name="ce22">
            <text:p>35.418</text:p>
          </table:table-cell>
          <table:table-cell office:value-type="float" office:value="35548" table:style-name="ce22">
            <text:p>35.548</text:p>
          </table:table-cell>
          <table:table-cell office:value-type="float" office:value="35846" table:style-name="ce22">
            <text:p>35.846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116126" table:style-name="ce19">
            <text:p>2.116.126</text:p>
          </table:table-cell>
          <table:table-cell office:value-type="float" office:value="2088008" table:style-name="ce19">
            <text:p>2.088.008</text:p>
          </table:table-cell>
          <table:table-cell office:value-type="float" office:value="2064529" table:style-name="ce19">
            <text:p>2.064.529</text:p>
          </table:table-cell>
          <table:table-cell office:value-type="float" office:value="2059497" table:style-name="ce19">
            <text:p>2.059.497</text:p>
          </table:table-cell>
          <table:table-cell table:style-name="ce3"/>
          <table:table-cell office:value-type="float" office:value="2444166" table:style-name="ce19">
            <text:p>2.444.166</text:p>
          </table:table-cell>
          <table:table-cell office:value-type="float" office:value="2414707" table:style-name="ce19">
            <text:p>2.414.707</text:p>
          </table:table-cell>
          <table:table-cell office:value-type="float" office:value="2394432" table:style-name="ce19">
            <text:p>2.394.432</text:p>
          </table:table-cell>
          <table:table-cell office:value-type="float" office:value="2378635" table:style-name="ce19">
            <text:p>2.378.635</text:p>
          </table:table-cell>
          <table:table-cell table:style-name="ce3"/>
          <table:table-cell office:value-type="float" office:value="4560292" table:style-name="ce19">
            <text:p>4.560.292</text:p>
          </table:table-cell>
          <table:table-cell office:value-type="float" office:value="4502715" table:style-name="ce19">
            <text:p>4.502.715</text:p>
          </table:table-cell>
          <table:table-cell office:value-type="float" office:value="4458961" table:style-name="ce19">
            <text:p>4.458.961</text:p>
          </table:table-cell>
          <table:table-cell office:value-type="float" office:value="4438132" table:style-name="ce19">
            <text:p>4.438.132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1519505" table:style-name="ce19">
            <text:p>1.519.505</text:p>
          </table:table-cell>
          <table:table-cell office:value-type="float" office:value="1499436" table:style-name="ce19">
            <text:p>1.499.436</text:p>
          </table:table-cell>
          <table:table-cell office:value-type="float" office:value="1481898" table:style-name="ce19">
            <text:p>1.481.898</text:p>
          </table:table-cell>
          <table:table-cell office:value-type="float" office:value="1479615" table:style-name="ce19">
            <text:p>1.479.615</text:p>
          </table:table-cell>
          <table:table-cell table:style-name="ce3"/>
          <table:table-cell office:value-type="float" office:value="1721018" table:style-name="ce19">
            <text:p>1.721.018</text:p>
          </table:table-cell>
          <table:table-cell office:value-type="float" office:value="1699930" table:style-name="ce19">
            <text:p>1.699.930</text:p>
          </table:table-cell>
          <table:table-cell office:value-type="float" office:value="1685728" table:style-name="ce19">
            <text:p>1.685.728</text:p>
          </table:table-cell>
          <table:table-cell office:value-type="float" office:value="1675812" table:style-name="ce19">
            <text:p>1.675.812</text:p>
          </table:table-cell>
          <table:table-cell table:style-name="ce3"/>
          <table:table-cell office:value-type="float" office:value="3240523" table:style-name="ce19">
            <text:p>3.240.523</text:p>
          </table:table-cell>
          <table:table-cell office:value-type="float" office:value="3199366" table:style-name="ce19">
            <text:p>3.199.366</text:p>
          </table:table-cell>
          <table:table-cell office:value-type="float" office:value="3167626" table:style-name="ce19">
            <text:p>3.167.626</text:p>
          </table:table-cell>
          <table:table-cell office:value-type="float" office:value="3155427" table:style-name="ce19">
            <text:p>3.155.42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1525544" table:style-name="ce19">
            <text:p>1.525.544</text:p>
          </table:table-cell>
          <table:table-cell office:value-type="float" office:value="1507448" table:style-name="ce19">
            <text:p>1.507.448</text:p>
          </table:table-cell>
          <table:table-cell office:value-type="float" office:value="1493953" table:style-name="ce19">
            <text:p>1.493.953</text:p>
          </table:table-cell>
          <table:table-cell office:value-type="float" office:value="1486315" table:style-name="ce19">
            <text:p>1.486.315</text:p>
          </table:table-cell>
          <table:table-cell table:style-name="ce3"/>
          <table:table-cell office:value-type="float" office:value="1714365" table:style-name="ce19">
            <text:p>1.714.365</text:p>
          </table:table-cell>
          <table:table-cell office:value-type="float" office:value="1695485" table:style-name="ce19">
            <text:p>1.695.485</text:p>
          </table:table-cell>
          <table:table-cell office:value-type="float" office:value="1682343" table:style-name="ce19">
            <text:p>1.682.343</text:p>
          </table:table-cell>
          <table:table-cell office:value-type="float" office:value="1671085" table:style-name="ce19">
            <text:p>1.671.085</text:p>
          </table:table-cell>
          <table:table-cell table:style-name="ce3"/>
          <table:table-cell office:value-type="float" office:value="3239909" table:style-name="ce19">
            <text:p>3.239.909</text:p>
          </table:table-cell>
          <table:table-cell office:value-type="float" office:value="3202933" table:style-name="ce19">
            <text:p>3.202.933</text:p>
          </table:table-cell>
          <table:table-cell office:value-type="float" office:value="3176296" table:style-name="ce19">
            <text:p>3.176.296</text:p>
          </table:table-cell>
          <table:table-cell office:value-type="float" office:value="3157400" table:style-name="ce19">
            <text:p>3.157.400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float" office:value="2434583" table:style-name="ce19">
            <text:p>2.434.583</text:p>
          </table:table-cell>
          <table:table-cell office:value-type="float" office:value="2415789" table:style-name="ce19">
            <text:p>2.415.789</text:p>
          </table:table-cell>
          <table:table-cell office:value-type="float" office:value="2412048" table:style-name="ce19">
            <text:p>2.412.048</text:p>
          </table:table-cell>
          <table:table-cell office:value-type="float" office:value="2412050" table:style-name="ce19">
            <text:p>2.412.050</text:p>
          </table:table-cell>
          <table:table-cell table:style-name="ce3"/>
          <table:table-cell office:value-type="float" office:value="2654834" table:style-name="ce19">
            <text:p>2.654.834</text:p>
          </table:table-cell>
          <table:table-cell office:value-type="float" office:value="2628339" table:style-name="ce19">
            <text:p>2.628.339</text:p>
          </table:table-cell>
          <table:table-cell office:value-type="float" office:value="2612640" table:style-name="ce19">
            <text:p>2.612.640</text:p>
          </table:table-cell>
          <table:table-cell office:value-type="float" office:value="2598617" table:style-name="ce19">
            <text:p>2.598.617</text:p>
          </table:table-cell>
          <table:table-cell table:style-name="ce3"/>
          <table:table-cell office:value-type="float" office:value="5089417" table:style-name="ce19">
            <text:p>5.089.417</text:p>
          </table:table-cell>
          <table:table-cell office:value-type="float" office:value="5044128" table:style-name="ce19">
            <text:p>5.044.128</text:p>
          </table:table-cell>
          <table:table-cell office:value-type="float" office:value="5024688" table:style-name="ce19">
            <text:p>5.024.688</text:p>
          </table:table-cell>
          <table:table-cell office:value-type="float" office:value="5010667" table:style-name="ce19">
            <text:p>5.010.667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style-name="ce21">
            <text:p>Italia</text:p>
          </table:table-cell>
          <table:table-cell office:value-type="float" office:value="7595758" table:style-name="ce22">
            <text:p>7.595.758</text:p>
          </table:table-cell>
          <table:table-cell office:value-type="float" office:value="7510681" table:style-name="ce22">
            <text:p>7.510.681</text:p>
          </table:table-cell>
          <table:table-cell office:value-type="float" office:value="7452428" table:style-name="ce22">
            <text:p>7.452.428</text:p>
          </table:table-cell>
          <table:table-cell office:value-type="float" office:value="7437477" table:style-name="ce22">
            <text:p>7.437.477</text:p>
          </table:table-cell>
          <table:table-cell table:style-name="ce3"/>
          <table:table-cell office:value-type="float" office:value="8534383" table:style-name="ce22">
            <text:p>8.534.383</text:p>
          </table:table-cell>
          <table:table-cell office:value-type="float" office:value="8438461" table:style-name="ce22">
            <text:p>8.438.461</text:p>
          </table:table-cell>
          <table:table-cell office:value-type="float" office:value="8375143" table:style-name="ce22">
            <text:p>8.375.143</text:p>
          </table:table-cell>
          <table:table-cell office:value-type="float" office:value="8324149" table:style-name="ce22">
            <text:p>8.324.149</text:p>
          </table:table-cell>
          <table:table-cell table:style-name="ce3"/>
          <table:table-cell office:value-type="float" office:value="16130141" table:style-name="ce22">
            <text:p>16.130.141</text:p>
          </table:table-cell>
          <table:table-cell office:value-type="float" office:value="15949142" table:style-name="ce22">
            <text:p>15.949.142</text:p>
          </table:table-cell>
          <table:table-cell office:value-type="float" office:value="15827571" table:style-name="ce22">
            <text:p>15.827.571</text:p>
          </table:table-cell>
          <table:table-cell office:value-type="float" office:value="15761626" table:style-name="ce22">
            <text:p>15.761.626</text:p>
          </table:table-cell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62" table:style-name="ce1"/>
        </table:table-row>
        <table:table-row table:style-name="ro2">
          <table:table-cell table:style-name="ce17"/>
          <table:table-cell office:value-type="string" table:style-name="ce18">
            <text:p>Estero</text:p>
          </table:table-cell>
          <table:table-cell office:value-type="float" office:value="223499" table:style-name="ce19">
            <text:p>223.499</text:p>
          </table:table-cell>
          <table:table-cell office:value-type="float" office:value="214525" table:style-name="ce19">
            <text:p>214.525</text:p>
          </table:table-cell>
          <table:table-cell office:value-type="float" office:value="208581" table:style-name="ce19">
            <text:p>208.581</text:p>
          </table:table-cell>
          <table:table-cell office:value-type="float" office:value="201850" table:style-name="ce19">
            <text:p>201.850</text:p>
          </table:table-cell>
          <table:table-cell table:style-name="ce3"/>
          <table:table-cell office:value-type="float" office:value="238861" table:style-name="ce19">
            <text:p>238.861</text:p>
          </table:table-cell>
          <table:table-cell office:value-type="float" office:value="229490" table:style-name="ce19">
            <text:p>229.490</text:p>
          </table:table-cell>
          <table:table-cell office:value-type="float" office:value="223059" table:style-name="ce19">
            <text:p>223.059</text:p>
          </table:table-cell>
          <table:table-cell office:value-type="float" office:value="215670" table:style-name="ce19">
            <text:p>215.670</text:p>
          </table:table-cell>
          <table:table-cell table:style-name="ce3"/>
          <table:table-cell office:value-type="float" office:value="462360" table:style-name="ce19">
            <text:p>462.360</text:p>
          </table:table-cell>
          <table:table-cell office:value-type="float" office:value="444015" table:style-name="ce19">
            <text:p>444.015</text:p>
          </table:table-cell>
          <table:table-cell office:value-type="float" office:value="431640" table:style-name="ce19">
            <text:p>431.640</text:p>
          </table:table-cell>
          <table:table-cell office:value-type="float" office:value="417520" table:style-name="ce19">
            <text:p>417.520</text:p>
          </table:table-cell>
          <table:table-cell table:number-columns-repeated="16368" table:style-name="ce1"/>
        </table:table-row>
        <table:table-row table:style-name="ro2">
          <table:table-cell table:style-name="ce25"/>
          <table:table-cell office:value-type="string" table:style-name="ce26">
            <text:p>Non indicato</text:p>
          </table:table-cell>
          <table:table-cell office:value-type="float" office:value="536" table:style-name="ce27">
            <text:p>536</text:p>
          </table:table-cell>
          <table:table-cell office:value-type="float" office:value="90" table:style-name="ce27">
            <text:p>90</text:p>
          </table:table-cell>
          <table:table-cell office:value-type="float" office:value="84" table:style-name="ce27">
            <text:p>84</text:p>
          </table:table-cell>
          <table:table-cell office:value-type="float" office:value="78" table:style-name="ce27">
            <text:p>78</text:p>
          </table:table-cell>
          <table:table-cell table:style-name="ce3"/>
          <table:table-cell office:value-type="float" office:value="853" table:style-name="ce27">
            <text:p>853</text:p>
          </table:table-cell>
          <table:table-cell office:value-type="float" office:value="122" table:style-name="ce27">
            <text:p>122</text:p>
          </table:table-cell>
          <table:table-cell office:value-type="float" office:value="196" table:style-name="ce27">
            <text:p>196</text:p>
          </table:table-cell>
          <table:table-cell office:value-type="float" office:value="153" table:style-name="ce27">
            <text:p>153</text:p>
          </table:table-cell>
          <table:table-cell table:style-name="ce3"/>
          <table:table-cell office:value-type="float" office:value="1389" table:style-name="ce27">
            <text:p>1.389</text:p>
          </table:table-cell>
          <table:table-cell office:value-type="float" office:value="212" table:style-name="ce27">
            <text:p>212</text:p>
          </table:table-cell>
          <table:table-cell office:value-type="float" office:value="280" table:style-name="ce27">
            <text:p>280</text:p>
          </table:table-cell>
          <table:table-cell office:value-type="float" office:value="231" table:style-name="ce27">
            <text:p>231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3"/>
          <table:table-cell table:number-columns-repeated="14" table:style-name="ce28"/>
          <table:table-cell table:number-columns-repeated="16368" table:style-name="ce3"/>
        </table:table-row>
        <table:table-row table:number-rows-repeated="1048529" table:style-name="ro2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16366" table:default-cell-style-name="ce3"/>
        <table:table-row table:style-name="ro2">
          <table:table-cell office:value-type="string" table:style-name="ce8">
            <text:p>Tavola 2 - Numero di pensioni per sesso, provincia, regione e ripartizione geografica (a). Anni 2012-2015<text:s/><text:span text:style-name="T1">(valori assoluti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42">
            <text:p>Territorio</text:p>
          </table:table-cell>
          <table:table-cell office:value-type="string" table:number-columns-spanned="4" table:number-rows-spanned="1" table:style-name="ce31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1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2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784931" table:style-name="ce15">
            <text:p>784.931</text:p>
          </table:table-cell>
          <table:table-cell office:value-type="float" office:value="775833" table:style-name="ce15">
            <text:p>775.833</text:p>
          </table:table-cell>
          <table:table-cell office:value-type="float" office:value="773270" table:style-name="ce15">
            <text:p>773.270</text:p>
          </table:table-cell>
          <table:table-cell office:value-type="float" office:value="770170" table:style-name="ce15">
            <text:p>770.170</text:p>
          </table:table-cell>
          <table:table-cell table:style-name="ce3"/>
          <table:table-cell office:value-type="float" office:value="1078535" table:style-name="ce15">
            <text:p>1.078.535</text:p>
          </table:table-cell>
          <table:table-cell office:value-type="float" office:value="1063852" table:style-name="ce15">
            <text:p>1.063.852</text:p>
          </table:table-cell>
          <table:table-cell office:value-type="float" office:value="1056731" table:style-name="ce15">
            <text:p>1.056.731</text:p>
          </table:table-cell>
          <table:table-cell office:value-type="float" office:value="1046665" table:style-name="ce15">
            <text:p>1.046.665</text:p>
          </table:table-cell>
          <table:table-cell table:style-name="ce1"/>
          <table:table-cell office:value-type="float" office:value="1863466" table:style-name="ce15">
            <text:p>1.863.466</text:p>
          </table:table-cell>
          <table:table-cell office:value-type="float" office:value="1839685" table:style-name="ce15">
            <text:p>1.839.685</text:p>
          </table:table-cell>
          <table:table-cell office:value-type="float" office:value="1830001" table:style-name="ce15">
            <text:p>1.830.001</text:p>
          </table:table-cell>
          <table:table-cell office:value-type="float" office:value="1816835" table:style-name="ce15">
            <text:p>1.816.835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3187" table:style-name="ce19">
            <text:p>23.187</text:p>
          </table:table-cell>
          <table:table-cell office:value-type="float" office:value="22818" table:style-name="ce19">
            <text:p>22.818</text:p>
          </table:table-cell>
          <table:table-cell office:value-type="float" office:value="22780" table:style-name="ce19">
            <text:p>22.780</text:p>
          </table:table-cell>
          <table:table-cell office:value-type="float" office:value="22544" table:style-name="ce19">
            <text:p>22.544</text:p>
          </table:table-cell>
          <table:table-cell table:style-name="ce3"/>
          <table:table-cell office:value-type="float" office:value="30561" table:style-name="ce19">
            <text:p>30.561</text:p>
          </table:table-cell>
          <table:table-cell office:value-type="float" office:value="30081" table:style-name="ce19">
            <text:p>30.081</text:p>
          </table:table-cell>
          <table:table-cell office:value-type="float" office:value="29907" table:style-name="ce19">
            <text:p>29.907</text:p>
          </table:table-cell>
          <table:table-cell office:value-type="float" office:value="29362" table:style-name="ce19">
            <text:p>29.362</text:p>
          </table:table-cell>
          <table:table-cell table:style-name="ce1"/>
          <table:table-cell office:value-type="float" office:value="53748" table:style-name="ce19">
            <text:p>53.748</text:p>
          </table:table-cell>
          <table:table-cell office:value-type="float" office:value="52899" table:style-name="ce19">
            <text:p>52.899</text:p>
          </table:table-cell>
          <table:table-cell office:value-type="float" office:value="52687" table:style-name="ce19">
            <text:p>52.687</text:p>
          </table:table-cell>
          <table:table-cell office:value-type="float" office:value="51906" table:style-name="ce19">
            <text:p>51.906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591393" table:style-name="ce19">
            <text:p>1.591.393</text:p>
          </table:table-cell>
          <table:table-cell office:value-type="float" office:value="1580111" table:style-name="ce19">
            <text:p>1.580.111</text:p>
          </table:table-cell>
          <table:table-cell office:value-type="float" office:value="1577020" table:style-name="ce19">
            <text:p>1.577.020</text:p>
          </table:table-cell>
          <table:table-cell office:value-type="float" office:value="1585448" table:style-name="ce19">
            <text:p>1.585.448</text:p>
          </table:table-cell>
          <table:table-cell table:style-name="ce3"/>
          <table:table-cell office:value-type="float" office:value="2149884" table:style-name="ce19">
            <text:p>2.149.884</text:p>
          </table:table-cell>
          <table:table-cell office:value-type="float" office:value="2129662" table:style-name="ce19">
            <text:p>2.129.662</text:p>
          </table:table-cell>
          <table:table-cell office:value-type="float" office:value="2120427" table:style-name="ce19">
            <text:p>2.120.427</text:p>
          </table:table-cell>
          <table:table-cell office:value-type="float" office:value="2112550" table:style-name="ce19">
            <text:p>2.112.550</text:p>
          </table:table-cell>
          <table:table-cell table:style-name="ce1"/>
          <table:table-cell office:value-type="float" office:value="3741277" table:style-name="ce19">
            <text:p>3.741.277</text:p>
          </table:table-cell>
          <table:table-cell office:value-type="float" office:value="3709773" table:style-name="ce19">
            <text:p>3.709.773</text:p>
          </table:table-cell>
          <table:table-cell office:value-type="float" office:value="3697447" table:style-name="ce19">
            <text:p>3.697.447</text:p>
          </table:table-cell>
          <table:table-cell office:value-type="float" office:value="3697998" table:style-name="ce19">
            <text:p>3.697.998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60284" table:style-name="ce19">
            <text:p>160.284</text:p>
          </table:table-cell>
          <table:table-cell office:value-type="float" office:value="159283" table:style-name="ce19">
            <text:p>159.283</text:p>
          </table:table-cell>
          <table:table-cell office:value-type="float" office:value="158135" table:style-name="ce19">
            <text:p>158.135</text:p>
          </table:table-cell>
          <table:table-cell office:value-type="float" office:value="158468" table:style-name="ce19">
            <text:p>158.468</text:p>
          </table:table-cell>
          <table:table-cell table:style-name="ce3"/>
          <table:table-cell office:value-type="float" office:value="212420" table:style-name="ce19">
            <text:p>212.420</text:p>
          </table:table-cell>
          <table:table-cell office:value-type="float" office:value="210340" table:style-name="ce19">
            <text:p>210.340</text:p>
          </table:table-cell>
          <table:table-cell office:value-type="float" office:value="208576" table:style-name="ce19">
            <text:p>208.576</text:p>
          </table:table-cell>
          <table:table-cell office:value-type="float" office:value="206429" table:style-name="ce19">
            <text:p>206.429</text:p>
          </table:table-cell>
          <table:table-cell table:style-name="ce1"/>
          <table:table-cell office:value-type="float" office:value="372704" table:style-name="ce19">
            <text:p>372.704</text:p>
          </table:table-cell>
          <table:table-cell office:value-type="float" office:value="369623" table:style-name="ce19">
            <text:p>369.623</text:p>
          </table:table-cell>
          <table:table-cell office:value-type="float" office:value="366711" table:style-name="ce19">
            <text:p>366.711</text:p>
          </table:table-cell>
          <table:table-cell office:value-type="float" office:value="364897" table:style-name="ce19">
            <text:p>364.89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98385" table:style-name="ce19">
            <text:p>798.385</text:p>
          </table:table-cell>
          <table:table-cell office:value-type="float" office:value="790968" table:style-name="ce19">
            <text:p>790.968</text:p>
          </table:table-cell>
          <table:table-cell office:value-type="float" office:value="788365" table:style-name="ce19">
            <text:p>788.365</text:p>
          </table:table-cell>
          <table:table-cell office:value-type="float" office:value="791375" table:style-name="ce19">
            <text:p>791.375</text:p>
          </table:table-cell>
          <table:table-cell table:style-name="ce3"/>
          <table:table-cell office:value-type="float" office:value="1010040" table:style-name="ce19">
            <text:p>1.010.040</text:p>
          </table:table-cell>
          <table:table-cell office:value-type="float" office:value="998713" table:style-name="ce19">
            <text:p>998.713</text:p>
          </table:table-cell>
          <table:table-cell office:value-type="float" office:value="994005" table:style-name="ce19">
            <text:p>994.005</text:p>
          </table:table-cell>
          <table:table-cell office:value-type="float" office:value="987362" table:style-name="ce19">
            <text:p>987.362</text:p>
          </table:table-cell>
          <table:table-cell table:style-name="ce1"/>
          <table:table-cell office:value-type="float" office:value="1808425" table:style-name="ce19">
            <text:p>1.808.425</text:p>
          </table:table-cell>
          <table:table-cell office:value-type="float" office:value="1789681" table:style-name="ce19">
            <text:p>1.789.681</text:p>
          </table:table-cell>
          <table:table-cell office:value-type="float" office:value="1782370" table:style-name="ce19">
            <text:p>1.782.370</text:p>
          </table:table-cell>
          <table:table-cell office:value-type="float" office:value="1778737" table:style-name="ce19">
            <text:p>1.778.73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28813" table:style-name="ce19">
            <text:p>228.813</text:p>
          </table:table-cell>
          <table:table-cell office:value-type="float" office:value="225623" table:style-name="ce19">
            <text:p>225.623</text:p>
          </table:table-cell>
          <table:table-cell office:value-type="float" office:value="223784" table:style-name="ce19">
            <text:p>223.784</text:p>
          </table:table-cell>
          <table:table-cell office:value-type="float" office:value="222816" table:style-name="ce19">
            <text:p>222.816</text:p>
          </table:table-cell>
          <table:table-cell table:style-name="ce3"/>
          <table:table-cell office:value-type="float" office:value="309411" table:style-name="ce19">
            <text:p>309.411</text:p>
          </table:table-cell>
          <table:table-cell office:value-type="float" office:value="304266" table:style-name="ce19">
            <text:p>304.266</text:p>
          </table:table-cell>
          <table:table-cell office:value-type="float" office:value="300911" table:style-name="ce19">
            <text:p>300.911</text:p>
          </table:table-cell>
          <table:table-cell office:value-type="float" office:value="297354" table:style-name="ce19">
            <text:p>297.354</text:p>
          </table:table-cell>
          <table:table-cell table:style-name="ce1"/>
          <table:table-cell office:value-type="float" office:value="538224" table:style-name="ce19">
            <text:p>538.224</text:p>
          </table:table-cell>
          <table:table-cell office:value-type="float" office:value="529889" table:style-name="ce19">
            <text:p>529.889</text:p>
          </table:table-cell>
          <table:table-cell office:value-type="float" office:value="524695" table:style-name="ce19">
            <text:p>524.695</text:p>
          </table:table-cell>
          <table:table-cell office:value-type="float" office:value="520170" table:style-name="ce19">
            <text:p>520.170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22338" table:style-name="ce19">
            <text:p>322.338</text:p>
          </table:table-cell>
          <table:table-cell office:value-type="float" office:value="316582" table:style-name="ce19">
            <text:p>316.582</text:p>
          </table:table-cell>
          <table:table-cell office:value-type="float" office:value="313237" table:style-name="ce19">
            <text:p>313.237</text:p>
          </table:table-cell>
          <table:table-cell office:value-type="float" office:value="310509" table:style-name="ce19">
            <text:p>310.509</text:p>
          </table:table-cell>
          <table:table-cell table:style-name="ce3"/>
          <table:table-cell office:value-type="float" office:value="430109" table:style-name="ce19">
            <text:p>430.109</text:p>
          </table:table-cell>
          <table:table-cell office:value-type="float" office:value="421805" table:style-name="ce19">
            <text:p>421.805</text:p>
          </table:table-cell>
          <table:table-cell office:value-type="float" office:value="416179" table:style-name="ce19">
            <text:p>416.179</text:p>
          </table:table-cell>
          <table:table-cell office:value-type="float" office:value="410202" table:style-name="ce19">
            <text:p>410.202</text:p>
          </table:table-cell>
          <table:table-cell table:style-name="ce1"/>
          <table:table-cell office:value-type="float" office:value="752447" table:style-name="ce19">
            <text:p>752.447</text:p>
          </table:table-cell>
          <table:table-cell office:value-type="float" office:value="738387" table:style-name="ce19">
            <text:p>738.387</text:p>
          </table:table-cell>
          <table:table-cell office:value-type="float" office:value="729416" table:style-name="ce19">
            <text:p>729.416</text:p>
          </table:table-cell>
          <table:table-cell office:value-type="float" office:value="720711" table:style-name="ce19">
            <text:p>720.711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805688" table:style-name="ce19">
            <text:p>805.688</text:p>
          </table:table-cell>
          <table:table-cell office:value-type="float" office:value="795645" table:style-name="ce19">
            <text:p>795.645</text:p>
          </table:table-cell>
          <table:table-cell office:value-type="float" office:value="786956" table:style-name="ce19">
            <text:p>786.956</text:p>
          </table:table-cell>
          <table:table-cell office:value-type="float" office:value="785412" table:style-name="ce19">
            <text:p>785.412</text:p>
          </table:table-cell>
          <table:table-cell table:style-name="ce3"/>
          <table:table-cell office:value-type="float" office:value="1100346" table:style-name="ce19">
            <text:p>1.100.346</text:p>
          </table:table-cell>
          <table:table-cell office:value-type="float" office:value="1082254" table:style-name="ce19">
            <text:p>1.082.254</text:p>
          </table:table-cell>
          <table:table-cell office:value-type="float" office:value="1070303" table:style-name="ce19">
            <text:p>1.070.303</text:p>
          </table:table-cell>
          <table:table-cell office:value-type="float" office:value="1059424" table:style-name="ce19">
            <text:p>1.059.424</text:p>
          </table:table-cell>
          <table:table-cell table:style-name="ce1"/>
          <table:table-cell office:value-type="float" office:value="1906034" table:style-name="ce19">
            <text:p>1.906.034</text:p>
          </table:table-cell>
          <table:table-cell office:value-type="float" office:value="1877899" table:style-name="ce19">
            <text:p>1.877.899</text:p>
          </table:table-cell>
          <table:table-cell office:value-type="float" office:value="1857259" table:style-name="ce19">
            <text:p>1.857.259</text:p>
          </table:table-cell>
          <table:table-cell office:value-type="float" office:value="1844836" table:style-name="ce19">
            <text:p>1.844.836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97529" table:style-name="ce19">
            <text:p>697.529</text:p>
          </table:table-cell>
          <table:table-cell office:value-type="float" office:value="686041" table:style-name="ce19">
            <text:p>686.041</text:p>
          </table:table-cell>
          <table:table-cell office:value-type="float" office:value="683366" table:style-name="ce19">
            <text:p>683.366</text:p>
          </table:table-cell>
          <table:table-cell office:value-type="float" office:value="679077" table:style-name="ce19">
            <text:p>679.077</text:p>
          </table:table-cell>
          <table:table-cell table:style-name="ce3"/>
          <table:table-cell office:value-type="float" office:value="890929" table:style-name="ce19">
            <text:p>890.929</text:p>
          </table:table-cell>
          <table:table-cell office:value-type="float" office:value="876510" table:style-name="ce19">
            <text:p>876.510</text:p>
          </table:table-cell>
          <table:table-cell office:value-type="float" office:value="869063" table:style-name="ce19">
            <text:p>869.063</text:p>
          </table:table-cell>
          <table:table-cell office:value-type="float" office:value="859366" table:style-name="ce19">
            <text:p>859.366</text:p>
          </table:table-cell>
          <table:table-cell table:style-name="ce1"/>
          <table:table-cell office:value-type="float" office:value="1588458" table:style-name="ce19">
            <text:p>1.588.458</text:p>
          </table:table-cell>
          <table:table-cell office:value-type="float" office:value="1562551" table:style-name="ce19">
            <text:p>1.562.551</text:p>
          </table:table-cell>
          <table:table-cell office:value-type="float" office:value="1552429" table:style-name="ce19">
            <text:p>1.552.429</text:p>
          </table:table-cell>
          <table:table-cell office:value-type="float" office:value="1538443" table:style-name="ce19">
            <text:p>1.538.443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84037" table:style-name="ce19">
            <text:p>184.037</text:p>
          </table:table-cell>
          <table:table-cell office:value-type="float" office:value="180886" table:style-name="ce19">
            <text:p>180.886</text:p>
          </table:table-cell>
          <table:table-cell office:value-type="float" office:value="179426" table:style-name="ce19">
            <text:p>179.426</text:p>
          </table:table-cell>
          <table:table-cell office:value-type="float" office:value="178501" table:style-name="ce19">
            <text:p>178.501</text:p>
          </table:table-cell>
          <table:table-cell table:style-name="ce3"/>
          <table:table-cell office:value-type="float" office:value="238040" table:style-name="ce19">
            <text:p>238.040</text:p>
          </table:table-cell>
          <table:table-cell office:value-type="float" office:value="233946" table:style-name="ce19">
            <text:p>233.946</text:p>
          </table:table-cell>
          <table:table-cell office:value-type="float" office:value="231467" table:style-name="ce19">
            <text:p>231.467</text:p>
          </table:table-cell>
          <table:table-cell office:value-type="float" office:value="229156" table:style-name="ce19">
            <text:p>229.156</text:p>
          </table:table-cell>
          <table:table-cell table:style-name="ce1"/>
          <table:table-cell office:value-type="float" office:value="422077" table:style-name="ce19">
            <text:p>422.077</text:p>
          </table:table-cell>
          <table:table-cell office:value-type="float" office:value="414832" table:style-name="ce19">
            <text:p>414.832</text:p>
          </table:table-cell>
          <table:table-cell office:value-type="float" office:value="410893" table:style-name="ce19">
            <text:p>410.893</text:p>
          </table:table-cell>
          <table:table-cell office:value-type="float" office:value="407657" table:style-name="ce19">
            <text:p>407.65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98352" table:style-name="ce19">
            <text:p>298.352</text:p>
          </table:table-cell>
          <table:table-cell office:value-type="float" office:value="294125" table:style-name="ce19">
            <text:p>294.125</text:p>
          </table:table-cell>
          <table:table-cell office:value-type="float" office:value="290794" table:style-name="ce19">
            <text:p>290.794</text:p>
          </table:table-cell>
          <table:table-cell office:value-type="float" office:value="290091" table:style-name="ce19">
            <text:p>290.091</text:p>
          </table:table-cell>
          <table:table-cell table:style-name="ce3"/>
          <table:table-cell office:value-type="float" office:value="393690" table:style-name="ce19">
            <text:p>393.690</text:p>
          </table:table-cell>
          <table:table-cell office:value-type="float" office:value="388899" table:style-name="ce19">
            <text:p>388.899</text:p>
          </table:table-cell>
          <table:table-cell office:value-type="float" office:value="384981" table:style-name="ce19">
            <text:p>384.981</text:p>
          </table:table-cell>
          <table:table-cell office:value-type="float" office:value="381624" table:style-name="ce19">
            <text:p>381.624</text:p>
          </table:table-cell>
          <table:table-cell table:style-name="ce1"/>
          <table:table-cell office:value-type="float" office:value="692042" table:style-name="ce19">
            <text:p>692.042</text:p>
          </table:table-cell>
          <table:table-cell office:value-type="float" office:value="683024" table:style-name="ce19">
            <text:p>683.024</text:p>
          </table:table-cell>
          <table:table-cell office:value-type="float" office:value="675775" table:style-name="ce19">
            <text:p>675.775</text:p>
          </table:table-cell>
          <table:table-cell office:value-type="float" office:value="671715" table:style-name="ce19">
            <text:p>671.715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883970" table:style-name="ce19">
            <text:p>883.970</text:p>
          </table:table-cell>
          <table:table-cell office:value-type="float" office:value="883428" table:style-name="ce19">
            <text:p>883.428</text:p>
          </table:table-cell>
          <table:table-cell office:value-type="float" office:value="883035" table:style-name="ce19">
            <text:p>883.035</text:p>
          </table:table-cell>
          <table:table-cell office:value-type="float" office:value="884667" table:style-name="ce19">
            <text:p>884.667</text:p>
          </table:table-cell>
          <table:table-cell table:style-name="ce3"/>
          <table:table-cell office:value-type="float" office:value="1134846" table:style-name="ce19">
            <text:p>1.134.846</text:p>
          </table:table-cell>
          <table:table-cell office:value-type="float" office:value="1129089" table:style-name="ce19">
            <text:p>1.129.089</text:p>
          </table:table-cell>
          <table:table-cell office:value-type="float" office:value="1125411" table:style-name="ce19">
            <text:p>1.125.411</text:p>
          </table:table-cell>
          <table:table-cell office:value-type="float" office:value="1122541" table:style-name="ce19">
            <text:p>1.122.541</text:p>
          </table:table-cell>
          <table:table-cell table:style-name="ce1"/>
          <table:table-cell office:value-type="float" office:value="2018816" table:style-name="ce19">
            <text:p>2.018.816</text:p>
          </table:table-cell>
          <table:table-cell office:value-type="float" office:value="2012517" table:style-name="ce19">
            <text:p>2.012.517</text:p>
          </table:table-cell>
          <table:table-cell office:value-type="float" office:value="2008446" table:style-name="ce19">
            <text:p>2.008.446</text:p>
          </table:table-cell>
          <table:table-cell office:value-type="float" office:value="2007208" table:style-name="ce19">
            <text:p>2.007.208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39234" table:style-name="ce19">
            <text:p>239.234</text:p>
          </table:table-cell>
          <table:table-cell office:value-type="float" office:value="236676" table:style-name="ce19">
            <text:p>236.676</text:p>
          </table:table-cell>
          <table:table-cell office:value-type="float" office:value="235280" table:style-name="ce19">
            <text:p>235.280</text:p>
          </table:table-cell>
          <table:table-cell office:value-type="float" office:value="234362" table:style-name="ce19">
            <text:p>234.362</text:p>
          </table:table-cell>
          <table:table-cell table:style-name="ce3"/>
          <table:table-cell office:value-type="float" office:value="311390" table:style-name="ce19">
            <text:p>311.390</text:p>
          </table:table-cell>
          <table:table-cell office:value-type="float" office:value="306812" table:style-name="ce19">
            <text:p>306.812</text:p>
          </table:table-cell>
          <table:table-cell office:value-type="float" office:value="304161" table:style-name="ce19">
            <text:p>304.161</text:p>
          </table:table-cell>
          <table:table-cell office:value-type="float" office:value="300522" table:style-name="ce19">
            <text:p>300.522</text:p>
          </table:table-cell>
          <table:table-cell table:style-name="ce1"/>
          <table:table-cell office:value-type="float" office:value="550624" table:style-name="ce19">
            <text:p>550.624</text:p>
          </table:table-cell>
          <table:table-cell office:value-type="float" office:value="543488" table:style-name="ce19">
            <text:p>543.488</text:p>
          </table:table-cell>
          <table:table-cell office:value-type="float" office:value="539441" table:style-name="ce19">
            <text:p>539.441</text:p>
          </table:table-cell>
          <table:table-cell office:value-type="float" office:value="534884" table:style-name="ce19">
            <text:p>534.884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6505" table:style-name="ce19">
            <text:p>56.505</text:p>
          </table:table-cell>
          <table:table-cell office:value-type="float" office:value="55895" table:style-name="ce19">
            <text:p>55.895</text:p>
          </table:table-cell>
          <table:table-cell office:value-type="float" office:value="55545" table:style-name="ce19">
            <text:p>55.545</text:p>
          </table:table-cell>
          <table:table-cell office:value-type="float" office:value="55293" table:style-name="ce19">
            <text:p>55.293</text:p>
          </table:table-cell>
          <table:table-cell table:style-name="ce3"/>
          <table:table-cell office:value-type="float" office:value="77410" table:style-name="ce19">
            <text:p>77.410</text:p>
          </table:table-cell>
          <table:table-cell office:value-type="float" office:value="76136" table:style-name="ce19">
            <text:p>76.136</text:p>
          </table:table-cell>
          <table:table-cell office:value-type="float" office:value="75461" table:style-name="ce19">
            <text:p>75.461</text:p>
          </table:table-cell>
          <table:table-cell office:value-type="float" office:value="74364" table:style-name="ce19">
            <text:p>74.364</text:p>
          </table:table-cell>
          <table:table-cell table:style-name="ce1"/>
          <table:table-cell office:value-type="float" office:value="133915" table:style-name="ce19">
            <text:p>133.915</text:p>
          </table:table-cell>
          <table:table-cell office:value-type="float" office:value="132031" table:style-name="ce19">
            <text:p>132.031</text:p>
          </table:table-cell>
          <table:table-cell office:value-type="float" office:value="131006" table:style-name="ce19">
            <text:p>131.006</text:p>
          </table:table-cell>
          <table:table-cell office:value-type="float" office:value="129657" table:style-name="ce19">
            <text:p>129.65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05978" table:style-name="ce19">
            <text:p>805.978</text:p>
          </table:table-cell>
          <table:table-cell office:value-type="float" office:value="799434" table:style-name="ce19">
            <text:p>799.434</text:p>
          </table:table-cell>
          <table:table-cell office:value-type="float" office:value="801874" table:style-name="ce19">
            <text:p>801.874</text:p>
          </table:table-cell>
          <table:table-cell office:value-type="float" office:value="804792" table:style-name="ce19">
            <text:p>804.792</text:p>
          </table:table-cell>
          <table:table-cell table:style-name="ce3"/>
          <table:table-cell office:value-type="float" office:value="1017150" table:style-name="ce19">
            <text:p>1.017.150</text:p>
          </table:table-cell>
          <table:table-cell office:value-type="float" office:value="1006508" table:style-name="ce19">
            <text:p>1.006.508</text:p>
          </table:table-cell>
          <table:table-cell office:value-type="float" office:value="1001368" table:style-name="ce19">
            <text:p>1.001.368</text:p>
          </table:table-cell>
          <table:table-cell office:value-type="float" office:value="995010" table:style-name="ce19">
            <text:p>995.010</text:p>
          </table:table-cell>
          <table:table-cell table:style-name="ce1"/>
          <table:table-cell office:value-type="float" office:value="1823128" table:style-name="ce19">
            <text:p>1.823.128</text:p>
          </table:table-cell>
          <table:table-cell office:value-type="float" office:value="1805942" table:style-name="ce19">
            <text:p>1.805.942</text:p>
          </table:table-cell>
          <table:table-cell office:value-type="float" office:value="1803242" table:style-name="ce19">
            <text:p>1.803.242</text:p>
          </table:table-cell>
          <table:table-cell office:value-type="float" office:value="1799802" table:style-name="ce19">
            <text:p>1.799.802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68248" table:style-name="ce19">
            <text:p>668.248</text:p>
          </table:table-cell>
          <table:table-cell office:value-type="float" office:value="667046" table:style-name="ce19">
            <text:p>667.046</text:p>
          </table:table-cell>
          <table:table-cell office:value-type="float" office:value="667076" table:style-name="ce19">
            <text:p>667.076</text:p>
          </table:table-cell>
          <table:table-cell office:value-type="float" office:value="668968" table:style-name="ce19">
            <text:p>668.968</text:p>
          </table:table-cell>
          <table:table-cell table:style-name="ce3"/>
          <table:table-cell office:value-type="float" office:value="789179" table:style-name="ce19">
            <text:p>789.179</text:p>
          </table:table-cell>
          <table:table-cell office:value-type="float" office:value="785447" table:style-name="ce19">
            <text:p>785.447</text:p>
          </table:table-cell>
          <table:table-cell office:value-type="float" office:value="783267" table:style-name="ce19">
            <text:p>783.267</text:p>
          </table:table-cell>
          <table:table-cell office:value-type="float" office:value="781626" table:style-name="ce19">
            <text:p>781.626</text:p>
          </table:table-cell>
          <table:table-cell table:style-name="ce1"/>
          <table:table-cell office:value-type="float" office:value="1457427" table:style-name="ce19">
            <text:p>1.457.427</text:p>
          </table:table-cell>
          <table:table-cell office:value-type="float" office:value="1452493" table:style-name="ce19">
            <text:p>1.452.493</text:p>
          </table:table-cell>
          <table:table-cell office:value-type="float" office:value="1450343" table:style-name="ce19">
            <text:p>1.450.343</text:p>
          </table:table-cell>
          <table:table-cell office:value-type="float" office:value="1450594" table:style-name="ce19">
            <text:p>1.450.594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7643" table:style-name="ce19">
            <text:p>97.643</text:p>
          </table:table-cell>
          <table:table-cell office:value-type="float" office:value="96435" table:style-name="ce19">
            <text:p>96.435</text:p>
          </table:table-cell>
          <table:table-cell office:value-type="float" office:value="95779" table:style-name="ce19">
            <text:p>95.779</text:p>
          </table:table-cell>
          <table:table-cell office:value-type="float" office:value="95524" table:style-name="ce19">
            <text:p>95.524</text:p>
          </table:table-cell>
          <table:table-cell table:style-name="ce3"/>
          <table:table-cell office:value-type="float" office:value="128694" table:style-name="ce19">
            <text:p>128.694</text:p>
          </table:table-cell>
          <table:table-cell office:value-type="float" office:value="126933" table:style-name="ce19">
            <text:p>126.933</text:p>
          </table:table-cell>
          <table:table-cell office:value-type="float" office:value="125818" table:style-name="ce19">
            <text:p>125.818</text:p>
          </table:table-cell>
          <table:table-cell office:value-type="float" office:value="124568" table:style-name="ce19">
            <text:p>124.568</text:p>
          </table:table-cell>
          <table:table-cell table:style-name="ce1"/>
          <table:table-cell office:value-type="float" office:value="226337" table:style-name="ce19">
            <text:p>226.337</text:p>
          </table:table-cell>
          <table:table-cell office:value-type="float" office:value="223368" table:style-name="ce19">
            <text:p>223.368</text:p>
          </table:table-cell>
          <table:table-cell office:value-type="float" office:value="221597" table:style-name="ce19">
            <text:p>221.597</text:p>
          </table:table-cell>
          <table:table-cell office:value-type="float" office:value="220092" table:style-name="ce19">
            <text:p>220.092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26321" table:style-name="ce19">
            <text:p>326.321</text:p>
          </table:table-cell>
          <table:table-cell office:value-type="float" office:value="326413" table:style-name="ce19">
            <text:p>326.413</text:p>
          </table:table-cell>
          <table:table-cell office:value-type="float" office:value="326531" table:style-name="ce19">
            <text:p>326.531</text:p>
          </table:table-cell>
          <table:table-cell office:value-type="float" office:value="327155" table:style-name="ce19">
            <text:p>327.155</text:p>
          </table:table-cell>
          <table:table-cell table:style-name="ce3"/>
          <table:table-cell office:value-type="float" office:value="430171" table:style-name="ce19">
            <text:p>430.171</text:p>
          </table:table-cell>
          <table:table-cell office:value-type="float" office:value="427682" table:style-name="ce19">
            <text:p>427.682</text:p>
          </table:table-cell>
          <table:table-cell office:value-type="float" office:value="425127" table:style-name="ce19">
            <text:p>425.127</text:p>
          </table:table-cell>
          <table:table-cell office:value-type="float" office:value="422922" table:style-name="ce19">
            <text:p>422.922</text:p>
          </table:table-cell>
          <table:table-cell table:style-name="ce1"/>
          <table:table-cell office:value-type="float" office:value="756492" table:style-name="ce19">
            <text:p>756.492</text:p>
          </table:table-cell>
          <table:table-cell office:value-type="float" office:value="754095" table:style-name="ce19">
            <text:p>754.095</text:p>
          </table:table-cell>
          <table:table-cell office:value-type="float" office:value="751658" table:style-name="ce19">
            <text:p>751.658</text:p>
          </table:table-cell>
          <table:table-cell office:value-type="float" office:value="750077" table:style-name="ce19">
            <text:p>750.07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94406" table:style-name="ce19">
            <text:p>794.406</text:p>
          </table:table-cell>
          <table:table-cell office:value-type="float" office:value="785897" table:style-name="ce19">
            <text:p>785.897</text:p>
          </table:table-cell>
          <table:table-cell office:value-type="float" office:value="789609" table:style-name="ce19">
            <text:p>789.609</text:p>
          </table:table-cell>
          <table:table-cell office:value-type="float" office:value="787660" table:style-name="ce19">
            <text:p>787.660</text:p>
          </table:table-cell>
          <table:table-cell table:style-name="ce3"/>
          <table:table-cell office:value-type="float" office:value="927073" table:style-name="ce19">
            <text:p>927.073</text:p>
          </table:table-cell>
          <table:table-cell office:value-type="float" office:value="917132" table:style-name="ce19">
            <text:p>917.132</text:p>
          </table:table-cell>
          <table:table-cell office:value-type="float" office:value="914565" table:style-name="ce19">
            <text:p>914.565</text:p>
          </table:table-cell>
          <table:table-cell office:value-type="float" office:value="905552" table:style-name="ce19">
            <text:p>905.552</text:p>
          </table:table-cell>
          <table:table-cell table:style-name="ce1"/>
          <table:table-cell office:value-type="float" office:value="1721479" table:style-name="ce19">
            <text:p>1.721.479</text:p>
          </table:table-cell>
          <table:table-cell office:value-type="float" office:value="1703029" table:style-name="ce19">
            <text:p>1.703.029</text:p>
          </table:table-cell>
          <table:table-cell office:value-type="float" office:value="1704174" table:style-name="ce19">
            <text:p>1.704.174</text:p>
          </table:table-cell>
          <table:table-cell office:value-type="float" office:value="1693212" table:style-name="ce19">
            <text:p>1.693.212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95040" table:style-name="ce22">
            <text:p>295.040</text:p>
          </table:table-cell>
          <table:table-cell office:value-type="float" office:value="294716" table:style-name="ce22">
            <text:p>294.716</text:p>
          </table:table-cell>
          <table:table-cell office:value-type="float" office:value="295723" table:style-name="ce22">
            <text:p>295.723</text:p>
          </table:table-cell>
          <table:table-cell office:value-type="float" office:value="297176" table:style-name="ce22">
            <text:p>297.176</text:p>
          </table:table-cell>
          <table:table-cell table:style-name="ce3"/>
          <table:table-cell office:value-type="float" office:value="348904" table:style-name="ce22">
            <text:p>348.904</text:p>
          </table:table-cell>
          <table:table-cell office:value-type="float" office:value="346962" table:style-name="ce22">
            <text:p>346.962</text:p>
          </table:table-cell>
          <table:table-cell office:value-type="float" office:value="346498" table:style-name="ce22">
            <text:p>346.498</text:p>
          </table:table-cell>
          <table:table-cell office:value-type="float" office:value="346032" table:style-name="ce22">
            <text:p>346.032</text:p>
          </table:table-cell>
          <table:table-cell table:style-name="ce23"/>
          <table:table-cell office:value-type="float" office:value="643944" table:style-name="ce22">
            <text:p>643.944</text:p>
          </table:table-cell>
          <table:table-cell office:value-type="float" office:value="641678" table:style-name="ce22">
            <text:p>641.678</text:p>
          </table:table-cell>
          <table:table-cell office:value-type="float" office:value="642221" table:style-name="ce22">
            <text:p>642.221</text:p>
          </table:table-cell>
          <table:table-cell office:value-type="float" office:value="643208" table:style-name="ce22">
            <text:p>643.208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60487" table:style-name="ce22">
            <text:p>60.487</text:p>
          </table:table-cell>
          <table:table-cell office:value-type="float" office:value="60410" table:style-name="ce22">
            <text:p>60.410</text:p>
          </table:table-cell>
          <table:table-cell office:value-type="float" office:value="60520" table:style-name="ce22">
            <text:p>60.520</text:p>
          </table:table-cell>
          <table:table-cell office:value-type="float" office:value="60943" table:style-name="ce22">
            <text:p>60.943</text:p>
          </table:table-cell>
          <table:table-cell table:style-name="ce3"/>
          <table:table-cell office:value-type="float" office:value="75132" table:style-name="ce22">
            <text:p>75.132</text:p>
          </table:table-cell>
          <table:table-cell office:value-type="float" office:value="74882" table:style-name="ce22">
            <text:p>74.882</text:p>
          </table:table-cell>
          <table:table-cell office:value-type="float" office:value="74767" table:style-name="ce22">
            <text:p>74.767</text:p>
          </table:table-cell>
          <table:table-cell office:value-type="float" office:value="74704" table:style-name="ce22">
            <text:p>74.704</text:p>
          </table:table-cell>
          <table:table-cell table:style-name="ce23"/>
          <table:table-cell office:value-type="float" office:value="135619" table:style-name="ce22">
            <text:p>135.619</text:p>
          </table:table-cell>
          <table:table-cell office:value-type="float" office:value="135292" table:style-name="ce22">
            <text:p>135.292</text:p>
          </table:table-cell>
          <table:table-cell office:value-type="float" office:value="135287" table:style-name="ce22">
            <text:p>135.287</text:p>
          </table:table-cell>
          <table:table-cell office:value-type="float" office:value="135647" table:style-name="ce22">
            <text:p>135.64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39499" table:style-name="ce22">
            <text:p>39.499</text:p>
          </table:table-cell>
          <table:table-cell office:value-type="float" office:value="30618" table:style-name="ce22">
            <text:p>30.618</text:p>
          </table:table-cell>
          <table:table-cell office:value-type="float" office:value="30432" table:style-name="ce22">
            <text:p>30.432</text:p>
          </table:table-cell>
          <table:table-cell office:value-type="float" office:value="30425" table:style-name="ce22">
            <text:p>30.425</text:p>
          </table:table-cell>
          <table:table-cell table:style-name="ce3"/>
          <table:table-cell office:value-type="float" office:value="53747" table:style-name="ce22">
            <text:p>53.747</text:p>
          </table:table-cell>
          <table:table-cell office:value-type="float" office:value="39958" table:style-name="ce22">
            <text:p>39.958</text:p>
          </table:table-cell>
          <table:table-cell office:value-type="float" office:value="39698" table:style-name="ce22">
            <text:p>39.698</text:p>
          </table:table-cell>
          <table:table-cell office:value-type="float" office:value="39599" table:style-name="ce22">
            <text:p>39.599</text:p>
          </table:table-cell>
          <table:table-cell table:style-name="ce23"/>
          <table:table-cell office:value-type="float" office:value="93246" table:style-name="ce22">
            <text:p>93.246</text:p>
          </table:table-cell>
          <table:table-cell office:value-type="float" office:value="70576" table:style-name="ce22">
            <text:p>70.576</text:p>
          </table:table-cell>
          <table:table-cell office:value-type="float" office:value="70130" table:style-name="ce22">
            <text:p>70.130</text:p>
          </table:table-cell>
          <table:table-cell office:value-type="float" office:value="70024" table:style-name="ce22">
            <text:p>70.024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08292" table:style-name="ce22">
            <text:p>108.292</text:p>
          </table:table-cell>
          <table:table-cell office:value-type="float" office:value="91561" table:style-name="ce22">
            <text:p>91.561</text:p>
          </table:table-cell>
          <table:table-cell office:value-type="float" office:value="92187" table:style-name="ce22">
            <text:p>92.187</text:p>
          </table:table-cell>
          <table:table-cell office:value-type="float" office:value="92356" table:style-name="ce22">
            <text:p>92.356</text:p>
          </table:table-cell>
          <table:table-cell table:style-name="ce3"/>
          <table:table-cell office:value-type="float" office:value="123695" table:style-name="ce22">
            <text:p>123.695</text:p>
          </table:table-cell>
          <table:table-cell office:value-type="float" office:value="102030" table:style-name="ce22">
            <text:p>102.030</text:p>
          </table:table-cell>
          <table:table-cell office:value-type="float" office:value="102426" table:style-name="ce22">
            <text:p>102.426</text:p>
          </table:table-cell>
          <table:table-cell office:value-type="float" office:value="102411" table:style-name="ce22">
            <text:p>102.411</text:p>
          </table:table-cell>
          <table:table-cell table:style-name="ce23"/>
          <table:table-cell office:value-type="float" office:value="231987" table:style-name="ce22">
            <text:p>231.987</text:p>
          </table:table-cell>
          <table:table-cell office:value-type="float" office:value="193591" table:style-name="ce22">
            <text:p>193.591</text:p>
          </table:table-cell>
          <table:table-cell office:value-type="float" office:value="194613" table:style-name="ce22">
            <text:p>194.613</text:p>
          </table:table-cell>
          <table:table-cell office:value-type="float" office:value="194767" table:style-name="ce22">
            <text:p>194.767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4309" table:style-name="ce22">
            <text:p>34.309</text:p>
          </table:table-cell>
          <table:table-cell office:value-type="float" office:value="33890" table:style-name="ce22">
            <text:p>33.890</text:p>
          </table:table-cell>
          <table:table-cell office:value-type="float" office:value="33701" table:style-name="ce22">
            <text:p>33.701</text:p>
          </table:table-cell>
          <table:table-cell office:value-type="float" office:value="33836" table:style-name="ce22">
            <text:p>33.836</text:p>
          </table:table-cell>
          <table:table-cell table:style-name="ce3"/>
          <table:table-cell office:value-type="float" office:value="40942" table:style-name="ce22">
            <text:p>40.942</text:p>
          </table:table-cell>
          <table:table-cell office:value-type="float" office:value="40168" table:style-name="ce22">
            <text:p>40.168</text:p>
          </table:table-cell>
          <table:table-cell office:value-type="float" office:value="39750" table:style-name="ce22">
            <text:p>39.750</text:p>
          </table:table-cell>
          <table:table-cell office:value-type="float" office:value="39376" table:style-name="ce22">
            <text:p>39.376</text:p>
          </table:table-cell>
          <table:table-cell table:style-name="ce23"/>
          <table:table-cell office:value-type="float" office:value="75251" table:style-name="ce22">
            <text:p>75.251</text:p>
          </table:table-cell>
          <table:table-cell office:value-type="float" office:value="74058" table:style-name="ce22">
            <text:p>74.058</text:p>
          </table:table-cell>
          <table:table-cell office:value-type="float" office:value="73451" table:style-name="ce22">
            <text:p>73.451</text:p>
          </table:table-cell>
          <table:table-cell office:value-type="float" office:value="73212" table:style-name="ce22">
            <text:p>73.212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23369" table:style-name="ce22">
            <text:p>23.369</text:p>
          </table:table-cell>
          <table:table-cell office:value-type="float" office:value="23415" table:style-name="ce22">
            <text:p>23.415</text:p>
          </table:table-cell>
          <table:table-cell office:value-type="float" office:value="23841" table:style-name="ce22">
            <text:p>23.841</text:p>
          </table:table-cell>
          <table:table-cell office:value-type="float" office:value="24236" table:style-name="ce22">
            <text:p>24.236</text:p>
          </table:table-cell>
          <table:table-cell table:style-name="ce3"/>
          <table:table-cell office:value-type="float" office:value="26681" table:style-name="ce22">
            <text:p>26.681</text:p>
          </table:table-cell>
          <table:table-cell office:value-type="float" office:value="26566" table:style-name="ce22">
            <text:p>26.566</text:p>
          </table:table-cell>
          <table:table-cell office:value-type="float" office:value="26611" table:style-name="ce22">
            <text:p>26.611</text:p>
          </table:table-cell>
          <table:table-cell office:value-type="float" office:value="26849" table:style-name="ce22">
            <text:p>26.849</text:p>
          </table:table-cell>
          <table:table-cell table:style-name="ce23"/>
          <table:table-cell office:value-type="float" office:value="50050" table:style-name="ce22">
            <text:p>50.050</text:p>
          </table:table-cell>
          <table:table-cell office:value-type="float" office:value="49981" table:style-name="ce22">
            <text:p>49.981</text:p>
          </table:table-cell>
          <table:table-cell office:value-type="float" office:value="50452" table:style-name="ce22">
            <text:p>50.452</text:p>
          </table:table-cell>
          <table:table-cell office:value-type="float" office:value="51085" table:style-name="ce22">
            <text:p>51.085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1499" table:style-name="ce22">
            <text:p>1.499</text:p>
          </table:table-cell>
          <table:table-cell office:value-type="float" office:value="10268" table:style-name="ce22">
            <text:p>10.268</text:p>
          </table:table-cell>
          <table:table-cell office:value-type="float" office:value="10225" table:style-name="ce22">
            <text:p>10.225</text:p>
          </table:table-cell>
          <table:table-cell office:value-type="float" office:value="10271" table:style-name="ce22">
            <text:p>10.271</text:p>
          </table:table-cell>
          <table:table-cell table:style-name="ce3"/>
          <table:table-cell office:value-type="float" office:value="991" table:style-name="ce22">
            <text:p>991</text:p>
          </table:table-cell>
          <table:table-cell office:value-type="float" office:value="14566" table:style-name="ce22">
            <text:p>14.566</text:p>
          </table:table-cell>
          <table:table-cell office:value-type="float" office:value="14429" table:style-name="ce22">
            <text:p>14.429</text:p>
          </table:table-cell>
          <table:table-cell office:value-type="float" office:value="14317" table:style-name="ce22">
            <text:p>14.317</text:p>
          </table:table-cell>
          <table:table-cell table:style-name="ce23"/>
          <table:table-cell office:value-type="float" office:value="2490" table:style-name="ce22">
            <text:p>2.490</text:p>
          </table:table-cell>
          <table:table-cell office:value-type="float" office:value="24834" table:style-name="ce22">
            <text:p>24.834</text:p>
          </table:table-cell>
          <table:table-cell office:value-type="float" office:value="24654" table:style-name="ce22">
            <text:p>24.654</text:p>
          </table:table-cell>
          <table:table-cell office:value-type="float" office:value="24588" table:style-name="ce22">
            <text:p>24.588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2481" table:style-name="ce22">
            <text:p>2.481</text:p>
          </table:table-cell>
          <table:table-cell office:value-type="float" office:value="19644" table:style-name="ce22">
            <text:p>19.644</text:p>
          </table:table-cell>
          <table:table-cell office:value-type="float" office:value="19797" table:style-name="ce22">
            <text:p>19.797</text:p>
          </table:table-cell>
          <table:table-cell office:value-type="float" office:value="19743" table:style-name="ce22">
            <text:p>19.743</text:p>
          </table:table-cell>
          <table:table-cell table:style-name="ce2"/>
          <table:table-cell office:value-type="float" office:value="1434" table:style-name="ce22">
            <text:p>1.434</text:p>
          </table:table-cell>
          <table:table-cell office:value-type="float" office:value="22682" table:style-name="ce22">
            <text:p>22.682</text:p>
          </table:table-cell>
          <table:table-cell office:value-type="float" office:value="22542" table:style-name="ce22">
            <text:p>22.542</text:p>
          </table:table-cell>
          <table:table-cell office:value-type="float" office:value="22273" table:style-name="ce22">
            <text:p>22.273</text:p>
          </table:table-cell>
          <table:table-cell table:style-name="ce2"/>
          <table:table-cell office:value-type="float" office:value="3915" table:style-name="ce22">
            <text:p>3.915</text:p>
          </table:table-cell>
          <table:table-cell office:value-type="float" office:value="42326" table:style-name="ce22">
            <text:p>42.326</text:p>
          </table:table-cell>
          <table:table-cell office:value-type="float" office:value="42339" table:style-name="ce22">
            <text:p>42.339</text:p>
          </table:table-cell>
          <table:table-cell office:value-type="float" office:value="42016" table:style-name="ce22">
            <text:p>42.016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25104" table:style-name="ce22">
            <text:p>25.104</text:p>
          </table:table-cell>
          <table:table-cell office:value-type="float" office:value="24910" table:style-name="ce22">
            <text:p>24.910</text:p>
          </table:table-cell>
          <table:table-cell office:value-type="float" office:value="25020" table:style-name="ce22">
            <text:p>25.020</text:p>
          </table:table-cell>
          <table:table-cell office:value-type="float" office:value="25366" table:style-name="ce22">
            <text:p>25.366</text:p>
          </table:table-cell>
          <table:table-cell table:style-name="ce3"/>
          <table:table-cell office:value-type="float" office:value="26282" table:style-name="ce22">
            <text:p>26.282</text:p>
          </table:table-cell>
          <table:table-cell office:value-type="float" office:value="26110" table:style-name="ce22">
            <text:p>26.110</text:p>
          </table:table-cell>
          <table:table-cell office:value-type="float" office:value="26275" table:style-name="ce22">
            <text:p>26.275</text:p>
          </table:table-cell>
          <table:table-cell office:value-type="float" office:value="26503" table:style-name="ce22">
            <text:p>26.503</text:p>
          </table:table-cell>
          <table:table-cell table:style-name="ce2"/>
          <table:table-cell office:value-type="float" office:value="51386" table:style-name="ce22">
            <text:p>51.386</text:p>
          </table:table-cell>
          <table:table-cell office:value-type="float" office:value="51020" table:style-name="ce22">
            <text:p>51.020</text:p>
          </table:table-cell>
          <table:table-cell office:value-type="float" office:value="51295" table:style-name="ce22">
            <text:p>51.295</text:p>
          </table:table-cell>
          <table:table-cell office:value-type="float" office:value="51869" table:style-name="ce22">
            <text:p>51.869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721849" table:style-name="ce19">
            <text:p>2.721.849</text:p>
          </table:table-cell>
          <table:table-cell office:value-type="float" office:value="2695344" table:style-name="ce19">
            <text:p>2.695.344</text:p>
          </table:table-cell>
          <table:table-cell office:value-type="float" office:value="2686307" table:style-name="ce19">
            <text:p>2.686.307</text:p>
          </table:table-cell>
          <table:table-cell office:value-type="float" office:value="2688671" table:style-name="ce19">
            <text:p>2.688.671</text:p>
          </table:table-cell>
          <table:table-cell table:style-name="ce3"/>
          <table:table-cell office:value-type="float" office:value="3689089" table:style-name="ce19">
            <text:p>3.689.089</text:p>
          </table:table-cell>
          <table:table-cell office:value-type="float" office:value="3645400" table:style-name="ce19">
            <text:p>3.645.400</text:p>
          </table:table-cell>
          <table:table-cell office:value-type="float" office:value="3623244" table:style-name="ce19">
            <text:p>3.623.244</text:p>
          </table:table-cell>
          <table:table-cell office:value-type="float" office:value="3598779" table:style-name="ce19">
            <text:p>3.598.779</text:p>
          </table:table-cell>
          <table:table-cell table:style-name="ce3"/>
          <table:table-cell office:value-type="float" office:value="6410938" table:style-name="ce19">
            <text:p>6.410.938</text:p>
          </table:table-cell>
          <table:table-cell office:value-type="float" office:value="6340744" table:style-name="ce19">
            <text:p>6.340.744</text:p>
          </table:table-cell>
          <table:table-cell office:value-type="float" office:value="6309551" table:style-name="ce19">
            <text:p>6.309.551</text:p>
          </table:table-cell>
          <table:table-cell office:value-type="float" office:value="6287450" table:style-name="ce19">
            <text:p>6.287.450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1993170" table:style-name="ce19">
            <text:p>1.993.170</text:p>
          </table:table-cell>
          <table:table-cell office:value-type="float" office:value="1971519" table:style-name="ce19">
            <text:p>1.971.519</text:p>
          </table:table-cell>
          <table:table-cell office:value-type="float" office:value="1957240" table:style-name="ce19">
            <text:p>1.957.240</text:p>
          </table:table-cell>
          <table:table-cell office:value-type="float" office:value="1958071" table:style-name="ce19">
            <text:p>1.958.071</text:p>
          </table:table-cell>
          <table:table-cell table:style-name="ce3"/>
          <table:table-cell office:value-type="float" office:value="2632217" table:style-name="ce19">
            <text:p>2.632.217</text:p>
          </table:table-cell>
          <table:table-cell office:value-type="float" office:value="2595573" table:style-name="ce19">
            <text:p>2.595.573</text:p>
          </table:table-cell>
          <table:table-cell office:value-type="float" office:value="2573795" table:style-name="ce19">
            <text:p>2.573.795</text:p>
          </table:table-cell>
          <table:table-cell office:value-type="float" office:value="2550569" table:style-name="ce19">
            <text:p>2.550.569</text:p>
          </table:table-cell>
          <table:table-cell table:style-name="ce3"/>
          <table:table-cell office:value-type="float" office:value="4625387" table:style-name="ce19">
            <text:p>4.625.387</text:p>
          </table:table-cell>
          <table:table-cell office:value-type="float" office:value="4567092" table:style-name="ce19">
            <text:p>4.567.092</text:p>
          </table:table-cell>
          <table:table-cell office:value-type="float" office:value="4531035" table:style-name="ce19">
            <text:p>4.531.035</text:p>
          </table:table-cell>
          <table:table-cell office:value-type="float" office:value="4508640" table:style-name="ce19">
            <text:p>4.508.640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2063888" table:style-name="ce19">
            <text:p>2.063.888</text:p>
          </table:table-cell>
          <table:table-cell office:value-type="float" office:value="2044480" table:style-name="ce19">
            <text:p>2.044.480</text:p>
          </table:table-cell>
          <table:table-cell office:value-type="float" office:value="2036621" table:style-name="ce19">
            <text:p>2.036.621</text:p>
          </table:table-cell>
          <table:table-cell office:value-type="float" office:value="2032336" table:style-name="ce19">
            <text:p>2.032.336</text:p>
          </table:table-cell>
          <table:table-cell table:style-name="ce3"/>
          <table:table-cell office:value-type="float" office:value="2657505" table:style-name="ce19">
            <text:p>2.657.505</text:p>
          </table:table-cell>
          <table:table-cell office:value-type="float" office:value="2628444" table:style-name="ce19">
            <text:p>2.628.444</text:p>
          </table:table-cell>
          <table:table-cell office:value-type="float" office:value="2610922" table:style-name="ce19">
            <text:p>2.610.922</text:p>
          </table:table-cell>
          <table:table-cell office:value-type="float" office:value="2592687" table:style-name="ce19">
            <text:p>2.592.687</text:p>
          </table:table-cell>
          <table:table-cell table:style-name="ce3"/>
          <table:table-cell office:value-type="float" office:value="4721393" table:style-name="ce19">
            <text:p>4.721.393</text:p>
          </table:table-cell>
          <table:table-cell office:value-type="float" office:value="4672924" table:style-name="ce19">
            <text:p>4.672.924</text:p>
          </table:table-cell>
          <table:table-cell office:value-type="float" office:value="4647543" table:style-name="ce19">
            <text:p>4.647.543</text:p>
          </table:table-cell>
          <table:table-cell office:value-type="float" office:value="4625023" table:style-name="ce19">
            <text:p>4.625.023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float" office:value="3283375" table:style-name="ce19">
            <text:p>3.283.375</text:p>
          </table:table-cell>
          <table:table-cell office:value-type="float" office:value="3262512" table:style-name="ce19">
            <text:p>3.262.512</text:p>
          </table:table-cell>
          <table:table-cell office:value-type="float" office:value="3267417" table:style-name="ce19">
            <text:p>3.267.417</text:p>
          </table:table-cell>
          <table:table-cell office:value-type="float" office:value="3270930" table:style-name="ce19">
            <text:p>3.270.930</text:p>
          </table:table-cell>
          <table:table-cell table:style-name="ce3"/>
          <table:table-cell office:value-type="float" office:value="4029971" table:style-name="ce19">
            <text:p>4.029.971</text:p>
          </table:table-cell>
          <table:table-cell office:value-type="float" office:value="3993612" table:style-name="ce19">
            <text:p>3.993.612</text:p>
          </table:table-cell>
          <table:table-cell office:value-type="float" office:value="3976265" table:style-name="ce19">
            <text:p>3.976.265</text:p>
          </table:table-cell>
          <table:table-cell office:value-type="float" office:value="3950596" table:style-name="ce19">
            <text:p>3.950.596</text:p>
          </table:table-cell>
          <table:table-cell table:style-name="ce3"/>
          <table:table-cell office:value-type="float" office:value="7313346" table:style-name="ce19">
            <text:p>7.313.346</text:p>
          </table:table-cell>
          <table:table-cell office:value-type="float" office:value="7256124" table:style-name="ce19">
            <text:p>7.256.124</text:p>
          </table:table-cell>
          <table:table-cell office:value-type="float" office:value="7243682" table:style-name="ce19">
            <text:p>7.243.682</text:p>
          </table:table-cell>
          <table:table-cell office:value-type="float" office:value="7221526" table:style-name="ce19">
            <text:p>7.221.526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21">
            <text:p>Italia</text:p>
          </table:table-cell>
          <table:table-cell office:value-type="float" office:value="10062282" table:style-name="ce22">
            <text:p>10.062.282</text:p>
          </table:table-cell>
          <table:table-cell office:value-type="float" office:value="9973855" table:style-name="ce22">
            <text:p>9.973.855</text:p>
          </table:table-cell>
          <table:table-cell office:value-type="float" office:value="9947585" table:style-name="ce22">
            <text:p>9.947.585</text:p>
          </table:table-cell>
          <table:table-cell office:value-type="float" office:value="9950008" table:style-name="ce22">
            <text:p>9.950.008</text:p>
          </table:table-cell>
          <table:table-cell table:style-name="ce3"/>
          <table:table-cell office:value-type="float" office:value="13008782" table:style-name="ce22">
            <text:p>13.008.782</text:p>
          </table:table-cell>
          <table:table-cell office:value-type="float" office:value="12863029" table:style-name="ce22">
            <text:p>12.863.029</text:p>
          </table:table-cell>
          <table:table-cell office:value-type="float" office:value="12784226" table:style-name="ce22">
            <text:p>12.784.226</text:p>
          </table:table-cell>
          <table:table-cell office:value-type="float" office:value="12692631" table:style-name="ce22">
            <text:p>12.692.631</text:p>
          </table:table-cell>
          <table:table-cell table:style-name="ce3"/>
          <table:table-cell office:value-type="float" office:value="23071064" table:style-name="ce22">
            <text:p>23.071.064</text:p>
          </table:table-cell>
          <table:table-cell office:value-type="float" office:value="22836884" table:style-name="ce22">
            <text:p>22.836.884</text:p>
          </table:table-cell>
          <table:table-cell office:value-type="float" office:value="22731811" table:style-name="ce22">
            <text:p>22.731.811</text:p>
          </table:table-cell>
          <table:table-cell office:value-type="float" office:value="22642639" table:style-name="ce22">
            <text:p>22.642.639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8">
            <text:p>Estero</text:p>
          </table:table-cell>
          <table:table-cell office:value-type="float" office:value="232066" table:style-name="ce19">
            <text:p>232.066</text:p>
          </table:table-cell>
          <table:table-cell office:value-type="float" office:value="222925" table:style-name="ce19">
            <text:p>222.925</text:p>
          </table:table-cell>
          <table:table-cell office:value-type="float" office:value="217261" table:style-name="ce19">
            <text:p>217.261</text:p>
          </table:table-cell>
          <table:table-cell office:value-type="float" office:value="210686" table:style-name="ce19">
            <text:p>210.686</text:p>
          </table:table-cell>
          <table:table-cell table:style-name="ce3"/>
          <table:table-cell office:value-type="float" office:value="265938" table:style-name="ce19">
            <text:p>265.938</text:p>
          </table:table-cell>
          <table:table-cell office:value-type="float" office:value="255980" table:style-name="ce19">
            <text:p>255.980</text:p>
          </table:table-cell>
          <table:table-cell office:value-type="float" office:value="249120" table:style-name="ce19">
            <text:p>249.120</text:p>
          </table:table-cell>
          <table:table-cell office:value-type="float" office:value="241303" table:style-name="ce19">
            <text:p>241.303</text:p>
          </table:table-cell>
          <table:table-cell table:style-name="ce3"/>
          <table:table-cell office:value-type="float" office:value="498004" table:style-name="ce19">
            <text:p>498.004</text:p>
          </table:table-cell>
          <table:table-cell office:value-type="float" office:value="478905" table:style-name="ce19">
            <text:p>478.905</text:p>
          </table:table-cell>
          <table:table-cell office:value-type="float" office:value="466381" table:style-name="ce19">
            <text:p>466.381</text:p>
          </table:table-cell>
          <table:table-cell office:value-type="float" office:value="451989" table:style-name="ce19">
            <text:p>451.989</text:p>
          </table:table-cell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34"/>
          <table:table-cell office:value-type="string" table:style-name="ce35">
            <text:p>Non indicato</text:p>
          </table:table-cell>
          <table:table-cell office:value-type="float" office:value="552" table:style-name="ce27">
            <text:p>552</text:p>
          </table:table-cell>
          <table:table-cell office:value-type="float" office:value="91" table:style-name="ce27">
            <text:p>91</text:p>
          </table:table-cell>
          <table:table-cell office:value-type="float" office:value="86" table:style-name="ce27">
            <text:p>86</text:p>
          </table:table-cell>
          <table:table-cell office:value-type="float" office:value="80" table:style-name="ce27">
            <text:p>80</text:p>
          </table:table-cell>
          <table:table-cell table:style-name="ce3"/>
          <table:table-cell office:value-type="float" office:value="879" table:style-name="ce27">
            <text:p>879</text:p>
          </table:table-cell>
          <table:table-cell office:value-type="float" office:value="124" table:style-name="ce27">
            <text:p>124</text:p>
          </table:table-cell>
          <table:table-cell office:value-type="float" office:value="196" table:style-name="ce27">
            <text:p>196</text:p>
          </table:table-cell>
          <table:table-cell office:value-type="float" office:value="155" table:style-name="ce27">
            <text:p>155</text:p>
          </table:table-cell>
          <table:table-cell table:style-name="ce3"/>
          <table:table-cell office:value-type="float" office:value="1431" table:style-name="ce27">
            <text:p>1.431</text:p>
          </table:table-cell>
          <table:table-cell office:value-type="float" office:value="215" table:style-name="ce27">
            <text:p>215</text:p>
          </table:table-cell>
          <table:table-cell office:value-type="float" office:value="282" table:style-name="ce27">
            <text:p>282</text:p>
          </table:table-cell>
          <table:table-cell office:value-type="float" office:value="235" table:style-name="ce27">
            <text:p>235</text:p>
          </table:table-cell>
          <table:table-cell table:style-name="ce2"/>
          <table:table-cell table:number-columns-repeated="2" table:style-name="ce16"/>
          <table:table-cell table:number-columns-repeated="16365" table:style-name="ce2"/>
        </table:table-row>
        <table:table-row table:style-name="ro2">
          <table:table-cell table:style-name="ce10"/>
          <table:table-cell table:style-name="ce36"/>
          <table:table-cell table:number-columns-repeated="4" table:style-name="ce11"/>
          <table:table-cell table:number-columns-repeated="9" table:style-name="ce36"/>
          <table:table-cell table:style-name="ce37"/>
          <table:table-cell table:number-columns-repeated="16368" table:style-name="ce1"/>
        </table:table-row>
        <table:table-row table:style-name="ro2">
          <table:table-cell office:value-type="string" table:style-name="ce38">
            <text:p>(a) Il numero delle pensioni può non coincidere con quello dei pensionati in quanto ogni individuo può beneficiare di più prestazioni.</text:p>
          </table:table-cell>
          <table:table-cell table:style-name="ce38"/>
          <table:table-cell table:number-columns-repeated="14" table:style-name="ce39"/>
          <table:table-cell table:number-columns-repeated="138" table:style-name="ce1"/>
          <table:table-cell table:number-columns-repeated="16230" table:style-name="ce40"/>
        </table:table-row>
        <table:table-row table:style-name="ro2">
          <table:table-cell table:number-columns-repeated="2" table:style-name="ce36"/>
          <table:table-cell table:number-columns-repeated="14" table:style-name="ce41"/>
          <table:table-cell table:number-columns-repeated="16368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v_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8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2">
          <table:table-cell office:value-type="string" table:style-name="ce8">
            <text:p>Tavola 3 - Importo lordo totale annuale dei redditi pensionistici per sesso, provincia, regione e ripartizione geografica. Anni 2012-2015<text:s/><text:span text:style-name="T1">(in migliaia di Euro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42">
            <text:p>Territorio</text:p>
          </table:table-cell>
          <table:table-cell office:value-type="string" table:number-columns-spanned="4" table:number-rows-spanned="1" table:style-name="ce31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1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2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13027015" table:style-name="ce15">
            <text:p>13.027.015</text:p>
          </table:table-cell>
          <table:table-cell office:value-type="float" office:value="12895079" table:style-name="ce15">
            <text:p>12.895.079</text:p>
          </table:table-cell>
          <table:table-cell office:value-type="float" office:value="13144156" table:style-name="ce15">
            <text:p>13.144.156</text:p>
          </table:table-cell>
          <table:table-cell office:value-type="float" office:value="13260717" table:style-name="ce15">
            <text:p>13.260.717</text:p>
          </table:table-cell>
          <table:table-cell table:style-name="ce3"/>
          <table:table-cell office:value-type="float" office:value="10293250" table:style-name="ce15">
            <text:p>10.293.250</text:p>
          </table:table-cell>
          <table:table-cell office:value-type="float" office:value="10397826" table:style-name="ce15">
            <text:p>10.397.826</text:p>
          </table:table-cell>
          <table:table-cell office:value-type="float" office:value="10634419" table:style-name="ce15">
            <text:p>10.634.419</text:p>
          </table:table-cell>
          <table:table-cell office:value-type="float" office:value="10765676" table:style-name="ce15">
            <text:p>10.765.676</text:p>
          </table:table-cell>
          <table:table-cell table:style-name="ce1"/>
          <table:table-cell office:value-type="float" office:value="23320266" table:style-name="ce15">
            <text:p>23.320.266</text:p>
          </table:table-cell>
          <table:table-cell office:value-type="float" office:value="23292904" table:style-name="ce15">
            <text:p>23.292.904</text:p>
          </table:table-cell>
          <table:table-cell office:value-type="float" office:value="23778575" table:style-name="ce15">
            <text:p>23.778.575</text:p>
          </table:table-cell>
          <table:table-cell office:value-type="float" office:value="24026393" table:style-name="ce15">
            <text:p>24.026.393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63303" table:style-name="ce19">
            <text:p>363.303</text:p>
          </table:table-cell>
          <table:table-cell office:value-type="float" office:value="360956" table:style-name="ce19">
            <text:p>360.956</text:p>
          </table:table-cell>
          <table:table-cell office:value-type="float" office:value="369265" table:style-name="ce19">
            <text:p>369.265</text:p>
          </table:table-cell>
          <table:table-cell office:value-type="float" office:value="373929" table:style-name="ce19">
            <text:p>373.929</text:p>
          </table:table-cell>
          <table:table-cell table:style-name="ce3"/>
          <table:table-cell office:value-type="float" office:value="273853" table:style-name="ce19">
            <text:p>273.853</text:p>
          </table:table-cell>
          <table:table-cell office:value-type="float" office:value="277667" table:style-name="ce19">
            <text:p>277.667</text:p>
          </table:table-cell>
          <table:table-cell office:value-type="float" office:value="284209" table:style-name="ce19">
            <text:p>284.209</text:p>
          </table:table-cell>
          <table:table-cell office:value-type="float" office:value="286422" table:style-name="ce19">
            <text:p>286.422</text:p>
          </table:table-cell>
          <table:table-cell table:style-name="ce1"/>
          <table:table-cell office:value-type="float" office:value="637156" table:style-name="ce19">
            <text:p>637.156</text:p>
          </table:table-cell>
          <table:table-cell office:value-type="float" office:value="638623" table:style-name="ce19">
            <text:p>638.623</text:p>
          </table:table-cell>
          <table:table-cell office:value-type="float" office:value="653474" table:style-name="ce19">
            <text:p>653.474</text:p>
          </table:table-cell>
          <table:table-cell office:value-type="float" office:value="660351" table:style-name="ce19">
            <text:p>660.351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7140938" table:style-name="ce19">
            <text:p>27.140.938</text:p>
          </table:table-cell>
          <table:table-cell office:value-type="float" office:value="27203716" table:style-name="ce19">
            <text:p>27.203.716</text:p>
          </table:table-cell>
          <table:table-cell office:value-type="float" office:value="27528613" table:style-name="ce19">
            <text:p>27.528.613</text:p>
          </table:table-cell>
          <table:table-cell office:value-type="float" office:value="27982066" table:style-name="ce19">
            <text:p>27.982.066</text:p>
          </table:table-cell>
          <table:table-cell table:style-name="ce3"/>
          <table:table-cell office:value-type="float" office:value="20704767" table:style-name="ce19">
            <text:p>20.704.767</text:p>
          </table:table-cell>
          <table:table-cell office:value-type="float" office:value="21088011" table:style-name="ce19">
            <text:p>21.088.011</text:p>
          </table:table-cell>
          <table:table-cell office:value-type="float" office:value="21526556" table:style-name="ce19">
            <text:p>21.526.556</text:p>
          </table:table-cell>
          <table:table-cell office:value-type="float" office:value="21892290" table:style-name="ce19">
            <text:p>21.892.290</text:p>
          </table:table-cell>
          <table:table-cell table:style-name="ce1"/>
          <table:table-cell office:value-type="float" office:value="47845705" table:style-name="ce19">
            <text:p>47.845.705</text:p>
          </table:table-cell>
          <table:table-cell office:value-type="float" office:value="48291727" table:style-name="ce19">
            <text:p>48.291.727</text:p>
          </table:table-cell>
          <table:table-cell office:value-type="float" office:value="49055168" table:style-name="ce19">
            <text:p>49.055.168</text:p>
          </table:table-cell>
          <table:table-cell office:value-type="float" office:value="49874356" table:style-name="ce19">
            <text:p>49.874.35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578975" table:style-name="ce19">
            <text:p>2.578.975</text:p>
          </table:table-cell>
          <table:table-cell office:value-type="float" office:value="2619369" table:style-name="ce19">
            <text:p>2.619.369</text:p>
          </table:table-cell>
          <table:table-cell office:value-type="float" office:value="2642960" table:style-name="ce19">
            <text:p>2.642.960</text:p>
          </table:table-cell>
          <table:table-cell office:value-type="float" office:value="2708004" table:style-name="ce19">
            <text:p>2.708.004</text:p>
          </table:table-cell>
          <table:table-cell table:style-name="ce3"/>
          <table:table-cell office:value-type="float" office:value="1949540" table:style-name="ce19">
            <text:p>1.949.540</text:p>
          </table:table-cell>
          <table:table-cell office:value-type="float" office:value="1989385" table:style-name="ce19">
            <text:p>1.989.385</text:p>
          </table:table-cell>
          <table:table-cell office:value-type="float" office:value="2017010" table:style-name="ce19">
            <text:p>2.017.010</text:p>
          </table:table-cell>
          <table:table-cell office:value-type="float" office:value="2050822" table:style-name="ce19">
            <text:p>2.050.822</text:p>
          </table:table-cell>
          <table:table-cell table:style-name="ce1"/>
          <table:table-cell office:value-type="float" office:value="4528515" table:style-name="ce19">
            <text:p>4.528.515</text:p>
          </table:table-cell>
          <table:table-cell office:value-type="float" office:value="4608754" table:style-name="ce19">
            <text:p>4.608.754</text:p>
          </table:table-cell>
          <table:table-cell office:value-type="float" office:value="4659970" table:style-name="ce19">
            <text:p>4.659.970</text:p>
          </table:table-cell>
          <table:table-cell office:value-type="float" office:value="4758826" table:style-name="ce19">
            <text:p>4.758.82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2356177" table:style-name="ce19">
            <text:p>12.356.177</text:p>
          </table:table-cell>
          <table:table-cell office:value-type="float" office:value="12481254" table:style-name="ce19">
            <text:p>12.481.254</text:p>
          </table:table-cell>
          <table:table-cell office:value-type="float" office:value="12644050" table:style-name="ce19">
            <text:p>12.644.050</text:p>
          </table:table-cell>
          <table:table-cell office:value-type="float" office:value="12894734" table:style-name="ce19">
            <text:p>12.894.734</text:p>
          </table:table-cell>
          <table:table-cell table:style-name="ce3"/>
          <table:table-cell office:value-type="float" office:value="8849287" table:style-name="ce19">
            <text:p>8.849.287</text:p>
          </table:table-cell>
          <table:table-cell office:value-type="float" office:value="9019476" table:style-name="ce19">
            <text:p>9.019.476</text:p>
          </table:table-cell>
          <table:table-cell office:value-type="float" office:value="9199120" table:style-name="ce19">
            <text:p>9.199.120</text:p>
          </table:table-cell>
          <table:table-cell office:value-type="float" office:value="9347570" table:style-name="ce19">
            <text:p>9.347.570</text:p>
          </table:table-cell>
          <table:table-cell table:style-name="ce1"/>
          <table:table-cell office:value-type="float" office:value="21205464" table:style-name="ce19">
            <text:p>21.205.464</text:p>
          </table:table-cell>
          <table:table-cell office:value-type="float" office:value="21500730" table:style-name="ce19">
            <text:p>21.500.730</text:p>
          </table:table-cell>
          <table:table-cell office:value-type="float" office:value="21843170" table:style-name="ce19">
            <text:p>21.843.170</text:p>
          </table:table-cell>
          <table:table-cell office:value-type="float" office:value="22242304" table:style-name="ce19">
            <text:p>22.242.304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738079" table:style-name="ce19">
            <text:p>3.738.079</text:p>
          </table:table-cell>
          <table:table-cell office:value-type="float" office:value="3757019" table:style-name="ce19">
            <text:p>3.757.019</text:p>
          </table:table-cell>
          <table:table-cell office:value-type="float" office:value="3775714" table:style-name="ce19">
            <text:p>3.775.714</text:p>
          </table:table-cell>
          <table:table-cell office:value-type="float" office:value="3816483" table:style-name="ce19">
            <text:p>3.816.483</text:p>
          </table:table-cell>
          <table:table-cell table:style-name="ce3"/>
          <table:table-cell office:value-type="float" office:value="2828568" table:style-name="ce19">
            <text:p>2.828.568</text:p>
          </table:table-cell>
          <table:table-cell office:value-type="float" office:value="2870683" table:style-name="ce19">
            <text:p>2.870.683</text:p>
          </table:table-cell>
          <table:table-cell office:value-type="float" office:value="2913279" table:style-name="ce19">
            <text:p>2.913.279</text:p>
          </table:table-cell>
          <table:table-cell office:value-type="float" office:value="2949328" table:style-name="ce19">
            <text:p>2.949.328</text:p>
          </table:table-cell>
          <table:table-cell table:style-name="ce1"/>
          <table:table-cell office:value-type="float" office:value="6566647" table:style-name="ce19">
            <text:p>6.566.647</text:p>
          </table:table-cell>
          <table:table-cell office:value-type="float" office:value="6627702" table:style-name="ce19">
            <text:p>6.627.702</text:p>
          </table:table-cell>
          <table:table-cell office:value-type="float" office:value="6688993" table:style-name="ce19">
            <text:p>6.688.993</text:p>
          </table:table-cell>
          <table:table-cell office:value-type="float" office:value="6765811" table:style-name="ce19">
            <text:p>6.765.811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403810" table:style-name="ce19">
            <text:p>5.403.810</text:p>
          </table:table-cell>
          <table:table-cell office:value-type="float" office:value="5363525" table:style-name="ce19">
            <text:p>5.363.525</text:p>
          </table:table-cell>
          <table:table-cell office:value-type="float" office:value="5381154" table:style-name="ce19">
            <text:p>5.381.154</text:p>
          </table:table-cell>
          <table:table-cell office:value-type="float" office:value="5387218" table:style-name="ce19">
            <text:p>5.387.218</text:p>
          </table:table-cell>
          <table:table-cell table:style-name="ce3"/>
          <table:table-cell office:value-type="float" office:value="4054478" table:style-name="ce19">
            <text:p>4.054.478</text:p>
          </table:table-cell>
          <table:table-cell office:value-type="float" office:value="4089477" table:style-name="ce19">
            <text:p>4.089.477</text:p>
          </table:table-cell>
          <table:table-cell office:value-type="float" office:value="4130009" table:style-name="ce19">
            <text:p>4.130.009</text:p>
          </table:table-cell>
          <table:table-cell office:value-type="float" office:value="4149021" table:style-name="ce19">
            <text:p>4.149.021</text:p>
          </table:table-cell>
          <table:table-cell table:style-name="ce1"/>
          <table:table-cell office:value-type="float" office:value="9458289" table:style-name="ce19">
            <text:p>9.458.289</text:p>
          </table:table-cell>
          <table:table-cell office:value-type="float" office:value="9453002" table:style-name="ce19">
            <text:p>9.453.002</text:p>
          </table:table-cell>
          <table:table-cell office:value-type="float" office:value="9511163" table:style-name="ce19">
            <text:p>9.511.163</text:p>
          </table:table-cell>
          <table:table-cell office:value-type="float" office:value="9536239" table:style-name="ce19">
            <text:p>9.536.23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2242807" table:style-name="ce19">
            <text:p>12.242.807</text:p>
          </table:table-cell>
          <table:table-cell office:value-type="float" office:value="12341122" table:style-name="ce19">
            <text:p>12.341.122</text:p>
          </table:table-cell>
          <table:table-cell office:value-type="float" office:value="12390712" table:style-name="ce19">
            <text:p>12.390.712</text:p>
          </table:table-cell>
          <table:table-cell office:value-type="float" office:value="12564071" table:style-name="ce19">
            <text:p>12.564.071</text:p>
          </table:table-cell>
          <table:table-cell table:style-name="ce3"/>
          <table:table-cell office:value-type="float" office:value="10335379" table:style-name="ce19">
            <text:p>10.335.379</text:p>
          </table:table-cell>
          <table:table-cell office:value-type="float" office:value="10501369" table:style-name="ce19">
            <text:p>10.501.369</text:p>
          </table:table-cell>
          <table:table-cell office:value-type="float" office:value="10657757" table:style-name="ce19">
            <text:p>10.657.757</text:p>
          </table:table-cell>
          <table:table-cell office:value-type="float" office:value="10804584" table:style-name="ce19">
            <text:p>10.804.584</text:p>
          </table:table-cell>
          <table:table-cell table:style-name="ce1"/>
          <table:table-cell office:value-type="float" office:value="22578185" table:style-name="ce19">
            <text:p>22.578.185</text:p>
          </table:table-cell>
          <table:table-cell office:value-type="float" office:value="22842490" table:style-name="ce19">
            <text:p>22.842.490</text:p>
          </table:table-cell>
          <table:table-cell office:value-type="float" office:value="23048469" table:style-name="ce19">
            <text:p>23.048.469</text:p>
          </table:table-cell>
          <table:table-cell office:value-type="float" office:value="23368656" table:style-name="ce19">
            <text:p>23.368.65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659427" table:style-name="ce19">
            <text:p>10.659.427</text:p>
          </table:table-cell>
          <table:table-cell office:value-type="float" office:value="10557630" table:style-name="ce19">
            <text:p>10.557.630</text:p>
          </table:table-cell>
          <table:table-cell office:value-type="float" office:value="10775022" table:style-name="ce19">
            <text:p>10.775.022</text:p>
          </table:table-cell>
          <table:table-cell office:value-type="float" office:value="10850672" table:style-name="ce19">
            <text:p>10.850.672</text:p>
          </table:table-cell>
          <table:table-cell table:style-name="ce3"/>
          <table:table-cell office:value-type="float" office:value="8197685" table:style-name="ce19">
            <text:p>8.197.685</text:p>
          </table:table-cell>
          <table:table-cell office:value-type="float" office:value="8268750" table:style-name="ce19">
            <text:p>8.268.750</text:p>
          </table:table-cell>
          <table:table-cell office:value-type="float" office:value="8430388" table:style-name="ce19">
            <text:p>8.430.388</text:p>
          </table:table-cell>
          <table:table-cell office:value-type="float" office:value="8506308" table:style-name="ce19">
            <text:p>8.506.308</text:p>
          </table:table-cell>
          <table:table-cell table:style-name="ce1"/>
          <table:table-cell office:value-type="float" office:value="18857112" table:style-name="ce19">
            <text:p>18.857.112</text:p>
          </table:table-cell>
          <table:table-cell office:value-type="float" office:value="18826380" table:style-name="ce19">
            <text:p>18.826.380</text:p>
          </table:table-cell>
          <table:table-cell office:value-type="float" office:value="19205409" table:style-name="ce19">
            <text:p>19.205.409</text:p>
          </table:table-cell>
          <table:table-cell office:value-type="float" office:value="19356979" table:style-name="ce19">
            <text:p>19.356.97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521624" table:style-name="ce19">
            <text:p>2.521.624</text:p>
          </table:table-cell>
          <table:table-cell office:value-type="float" office:value="2529336" table:style-name="ce19">
            <text:p>2.529.336</text:p>
          </table:table-cell>
          <table:table-cell office:value-type="float" office:value="2556967" table:style-name="ce19">
            <text:p>2.556.967</text:p>
          </table:table-cell>
          <table:table-cell office:value-type="float" office:value="2577875" table:style-name="ce19">
            <text:p>2.577.875</text:p>
          </table:table-cell>
          <table:table-cell table:style-name="ce3"/>
          <table:table-cell office:value-type="float" office:value="2027696" table:style-name="ce19">
            <text:p>2.027.696</text:p>
          </table:table-cell>
          <table:table-cell office:value-type="float" office:value="2055229" table:style-name="ce19">
            <text:p>2.055.229</text:p>
          </table:table-cell>
          <table:table-cell office:value-type="float" office:value="2081797" table:style-name="ce19">
            <text:p>2.081.797</text:p>
          </table:table-cell>
          <table:table-cell office:value-type="float" office:value="2102411" table:style-name="ce19">
            <text:p>2.102.411</text:p>
          </table:table-cell>
          <table:table-cell table:style-name="ce1"/>
          <table:table-cell office:value-type="float" office:value="4549319" table:style-name="ce19">
            <text:p>4.549.319</text:p>
          </table:table-cell>
          <table:table-cell office:value-type="float" office:value="4584565" table:style-name="ce19">
            <text:p>4.584.565</text:p>
          </table:table-cell>
          <table:table-cell office:value-type="float" office:value="4638764" table:style-name="ce19">
            <text:p>4.638.764</text:p>
          </table:table-cell>
          <table:table-cell office:value-type="float" office:value="4680286" table:style-name="ce19">
            <text:p>4.680.28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922916" table:style-name="ce19">
            <text:p>3.922.916</text:p>
          </table:table-cell>
          <table:table-cell office:value-type="float" office:value="3971001" table:style-name="ce19">
            <text:p>3.971.001</text:p>
          </table:table-cell>
          <table:table-cell office:value-type="float" office:value="3996128" table:style-name="ce19">
            <text:p>3.996.128</text:p>
          </table:table-cell>
          <table:table-cell office:value-type="float" office:value="4048515" table:style-name="ce19">
            <text:p>4.048.515</text:p>
          </table:table-cell>
          <table:table-cell table:style-name="ce3"/>
          <table:table-cell office:value-type="float" office:value="3278792" table:style-name="ce19">
            <text:p>3.278.792</text:p>
          </table:table-cell>
          <table:table-cell office:value-type="float" office:value="3345377" table:style-name="ce19">
            <text:p>3.345.377</text:p>
          </table:table-cell>
          <table:table-cell office:value-type="float" office:value="3390345" table:style-name="ce19">
            <text:p>3.390.345</text:p>
          </table:table-cell>
          <table:table-cell office:value-type="float" office:value="3429777" table:style-name="ce19">
            <text:p>3.429.777</text:p>
          </table:table-cell>
          <table:table-cell table:style-name="ce1"/>
          <table:table-cell office:value-type="float" office:value="7201708" table:style-name="ce19">
            <text:p>7.201.708</text:p>
          </table:table-cell>
          <table:table-cell office:value-type="float" office:value="7316379" table:style-name="ce19">
            <text:p>7.316.379</text:p>
          </table:table-cell>
          <table:table-cell office:value-type="float" office:value="7386473" table:style-name="ce19">
            <text:p>7.386.473</text:p>
          </table:table-cell>
          <table:table-cell office:value-type="float" office:value="7478292" table:style-name="ce19">
            <text:p>7.478.292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15484355" table:style-name="ce19">
            <text:p>15.484.355</text:p>
          </table:table-cell>
          <table:table-cell office:value-type="float" office:value="15695229" table:style-name="ce19">
            <text:p>15.695.229</text:p>
          </table:table-cell>
          <table:table-cell office:value-type="float" office:value="15844475" table:style-name="ce19">
            <text:p>15.844.475</text:p>
          </table:table-cell>
          <table:table-cell office:value-type="float" office:value="15905559" table:style-name="ce19">
            <text:p>15.905.559</text:p>
          </table:table-cell>
          <table:table-cell table:style-name="ce3"/>
          <table:table-cell office:value-type="float" office:value="11473273" table:style-name="ce19">
            <text:p>11.473.273</text:p>
          </table:table-cell>
          <table:table-cell office:value-type="float" office:value="11712841" table:style-name="ce19">
            <text:p>11.712.841</text:p>
          </table:table-cell>
          <table:table-cell office:value-type="float" office:value="11918411" table:style-name="ce19">
            <text:p>11.918.411</text:p>
          </table:table-cell>
          <table:table-cell office:value-type="float" office:value="12072650" table:style-name="ce19">
            <text:p>12.072.650</text:p>
          </table:table-cell>
          <table:table-cell table:style-name="ce1"/>
          <table:table-cell office:value-type="float" office:value="26957627" table:style-name="ce19">
            <text:p>26.957.627</text:p>
          </table:table-cell>
          <table:table-cell office:value-type="float" office:value="27408071" table:style-name="ce19">
            <text:p>27.408.071</text:p>
          </table:table-cell>
          <table:table-cell office:value-type="float" office:value="27762886" table:style-name="ce19">
            <text:p>27.762.886</text:p>
          </table:table-cell>
          <table:table-cell office:value-type="float" office:value="27978209" table:style-name="ce19">
            <text:p>27.978.20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033600" table:style-name="ce19">
            <text:p>3.033.600</text:p>
          </table:table-cell>
          <table:table-cell office:value-type="float" office:value="3074032" table:style-name="ce19">
            <text:p>3.074.032</text:p>
          </table:table-cell>
          <table:table-cell office:value-type="float" office:value="3109628" table:style-name="ce19">
            <text:p>3.109.628</text:p>
          </table:table-cell>
          <table:table-cell office:value-type="float" office:value="3142024" table:style-name="ce19">
            <text:p>3.142.024</text:p>
          </table:table-cell>
          <table:table-cell table:style-name="ce3"/>
          <table:table-cell office:value-type="float" office:value="2533951" table:style-name="ce19">
            <text:p>2.533.951</text:p>
          </table:table-cell>
          <table:table-cell office:value-type="float" office:value="2574738" table:style-name="ce19">
            <text:p>2.574.738</text:p>
          </table:table-cell>
          <table:table-cell office:value-type="float" office:value="2612453" table:style-name="ce19">
            <text:p>2.612.453</text:p>
          </table:table-cell>
          <table:table-cell office:value-type="float" office:value="2626537" table:style-name="ce19">
            <text:p>2.626.537</text:p>
          </table:table-cell>
          <table:table-cell table:style-name="ce1"/>
          <table:table-cell office:value-type="float" office:value="5567551" table:style-name="ce19">
            <text:p>5.567.551</text:p>
          </table:table-cell>
          <table:table-cell office:value-type="float" office:value="5648770" table:style-name="ce19">
            <text:p>5.648.770</text:p>
          </table:table-cell>
          <table:table-cell office:value-type="float" office:value="5722081" table:style-name="ce19">
            <text:p>5.722.081</text:p>
          </table:table-cell>
          <table:table-cell office:value-type="float" office:value="5768560" table:style-name="ce19">
            <text:p>5.768.560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69831" table:style-name="ce19">
            <text:p>669.831</text:p>
          </table:table-cell>
          <table:table-cell office:value-type="float" office:value="677797" table:style-name="ce19">
            <text:p>677.797</text:p>
          </table:table-cell>
          <table:table-cell office:value-type="float" office:value="690750" table:style-name="ce19">
            <text:p>690.750</text:p>
          </table:table-cell>
          <table:table-cell office:value-type="float" office:value="699157" table:style-name="ce19">
            <text:p>699.157</text:p>
          </table:table-cell>
          <table:table-cell table:style-name="ce3"/>
          <table:table-cell office:value-type="float" office:value="597992" table:style-name="ce19">
            <text:p>597.992</text:p>
          </table:table-cell>
          <table:table-cell office:value-type="float" office:value="606340" table:style-name="ce19">
            <text:p>606.340</text:p>
          </table:table-cell>
          <table:table-cell office:value-type="float" office:value="614242" table:style-name="ce19">
            <text:p>614.242</text:p>
          </table:table-cell>
          <table:table-cell office:value-type="float" office:value="615965" table:style-name="ce19">
            <text:p>615.965</text:p>
          </table:table-cell>
          <table:table-cell table:style-name="ce1"/>
          <table:table-cell office:value-type="float" office:value="1267823" table:style-name="ce19">
            <text:p>1.267.823</text:p>
          </table:table-cell>
          <table:table-cell office:value-type="float" office:value="1284137" table:style-name="ce19">
            <text:p>1.284.137</text:p>
          </table:table-cell>
          <table:table-cell office:value-type="float" office:value="1304992" table:style-name="ce19">
            <text:p>1.304.992</text:p>
          </table:table-cell>
          <table:table-cell office:value-type="float" office:value="1315121" table:style-name="ce19">
            <text:p>1.315.121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337493" table:style-name="ce19">
            <text:p>10.337.493</text:p>
          </table:table-cell>
          <table:table-cell office:value-type="float" office:value="10369456" table:style-name="ce19">
            <text:p>10.369.456</text:p>
          </table:table-cell>
          <table:table-cell office:value-type="float" office:value="10630375" table:style-name="ce19">
            <text:p>10.630.375</text:p>
          </table:table-cell>
          <table:table-cell office:value-type="float" office:value="10743708" table:style-name="ce19">
            <text:p>10.743.708</text:p>
          </table:table-cell>
          <table:table-cell table:style-name="ce3"/>
          <table:table-cell office:value-type="float" office:value="8527555" table:style-name="ce19">
            <text:p>8.527.555</text:p>
          </table:table-cell>
          <table:table-cell office:value-type="float" office:value="8632219" table:style-name="ce19">
            <text:p>8.632.219</text:p>
          </table:table-cell>
          <table:table-cell office:value-type="float" office:value="8780242" table:style-name="ce19">
            <text:p>8.780.242</text:p>
          </table:table-cell>
          <table:table-cell office:value-type="float" office:value="8838043" table:style-name="ce19">
            <text:p>8.838.043</text:p>
          </table:table-cell>
          <table:table-cell table:style-name="ce1"/>
          <table:table-cell office:value-type="float" office:value="18865048" table:style-name="ce19">
            <text:p>18.865.048</text:p>
          </table:table-cell>
          <table:table-cell office:value-type="float" office:value="19001675" table:style-name="ce19">
            <text:p>19.001.675</text:p>
          </table:table-cell>
          <table:table-cell office:value-type="float" office:value="19410617" table:style-name="ce19">
            <text:p>19.410.617</text:p>
          </table:table-cell>
          <table:table-cell office:value-type="float" office:value="19581752" table:style-name="ce19">
            <text:p>19.581.752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8629515" table:style-name="ce19">
            <text:p>8.629.515</text:p>
          </table:table-cell>
          <table:table-cell office:value-type="float" office:value="8761136" table:style-name="ce19">
            <text:p>8.761.136</text:p>
          </table:table-cell>
          <table:table-cell office:value-type="float" office:value="8892353" table:style-name="ce19">
            <text:p>8.892.353</text:p>
          </table:table-cell>
          <table:table-cell office:value-type="float" office:value="9006785" table:style-name="ce19">
            <text:p>9.006.785</text:p>
          </table:table-cell>
          <table:table-cell table:style-name="ce3"/>
          <table:table-cell office:value-type="float" office:value="6615131" table:style-name="ce19">
            <text:p>6.615.131</text:p>
          </table:table-cell>
          <table:table-cell office:value-type="float" office:value="6750761" table:style-name="ce19">
            <text:p>6.750.761</text:p>
          </table:table-cell>
          <table:table-cell office:value-type="float" office:value="6854870" table:style-name="ce19">
            <text:p>6.854.870</text:p>
          </table:table-cell>
          <table:table-cell office:value-type="float" office:value="6920787" table:style-name="ce19">
            <text:p>6.920.787</text:p>
          </table:table-cell>
          <table:table-cell table:style-name="ce1"/>
          <table:table-cell office:value-type="float" office:value="15244646" table:style-name="ce19">
            <text:p>15.244.646</text:p>
          </table:table-cell>
          <table:table-cell office:value-type="float" office:value="15511897" table:style-name="ce19">
            <text:p>15.511.897</text:p>
          </table:table-cell>
          <table:table-cell office:value-type="float" office:value="15747224" table:style-name="ce19">
            <text:p>15.747.224</text:p>
          </table:table-cell>
          <table:table-cell office:value-type="float" office:value="15927572" table:style-name="ce19">
            <text:p>15.927.572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41262" table:style-name="ce19">
            <text:p>1.141.262</text:p>
          </table:table-cell>
          <table:table-cell office:value-type="float" office:value="1155394" table:style-name="ce19">
            <text:p>1.155.394</text:p>
          </table:table-cell>
          <table:table-cell office:value-type="float" office:value="1169712" table:style-name="ce19">
            <text:p>1.169.712</text:p>
          </table:table-cell>
          <table:table-cell office:value-type="float" office:value="1182888" table:style-name="ce19">
            <text:p>1.182.888</text:p>
          </table:table-cell>
          <table:table-cell table:style-name="ce3"/>
          <table:table-cell office:value-type="float" office:value="1017081" table:style-name="ce19">
            <text:p>1.017.081</text:p>
          </table:table-cell>
          <table:table-cell office:value-type="float" office:value="1033491" table:style-name="ce19">
            <text:p>1.033.491</text:p>
          </table:table-cell>
          <table:table-cell office:value-type="float" office:value="1046383" table:style-name="ce19">
            <text:p>1.046.383</text:p>
          </table:table-cell>
          <table:table-cell office:value-type="float" office:value="1054439" table:style-name="ce19">
            <text:p>1.054.439</text:p>
          </table:table-cell>
          <table:table-cell table:style-name="ce1"/>
          <table:table-cell office:value-type="float" office:value="2158343" table:style-name="ce19">
            <text:p>2.158.343</text:p>
          </table:table-cell>
          <table:table-cell office:value-type="float" office:value="2188885" table:style-name="ce19">
            <text:p>2.188.885</text:p>
          </table:table-cell>
          <table:table-cell office:value-type="float" office:value="2216094" table:style-name="ce19">
            <text:p>2.216.094</text:p>
          </table:table-cell>
          <table:table-cell office:value-type="float" office:value="2237328" table:style-name="ce19">
            <text:p>2.237.328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695336" table:style-name="ce19">
            <text:p>3.695.336</text:p>
          </table:table-cell>
          <table:table-cell office:value-type="float" office:value="3761465" table:style-name="ce19">
            <text:p>3.761.465</text:p>
          </table:table-cell>
          <table:table-cell office:value-type="float" office:value="3817016" table:style-name="ce19">
            <text:p>3.817.016</text:p>
          </table:table-cell>
          <table:table-cell office:value-type="float" office:value="3856050" table:style-name="ce19">
            <text:p>3.856.050</text:p>
          </table:table-cell>
          <table:table-cell table:style-name="ce3"/>
          <table:table-cell office:value-type="float" office:value="3558902" table:style-name="ce19">
            <text:p>3.558.902</text:p>
          </table:table-cell>
          <table:table-cell office:value-type="float" office:value="3625360" table:style-name="ce19">
            <text:p>3.625.360</text:p>
          </table:table-cell>
          <table:table-cell office:value-type="float" office:value="3668646" table:style-name="ce19">
            <text:p>3.668.646</text:p>
          </table:table-cell>
          <table:table-cell office:value-type="float" office:value="3690588" table:style-name="ce19">
            <text:p>3.690.588</text:p>
          </table:table-cell>
          <table:table-cell table:style-name="ce1"/>
          <table:table-cell office:value-type="float" office:value="7254238" table:style-name="ce19">
            <text:p>7.254.238</text:p>
          </table:table-cell>
          <table:table-cell office:value-type="float" office:value="7386825" table:style-name="ce19">
            <text:p>7.386.825</text:p>
          </table:table-cell>
          <table:table-cell office:value-type="float" office:value="7485661" table:style-name="ce19">
            <text:p>7.485.661</text:p>
          </table:table-cell>
          <table:table-cell office:value-type="float" office:value="7546638" table:style-name="ce19">
            <text:p>7.546.638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835699" table:style-name="ce19">
            <text:p>9.835.699</text:p>
          </table:table-cell>
          <table:table-cell office:value-type="float" office:value="9815646" table:style-name="ce19">
            <text:p>9.815.646</text:p>
          </table:table-cell>
          <table:table-cell office:value-type="float" office:value="10103444" table:style-name="ce19">
            <text:p>10.103.444</text:p>
          </table:table-cell>
          <table:table-cell office:value-type="float" office:value="10201682" table:style-name="ce19">
            <text:p>10.201.682</text:p>
          </table:table-cell>
          <table:table-cell table:style-name="ce3"/>
          <table:table-cell office:value-type="float" office:value="7945602" table:style-name="ce19">
            <text:p>7.945.602</text:p>
          </table:table-cell>
          <table:table-cell office:value-type="float" office:value="8010902" table:style-name="ce19">
            <text:p>8.010.902</text:p>
          </table:table-cell>
          <table:table-cell office:value-type="float" office:value="8180124" table:style-name="ce19">
            <text:p>8.180.124</text:p>
          </table:table-cell>
          <table:table-cell office:value-type="float" office:value="8209368" table:style-name="ce19">
            <text:p>8.209.368</text:p>
          </table:table-cell>
          <table:table-cell table:style-name="ce1"/>
          <table:table-cell office:value-type="float" office:value="17781301" table:style-name="ce19">
            <text:p>17.781.301</text:p>
          </table:table-cell>
          <table:table-cell office:value-type="float" office:value="17826548" table:style-name="ce19">
            <text:p>17.826.548</text:p>
          </table:table-cell>
          <table:table-cell office:value-type="float" office:value="18283568" table:style-name="ce19">
            <text:p>18.283.568</text:p>
          </table:table-cell>
          <table:table-cell office:value-type="float" office:value="18411050" table:style-name="ce19">
            <text:p>18.411.050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872537" table:style-name="ce22">
            <text:p>3.872.537</text:p>
          </table:table-cell>
          <table:table-cell office:value-type="float" office:value="3945454" table:style-name="ce22">
            <text:p>3.945.454</text:p>
          </table:table-cell>
          <table:table-cell office:value-type="float" office:value="4009060" table:style-name="ce22">
            <text:p>4.009.060</text:p>
          </table:table-cell>
          <table:table-cell office:value-type="float" office:value="4060221" table:style-name="ce22">
            <text:p>4.060.221</text:p>
          </table:table-cell>
          <table:table-cell table:style-name="ce3"/>
          <table:table-cell office:value-type="float" office:value="3006965" table:style-name="ce22">
            <text:p>3.006.965</text:p>
          </table:table-cell>
          <table:table-cell office:value-type="float" office:value="3073806" table:style-name="ce22">
            <text:p>3.073.806</text:p>
          </table:table-cell>
          <table:table-cell office:value-type="float" office:value="3127105" table:style-name="ce22">
            <text:p>3.127.105</text:p>
          </table:table-cell>
          <table:table-cell office:value-type="float" office:value="3163971" table:style-name="ce22">
            <text:p>3.163.971</text:p>
          </table:table-cell>
          <table:table-cell table:style-name="ce23"/>
          <table:table-cell office:value-type="float" office:value="6879502" table:style-name="ce22">
            <text:p>6.879.502</text:p>
          </table:table-cell>
          <table:table-cell office:value-type="float" office:value="7019260" table:style-name="ce22">
            <text:p>7.019.260</text:p>
          </table:table-cell>
          <table:table-cell office:value-type="float" office:value="7136164" table:style-name="ce22">
            <text:p>7.136.164</text:p>
          </table:table-cell>
          <table:table-cell office:value-type="float" office:value="7224192" table:style-name="ce22">
            <text:p>7.224.192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807198" table:style-name="ce22">
            <text:p>807.198</text:p>
          </table:table-cell>
          <table:table-cell office:value-type="float" office:value="821514" table:style-name="ce22">
            <text:p>821.514</text:p>
          </table:table-cell>
          <table:table-cell office:value-type="float" office:value="832667" table:style-name="ce22">
            <text:p>832.667</text:p>
          </table:table-cell>
          <table:table-cell office:value-type="float" office:value="843014" table:style-name="ce22">
            <text:p>843.014</text:p>
          </table:table-cell>
          <table:table-cell table:style-name="ce3"/>
          <table:table-cell office:value-type="float" office:value="663995" table:style-name="ce22">
            <text:p>663.995</text:p>
          </table:table-cell>
          <table:table-cell office:value-type="float" office:value="678864" table:style-name="ce22">
            <text:p>678.864</text:p>
          </table:table-cell>
          <table:table-cell office:value-type="float" office:value="689533" table:style-name="ce22">
            <text:p>689.533</text:p>
          </table:table-cell>
          <table:table-cell office:value-type="float" office:value="697167" table:style-name="ce22">
            <text:p>697.167</text:p>
          </table:table-cell>
          <table:table-cell table:style-name="ce23"/>
          <table:table-cell office:value-type="float" office:value="1471193" table:style-name="ce22">
            <text:p>1.471.193</text:p>
          </table:table-cell>
          <table:table-cell office:value-type="float" office:value="1500378" table:style-name="ce22">
            <text:p>1.500.378</text:p>
          </table:table-cell>
          <table:table-cell office:value-type="float" office:value="1522200" table:style-name="ce22">
            <text:p>1.522.200</text:p>
          </table:table-cell>
          <table:table-cell office:value-type="float" office:value="1540181" table:style-name="ce22">
            <text:p>1.540.181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430208" table:style-name="ce22">
            <text:p>430.208</text:p>
          </table:table-cell>
          <table:table-cell office:value-type="float" office:value="355781" table:style-name="ce22">
            <text:p>355.781</text:p>
          </table:table-cell>
          <table:table-cell office:value-type="float" office:value="360218" table:style-name="ce22">
            <text:p>360.218</text:p>
          </table:table-cell>
          <table:table-cell office:value-type="float" office:value="363504" table:style-name="ce22">
            <text:p>363.504</text:p>
          </table:table-cell>
          <table:table-cell table:style-name="ce3"/>
          <table:table-cell office:value-type="float" office:value="417367" table:style-name="ce22">
            <text:p>417.367</text:p>
          </table:table-cell>
          <table:table-cell office:value-type="float" office:value="334202" table:style-name="ce22">
            <text:p>334.202</text:p>
          </table:table-cell>
          <table:table-cell office:value-type="float" office:value="339269" table:style-name="ce22">
            <text:p>339.269</text:p>
          </table:table-cell>
          <table:table-cell office:value-type="float" office:value="343093" table:style-name="ce22">
            <text:p>343.093</text:p>
          </table:table-cell>
          <table:table-cell table:style-name="ce23"/>
          <table:table-cell office:value-type="float" office:value="847575" table:style-name="ce22">
            <text:p>847.575</text:p>
          </table:table-cell>
          <table:table-cell office:value-type="float" office:value="689983" table:style-name="ce22">
            <text:p>689.983</text:p>
          </table:table-cell>
          <table:table-cell office:value-type="float" office:value="699487" table:style-name="ce22">
            <text:p>699.487</text:p>
          </table:table-cell>
          <table:table-cell office:value-type="float" office:value="706597" table:style-name="ce22">
            <text:p>706.597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521947" table:style-name="ce22">
            <text:p>1.521.947</text:p>
          </table:table-cell>
          <table:table-cell office:value-type="float" office:value="1374485" table:style-name="ce22">
            <text:p>1.374.485</text:p>
          </table:table-cell>
          <table:table-cell office:value-type="float" office:value="1397363" table:style-name="ce22">
            <text:p>1.397.363</text:p>
          </table:table-cell>
          <table:table-cell office:value-type="float" office:value="1414029" table:style-name="ce22">
            <text:p>1.414.029</text:p>
          </table:table-cell>
          <table:table-cell table:style-name="ce3"/>
          <table:table-cell office:value-type="float" office:value="1117401" table:style-name="ce22">
            <text:p>1.117.401</text:p>
          </table:table-cell>
          <table:table-cell office:value-type="float" office:value="995632" table:style-name="ce22">
            <text:p>995.632</text:p>
          </table:table-cell>
          <table:table-cell office:value-type="float" office:value="1016481" table:style-name="ce22">
            <text:p>1.016.481</text:p>
          </table:table-cell>
          <table:table-cell office:value-type="float" office:value="1032462" table:style-name="ce22">
            <text:p>1.032.462</text:p>
          </table:table-cell>
          <table:table-cell table:style-name="ce23"/>
          <table:table-cell office:value-type="float" office:value="2639348" table:style-name="ce22">
            <text:p>2.639.348</text:p>
          </table:table-cell>
          <table:table-cell office:value-type="float" office:value="2370117" table:style-name="ce22">
            <text:p>2.370.117</text:p>
          </table:table-cell>
          <table:table-cell office:value-type="float" office:value="2413845" table:style-name="ce22">
            <text:p>2.413.845</text:p>
          </table:table-cell>
          <table:table-cell office:value-type="float" office:value="2446490" table:style-name="ce22">
            <text:p>2.446.490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90380" table:style-name="ce22">
            <text:p>390.380</text:p>
          </table:table-cell>
          <table:table-cell office:value-type="float" office:value="397791" table:style-name="ce22">
            <text:p>397.791</text:p>
          </table:table-cell>
          <table:table-cell office:value-type="float" office:value="402005" table:style-name="ce22">
            <text:p>402.005</text:p>
          </table:table-cell>
          <table:table-cell office:value-type="float" office:value="407152" table:style-name="ce22">
            <text:p>407.152</text:p>
          </table:table-cell>
          <table:table-cell table:style-name="ce3"/>
          <table:table-cell office:value-type="float" office:value="317709" table:style-name="ce22">
            <text:p>317.709</text:p>
          </table:table-cell>
          <table:table-cell office:value-type="float" office:value="321269" table:style-name="ce22">
            <text:p>321.269</text:p>
          </table:table-cell>
          <table:table-cell office:value-type="float" office:value="324495" table:style-name="ce22">
            <text:p>324.495</text:p>
          </table:table-cell>
          <table:table-cell office:value-type="float" office:value="325977" table:style-name="ce22">
            <text:p>325.977</text:p>
          </table:table-cell>
          <table:table-cell table:style-name="ce23"/>
          <table:table-cell office:value-type="float" office:value="708089" table:style-name="ce22">
            <text:p>708.089</text:p>
          </table:table-cell>
          <table:table-cell office:value-type="float" office:value="719060" table:style-name="ce22">
            <text:p>719.060</text:p>
          </table:table-cell>
          <table:table-cell office:value-type="float" office:value="726500" table:style-name="ce22">
            <text:p>726.500</text:p>
          </table:table-cell>
          <table:table-cell office:value-type="float" office:value="733129" table:style-name="ce22">
            <text:p>733.12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304025" table:style-name="ce22">
            <text:p>304.025</text:p>
          </table:table-cell>
          <table:table-cell office:value-type="float" office:value="310428" table:style-name="ce22">
            <text:p>310.428</text:p>
          </table:table-cell>
          <table:table-cell office:value-type="float" office:value="319311" table:style-name="ce22">
            <text:p>319.311</text:p>
          </table:table-cell>
          <table:table-cell office:value-type="float" office:value="325966" table:style-name="ce22">
            <text:p>325.966</text:p>
          </table:table-cell>
          <table:table-cell table:style-name="ce3"/>
          <table:table-cell office:value-type="float" office:value="217004" table:style-name="ce22">
            <text:p>217.004</text:p>
          </table:table-cell>
          <table:table-cell office:value-type="float" office:value="221740" table:style-name="ce22">
            <text:p>221.740</text:p>
          </table:table-cell>
          <table:table-cell office:value-type="float" office:value="226731" table:style-name="ce22">
            <text:p>226.731</text:p>
          </table:table-cell>
          <table:table-cell office:value-type="float" office:value="230471" table:style-name="ce22">
            <text:p>230.471</text:p>
          </table:table-cell>
          <table:table-cell table:style-name="ce23"/>
          <table:table-cell office:value-type="float" office:value="521029" table:style-name="ce22">
            <text:p>521.029</text:p>
          </table:table-cell>
          <table:table-cell office:value-type="float" office:value="532168" table:style-name="ce22">
            <text:p>532.168</text:p>
          </table:table-cell>
          <table:table-cell office:value-type="float" office:value="546043" table:style-name="ce22">
            <text:p>546.043</text:p>
          </table:table-cell>
          <table:table-cell office:value-type="float" office:value="556436" table:style-name="ce22">
            <text:p>556.43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29933" table:style-name="ce22">
            <text:p>29.933</text:p>
          </table:table-cell>
          <table:table-cell office:value-type="float" office:value="117265" table:style-name="ce22">
            <text:p>117.265</text:p>
          </table:table-cell>
          <table:table-cell office:value-type="float" office:value="119684" table:style-name="ce22">
            <text:p>119.684</text:p>
          </table:table-cell>
          <table:table-cell office:value-type="float" office:value="122193" table:style-name="ce22">
            <text:p>122.193</text:p>
          </table:table-cell>
          <table:table-cell table:style-name="ce3"/>
          <table:table-cell office:value-type="float" office:value="18757" table:style-name="ce22">
            <text:p>18.757</text:p>
          </table:table-cell>
          <table:table-cell office:value-type="float" office:value="114493" table:style-name="ce22">
            <text:p>114.493</text:p>
          </table:table-cell>
          <table:table-cell office:value-type="float" office:value="115669" table:style-name="ce22">
            <text:p>115.669</text:p>
          </table:table-cell>
          <table:table-cell office:value-type="float" office:value="116486" table:style-name="ce22">
            <text:p>116.486</text:p>
          </table:table-cell>
          <table:table-cell table:style-name="ce23"/>
          <table:table-cell office:value-type="float" office:value="48691" table:style-name="ce22">
            <text:p>48.691</text:p>
          </table:table-cell>
          <table:table-cell office:value-type="float" office:value="231758" table:style-name="ce22">
            <text:p>231.758</text:p>
          </table:table-cell>
          <table:table-cell office:value-type="float" office:value="235354" table:style-name="ce22">
            <text:p>235.354</text:p>
          </table:table-cell>
          <table:table-cell office:value-type="float" office:value="238679" table:style-name="ce22">
            <text:p>238.67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47383" table:style-name="ce22">
            <text:p>47.383</text:p>
          </table:table-cell>
          <table:table-cell office:value-type="float" office:value="222380" table:style-name="ce22">
            <text:p>222.380</text:p>
          </table:table-cell>
          <table:table-cell office:value-type="float" office:value="226743" table:style-name="ce22">
            <text:p>226.743</text:p>
          </table:table-cell>
          <table:table-cell office:value-type="float" office:value="227339" table:style-name="ce22">
            <text:p>227.339</text:p>
          </table:table-cell>
          <table:table-cell table:style-name="ce2"/>
          <table:table-cell office:value-type="float" office:value="24889" table:style-name="ce22">
            <text:p>24.889</text:p>
          </table:table-cell>
          <table:table-cell office:value-type="float" office:value="173640" table:style-name="ce22">
            <text:p>173.640</text:p>
          </table:table-cell>
          <table:table-cell office:value-type="float" office:value="175942" table:style-name="ce22">
            <text:p>175.942</text:p>
          </table:table-cell>
          <table:table-cell office:value-type="float" office:value="175965" table:style-name="ce22">
            <text:p>175.965</text:p>
          </table:table-cell>
          <table:table-cell table:style-name="ce2"/>
          <table:table-cell office:value-type="float" office:value="72272" table:style-name="ce22">
            <text:p>72.272</text:p>
          </table:table-cell>
          <table:table-cell office:value-type="float" office:value="396019" table:style-name="ce22">
            <text:p>396.019</text:p>
          </table:table-cell>
          <table:table-cell office:value-type="float" office:value="402684" table:style-name="ce22">
            <text:p>402.684</text:p>
          </table:table-cell>
          <table:table-cell office:value-type="float" office:value="403304" table:style-name="ce22">
            <text:p>403.304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341463" table:style-name="ce22">
            <text:p>341.463</text:p>
          </table:table-cell>
          <table:table-cell office:value-type="float" office:value="345810" table:style-name="ce22">
            <text:p>345.810</text:p>
          </table:table-cell>
          <table:table-cell office:value-type="float" office:value="351068" table:style-name="ce22">
            <text:p>351.068</text:p>
          </table:table-cell>
          <table:table-cell office:value-type="float" office:value="357025" table:style-name="ce22">
            <text:p>357.025</text:p>
          </table:table-cell>
          <table:table-cell table:style-name="ce3"/>
          <table:table-cell office:value-type="float" office:value="229843" table:style-name="ce22">
            <text:p>229.843</text:p>
          </table:table-cell>
          <table:table-cell office:value-type="float" office:value="233966" table:style-name="ce22">
            <text:p>233.966</text:p>
          </table:table-cell>
          <table:table-cell office:value-type="float" office:value="238984" table:style-name="ce22">
            <text:p>238.984</text:p>
          </table:table-cell>
          <table:table-cell office:value-type="float" office:value="242350" table:style-name="ce22">
            <text:p>242.350</text:p>
          </table:table-cell>
          <table:table-cell table:style-name="ce2"/>
          <table:table-cell office:value-type="float" office:value="571306" table:style-name="ce22">
            <text:p>571.306</text:p>
          </table:table-cell>
          <table:table-cell office:value-type="float" office:value="579776" table:style-name="ce22">
            <text:p>579.776</text:p>
          </table:table-cell>
          <table:table-cell office:value-type="float" office:value="590052" table:style-name="ce22">
            <text:p>590.052</text:p>
          </table:table-cell>
          <table:table-cell office:value-type="float" office:value="599375" table:style-name="ce22">
            <text:p>599.375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45935067" table:style-name="ce19">
            <text:p>45.935.067</text:p>
          </table:table-cell>
          <table:table-cell office:value-type="float" office:value="45823277" table:style-name="ce19">
            <text:p>45.823.277</text:p>
          </table:table-cell>
          <table:table-cell office:value-type="float" office:value="46423187" table:style-name="ce19">
            <text:p>46.423.187</text:p>
          </table:table-cell>
          <table:table-cell office:value-type="float" office:value="47003929" table:style-name="ce19">
            <text:p>47.003.929</text:p>
          </table:table-cell>
          <table:table-cell table:style-name="ce3"/>
          <table:table-cell office:value-type="float" office:value="35326348" table:style-name="ce19">
            <text:p>35.326.348</text:p>
          </table:table-cell>
          <table:table-cell office:value-type="float" office:value="35852980" table:style-name="ce19">
            <text:p>35.852.980</text:p>
          </table:table-cell>
          <table:table-cell office:value-type="float" office:value="36575193" table:style-name="ce19">
            <text:p>36.575.193</text:p>
          </table:table-cell>
          <table:table-cell office:value-type="float" office:value="37093410" table:style-name="ce19">
            <text:p>37.093.410</text:p>
          </table:table-cell>
          <table:table-cell table:style-name="ce3"/>
          <table:table-cell office:value-type="float" office:value="81261415" table:style-name="ce19">
            <text:p>81.261.415</text:p>
          </table:table-cell>
          <table:table-cell office:value-type="float" office:value="81676257" table:style-name="ce19">
            <text:p>81.676.257</text:p>
          </table:table-cell>
          <table:table-cell office:value-type="float" office:value="82998380" table:style-name="ce19">
            <text:p>82.998.380</text:p>
          </table:table-cell>
          <table:table-cell office:value-type="float" office:value="84097339" table:style-name="ce19">
            <text:p>84.097.33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30916038" table:style-name="ce19">
            <text:p>30.916.038</text:p>
          </table:table-cell>
          <table:table-cell office:value-type="float" office:value="31198764" table:style-name="ce19">
            <text:p>31.198.764</text:p>
          </table:table-cell>
          <table:table-cell office:value-type="float" office:value="31453436" table:style-name="ce19">
            <text:p>31.453.436</text:p>
          </table:table-cell>
          <table:table-cell office:value-type="float" office:value="31983292" table:style-name="ce19">
            <text:p>31.983.292</text:p>
          </table:table-cell>
          <table:table-cell table:style-name="ce3"/>
          <table:table-cell office:value-type="float" office:value="23962773" table:style-name="ce19">
            <text:p>23.962.773</text:p>
          </table:table-cell>
          <table:table-cell office:value-type="float" office:value="24380913" table:style-name="ce19">
            <text:p>24.380.913</text:p>
          </table:table-cell>
          <table:table-cell office:value-type="float" office:value="24787166" table:style-name="ce19">
            <text:p>24.787.166</text:p>
          </table:table-cell>
          <table:table-cell office:value-type="float" office:value="25152304" table:style-name="ce19">
            <text:p>25.152.304</text:p>
          </table:table-cell>
          <table:table-cell table:style-name="ce3"/>
          <table:table-cell office:value-type="float" office:value="54878812" table:style-name="ce19">
            <text:p>54.878.812</text:p>
          </table:table-cell>
          <table:table-cell office:value-type="float" office:value="55579677" table:style-name="ce19">
            <text:p>55.579.677</text:p>
          </table:table-cell>
          <table:table-cell office:value-type="float" office:value="56240602" table:style-name="ce19">
            <text:p>56.240.602</text:p>
          </table:table-cell>
          <table:table-cell office:value-type="float" office:value="57135596" table:style-name="ce19">
            <text:p>57.135.59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32588321" table:style-name="ce19">
            <text:p>32.588.321</text:p>
          </table:table-cell>
          <table:table-cell office:value-type="float" office:value="32753196" table:style-name="ce19">
            <text:p>32.753.196</text:p>
          </table:table-cell>
          <table:table-cell office:value-type="float" office:value="33172592" table:style-name="ce19">
            <text:p>33.172.592</text:p>
          </table:table-cell>
          <table:table-cell office:value-type="float" office:value="33382621" table:style-name="ce19">
            <text:p>33.382.621</text:p>
          </table:table-cell>
          <table:table-cell table:style-name="ce3"/>
          <table:table-cell office:value-type="float" office:value="24977445" table:style-name="ce19">
            <text:p>24.977.445</text:p>
          </table:table-cell>
          <table:table-cell office:value-type="float" office:value="25382198" table:style-name="ce19">
            <text:p>25.382.198</text:p>
          </table:table-cell>
          <table:table-cell office:value-type="float" office:value="25820941" table:style-name="ce19">
            <text:p>25.820.941</text:p>
          </table:table-cell>
          <table:table-cell office:value-type="float" office:value="26111146" table:style-name="ce19">
            <text:p>26.111.146</text:p>
          </table:table-cell>
          <table:table-cell table:style-name="ce3"/>
          <table:table-cell office:value-type="float" office:value="57565767" table:style-name="ce19">
            <text:p>57.565.767</text:p>
          </table:table-cell>
          <table:table-cell office:value-type="float" office:value="58135394" table:style-name="ce19">
            <text:p>58.135.394</text:p>
          </table:table-cell>
          <table:table-cell office:value-type="float" office:value="58993533" table:style-name="ce19">
            <text:p>58.993.533</text:p>
          </table:table-cell>
          <table:table-cell office:value-type="float" office:value="59493766" table:style-name="ce19">
            <text:p>59.493.766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float" office:value="41215273" table:style-name="ce19">
            <text:p>41.215.273</text:p>
          </table:table-cell>
          <table:table-cell office:value-type="float" office:value="41560381" table:style-name="ce19">
            <text:p>41.560.381</text:p>
          </table:table-cell>
          <table:table-cell office:value-type="float" office:value="42422338" table:style-name="ce19">
            <text:p>42.422.338</text:p>
          </table:table-cell>
          <table:table-cell office:value-type="float" office:value="42892515" table:style-name="ce19">
            <text:p>42.892.515</text:p>
          </table:table-cell>
          <table:table-cell table:style-name="ce3"/>
          <table:table-cell office:value-type="float" office:value="33803180" table:style-name="ce19">
            <text:p>33.803.180</text:p>
          </table:table-cell>
          <table:table-cell office:value-type="float" office:value="34307617" table:style-name="ce19">
            <text:p>34.307.617</text:p>
          </table:table-cell>
          <table:table-cell office:value-type="float" office:value="34884064" table:style-name="ce19">
            <text:p>34.884.064</text:p>
          </table:table-cell>
          <table:table-cell office:value-type="float" office:value="35119699" table:style-name="ce19">
            <text:p>35.119.699</text:p>
          </table:table-cell>
          <table:table-cell table:style-name="ce3"/>
          <table:table-cell office:value-type="float" office:value="75018452" table:style-name="ce19">
            <text:p>75.018.452</text:p>
          </table:table-cell>
          <table:table-cell office:value-type="float" office:value="75867998" table:style-name="ce19">
            <text:p>75.867.998</text:p>
          </table:table-cell>
          <table:table-cell office:value-type="float" office:value="77306402" table:style-name="ce19">
            <text:p>77.306.402</text:p>
          </table:table-cell>
          <table:table-cell office:value-type="float" office:value="78012213" table:style-name="ce19">
            <text:p>78.012.213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7"/>
          <table:table-cell office:value-type="string" table:style-name="ce21">
            <text:p>Italia</text:p>
          </table:table-cell>
          <table:table-cell office:value-type="float" office:value="150654699" table:style-name="ce22">
            <text:p>150.654.699</text:p>
          </table:table-cell>
          <table:table-cell office:value-type="float" office:value="151335618" table:style-name="ce22">
            <text:p>151.335.618</text:p>
          </table:table-cell>
          <table:table-cell office:value-type="float" office:value="153471553" table:style-name="ce22">
            <text:p>153.471.553</text:p>
          </table:table-cell>
          <table:table-cell office:value-type="float" office:value="155262357" table:style-name="ce22">
            <text:p>155.262.357</text:p>
          </table:table-cell>
          <table:table-cell table:style-name="ce3"/>
          <table:table-cell office:value-type="float" office:value="118069746" table:style-name="ce22">
            <text:p>118.069.746</text:p>
          </table:table-cell>
          <table:table-cell office:value-type="float" office:value="119923708" table:style-name="ce22">
            <text:p>119.923.708</text:p>
          </table:table-cell>
          <table:table-cell office:value-type="float" office:value="122067363" table:style-name="ce22">
            <text:p>122.067.363</text:p>
          </table:table-cell>
          <table:table-cell office:value-type="float" office:value="123476558" table:style-name="ce22">
            <text:p>123.476.558</text:p>
          </table:table-cell>
          <table:table-cell table:style-name="ce3"/>
          <table:table-cell office:value-type="float" office:value="268724445" table:style-name="ce22">
            <text:p>268.724.445</text:p>
          </table:table-cell>
          <table:table-cell office:value-type="float" office:value="271259326" table:style-name="ce22">
            <text:p>271.259.326</text:p>
          </table:table-cell>
          <table:table-cell office:value-type="float" office:value="275538916" table:style-name="ce22">
            <text:p>275.538.916</text:p>
          </table:table-cell>
          <table:table-cell office:value-type="float" office:value="278738915" table:style-name="ce22">
            <text:p>278.738.915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7"/>
          <table:table-cell office:value-type="string" table:style-name="ce18">
            <text:p>Estero</text:p>
          </table:table-cell>
          <table:table-cell office:value-type="float" office:value="740792" table:style-name="ce19">
            <text:p>740.792</text:p>
          </table:table-cell>
          <table:table-cell office:value-type="float" office:value="740950" table:style-name="ce19">
            <text:p>740.950</text:p>
          </table:table-cell>
          <table:table-cell office:value-type="float" office:value="784985" table:style-name="ce19">
            <text:p>784.985</text:p>
          </table:table-cell>
          <table:table-cell office:value-type="float" office:value="816099" table:style-name="ce19">
            <text:p>816.099</text:p>
          </table:table-cell>
          <table:table-cell table:style-name="ce3"/>
          <table:table-cell office:value-type="float" office:value="774717" table:style-name="ce19">
            <text:p>774.717</text:p>
          </table:table-cell>
          <table:table-cell office:value-type="float" office:value="742572" table:style-name="ce19">
            <text:p>742.572</text:p>
          </table:table-cell>
          <table:table-cell office:value-type="float" office:value="738778" table:style-name="ce19">
            <text:p>738.778</text:p>
          </table:table-cell>
          <table:table-cell office:value-type="float" office:value="722989" table:style-name="ce19">
            <text:p>722.989</text:p>
          </table:table-cell>
          <table:table-cell table:style-name="ce3"/>
          <table:table-cell office:value-type="float" office:value="1515508" table:style-name="ce19">
            <text:p>1.515.508</text:p>
          </table:table-cell>
          <table:table-cell office:value-type="float" office:value="1483522" table:style-name="ce19">
            <text:p>1.483.522</text:p>
          </table:table-cell>
          <table:table-cell office:value-type="float" office:value="1523763" table:style-name="ce19">
            <text:p>1.523.763</text:p>
          </table:table-cell>
          <table:table-cell office:value-type="float" office:value="1539089" table:style-name="ce19">
            <text:p>1.539.08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34"/>
          <table:table-cell office:value-type="string" table:style-name="ce35">
            <text:p>Non indicato</text:p>
          </table:table-cell>
          <table:table-cell office:value-type="float" office:value="18211" table:style-name="ce27">
            <text:p>18.211</text:p>
          </table:table-cell>
          <table:table-cell office:value-type="float" office:value="2782" table:style-name="ce27">
            <text:p>2.782</text:p>
          </table:table-cell>
          <table:table-cell office:value-type="float" office:value="2456" table:style-name="ce27">
            <text:p>2.456</text:p>
          </table:table-cell>
          <table:table-cell office:value-type="float" office:value="2589" table:style-name="ce27">
            <text:p>2.589</text:p>
          </table:table-cell>
          <table:table-cell table:style-name="ce3"/>
          <table:table-cell office:value-type="float" office:value="16433" table:style-name="ce27">
            <text:p>16.433</text:p>
          </table:table-cell>
          <table:table-cell office:value-type="float" office:value="1115" table:style-name="ce27">
            <text:p>1.115</text:p>
          </table:table-cell>
          <table:table-cell office:value-type="float" office:value="1650" table:style-name="ce27">
            <text:p>1.650</text:p>
          </table:table-cell>
          <table:table-cell office:value-type="float" office:value="1361" table:style-name="ce27">
            <text:p>1.361</text:p>
          </table:table-cell>
          <table:table-cell table:style-name="ce3"/>
          <table:table-cell office:value-type="float" office:value="34644" table:style-name="ce27">
            <text:p>34.644</text:p>
          </table:table-cell>
          <table:table-cell office:value-type="float" office:value="3897" table:style-name="ce27">
            <text:p>3.897</text:p>
          </table:table-cell>
          <table:table-cell office:value-type="float" office:value="4106" table:style-name="ce27">
            <text:p>4.106</text:p>
          </table:table-cell>
          <table:table-cell office:value-type="float" office:value="3950" table:style-name="ce27">
            <text:p>3.950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14" table:style-name="ce41"/>
          <table:table-cell table:number-columns-repeated="16368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v_4" table:style-name="ta3">
        <table:table-column table:style-name="co3" table:default-cell-style-name="ce1"/>
        <table:table-column table:style-name="co4" table:default-cell-style-name="ce1"/>
        <table:table-column table:style-name="co10" table:number-columns-repeated="4" table:default-cell-style-name="ce3"/>
        <table:table-column table:style-name="co6" table:default-cell-style-name="ce3"/>
        <table:table-column table:style-name="co10" table:number-columns-repeated="4" table:default-cell-style-name="ce3"/>
        <table:table-column table:style-name="co6" table:default-cell-style-name="ce3"/>
        <table:table-column table:style-name="co10" table:number-columns-repeated="4" table:default-cell-style-name="ce3"/>
        <table:table-column table:style-name="co8" table:number-columns-repeated="16368" table:default-cell-style-name="ce1"/>
        <table:table-row table:style-name="ro2">
          <table:table-cell office:value-type="string" table:style-name="ce8">
            <text:p>Tavola 4 - Importo lordo medio annuale dei redditi pensionistici per sesso, provincia, regione e ripartizione geografica. Anni 2012-2015<text:s/><text:span text:style-name="T1">(in Euro)</text:span>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table:number-columns-repeated="6" table:style-name="ce9"/>
          <table:table-cell table:number-columns-repeated="9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42">
            <text:p>Territorio</text:p>
          </table:table-cell>
          <table:table-cell office:value-type="string" table:number-columns-spanned="4" table:number-rows-spanned="1" table:style-name="ce31">
            <text:p>Masch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Femm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1">
            <text:p>Importo medio complessivo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1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2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20973.33" table:style-name="ce15">
            <text:p>20.973</text:p>
          </table:table-cell>
          <table:table-cell office:value-type="float" office:value="21063.33" table:style-name="ce15">
            <text:p>21.063</text:p>
          </table:table-cell>
          <table:table-cell office:value-type="float" office:value="21762.57" table:style-name="ce15">
            <text:p>21.763</text:p>
          </table:table-cell>
          <table:table-cell office:value-type="float" office:value="22095.63" table:style-name="ce15">
            <text:p>22.096</text:p>
          </table:table-cell>
          <table:table-cell table:style-name="ce3"/>
          <table:table-cell office:value-type="float" office:value="14405.7" table:style-name="ce15">
            <text:p>14.406</text:p>
          </table:table-cell>
          <table:table-cell office:value-type="float" office:value="14750.15" table:style-name="ce15">
            <text:p>14.750</text:p>
          </table:table-cell>
          <table:table-cell office:value-type="float" office:value="15235.17" table:style-name="ce15">
            <text:p>15.235</text:p>
          </table:table-cell>
          <table:table-cell office:value-type="float" office:value="15556.75" table:style-name="ce15">
            <text:p>15.557</text:p>
          </table:table-cell>
          <table:table-cell table:style-name="ce1"/>
          <table:table-cell office:value-type="float" office:value="17459.88" table:style-name="ce15">
            <text:p>17.460</text:p>
          </table:table-cell>
          <table:table-cell office:value-type="float" office:value="17684.52" table:style-name="ce15">
            <text:p>17.685</text:p>
          </table:table-cell>
          <table:table-cell office:value-type="float" office:value="18263.14" table:style-name="ce15">
            <text:p>18.263</text:p>
          </table:table-cell>
          <table:table-cell office:value-type="float" office:value="18593.73" table:style-name="ce15">
            <text:p>18.594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1059.82" table:style-name="ce19">
            <text:p>21.060</text:p>
          </table:table-cell>
          <table:table-cell office:value-type="float" office:value="21179.14" table:style-name="ce19">
            <text:p>21.179</text:p>
          </table:table-cell>
          <table:table-cell office:value-type="float" office:value="21829.34" table:style-name="ce19">
            <text:p>21.829</text:p>
          </table:table-cell>
          <table:table-cell office:value-type="float" office:value="22194.25" table:style-name="ce19">
            <text:p>22.194</text:p>
          </table:table-cell>
          <table:table-cell table:style-name="ce3"/>
          <table:table-cell office:value-type="float" office:value="14423.17" table:style-name="ce19">
            <text:p>14.423</text:p>
          </table:table-cell>
          <table:table-cell office:value-type="float" office:value="14819.16" table:style-name="ce19">
            <text:p>14.819</text:p>
          </table:table-cell>
          <table:table-cell office:value-type="float" office:value="15242.34" table:style-name="ce19">
            <text:p>15.242</text:p>
          </table:table-cell>
          <table:table-cell office:value-type="float" office:value="15504.89" table:style-name="ce19">
            <text:p>15.505</text:p>
          </table:table-cell>
          <table:table-cell table:style-name="ce1"/>
          <table:table-cell office:value-type="float" office:value="17582.53" table:style-name="ce19">
            <text:p>17.583</text:p>
          </table:table-cell>
          <table:table-cell office:value-type="float" office:value="17848.59" table:style-name="ce19">
            <text:p>17.849</text:p>
          </table:table-cell>
          <table:table-cell office:value-type="float" office:value="18375.62" table:style-name="ce19">
            <text:p>18.376</text:p>
          </table:table-cell>
          <table:table-cell office:value-type="float" office:value="18695.689999999999" table:style-name="ce19">
            <text:p>18.696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1955.599999999999" table:style-name="ce19">
            <text:p>21.956</text:p>
          </table:table-cell>
          <table:table-cell office:value-type="float" office:value="22261.78" table:style-name="ce19">
            <text:p>22.262</text:p>
          </table:table-cell>
          <table:table-cell office:value-type="float" office:value="22736.41" table:style-name="ce19">
            <text:p>22.736</text:p>
          </table:table-cell>
          <table:table-cell office:value-type="float" office:value="23084.07" table:style-name="ce19">
            <text:p>23.084</text:p>
          </table:table-cell>
          <table:table-cell table:style-name="ce3"/>
          <table:table-cell office:value-type="float" office:value="14462.35" table:style-name="ce19">
            <text:p>14.462</text:p>
          </table:table-cell>
          <table:table-cell office:value-type="float" office:value="14879.56" table:style-name="ce19">
            <text:p>14.880</text:p>
          </table:table-cell>
          <table:table-cell office:value-type="float" office:value="15288.44" table:style-name="ce19">
            <text:p>15.288</text:p>
          </table:table-cell>
          <table:table-cell office:value-type="float" office:value="15614.75" table:style-name="ce19">
            <text:p>15.615</text:p>
          </table:table-cell>
          <table:table-cell table:style-name="ce1"/>
          <table:table-cell office:value-type="float" office:value="17934.48" table:style-name="ce19">
            <text:p>17.934</text:p>
          </table:table-cell>
          <table:table-cell office:value-type="float" office:value="18297.599999999999" table:style-name="ce19">
            <text:p>18.298</text:p>
          </table:table-cell>
          <table:table-cell office:value-type="float" office:value="18731.93" table:style-name="ce19">
            <text:p>18.732</text:p>
          </table:table-cell>
          <table:table-cell office:value-type="float" office:value="19078.2" table:style-name="ce19">
            <text:p>19.078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0603.78" table:style-name="ce19">
            <text:p>20.604</text:p>
          </table:table-cell>
          <table:table-cell office:value-type="float" office:value="21087.89" table:style-name="ce19">
            <text:p>21.088</text:p>
          </table:table-cell>
          <table:table-cell office:value-type="float" office:value="21476.83" table:style-name="ce19">
            <text:p>21.477</text:p>
          </table:table-cell>
          <table:table-cell office:value-type="float" office:value="21908.53" table:style-name="ce19">
            <text:p>21.909</text:p>
          </table:table-cell>
          <table:table-cell table:style-name="ce3"/>
          <table:table-cell office:value-type="float" office:value="13574.67" table:style-name="ce19">
            <text:p>13.575</text:p>
          </table:table-cell>
          <table:table-cell office:value-type="float" office:value="13974.62" table:style-name="ce19">
            <text:p>13.975</text:p>
          </table:table-cell>
          <table:table-cell office:value-type="float" office:value="14258.82" table:style-name="ce19">
            <text:p>14.259</text:p>
          </table:table-cell>
          <table:table-cell office:value-type="float" office:value="14541.54" table:style-name="ce19">
            <text:p>14.542</text:p>
          </table:table-cell>
          <table:table-cell table:style-name="ce1"/>
          <table:table-cell office:value-type="float" office:value="16848.03" table:style-name="ce19">
            <text:p>16.848</text:p>
          </table:table-cell>
          <table:table-cell office:value-type="float" office:value="17289.16" table:style-name="ce19">
            <text:p>17.289</text:p>
          </table:table-cell>
          <table:table-cell office:value-type="float" office:value="17616.830000000002" table:style-name="ce19">
            <text:p>17.617</text:p>
          </table:table-cell>
          <table:table-cell office:value-type="float" office:value="17982.47" table:style-name="ce19">
            <text:p>17.982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9934.66" table:style-name="ce19">
            <text:p>19.935</text:p>
          </table:table-cell>
          <table:table-cell office:value-type="float" office:value="20375.7" table:style-name="ce19">
            <text:p>20.376</text:p>
          </table:table-cell>
          <table:table-cell office:value-type="float" office:value="20818.150000000001" table:style-name="ce19">
            <text:p>20.818</text:p>
          </table:table-cell>
          <table:table-cell office:value-type="float" office:value="21200.15" table:style-name="ce19">
            <text:p>21.200</text:p>
          </table:table-cell>
          <table:table-cell table:style-name="ce3"/>
          <table:table-cell office:value-type="float" office:value="13150.5" table:style-name="ce19">
            <text:p>13.151</text:p>
          </table:table-cell>
          <table:table-cell office:value-type="float" office:value="13538.91" table:style-name="ce19">
            <text:p>13.539</text:p>
          </table:table-cell>
          <table:table-cell office:value-type="float" office:value="13891.13" table:style-name="ce19">
            <text:p>13.891</text:p>
          </table:table-cell>
          <table:table-cell office:value-type="float" office:value="14172.52" table:style-name="ce19">
            <text:p>14.173</text:p>
          </table:table-cell>
          <table:table-cell table:style-name="ce1"/>
          <table:table-cell office:value-type="float" office:value="16403.27" table:style-name="ce19">
            <text:p>16.403</text:p>
          </table:table-cell>
          <table:table-cell office:value-type="float" office:value="16813.93" table:style-name="ce19">
            <text:p>16.814</text:p>
          </table:table-cell>
          <table:table-cell office:value-type="float" office:value="17204.939999999999" table:style-name="ce19">
            <text:p>17.205</text:p>
          </table:table-cell>
          <table:table-cell office:value-type="float" office:value="17544.099999999999" table:style-name="ce19">
            <text:p>17.544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1472.23" table:style-name="ce19">
            <text:p>21.472</text:p>
          </table:table-cell>
          <table:table-cell office:value-type="float" office:value="21930.99" table:style-name="ce19">
            <text:p>21.931</text:p>
          </table:table-cell>
          <table:table-cell office:value-type="float" office:value="22338.33" table:style-name="ce19">
            <text:p>22.338</text:p>
          </table:table-cell>
          <table:table-cell office:value-type="float" office:value="22705.94" table:style-name="ce19">
            <text:p>22.706</text:p>
          </table:table-cell>
          <table:table-cell table:style-name="ce3"/>
          <table:table-cell office:value-type="float" office:value="14220.06" table:style-name="ce19">
            <text:p>14.220</text:p>
          </table:table-cell>
          <table:table-cell office:value-type="float" office:value="14653.07" table:style-name="ce19">
            <text:p>14.653</text:p>
          </table:table-cell>
          <table:table-cell office:value-type="float" office:value="15029.99" table:style-name="ce19">
            <text:p>15.030</text:p>
          </table:table-cell>
          <table:table-cell office:value-type="float" office:value="15357.33" table:style-name="ce19">
            <text:p>15.357</text:p>
          </table:table-cell>
          <table:table-cell table:style-name="ce1"/>
          <table:table-cell office:value-type="float" office:value="17604.810000000001" table:style-name="ce19">
            <text:p>17.605</text:p>
          </table:table-cell>
          <table:table-cell office:value-type="float" office:value="18048.27" table:style-name="ce19">
            <text:p>18.048</text:p>
          </table:table-cell>
          <table:table-cell office:value-type="float" office:value="18434.34" table:style-name="ce19">
            <text:p>18.434</text:p>
          </table:table-cell>
          <table:table-cell office:value-type="float" office:value="18787.14" table:style-name="ce19">
            <text:p>18.787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2368.799999999999" table:style-name="ce19">
            <text:p>22.369</text:p>
          </table:table-cell>
          <table:table-cell office:value-type="float" office:value="22653.08" table:style-name="ce19">
            <text:p>22.653</text:p>
          </table:table-cell>
          <table:table-cell office:value-type="float" office:value="23108.87" table:style-name="ce19">
            <text:p>23.109</text:p>
          </table:table-cell>
          <table:table-cell office:value-type="float" office:value="23390.45" table:style-name="ce19">
            <text:p>23.390</text:p>
          </table:table-cell>
          <table:table-cell table:style-name="ce3"/>
          <table:table-cell office:value-type="float" office:value="14531.09" table:style-name="ce19">
            <text:p>14.531</text:p>
          </table:table-cell>
          <table:table-cell office:value-type="float" office:value="14936.38" table:style-name="ce19">
            <text:p>14.936</text:p>
          </table:table-cell>
          <table:table-cell office:value-type="float" office:value="15311.07" table:style-name="ce19">
            <text:p>15.311</text:p>
          </table:table-cell>
          <table:table-cell office:value-type="float" office:value="15591.38" table:style-name="ce19">
            <text:p>15.591</text:p>
          </table:table-cell>
          <table:table-cell table:style-name="ce1"/>
          <table:table-cell office:value-type="float" office:value="18168.09" table:style-name="ce19">
            <text:p>18.168</text:p>
          </table:table-cell>
          <table:table-cell office:value-type="float" office:value="18514.93" table:style-name="ce19">
            <text:p>18.515</text:p>
          </table:table-cell>
          <table:table-cell office:value-type="float" office:value="18923.88" table:style-name="ce19">
            <text:p>18.924</text:p>
          </table:table-cell>
          <table:table-cell office:value-type="float" office:value="19209.75" table:style-name="ce19">
            <text:p>19.210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0390.68" table:style-name="ce19">
            <text:p>20.391</text:p>
          </table:table-cell>
          <table:table-cell office:value-type="float" office:value="20869.16" table:style-name="ce19">
            <text:p>20.869</text:p>
          </table:table-cell>
          <table:table-cell office:value-type="float" office:value="21273.22" table:style-name="ce19">
            <text:p>21.273</text:p>
          </table:table-cell>
          <table:table-cell office:value-type="float" office:value="21673.81" table:style-name="ce19">
            <text:p>21.674</text:p>
          </table:table-cell>
          <table:table-cell table:style-name="ce3"/>
          <table:table-cell office:value-type="float" office:value="14648.39" table:style-name="ce19">
            <text:p>14.648</text:p>
          </table:table-cell>
          <table:table-cell office:value-type="float" office:value="15099.58" table:style-name="ce19">
            <text:p>15.100</text:p>
          </table:table-cell>
          <table:table-cell office:value-type="float" office:value="15486.2" table:style-name="ce19">
            <text:p>15.486</text:p>
          </table:table-cell>
          <table:table-cell office:value-type="float" office:value="15815.2" table:style-name="ce19">
            <text:p>15.815</text:p>
          </table:table-cell>
          <table:table-cell table:style-name="ce1"/>
          <table:table-cell office:value-type="float" office:value="17288.36" table:style-name="ce19">
            <text:p>17.288</text:p>
          </table:table-cell>
          <table:table-cell office:value-type="float" office:value="17750.96" table:style-name="ce19">
            <text:p>17.751</text:p>
          </table:table-cell>
          <table:table-cell office:value-type="float" office:value="18138.89" table:style-name="ce19">
            <text:p>18.139</text:p>
          </table:table-cell>
          <table:table-cell office:value-type="float" office:value="18504.46" table:style-name="ce19">
            <text:p>18.504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0588.14" table:style-name="ce19">
            <text:p>20.588</text:p>
          </table:table-cell>
          <table:table-cell office:value-type="float" office:value="20768.75" table:style-name="ce19">
            <text:p>20.769</text:p>
          </table:table-cell>
          <table:table-cell office:value-type="float" office:value="21432.93" table:style-name="ce19">
            <text:p>21.433</text:p>
          </table:table-cell>
          <table:table-cell office:value-type="float" office:value="21761.49" table:style-name="ce19">
            <text:p>21.761</text:p>
          </table:table-cell>
          <table:table-cell table:style-name="ce3"/>
          <table:table-cell office:value-type="float" office:value="14136.84" table:style-name="ce19">
            <text:p>14.137</text:p>
          </table:table-cell>
          <table:table-cell office:value-type="float" office:value="14478.69" table:style-name="ce19">
            <text:p>14.479</text:p>
          </table:table-cell>
          <table:table-cell office:value-type="float" office:value="14918.58" table:style-name="ce19">
            <text:p>14.919</text:p>
          </table:table-cell>
          <table:table-cell office:value-type="float" office:value="15211.05" table:style-name="ce19">
            <text:p>15.211</text:p>
          </table:table-cell>
          <table:table-cell table:style-name="ce1"/>
          <table:table-cell office:value-type="float" office:value="17179.89" table:style-name="ce19">
            <text:p>17.180</text:p>
          </table:table-cell>
          <table:table-cell office:value-type="float" office:value="17440.88" table:style-name="ce19">
            <text:p>17.441</text:p>
          </table:table-cell>
          <table:table-cell office:value-type="float" office:value="17985.54" table:style-name="ce19">
            <text:p>17.986</text:p>
          </table:table-cell>
          <table:table-cell office:value-type="float" office:value="18298.64" table:style-name="ce19">
            <text:p>18.299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9578.28" table:style-name="ce19">
            <text:p>19.578</text:p>
          </table:table-cell>
          <table:table-cell office:value-type="float" office:value="19963.97" table:style-name="ce19">
            <text:p>19.964</text:p>
          </table:table-cell>
          <table:table-cell office:value-type="float" office:value="20410.830000000002" table:style-name="ce19">
            <text:p>20.411</text:p>
          </table:table-cell>
          <table:table-cell office:value-type="float" office:value="20697.34" table:style-name="ce19">
            <text:p>20.697</text:p>
          </table:table-cell>
          <table:table-cell table:style-name="ce3"/>
          <table:table-cell office:value-type="float" office:value="14161.07" table:style-name="ce19">
            <text:p>14.161</text:p>
          </table:table-cell>
          <table:table-cell office:value-type="float" office:value="14554.93" table:style-name="ce19">
            <text:p>14.555</text:p>
          </table:table-cell>
          <table:table-cell office:value-type="float" office:value="14886.78" table:style-name="ce19">
            <text:p>14.887</text:p>
          </table:table-cell>
          <table:table-cell office:value-type="float" office:value="15149.34" table:style-name="ce19">
            <text:p>15.149</text:p>
          </table:table-cell>
          <table:table-cell table:style-name="ce1"/>
          <table:table-cell office:value-type="float" office:value="16726.36" table:style-name="ce19">
            <text:p>16.726</text:p>
          </table:table-cell>
          <table:table-cell office:value-type="float" office:value="17112.97" table:style-name="ce19">
            <text:p>17.113</text:p>
          </table:table-cell>
          <table:table-cell office:value-type="float" office:value="17497.05" table:style-name="ce19">
            <text:p>17.497</text:p>
          </table:table-cell>
          <table:table-cell office:value-type="float" office:value="17773.46" table:style-name="ce19">
            <text:p>17.773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8207.16" table:style-name="ce19">
            <text:p>18.207</text:p>
          </table:table-cell>
          <table:table-cell office:value-type="float" office:value="18715.34" table:style-name="ce19">
            <text:p>18.715</text:p>
          </table:table-cell>
          <table:table-cell office:value-type="float" office:value="19114.560000000001" table:style-name="ce19">
            <text:p>19.115</text:p>
          </table:table-cell>
          <table:table-cell office:value-type="float" office:value="19465.7" table:style-name="ce19">
            <text:p>19.466</text:p>
          </table:table-cell>
          <table:table-cell table:style-name="ce3"/>
          <table:table-cell office:value-type="float" office:value="13413.26" table:style-name="ce19">
            <text:p>13.413</text:p>
          </table:table-cell>
          <table:table-cell office:value-type="float" office:value="13856.63" table:style-name="ce19">
            <text:p>13.857</text:p>
          </table:table-cell>
          <table:table-cell office:value-type="float" office:value="14181.27" table:style-name="ce19">
            <text:p>14.181</text:p>
          </table:table-cell>
          <table:table-cell office:value-type="float" office:value="14469.19" table:style-name="ce19">
            <text:p>14.469</text:p>
          </table:table-cell>
          <table:table-cell table:style-name="ce1"/>
          <table:table-cell office:value-type="float" office:value="15659.15" table:style-name="ce19">
            <text:p>15.659</text:p>
          </table:table-cell>
          <table:table-cell office:value-type="float" office:value="16129.33" table:style-name="ce19">
            <text:p>16.129</text:p>
          </table:table-cell>
          <table:table-cell office:value-type="float" office:value="16482.73" table:style-name="ce19">
            <text:p>16.483</text:p>
          </table:table-cell>
          <table:table-cell office:value-type="float" office:value="16804.32" table:style-name="ce19">
            <text:p>16.804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3335.94" table:style-name="ce19">
            <text:p>23.336</text:p>
          </table:table-cell>
          <table:table-cell office:value-type="float" office:value="23772.29" table:style-name="ce19">
            <text:p>23.772</text:p>
          </table:table-cell>
          <table:table-cell office:value-type="float" office:value="24120.66" table:style-name="ce19">
            <text:p>24.121</text:p>
          </table:table-cell>
          <table:table-cell office:value-type="float" office:value="24277.22" table:style-name="ce19">
            <text:p>24.277</text:p>
          </table:table-cell>
          <table:table-cell table:style-name="ce3"/>
          <table:table-cell office:value-type="float" office:value="15362.18" table:style-name="ce19">
            <text:p>15.362</text:p>
          </table:table-cell>
          <table:table-cell office:value-type="float" office:value="15790.74" table:style-name="ce19">
            <text:p>15.791</text:p>
          </table:table-cell>
          <table:table-cell office:value-type="float" office:value="16142.26" table:style-name="ce19">
            <text:p>16.142</text:p>
          </table:table-cell>
          <table:table-cell office:value-type="float" office:value="16402.009999999998" table:style-name="ce19">
            <text:p>16.402</text:p>
          </table:table-cell>
          <table:table-cell table:style-name="ce1"/>
          <table:table-cell office:value-type="float" office:value="19113.560000000001" table:style-name="ce19">
            <text:p>19.114</text:p>
          </table:table-cell>
          <table:table-cell office:value-type="float" office:value="19549.46" table:style-name="ce19">
            <text:p>19.549</text:p>
          </table:table-cell>
          <table:table-cell office:value-type="float" office:value="19898.57" table:style-name="ce19">
            <text:p>19.899</text:p>
          </table:table-cell>
          <table:table-cell office:value-type="float" office:value="20110.689999999999" table:style-name="ce19">
            <text:p>20.111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7344.080000000002" table:style-name="ce19">
            <text:p>17.344</text:p>
          </table:table-cell>
          <table:table-cell office:value-type="float" office:value="17778.740000000002" table:style-name="ce19">
            <text:p>17.779</text:p>
          </table:table-cell>
          <table:table-cell office:value-type="float" office:value="18146.23" table:style-name="ce19">
            <text:p>18.146</text:p>
          </table:table-cell>
          <table:table-cell office:value-type="float" office:value="18420.62" table:style-name="ce19">
            <text:p>18.421</text:p>
          </table:table-cell>
          <table:table-cell table:style-name="ce3"/>
          <table:table-cell office:value-type="float" office:value="12939.67" table:style-name="ce19">
            <text:p>12.940</text:p>
          </table:table-cell>
          <table:table-cell office:value-type="float" office:value="13331.7" table:style-name="ce19">
            <text:p>13.332</text:p>
          </table:table-cell>
          <table:table-cell office:value-type="float" office:value="13654.74" table:style-name="ce19">
            <text:p>13.655</text:p>
          </table:table-cell>
          <table:table-cell office:value-type="float" office:value="13858.96" table:style-name="ce19">
            <text:p>13.859</text:p>
          </table:table-cell>
          <table:table-cell table:style-name="ce1"/>
          <table:table-cell office:value-type="float" office:value="15017.6" table:style-name="ce19">
            <text:p>15.018</text:p>
          </table:table-cell>
          <table:table-cell office:value-type="float" office:value="15432.37" table:style-name="ce19">
            <text:p>15.432</text:p>
          </table:table-cell>
          <table:table-cell office:value-type="float" office:value="15776.91" table:style-name="ce19">
            <text:p>15.777</text:p>
          </table:table-cell>
          <table:table-cell office:value-type="float" office:value="16019.77" table:style-name="ce19">
            <text:p>16.020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5895.75" table:style-name="ce19">
            <text:p>15.896</text:p>
          </table:table-cell>
          <table:table-cell office:value-type="float" office:value="16275.98" table:style-name="ce19">
            <text:p>16.276</text:p>
          </table:table-cell>
          <table:table-cell office:value-type="float" office:value="16724.38" table:style-name="ce19">
            <text:p>16.724</text:p>
          </table:table-cell>
          <table:table-cell office:value-type="float" office:value="17029.34" table:style-name="ce19">
            <text:p>17.029</text:p>
          </table:table-cell>
          <table:table-cell table:style-name="ce3"/>
          <table:table-cell office:value-type="float" office:value="12285.66" table:style-name="ce19">
            <text:p>12.286</text:p>
          </table:table-cell>
          <table:table-cell office:value-type="float" office:value="12652.38" table:style-name="ce19">
            <text:p>12.652</text:p>
          </table:table-cell>
          <table:table-cell office:value-type="float" office:value="12955.95" table:style-name="ce19">
            <text:p>12.956</text:p>
          </table:table-cell>
          <table:table-cell office:value-type="float" office:value="13194.91" table:style-name="ce19">
            <text:p>13.195</text:p>
          </table:table-cell>
          <table:table-cell table:style-name="ce1"/>
          <table:table-cell office:value-type="float" office:value="13960.81" table:style-name="ce19">
            <text:p>13.961</text:p>
          </table:table-cell>
          <table:table-cell office:value-type="float" office:value="14337.16" table:style-name="ce19">
            <text:p>14.337</text:p>
          </table:table-cell>
          <table:table-cell office:value-type="float" office:value="14710.43" table:style-name="ce19">
            <text:p>14.710</text:p>
          </table:table-cell>
          <table:table-cell office:value-type="float" office:value="14989.19" table:style-name="ce19">
            <text:p>14.989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7110.66" table:style-name="ce19">
            <text:p>17.111</text:p>
          </table:table-cell>
          <table:table-cell office:value-type="float" office:value="17327.28" table:style-name="ce19">
            <text:p>17.327</text:p>
          </table:table-cell>
          <table:table-cell office:value-type="float" office:value="17750.400000000001" table:style-name="ce19">
            <text:p>17.750</text:p>
          </table:table-cell>
          <table:table-cell office:value-type="float" office:value="17906.66" table:style-name="ce19">
            <text:p>17.907</text:p>
          </table:table-cell>
          <table:table-cell table:style-name="ce3"/>
          <table:table-cell office:value-type="float" office:value="12555.64" table:style-name="ce19">
            <text:p>12.556</text:p>
          </table:table-cell>
          <table:table-cell office:value-type="float" office:value="12852.41" table:style-name="ce19">
            <text:p>12.852</text:p>
          </table:table-cell>
          <table:table-cell office:value-type="float" office:value="13146.1" table:style-name="ce19">
            <text:p>13.146</text:p>
          </table:table-cell>
          <table:table-cell office:value-type="float" office:value="13285.6" table:style-name="ce19">
            <text:p>13.286</text:p>
          </table:table-cell>
          <table:table-cell table:style-name="ce1"/>
          <table:table-cell office:value-type="float" office:value="14700.01" table:style-name="ce19">
            <text:p>14.700</text:p>
          </table:table-cell>
          <table:table-cell office:value-type="float" office:value="14960.9" table:style-name="ce19">
            <text:p>14.961</text:p>
          </table:table-cell>
          <table:table-cell office:value-type="float" office:value="15322.82" table:style-name="ce19">
            <text:p>15.323</text:p>
          </table:table-cell>
          <table:table-cell office:value-type="float" office:value="15476.97" table:style-name="ce19">
            <text:p>15.477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7218.98" table:style-name="ce19">
            <text:p>17.219</text:p>
          </table:table-cell>
          <table:table-cell office:value-type="float" office:value="17569.080000000002" table:style-name="ce19">
            <text:p>17.569</text:p>
          </table:table-cell>
          <table:table-cell office:value-type="float" office:value="17884.25" table:style-name="ce19">
            <text:p>17.884</text:p>
          </table:table-cell>
          <table:table-cell office:value-type="float" office:value="18096.16" table:style-name="ce19">
            <text:p>18.096</text:p>
          </table:table-cell>
          <table:table-cell table:style-name="ce3"/>
          <table:table-cell office:value-type="float" office:value="12612.29" table:style-name="ce19">
            <text:p>12.612</text:p>
          </table:table-cell>
          <table:table-cell office:value-type="float" office:value="12956.99" table:style-name="ce19">
            <text:p>12.957</text:p>
          </table:table-cell>
          <table:table-cell office:value-type="float" office:value="13215.3" table:style-name="ce19">
            <text:p>13.215</text:p>
          </table:table-cell>
          <table:table-cell office:value-type="float" office:value="13376.5" table:style-name="ce19">
            <text:p>13.377</text:p>
          </table:table-cell>
          <table:table-cell table:style-name="ce1"/>
          <table:table-cell office:value-type="float" office:value="14863.23" table:style-name="ce19">
            <text:p>14.863</text:p>
          </table:table-cell>
          <table:table-cell office:value-type="float" office:value="15212.5" table:style-name="ce19">
            <text:p>15.213</text:p>
          </table:table-cell>
          <table:table-cell office:value-type="float" office:value="15500.4" table:style-name="ce19">
            <text:p>15.500</text:p>
          </table:table-cell>
          <table:table-cell office:value-type="float" office:value="15690.61" table:style-name="ce19">
            <text:p>15.691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5576.54" table:style-name="ce19">
            <text:p>15.577</text:p>
          </table:table-cell>
          <table:table-cell office:value-type="float" office:value="15973.05" table:style-name="ce19">
            <text:p>15.973</text:p>
          </table:table-cell>
          <table:table-cell office:value-type="float" office:value="16317.15" table:style-name="ce19">
            <text:p>16.317</text:p>
          </table:table-cell>
          <table:table-cell office:value-type="float" office:value="16569.150000000001" table:style-name="ce19">
            <text:p>16.569</text:p>
          </table:table-cell>
          <table:table-cell table:style-name="ce3"/>
          <table:table-cell office:value-type="float" office:value="12298.44" table:style-name="ce19">
            <text:p>12.298</text:p>
          </table:table-cell>
          <table:table-cell office:value-type="float" office:value="12676.2" table:style-name="ce19">
            <text:p>12.676</text:p>
          </table:table-cell>
          <table:table-cell office:value-type="float" office:value="12985" table:style-name="ce19">
            <text:p>12.985</text:p>
          </table:table-cell>
          <table:table-cell office:value-type="float" office:value="13209.55" table:style-name="ce19">
            <text:p>13.210</text:p>
          </table:table-cell>
          <table:table-cell table:style-name="ce1"/>
          <table:table-cell office:value-type="float" office:value="13838.37" table:style-name="ce19">
            <text:p>13.838</text:p>
          </table:table-cell>
          <table:table-cell office:value-type="float" office:value="14226.1" table:style-name="ce19">
            <text:p>14.226</text:p>
          </table:table-cell>
          <table:table-cell office:value-type="float" office:value="14553.72" table:style-name="ce19">
            <text:p>14.554</text:p>
          </table:table-cell>
          <table:table-cell office:value-type="float" office:value="14795.67" table:style-name="ce19">
            <text:p>14.796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5610.38" table:style-name="ce19">
            <text:p>15.610</text:p>
          </table:table-cell>
          <table:table-cell office:value-type="float" office:value="15941.52" table:style-name="ce19">
            <text:p>15.942</text:p>
          </table:table-cell>
          <table:table-cell office:value-type="float" office:value="16184.01" table:style-name="ce19">
            <text:p>16.184</text:p>
          </table:table-cell>
          <table:table-cell office:value-type="float" office:value="16336.29" table:style-name="ce19">
            <text:p>16.336</text:p>
          </table:table-cell>
          <table:table-cell table:style-name="ce3"/>
          <table:table-cell office:value-type="float" office:value="13024.96" table:style-name="ce19">
            <text:p>13.025</text:p>
          </table:table-cell>
          <table:table-cell office:value-type="float" office:value="13389.82" table:style-name="ce19">
            <text:p>13.390</text:p>
          </table:table-cell>
          <table:table-cell office:value-type="float" office:value="13651.49" table:style-name="ce19">
            <text:p>13.651</text:p>
          </table:table-cell>
          <table:table-cell office:value-type="float" office:value="13802.37" table:style-name="ce19">
            <text:p>13.802</text:p>
          </table:table-cell>
          <table:table-cell table:style-name="ce1"/>
          <table:table-cell office:value-type="float" office:value="14225.11" table:style-name="ce19">
            <text:p>14.225</text:p>
          </table:table-cell>
          <table:table-cell office:value-type="float" office:value="14578.04" table:style-name="ce19">
            <text:p>14.578</text:p>
          </table:table-cell>
          <table:table-cell office:value-type="float" office:value="14835.22" table:style-name="ce19">
            <text:p>14.835</text:p>
          </table:table-cell>
          <table:table-cell office:value-type="float" office:value="14990.44" table:style-name="ce19">
            <text:p>14.990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6796.13" table:style-name="ce19">
            <text:p>16.796</text:p>
          </table:table-cell>
          <table:table-cell office:value-type="float" office:value="16937.689999999999" table:style-name="ce19">
            <text:p>16.938</text:p>
          </table:table-cell>
          <table:table-cell office:value-type="float" office:value="17435.36" table:style-name="ce19">
            <text:p>17.435</text:p>
          </table:table-cell>
          <table:table-cell office:value-type="float" office:value="17642.28" table:style-name="ce19">
            <text:p>17.642</text:p>
          </table:table-cell>
          <table:table-cell table:style-name="ce3"/>
          <table:table-cell office:value-type="float" office:value="12708.2" table:style-name="ce19">
            <text:p>12.708</text:p>
          </table:table-cell>
          <table:table-cell office:value-type="float" office:value="12962.35" table:style-name="ce19">
            <text:p>12.962</text:p>
          </table:table-cell>
          <table:table-cell office:value-type="float" office:value="13312.36" table:style-name="ce19">
            <text:p>13.312</text:p>
          </table:table-cell>
          <table:table-cell office:value-type="float" office:value="13470.55" table:style-name="ce19">
            <text:p>13.471</text:p>
          </table:table-cell>
          <table:table-cell table:style-name="ce1"/>
          <table:table-cell office:value-type="float" office:value="14685.25" table:style-name="ce19">
            <text:p>14.685</text:p>
          </table:table-cell>
          <table:table-cell office:value-type="float" office:value="14886.12" table:style-name="ce19">
            <text:p>14.886</text:p>
          </table:table-cell>
          <table:table-cell office:value-type="float" office:value="15313.44" table:style-name="ce19">
            <text:p>15.313</text:p>
          </table:table-cell>
          <table:table-cell office:value-type="float" office:value="15501.65" table:style-name="ce19">
            <text:p>15.502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7875.86" table:style-name="ce22">
            <text:p>17.876</text:p>
          </table:table-cell>
          <table:table-cell office:value-type="float" office:value="18238.8" table:style-name="ce22">
            <text:p>18.239</text:p>
          </table:table-cell>
          <table:table-cell office:value-type="float" office:value="18537.63" table:style-name="ce22">
            <text:p>18.538</text:p>
          </table:table-cell>
          <table:table-cell office:value-type="float" office:value="18707.59" table:style-name="ce22">
            <text:p>18.708</text:p>
          </table:table-cell>
          <table:table-cell table:style-name="ce3"/>
          <table:table-cell office:value-type="float" office:value="13335.78" table:style-name="ce22">
            <text:p>13.336</text:p>
          </table:table-cell>
          <table:table-cell office:value-type="float" office:value="13701.92" table:style-name="ce22">
            <text:p>13.702</text:p>
          </table:table-cell>
          <table:table-cell office:value-type="float" office:value="13991.02" table:style-name="ce22">
            <text:p>13.991</text:p>
          </table:table-cell>
          <table:table-cell office:value-type="float" office:value="14178.42" table:style-name="ce22">
            <text:p>14.178</text:p>
          </table:table-cell>
          <table:table-cell table:style-name="ce23"/>
          <table:table-cell office:value-type="float" office:value="15560.4" table:style-name="ce22">
            <text:p>15.560</text:p>
          </table:table-cell>
          <table:table-cell office:value-type="float" office:value="15929.12" table:style-name="ce22">
            <text:p>15.929</text:p>
          </table:table-cell>
          <table:table-cell office:value-type="float" office:value="16226.89" table:style-name="ce22">
            <text:p>16.227</text:p>
          </table:table-cell>
          <table:table-cell office:value-type="float" office:value="16411.53" table:style-name="ce22">
            <text:p>16.412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8222" table:style-name="ce22">
            <text:p>18.222</text:p>
          </table:table-cell>
          <table:table-cell office:value-type="float" office:value="18618.3" table:style-name="ce22">
            <text:p>18.618</text:p>
          </table:table-cell>
          <table:table-cell office:value-type="float" office:value="18910.060000000001" table:style-name="ce22">
            <text:p>18.910</text:p>
          </table:table-cell>
          <table:table-cell office:value-type="float" office:value="19070.98" table:style-name="ce22">
            <text:p>19.071</text:p>
          </table:table-cell>
          <table:table-cell table:style-name="ce3"/>
          <table:table-cell office:value-type="float" office:value="13757.56" table:style-name="ce22">
            <text:p>13.758</text:p>
          </table:table-cell>
          <table:table-cell office:value-type="float" office:value="14156.58" table:style-name="ce22">
            <text:p>14.157</text:p>
          </table:table-cell>
          <table:table-cell office:value-type="float" office:value="14452.89" table:style-name="ce22">
            <text:p>14.453</text:p>
          </table:table-cell>
          <table:table-cell office:value-type="float" office:value="14633.46" table:style-name="ce22">
            <text:p>14.633</text:p>
          </table:table-cell>
          <table:table-cell table:style-name="ce23"/>
          <table:table-cell office:value-type="float" office:value="15894.14" table:style-name="ce22">
            <text:p>15.894</text:p>
          </table:table-cell>
          <table:table-cell office:value-type="float" office:value="16294.64" table:style-name="ce22">
            <text:p>16.295</text:p>
          </table:table-cell>
          <table:table-cell office:value-type="float" office:value="16592.18" table:style-name="ce22">
            <text:p>16.592</text:p>
          </table:table-cell>
          <table:table-cell office:value-type="float" office:value="16769.169999999998" table:style-name="ce22">
            <text:p>16.769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5503.54" table:style-name="ce22">
            <text:p>15.504</text:p>
          </table:table-cell>
          <table:table-cell office:value-type="float" office:value="16475.16" table:style-name="ce22">
            <text:p>16.475</text:p>
          </table:table-cell>
          <table:table-cell office:value-type="float" office:value="16834.21" table:style-name="ce22">
            <text:p>16.834</text:p>
          </table:table-cell>
          <table:table-cell office:value-type="float" office:value="16995.7" table:style-name="ce22">
            <text:p>16.996</text:p>
          </table:table-cell>
          <table:table-cell table:style-name="ce3"/>
          <table:table-cell office:value-type="float" office:value="12755.33" table:style-name="ce22">
            <text:p>12.755</text:p>
          </table:table-cell>
          <table:table-cell office:value-type="float" office:value="13592.07" table:style-name="ce22">
            <text:p>13.592</text:p>
          </table:table-cell>
          <table:table-cell office:value-type="float" office:value="13963.41" table:style-name="ce22">
            <text:p>13.963</text:p>
          </table:table-cell>
          <table:table-cell office:value-type="float" office:value="14188.55" table:style-name="ce22">
            <text:p>14.189</text:p>
          </table:table-cell>
          <table:table-cell table:style-name="ce23"/>
          <table:table-cell office:value-type="float" office:value="14016.46" table:style-name="ce22">
            <text:p>14.016</text:p>
          </table:table-cell>
          <table:table-cell office:value-type="float" office:value="14940.19" table:style-name="ce22">
            <text:p>14.940</text:p>
          </table:table-cell>
          <table:table-cell office:value-type="float" office:value="15307.74" table:style-name="ce22">
            <text:p>15.308</text:p>
          </table:table-cell>
          <table:table-cell office:value-type="float" office:value="15506.09" table:style-name="ce22">
            <text:p>15.506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8966.96" table:style-name="ce22">
            <text:p>18.967</text:p>
          </table:table-cell>
          <table:table-cell office:value-type="float" office:value="20113.63" table:style-name="ce22">
            <text:p>20.114</text:p>
          </table:table-cell>
          <table:table-cell office:value-type="float" office:value="20430.78" table:style-name="ce22">
            <text:p>20.431</text:p>
          </table:table-cell>
          <table:table-cell office:value-type="float" office:value="20627.099999999999" table:style-name="ce22">
            <text:p>20.627</text:p>
          </table:table-cell>
          <table:table-cell table:style-name="ce3"/>
          <table:table-cell office:value-type="float" office:value="13650.65" table:style-name="ce22">
            <text:p>13.651</text:p>
          </table:table-cell>
          <table:table-cell office:value-type="float" office:value="14491.2" table:style-name="ce22">
            <text:p>14.491</text:p>
          </table:table-cell>
          <table:table-cell office:value-type="float" office:value="14784.75" table:style-name="ce22">
            <text:p>14.785</text:p>
          </table:table-cell>
          <table:table-cell office:value-type="float" office:value="15006.49" table:style-name="ce22">
            <text:p>15.006</text:p>
          </table:table-cell>
          <table:table-cell table:style-name="ce23"/>
          <table:table-cell office:value-type="float" office:value="16282.32" table:style-name="ce22">
            <text:p>16.282</text:p>
          </table:table-cell>
          <table:table-cell office:value-type="float" office:value="17294.82" table:style-name="ce22">
            <text:p>17.295</text:p>
          </table:table-cell>
          <table:table-cell office:value-type="float" office:value="17600.419999999998" table:style-name="ce22">
            <text:p>17.600</text:p>
          </table:table-cell>
          <table:table-cell office:value-type="float" office:value="17811.7" table:style-name="ce22">
            <text:p>17.812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6036.65" table:style-name="ce22">
            <text:p>16.037</text:p>
          </table:table-cell>
          <table:table-cell office:value-type="float" office:value="16468.95" table:style-name="ce22">
            <text:p>16.469</text:p>
          </table:table-cell>
          <table:table-cell office:value-type="float" office:value="16742.54" table:style-name="ce22">
            <text:p>16.743</text:p>
          </table:table-cell>
          <table:table-cell office:value-type="float" office:value="16933.599999999999" table:style-name="ce22">
            <text:p>16.934</text:p>
          </table:table-cell>
          <table:table-cell table:style-name="ce3"/>
          <table:table-cell office:value-type="float" office:value="12555.66" table:style-name="ce22">
            <text:p>12.556</text:p>
          </table:table-cell>
          <table:table-cell office:value-type="float" office:value="12873.43" table:style-name="ce22">
            <text:p>12.873</text:p>
          </table:table-cell>
          <table:table-cell office:value-type="float" office:value="13123.64" table:style-name="ce22">
            <text:p>13.124</text:p>
          </table:table-cell>
          <table:table-cell office:value-type="float" office:value="13297.05" table:style-name="ce22">
            <text:p>13.297</text:p>
          </table:table-cell>
          <table:table-cell table:style-name="ce23"/>
          <table:table-cell office:value-type="float" office:value="14262.46" table:style-name="ce22">
            <text:p>14.262</text:p>
          </table:table-cell>
          <table:table-cell office:value-type="float" office:value="14641.83" table:style-name="ce22">
            <text:p>14.642</text:p>
          </table:table-cell>
          <table:table-cell office:value-type="float" office:value="14906.54" table:style-name="ce22">
            <text:p>14.907</text:p>
          </table:table-cell>
          <table:table-cell office:value-type="float" office:value="15097.69" table:style-name="ce22">
            <text:p>15.098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16978.93" table:style-name="ce22">
            <text:p>16.979</text:p>
          </table:table-cell>
          <table:table-cell office:value-type="float" office:value="17346.240000000002" table:style-name="ce22">
            <text:p>17.346</text:p>
          </table:table-cell>
          <table:table-cell office:value-type="float" office:value="17611.34" table:style-name="ce22">
            <text:p>17.611</text:p>
          </table:table-cell>
          <table:table-cell office:value-type="float" office:value="17784.14" table:style-name="ce22">
            <text:p>17.784</text:p>
          </table:table-cell>
          <table:table-cell table:style-name="ce3"/>
          <table:table-cell office:value-type="float" office:value="12038.38" table:style-name="ce22">
            <text:p>12.038</text:p>
          </table:table-cell>
          <table:table-cell office:value-type="float" office:value="12316.14" table:style-name="ce22">
            <text:p>12.316</text:p>
          </table:table-cell>
          <table:table-cell office:value-type="float" office:value="12594.08" table:style-name="ce22">
            <text:p>12.594</text:p>
          </table:table-cell>
          <table:table-cell office:value-type="float" office:value="12707.22" table:style-name="ce22">
            <text:p>12.707</text:p>
          </table:table-cell>
          <table:table-cell table:style-name="ce23"/>
          <table:table-cell office:value-type="float" office:value="14500.41" table:style-name="ce22">
            <text:p>14.500</text:p>
          </table:table-cell>
          <table:table-cell office:value-type="float" office:value="14823.62" table:style-name="ce22">
            <text:p>14.824</text:p>
          </table:table-cell>
          <table:table-cell office:value-type="float" office:value="15111.6" table:style-name="ce22">
            <text:p>15.112</text:p>
          </table:table-cell>
          <table:table-cell office:value-type="float" office:value="15259.05" table:style-name="ce22">
            <text:p>15.259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21880.87" table:style-name="ce22">
            <text:p>21.881</text:p>
          </table:table-cell>
          <table:table-cell office:value-type="float" office:value="15675.04" table:style-name="ce22">
            <text:p>15.675</text:p>
          </table:table-cell>
          <table:table-cell office:value-type="float" office:value="16043.46" table:style-name="ce22">
            <text:p>16.043</text:p>
          </table:table-cell>
          <table:table-cell office:value-type="float" office:value="16327.29" table:style-name="ce22">
            <text:p>16.327</text:p>
          </table:table-cell>
          <table:table-cell table:style-name="ce3"/>
          <table:table-cell office:value-type="float" office:value="20934.7" table:style-name="ce22">
            <text:p>20.935</text:p>
          </table:table-cell>
          <table:table-cell office:value-type="float" office:value="12903.49" table:style-name="ce22">
            <text:p>12.903</text:p>
          </table:table-cell>
          <table:table-cell office:value-type="float" office:value="13201.25" table:style-name="ce22">
            <text:p>13.201</text:p>
          </table:table-cell>
          <table:table-cell office:value-type="float" office:value="13437.04" table:style-name="ce22">
            <text:p>13.437</text:p>
          </table:table-cell>
          <table:table-cell table:style-name="ce23"/>
          <table:table-cell office:value-type="float" office:value="21506.41" table:style-name="ce22">
            <text:p>21.506</text:p>
          </table:table-cell>
          <table:table-cell office:value-type="float" office:value="14171.31" table:style-name="ce22">
            <text:p>14.171</text:p>
          </table:table-cell>
          <table:table-cell office:value-type="float" office:value="14508.29" table:style-name="ce22">
            <text:p>14.508</text:p>
          </table:table-cell>
          <table:table-cell office:value-type="float" office:value="14776.15" table:style-name="ce22">
            <text:p>14.776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20547.82" table:style-name="ce22">
            <text:p>20.548</text:p>
          </table:table-cell>
          <table:table-cell office:value-type="float" office:value="15507.65" table:style-name="ce22">
            <text:p>15.508</text:p>
          </table:table-cell>
          <table:table-cell office:value-type="float" office:value="15740.55" table:style-name="ce22">
            <text:p>15.741</text:p>
          </table:table-cell>
          <table:table-cell office:value-type="float" office:value="15801.69" table:style-name="ce22">
            <text:p>15.802</text:p>
          </table:table-cell>
          <table:table-cell table:style-name="ce2"/>
          <table:table-cell office:value-type="float" office:value="19115.66" table:style-name="ce22">
            <text:p>19.116</text:p>
          </table:table-cell>
          <table:table-cell office:value-type="float" office:value="12201.51" table:style-name="ce22">
            <text:p>12.202</text:p>
          </table:table-cell>
          <table:table-cell office:value-type="float" office:value="12439.33" table:style-name="ce22">
            <text:p>12.439</text:p>
          </table:table-cell>
          <table:table-cell office:value-type="float" office:value="12559.05" table:style-name="ce22">
            <text:p>12.559</text:p>
          </table:table-cell>
          <table:table-cell table:style-name="ce2"/>
          <table:table-cell office:value-type="float" office:value="20031" table:style-name="ce22">
            <text:p>20.031</text:p>
          </table:table-cell>
          <table:table-cell office:value-type="float" office:value="13860.89" table:style-name="ce22">
            <text:p>13.861</text:p>
          </table:table-cell>
          <table:table-cell office:value-type="float" office:value="14105.03" table:style-name="ce22">
            <text:p>14.105</text:p>
          </table:table-cell>
          <table:table-cell office:value-type="float" office:value="14201.84" table:style-name="ce22">
            <text:p>14.202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18534.59" table:style-name="ce22">
            <text:p>18.535</text:p>
          </table:table-cell>
          <table:table-cell office:value-type="float" office:value="18798.12" table:style-name="ce22">
            <text:p>18.798</text:p>
          </table:table-cell>
          <table:table-cell office:value-type="float" office:value="19045.62" table:style-name="ce22">
            <text:p>19.046</text:p>
          </table:table-cell>
          <table:table-cell office:value-type="float" office:value="19145.490000000002" table:style-name="ce22">
            <text:p>19.145</text:p>
          </table:table-cell>
          <table:table-cell table:style-name="ce3"/>
          <table:table-cell office:value-type="float" office:value="13432.5" table:style-name="ce22">
            <text:p>13.433</text:p>
          </table:table-cell>
          <table:table-cell office:value-type="float" office:value="13744.92" table:style-name="ce22">
            <text:p>13.745</text:p>
          </table:table-cell>
          <table:table-cell office:value-type="float" office:value="13963.41" table:style-name="ce22">
            <text:p>13.963</text:p>
          </table:table-cell>
          <table:table-cell office:value-type="float" office:value="14091.77" table:style-name="ce22">
            <text:p>14.092</text:p>
          </table:table-cell>
          <table:table-cell table:style-name="ce2"/>
          <table:table-cell office:value-type="float" office:value="16077.73" table:style-name="ce22">
            <text:p>16.078</text:p>
          </table:table-cell>
          <table:table-cell office:value-type="float" office:value="16369.54" table:style-name="ce22">
            <text:p>16.370</text:p>
          </table:table-cell>
          <table:table-cell office:value-type="float" office:value="16598.73" table:style-name="ce22">
            <text:p>16.599</text:p>
          </table:table-cell>
          <table:table-cell office:value-type="float" office:value="16720.84" table:style-name="ce22">
            <text:p>16.721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1707.15" table:style-name="ce19">
            <text:p>21.707</text:p>
          </table:table-cell>
          <table:table-cell office:value-type="float" office:value="21945.93" table:style-name="ce19">
            <text:p>21.946</text:p>
          </table:table-cell>
          <table:table-cell office:value-type="float" office:value="22486.09" table:style-name="ce19">
            <text:p>22.486</text:p>
          </table:table-cell>
          <table:table-cell office:value-type="float" office:value="22823.01" table:style-name="ce19">
            <text:p>22.823</text:p>
          </table:table-cell>
          <table:table-cell table:style-name="ce3"/>
          <table:table-cell office:value-type="float" office:value="14453.33" table:style-name="ce19">
            <text:p>14.453</text:p>
          </table:table-cell>
          <table:table-cell office:value-type="float" office:value="14847.76" table:style-name="ce19">
            <text:p>14.848</text:p>
          </table:table-cell>
          <table:table-cell office:value-type="float" office:value="15275.1" table:style-name="ce19">
            <text:p>15.275</text:p>
          </table:table-cell>
          <table:table-cell office:value-type="float" office:value="15594.41" table:style-name="ce19">
            <text:p>15.594</text:p>
          </table:table-cell>
          <table:table-cell table:style-name="ce3"/>
          <table:table-cell office:value-type="float" office:value="17819.34" table:style-name="ce19">
            <text:p>17.819</text:p>
          </table:table-cell>
          <table:table-cell office:value-type="float" office:value="18139.34" table:style-name="ce19">
            <text:p>18.139</text:p>
          </table:table-cell>
          <table:table-cell office:value-type="float" office:value="18613.84" table:style-name="ce19">
            <text:p>18.614</text:p>
          </table:table-cell>
          <table:table-cell office:value-type="float" office:value="18948.810000000001" table:style-name="ce19">
            <text:p>18.949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20346.12" table:style-name="ce19">
            <text:p>20.346</text:p>
          </table:table-cell>
          <table:table-cell office:value-type="float" office:value="20807" table:style-name="ce19">
            <text:p>20.807</text:p>
          </table:table-cell>
          <table:table-cell office:value-type="float" office:value="21225.1" table:style-name="ce19">
            <text:p>21.225</text:p>
          </table:table-cell>
          <table:table-cell office:value-type="float" office:value="21615.96" table:style-name="ce19">
            <text:p>21.616</text:p>
          </table:table-cell>
          <table:table-cell table:style-name="ce3"/>
          <table:table-cell office:value-type="float" office:value="13923.6" table:style-name="ce19">
            <text:p>13.924</text:p>
          </table:table-cell>
          <table:table-cell office:value-type="float" office:value="14342.3" table:style-name="ce19">
            <text:p>14.342</text:p>
          </table:table-cell>
          <table:table-cell office:value-type="float" office:value="14704.13" table:style-name="ce19">
            <text:p>14.704</text:p>
          </table:table-cell>
          <table:table-cell office:value-type="float" office:value="15009.02" table:style-name="ce19">
            <text:p>15.009</text:p>
          </table:table-cell>
          <table:table-cell table:style-name="ce3"/>
          <table:table-cell office:value-type="float" office:value="16935.169999999998" table:style-name="ce19">
            <text:p>16.935</text:p>
          </table:table-cell>
          <table:table-cell office:value-type="float" office:value="17372.09" table:style-name="ce19">
            <text:p>17.372</text:p>
          </table:table-cell>
          <table:table-cell office:value-type="float" office:value="17754.810000000001" table:style-name="ce19">
            <text:p>17.755</text:p>
          </table:table-cell>
          <table:table-cell office:value-type="float" office:value="18107.09" table:style-name="ce19">
            <text:p>18.107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21361.77" table:style-name="ce19">
            <text:p>21.362</text:p>
          </table:table-cell>
          <table:table-cell office:value-type="float" office:value="21727.58" table:style-name="ce19">
            <text:p>21.728</text:p>
          </table:table-cell>
          <table:table-cell office:value-type="float" office:value="22204.58" table:style-name="ce19">
            <text:p>22.205</text:p>
          </table:table-cell>
          <table:table-cell office:value-type="float" office:value="22459.99" table:style-name="ce19">
            <text:p>22.460</text:p>
          </table:table-cell>
          <table:table-cell table:style-name="ce3"/>
          <table:table-cell office:value-type="float" office:value="14569.5" table:style-name="ce19">
            <text:p>14.570</text:p>
          </table:table-cell>
          <table:table-cell office:value-type="float" office:value="14970.46" table:style-name="ce19">
            <text:p>14.970</text:p>
          </table:table-cell>
          <table:table-cell office:value-type="float" office:value="15348.2" table:style-name="ce19">
            <text:p>15.348</text:p>
          </table:table-cell>
          <table:table-cell office:value-type="float" office:value="15625.26" table:style-name="ce19">
            <text:p>15.625</text:p>
          </table:table-cell>
          <table:table-cell table:style-name="ce3"/>
          <table:table-cell office:value-type="float" office:value="17767.71" table:style-name="ce19">
            <text:p>17.768</text:p>
          </table:table-cell>
          <table:table-cell office:value-type="float" office:value="18150.669999999998" table:style-name="ce19">
            <text:p>18.151</text:p>
          </table:table-cell>
          <table:table-cell office:value-type="float" office:value="18573.060000000001" table:style-name="ce19">
            <text:p>18.573</text:p>
          </table:table-cell>
          <table:table-cell office:value-type="float" office:value="18842.64" table:style-name="ce19">
            <text:p>18.843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table:style-name="ce3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9"/>
          <table:table-cell table:style-name="ce3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7"/>
          <table:table-cell office:value-type="string" table:style-name="ce21">
            <text:p>Italia</text:p>
          </table:table-cell>
          <table:table-cell office:value-type="float" office:value="19834.060000000001" table:style-name="ce22">
            <text:p>19.834</text:p>
          </table:table-cell>
          <table:table-cell office:value-type="float" office:value="20149.39" table:style-name="ce22">
            <text:p>20.149</text:p>
          </table:table-cell>
          <table:table-cell office:value-type="float" office:value="20593.5" table:style-name="ce22">
            <text:p>20.594</text:p>
          </table:table-cell>
          <table:table-cell office:value-type="float" office:value="20875.68" table:style-name="ce22">
            <text:p>20.876</text:p>
          </table:table-cell>
          <table:table-cell table:style-name="ce3"/>
          <table:table-cell office:value-type="float" office:value="13834.6" table:style-name="ce22">
            <text:p>13.835</text:p>
          </table:table-cell>
          <table:table-cell office:value-type="float" office:value="14211.56" table:style-name="ce22">
            <text:p>14.212</text:p>
          </table:table-cell>
          <table:table-cell office:value-type="float" office:value="14574.96" table:style-name="ce22">
            <text:p>14.575</text:p>
          </table:table-cell>
          <table:table-cell office:value-type="float" office:value="14833.54" table:style-name="ce22">
            <text:p>14.834</text:p>
          </table:table-cell>
          <table:table-cell table:style-name="ce3"/>
          <table:table-cell office:value-type="float" office:value="16659.77" table:style-name="ce22">
            <text:p>16.660</text:p>
          </table:table-cell>
          <table:table-cell office:value-type="float" office:value="17007.77" table:style-name="ce22">
            <text:p>17.008</text:p>
          </table:table-cell>
          <table:table-cell office:value-type="float" office:value="17408.79" table:style-name="ce22">
            <text:p>17.409</text:p>
          </table:table-cell>
          <table:table-cell office:value-type="float" office:value="17684.650000000001" table:style-name="ce22">
            <text:p>17.685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7"/>
          <table:table-cell office:value-type="string" table:style-name="ce18">
            <text:p>Estero</text:p>
          </table:table-cell>
          <table:table-cell office:value-type="float" office:value="3314.52" table:style-name="ce19">
            <text:p>3.315</text:p>
          </table:table-cell>
          <table:table-cell office:value-type="float" office:value="3453.91" table:style-name="ce19">
            <text:p>3.454</text:p>
          </table:table-cell>
          <table:table-cell office:value-type="float" office:value="3763.45" table:style-name="ce19">
            <text:p>3.763</text:p>
          </table:table-cell>
          <table:table-cell office:value-type="float" office:value="4043.1" table:style-name="ce19">
            <text:p>4.043</text:p>
          </table:table-cell>
          <table:table-cell table:style-name="ce3"/>
          <table:table-cell office:value-type="float" office:value="3243.38" table:style-name="ce19">
            <text:p>3.243</text:p>
          </table:table-cell>
          <table:table-cell office:value-type="float" office:value="3235.75" table:style-name="ce19">
            <text:p>3.236</text:p>
          </table:table-cell>
          <table:table-cell office:value-type="float" office:value="3312.03" table:style-name="ce19">
            <text:p>3.312</text:p>
          </table:table-cell>
          <table:table-cell office:value-type="float" office:value="3352.29" table:style-name="ce19">
            <text:p>3.352</text:p>
          </table:table-cell>
          <table:table-cell table:style-name="ce3"/>
          <table:table-cell office:value-type="float" office:value="3277.77" table:style-name="ce19">
            <text:p>3.278</text:p>
          </table:table-cell>
          <table:table-cell office:value-type="float" office:value="3341.15" table:style-name="ce19">
            <text:p>3.341</text:p>
          </table:table-cell>
          <table:table-cell office:value-type="float" office:value="3530.17" table:style-name="ce19">
            <text:p>3.530</text:p>
          </table:table-cell>
          <table:table-cell office:value-type="float" office:value="3686.26" table:style-name="ce19">
            <text:p>3.686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34"/>
          <table:table-cell office:value-type="string" table:style-name="ce35">
            <text:p>Non indicato</text:p>
          </table:table-cell>
          <table:table-cell office:value-type="float" office:value="33976.17" table:style-name="ce27">
            <text:p>33.976</text:p>
          </table:table-cell>
          <table:table-cell office:value-type="float" office:value="30911.85" table:style-name="ce27">
            <text:p>30.912</text:p>
          </table:table-cell>
          <table:table-cell office:value-type="float" office:value="29237.14" table:style-name="ce27">
            <text:p>29.237</text:p>
          </table:table-cell>
          <table:table-cell office:value-type="float" office:value="33188.910000000003" table:style-name="ce27">
            <text:p>33.189</text:p>
          </table:table-cell>
          <table:table-cell table:style-name="ce3"/>
          <table:table-cell office:value-type="float" office:value="19264.419999999998" table:style-name="ce27">
            <text:p>19.264</text:p>
          </table:table-cell>
          <table:table-cell office:value-type="float" office:value="9142.7800000000007" table:style-name="ce27">
            <text:p>9.143</text:p>
          </table:table-cell>
          <table:table-cell office:value-type="float" office:value="8417.0499999999993" table:style-name="ce27">
            <text:p>8.417</text:p>
          </table:table-cell>
          <table:table-cell office:value-type="float" office:value="8896.16" table:style-name="ce27">
            <text:p>8.896</text:p>
          </table:table-cell>
          <table:table-cell table:style-name="ce3"/>
          <table:table-cell office:value-type="float" office:value="24941.53" table:style-name="ce27">
            <text:p>24.942</text:p>
          </table:table-cell>
          <table:table-cell office:value-type="float" office:value="18384.36" table:style-name="ce27">
            <text:p>18.384</text:p>
          </table:table-cell>
          <table:table-cell office:value-type="float" office:value="14663.08" table:style-name="ce27">
            <text:p>14.663</text:p>
          </table:table-cell>
          <table:table-cell office:value-type="float" office:value="17098.900000000001" table:style-name="ce27">
            <text:p>17.099</text:p>
          </table:table-cell>
          <table:table-cell table:style-name="ce1"/>
          <table:table-cell table:style-name="ce16"/>
          <table:table-cell table:number-columns-repeated="16366"/>
        </table:table-row>
        <table:table-row table:style-name="ro2">
          <table:table-cell table:style-name="ce10"/>
          <table:table-cell table:style-name="ce3"/>
          <table:table-cell table:number-columns-repeated="4" table:style-name="ce11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table:style-name="ce28"/>
          <table:table-cell table:number-columns-repeated="13" table:style-name="ce3"/>
          <table:table-cell table:number-columns-repeated="16368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v_5" table:style-name="ta4">
        <table:table-column table:style-name="co3" table:default-cell-style-name="ce1"/>
        <table:table-column table:style-name="co4" table:default-cell-style-name="ce1"/>
        <table:table-column table:style-name="co11" table:number-columns-repeated="4" table:default-cell-style-name="ce1"/>
        <table:table-column table:style-name="co6" table:default-cell-style-name="ce1"/>
        <table:table-column table:style-name="co11" table:number-columns-repeated="4" table:default-cell-style-name="ce1"/>
        <table:table-column table:style-name="co8" table:number-columns-repeated="16373" table:default-cell-style-name="ce1"/>
        <table:table-row table:style-name="ro2">
          <table:table-cell office:value-type="string" table:style-name="ce8">
            <text:p>Tavola 5 - Indice di beneficio relativo (a) e spesa pensionistica in rapporto al Prodotto Interno Lordo - PIL (b) per regione e ripartizione geografica. Anno 2012-2015<text:s/><text:span text:style-name="T1">(valori percentual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6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4">
            <text:p>Codice Istat</text:p>
          </table:table-cell>
          <table:table-cell office:value-type="string" table:number-columns-spanned="1" table:number-rows-spanned="2" table:style-name="ce55">
            <text:p>Territorio</text:p>
          </table:table-cell>
          <table:table-cell office:value-type="string" table:number-columns-spanned="4" table:number-rows-spanned="1" table:style-name="ce42">
            <text:p>Indice di beneficio relativo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42">
            <text:p>Spesa pensionistica in rapporto al PIL</text:p>
          </table:table-cell>
          <table:covered-table-cell table:number-columns-repeated="3"/>
          <table:table-cell table:number-columns-repeated="16373"/>
        </table:table-row>
        <table:table-row table:style-name="ro2">
          <table:covered-table-cell/>
          <table:covered-table-cell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01</text:p>
          </table:table-cell>
          <table:table-cell office:value-type="string" table:style-name="ce33">
            <text:p>Piemonte</text:p>
          </table:table-cell>
          <table:table-cell office:value-type="float" office:value="43.82" table:style-name="ce44">
            <text:p>43,82</text:p>
          </table:table-cell>
          <table:table-cell office:value-type="float" office:value="44.47" table:style-name="ce44">
            <text:p>44,47</text:p>
          </table:table-cell>
          <table:table-cell office:value-type="float" office:value="46.74" table:style-name="ce44">
            <text:p>46,74</text:p>
          </table:table-cell>
          <table:table-cell office:value-type="float" office:value="45.7" table:style-name="ce44">
            <text:p>45,70</text:p>
          </table:table-cell>
          <table:table-cell table:style-name="ce45"/>
          <table:table-cell office:value-type="float" office:value="18.670000000000002" table:style-name="ce46">
            <text:p>18,67</text:p>
          </table:table-cell>
          <table:table-cell office:value-type="float" office:value="18.440000000000001" table:style-name="ce44">
            <text:p>18,44</text:p>
          </table:table-cell>
          <table:table-cell office:value-type="float" office:value="19.329999999999998" table:style-name="ce44">
            <text:p>19,33</text:p>
          </table:table-cell>
          <table:table-cell office:value-type="float" office:value="18.850000000000001" table:style-name="ce44">
            <text:p>18,85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4.11" table:style-name="ce44">
            <text:p>34,11</text:p>
          </table:table-cell>
          <table:table-cell office:value-type="float" office:value="32.880000000000003" table:style-name="ce44">
            <text:p>32,88</text:p>
          </table:table-cell>
          <table:table-cell office:value-type="float" office:value="33.47" table:style-name="ce44">
            <text:p>33,47</text:p>
          </table:table-cell>
          <table:table-cell office:value-type="float" office:value="36.950000000000003" table:style-name="ce44">
            <text:p>36,95</text:p>
          </table:table-cell>
          <table:table-cell table:style-name="ce45"/>
          <table:table-cell office:value-type="float" office:value="14.34" table:style-name="ce46">
            <text:p>14,34</text:p>
          </table:table-cell>
          <table:table-cell office:value-type="float" office:value="13.52" table:style-name="ce44">
            <text:p>13,52</text:p>
          </table:table-cell>
          <table:table-cell office:value-type="float" office:value="13.74" table:style-name="ce44">
            <text:p>13,74</text:p>
          </table:table-cell>
          <table:table-cell office:value-type="float" office:value="15.06" table:style-name="ce44">
            <text:p>15,06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7.799999999999997" table:style-name="ce44">
            <text:p>37,80</text:p>
          </table:table-cell>
          <table:table-cell office:value-type="float" office:value="36.03" table:style-name="ce44">
            <text:p>36,03</text:p>
          </table:table-cell>
          <table:table-cell office:value-type="float" office:value="37.909999999999997" table:style-name="ce44">
            <text:p>37,91</text:p>
          </table:table-cell>
          <table:table-cell office:value-type="float" office:value="37.590000000000003" table:style-name="ce44">
            <text:p>37,59</text:p>
          </table:table-cell>
          <table:table-cell table:style-name="ce45"/>
          <table:table-cell office:value-type="float" office:value="14.44" table:style-name="ce46">
            <text:p>14,44</text:p>
          </table:table-cell>
          <table:table-cell office:value-type="float" office:value="13.4" table:style-name="ce44">
            <text:p>13,40</text:p>
          </table:table-cell>
          <table:table-cell office:value-type="float" office:value="14.01" table:style-name="ce44">
            <text:p>14,01</text:p>
          </table:table-cell>
          <table:table-cell office:value-type="float" office:value="13.89" table:style-name="ce44">
            <text:p>13,8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5.69" table:style-name="ce44">
            <text:p>35,69</text:p>
          </table:table-cell>
          <table:table-cell office:value-type="float" office:value="34.17" table:style-name="ce44">
            <text:p>34,17</text:p>
          </table:table-cell>
          <table:table-cell office:value-type="float" office:value="34.54" table:style-name="ce44">
            <text:p>34,54</text:p>
          </table:table-cell>
          <table:table-cell office:value-type="float" office:value="34.54" table:style-name="ce44">
            <text:p>34,54</text:p>
          </table:table-cell>
          <table:table-cell table:style-name="ce45"/>
          <table:table-cell office:value-type="float" office:value="12.79" table:style-name="ce46">
            <text:p>12,79</text:p>
          </table:table-cell>
          <table:table-cell office:value-type="float" office:value="12.01" table:style-name="ce44">
            <text:p>12,01</text:p>
          </table:table-cell>
          <table:table-cell office:value-type="float" office:value="11.99" table:style-name="ce44">
            <text:p>11,99</text:p>
          </table:table-cell>
          <table:table-cell office:value-type="float" office:value="11.9" table:style-name="ce44">
            <text:p>11,90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9.049999999999997" table:style-name="ce44">
            <text:p>39,05</text:p>
          </table:table-cell>
          <table:table-cell office:value-type="float" office:value="40.049999999999997" table:style-name="ce44">
            <text:p>40,05</text:p>
          </table:table-cell>
          <table:table-cell office:value-type="float" office:value="40.81" table:style-name="ce44">
            <text:p>40,81</text:p>
          </table:table-cell>
          <table:table-cell office:value-type="float" office:value="40.49" table:style-name="ce44">
            <text:p>40,49</text:p>
          </table:table-cell>
          <table:table-cell table:style-name="ce45"/>
          <table:table-cell office:value-type="float" office:value="14.46" table:style-name="ce46">
            <text:p>14,46</text:p>
          </table:table-cell>
          <table:table-cell office:value-type="float" office:value="14.55" table:style-name="ce44">
            <text:p>14,55</text:p>
          </table:table-cell>
          <table:table-cell office:value-type="float" office:value="14.76" table:style-name="ce44">
            <text:p>14,76</text:p>
          </table:table-cell>
          <table:table-cell office:value-type="float" office:value="14.65" table:style-name="ce44">
            <text:p>14,65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1.41" table:style-name="ce44">
            <text:p>41,41</text:p>
          </table:table-cell>
          <table:table-cell office:value-type="float" office:value="43.73" table:style-name="ce44">
            <text:p>43,73</text:p>
          </table:table-cell>
          <table:table-cell office:value-type="float" office:value="45.73" table:style-name="ce44">
            <text:p>45,73</text:p>
          </table:table-cell>
          <table:table-cell office:value-type="float" office:value="44.52" table:style-name="ce44">
            <text:p>44,52</text:p>
          </table:table-cell>
          <table:table-cell table:style-name="ce45"/>
          <table:table-cell office:value-type="float" office:value="18.239999999999998" table:style-name="ce46">
            <text:p>18,24</text:p>
          </table:table-cell>
          <table:table-cell office:value-type="float" office:value="18.850000000000001" table:style-name="ce44">
            <text:p>18,85</text:p>
          </table:table-cell>
          <table:table-cell office:value-type="float" office:value="19.55" table:style-name="ce44">
            <text:p>19,55</text:p>
          </table:table-cell>
          <table:table-cell office:value-type="float" office:value="18.96" table:style-name="ce44">
            <text:p>18,96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4.65" table:style-name="ce44">
            <text:p>44,65</text:p>
          </table:table-cell>
          <table:table-cell office:value-type="float" office:value="42.39" table:style-name="ce44">
            <text:p>42,39</text:p>
          </table:table-cell>
          <table:table-cell office:value-type="float" office:value="44.8" table:style-name="ce44">
            <text:p>44,80</text:p>
          </table:table-cell>
          <table:table-cell office:value-type="float" office:value="43.3" table:style-name="ce44">
            <text:p>43,30</text:p>
          </table:table-cell>
          <table:table-cell table:style-name="ce45"/>
          <table:table-cell office:value-type="float" office:value="21.46" table:style-name="ce46">
            <text:p>21,46</text:p>
          </table:table-cell>
          <table:table-cell office:value-type="float" office:value="19.66" table:style-name="ce44">
            <text:p>19,66</text:p>
          </table:table-cell>
          <table:table-cell office:value-type="float" office:value="20.64" table:style-name="ce44">
            <text:p>20,64</text:p>
          </table:table-cell>
          <table:table-cell office:value-type="float" office:value="19.86" table:style-name="ce44">
            <text:p>19,86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6.799999999999997" table:style-name="ce44">
            <text:p>36,80</text:p>
          </table:table-cell>
          <table:table-cell office:value-type="float" office:value="37.49" table:style-name="ce44">
            <text:p>37,49</text:p>
          </table:table-cell>
          <table:table-cell office:value-type="float" office:value="38.22" table:style-name="ce44">
            <text:p>38,22</text:p>
          </table:table-cell>
          <table:table-cell office:value-type="float" office:value="37.74" table:style-name="ce44">
            <text:p>37,74</text:p>
          </table:table-cell>
          <table:table-cell table:style-name="ce45"/>
          <table:table-cell office:value-type="float" office:value="16.02" table:style-name="ce46">
            <text:p>16,02</text:p>
          </table:table-cell>
          <table:table-cell office:value-type="float" office:value="15.83" table:style-name="ce44">
            <text:p>15,83</text:p>
          </table:table-cell>
          <table:table-cell office:value-type="float" office:value="15.95" table:style-name="ce44">
            <text:p>15,95</text:p>
          </table:table-cell>
          <table:table-cell office:value-type="float" office:value="15.65" table:style-name="ce44">
            <text:p>15,65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41.4" table:style-name="ce44">
            <text:p>41,40</text:p>
          </table:table-cell>
          <table:table-cell office:value-type="float" office:value="41.61" table:style-name="ce44">
            <text:p>41,61</text:p>
          </table:table-cell>
          <table:table-cell office:value-type="float" office:value="42.78" table:style-name="ce44">
            <text:p>42,78</text:p>
          </table:table-cell>
          <table:table-cell office:value-type="float" office:value="42.68" table:style-name="ce44">
            <text:p>42,68</text:p>
          </table:table-cell>
          <table:table-cell table:style-name="ce45"/>
          <table:table-cell office:value-type="float" office:value="17.809999999999999" table:style-name="ce46">
            <text:p>17,81</text:p>
          </table:table-cell>
          <table:table-cell office:value-type="float" office:value="17.329999999999998" table:style-name="ce44">
            <text:p>17,33</text:p>
          </table:table-cell>
          <table:table-cell office:value-type="float" office:value="17.7" table:style-name="ce44">
            <text:p>17,70</text:p>
          </table:table-cell>
          <table:table-cell office:value-type="float" office:value="17.54" table:style-name="ce44">
            <text:p>17,5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5.01" table:style-name="ce44">
            <text:p>45,01</text:p>
          </table:table-cell>
          <table:table-cell office:value-type="float" office:value="45.32" table:style-name="ce44">
            <text:p>45,32</text:p>
          </table:table-cell>
          <table:table-cell office:value-type="float" office:value="47.15" table:style-name="ce44">
            <text:p>47,15</text:p>
          </table:table-cell>
          <table:table-cell office:value-type="float" office:value="48.27" table:style-name="ce44">
            <text:p>48,27</text:p>
          </table:table-cell>
          <table:table-cell table:style-name="ce45"/>
          <table:table-cell office:value-type="float" office:value="21.44" table:style-name="ce46">
            <text:p>21,44</text:p>
          </table:table-cell>
          <table:table-cell office:value-type="float" office:value="20.97" table:style-name="ce44">
            <text:p>20,97</text:p>
          </table:table-cell>
          <table:table-cell office:value-type="float" office:value="21.65" table:style-name="ce44">
            <text:p>21,65</text:p>
          </table:table-cell>
          <table:table-cell office:value-type="float" office:value="22.08" table:style-name="ce44">
            <text:p>22,0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0.01" table:style-name="ce44">
            <text:p>40,01</text:p>
          </table:table-cell>
          <table:table-cell office:value-type="float" office:value="43.05" table:style-name="ce44">
            <text:p>43,05</text:p>
          </table:table-cell>
          <table:table-cell office:value-type="float" office:value="43.26" table:style-name="ce44">
            <text:p>43,26</text:p>
          </table:table-cell>
          <table:table-cell office:value-type="float" office:value="42.77" table:style-name="ce44">
            <text:p>42,77</text:p>
          </table:table-cell>
          <table:table-cell table:style-name="ce45"/>
          <table:table-cell office:value-type="float" office:value="17.920000000000002" table:style-name="ce46">
            <text:p>17,92</text:p>
          </table:table-cell>
          <table:table-cell office:value-type="float" office:value="18.93" table:style-name="ce44">
            <text:p>18,93</text:p>
          </table:table-cell>
          <table:table-cell office:value-type="float" office:value="18.850000000000001" table:style-name="ce44">
            <text:p>18,85</text:p>
          </table:table-cell>
          <table:table-cell office:value-type="float" office:value="18.61" table:style-name="ce44">
            <text:p>18,61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43.78" table:style-name="ce44">
            <text:p>43,78</text:p>
          </table:table-cell>
          <table:table-cell office:value-type="float" office:value="43.4" table:style-name="ce44">
            <text:p>43,40</text:p>
          </table:table-cell>
          <table:table-cell office:value-type="float" office:value="43.72" table:style-name="ce44">
            <text:p>43,72</text:p>
          </table:table-cell>
          <table:table-cell office:value-type="float" office:value="45" table:style-name="ce44">
            <text:p>45,00</text:p>
          </table:table-cell>
          <table:table-cell table:style-name="ce45"/>
          <table:table-cell office:value-type="float" office:value="15.91" table:style-name="ce46">
            <text:p>15,91</text:p>
          </table:table-cell>
          <table:table-cell office:value-type="float" office:value="14.88" table:style-name="ce44">
            <text:p>14,88</text:p>
          </table:table-cell>
          <table:table-cell office:value-type="float" office:value="14.9" table:style-name="ce44">
            <text:p>14,90</text:p>
          </table:table-cell>
          <table:table-cell office:value-type="float" office:value="15.34" table:style-name="ce44">
            <text:p>15,3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4.17" table:style-name="ce44">
            <text:p>44,17</text:p>
          </table:table-cell>
          <table:table-cell office:value-type="float" office:value="45.22" table:style-name="ce44">
            <text:p>45,22</text:p>
          </table:table-cell>
          <table:table-cell office:value-type="float" office:value="45.83" table:style-name="ce44">
            <text:p>45,83</text:p>
          </table:table-cell>
          <table:table-cell office:value-type="float" office:value="44.56" table:style-name="ce44">
            <text:p>44,56</text:p>
          </table:table-cell>
          <table:table-cell table:style-name="ce45"/>
          <table:table-cell office:value-type="float" office:value="18.53" table:style-name="ce46">
            <text:p>18,53</text:p>
          </table:table-cell>
          <table:table-cell office:value-type="float" office:value="18.420000000000002" table:style-name="ce44">
            <text:p>18,42</text:p>
          </table:table-cell>
          <table:table-cell office:value-type="float" office:value="18.57" table:style-name="ce44">
            <text:p>18,57</text:p>
          </table:table-cell>
          <table:table-cell office:value-type="float" office:value="17.97" table:style-name="ce44">
            <text:p>17,9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6.46" table:style-name="ce44">
            <text:p>46,46</text:p>
          </table:table-cell>
          <table:table-cell office:value-type="float" office:value="51.74" table:style-name="ce44">
            <text:p>51,74</text:p>
          </table:table-cell>
          <table:table-cell office:value-type="float" office:value="48.91" table:style-name="ce44">
            <text:p>48,91</text:p>
          </table:table-cell>
          <table:table-cell office:value-type="float" office:value="53.58" table:style-name="ce44">
            <text:p>53,58</text:p>
          </table:table-cell>
          <table:table-cell table:style-name="ce45"/>
          <table:table-cell office:value-type="float" office:value="19.86" table:style-name="ce46">
            <text:p>19,86</text:p>
          </table:table-cell>
          <table:table-cell office:value-type="float" office:value="21.7" table:style-name="ce44">
            <text:p>21,70</text:p>
          </table:table-cell>
          <table:table-cell office:value-type="float" office:value="20.45" table:style-name="ce44">
            <text:p>20,45</text:p>
          </table:table-cell>
          <table:table-cell office:value-type="float" office:value="22.26" table:style-name="ce44">
            <text:p>22,26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2.52" table:style-name="ce44">
            <text:p>62,52</text:p>
          </table:table-cell>
          <table:table-cell office:value-type="float" office:value="61.93" table:style-name="ce44">
            <text:p>61,93</text:p>
          </table:table-cell>
          <table:table-cell office:value-type="float" office:value="63.95" table:style-name="ce44">
            <text:p>63,95</text:p>
          </table:table-cell>
          <table:table-cell office:value-type="float" office:value="63.24" table:style-name="ce44">
            <text:p>63,24</text:p>
          </table:table-cell>
          <table:table-cell table:style-name="ce45"/>
          <table:table-cell office:value-type="float" office:value="19.760000000000002" table:style-name="ce46">
            <text:p>19,76</text:p>
          </table:table-cell>
          <table:table-cell office:value-type="float" office:value="19.05" table:style-name="ce44">
            <text:p>19,05</text:p>
          </table:table-cell>
          <table:table-cell office:value-type="float" office:value="19.670000000000002" table:style-name="ce44">
            <text:p>19,67</text:p>
          </table:table-cell>
          <table:table-cell office:value-type="float" office:value="19.45" table:style-name="ce44">
            <text:p>19,45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0.26" table:style-name="ce44">
            <text:p>60,26</text:p>
          </table:table-cell>
          <table:table-cell office:value-type="float" office:value="65.83" table:style-name="ce44">
            <text:p>65,83</text:p>
          </table:table-cell>
          <table:table-cell office:value-type="float" office:value="64.17" table:style-name="ce44">
            <text:p>64,17</text:p>
          </table:table-cell>
          <table:table-cell office:value-type="float" office:value="63.86" table:style-name="ce44">
            <text:p>63,86</text:p>
          </table:table-cell>
          <table:table-cell table:style-name="ce45"/>
          <table:table-cell office:value-type="float" office:value="21.68" table:style-name="ce46">
            <text:p>21,68</text:p>
          </table:table-cell>
          <table:table-cell office:value-type="float" office:value="23.38" table:style-name="ce44">
            <text:p>23,38</text:p>
          </table:table-cell>
          <table:table-cell office:value-type="float" office:value="22.75" table:style-name="ce44">
            <text:p>22,75</text:p>
          </table:table-cell>
          <table:table-cell office:value-type="float" office:value="22.72" table:style-name="ce44">
            <text:p>22,7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2.25" table:style-name="ce44">
            <text:p>52,25</text:p>
          </table:table-cell>
          <table:table-cell office:value-type="float" office:value="53.48" table:style-name="ce44">
            <text:p>53,48</text:p>
          </table:table-cell>
          <table:table-cell office:value-type="float" office:value="53.28" table:style-name="ce44">
            <text:p>53,28</text:p>
          </table:table-cell>
          <table:table-cell office:value-type="float" office:value="52.07" table:style-name="ce44">
            <text:p>52,07</text:p>
          </table:table-cell>
          <table:table-cell table:style-name="ce45"/>
          <table:table-cell office:value-type="float" office:value="20.52" table:style-name="ce46">
            <text:p>20,52</text:p>
          </table:table-cell>
          <table:table-cell office:value-type="float" office:value="20.65" table:style-name="ce44">
            <text:p>20,65</text:p>
          </table:table-cell>
          <table:table-cell office:value-type="float" office:value="20.48" table:style-name="ce44">
            <text:p>20,48</text:p>
          </table:table-cell>
          <table:table-cell office:value-type="float" office:value="19.97" table:style-name="ce44">
            <text:p>19,9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6.42" table:style-name="ce44">
            <text:p>56,42</text:p>
          </table:table-cell>
          <table:table-cell office:value-type="float" office:value="63.46" table:style-name="ce44">
            <text:p>63,46</text:p>
          </table:table-cell>
          <table:table-cell office:value-type="float" office:value="61.5" table:style-name="ce44">
            <text:p>61,50</text:p>
          </table:table-cell>
          <table:table-cell office:value-type="float" office:value="61" table:style-name="ce44">
            <text:p>61,00</text:p>
          </table:table-cell>
          <table:table-cell table:style-name="ce45"/>
          <table:table-cell office:value-type="float" office:value="21.8" table:style-name="ce46">
            <text:p>21,80</text:p>
          </table:table-cell>
          <table:table-cell office:value-type="float" office:value="24.16" table:style-name="ce44">
            <text:p>24,16</text:p>
          </table:table-cell>
          <table:table-cell office:value-type="float" office:value="23.39" table:style-name="ce44">
            <text:p>23,39</text:p>
          </table:table-cell>
          <table:table-cell office:value-type="float" office:value="23.22" table:style-name="ce44">
            <text:p>23,2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0.84" table:style-name="ce44">
            <text:p>60,84</text:p>
          </table:table-cell>
          <table:table-cell office:value-type="float" office:value="63.46" table:style-name="ce44">
            <text:p>63,46</text:p>
          </table:table-cell>
          <table:table-cell office:value-type="float" office:value="62.98" table:style-name="ce44">
            <text:p>62,98</text:p>
          </table:table-cell>
          <table:table-cell office:value-type="float" office:value="63.6" table:style-name="ce44">
            <text:p>63,60</text:p>
          </table:table-cell>
          <table:table-cell table:style-name="ce45"/>
          <table:table-cell office:value-type="float" office:value="20.95" table:style-name="ce46">
            <text:p>20,95</text:p>
          </table:table-cell>
          <table:table-cell office:value-type="float" office:value="21.21" table:style-name="ce44">
            <text:p>21,21</text:p>
          </table:table-cell>
          <table:table-cell office:value-type="float" office:value="21.08" table:style-name="ce44">
            <text:p>21,08</text:p>
          </table:table-cell>
          <table:table-cell office:value-type="float" office:value="21.22" table:style-name="ce44">
            <text:p>21,2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3.07" table:style-name="ce47">
            <text:p>53,07</text:p>
          </table:table-cell>
          <table:table-cell office:value-type="float" office:value="58.31" table:style-name="ce47">
            <text:p>58,31</text:p>
          </table:table-cell>
          <table:table-cell office:value-type="float" office:value="56.13" table:style-name="ce47">
            <text:p>56,13</text:p>
          </table:table-cell>
          <table:table-cell office:value-type="float" office:value="58.09" table:style-name="ce47">
            <text:p>58,09</text:p>
          </table:table-cell>
          <table:table-cell table:style-name="ce48"/>
          <table:table-cell office:value-type="float" office:value="20.83" table:style-name="ce49">
            <text:p>20,83</text:p>
          </table:table-cell>
          <table:table-cell office:value-type="float" office:value="22.49" table:style-name="ce47">
            <text:p>22,49</text:p>
          </table:table-cell>
          <table:table-cell office:value-type="float" office:value="21.67" table:style-name="ce47">
            <text:p>21,67</text:p>
          </table:table-cell>
          <table:table-cell office:value-type="float" office:value="22.53" table:style-name="ce47">
            <text:p>22,53</text:p>
          </table:table-cell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39.83" table:style-name="ce44">
            <text:p>39,83</text:p>
          </table:table-cell>
          <table:table-cell office:value-type="float" office:value="38.51" table:style-name="ce44">
            <text:p>38,51</text:p>
          </table:table-cell>
          <table:table-cell office:value-type="float" office:value="40.520000000000003" table:style-name="ce44">
            <text:p>40,52</text:p>
          </table:table-cell>
          <table:table-cell office:value-type="float" office:value="39.99" table:style-name="ce44">
            <text:p>39,99</text:p>
          </table:table-cell>
          <table:table-cell table:style-name="ce45"/>
          <table:table-cell office:value-type="float" office:value="16.100000000000001" table:style-name="ce46">
            <text:p>16,10</text:p>
          </table:table-cell>
          <table:table-cell office:value-type="float" office:value="15.14" table:style-name="ce44">
            <text:p>15,14</text:p>
          </table:table-cell>
          <table:table-cell office:value-type="float" office:value="15.84" table:style-name="ce44">
            <text:p>15,84</text:p>
          </table:table-cell>
          <table:table-cell office:value-type="float" office:value="15.61" table:style-name="ce44">
            <text:p>15,61</text:p>
          </table:table-cell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38.08" table:style-name="ce44">
            <text:p>38,08</text:p>
          </table:table-cell>
          <table:table-cell office:value-type="float" office:value="38.799999999999997" table:style-name="ce44">
            <text:p>38,80</text:p>
          </table:table-cell>
          <table:table-cell office:value-type="float" office:value="39.590000000000003" table:style-name="ce44">
            <text:p>39,59</text:p>
          </table:table-cell>
          <table:table-cell office:value-type="float" office:value="39.159999999999997" table:style-name="ce44">
            <text:p>39,16</text:p>
          </table:table-cell>
          <table:table-cell table:style-name="ce45"/>
          <table:table-cell office:value-type="float" office:value="15.29" table:style-name="ce46">
            <text:p>15,29</text:p>
          </table:table-cell>
          <table:table-cell office:value-type="float" office:value="15.2" table:style-name="ce44">
            <text:p>15,20</text:p>
          </table:table-cell>
          <table:table-cell office:value-type="float" office:value="15.38" table:style-name="ce44">
            <text:p>15,38</text:p>
          </table:table-cell>
          <table:table-cell office:value-type="float" office:value="15.16" table:style-name="ce44">
            <text:p>15,16</text:p>
          </table:table-cell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42.29" table:style-name="ce44">
            <text:p>42,29</text:p>
          </table:table-cell>
          <table:table-cell office:value-type="float" office:value="42.5" table:style-name="ce44">
            <text:p>42,50</text:p>
          </table:table-cell>
          <table:table-cell office:value-type="float" office:value="43.18" table:style-name="ce44">
            <text:p>43,18</text:p>
          </table:table-cell>
          <table:table-cell office:value-type="float" office:value="43.83" table:style-name="ce44">
            <text:p>43,83</text:p>
          </table:table-cell>
          <table:table-cell table:style-name="ce45"/>
          <table:table-cell office:value-type="float" office:value="17.09" table:style-name="ce46">
            <text:p>17,09</text:p>
          </table:table-cell>
          <table:table-cell office:value-type="float" office:value="16.45" table:style-name="ce44">
            <text:p>16,45</text:p>
          </table:table-cell>
          <table:table-cell office:value-type="float" office:value="16.600000000000001" table:style-name="ce44">
            <text:p>16,60</text:p>
          </table:table-cell>
          <table:table-cell office:value-type="float" office:value="16.8" table:style-name="ce44">
            <text:p>16,80</text:p>
          </table:table-cell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3"/>
        </table:table-row>
        <table:table-row table:style-name="ro2">
          <table:table-cell table:style-name="ce51"/>
          <table:table-cell office:value-type="string" table:style-name="ce52">
            <text:p>Italia</text:p>
          </table:table-cell>
          <table:table-cell office:value-type="string" table:style-name="ce53">
            <text:p>….</text:p>
          </table:table-cell>
          <table:table-cell office:value-type="string" table:style-name="ce53">
            <text:p>….</text:p>
          </table:table-cell>
          <table:table-cell office:value-type="string" table:style-name="ce53">
            <text:p>….</text:p>
          </table:table-cell>
          <table:table-cell office:value-type="string" table:style-name="ce53">
            <text:p>….</text:p>
          </table:table-cell>
          <table:table-cell table:style-name="ce47"/>
          <table:table-cell office:value-type="string" table:style-name="ce53">
            <text:p>….</text:p>
          </table:table-cell>
          <table:table-cell office:value-type="string" table:style-name="ce53">
            <text:p>….</text:p>
          </table:table-cell>
          <table:table-cell office:value-type="string" table:style-name="ce53">
            <text:p>….</text:p>
          </table:table-cell>
          <table:table-cell office:value-type="string" table:style-name="ce53">
            <text:p>….</text:p>
          </table:table-cell>
          <table:table-cell table:number-columns-repeated="16373"/>
        </table:table-row>
        <table:table-row table:style-name="ro2">
          <table:table-cell table:number-columns-repeated="11" table:style-name="ce3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6">
            <text:p>(a) L’indice di beneficio relativo, espresso dal rapporto percentuale tra l'importo medio della pensione e il PIL procapite, indica quanta parte del reddito medio per abitante, quindi della ricchezza prodotta dal Paese per ogni abitante, sia ‘coperta’ dal reddito pensionistic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(b) La spesa complessiva sostenuta per erogare pensioni rapportata al PIL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av_6" table:style-name="ta4">
        <table:table-column table:style-name="co3" table:default-cell-style-name="ce1"/>
        <table:table-column table:style-name="co4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8" table:default-cell-style-name="ce1"/>
        <table:table-column table:style-name="co8" table:number-columns-repeated="16356" table:default-cell-style-name="ce1"/>
        <table:table-row table:style-name="ro2">
          <table:table-cell office:value-type="string" table:style-name="ce8">
            <text:p>Tavola 6 - Pensionati per tipologia di pensione ogni 100 abitanti per sesso, regione e ripartizione geografica. Anno 2015<text:s/><text:span text:style-name="T1">(valori percentual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8" table:number-rows-spanned="1" table:style-name="ce64">
            <text:p>Maschi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4">
            <text:p>Femmine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4">
            <text:p>Totale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74">
            <text:p>Vecchiaia e anzianità</text:p>
          </table:table-cell>
          <table:table-cell office:value-type="string" table:style-name="ce74">
            <text:p>Invalidità</text:p>
          </table:table-cell>
          <table:table-cell office:value-type="string" table:style-name="ce74">
            <text:p>Superstiti</text:p>
          </table:table-cell>
          <table:table-cell office:value-type="string" table:style-name="ce74">
            <text:p>Indennitarie</text:p>
          </table:table-cell>
          <table:table-cell office:value-type="string" table:style-name="ce74">
            <text:p>Invalidità civile</text:p>
          </table:table-cell>
          <table:table-cell office:value-type="string" table:style-name="ce74">
            <text:p>Pensioni sociali</text:p>
          </table:table-cell>
          <table:table-cell office:value-type="string" table:style-name="ce74">
            <text:p>Guerra</text:p>
          </table:table-cell>
          <table:table-cell office:value-type="string" table:style-name="ce74">
            <text:p>Tutte</text:p>
            <text:p><text:s/>le voci</text:p>
          </table:table-cell>
          <table:table-cell table:style-name="ce1"/>
          <table:table-cell office:value-type="string" table:style-name="ce74">
            <text:p>Vecchiaia e anzianità</text:p>
          </table:table-cell>
          <table:table-cell office:value-type="string" table:style-name="ce74">
            <text:p>Invalidità</text:p>
          </table:table-cell>
          <table:table-cell office:value-type="string" table:style-name="ce74">
            <text:p>Superstiti</text:p>
          </table:table-cell>
          <table:table-cell office:value-type="string" table:style-name="ce74">
            <text:p>Indennitarie</text:p>
          </table:table-cell>
          <table:table-cell office:value-type="string" table:style-name="ce74">
            <text:p>Invalidità civile</text:p>
          </table:table-cell>
          <table:table-cell office:value-type="string" table:style-name="ce74">
            <text:p>Pensioni sociali</text:p>
          </table:table-cell>
          <table:table-cell office:value-type="string" table:style-name="ce74">
            <text:p>Guerra</text:p>
          </table:table-cell>
          <table:table-cell office:value-type="string" table:style-name="ce74">
            <text:p>Tutte</text:p>
            <text:p><text:s/>le voci</text:p>
          </table:table-cell>
          <table:table-cell table:style-name="ce1"/>
          <table:table-cell office:value-type="string" table:style-name="ce74">
            <text:p>Vecchiaia e anzianità</text:p>
          </table:table-cell>
          <table:table-cell office:value-type="string" table:style-name="ce74">
            <text:p>Invalidità</text:p>
          </table:table-cell>
          <table:table-cell office:value-type="string" table:style-name="ce74">
            <text:p>Superstiti</text:p>
          </table:table-cell>
          <table:table-cell office:value-type="string" table:style-name="ce74">
            <text:p>Indennitarie</text:p>
          </table:table-cell>
          <table:table-cell office:value-type="string" table:style-name="ce74">
            <text:p>Invalidità civile</text:p>
          </table:table-cell>
          <table:table-cell office:value-type="string" table:style-name="ce74">
            <text:p>Pensioni sociali</text:p>
          </table:table-cell>
          <table:table-cell office:value-type="string" table:style-name="ce74">
            <text:p>Guerra</text:p>
          </table:table-cell>
          <table:table-cell office:value-type="string" table:style-name="ce74">
            <text:p>Tutte</text:p>
            <text:p><text:s/>le voci</text:p>
          </table:table-cell>
          <table:table-cell table:number-columns-repeated="16356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4.2" table:style-name="ce58">
            <text:p>24,2</text:p>
          </table:table-cell>
          <table:table-cell office:value-type="float" office:value="1.35" table:style-name="ce58">
            <text:p>1,4</text:p>
          </table:table-cell>
          <table:table-cell office:value-type="float" office:value="2.46" table:style-name="ce58">
            <text:p>2,5</text:p>
          </table:table-cell>
          <table:table-cell office:value-type="float" office:value="1.54" table:style-name="ce58">
            <text:p>1,5</text:p>
          </table:table-cell>
          <table:table-cell office:value-type="float" office:value="2.72" table:style-name="ce58">
            <text:p>2,7</text:p>
          </table:table-cell>
          <table:table-cell office:value-type="float" office:value="0.59" table:style-name="ce58">
            <text:p>0,6</text:p>
          </table:table-cell>
          <table:table-cell office:value-type="float" office:value="0.13" table:style-name="ce58">
            <text:p>0,1</text:p>
          </table:table-cell>
          <table:table-cell office:value-type="float" office:value="28.15" table:style-name="ce58">
            <text:p>28,2</text:p>
          </table:table-cell>
          <table:table-cell table:style-name="ce1"/>
          <table:table-cell office:value-type="float" office:value="22.37" table:style-name="ce58">
            <text:p>22,4</text:p>
          </table:table-cell>
          <table:table-cell office:value-type="float" office:value="1.68" table:style-name="ce58">
            <text:p>1,7</text:p>
          </table:table-cell>
          <table:table-cell office:value-type="float" office:value="13.36" table:style-name="ce58">
            <text:p>13,4</text:p>
          </table:table-cell>
          <table:table-cell office:value-type="float" office:value="0.63" table:style-name="ce58">
            <text:p>0,6</text:p>
          </table:table-cell>
          <table:table-cell office:value-type="float" office:value="4.18" table:style-name="ce58">
            <text:p>4,2</text:p>
          </table:table-cell>
          <table:table-cell office:value-type="float" office:value="1.04" table:style-name="ce58">
            <text:p>1,0</text:p>
          </table:table-cell>
          <table:table-cell office:value-type="float" office:value="0.28999999999999998" table:style-name="ce58">
            <text:p>0,3</text:p>
          </table:table-cell>
          <table:table-cell office:value-type="float" office:value="30.45" table:style-name="ce58">
            <text:p>30,5</text:p>
          </table:table-cell>
          <table:table-cell table:style-name="ce1"/>
          <table:table-cell office:value-type="float" office:value="23.26" table:style-name="ce58">
            <text:p>23,3</text:p>
          </table:table-cell>
          <table:table-cell office:value-type="float" office:value="1.52" table:style-name="ce58">
            <text:p>1,5</text:p>
          </table:table-cell>
          <table:table-cell office:value-type="float" office:value="8.09" table:style-name="ce58">
            <text:p>8,1</text:p>
          </table:table-cell>
          <table:table-cell office:value-type="float" office:value="1.07" table:style-name="ce58">
            <text:p>1,1</text:p>
          </table:table-cell>
          <table:table-cell office:value-type="float" office:value="3.47" table:style-name="ce58">
            <text:p>3,5</text:p>
          </table:table-cell>
          <table:table-cell office:value-type="float" office:value="0.82" table:style-name="ce58">
            <text:p>0,8</text:p>
          </table:table-cell>
          <table:table-cell office:value-type="float" office:value="0.21" table:style-name="ce58">
            <text:p>0,2</text:p>
          </table:table-cell>
          <table:table-cell office:value-type="float" office:value="29.34" table:style-name="ce58">
            <text:p>29,3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2.26" table:style-name="ce59">
            <text:p>22,3</text:p>
          </table:table-cell>
          <table:table-cell office:value-type="float" office:value="2.75" table:style-name="ce59">
            <text:p>2,8</text:p>
          </table:table-cell>
          <table:table-cell office:value-type="float" office:value="2.19" table:style-name="ce59">
            <text:p>2,2</text:p>
          </table:table-cell>
          <table:table-cell office:value-type="float" office:value="3.29" table:style-name="ce59">
            <text:p>3,3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0.47" table:style-name="ce59">
            <text:p>0,5</text:p>
          </table:table-cell>
          <table:table-cell office:value-type="float" office:value="0.12" table:style-name="ce59">
            <text:p>0,1</text:p>
          </table:table-cell>
          <table:table-cell office:value-type="float" office:value="27.13" table:style-name="ce59">
            <text:p>27,1</text:p>
          </table:table-cell>
          <table:table-cell table:style-name="ce1"/>
          <table:table-cell office:value-type="float" office:value="18.7" table:style-name="ce59">
            <text:p>18,7</text:p>
          </table:table-cell>
          <table:table-cell office:value-type="float" office:value="3.07" table:style-name="ce59">
            <text:p>3,1</text:p>
          </table:table-cell>
          <table:table-cell office:value-type="float" office:value="12.95" table:style-name="ce59">
            <text:p>13,0</text:p>
          </table:table-cell>
          <table:table-cell office:value-type="float" office:value="1.38" table:style-name="ce59">
            <text:p>1,4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0.92" table:style-name="ce59">
            <text:p>0,9</text:p>
          </table:table-cell>
          <table:table-cell office:value-type="float" office:value="0.26" table:style-name="ce59">
            <text:p>0,3</text:p>
          </table:table-cell>
          <table:table-cell office:value-type="float" office:value="28.32" table:style-name="ce59">
            <text:p>28,3</text:p>
          </table:table-cell>
          <table:table-cell table:style-name="ce1"/>
          <table:table-cell office:value-type="float" office:value="20.43" table:style-name="ce59">
            <text:p>20,4</text:p>
          </table:table-cell>
          <table:table-cell office:value-type="float" office:value="2.91" table:style-name="ce59">
            <text:p>2,9</text:p>
          </table:table-cell>
          <table:table-cell office:value-type="float" office:value="7.7" table:style-name="ce59">
            <text:p>7,7</text:p>
          </table:table-cell>
          <table:table-cell office:value-type="float" office:value="2.31" table:style-name="ce59">
            <text:p>2,3</text:p>
          </table:table-cell>
          <table:table-cell office:value-type="float" office:value="3.22" table:style-name="ce59">
            <text:p>3,2</text:p>
          </table:table-cell>
          <table:table-cell office:value-type="float" office:value="0.7" table:style-name="ce59">
            <text:p>0,7</text:p>
          </table:table-cell>
          <table:table-cell office:value-type="float" office:value="0.19" table:style-name="ce59">
            <text:p>0,2</text:p>
          </table:table-cell>
          <table:table-cell office:value-type="float" office:value="27.74" table:style-name="ce59">
            <text:p>27,7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1.2" table:style-name="ce59">
            <text:p>21,2</text:p>
          </table:table-cell>
          <table:table-cell office:value-type="float" office:value="1.1599999999999999" table:style-name="ce59">
            <text:p>1,2</text:p>
          </table:table-cell>
          <table:table-cell office:value-type="float" office:value="2.0299999999999998" table:style-name="ce59">
            <text:p>2,0</text:p>
          </table:table-cell>
          <table:table-cell office:value-type="float" office:value="1.42" table:style-name="ce59">
            <text:p>1,4</text:p>
          </table:table-cell>
          <table:table-cell office:value-type="float" office:value="2.64" table:style-name="ce59">
            <text:p>2,6</text:p>
          </table:table-cell>
          <table:table-cell office:value-type="float" office:value="0.51" table:style-name="ce59">
            <text:p>0,5</text:p>
          </table:table-cell>
          <table:table-cell office:value-type="float" office:value="0.12" table:style-name="ce59">
            <text:p>0,1</text:p>
          </table:table-cell>
          <table:table-cell office:value-type="float" office:value="24.81" table:style-name="ce59">
            <text:p>24,8</text:p>
          </table:table-cell>
          <table:table-cell table:style-name="ce1"/>
          <table:table-cell office:value-type="float" office:value="20.149999999999999" table:style-name="ce59">
            <text:p>20,2</text:p>
          </table:table-cell>
          <table:table-cell office:value-type="float" office:value="1.1100000000000001" table:style-name="ce59">
            <text:p>1,1</text:p>
          </table:table-cell>
          <table:table-cell office:value-type="float" office:value="11.76" table:style-name="ce59">
            <text:p>11,8</text:p>
          </table:table-cell>
          <table:table-cell office:value-type="float" office:value="0.46" table:style-name="ce59">
            <text:p>0,5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1.01" table:style-name="ce59">
            <text:p>1,0</text:p>
          </table:table-cell>
          <table:table-cell office:value-type="float" office:value="0.23" table:style-name="ce59">
            <text:p>0,2</text:p>
          </table:table-cell>
          <table:table-cell office:value-type="float" office:value="27.37" table:style-name="ce59">
            <text:p>27,4</text:p>
          </table:table-cell>
          <table:table-cell table:style-name="ce1"/>
          <table:table-cell office:value-type="float" office:value="20.66" table:style-name="ce59">
            <text:p>20,7</text:p>
          </table:table-cell>
          <table:table-cell office:value-type="float" office:value="1.1299999999999999" table:style-name="ce59">
            <text:p>1,1</text:p>
          </table:table-cell>
          <table:table-cell office:value-type="float" office:value="7.01" table:style-name="ce59">
            <text:p>7,0</text:p>
          </table:table-cell>
          <table:table-cell office:value-type="float" office:value="0.93" table:style-name="ce59">
            <text:p>0,9</text:p>
          </table:table-cell>
          <table:table-cell office:value-type="float" office:value="3.39" table:style-name="ce59">
            <text:p>3,4</text:p>
          </table:table-cell>
          <table:table-cell office:value-type="float" office:value="0.76" table:style-name="ce59">
            <text:p>0,8</text:p>
          </table:table-cell>
          <table:table-cell office:value-type="float" office:value="0.17" table:style-name="ce59">
            <text:p>0,2</text:p>
          </table:table-cell>
          <table:table-cell office:value-type="float" office:value="26.12" table:style-name="ce59">
            <text:p>26,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9.940000000000001" table:style-name="ce59">
            <text:p>19,9</text:p>
          </table:table-cell>
          <table:table-cell office:value-type="float" office:value="1.52" table:style-name="ce59">
            <text:p>1,5</text:p>
          </table:table-cell>
          <table:table-cell office:value-type="float" office:value="1.86" table:style-name="ce59">
            <text:p>1,9</text:p>
          </table:table-cell>
          <table:table-cell office:value-type="float" office:value="1.98" table:style-name="ce59">
            <text:p>2,0</text:p>
          </table:table-cell>
          <table:table-cell office:value-type="float" office:value="1.84" table:style-name="ce59">
            <text:p>1,8</text:p>
          </table:table-cell>
          <table:table-cell office:value-type="float" office:value="0.38" table:style-name="ce59">
            <text:p>0,4</text:p>
          </table:table-cell>
          <table:table-cell office:value-type="float" office:value="0.16" table:style-name="ce59">
            <text:p>0,2</text:p>
          </table:table-cell>
          <table:table-cell office:value-type="float" office:value="23.76" table:style-name="ce59">
            <text:p>23,8</text:p>
          </table:table-cell>
          <table:table-cell table:style-name="ce1"/>
          <table:table-cell office:value-type="float" office:value="19.61" table:style-name="ce59">
            <text:p>19,6</text:p>
          </table:table-cell>
          <table:table-cell office:value-type="float" office:value="1.56" table:style-name="ce59">
            <text:p>1,6</text:p>
          </table:table-cell>
          <table:table-cell office:value-type="float" office:value="10.68" table:style-name="ce59">
            <text:p>10,7</text:p>
          </table:table-cell>
          <table:table-cell office:value-type="float" office:value="0.68" table:style-name="ce59">
            <text:p>0,7</text:p>
          </table:table-cell>
          <table:table-cell office:value-type="float" office:value="2.72" table:style-name="ce59">
            <text:p>2,7</text:p>
          </table:table-cell>
          <table:table-cell office:value-type="float" office:value="0.67" table:style-name="ce59">
            <text:p>0,7</text:p>
          </table:table-cell>
          <table:table-cell office:value-type="float" office:value="0.32" table:style-name="ce59">
            <text:p>0,3</text:p>
          </table:table-cell>
          <table:table-cell office:value-type="float" office:value="26.17" table:style-name="ce59">
            <text:p>26,2</text:p>
          </table:table-cell>
          <table:table-cell table:style-name="ce1"/>
          <table:table-cell office:value-type="float" office:value="19.77" table:style-name="ce59">
            <text:p>19,8</text:p>
          </table:table-cell>
          <table:table-cell office:value-type="float" office:value="1.54" table:style-name="ce59">
            <text:p>1,5</text:p>
          </table:table-cell>
          <table:table-cell office:value-type="float" office:value="6.35" table:style-name="ce59">
            <text:p>6,4</text:p>
          </table:table-cell>
          <table:table-cell office:value-type="float" office:value="1.31" table:style-name="ce59">
            <text:p>1,3</text:p>
          </table:table-cell>
          <table:table-cell office:value-type="float" office:value="2.29" table:style-name="ce59">
            <text:p>2,3</text:p>
          </table:table-cell>
          <table:table-cell office:value-type="float" office:value="0.53" table:style-name="ce59">
            <text:p>0,5</text:p>
          </table:table-cell>
          <table:table-cell office:value-type="float" office:value="0.24" table:style-name="ce59">
            <text:p>0,2</text:p>
          </table:table-cell>
          <table:table-cell office:value-type="float" office:value="24.99" table:style-name="ce59">
            <text:p>25,0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1.7" table:style-name="ce59">
            <text:p>21,7</text:p>
          </table:table-cell>
          <table:table-cell office:value-type="float" office:value="1.33" table:style-name="ce59">
            <text:p>1,3</text:p>
          </table:table-cell>
          <table:table-cell office:value-type="float" office:value="1.81" table:style-name="ce59">
            <text:p>1,8</text:p>
          </table:table-cell>
          <table:table-cell office:value-type="float" office:value="1.85" table:style-name="ce59">
            <text:p>1,9</text:p>
          </table:table-cell>
          <table:table-cell office:value-type="float" office:value="2.61" table:style-name="ce59">
            <text:p>2,6</text:p>
          </table:table-cell>
          <table:table-cell office:value-type="float" office:value="0.47" table:style-name="ce59">
            <text:p>0,5</text:p>
          </table:table-cell>
          <table:table-cell office:value-type="float" office:value="0.2" table:style-name="ce59">
            <text:p>0,2</text:p>
          </table:table-cell>
          <table:table-cell office:value-type="float" office:value="25.38" table:style-name="ce59">
            <text:p>25,4</text:p>
          </table:table-cell>
          <table:table-cell table:style-name="ce1"/>
          <table:table-cell office:value-type="float" office:value="17.850000000000001" table:style-name="ce59">
            <text:p>17,9</text:p>
          </table:table-cell>
          <table:table-cell office:value-type="float" office:value="1.1499999999999999" table:style-name="ce59">
            <text:p>1,2</text:p>
          </table:table-cell>
          <table:table-cell office:value-type="float" office:value="11.92" table:style-name="ce59">
            <text:p>11,9</text:p>
          </table:table-cell>
          <table:table-cell office:value-type="float" office:value="0.55000000000000004" table:style-name="ce59">
            <text:p>0,6</text:p>
          </table:table-cell>
          <table:table-cell office:value-type="float" office:value="4.25" table:style-name="ce59">
            <text:p>4,3</text:p>
          </table:table-cell>
          <table:table-cell office:value-type="float" office:value="0.96" table:style-name="ce59">
            <text:p>1,0</text:p>
          </table:table-cell>
          <table:table-cell office:value-type="float" office:value="0.38" table:style-name="ce59">
            <text:p>0,4</text:p>
          </table:table-cell>
          <table:table-cell office:value-type="float" office:value="26.19" table:style-name="ce59">
            <text:p>26,2</text:p>
          </table:table-cell>
          <table:table-cell table:style-name="ce1"/>
          <table:table-cell office:value-type="float" office:value="19.73" table:style-name="ce59">
            <text:p>19,7</text:p>
          </table:table-cell>
          <table:table-cell office:value-type="float" office:value="1.23" table:style-name="ce59">
            <text:p>1,2</text:p>
          </table:table-cell>
          <table:table-cell office:value-type="float" office:value="6.99" table:style-name="ce59">
            <text:p>7,0</text:p>
          </table:table-cell>
          <table:table-cell office:value-type="float" office:value="1.19" table:style-name="ce59">
            <text:p>1,2</text:p>
          </table:table-cell>
          <table:table-cell office:value-type="float" office:value="3.45" table:style-name="ce59">
            <text:p>3,5</text:p>
          </table:table-cell>
          <table:table-cell office:value-type="float" office:value="0.72" table:style-name="ce59">
            <text:p>0,7</text:p>
          </table:table-cell>
          <table:table-cell office:value-type="float" office:value="0.28999999999999998" table:style-name="ce59">
            <text:p>0,3</text:p>
          </table:table-cell>
          <table:table-cell office:value-type="float" office:value="25.79" table:style-name="ce59">
            <text:p>25,8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4.14" table:style-name="ce59">
            <text:p>24,1</text:p>
          </table:table-cell>
          <table:table-cell office:value-type="float" office:value="1.74" table:style-name="ce59">
            <text:p>1,7</text:p>
          </table:table-cell>
          <table:table-cell office:value-type="float" office:value="2.23" table:style-name="ce59">
            <text:p>2,2</text:p>
          </table:table-cell>
          <table:table-cell office:value-type="float" office:value="2.27" table:style-name="ce59">
            <text:p>2,3</text:p>
          </table:table-cell>
          <table:table-cell office:value-type="float" office:value="2.71" table:style-name="ce59">
            <text:p>2,7</text:p>
          </table:table-cell>
          <table:table-cell office:value-type="float" office:value="0.59" table:style-name="ce59">
            <text:p>0,6</text:p>
          </table:table-cell>
          <table:table-cell office:value-type="float" office:value="0.27" table:style-name="ce59">
            <text:p>0,3</text:p>
          </table:table-cell>
          <table:table-cell office:value-type="float" office:value="28.42" table:style-name="ce59">
            <text:p>28,4</text:p>
          </table:table-cell>
          <table:table-cell table:style-name="ce1"/>
          <table:table-cell office:value-type="float" office:value="20.83" table:style-name="ce59">
            <text:p>20,8</text:p>
          </table:table-cell>
          <table:table-cell office:value-type="float" office:value="2.0099999999999998" table:style-name="ce59">
            <text:p>2,0</text:p>
          </table:table-cell>
          <table:table-cell office:value-type="float" office:value="14.18" table:style-name="ce59">
            <text:p>14,2</text:p>
          </table:table-cell>
          <table:table-cell office:value-type="float" office:value="0.88" table:style-name="ce59">
            <text:p>0,9</text:p>
          </table:table-cell>
          <table:table-cell office:value-type="float" office:value="4.6500000000000004" table:style-name="ce59">
            <text:p>4,7</text:p>
          </table:table-cell>
          <table:table-cell office:value-type="float" office:value="1.22" table:style-name="ce59">
            <text:p>1,2</text:p>
          </table:table-cell>
          <table:table-cell office:value-type="float" office:value="0.6" table:style-name="ce59">
            <text:p>0,6</text:p>
          </table:table-cell>
          <table:table-cell office:value-type="float" office:value="30.49" table:style-name="ce59">
            <text:p>30,5</text:p>
          </table:table-cell>
          <table:table-cell table:style-name="ce1"/>
          <table:table-cell office:value-type="float" office:value="22.43" table:style-name="ce59">
            <text:p>22,4</text:p>
          </table:table-cell>
          <table:table-cell office:value-type="float" office:value="1.88" table:style-name="ce59">
            <text:p>1,9</text:p>
          </table:table-cell>
          <table:table-cell office:value-type="float" office:value="8.4" table:style-name="ce59">
            <text:p>8,4</text:p>
          </table:table-cell>
          <table:table-cell office:value-type="float" office:value="1.55" table:style-name="ce59">
            <text:p>1,6</text:p>
          </table:table-cell>
          <table:table-cell office:value-type="float" office:value="3.71" table:style-name="ce59">
            <text:p>3,7</text:p>
          </table:table-cell>
          <table:table-cell office:value-type="float" office:value="0.92" table:style-name="ce59">
            <text:p>0,9</text:p>
          </table:table-cell>
          <table:table-cell office:value-type="float" office:value="0.44" table:style-name="ce59">
            <text:p>0,4</text:p>
          </table:table-cell>
          <table:table-cell office:value-type="float" office:value="29.49" table:style-name="ce59">
            <text:p>29,5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5.42" table:style-name="ce59">
            <text:p>25,4</text:p>
          </table:table-cell>
          <table:table-cell office:value-type="float" office:value="2.2200000000000002" table:style-name="ce59">
            <text:p>2,2</text:p>
          </table:table-cell>
          <table:table-cell office:value-type="float" office:value="2.42" table:style-name="ce59">
            <text:p>2,4</text:p>
          </table:table-cell>
          <table:table-cell office:value-type="float" office:value="2.72" table:style-name="ce59">
            <text:p>2,7</text:p>
          </table:table-cell>
          <table:table-cell office:value-type="float" office:value="3.39" table:style-name="ce59">
            <text:p>3,4</text:p>
          </table:table-cell>
          <table:table-cell office:value-type="float" office:value="0.86" table:style-name="ce59">
            <text:p>0,9</text:p>
          </table:table-cell>
          <table:table-cell office:value-type="float" office:value="0.27" table:style-name="ce59">
            <text:p>0,3</text:p>
          </table:table-cell>
          <table:table-cell office:value-type="float" office:value="30.81" table:style-name="ce59">
            <text:p>30,8</text:p>
          </table:table-cell>
          <table:table-cell table:style-name="ce1"/>
          <table:table-cell office:value-type="float" office:value="20.18" table:style-name="ce59">
            <text:p>20,2</text:p>
          </table:table-cell>
          <table:table-cell office:value-type="float" office:value="2.41" table:style-name="ce59">
            <text:p>2,4</text:p>
          </table:table-cell>
          <table:table-cell office:value-type="float" office:value="15.15" table:style-name="ce59">
            <text:p>15,2</text:p>
          </table:table-cell>
          <table:table-cell office:value-type="float" office:value="1.06" table:style-name="ce59">
            <text:p>1,1</text:p>
          </table:table-cell>
          <table:table-cell office:value-type="float" office:value="5.25" table:style-name="ce59">
            <text:p>5,3</text:p>
          </table:table-cell>
          <table:table-cell office:value-type="float" office:value="1.76" table:style-name="ce59">
            <text:p>1,8</text:p>
          </table:table-cell>
          <table:table-cell office:value-type="float" office:value="0.56999999999999995" table:style-name="ce59">
            <text:p>0,6</text:p>
          </table:table-cell>
          <table:table-cell office:value-type="float" office:value="32.31" table:style-name="ce59">
            <text:p>32,3</text:p>
          </table:table-cell>
          <table:table-cell table:style-name="ce1"/>
          <table:table-cell office:value-type="float" office:value="22.67" table:style-name="ce59">
            <text:p>22,7</text:p>
          </table:table-cell>
          <table:table-cell office:value-type="float" office:value="2.3199999999999998" table:style-name="ce59">
            <text:p>2,3</text:p>
          </table:table-cell>
          <table:table-cell office:value-type="float" office:value="9.09" table:style-name="ce59">
            <text:p>9,1</text:p>
          </table:table-cell>
          <table:table-cell office:value-type="float" office:value="1.85" table:style-name="ce59">
            <text:p>1,9</text:p>
          </table:table-cell>
          <table:table-cell office:value-type="float" office:value="4.37" table:style-name="ce59">
            <text:p>4,4</text:p>
          </table:table-cell>
          <table:table-cell office:value-type="float" office:value="1.33" table:style-name="ce59">
            <text:p>1,3</text:p>
          </table:table-cell>
          <table:table-cell office:value-type="float" office:value="0.43" table:style-name="ce59">
            <text:p>0,4</text:p>
          </table:table-cell>
          <table:table-cell office:value-type="float" office:value="31.6" table:style-name="ce59">
            <text:p>31,6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2.57" table:style-name="ce59">
            <text:p>22,6</text:p>
          </table:table-cell>
          <table:table-cell office:value-type="float" office:value="1.83" table:style-name="ce59">
            <text:p>1,8</text:p>
          </table:table-cell>
          <table:table-cell office:value-type="float" office:value="2.58" table:style-name="ce59">
            <text:p>2,6</text:p>
          </table:table-cell>
          <table:table-cell office:value-type="float" office:value="2.2400000000000002" table:style-name="ce59">
            <text:p>2,2</text:p>
          </table:table-cell>
          <table:table-cell office:value-type="float" office:value="2.72" table:style-name="ce59">
            <text:p>2,7</text:p>
          </table:table-cell>
          <table:table-cell office:value-type="float" office:value="0.47" table:style-name="ce59">
            <text:p>0,5</text:p>
          </table:table-cell>
          <table:table-cell office:value-type="float" office:value="0.22" table:style-name="ce59">
            <text:p>0,2</text:p>
          </table:table-cell>
          <table:table-cell office:value-type="float" office:value="26.89" table:style-name="ce59">
            <text:p>26,9</text:p>
          </table:table-cell>
          <table:table-cell table:style-name="ce1"/>
          <table:table-cell office:value-type="float" office:value="22.36" table:style-name="ce59">
            <text:p>22,4</text:p>
          </table:table-cell>
          <table:table-cell office:value-type="float" office:value="2.2400000000000002" table:style-name="ce59">
            <text:p>2,2</text:p>
          </table:table-cell>
          <table:table-cell office:value-type="float" office:value="12.49" table:style-name="ce59">
            <text:p>12,5</text:p>
          </table:table-cell>
          <table:table-cell office:value-type="float" office:value="0.82" table:style-name="ce59">
            <text:p>0,8</text:p>
          </table:table-cell>
          <table:table-cell office:value-type="float" office:value="4.21" table:style-name="ce59">
            <text:p>4,2</text:p>
          </table:table-cell>
          <table:table-cell office:value-type="float" office:value="0.97" table:style-name="ce59">
            <text:p>1,0</text:p>
          </table:table-cell>
          <table:table-cell office:value-type="float" office:value="0.44" table:style-name="ce59">
            <text:p>0,4</text:p>
          </table:table-cell>
          <table:table-cell office:value-type="float" office:value="29.8" table:style-name="ce59">
            <text:p>29,8</text:p>
          </table:table-cell>
          <table:table-cell table:style-name="ce1"/>
          <table:table-cell office:value-type="float" office:value="22.46" table:style-name="ce59">
            <text:p>22,5</text:p>
          </table:table-cell>
          <table:table-cell office:value-type="float" office:value="2.04" table:style-name="ce59">
            <text:p>2,0</text:p>
          </table:table-cell>
          <table:table-cell office:value-type="float" office:value="7.68" table:style-name="ce59">
            <text:p>7,7</text:p>
          </table:table-cell>
          <table:table-cell office:value-type="float" office:value="1.51" table:style-name="ce59">
            <text:p>1,5</text:p>
          </table:table-cell>
          <table:table-cell office:value-type="float" office:value="3.49" table:style-name="ce59">
            <text:p>3,5</text:p>
          </table:table-cell>
          <table:table-cell office:value-type="float" office:value="0.73" table:style-name="ce59">
            <text:p>0,7</text:p>
          </table:table-cell>
          <table:table-cell office:value-type="float" office:value="0.33" table:style-name="ce59">
            <text:p>0,3</text:p>
          </table:table-cell>
          <table:table-cell office:value-type="float" office:value="28.39" table:style-name="ce59">
            <text:p>28,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3.06" table:style-name="ce59">
            <text:p>23,1</text:p>
          </table:table-cell>
          <table:table-cell office:value-type="float" office:value="1.91" table:style-name="ce59">
            <text:p>1,9</text:p>
          </table:table-cell>
          <table:table-cell office:value-type="float" office:value="2.23" table:style-name="ce59">
            <text:p>2,2</text:p>
          </table:table-cell>
          <table:table-cell office:value-type="float" office:value="2.99" table:style-name="ce59">
            <text:p>3,0</text:p>
          </table:table-cell>
          <table:table-cell office:value-type="float" office:value="2.82" table:style-name="ce59">
            <text:p>2,8</text:p>
          </table:table-cell>
          <table:table-cell office:value-type="float" office:value="0.62" table:style-name="ce59">
            <text:p>0,6</text:p>
          </table:table-cell>
          <table:table-cell office:value-type="float" office:value="0.26" table:style-name="ce59">
            <text:p>0,3</text:p>
          </table:table-cell>
          <table:table-cell office:value-type="float" office:value="27.68" table:style-name="ce59">
            <text:p>27,7</text:p>
          </table:table-cell>
          <table:table-cell table:style-name="ce1"/>
          <table:table-cell office:value-type="float" office:value="19.13" table:style-name="ce59">
            <text:p>19,1</text:p>
          </table:table-cell>
          <table:table-cell office:value-type="float" office:value="1.95" table:style-name="ce59">
            <text:p>2,0</text:p>
          </table:table-cell>
          <table:table-cell office:value-type="float" office:value="12.91" table:style-name="ce59">
            <text:p>12,9</text:p>
          </table:table-cell>
          <table:table-cell office:value-type="float" office:value="1.02" table:style-name="ce59">
            <text:p>1,0</text:p>
          </table:table-cell>
          <table:table-cell office:value-type="float" office:value="4.6100000000000003" table:style-name="ce59">
            <text:p>4,6</text:p>
          </table:table-cell>
          <table:table-cell office:value-type="float" office:value="1.42" table:style-name="ce59">
            <text:p>1,4</text:p>
          </table:table-cell>
          <table:table-cell office:value-type="float" office:value="0.45" table:style-name="ce59">
            <text:p>0,5</text:p>
          </table:table-cell>
          <table:table-cell office:value-type="float" office:value="28.78" table:style-name="ce59">
            <text:p>28,8</text:p>
          </table:table-cell>
          <table:table-cell table:style-name="ce1"/>
          <table:table-cell office:value-type="float" office:value="21.02" table:style-name="ce59">
            <text:p>21,0</text:p>
          </table:table-cell>
          <table:table-cell office:value-type="float" office:value="1.93" table:style-name="ce59">
            <text:p>1,9</text:p>
          </table:table-cell>
          <table:table-cell office:value-type="float" office:value="7.77" table:style-name="ce59">
            <text:p>7,8</text:p>
          </table:table-cell>
          <table:table-cell office:value-type="float" office:value="1.97" table:style-name="ce59">
            <text:p>2,0</text:p>
          </table:table-cell>
          <table:table-cell office:value-type="float" office:value="3.75" table:style-name="ce59">
            <text:p>3,8</text:p>
          </table:table-cell>
          <table:table-cell office:value-type="float" office:value="1.04" table:style-name="ce59">
            <text:p>1,0</text:p>
          </table:table-cell>
          <table:table-cell office:value-type="float" office:value="0.36" table:style-name="ce59">
            <text:p>0,4</text:p>
          </table:table-cell>
          <table:table-cell office:value-type="float" office:value="28.25" table:style-name="ce59">
            <text:p>28,3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2.41" table:style-name="ce59">
            <text:p>22,4</text:p>
          </table:table-cell>
          <table:table-cell office:value-type="float" office:value="3.55" table:style-name="ce59">
            <text:p>3,6</text:p>
          </table:table-cell>
          <table:table-cell office:value-type="float" office:value="2.4500000000000002" table:style-name="ce59">
            <text:p>2,5</text:p>
          </table:table-cell>
          <table:table-cell office:value-type="float" office:value="4.2699999999999996" table:style-name="ce59">
            <text:p>4,3</text:p>
          </table:table-cell>
          <table:table-cell office:value-type="float" office:value="4.38" table:style-name="ce59">
            <text:p>4,4</text:p>
          </table:table-cell>
          <table:table-cell office:value-type="float" office:value="0.83" table:style-name="ce59">
            <text:p>0,8</text:p>
          </table:table-cell>
          <table:table-cell office:value-type="float" office:value="0.39" table:style-name="ce59">
            <text:p>0,4</text:p>
          </table:table-cell>
          <table:table-cell office:value-type="float" office:value="29.12" table:style-name="ce59">
            <text:p>29,1</text:p>
          </table:table-cell>
          <table:table-cell table:style-name="ce1"/>
          <table:table-cell office:value-type="float" office:value="18.53" table:style-name="ce59">
            <text:p>18,5</text:p>
          </table:table-cell>
          <table:table-cell office:value-type="float" office:value="3.44" table:style-name="ce59">
            <text:p>3,4</text:p>
          </table:table-cell>
          <table:table-cell office:value-type="float" office:value="13.5" table:style-name="ce59">
            <text:p>13,5</text:p>
          </table:table-cell>
          <table:table-cell office:value-type="float" office:value="1.1399999999999999" table:style-name="ce59">
            <text:p>1,1</text:p>
          </table:table-cell>
          <table:table-cell office:value-type="float" office:value="7.27" table:style-name="ce59">
            <text:p>7,3</text:p>
          </table:table-cell>
          <table:table-cell office:value-type="float" office:value="2.0299999999999998" table:style-name="ce59">
            <text:p>2,0</text:p>
          </table:table-cell>
          <table:table-cell office:value-type="float" office:value="0.82" table:style-name="ce59">
            <text:p>0,8</text:p>
          </table:table-cell>
          <table:table-cell office:value-type="float" office:value="29.94" table:style-name="ce59">
            <text:p>29,9</text:p>
          </table:table-cell>
          <table:table-cell table:style-name="ce1"/>
          <table:table-cell office:value-type="float" office:value="20.39" table:style-name="ce59">
            <text:p>20,4</text:p>
          </table:table-cell>
          <table:table-cell office:value-type="float" office:value="3.49" table:style-name="ce59">
            <text:p>3,5</text:p>
          </table:table-cell>
          <table:table-cell office:value-type="float" office:value="8.1999999999999993" table:style-name="ce59">
            <text:p>8,2</text:p>
          </table:table-cell>
          <table:table-cell office:value-type="float" office:value="2.64" table:style-name="ce59">
            <text:p>2,6</text:p>
          </table:table-cell>
          <table:table-cell office:value-type="float" office:value="5.88" table:style-name="ce59">
            <text:p>5,9</text:p>
          </table:table-cell>
          <table:table-cell office:value-type="float" office:value="1.46" table:style-name="ce59">
            <text:p>1,5</text:p>
          </table:table-cell>
          <table:table-cell office:value-type="float" office:value="0.61" table:style-name="ce59">
            <text:p>0,6</text:p>
          </table:table-cell>
          <table:table-cell office:value-type="float" office:value="29.55" table:style-name="ce59">
            <text:p>29,6</text:p>
          </table:table-cell>
          <table:table-cell table:number-columns-repeated="16356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1.93" table:style-name="ce59">
            <text:p>21,9</text:p>
          </table:table-cell>
          <table:table-cell office:value-type="float" office:value="3.05" table:style-name="ce59">
            <text:p>3,1</text:p>
          </table:table-cell>
          <table:table-cell office:value-type="float" office:value="2.38" table:style-name="ce59">
            <text:p>2,4</text:p>
          </table:table-cell>
          <table:table-cell office:value-type="float" office:value="3.24" table:style-name="ce59">
            <text:p>3,2</text:p>
          </table:table-cell>
          <table:table-cell office:value-type="float" office:value="3.63" table:style-name="ce59">
            <text:p>3,6</text:p>
          </table:table-cell>
          <table:table-cell office:value-type="float" office:value="0.69" table:style-name="ce59">
            <text:p>0,7</text:p>
          </table:table-cell>
          <table:table-cell office:value-type="float" office:value="0.31" table:style-name="ce59">
            <text:p>0,3</text:p>
          </table:table-cell>
          <table:table-cell office:value-type="float" office:value="27.82" table:style-name="ce59">
            <text:p>27,8</text:p>
          </table:table-cell>
          <table:table-cell table:style-name="ce1"/>
          <table:table-cell office:value-type="float" office:value="19.66" table:style-name="ce59">
            <text:p>19,7</text:p>
          </table:table-cell>
          <table:table-cell office:value-type="float" office:value="3.54" table:style-name="ce59">
            <text:p>3,5</text:p>
          </table:table-cell>
          <table:table-cell office:value-type="float" office:value="13.25" table:style-name="ce59">
            <text:p>13,3</text:p>
          </table:table-cell>
          <table:table-cell office:value-type="float" office:value="1.08" table:style-name="ce59">
            <text:p>1,1</text:p>
          </table:table-cell>
          <table:table-cell office:value-type="float" office:value="5.78" table:style-name="ce59">
            <text:p>5,8</text:p>
          </table:table-cell>
          <table:table-cell office:value-type="float" office:value="1.37" table:style-name="ce59">
            <text:p>1,4</text:p>
          </table:table-cell>
          <table:table-cell office:value-type="float" office:value="0.65" table:style-name="ce59">
            <text:p>0,7</text:p>
          </table:table-cell>
          <table:table-cell office:value-type="float" office:value="29.77" table:style-name="ce59">
            <text:p>29,8</text:p>
          </table:table-cell>
          <table:table-cell table:style-name="ce1"/>
          <table:table-cell office:value-type="float" office:value="20.76" table:style-name="ce59">
            <text:p>20,8</text:p>
          </table:table-cell>
          <table:table-cell office:value-type="float" office:value="3.3" table:style-name="ce59">
            <text:p>3,3</text:p>
          </table:table-cell>
          <table:table-cell office:value-type="float" office:value="7.98" table:style-name="ce59">
            <text:p>8,0</text:p>
          </table:table-cell>
          <table:table-cell office:value-type="float" office:value="2.13" table:style-name="ce59">
            <text:p>2,1</text:p>
          </table:table-cell>
          <table:table-cell office:value-type="float" office:value="4.74" table:style-name="ce59">
            <text:p>4,7</text:p>
          </table:table-cell>
          <table:table-cell office:value-type="float" office:value="1.04" table:style-name="ce59">
            <text:p>1,0</text:p>
          </table:table-cell>
          <table:table-cell office:value-type="float" office:value="0.49" table:style-name="ce59">
            <text:p>0,5</text:p>
          </table:table-cell>
          <table:table-cell office:value-type="float" office:value="28.83" table:style-name="ce59">
            <text:p>28,8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17.170000000000002" table:style-name="ce59">
            <text:p>17,2</text:p>
          </table:table-cell>
          <table:table-cell office:value-type="float" office:value="2.2599999999999998" table:style-name="ce59">
            <text:p>2,3</text:p>
          </table:table-cell>
          <table:table-cell office:value-type="float" office:value="1.69" table:style-name="ce59">
            <text:p>1,7</text:p>
          </table:table-cell>
          <table:table-cell office:value-type="float" office:value="1.1499999999999999" table:style-name="ce59">
            <text:p>1,2</text:p>
          </table:table-cell>
          <table:table-cell office:value-type="float" office:value="3.99" table:style-name="ce59">
            <text:p>4,0</text:p>
          </table:table-cell>
          <table:table-cell office:value-type="float" office:value="1.21" table:style-name="ce59">
            <text:p>1,2</text:p>
          </table:table-cell>
          <table:table-cell office:value-type="float" office:value="0.34" table:style-name="ce59">
            <text:p>0,3</text:p>
          </table:table-cell>
          <table:table-cell office:value-type="float" office:value="23.08" table:style-name="ce59">
            <text:p>23,1</text:p>
          </table:table-cell>
          <table:table-cell table:style-name="ce1"/>
          <table:table-cell office:value-type="float" office:value="12.5" table:style-name="ce59">
            <text:p>12,5</text:p>
          </table:table-cell>
          <table:table-cell office:value-type="float" office:value="1.98" table:style-name="ce59">
            <text:p>2,0</text:p>
          </table:table-cell>
          <table:table-cell office:value-type="float" office:value="10.66" table:style-name="ce59">
            <text:p>10,7</text:p>
          </table:table-cell>
          <table:table-cell office:value-type="float" office:value="0.39" table:style-name="ce59">
            <text:p>0,4</text:p>
          </table:table-cell>
          <table:table-cell office:value-type="float" office:value="5.68" table:style-name="ce59">
            <text:p>5,7</text:p>
          </table:table-cell>
          <table:table-cell office:value-type="float" office:value="2.29" table:style-name="ce59">
            <text:p>2,3</text:p>
          </table:table-cell>
          <table:table-cell office:value-type="float" office:value="0.57999999999999996" table:style-name="ce59">
            <text:p>0,6</text:p>
          </table:table-cell>
          <table:table-cell office:value-type="float" office:value="24.13" table:style-name="ce59">
            <text:p>24,1</text:p>
          </table:table-cell>
          <table:table-cell table:style-name="ce1"/>
          <table:table-cell office:value-type="float" office:value="14.75" table:style-name="ce59">
            <text:p>14,8</text:p>
          </table:table-cell>
          <table:table-cell office:value-type="float" office:value="2.12" table:style-name="ce59">
            <text:p>2,1</text:p>
          </table:table-cell>
          <table:table-cell office:value-type="float" office:value="6.33" table:style-name="ce59">
            <text:p>6,3</text:p>
          </table:table-cell>
          <table:table-cell office:value-type="float" office:value="0.76" table:style-name="ce59">
            <text:p>0,8</text:p>
          </table:table-cell>
          <table:table-cell office:value-type="float" office:value="4.87" table:style-name="ce59">
            <text:p>4,9</text:p>
          </table:table-cell>
          <table:table-cell office:value-type="float" office:value="1.77" table:style-name="ce59">
            <text:p>1,8</text:p>
          </table:table-cell>
          <table:table-cell office:value-type="float" office:value="0.46" table:style-name="ce59">
            <text:p>0,5</text:p>
          </table:table-cell>
          <table:table-cell office:value-type="float" office:value="23.63" table:style-name="ce59">
            <text:p>23,6</text:p>
          </table:table-cell>
          <table:table-cell table:number-columns-repeated="16356"/>
        </table:table-row>
        <table:table-row table:style-name="ro5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9.489999999999998" table:style-name="ce59">
            <text:p>19,5</text:p>
          </table:table-cell>
          <table:table-cell office:value-type="float" office:value="3.2" table:style-name="ce59">
            <text:p>3,2</text:p>
          </table:table-cell>
          <table:table-cell office:value-type="float" office:value="2.1800000000000002" table:style-name="ce59">
            <text:p>2,2</text:p>
          </table:table-cell>
          <table:table-cell office:value-type="float" office:value="2.6" table:style-name="ce59">
            <text:p>2,6</text:p>
          </table:table-cell>
          <table:table-cell office:value-type="float" office:value="4.26" table:style-name="ce59">
            <text:p>4,3</text:p>
          </table:table-cell>
          <table:table-cell office:value-type="float" office:value="1.19" table:style-name="ce59">
            <text:p>1,2</text:p>
          </table:table-cell>
          <table:table-cell office:value-type="float" office:value="0.37" table:style-name="ce59">
            <text:p>0,4</text:p>
          </table:table-cell>
          <table:table-cell office:value-type="float" office:value="26.43" table:style-name="ce59">
            <text:p>26,4</text:p>
          </table:table-cell>
          <table:table-cell table:style-name="ce1"/>
          <table:table-cell office:value-type="float" office:value="15.59" table:style-name="ce59">
            <text:p>15,6</text:p>
          </table:table-cell>
          <table:table-cell office:value-type="float" office:value="3.03" table:style-name="ce59">
            <text:p>3,0</text:p>
          </table:table-cell>
          <table:table-cell office:value-type="float" office:value="12.92" table:style-name="ce59">
            <text:p>12,9</text:p>
          </table:table-cell>
          <table:table-cell office:value-type="float" office:value="1.1499999999999999" table:style-name="ce59">
            <text:p>1,2</text:p>
          </table:table-cell>
          <table:table-cell office:value-type="float" office:value="6.14" table:style-name="ce59">
            <text:p>6,1</text:p>
          </table:table-cell>
          <table:table-cell office:value-type="float" office:value="2.1800000000000002" table:style-name="ce59">
            <text:p>2,2</text:p>
          </table:table-cell>
          <table:table-cell office:value-type="float" office:value="0.65" table:style-name="ce59">
            <text:p>0,7</text:p>
          </table:table-cell>
          <table:table-cell office:value-type="float" office:value="27.83" table:style-name="ce59">
            <text:p>27,8</text:p>
          </table:table-cell>
          <table:table-cell table:style-name="ce1"/>
          <table:table-cell office:value-type="float" office:value="17.489999999999998" table:style-name="ce59">
            <text:p>17,5</text:p>
          </table:table-cell>
          <table:table-cell office:value-type="float" office:value="3.11" table:style-name="ce59">
            <text:p>3,1</text:p>
          </table:table-cell>
          <table:table-cell office:value-type="float" office:value="7.69" table:style-name="ce59">
            <text:p>7,7</text:p>
          </table:table-cell>
          <table:table-cell office:value-type="float" office:value="1.85" table:style-name="ce59">
            <text:p>1,9</text:p>
          </table:table-cell>
          <table:table-cell office:value-type="float" office:value="5.22" table:style-name="ce59">
            <text:p>5,2</text:p>
          </table:table-cell>
          <table:table-cell office:value-type="float" office:value="1.7" table:style-name="ce59">
            <text:p>1,7</text:p>
          </table:table-cell>
          <table:table-cell office:value-type="float" office:value="0.51" table:style-name="ce59">
            <text:p>0,5</text:p>
          </table:table-cell>
          <table:table-cell office:value-type="float" office:value="27.15" table:style-name="ce59">
            <text:p>27,2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9.420000000000002" table:style-name="ce59">
            <text:p>19,4</text:p>
          </table:table-cell>
          <table:table-cell office:value-type="float" office:value="3.49" table:style-name="ce59">
            <text:p>3,5</text:p>
          </table:table-cell>
          <table:table-cell office:value-type="float" office:value="2.61" table:style-name="ce59">
            <text:p>2,6</text:p>
          </table:table-cell>
          <table:table-cell office:value-type="float" office:value="2.11" table:style-name="ce59">
            <text:p>2,1</text:p>
          </table:table-cell>
          <table:table-cell office:value-type="float" office:value="4.1399999999999997" table:style-name="ce59">
            <text:p>4,1</text:p>
          </table:table-cell>
          <table:table-cell office:value-type="float" office:value="1.18" table:style-name="ce59">
            <text:p>1,2</text:p>
          </table:table-cell>
          <table:table-cell office:value-type="float" office:value="0.43" table:style-name="ce59">
            <text:p>0,4</text:p>
          </table:table-cell>
          <table:table-cell office:value-type="float" office:value="26.81" table:style-name="ce59">
            <text:p>26,8</text:p>
          </table:table-cell>
          <table:table-cell table:style-name="ce1"/>
          <table:table-cell office:value-type="float" office:value="17.420000000000002" table:style-name="ce59">
            <text:p>17,4</text:p>
          </table:table-cell>
          <table:table-cell office:value-type="float" office:value="3.9" table:style-name="ce59">
            <text:p>3,9</text:p>
          </table:table-cell>
          <table:table-cell office:value-type="float" office:value="13.81" table:style-name="ce59">
            <text:p>13,8</text:p>
          </table:table-cell>
          <table:table-cell office:value-type="float" office:value="1.02" table:style-name="ce59">
            <text:p>1,0</text:p>
          </table:table-cell>
          <table:table-cell office:value-type="float" office:value="5.83" table:style-name="ce59">
            <text:p>5,8</text:p>
          </table:table-cell>
          <table:table-cell office:value-type="float" office:value="1.64" table:style-name="ce59">
            <text:p>1,6</text:p>
          </table:table-cell>
          <table:table-cell office:value-type="float" office:value="0.79" table:style-name="ce59">
            <text:p>0,8</text:p>
          </table:table-cell>
          <table:table-cell office:value-type="float" office:value="29.38" table:style-name="ce59">
            <text:p>29,4</text:p>
          </table:table-cell>
          <table:table-cell table:style-name="ce1"/>
          <table:table-cell office:value-type="float" office:value="18.399999999999999" table:style-name="ce59">
            <text:p>18,4</text:p>
          </table:table-cell>
          <table:table-cell office:value-type="float" office:value="3.7" table:style-name="ce59">
            <text:p>3,7</text:p>
          </table:table-cell>
          <table:table-cell office:value-type="float" office:value="8.31" table:style-name="ce59">
            <text:p>8,3</text:p>
          </table:table-cell>
          <table:table-cell office:value-type="float" office:value="1.55" table:style-name="ce59">
            <text:p>1,6</text:p>
          </table:table-cell>
          <table:table-cell office:value-type="float" office:value="5" table:style-name="ce59">
            <text:p>5,0</text:p>
          </table:table-cell>
          <table:table-cell office:value-type="float" office:value="1.41" table:style-name="ce59">
            <text:p>1,4</text:p>
          </table:table-cell>
          <table:table-cell office:value-type="float" office:value="0.61" table:style-name="ce59">
            <text:p>0,6</text:p>
          </table:table-cell>
          <table:table-cell office:value-type="float" office:value="28.12" table:style-name="ce59">
            <text:p>28,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3.56" table:style-name="ce59">
            <text:p>13,6</text:p>
          </table:table-cell>
          <table:table-cell office:value-type="float" office:value="2.76" table:style-name="ce59">
            <text:p>2,8</text:p>
          </table:table-cell>
          <table:table-cell office:value-type="float" office:value="1.72" table:style-name="ce59">
            <text:p>1,7</text:p>
          </table:table-cell>
          <table:table-cell office:value-type="float" office:value="1.27" table:style-name="ce59">
            <text:p>1,3</text:p>
          </table:table-cell>
          <table:table-cell office:value-type="float" office:value="4.5599999999999996" table:style-name="ce59">
            <text:p>4,6</text:p>
          </table:table-cell>
          <table:table-cell office:value-type="float" office:value="1.84" table:style-name="ce59">
            <text:p>1,8</text:p>
          </table:table-cell>
          <table:table-cell office:value-type="float" office:value="0.25" table:style-name="ce59">
            <text:p>0,3</text:p>
          </table:table-cell>
          <table:table-cell office:value-type="float" office:value="21.08" table:style-name="ce59">
            <text:p>21,1</text:p>
          </table:table-cell>
          <table:table-cell table:style-name="ce1"/>
          <table:table-cell office:value-type="float" office:value="9.25" table:style-name="ce59">
            <text:p>9,3</text:p>
          </table:table-cell>
          <table:table-cell office:value-type="float" office:value="2.0499999999999998" table:style-name="ce59">
            <text:p>2,1</text:p>
          </table:table-cell>
          <table:table-cell office:value-type="float" office:value="9.94" table:style-name="ce59">
            <text:p>9,9</text:p>
          </table:table-cell>
          <table:table-cell office:value-type="float" office:value="0.45" table:style-name="ce59">
            <text:p>0,5</text:p>
          </table:table-cell>
          <table:table-cell office:value-type="float" office:value="6.22" table:style-name="ce59">
            <text:p>6,2</text:p>
          </table:table-cell>
          <table:table-cell office:value-type="float" office:value="2.93" table:style-name="ce59">
            <text:p>2,9</text:p>
          </table:table-cell>
          <table:table-cell office:value-type="float" office:value="0.34" table:style-name="ce59">
            <text:p>0,3</text:p>
          </table:table-cell>
          <table:table-cell office:value-type="float" office:value="22.14" table:style-name="ce59">
            <text:p>22,1</text:p>
          </table:table-cell>
          <table:table-cell table:style-name="ce1"/>
          <table:table-cell office:value-type="float" office:value="11.35" table:style-name="ce59">
            <text:p>11,4</text:p>
          </table:table-cell>
          <table:table-cell office:value-type="float" office:value="2.4" table:style-name="ce59">
            <text:p>2,4</text:p>
          </table:table-cell>
          <table:table-cell office:value-type="float" office:value="5.94" table:style-name="ce59">
            <text:p>5,9</text:p>
          </table:table-cell>
          <table:table-cell office:value-type="float" office:value="0.85" table:style-name="ce59">
            <text:p>0,9</text:p>
          </table:table-cell>
          <table:table-cell office:value-type="float" office:value="5.41" table:style-name="ce59">
            <text:p>5,4</text:p>
          </table:table-cell>
          <table:table-cell office:value-type="float" office:value="2.4" table:style-name="ce59">
            <text:p>2,4</text:p>
          </table:table-cell>
          <table:table-cell office:value-type="float" office:value="0.3" table:style-name="ce59">
            <text:p>0,3</text:p>
          </table:table-cell>
          <table:table-cell office:value-type="float" office:value="21.62" table:style-name="ce59">
            <text:p>21,6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7.649999999999999" table:style-name="ce59">
            <text:p>17,7</text:p>
          </table:table-cell>
          <table:table-cell office:value-type="float" office:value="3.23" table:style-name="ce59">
            <text:p>3,2</text:p>
          </table:table-cell>
          <table:table-cell office:value-type="float" office:value="1.85" table:style-name="ce59">
            <text:p>1,9</text:p>
          </table:table-cell>
          <table:table-cell office:value-type="float" office:value="2.02" table:style-name="ce59">
            <text:p>2,0</text:p>
          </table:table-cell>
          <table:table-cell office:value-type="float" office:value="4.74" table:style-name="ce59">
            <text:p>4,7</text:p>
          </table:table-cell>
          <table:table-cell office:value-type="float" office:value="1.51" table:style-name="ce59">
            <text:p>1,5</text:p>
          </table:table-cell>
          <table:table-cell office:value-type="float" office:value="0.24" table:style-name="ce59">
            <text:p>0,2</text:p>
          </table:table-cell>
          <table:table-cell office:value-type="float" office:value="25.15" table:style-name="ce59">
            <text:p>25,2</text:p>
          </table:table-cell>
          <table:table-cell table:style-name="ce1"/>
          <table:table-cell office:value-type="float" office:value="11.69" table:style-name="ce59">
            <text:p>11,7</text:p>
          </table:table-cell>
          <table:table-cell office:value-type="float" office:value="2.68" table:style-name="ce59">
            <text:p>2,7</text:p>
          </table:table-cell>
          <table:table-cell office:value-type="float" office:value="10.64" table:style-name="ce59">
            <text:p>10,6</text:p>
          </table:table-cell>
          <table:table-cell office:value-type="float" office:value="0.52" table:style-name="ce59">
            <text:p>0,5</text:p>
          </table:table-cell>
          <table:table-cell office:value-type="float" office:value="6.72" table:style-name="ce59">
            <text:p>6,7</text:p>
          </table:table-cell>
          <table:table-cell office:value-type="float" office:value="2.57" table:style-name="ce59">
            <text:p>2,6</text:p>
          </table:table-cell>
          <table:table-cell office:value-type="float" office:value="0.28000000000000003" table:style-name="ce59">
            <text:p>0,3</text:p>
          </table:table-cell>
          <table:table-cell office:value-type="float" office:value="24.66" table:style-name="ce59">
            <text:p>24,7</text:p>
          </table:table-cell>
          <table:table-cell table:style-name="ce1"/>
          <table:table-cell office:value-type="float" office:value="14.58" table:style-name="ce59">
            <text:p>14,6</text:p>
          </table:table-cell>
          <table:table-cell office:value-type="float" office:value="2.95" table:style-name="ce59">
            <text:p>3,0</text:p>
          </table:table-cell>
          <table:table-cell office:value-type="float" office:value="6.37" table:style-name="ce59">
            <text:p>6,4</text:p>
          </table:table-cell>
          <table:table-cell office:value-type="float" office:value="1.25" table:style-name="ce59">
            <text:p>1,3</text:p>
          </table:table-cell>
          <table:table-cell office:value-type="float" office:value="5.76" table:style-name="ce59">
            <text:p>5,8</text:p>
          </table:table-cell>
          <table:table-cell office:value-type="float" office:value="2.0499999999999998" table:style-name="ce59">
            <text:p>2,1</text:p>
          </table:table-cell>
          <table:table-cell office:value-type="float" office:value="0.26" table:style-name="ce59">
            <text:p>0,3</text:p>
          </table:table-cell>
          <table:table-cell office:value-type="float" office:value="24.9" table:style-name="ce59">
            <text:p>24,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7.399999999999999" table:style-name="ce59">
            <text:p>17,4</text:p>
          </table:table-cell>
          <table:table-cell office:value-type="float" office:value="3.97" table:style-name="ce59">
            <text:p>4,0</text:p>
          </table:table-cell>
          <table:table-cell office:value-type="float" office:value="2.54" table:style-name="ce59">
            <text:p>2,5</text:p>
          </table:table-cell>
          <table:table-cell office:value-type="float" office:value="2.0299999999999998" table:style-name="ce59">
            <text:p>2,0</text:p>
          </table:table-cell>
          <table:table-cell office:value-type="float" office:value="4.05" table:style-name="ce59">
            <text:p>4,1</text:p>
          </table:table-cell>
          <table:table-cell office:value-type="float" office:value="1.31" table:style-name="ce59">
            <text:p>1,3</text:p>
          </table:table-cell>
          <table:table-cell office:value-type="float" office:value="0.31" table:style-name="ce59">
            <text:p>0,3</text:p>
          </table:table-cell>
          <table:table-cell office:value-type="float" office:value="25.37" table:style-name="ce59">
            <text:p>25,4</text:p>
          </table:table-cell>
          <table:table-cell table:style-name="ce1"/>
          <table:table-cell office:value-type="float" office:value="14.69" table:style-name="ce59">
            <text:p>14,7</text:p>
          </table:table-cell>
          <table:table-cell office:value-type="float" office:value="4.1399999999999997" table:style-name="ce59">
            <text:p>4,1</text:p>
          </table:table-cell>
          <table:table-cell office:value-type="float" office:value="12.82" table:style-name="ce59">
            <text:p>12,8</text:p>
          </table:table-cell>
          <table:table-cell office:value-type="float" office:value="0.77" table:style-name="ce59">
            <text:p>0,8</text:p>
          </table:table-cell>
          <table:table-cell office:value-type="float" office:value="5.7" table:style-name="ce59">
            <text:p>5,7</text:p>
          </table:table-cell>
          <table:table-cell office:value-type="float" office:value="1.95" table:style-name="ce59">
            <text:p>2,0</text:p>
          </table:table-cell>
          <table:table-cell office:value-type="float" office:value="0.42" table:style-name="ce59">
            <text:p>0,4</text:p>
          </table:table-cell>
          <table:table-cell office:value-type="float" office:value="27.31" table:style-name="ce59">
            <text:p>27,3</text:p>
          </table:table-cell>
          <table:table-cell table:style-name="ce1"/>
          <table:table-cell office:value-type="float" office:value="16.02" table:style-name="ce59">
            <text:p>16,0</text:p>
          </table:table-cell>
          <table:table-cell office:value-type="float" office:value="4.0599999999999996" table:style-name="ce59">
            <text:p>4,1</text:p>
          </table:table-cell>
          <table:table-cell office:value-type="float" office:value="7.77" table:style-name="ce59">
            <text:p>7,8</text:p>
          </table:table-cell>
          <table:table-cell office:value-type="float" office:value="1.39" table:style-name="ce59">
            <text:p>1,4</text:p>
          </table:table-cell>
          <table:table-cell office:value-type="float" office:value="4.8899999999999997" table:style-name="ce59">
            <text:p>4,9</text:p>
          </table:table-cell>
          <table:table-cell office:value-type="float" office:value="1.64" table:style-name="ce59">
            <text:p>1,6</text:p>
          </table:table-cell>
          <table:table-cell office:value-type="float" office:value="0.37" table:style-name="ce59">
            <text:p>0,4</text:p>
          </table:table-cell>
          <table:table-cell office:value-type="float" office:value="26.36" table:style-name="ce59">
            <text:p>26,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5.47" table:style-name="ce59">
            <text:p>15,5</text:p>
          </table:table-cell>
          <table:table-cell office:value-type="float" office:value="3.77" table:style-name="ce59">
            <text:p>3,8</text:p>
          </table:table-cell>
          <table:table-cell office:value-type="float" office:value="2.2400000000000002" table:style-name="ce59">
            <text:p>2,2</text:p>
          </table:table-cell>
          <table:table-cell office:value-type="float" office:value="1.9" table:style-name="ce59">
            <text:p>1,9</text:p>
          </table:table-cell>
          <table:table-cell office:value-type="float" office:value="5.61" table:style-name="ce59">
            <text:p>5,6</text:p>
          </table:table-cell>
          <table:table-cell office:value-type="float" office:value="1.96" table:style-name="ce59">
            <text:p>2,0</text:p>
          </table:table-cell>
          <table:table-cell office:value-type="float" office:value="0.3" table:style-name="ce59">
            <text:p>0,3</text:p>
          </table:table-cell>
          <table:table-cell office:value-type="float" office:value="24.5" table:style-name="ce59">
            <text:p>24,5</text:p>
          </table:table-cell>
          <table:table-cell table:style-name="ce1"/>
          <table:table-cell office:value-type="float" office:value="13.06" table:style-name="ce59">
            <text:p>13,1</text:p>
          </table:table-cell>
          <table:table-cell office:value-type="float" office:value="3.66" table:style-name="ce59">
            <text:p>3,7</text:p>
          </table:table-cell>
          <table:table-cell office:value-type="float" office:value="11.67" table:style-name="ce59">
            <text:p>11,7</text:p>
          </table:table-cell>
          <table:table-cell office:value-type="float" office:value="0.66" table:style-name="ce59">
            <text:p>0,7</text:p>
          </table:table-cell>
          <table:table-cell office:value-type="float" office:value="7.62" table:style-name="ce59">
            <text:p>7,6</text:p>
          </table:table-cell>
          <table:table-cell office:value-type="float" office:value="2.41" table:style-name="ce59">
            <text:p>2,4</text:p>
          </table:table-cell>
          <table:table-cell office:value-type="float" office:value="0.47" table:style-name="ce59">
            <text:p>0,5</text:p>
          </table:table-cell>
          <table:table-cell office:value-type="float" office:value="26.55" table:style-name="ce59">
            <text:p>26,6</text:p>
          </table:table-cell>
          <table:table-cell table:style-name="ce1"/>
          <table:table-cell office:value-type="float" office:value="14.24" table:style-name="ce59">
            <text:p>14,2</text:p>
          </table:table-cell>
          <table:table-cell office:value-type="float" office:value="3.71" table:style-name="ce59">
            <text:p>3,7</text:p>
          </table:table-cell>
          <table:table-cell office:value-type="float" office:value="7.06" table:style-name="ce59">
            <text:p>7,1</text:p>
          </table:table-cell>
          <table:table-cell office:value-type="float" office:value="1.27" table:style-name="ce59">
            <text:p>1,3</text:p>
          </table:table-cell>
          <table:table-cell office:value-type="float" office:value="6.64" table:style-name="ce59">
            <text:p>6,6</text:p>
          </table:table-cell>
          <table:table-cell office:value-type="float" office:value="2.19" table:style-name="ce59">
            <text:p>2,2</text:p>
          </table:table-cell>
          <table:table-cell office:value-type="float" office:value="0.39" table:style-name="ce59">
            <text:p>0,4</text:p>
          </table:table-cell>
          <table:table-cell office:value-type="float" office:value="25.55" table:style-name="ce59">
            <text:p>25,6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5.73" table:style-name="ce59">
            <text:p>15,7</text:p>
          </table:table-cell>
          <table:table-cell office:value-type="float" office:value="2.94" table:style-name="ce59">
            <text:p>2,9</text:p>
          </table:table-cell>
          <table:table-cell office:value-type="float" office:value="1.48" table:style-name="ce59">
            <text:p>1,5</text:p>
          </table:table-cell>
          <table:table-cell office:value-type="float" office:value="1.81" table:style-name="ce59">
            <text:p>1,8</text:p>
          </table:table-cell>
          <table:table-cell office:value-type="float" office:value="4.71" table:style-name="ce59">
            <text:p>4,7</text:p>
          </table:table-cell>
          <table:table-cell office:value-type="float" office:value="2.42" table:style-name="ce59">
            <text:p>2,4</text:p>
          </table:table-cell>
          <table:table-cell office:value-type="float" office:value="0.27" table:style-name="ce59">
            <text:p>0,3</text:p>
          </table:table-cell>
          <table:table-cell office:value-type="float" office:value="23.44" table:style-name="ce59">
            <text:p>23,4</text:p>
          </table:table-cell>
          <table:table-cell table:style-name="ce1"/>
          <table:table-cell office:value-type="float" office:value="8.92" table:style-name="ce59">
            <text:p>8,9</text:p>
          </table:table-cell>
          <table:table-cell office:value-type="float" office:value="1.92" table:style-name="ce59">
            <text:p>1,9</text:p>
          </table:table-cell>
          <table:table-cell office:value-type="float" office:value="11.32" table:style-name="ce59">
            <text:p>11,3</text:p>
          </table:table-cell>
          <table:table-cell office:value-type="float" office:value="0.52" table:style-name="ce59">
            <text:p>0,5</text:p>
          </table:table-cell>
          <table:table-cell office:value-type="float" office:value="6.29" table:style-name="ce59">
            <text:p>6,3</text:p>
          </table:table-cell>
          <table:table-cell office:value-type="float" office:value="3.07" table:style-name="ce59">
            <text:p>3,1</text:p>
          </table:table-cell>
          <table:table-cell office:value-type="float" office:value="0.36" table:style-name="ce59">
            <text:p>0,4</text:p>
          </table:table-cell>
          <table:table-cell office:value-type="float" office:value="23.37" table:style-name="ce59">
            <text:p>23,4</text:p>
          </table:table-cell>
          <table:table-cell table:style-name="ce1"/>
          <table:table-cell office:value-type="float" office:value="12.23" table:style-name="ce59">
            <text:p>12,2</text:p>
          </table:table-cell>
          <table:table-cell office:value-type="float" office:value="2.41" table:style-name="ce59">
            <text:p>2,4</text:p>
          </table:table-cell>
          <table:table-cell office:value-type="float" office:value="6.53" table:style-name="ce59">
            <text:p>6,5</text:p>
          </table:table-cell>
          <table:table-cell office:value-type="float" office:value="1.1499999999999999" table:style-name="ce59">
            <text:p>1,2</text:p>
          </table:table-cell>
          <table:table-cell office:value-type="float" office:value="5.52" table:style-name="ce59">
            <text:p>5,5</text:p>
          </table:table-cell>
          <table:table-cell office:value-type="float" office:value="2.75" table:style-name="ce59">
            <text:p>2,8</text:p>
          </table:table-cell>
          <table:table-cell office:value-type="float" office:value="0.32" table:style-name="ce59">
            <text:p>0,3</text:p>
          </table:table-cell>
          <table:table-cell office:value-type="float" office:value="23.41" table:style-name="ce59">
            <text:p>23,4</text:p>
          </table:table-cell>
          <table:table-cell table:number-columns-repeated="16356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7.93" table:style-name="ce60">
            <text:p>17,9</text:p>
          </table:table-cell>
          <table:table-cell office:value-type="float" office:value="3.94" table:style-name="ce60">
            <text:p>3,9</text:p>
          </table:table-cell>
          <table:table-cell office:value-type="float" office:value="1.86" table:style-name="ce60">
            <text:p>1,9</text:p>
          </table:table-cell>
          <table:table-cell office:value-type="float" office:value="2.37" table:style-name="ce60">
            <text:p>2,4</text:p>
          </table:table-cell>
          <table:table-cell office:value-type="float" office:value="5.18" table:style-name="ce60">
            <text:p>5,2</text:p>
          </table:table-cell>
          <table:table-cell office:value-type="float" office:value="1.64" table:style-name="ce60">
            <text:p>1,6</text:p>
          </table:table-cell>
          <table:table-cell office:value-type="float" office:value="0.26" table:style-name="ce60">
            <text:p>0,3</text:p>
          </table:table-cell>
          <table:table-cell office:value-type="float" office:value="26.69" table:style-name="ce60">
            <text:p>26,7</text:p>
          </table:table-cell>
          <table:table-cell table:style-name="ce1"/>
          <table:table-cell office:value-type="float" office:value="11.85" table:style-name="ce60">
            <text:p>11,9</text:p>
          </table:table-cell>
          <table:table-cell office:value-type="float" office:value="3.52" table:style-name="ce60">
            <text:p>3,5</text:p>
          </table:table-cell>
          <table:table-cell office:value-type="float" office:value="11.76" table:style-name="ce60">
            <text:p>11,8</text:p>
          </table:table-cell>
          <table:table-cell office:value-type="float" office:value="0.95" table:style-name="ce60">
            <text:p>1,0</text:p>
          </table:table-cell>
          <table:table-cell office:value-type="float" office:value="7.32" table:style-name="ce60">
            <text:p>7,3</text:p>
          </table:table-cell>
          <table:table-cell office:value-type="float" office:value="2.37" table:style-name="ce60">
            <text:p>2,4</text:p>
          </table:table-cell>
          <table:table-cell office:value-type="float" office:value="0.36" table:style-name="ce60">
            <text:p>0,4</text:p>
          </table:table-cell>
          <table:table-cell office:value-type="float" office:value="26.41" table:style-name="ce60">
            <text:p>26,4</text:p>
          </table:table-cell>
          <table:table-cell table:style-name="ce1"/>
          <table:table-cell office:value-type="float" office:value="14.84" table:style-name="ce60">
            <text:p>14,8</text:p>
          </table:table-cell>
          <table:table-cell office:value-type="float" office:value="3.72" table:style-name="ce60">
            <text:p>3,7</text:p>
          </table:table-cell>
          <table:table-cell office:value-type="float" office:value="6.9" table:style-name="ce60">
            <text:p>6,9</text:p>
          </table:table-cell>
          <table:table-cell office:value-type="float" office:value="1.65" table:style-name="ce60">
            <text:p>1,7</text:p>
          </table:table-cell>
          <table:table-cell office:value-type="float" office:value="6.27" table:style-name="ce60">
            <text:p>6,3</text:p>
          </table:table-cell>
          <table:table-cell office:value-type="float" office:value="2.0099999999999998" table:style-name="ce60">
            <text:p>2,0</text:p>
          </table:table-cell>
          <table:table-cell office:value-type="float" office:value="0.31" table:style-name="ce60">
            <text:p>0,3</text:p>
          </table:table-cell>
          <table:table-cell office:value-type="float" office:value="26.55" table:style-name="ce60">
            <text:p>26,6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2.43" table:style-name="ce59">
            <text:p>22,4</text:p>
          </table:table-cell>
          <table:table-cell office:value-type="float" office:value="1.33" table:style-name="ce59">
            <text:p>1,3</text:p>
          </table:table-cell>
          <table:table-cell office:value-type="float" office:value="2.19" table:style-name="ce59">
            <text:p>2,2</text:p>
          </table:table-cell>
          <table:table-cell office:value-type="float" office:value="1.59" table:style-name="ce59">
            <text:p>1,6</text:p>
          </table:table-cell>
          <table:table-cell office:value-type="float" office:value="2.73" table:style-name="ce59">
            <text:p>2,7</text:p>
          </table:table-cell>
          <table:table-cell office:value-type="float" office:value="0.56000000000000005" table:style-name="ce59">
            <text:p>0,6</text:p>
          </table:table-cell>
          <table:table-cell office:value-type="float" office:value="0.13" table:style-name="ce59">
            <text:p>0,1</text:p>
          </table:table-cell>
          <table:table-cell office:value-type="float" office:value="26.31" table:style-name="ce59">
            <text:p>26,3</text:p>
          </table:table-cell>
          <table:table-cell table:style-name="ce1"/>
          <table:table-cell office:value-type="float" office:value="20.75" table:style-name="ce59">
            <text:p>20,8</text:p>
          </table:table-cell>
          <table:table-cell office:value-type="float" office:value="1.41" table:style-name="ce59">
            <text:p>1,4</text:p>
          </table:table-cell>
          <table:table-cell office:value-type="float" office:value="12.54" table:style-name="ce59">
            <text:p>12,5</text:p>
          </table:table-cell>
          <table:table-cell office:value-type="float" office:value="0.56999999999999995" table:style-name="ce59">
            <text:p>0,6</text:p>
          </table:table-cell>
          <table:table-cell office:value-type="float" office:value="4.24" table:style-name="ce59">
            <text:p>4,2</text:p>
          </table:table-cell>
          <table:table-cell office:value-type="float" office:value="1.0900000000000001" table:style-name="ce59">
            <text:p>1,1</text:p>
          </table:table-cell>
          <table:table-cell office:value-type="float" office:value="0.28000000000000003" table:style-name="ce59">
            <text:p>0,3</text:p>
          </table:table-cell>
          <table:table-cell office:value-type="float" office:value="28.72" table:style-name="ce59">
            <text:p>28,7</text:p>
          </table:table-cell>
          <table:table-cell table:style-name="ce1"/>
          <table:table-cell office:value-type="float" office:value="21.57" table:style-name="ce59">
            <text:p>21,6</text:p>
          </table:table-cell>
          <table:table-cell office:value-type="float" office:value="1.37" table:style-name="ce59">
            <text:p>1,4</text:p>
          </table:table-cell>
          <table:table-cell office:value-type="float" office:value="7.51" table:style-name="ce59">
            <text:p>7,5</text:p>
          </table:table-cell>
          <table:table-cell office:value-type="float" office:value="1.07" table:style-name="ce59">
            <text:p>1,1</text:p>
          </table:table-cell>
          <table:table-cell office:value-type="float" office:value="3.5" table:style-name="ce59">
            <text:p>3,5</text:p>
          </table:table-cell>
          <table:table-cell office:value-type="float" office:value="0.83" table:style-name="ce59">
            <text:p>0,8</text:p>
          </table:table-cell>
          <table:table-cell office:value-type="float" office:value="0.21" table:style-name="ce59">
            <text:p>0,2</text:p>
          </table:table-cell>
          <table:table-cell office:value-type="float" office:value="27.55" table:style-name="ce59">
            <text:p>27,6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22.12" table:style-name="ce59">
            <text:p>22,1</text:p>
          </table:table-cell>
          <table:table-cell office:value-type="float" office:value="1.58" table:style-name="ce59">
            <text:p>1,6</text:p>
          </table:table-cell>
          <table:table-cell office:value-type="float" office:value="2.15" table:style-name="ce59">
            <text:p>2,2</text:p>
          </table:table-cell>
          <table:table-cell office:value-type="float" office:value="2.06" table:style-name="ce59">
            <text:p>2,1</text:p>
          </table:table-cell>
          <table:table-cell office:value-type="float" office:value="2.59" table:style-name="ce59">
            <text:p>2,6</text:p>
          </table:table-cell>
          <table:table-cell office:value-type="float" office:value="0.47" table:style-name="ce59">
            <text:p>0,5</text:p>
          </table:table-cell>
          <table:table-cell office:value-type="float" office:value="0.21" table:style-name="ce59">
            <text:p>0,2</text:p>
          </table:table-cell>
          <table:table-cell office:value-type="float" office:value="26.13" table:style-name="ce59">
            <text:p>26,1</text:p>
          </table:table-cell>
          <table:table-cell table:style-name="ce1"/>
          <table:table-cell office:value-type="float" office:value="20.05" table:style-name="ce59">
            <text:p>20,1</text:p>
          </table:table-cell>
          <table:table-cell office:value-type="float" office:value="1.69" table:style-name="ce59">
            <text:p>1,7</text:p>
          </table:table-cell>
          <table:table-cell office:value-type="float" office:value="12.27" table:style-name="ce59">
            <text:p>12,3</text:p>
          </table:table-cell>
          <table:table-cell office:value-type="float" office:value="0.7" table:style-name="ce59">
            <text:p>0,7</text:p>
          </table:table-cell>
          <table:table-cell office:value-type="float" office:value="4.1399999999999997" table:style-name="ce59">
            <text:p>4,1</text:p>
          </table:table-cell>
          <table:table-cell office:value-type="float" office:value="0.97" table:style-name="ce59">
            <text:p>1,0</text:p>
          </table:table-cell>
          <table:table-cell office:value-type="float" office:value="0.42" table:style-name="ce59">
            <text:p>0,4</text:p>
          </table:table-cell>
          <table:table-cell office:value-type="float" office:value="28.02" table:style-name="ce59">
            <text:p>28,0</text:p>
          </table:table-cell>
          <table:table-cell table:style-name="ce1"/>
          <table:table-cell office:value-type="float" office:value="21.06" table:style-name="ce59">
            <text:p>21,1</text:p>
          </table:table-cell>
          <table:table-cell office:value-type="float" office:value="1.64" table:style-name="ce59">
            <text:p>1,6</text:p>
          </table:table-cell>
          <table:table-cell office:value-type="float" office:value="7.35" table:style-name="ce59">
            <text:p>7,4</text:p>
          </table:table-cell>
          <table:table-cell office:value-type="float" office:value="1.36" table:style-name="ce59">
            <text:p>1,4</text:p>
          </table:table-cell>
          <table:table-cell office:value-type="float" office:value="3.39" table:style-name="ce59">
            <text:p>3,4</text:p>
          </table:table-cell>
          <table:table-cell office:value-type="float" office:value="0.73" table:style-name="ce59">
            <text:p>0,7</text:p>
          </table:table-cell>
          <table:table-cell office:value-type="float" office:value="0.32" table:style-name="ce59">
            <text:p>0,3</text:p>
          </table:table-cell>
          <table:table-cell office:value-type="float" office:value="27.1" table:style-name="ce59">
            <text:p>27,1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19.989999999999998" table:style-name="ce59">
            <text:p>20,0</text:p>
          </table:table-cell>
          <table:table-cell office:value-type="float" office:value="2.35" table:style-name="ce59">
            <text:p>2,4</text:p>
          </table:table-cell>
          <table:table-cell office:value-type="float" office:value="2" table:style-name="ce59">
            <text:p>2,0</text:p>
          </table:table-cell>
          <table:table-cell office:value-type="float" office:value="2.2200000000000002" table:style-name="ce59">
            <text:p>2,2</text:p>
          </table:table-cell>
          <table:table-cell office:value-type="float" office:value="3.61" table:style-name="ce59">
            <text:p>3,6</text:p>
          </table:table-cell>
          <table:table-cell office:value-type="float" office:value="0.93" table:style-name="ce59">
            <text:p>0,9</text:p>
          </table:table-cell>
          <table:table-cell office:value-type="float" office:value="0.31" table:style-name="ce59">
            <text:p>0,3</text:p>
          </table:table-cell>
          <table:table-cell office:value-type="float" office:value="25.56" table:style-name="ce59">
            <text:p>25,6</text:p>
          </table:table-cell>
          <table:table-cell table:style-name="ce1"/>
          <table:table-cell office:value-type="float" office:value="15.92" table:style-name="ce59">
            <text:p>15,9</text:p>
          </table:table-cell>
          <table:table-cell office:value-type="float" office:value="2.2799999999999998" table:style-name="ce59">
            <text:p>2,3</text:p>
          </table:table-cell>
          <table:table-cell office:value-type="float" office:value="11.9" table:style-name="ce59">
            <text:p>11,9</text:p>
          </table:table-cell>
          <table:table-cell office:value-type="float" office:value="0.73" table:style-name="ce59">
            <text:p>0,7</text:p>
          </table:table-cell>
          <table:table-cell office:value-type="float" office:value="5.48" table:style-name="ce59">
            <text:p>5,5</text:p>
          </table:table-cell>
          <table:table-cell office:value-type="float" office:value="1.88" table:style-name="ce59">
            <text:p>1,9</text:p>
          </table:table-cell>
          <table:table-cell office:value-type="float" office:value="0.56999999999999995" table:style-name="ce59">
            <text:p>0,6</text:p>
          </table:table-cell>
          <table:table-cell office:value-type="float" office:value="26.73" table:style-name="ce59">
            <text:p>26,7</text:p>
          </table:table-cell>
          <table:table-cell table:style-name="ce1"/>
          <table:table-cell office:value-type="float" office:value="17.88" table:style-name="ce59">
            <text:p>17,9</text:p>
          </table:table-cell>
          <table:table-cell office:value-type="float" office:value="2.31" table:style-name="ce59">
            <text:p>2,3</text:p>
          </table:table-cell>
          <table:table-cell office:value-type="float" office:value="7.13" table:style-name="ce59">
            <text:p>7,1</text:p>
          </table:table-cell>
          <table:table-cell office:value-type="float" office:value="1.45" table:style-name="ce59">
            <text:p>1,5</text:p>
          </table:table-cell>
          <table:table-cell office:value-type="float" office:value="4.58" table:style-name="ce59">
            <text:p>4,6</text:p>
          </table:table-cell>
          <table:table-cell office:value-type="float" office:value="1.43" table:style-name="ce59">
            <text:p>1,4</text:p>
          </table:table-cell>
          <table:table-cell office:value-type="float" office:value="0.44" table:style-name="ce59">
            <text:p>0,4</text:p>
          </table:table-cell>
          <table:table-cell office:value-type="float" office:value="26.16" table:style-name="ce59">
            <text:p>26,2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56"/>
        </table:table-row>
        <table:table-row table:style-name="ro2">
          <table:table-cell table:style-name="ce61"/>
          <table:table-cell office:value-type="string" table:style-name="ce62">
            <text:p>Italia</text:p>
          </table:table-cell>
          <table:table-cell office:value-type="float" office:value="19.670000000000002" table:style-name="ce61">
            <text:p>19,7</text:p>
          </table:table-cell>
          <table:table-cell office:value-type="float" office:value="2.21" table:style-name="ce61">
            <text:p>2,2</text:p>
          </table:table-cell>
          <table:table-cell office:value-type="float" office:value="2.0099999999999998" table:style-name="ce61">
            <text:p>2,0</text:p>
          </table:table-cell>
          <table:table-cell office:value-type="float" office:value="1.88" table:style-name="ce61">
            <text:p>1,9</text:p>
          </table:table-cell>
          <table:table-cell office:value-type="float" office:value="3.57" table:style-name="ce61">
            <text:p>3,6</text:p>
          </table:table-cell>
          <table:table-cell office:value-type="float" office:value="1.06" table:style-name="ce61">
            <text:p>1,1</text:p>
          </table:table-cell>
          <table:table-cell office:value-type="float" office:value="0.23" table:style-name="ce61">
            <text:p>0,2</text:p>
          </table:table-cell>
          <table:table-cell office:value-type="float" office:value="25.25" table:style-name="ce61">
            <text:p>25,3</text:p>
          </table:table-cell>
          <table:table-cell table:style-name="ce1"/>
          <table:table-cell office:value-type="float" office:value="16.27" table:style-name="ce61">
            <text:p>16,3</text:p>
          </table:table-cell>
          <table:table-cell office:value-type="float" office:value="2.0299999999999998" table:style-name="ce61">
            <text:p>2,0</text:p>
          </table:table-cell>
          <table:table-cell office:value-type="float" office:value="11.85" table:style-name="ce61">
            <text:p>11,9</text:p>
          </table:table-cell>
          <table:table-cell office:value-type="float" office:value="0.64" table:style-name="ce61">
            <text:p>0,6</text:p>
          </table:table-cell>
          <table:table-cell office:value-type="float" office:value="5.25" table:style-name="ce61">
            <text:p>5,3</text:p>
          </table:table-cell>
          <table:table-cell office:value-type="float" office:value="1.78" table:style-name="ce61">
            <text:p>1,8</text:p>
          </table:table-cell>
          <table:table-cell office:value-type="float" office:value="0.4" table:style-name="ce61">
            <text:p>0,4</text:p>
          </table:table-cell>
          <table:table-cell office:value-type="float" office:value="26.67" table:style-name="ce61">
            <text:p>26,7</text:p>
          </table:table-cell>
          <table:table-cell table:style-name="ce1"/>
          <table:table-cell office:value-type="float" office:value="17.920000000000002" table:style-name="ce61">
            <text:p>17,9</text:p>
          </table:table-cell>
          <table:table-cell office:value-type="float" office:value="2.12" table:style-name="ce61">
            <text:p>2,1</text:p>
          </table:table-cell>
          <table:table-cell office:value-type="float" office:value="7.07" table:style-name="ce61">
            <text:p>7,1</text:p>
          </table:table-cell>
          <table:table-cell office:value-type="float" office:value="1.24" table:style-name="ce61">
            <text:p>1,2</text:p>
          </table:table-cell>
          <table:table-cell office:value-type="float" office:value="4.4400000000000004" table:style-name="ce61">
            <text:p>4,4</text:p>
          </table:table-cell>
          <table:table-cell office:value-type="float" office:value="1.43" table:style-name="ce61">
            <text:p>1,4</text:p>
          </table:table-cell>
          <table:table-cell office:value-type="float" office:value="0.32" table:style-name="ce61">
            <text:p>0,3</text:p>
          </table:table-cell>
          <table:table-cell office:value-type="float" office:value="25.98" table:style-name="ce61">
            <text:p>26,0</text:p>
          </table:table-cell>
          <table:table-cell table:number-columns-repeated="16356"/>
        </table:table-row>
        <table:table-row table:number-rows-repeated="1048543" table:style-name="ro2">
          <table:table-cell table:number-columns-repeated="16384"/>
        </table:table-row>
      </table:table>
      <table:table table:name="Tav_7" table:style-name="ta4">
        <table:table-column table:style-name="co3" table:default-cell-style-name="ce1"/>
        <table:table-column table:style-name="co4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12" table:number-columns-repeated="8" table:default-cell-style-name="ce1"/>
        <table:table-column table:style-name="co6" table:default-cell-style-name="ce1"/>
        <table:table-column table:style-name="co12" table:number-columns-repeated="8" table:default-cell-style-name="ce1"/>
        <table:table-column table:style-name="co8" table:number-columns-repeated="16356" table:default-cell-style-name="ce1"/>
        <table:table-row table:style-name="ro2">
          <table:table-cell office:value-type="string" table:style-name="ce8">
            <text:p>Tavola 7 - Pensionati con reddito pensionistico inferiore a 500 Euro per sesso, tipologia di pensione, regione e ripartizione geografica. Anno 2015<text:s/><text:span text:style-name="T1">(valori percentuali)</text:span></text:p>
          </table:table-cell>
          <table:table-cell table:number-columns-repeated="7" table:style-name="ce36"/>
          <table:table-cell table:number-columns-repeated="8" table:style-name="ce37"/>
          <table:table-cell table:number-columns-repeated="16368" table:style-name="ce1"/>
        </table:table-row>
        <table:table-row table:style-name="ro2">
          <table:table-cell office:value-type="string" table:style-name="ce9">
            <text:p>Rapporto tra il totale dei pensionati con reddito inferiore a 500 Euro e il totale dei pensionati suddiviso per tipologia di pensione</text:p>
          </table:table-cell>
          <table:table-cell table:number-columns-repeated="6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8" table:number-rows-spanned="1" table:style-name="ce64">
            <text:p>Maschi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4">
            <text:p>Femmine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64">
            <text:p>Totale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74">
            <text:p>Vecchiaia e anzianità</text:p>
          </table:table-cell>
          <table:table-cell office:value-type="string" table:style-name="ce74">
            <text:p>Invalidità</text:p>
          </table:table-cell>
          <table:table-cell office:value-type="string" table:style-name="ce74">
            <text:p>Superstiti</text:p>
          </table:table-cell>
          <table:table-cell office:value-type="string" table:style-name="ce74">
            <text:p>Indennitarie</text:p>
          </table:table-cell>
          <table:table-cell office:value-type="string" table:style-name="ce74">
            <text:p>Invalidità civile</text:p>
          </table:table-cell>
          <table:table-cell office:value-type="string" table:style-name="ce74">
            <text:p>Pensioni sociali</text:p>
          </table:table-cell>
          <table:table-cell office:value-type="string" table:style-name="ce74">
            <text:p>Guerra</text:p>
          </table:table-cell>
          <table:table-cell office:value-type="string" table:style-name="ce74">
            <text:p>Tutte</text:p>
            <text:p><text:s/>le voci</text:p>
          </table:table-cell>
          <table:table-cell table:style-name="ce1"/>
          <table:table-cell office:value-type="string" table:style-name="ce74">
            <text:p>Vecchiaia e anzianità</text:p>
          </table:table-cell>
          <table:table-cell office:value-type="string" table:style-name="ce74">
            <text:p>Invalidità</text:p>
          </table:table-cell>
          <table:table-cell office:value-type="string" table:style-name="ce74">
            <text:p>Superstiti</text:p>
          </table:table-cell>
          <table:table-cell office:value-type="string" table:style-name="ce74">
            <text:p>Indennitarie</text:p>
          </table:table-cell>
          <table:table-cell office:value-type="string" table:style-name="ce74">
            <text:p>Invalidità civile</text:p>
          </table:table-cell>
          <table:table-cell office:value-type="string" table:style-name="ce74">
            <text:p>Pensioni sociali</text:p>
          </table:table-cell>
          <table:table-cell office:value-type="string" table:style-name="ce74">
            <text:p>Guerra</text:p>
          </table:table-cell>
          <table:table-cell office:value-type="string" table:style-name="ce74">
            <text:p>Tutte</text:p>
            <text:p><text:s/>le voci</text:p>
          </table:table-cell>
          <table:table-cell table:style-name="ce1"/>
          <table:table-cell office:value-type="string" table:style-name="ce74">
            <text:p>Vecchiaia e anzianità</text:p>
          </table:table-cell>
          <table:table-cell office:value-type="string" table:style-name="ce74">
            <text:p>Invalidità</text:p>
          </table:table-cell>
          <table:table-cell office:value-type="string" table:style-name="ce74">
            <text:p>Superstiti</text:p>
          </table:table-cell>
          <table:table-cell office:value-type="string" table:style-name="ce74">
            <text:p>Indennitarie</text:p>
          </table:table-cell>
          <table:table-cell office:value-type="string" table:style-name="ce74">
            <text:p>Invalidità civile</text:p>
          </table:table-cell>
          <table:table-cell office:value-type="string" table:style-name="ce74">
            <text:p>Pensioni sociali</text:p>
          </table:table-cell>
          <table:table-cell office:value-type="string" table:style-name="ce74">
            <text:p>Guerra</text:p>
          </table:table-cell>
          <table:table-cell office:value-type="string" table:style-name="ce74">
            <text:p>Tutte</text:p>
            <text:p><text:s/>le voci</text:p>
          </table:table-cell>
          <table:table-cell table:number-columns-repeated="16356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0.61" table:style-name="ce58">
            <text:p>0,6</text:p>
          </table:table-cell>
          <table:table-cell office:value-type="float" office:value="3.59" table:style-name="ce58">
            <text:p>3,6</text:p>
          </table:table-cell>
          <table:table-cell office:value-type="float" office:value="10.39" table:style-name="ce58">
            <text:p>10,4</text:p>
          </table:table-cell>
          <table:table-cell office:value-type="float" office:value="22.63" table:style-name="ce58">
            <text:p>22,6</text:p>
          </table:table-cell>
          <table:table-cell office:value-type="float" office:value="30.35" table:style-name="ce58">
            <text:p>30,4</text:p>
          </table:table-cell>
          <table:table-cell office:value-type="float" office:value="32.909999999999997" table:style-name="ce58">
            <text:p>32,9</text:p>
          </table:table-cell>
          <table:table-cell office:value-type="float" office:value="1.41" table:style-name="ce58">
            <text:p>1,4</text:p>
          </table:table-cell>
          <table:table-cell office:value-type="float" office:value="6.39" table:style-name="ce58">
            <text:p>6,4</text:p>
          </table:table-cell>
          <table:table-cell table:style-name="ce65"/>
          <table:table-cell office:value-type="float" office:value="4.18" table:style-name="ce58">
            <text:p>4,2</text:p>
          </table:table-cell>
          <table:table-cell office:value-type="float" office:value="3.27" table:style-name="ce58">
            <text:p>3,3</text:p>
          </table:table-cell>
          <table:table-cell office:value-type="float" office:value="3.2" table:style-name="ce58">
            <text:p>3,2</text:p>
          </table:table-cell>
          <table:table-cell office:value-type="float" office:value="11.39" table:style-name="ce58">
            <text:p>11,4</text:p>
          </table:table-cell>
          <table:table-cell office:value-type="float" office:value="16.63" table:style-name="ce58">
            <text:p>16,6</text:p>
          </table:table-cell>
          <table:table-cell office:value-type="float" office:value="41.19" table:style-name="ce58">
            <text:p>41,2</text:p>
          </table:table-cell>
          <table:table-cell office:value-type="float" office:value="2.4" table:style-name="ce58">
            <text:p>2,4</text:p>
          </table:table-cell>
          <table:table-cell office:value-type="float" office:value="8.48" table:style-name="ce58">
            <text:p>8,5</text:p>
          </table:table-cell>
          <table:table-cell table:style-name="ce65"/>
          <table:table-cell office:value-type="float" office:value="2.38" table:style-name="ce66">
            <text:p>2,4</text:p>
          </table:table-cell>
          <table:table-cell office:value-type="float" office:value="3.41" table:style-name="ce66">
            <text:p>3,4</text:p>
          </table:table-cell>
          <table:table-cell office:value-type="float" office:value="4.26" table:style-name="ce66">
            <text:p>4,3</text:p>
          </table:table-cell>
          <table:table-cell office:value-type="float" office:value="19.2" table:style-name="ce66">
            <text:p>19,2</text:p>
          </table:table-cell>
          <table:table-cell office:value-type="float" office:value="21.83" table:style-name="ce66">
            <text:p>21,8</text:p>
          </table:table-cell>
          <table:table-cell office:value-type="float" office:value="38.33" table:style-name="ce66">
            <text:p>38,3</text:p>
          </table:table-cell>
          <table:table-cell office:value-type="float" office:value="2.1" table:style-name="ce66">
            <text:p>2,1</text:p>
          </table:table-cell>
          <table:table-cell office:value-type="float" office:value="7.51" table:style-name="ce66">
            <text:p>7,5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0.6" table:style-name="ce59">
            <text:p>0,6</text:p>
          </table:table-cell>
          <table:table-cell office:value-type="float" office:value="2.93" table:style-name="ce59">
            <text:p>2,9</text:p>
          </table:table-cell>
          <table:table-cell office:value-type="float" office:value="15.31" table:style-name="ce59">
            <text:p>15,3</text:p>
          </table:table-cell>
          <table:table-cell office:value-type="float" office:value="14.23" table:style-name="ce59">
            <text:p>14,2</text:p>
          </table:table-cell>
          <table:table-cell office:value-type="float" office:value="25.73" table:style-name="ce59">
            <text:p>25,7</text:p>
          </table:table-cell>
          <table:table-cell office:value-type="float" office:value="29.76" table:style-name="ce59">
            <text:p>29,8</text:p>
          </table:table-cell>
          <table:table-cell office:value-type="float" office:value="1.37" table:style-name="ce59">
            <text:p>1,4</text:p>
          </table:table-cell>
          <table:table-cell office:value-type="float" office:value="6.32" table:style-name="ce59">
            <text:p>6,3</text:p>
          </table:table-cell>
          <table:table-cell table:style-name="ce1"/>
          <table:table-cell office:value-type="float" office:value="4.59" table:style-name="ce59">
            <text:p>4,6</text:p>
          </table:table-cell>
          <table:table-cell office:value-type="float" office:value="5.25" table:style-name="ce59">
            <text:p>5,3</text:p>
          </table:table-cell>
          <table:table-cell office:value-type="float" office:value="4.7300000000000004" table:style-name="ce59">
            <text:p>4,7</text:p>
          </table:table-cell>
          <table:table-cell office:value-type="float" office:value="6.54" table:style-name="ce59">
            <text:p>6,5</text:p>
          </table:table-cell>
          <table:table-cell office:value-type="float" office:value="16.55" table:style-name="ce59">
            <text:p>16,6</text:p>
          </table:table-cell>
          <table:table-cell office:value-type="float" office:value="40.83" table:style-name="ce59">
            <text:p>40,8</text:p>
          </table:table-cell>
          <table:table-cell office:value-type="float" office:value="1.76" table:style-name="ce59">
            <text:p>1,8</text:p>
          </table:table-cell>
          <table:table-cell office:value-type="float" office:value="9.6" table:style-name="ce59">
            <text:p>9,6</text:p>
          </table:table-cell>
          <table:table-cell table:style-name="ce1"/>
          <table:table-cell office:value-type="float" office:value="2.4700000000000002" table:style-name="ce67">
            <text:p>2,5</text:p>
          </table:table-cell>
          <table:table-cell office:value-type="float" office:value="4.18" table:style-name="ce67">
            <text:p>4,2</text:p>
          </table:table-cell>
          <table:table-cell office:value-type="float" office:value="6.19" table:style-name="ce67">
            <text:p>6,2</text:p>
          </table:table-cell>
          <table:table-cell office:value-type="float" office:value="11.88" table:style-name="ce67">
            <text:p>11,9</text:p>
          </table:table-cell>
          <table:table-cell office:value-type="float" office:value="19.75" table:style-name="ce67">
            <text:p>19,8</text:p>
          </table:table-cell>
          <table:table-cell office:value-type="float" office:value="37.229999999999997" table:style-name="ce67">
            <text:p>37,2</text:p>
          </table:table-cell>
          <table:table-cell office:value-type="float" office:value="1.65" table:style-name="ce67">
            <text:p>1,7</text:p>
          </table:table-cell>
          <table:table-cell office:value-type="float" office:value="8.0299999999999994" table:style-name="ce67">
            <text:p>8,0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0.95" table:style-name="ce59">
            <text:p>1,0</text:p>
          </table:table-cell>
          <table:table-cell office:value-type="float" office:value="5.2" table:style-name="ce59">
            <text:p>5,2</text:p>
          </table:table-cell>
          <table:table-cell office:value-type="float" office:value="11.96" table:style-name="ce59">
            <text:p>12,0</text:p>
          </table:table-cell>
          <table:table-cell office:value-type="float" office:value="26.26" table:style-name="ce59">
            <text:p>26,3</text:p>
          </table:table-cell>
          <table:table-cell office:value-type="float" office:value="27.42" table:style-name="ce59">
            <text:p>27,4</text:p>
          </table:table-cell>
          <table:table-cell office:value-type="float" office:value="29.01" table:style-name="ce59">
            <text:p>29,0</text:p>
          </table:table-cell>
          <table:table-cell office:value-type="float" office:value="1.62" table:style-name="ce59">
            <text:p>1,6</text:p>
          </table:table-cell>
          <table:table-cell office:value-type="float" office:value="6.97" table:style-name="ce59">
            <text:p>7,0</text:p>
          </table:table-cell>
          <table:table-cell table:style-name="ce1"/>
          <table:table-cell office:value-type="float" office:value="4.9000000000000004" table:style-name="ce59">
            <text:p>4,9</text:p>
          </table:table-cell>
          <table:table-cell office:value-type="float" office:value="4.7699999999999996" table:style-name="ce59">
            <text:p>4,8</text:p>
          </table:table-cell>
          <table:table-cell office:value-type="float" office:value="3.63" table:style-name="ce59">
            <text:p>3,6</text:p>
          </table:table-cell>
          <table:table-cell office:value-type="float" office:value="15.2" table:style-name="ce59">
            <text:p>15,2</text:p>
          </table:table-cell>
          <table:table-cell office:value-type="float" office:value="15.04" table:style-name="ce59">
            <text:p>15,0</text:p>
          </table:table-cell>
          <table:table-cell office:value-type="float" office:value="37.729999999999997" table:style-name="ce59">
            <text:p>37,7</text:p>
          </table:table-cell>
          <table:table-cell office:value-type="float" office:value="2.44" table:style-name="ce59">
            <text:p>2,4</text:p>
          </table:table-cell>
          <table:table-cell office:value-type="float" office:value="9.1199999999999992" table:style-name="ce59">
            <text:p>9,1</text:p>
          </table:table-cell>
          <table:table-cell table:style-name="ce1"/>
          <table:table-cell office:value-type="float" office:value="2.92" table:style-name="ce67">
            <text:p>2,9</text:p>
          </table:table-cell>
          <table:table-cell office:value-type="float" office:value="4.99" table:style-name="ce67">
            <text:p>5,0</text:p>
          </table:table-cell>
          <table:table-cell office:value-type="float" office:value="4.8099999999999996" table:style-name="ce67">
            <text:p>4,8</text:p>
          </table:table-cell>
          <table:table-cell office:value-type="float" office:value="23.48" table:style-name="ce67">
            <text:p>23,5</text:p>
          </table:table-cell>
          <table:table-cell office:value-type="float" office:value="19.75" table:style-name="ce67">
            <text:p>19,8</text:p>
          </table:table-cell>
          <table:table-cell office:value-type="float" office:value="34.89" table:style-name="ce67">
            <text:p>34,9</text:p>
          </table:table-cell>
          <table:table-cell office:value-type="float" office:value="2.1800000000000002" table:style-name="ce67">
            <text:p>2,2</text:p>
          </table:table-cell>
          <table:table-cell office:value-type="float" office:value="8.1199999999999992" table:style-name="ce67">
            <text:p>8,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0.89" table:style-name="ce59">
            <text:p>0,9</text:p>
          </table:table-cell>
          <table:table-cell office:value-type="float" office:value="4.0199999999999996" table:style-name="ce59">
            <text:p>4,0</text:p>
          </table:table-cell>
          <table:table-cell office:value-type="float" office:value="13.83" table:style-name="ce59">
            <text:p>13,8</text:p>
          </table:table-cell>
          <table:table-cell office:value-type="float" office:value="27.15" table:style-name="ce59">
            <text:p>27,2</text:p>
          </table:table-cell>
          <table:table-cell office:value-type="float" office:value="34.82" table:style-name="ce59">
            <text:p>34,8</text:p>
          </table:table-cell>
          <table:table-cell office:value-type="float" office:value="21.17" table:style-name="ce59">
            <text:p>21,2</text:p>
          </table:table-cell>
          <table:table-cell office:value-type="float" office:value="0.83" table:style-name="ce59">
            <text:p>0,8</text:p>
          </table:table-cell>
          <table:table-cell office:value-type="float" office:value="7.33" table:style-name="ce59">
            <text:p>7,3</text:p>
          </table:table-cell>
          <table:table-cell table:style-name="ce1"/>
          <table:table-cell office:value-type="float" office:value="5.4" table:style-name="ce59">
            <text:p>5,4</text:p>
          </table:table-cell>
          <table:table-cell office:value-type="float" office:value="4.0199999999999996" table:style-name="ce59">
            <text:p>4,0</text:p>
          </table:table-cell>
          <table:table-cell office:value-type="float" office:value="4.21" table:style-name="ce59">
            <text:p>4,2</text:p>
          </table:table-cell>
          <table:table-cell office:value-type="float" office:value="13.72" table:style-name="ce59">
            <text:p>13,7</text:p>
          </table:table-cell>
          <table:table-cell office:value-type="float" office:value="22.55" table:style-name="ce59">
            <text:p>22,6</text:p>
          </table:table-cell>
          <table:table-cell office:value-type="float" office:value="32.22" table:style-name="ce59">
            <text:p>32,2</text:p>
          </table:table-cell>
          <table:table-cell office:value-type="float" office:value="2.0499999999999998" table:style-name="ce59">
            <text:p>2,1</text:p>
          </table:table-cell>
          <table:table-cell office:value-type="float" office:value="9.4" table:style-name="ce59">
            <text:p>9,4</text:p>
          </table:table-cell>
          <table:table-cell table:style-name="ce1"/>
          <table:table-cell office:value-type="float" office:value="3.17" table:style-name="ce67">
            <text:p>3,2</text:p>
          </table:table-cell>
          <table:table-cell office:value-type="float" office:value="4.0199999999999996" table:style-name="ce67">
            <text:p>4,0</text:p>
          </table:table-cell>
          <table:table-cell office:value-type="float" office:value="5.59" table:style-name="ce67">
            <text:p>5,6</text:p>
          </table:table-cell>
          <table:table-cell office:value-type="float" office:value="23.64" table:style-name="ce67">
            <text:p>23,6</text:p>
          </table:table-cell>
          <table:table-cell office:value-type="float" office:value="27.39" table:style-name="ce67">
            <text:p>27,4</text:p>
          </table:table-cell>
          <table:table-cell office:value-type="float" office:value="28.34" table:style-name="ce67">
            <text:p>28,3</text:p>
          </table:table-cell>
          <table:table-cell office:value-type="float" office:value="1.65" table:style-name="ce67">
            <text:p>1,7</text:p>
          </table:table-cell>
          <table:table-cell office:value-type="float" office:value="8.43" table:style-name="ce67">
            <text:p>8,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0.73" table:style-name="ce59">
            <text:p>0,7</text:p>
          </table:table-cell>
          <table:table-cell office:value-type="float" office:value="3.65" table:style-name="ce59">
            <text:p>3,7</text:p>
          </table:table-cell>
          <table:table-cell office:value-type="float" office:value="13.97" table:style-name="ce59">
            <text:p>14,0</text:p>
          </table:table-cell>
          <table:table-cell office:value-type="float" office:value="22.76" table:style-name="ce59">
            <text:p>22,8</text:p>
          </table:table-cell>
          <table:table-cell office:value-type="float" office:value="25.17" table:style-name="ce59">
            <text:p>25,2</text:p>
          </table:table-cell>
          <table:table-cell office:value-type="float" office:value="24.94" table:style-name="ce59">
            <text:p>24,9</text:p>
          </table:table-cell>
          <table:table-cell office:value-type="float" office:value="1.45" table:style-name="ce59">
            <text:p>1,5</text:p>
          </table:table-cell>
          <table:table-cell office:value-type="float" office:value="6.46" table:style-name="ce59">
            <text:p>6,5</text:p>
          </table:table-cell>
          <table:table-cell table:style-name="ce1"/>
          <table:table-cell office:value-type="float" office:value="4.96" table:style-name="ce59">
            <text:p>5,0</text:p>
          </table:table-cell>
          <table:table-cell office:value-type="float" office:value="4.25" table:style-name="ce59">
            <text:p>4,3</text:p>
          </table:table-cell>
          <table:table-cell office:value-type="float" office:value="3.79" table:style-name="ce59">
            <text:p>3,8</text:p>
          </table:table-cell>
          <table:table-cell office:value-type="float" office:value="16.71" table:style-name="ce59">
            <text:p>16,7</text:p>
          </table:table-cell>
          <table:table-cell office:value-type="float" office:value="14.56" table:style-name="ce59">
            <text:p>14,6</text:p>
          </table:table-cell>
          <table:table-cell office:value-type="float" office:value="40.130000000000003" table:style-name="ce59">
            <text:p>40,1</text:p>
          </table:table-cell>
          <table:table-cell office:value-type="float" office:value="2.0699999999999998" table:style-name="ce59">
            <text:p>2,1</text:p>
          </table:table-cell>
          <table:table-cell office:value-type="float" office:value="9.32" table:style-name="ce59">
            <text:p>9,3</text:p>
          </table:table-cell>
          <table:table-cell table:style-name="ce1"/>
          <table:table-cell office:value-type="float" office:value="2.69" table:style-name="ce67">
            <text:p>2,7</text:p>
          </table:table-cell>
          <table:table-cell office:value-type="float" office:value="3.94" table:style-name="ce67">
            <text:p>3,9</text:p>
          </table:table-cell>
          <table:table-cell office:value-type="float" office:value="5.08" table:style-name="ce67">
            <text:p>5,1</text:p>
          </table:table-cell>
          <table:table-cell office:value-type="float" office:value="21.32" table:style-name="ce67">
            <text:p>21,3</text:p>
          </table:table-cell>
          <table:table-cell office:value-type="float" office:value="18.48" table:style-name="ce67">
            <text:p>18,5</text:p>
          </table:table-cell>
          <table:table-cell office:value-type="float" office:value="35.31" table:style-name="ce67">
            <text:p>35,3</text:p>
          </table:table-cell>
          <table:table-cell office:value-type="float" office:value="1.87" table:style-name="ce67">
            <text:p>1,9</text:p>
          </table:table-cell>
          <table:table-cell office:value-type="float" office:value="7.94" table:style-name="ce67">
            <text:p>7,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0.99" table:style-name="ce59">
            <text:p>1,0</text:p>
          </table:table-cell>
          <table:table-cell office:value-type="float" office:value="3.47" table:style-name="ce59">
            <text:p>3,5</text:p>
          </table:table-cell>
          <table:table-cell office:value-type="float" office:value="11.81" table:style-name="ce59">
            <text:p>11,8</text:p>
          </table:table-cell>
          <table:table-cell office:value-type="float" office:value="23.08" table:style-name="ce59">
            <text:p>23,1</text:p>
          </table:table-cell>
          <table:table-cell office:value-type="float" office:value="25.03" table:style-name="ce59">
            <text:p>25,0</text:p>
          </table:table-cell>
          <table:table-cell office:value-type="float" office:value="27.79" table:style-name="ce59">
            <text:p>27,8</text:p>
          </table:table-cell>
          <table:table-cell office:value-type="float" office:value="1.36" table:style-name="ce59">
            <text:p>1,4</text:p>
          </table:table-cell>
          <table:table-cell office:value-type="float" office:value="6.72" table:style-name="ce59">
            <text:p>6,7</text:p>
          </table:table-cell>
          <table:table-cell table:style-name="ce1"/>
          <table:table-cell office:value-type="float" office:value="5.48" table:style-name="ce59">
            <text:p>5,5</text:p>
          </table:table-cell>
          <table:table-cell office:value-type="float" office:value="2.78" table:style-name="ce59">
            <text:p>2,8</text:p>
          </table:table-cell>
          <table:table-cell office:value-type="float" office:value="3.65" table:style-name="ce59">
            <text:p>3,7</text:p>
          </table:table-cell>
          <table:table-cell office:value-type="float" office:value="15.52" table:style-name="ce59">
            <text:p>15,5</text:p>
          </table:table-cell>
          <table:table-cell office:value-type="float" office:value="12.37" table:style-name="ce59">
            <text:p>12,4</text:p>
          </table:table-cell>
          <table:table-cell office:value-type="float" office:value="38.33" table:style-name="ce59">
            <text:p>38,3</text:p>
          </table:table-cell>
          <table:table-cell office:value-type="float" office:value="1.32" table:style-name="ce59">
            <text:p>1,3</text:p>
          </table:table-cell>
          <table:table-cell office:value-type="float" office:value="9.27" table:style-name="ce59">
            <text:p>9,3</text:p>
          </table:table-cell>
          <table:table-cell table:style-name="ce1"/>
          <table:table-cell office:value-type="float" office:value="3.14" table:style-name="ce67">
            <text:p>3,1</text:p>
          </table:table-cell>
          <table:table-cell office:value-type="float" office:value="3.09" table:style-name="ce67">
            <text:p>3,1</text:p>
          </table:table-cell>
          <table:table-cell office:value-type="float" office:value="4.7" table:style-name="ce67">
            <text:p>4,7</text:p>
          </table:table-cell>
          <table:table-cell office:value-type="float" office:value="20.88" table:style-name="ce67">
            <text:p>20,9</text:p>
          </table:table-cell>
          <table:table-cell office:value-type="float" office:value="16.850000000000001" table:style-name="ce67">
            <text:p>16,9</text:p>
          </table:table-cell>
          <table:table-cell office:value-type="float" office:value="35.03" table:style-name="ce67">
            <text:p>35,0</text:p>
          </table:table-cell>
          <table:table-cell office:value-type="float" office:value="1.33" table:style-name="ce67">
            <text:p>1,3</text:p>
          </table:table-cell>
          <table:table-cell office:value-type="float" office:value="8.08" table:style-name="ce67">
            <text:p>8,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0.92" table:style-name="ce59">
            <text:p>0,9</text:p>
          </table:table-cell>
          <table:table-cell office:value-type="float" office:value="3.69" table:style-name="ce59">
            <text:p>3,7</text:p>
          </table:table-cell>
          <table:table-cell office:value-type="float" office:value="9.4" table:style-name="ce59">
            <text:p>9,4</text:p>
          </table:table-cell>
          <table:table-cell office:value-type="float" office:value="16.12" table:style-name="ce59">
            <text:p>16,1</text:p>
          </table:table-cell>
          <table:table-cell office:value-type="float" office:value="30.22" table:style-name="ce59">
            <text:p>30,2</text:p>
          </table:table-cell>
          <table:table-cell office:value-type="float" office:value="30.1" table:style-name="ce59">
            <text:p>30,1</text:p>
          </table:table-cell>
          <table:table-cell office:value-type="float" office:value="2.0499999999999998" table:style-name="ce59">
            <text:p>2,1</text:p>
          </table:table-cell>
          <table:table-cell office:value-type="float" office:value="7.29" table:style-name="ce59">
            <text:p>7,3</text:p>
          </table:table-cell>
          <table:table-cell table:style-name="ce1"/>
          <table:table-cell office:value-type="float" office:value="6.09" table:style-name="ce59">
            <text:p>6,1</text:p>
          </table:table-cell>
          <table:table-cell office:value-type="float" office:value="4.1399999999999997" table:style-name="ce59">
            <text:p>4,1</text:p>
          </table:table-cell>
          <table:table-cell office:value-type="float" office:value="2.9" table:style-name="ce59">
            <text:p>2,9</text:p>
          </table:table-cell>
          <table:table-cell office:value-type="float" office:value="8.4600000000000009" table:style-name="ce59">
            <text:p>8,5</text:p>
          </table:table-cell>
          <table:table-cell office:value-type="float" office:value="17.52" table:style-name="ce59">
            <text:p>17,5</text:p>
          </table:table-cell>
          <table:table-cell office:value-type="float" office:value="40.96" table:style-name="ce59">
            <text:p>41,0</text:p>
          </table:table-cell>
          <table:table-cell office:value-type="float" office:value="3.49" table:style-name="ce59">
            <text:p>3,5</text:p>
          </table:table-cell>
          <table:table-cell office:value-type="float" office:value="10.73" table:style-name="ce59">
            <text:p>10,7</text:p>
          </table:table-cell>
          <table:table-cell table:style-name="ce1"/>
          <table:table-cell office:value-type="float" office:value="3.33" table:style-name="ce67">
            <text:p>3,3</text:p>
          </table:table-cell>
          <table:table-cell office:value-type="float" office:value="3.94" table:style-name="ce67">
            <text:p>3,9</text:p>
          </table:table-cell>
          <table:table-cell office:value-type="float" office:value="3.72" table:style-name="ce67">
            <text:p>3,7</text:p>
          </table:table-cell>
          <table:table-cell office:value-type="float" office:value="13.82" table:style-name="ce67">
            <text:p>13,8</text:p>
          </table:table-cell>
          <table:table-cell office:value-type="float" office:value="22.21" table:style-name="ce67">
            <text:p>22,2</text:p>
          </table:table-cell>
          <table:table-cell office:value-type="float" office:value="37.619999999999997" table:style-name="ce67">
            <text:p>37,6</text:p>
          </table:table-cell>
          <table:table-cell office:value-type="float" office:value="3.05" table:style-name="ce67">
            <text:p>3,1</text:p>
          </table:table-cell>
          <table:table-cell office:value-type="float" office:value="9.1300000000000008" table:style-name="ce67">
            <text:p>9,1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0.6" table:style-name="ce59">
            <text:p>0,6</text:p>
          </table:table-cell>
          <table:table-cell office:value-type="float" office:value="5.03" table:style-name="ce59">
            <text:p>5,0</text:p>
          </table:table-cell>
          <table:table-cell office:value-type="float" office:value="9.49" table:style-name="ce59">
            <text:p>9,5</text:p>
          </table:table-cell>
          <table:table-cell office:value-type="float" office:value="22.09" table:style-name="ce59">
            <text:p>22,1</text:p>
          </table:table-cell>
          <table:table-cell office:value-type="float" office:value="27.44" table:style-name="ce59">
            <text:p>27,4</text:p>
          </table:table-cell>
          <table:table-cell office:value-type="float" office:value="27.18" table:style-name="ce59">
            <text:p>27,2</text:p>
          </table:table-cell>
          <table:table-cell office:value-type="float" office:value="1.52" table:style-name="ce59">
            <text:p>1,5</text:p>
          </table:table-cell>
          <table:table-cell office:value-type="float" office:value="6.78" table:style-name="ce59">
            <text:p>6,8</text:p>
          </table:table-cell>
          <table:table-cell table:style-name="ce1"/>
          <table:table-cell office:value-type="float" office:value="3.37" table:style-name="ce59">
            <text:p>3,4</text:p>
          </table:table-cell>
          <table:table-cell office:value-type="float" office:value="4.3099999999999996" table:style-name="ce59">
            <text:p>4,3</text:p>
          </table:table-cell>
          <table:table-cell office:value-type="float" office:value="3.33" table:style-name="ce59">
            <text:p>3,3</text:p>
          </table:table-cell>
          <table:table-cell office:value-type="float" office:value="16.05" table:style-name="ce59">
            <text:p>16,1</text:p>
          </table:table-cell>
          <table:table-cell office:value-type="float" office:value="15.22" table:style-name="ce59">
            <text:p>15,2</text:p>
          </table:table-cell>
          <table:table-cell office:value-type="float" office:value="37.31" table:style-name="ce59">
            <text:p>37,3</text:p>
          </table:table-cell>
          <table:table-cell office:value-type="float" office:value="1.79" table:style-name="ce59">
            <text:p>1,8</text:p>
          </table:table-cell>
          <table:table-cell office:value-type="float" office:value="7.93" table:style-name="ce59">
            <text:p>7,9</text:p>
          </table:table-cell>
          <table:table-cell table:style-name="ce1"/>
          <table:table-cell office:value-type="float" office:value="2.02" table:style-name="ce67">
            <text:p>2,0</text:p>
          </table:table-cell>
          <table:table-cell office:value-type="float" office:value="4.62" table:style-name="ce67">
            <text:p>4,6</text:p>
          </table:table-cell>
          <table:table-cell office:value-type="float" office:value="4.33" table:style-name="ce67">
            <text:p>4,3</text:p>
          </table:table-cell>
          <table:table-cell office:value-type="float" office:value="20.399999999999999" table:style-name="ce67">
            <text:p>20,4</text:p>
          </table:table-cell>
          <table:table-cell office:value-type="float" office:value="19.84" table:style-name="ce67">
            <text:p>19,8</text:p>
          </table:table-cell>
          <table:table-cell office:value-type="float" office:value="34.15" table:style-name="ce67">
            <text:p>34,2</text:p>
          </table:table-cell>
          <table:table-cell office:value-type="float" office:value="1.7" table:style-name="ce67">
            <text:p>1,7</text:p>
          </table:table-cell>
          <table:table-cell office:value-type="float" office:value="7.4" table:style-name="ce67">
            <text:p>7,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0.69" table:style-name="ce59">
            <text:p>0,7</text:p>
          </table:table-cell>
          <table:table-cell office:value-type="float" office:value="3.42" table:style-name="ce59">
            <text:p>3,4</text:p>
          </table:table-cell>
          <table:table-cell office:value-type="float" office:value="10.61" table:style-name="ce59">
            <text:p>10,6</text:p>
          </table:table-cell>
          <table:table-cell office:value-type="float" office:value="19.16" table:style-name="ce59">
            <text:p>19,2</text:p>
          </table:table-cell>
          <table:table-cell office:value-type="float" office:value="24.99" table:style-name="ce59">
            <text:p>25,0</text:p>
          </table:table-cell>
          <table:table-cell office:value-type="float" office:value="29.67" table:style-name="ce59">
            <text:p>29,7</text:p>
          </table:table-cell>
          <table:table-cell office:value-type="float" office:value="1.27" table:style-name="ce59">
            <text:p>1,3</text:p>
          </table:table-cell>
          <table:table-cell office:value-type="float" office:value="6.89" table:style-name="ce59">
            <text:p>6,9</text:p>
          </table:table-cell>
          <table:table-cell table:style-name="ce1"/>
          <table:table-cell office:value-type="float" office:value="4.26" table:style-name="ce59">
            <text:p>4,3</text:p>
          </table:table-cell>
          <table:table-cell office:value-type="float" office:value="4.04" table:style-name="ce59">
            <text:p>4,0</text:p>
          </table:table-cell>
          <table:table-cell office:value-type="float" office:value="3.17" table:style-name="ce59">
            <text:p>3,2</text:p>
          </table:table-cell>
          <table:table-cell office:value-type="float" office:value="12.78" table:style-name="ce59">
            <text:p>12,8</text:p>
          </table:table-cell>
          <table:table-cell office:value-type="float" office:value="14.79" table:style-name="ce59">
            <text:p>14,8</text:p>
          </table:table-cell>
          <table:table-cell office:value-type="float" office:value="43.25" table:style-name="ce59">
            <text:p>43,3</text:p>
          </table:table-cell>
          <table:table-cell office:value-type="float" office:value="2.4700000000000002" table:style-name="ce59">
            <text:p>2,5</text:p>
          </table:table-cell>
          <table:table-cell office:value-type="float" office:value="9.39" table:style-name="ce59">
            <text:p>9,4</text:p>
          </table:table-cell>
          <table:table-cell table:style-name="ce1"/>
          <table:table-cell office:value-type="float" office:value="2.38" table:style-name="ce67">
            <text:p>2,4</text:p>
          </table:table-cell>
          <table:table-cell office:value-type="float" office:value="3.74" table:style-name="ce67">
            <text:p>3,7</text:p>
          </table:table-cell>
          <table:table-cell office:value-type="float" office:value="4.2" table:style-name="ce67">
            <text:p>4,2</text:p>
          </table:table-cell>
          <table:table-cell office:value-type="float" office:value="17.440000000000001" table:style-name="ce67">
            <text:p>17,4</text:p>
          </table:table-cell>
          <table:table-cell office:value-type="float" office:value="18.489999999999998" table:style-name="ce67">
            <text:p>18,5</text:p>
          </table:table-cell>
          <table:table-cell office:value-type="float" office:value="39.340000000000003" table:style-name="ce67">
            <text:p>39,3</text:p>
          </table:table-cell>
          <table:table-cell office:value-type="float" office:value="2.06" table:style-name="ce67">
            <text:p>2,1</text:p>
          </table:table-cell>
          <table:table-cell office:value-type="float" office:value="8.2100000000000009" table:style-name="ce67">
            <text:p>8,2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0.68" table:style-name="ce59">
            <text:p>0,7</text:p>
          </table:table-cell>
          <table:table-cell office:value-type="float" office:value="4.41" table:style-name="ce59">
            <text:p>4,4</text:p>
          </table:table-cell>
          <table:table-cell office:value-type="float" office:value="11.05" table:style-name="ce59">
            <text:p>11,1</text:p>
          </table:table-cell>
          <table:table-cell office:value-type="float" office:value="15.56" table:style-name="ce59">
            <text:p>15,6</text:p>
          </table:table-cell>
          <table:table-cell office:value-type="float" office:value="20.93" table:style-name="ce59">
            <text:p>20,9</text:p>
          </table:table-cell>
          <table:table-cell office:value-type="float" office:value="23.83" table:style-name="ce59">
            <text:p>23,8</text:p>
          </table:table-cell>
          <table:table-cell office:value-type="float" office:value="2.11" table:style-name="ce59">
            <text:p>2,1</text:p>
          </table:table-cell>
          <table:table-cell office:value-type="float" office:value="8" table:style-name="ce59">
            <text:p>8,0</text:p>
          </table:table-cell>
          <table:table-cell table:style-name="ce1"/>
          <table:table-cell office:value-type="float" office:value="3.35" table:style-name="ce59">
            <text:p>3,4</text:p>
          </table:table-cell>
          <table:table-cell office:value-type="float" office:value="5.0599999999999996" table:style-name="ce59">
            <text:p>5,1</text:p>
          </table:table-cell>
          <table:table-cell office:value-type="float" office:value="3.38" table:style-name="ce59">
            <text:p>3,4</text:p>
          </table:table-cell>
          <table:table-cell office:value-type="float" office:value="11.26" table:style-name="ce59">
            <text:p>11,3</text:p>
          </table:table-cell>
          <table:table-cell office:value-type="float" office:value="14.92" table:style-name="ce59">
            <text:p>14,9</text:p>
          </table:table-cell>
          <table:table-cell office:value-type="float" office:value="39.44" table:style-name="ce59">
            <text:p>39,4</text:p>
          </table:table-cell>
          <table:table-cell office:value-type="float" office:value="2.19" table:style-name="ce59">
            <text:p>2,2</text:p>
          </table:table-cell>
          <table:table-cell office:value-type="float" office:value="10.76" table:style-name="ce59">
            <text:p>10,8</text:p>
          </table:table-cell>
          <table:table-cell table:style-name="ce1"/>
          <table:table-cell office:value-type="float" office:value="1.94" table:style-name="ce67">
            <text:p>1,9</text:p>
          </table:table-cell>
          <table:table-cell office:value-type="float" office:value="4.74" table:style-name="ce67">
            <text:p>4,7</text:p>
          </table:table-cell>
          <table:table-cell office:value-type="float" office:value="4.4800000000000004" table:style-name="ce67">
            <text:p>4,5</text:p>
          </table:table-cell>
          <table:table-cell office:value-type="float" office:value="14.6" table:style-name="ce67">
            <text:p>14,6</text:p>
          </table:table-cell>
          <table:table-cell office:value-type="float" office:value="17.07" table:style-name="ce67">
            <text:p>17,1</text:p>
          </table:table-cell>
          <table:table-cell office:value-type="float" office:value="35.159999999999997" table:style-name="ce67">
            <text:p>35,2</text:p>
          </table:table-cell>
          <table:table-cell office:value-type="float" office:value="2.16" table:style-name="ce67">
            <text:p>2,2</text:p>
          </table:table-cell>
          <table:table-cell office:value-type="float" office:value="9.4600000000000009" table:style-name="ce67">
            <text:p>9,5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0.79" table:style-name="ce59">
            <text:p>0,8</text:p>
          </table:table-cell>
          <table:table-cell office:value-type="float" office:value="4.1900000000000004" table:style-name="ce59">
            <text:p>4,2</text:p>
          </table:table-cell>
          <table:table-cell office:value-type="float" office:value="12.02" table:style-name="ce59">
            <text:p>12,0</text:p>
          </table:table-cell>
          <table:table-cell office:value-type="float" office:value="16.88" table:style-name="ce59">
            <text:p>16,9</text:p>
          </table:table-cell>
          <table:table-cell office:value-type="float" office:value="25.55" table:style-name="ce59">
            <text:p>25,6</text:p>
          </table:table-cell>
          <table:table-cell office:value-type="float" office:value="22.6" table:style-name="ce59">
            <text:p>22,6</text:p>
          </table:table-cell>
          <table:table-cell office:value-type="float" office:value="1.25" table:style-name="ce59">
            <text:p>1,3</text:p>
          </table:table-cell>
          <table:table-cell office:value-type="float" office:value="7.85" table:style-name="ce59">
            <text:p>7,9</text:p>
          </table:table-cell>
          <table:table-cell table:style-name="ce1"/>
          <table:table-cell office:value-type="float" office:value="3.32" table:style-name="ce59">
            <text:p>3,3</text:p>
          </table:table-cell>
          <table:table-cell office:value-type="float" office:value="4.08" table:style-name="ce59">
            <text:p>4,1</text:p>
          </table:table-cell>
          <table:table-cell office:value-type="float" office:value="3.52" table:style-name="ce59">
            <text:p>3,5</text:p>
          </table:table-cell>
          <table:table-cell office:value-type="float" office:value="12.16" table:style-name="ce59">
            <text:p>12,2</text:p>
          </table:table-cell>
          <table:table-cell office:value-type="float" office:value="15.43" table:style-name="ce59">
            <text:p>15,4</text:p>
          </table:table-cell>
          <table:table-cell office:value-type="float" office:value="40.630000000000003" table:style-name="ce59">
            <text:p>40,6</text:p>
          </table:table-cell>
          <table:table-cell office:value-type="float" office:value="2.08" table:style-name="ce59">
            <text:p>2,1</text:p>
          </table:table-cell>
          <table:table-cell office:value-type="float" office:value="9.4" table:style-name="ce59">
            <text:p>9,4</text:p>
          </table:table-cell>
          <table:table-cell table:style-name="ce1"/>
          <table:table-cell office:value-type="float" office:value="2.02" table:style-name="ce67">
            <text:p>2,0</text:p>
          </table:table-cell>
          <table:table-cell office:value-type="float" office:value="4.13" table:style-name="ce67">
            <text:p>4,1</text:p>
          </table:table-cell>
          <table:table-cell office:value-type="float" office:value="4.74" table:style-name="ce67">
            <text:p>4,7</text:p>
          </table:table-cell>
          <table:table-cell office:value-type="float" office:value="15.65" table:style-name="ce67">
            <text:p>15,7</text:p>
          </table:table-cell>
          <table:table-cell office:value-type="float" office:value="19.18" table:style-name="ce67">
            <text:p>19,2</text:p>
          </table:table-cell>
          <table:table-cell office:value-type="float" office:value="34.81" table:style-name="ce67">
            <text:p>34,8</text:p>
          </table:table-cell>
          <table:table-cell office:value-type="float" office:value="1.83" table:style-name="ce67">
            <text:p>1,8</text:p>
          </table:table-cell>
          <table:table-cell office:value-type="float" office:value="8.67" table:style-name="ce67">
            <text:p>8,7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0.95" table:style-name="ce59">
            <text:p>1,0</text:p>
          </table:table-cell>
          <table:table-cell office:value-type="float" office:value="3.51" table:style-name="ce59">
            <text:p>3,5</text:p>
          </table:table-cell>
          <table:table-cell office:value-type="float" office:value="13.05" table:style-name="ce59">
            <text:p>13,1</text:p>
          </table:table-cell>
          <table:table-cell office:value-type="float" office:value="25.72" table:style-name="ce59">
            <text:p>25,7</text:p>
          </table:table-cell>
          <table:table-cell office:value-type="float" office:value="30.33" table:style-name="ce59">
            <text:p>30,3</text:p>
          </table:table-cell>
          <table:table-cell office:value-type="float" office:value="32.78" table:style-name="ce59">
            <text:p>32,8</text:p>
          </table:table-cell>
          <table:table-cell office:value-type="float" office:value="2.72" table:style-name="ce59">
            <text:p>2,7</text:p>
          </table:table-cell>
          <table:table-cell office:value-type="float" office:value="10.19" table:style-name="ce59">
            <text:p>10,2</text:p>
          </table:table-cell>
          <table:table-cell table:style-name="ce1"/>
          <table:table-cell office:value-type="float" office:value="3.88" table:style-name="ce59">
            <text:p>3,9</text:p>
          </table:table-cell>
          <table:table-cell office:value-type="float" office:value="4.17" table:style-name="ce59">
            <text:p>4,2</text:p>
          </table:table-cell>
          <table:table-cell office:value-type="float" office:value="3.77" table:style-name="ce59">
            <text:p>3,8</text:p>
          </table:table-cell>
          <table:table-cell office:value-type="float" office:value="17.579999999999998" table:style-name="ce59">
            <text:p>17,6</text:p>
          </table:table-cell>
          <table:table-cell office:value-type="float" office:value="20.92" table:style-name="ce59">
            <text:p>20,9</text:p>
          </table:table-cell>
          <table:table-cell office:value-type="float" office:value="44.77" table:style-name="ce59">
            <text:p>44,8</text:p>
          </table:table-cell>
          <table:table-cell office:value-type="float" office:value="3.38" table:style-name="ce59">
            <text:p>3,4</text:p>
          </table:table-cell>
          <table:table-cell office:value-type="float" office:value="13.42" table:style-name="ce59">
            <text:p>13,4</text:p>
          </table:table-cell>
          <table:table-cell table:style-name="ce1"/>
          <table:table-cell office:value-type="float" office:value="2.2400000000000002" table:style-name="ce67">
            <text:p>2,2</text:p>
          </table:table-cell>
          <table:table-cell office:value-type="float" office:value="3.83" table:style-name="ce67">
            <text:p>3,8</text:p>
          </table:table-cell>
          <table:table-cell office:value-type="float" office:value="4.97" table:style-name="ce67">
            <text:p>5,0</text:p>
          </table:table-cell>
          <table:table-cell office:value-type="float" office:value="23.54" table:style-name="ce67">
            <text:p>23,5</text:p>
          </table:table-cell>
          <table:table-cell office:value-type="float" office:value="24.64" table:style-name="ce67">
            <text:p>24,6</text:p>
          </table:table-cell>
          <table:table-cell office:value-type="float" office:value="40.81" table:style-name="ce67">
            <text:p>40,8</text:p>
          </table:table-cell>
          <table:table-cell office:value-type="float" office:value="3.14" table:style-name="ce67">
            <text:p>3,1</text:p>
          </table:table-cell>
          <table:table-cell office:value-type="float" office:value="11.9" table:style-name="ce67">
            <text:p>11,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.1800000000000002" table:style-name="ce59">
            <text:p>2,2</text:p>
          </table:table-cell>
          <table:table-cell office:value-type="float" office:value="3.98" table:style-name="ce59">
            <text:p>4,0</text:p>
          </table:table-cell>
          <table:table-cell office:value-type="float" office:value="12.82" table:style-name="ce59">
            <text:p>12,8</text:p>
          </table:table-cell>
          <table:table-cell office:value-type="float" office:value="20.66" table:style-name="ce59">
            <text:p>20,7</text:p>
          </table:table-cell>
          <table:table-cell office:value-type="float" office:value="30.74" table:style-name="ce59">
            <text:p>30,7</text:p>
          </table:table-cell>
          <table:table-cell office:value-type="float" office:value="25.26" table:style-name="ce59">
            <text:p>25,3</text:p>
          </table:table-cell>
          <table:table-cell office:value-type="float" office:value="1.73" table:style-name="ce59">
            <text:p>1,7</text:p>
          </table:table-cell>
          <table:table-cell office:value-type="float" office:value="11.06" table:style-name="ce59">
            <text:p>11,1</text:p>
          </table:table-cell>
          <table:table-cell table:style-name="ce1"/>
          <table:table-cell office:value-type="float" office:value="4.26" table:style-name="ce59">
            <text:p>4,3</text:p>
          </table:table-cell>
          <table:table-cell office:value-type="float" office:value="3.76" table:style-name="ce59">
            <text:p>3,8</text:p>
          </table:table-cell>
          <table:table-cell office:value-type="float" office:value="4.78" table:style-name="ce59">
            <text:p>4,8</text:p>
          </table:table-cell>
          <table:table-cell office:value-type="float" office:value="11.68" table:style-name="ce59">
            <text:p>11,7</text:p>
          </table:table-cell>
          <table:table-cell office:value-type="float" office:value="21.78" table:style-name="ce59">
            <text:p>21,8</text:p>
          </table:table-cell>
          <table:table-cell office:value-type="float" office:value="44.3" table:style-name="ce59">
            <text:p>44,3</text:p>
          </table:table-cell>
          <table:table-cell office:value-type="float" office:value="4.49" table:style-name="ce59">
            <text:p>4,5</text:p>
          </table:table-cell>
          <table:table-cell office:value-type="float" office:value="13.51" table:style-name="ce59">
            <text:p>13,5</text:p>
          </table:table-cell>
          <table:table-cell table:style-name="ce1"/>
          <table:table-cell office:value-type="float" office:value="3.13" table:style-name="ce67">
            <text:p>3,1</text:p>
          </table:table-cell>
          <table:table-cell office:value-type="float" office:value="3.87" table:style-name="ce67">
            <text:p>3,9</text:p>
          </table:table-cell>
          <table:table-cell office:value-type="float" office:value="5.88" table:style-name="ce67">
            <text:p>5,9</text:p>
          </table:table-cell>
          <table:table-cell office:value-type="float" office:value="17.809999999999999" table:style-name="ce67">
            <text:p>17,8</text:p>
          </table:table-cell>
          <table:table-cell office:value-type="float" office:value="25.33" table:style-name="ce67">
            <text:p>25,3</text:p>
          </table:table-cell>
          <table:table-cell office:value-type="float" office:value="37.799999999999997" table:style-name="ce67">
            <text:p>37,8</text:p>
          </table:table-cell>
          <table:table-cell office:value-type="float" office:value="3.53" table:style-name="ce67">
            <text:p>3,5</text:p>
          </table:table-cell>
          <table:table-cell office:value-type="float" office:value="12.35" table:style-name="ce67">
            <text:p>12,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.42" table:style-name="ce59">
            <text:p>3,4</text:p>
          </table:table-cell>
          <table:table-cell office:value-type="float" office:value="5.24" table:style-name="ce59">
            <text:p>5,2</text:p>
          </table:table-cell>
          <table:table-cell office:value-type="float" office:value="11.16" table:style-name="ce59">
            <text:p>11,2</text:p>
          </table:table-cell>
          <table:table-cell office:value-type="float" office:value="27.11" table:style-name="ce59">
            <text:p>27,1</text:p>
          </table:table-cell>
          <table:table-cell office:value-type="float" office:value="34.020000000000003" table:style-name="ce59">
            <text:p>34,0</text:p>
          </table:table-cell>
          <table:table-cell office:value-type="float" office:value="30.97" table:style-name="ce59">
            <text:p>31,0</text:p>
          </table:table-cell>
          <table:table-cell office:value-type="float" office:value="3.95" table:style-name="ce59">
            <text:p>4,0</text:p>
          </table:table-cell>
          <table:table-cell office:value-type="float" office:value="12.72" table:style-name="ce59">
            <text:p>12,7</text:p>
          </table:table-cell>
          <table:table-cell table:style-name="ce1"/>
          <table:table-cell office:value-type="float" office:value="4.1100000000000003" table:style-name="ce59">
            <text:p>4,1</text:p>
          </table:table-cell>
          <table:table-cell office:value-type="float" office:value="3.68" table:style-name="ce59">
            <text:p>3,7</text:p>
          </table:table-cell>
          <table:table-cell office:value-type="float" office:value="5.36" table:style-name="ce59">
            <text:p>5,4</text:p>
          </table:table-cell>
          <table:table-cell office:value-type="float" office:value="9.7200000000000006" table:style-name="ce59">
            <text:p>9,7</text:p>
          </table:table-cell>
          <table:table-cell office:value-type="float" office:value="22.58" table:style-name="ce59">
            <text:p>22,6</text:p>
          </table:table-cell>
          <table:table-cell office:value-type="float" office:value="46.95" table:style-name="ce59">
            <text:p>47,0</text:p>
          </table:table-cell>
          <table:table-cell office:value-type="float" office:value="6.61" table:style-name="ce59">
            <text:p>6,6</text:p>
          </table:table-cell>
          <table:table-cell office:value-type="float" office:value="12.52" table:style-name="ce59">
            <text:p>12,5</text:p>
          </table:table-cell>
          <table:table-cell table:style-name="ce1"/>
          <table:table-cell office:value-type="float" office:value="3.75" table:style-name="ce67">
            <text:p>3,8</text:p>
          </table:table-cell>
          <table:table-cell office:value-type="float" office:value="4.4000000000000004" table:style-name="ce67">
            <text:p>4,4</text:p>
          </table:table-cell>
          <table:table-cell office:value-type="float" office:value="6.25" table:style-name="ce67">
            <text:p>6,3</text:p>
          </table:table-cell>
          <table:table-cell office:value-type="float" office:value="21.31" table:style-name="ce67">
            <text:p>21,3</text:p>
          </table:table-cell>
          <table:table-cell office:value-type="float" office:value="27.23" table:style-name="ce67">
            <text:p>27,2</text:p>
          </table:table-cell>
          <table:table-cell office:value-type="float" office:value="40.409999999999997" table:style-name="ce67">
            <text:p>40,4</text:p>
          </table:table-cell>
          <table:table-cell office:value-type="float" office:value="5.69" table:style-name="ce67">
            <text:p>5,7</text:p>
          </table:table-cell>
          <table:table-cell office:value-type="float" office:value="12.61" table:style-name="ce67">
            <text:p>12,6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.74" table:style-name="ce59">
            <text:p>1,7</text:p>
          </table:table-cell>
          <table:table-cell office:value-type="float" office:value="4.78" table:style-name="ce59">
            <text:p>4,8</text:p>
          </table:table-cell>
          <table:table-cell office:value-type="float" office:value="14.74" table:style-name="ce59">
            <text:p>14,7</text:p>
          </table:table-cell>
          <table:table-cell office:value-type="float" office:value="29.55" table:style-name="ce59">
            <text:p>29,6</text:p>
          </table:table-cell>
          <table:table-cell office:value-type="float" office:value="35.520000000000003" table:style-name="ce59">
            <text:p>35,5</text:p>
          </table:table-cell>
          <table:table-cell office:value-type="float" office:value="32.659999999999997" table:style-name="ce59">
            <text:p>32,7</text:p>
          </table:table-cell>
          <table:table-cell office:value-type="float" office:value="2.0099999999999998" table:style-name="ce59">
            <text:p>2,0</text:p>
          </table:table-cell>
          <table:table-cell office:value-type="float" office:value="15.09" table:style-name="ce59">
            <text:p>15,1</text:p>
          </table:table-cell>
          <table:table-cell table:style-name="ce1"/>
          <table:table-cell office:value-type="float" office:value="3.06" table:style-name="ce59">
            <text:p>3,1</text:p>
          </table:table-cell>
          <table:table-cell office:value-type="float" office:value="4.13" table:style-name="ce59">
            <text:p>4,1</text:p>
          </table:table-cell>
          <table:table-cell office:value-type="float" office:value="5.05" table:style-name="ce59">
            <text:p>5,1</text:p>
          </table:table-cell>
          <table:table-cell office:value-type="float" office:value="16.54" table:style-name="ce59">
            <text:p>16,5</text:p>
          </table:table-cell>
          <table:table-cell office:value-type="float" office:value="27.9" table:style-name="ce59">
            <text:p>27,9</text:p>
          </table:table-cell>
          <table:table-cell office:value-type="float" office:value="47.98" table:style-name="ce59">
            <text:p>48,0</text:p>
          </table:table-cell>
          <table:table-cell office:value-type="float" office:value="3.3" table:style-name="ce59">
            <text:p>3,3</text:p>
          </table:table-cell>
          <table:table-cell office:value-type="float" office:value="18.260000000000002" table:style-name="ce59">
            <text:p>18,3</text:p>
          </table:table-cell>
          <table:table-cell table:style-name="ce1"/>
          <table:table-cell office:value-type="float" office:value="2.2999999999999998" table:style-name="ce67">
            <text:p>2,3</text:p>
          </table:table-cell>
          <table:table-cell office:value-type="float" office:value="4.5" table:style-name="ce67">
            <text:p>4,5</text:p>
          </table:table-cell>
          <table:table-cell office:value-type="float" office:value="6.42" table:style-name="ce67">
            <text:p>6,4</text:p>
          </table:table-cell>
          <table:table-cell office:value-type="float" office:value="26.02" table:style-name="ce67">
            <text:p>26,0</text:p>
          </table:table-cell>
          <table:table-cell office:value-type="float" office:value="31.02" table:style-name="ce67">
            <text:p>31,0</text:p>
          </table:table-cell>
          <table:table-cell office:value-type="float" office:value="42.27" table:style-name="ce67">
            <text:p>42,3</text:p>
          </table:table-cell>
          <table:table-cell office:value-type="float" office:value="2.77" table:style-name="ce67">
            <text:p>2,8</text:p>
          </table:table-cell>
          <table:table-cell office:value-type="float" office:value="16.760000000000002" table:style-name="ce67">
            <text:p>16,8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.15" table:style-name="ce59">
            <text:p>2,2</text:p>
          </table:table-cell>
          <table:table-cell office:value-type="float" office:value="4.3099999999999996" table:style-name="ce59">
            <text:p>4,3</text:p>
          </table:table-cell>
          <table:table-cell office:value-type="float" office:value="12.86" table:style-name="ce59">
            <text:p>12,9</text:p>
          </table:table-cell>
          <table:table-cell office:value-type="float" office:value="24.44" table:style-name="ce59">
            <text:p>24,4</text:p>
          </table:table-cell>
          <table:table-cell office:value-type="float" office:value="32.700000000000003" table:style-name="ce59">
            <text:p>32,7</text:p>
          </table:table-cell>
          <table:table-cell office:value-type="float" office:value="27.74" table:style-name="ce59">
            <text:p>27,7</text:p>
          </table:table-cell>
          <table:table-cell office:value-type="float" office:value="1.52" table:style-name="ce59">
            <text:p>1,5</text:p>
          </table:table-cell>
          <table:table-cell office:value-type="float" office:value="12.57" table:style-name="ce59">
            <text:p>12,6</text:p>
          </table:table-cell>
          <table:table-cell table:style-name="ce1"/>
          <table:table-cell office:value-type="float" office:value="3.62" table:style-name="ce59">
            <text:p>3,6</text:p>
          </table:table-cell>
          <table:table-cell office:value-type="float" office:value="3.42" table:style-name="ce59">
            <text:p>3,4</text:p>
          </table:table-cell>
          <table:table-cell office:value-type="float" office:value="4.87" table:style-name="ce59">
            <text:p>4,9</text:p>
          </table:table-cell>
          <table:table-cell office:value-type="float" office:value="15.34" table:style-name="ce59">
            <text:p>15,3</text:p>
          </table:table-cell>
          <table:table-cell office:value-type="float" office:value="25.92" table:style-name="ce59">
            <text:p>25,9</text:p>
          </table:table-cell>
          <table:table-cell office:value-type="float" office:value="48.27" table:style-name="ce59">
            <text:p>48,3</text:p>
          </table:table-cell>
          <table:table-cell office:value-type="float" office:value="2.7" table:style-name="ce59">
            <text:p>2,7</text:p>
          </table:table-cell>
          <table:table-cell office:value-type="float" office:value="16.34" table:style-name="ce59">
            <text:p>16,3</text:p>
          </table:table-cell>
          <table:table-cell table:style-name="ce1"/>
          <table:table-cell office:value-type="float" office:value="2.75" table:style-name="ce67">
            <text:p>2,8</text:p>
          </table:table-cell>
          <table:table-cell office:value-type="float" office:value="3.89" table:style-name="ce67">
            <text:p>3,9</text:p>
          </table:table-cell>
          <table:table-cell office:value-type="float" office:value="5.99" table:style-name="ce67">
            <text:p>6,0</text:p>
          </table:table-cell>
          <table:table-cell office:value-type="float" office:value="22.5" table:style-name="ce67">
            <text:p>22,5</text:p>
          </table:table-cell>
          <table:table-cell office:value-type="float" office:value="28.63" table:style-name="ce67">
            <text:p>28,6</text:p>
          </table:table-cell>
          <table:table-cell office:value-type="float" office:value="40.93" table:style-name="ce67">
            <text:p>40,9</text:p>
          </table:table-cell>
          <table:table-cell office:value-type="float" office:value="2.17" table:style-name="ce67">
            <text:p>2,2</text:p>
          </table:table-cell>
          <table:table-cell office:value-type="float" office:value="14.49" table:style-name="ce67">
            <text:p>14,5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.35" table:style-name="ce59">
            <text:p>2,4</text:p>
          </table:table-cell>
          <table:table-cell office:value-type="float" office:value="4.47" table:style-name="ce59">
            <text:p>4,5</text:p>
          </table:table-cell>
          <table:table-cell office:value-type="float" office:value="11.95" table:style-name="ce59">
            <text:p>12,0</text:p>
          </table:table-cell>
          <table:table-cell office:value-type="float" office:value="32.119999999999997" table:style-name="ce59">
            <text:p>32,1</text:p>
          </table:table-cell>
          <table:table-cell office:value-type="float" office:value="33.76" table:style-name="ce59">
            <text:p>33,8</text:p>
          </table:table-cell>
          <table:table-cell office:value-type="float" office:value="28.64" table:style-name="ce59">
            <text:p>28,6</text:p>
          </table:table-cell>
          <table:table-cell office:value-type="float" office:value="1.93" table:style-name="ce59">
            <text:p>1,9</text:p>
          </table:table-cell>
          <table:table-cell office:value-type="float" office:value="12.65" table:style-name="ce59">
            <text:p>12,7</text:p>
          </table:table-cell>
          <table:table-cell table:style-name="ce1"/>
          <table:table-cell office:value-type="float" office:value="2.7" table:style-name="ce59">
            <text:p>2,7</text:p>
          </table:table-cell>
          <table:table-cell office:value-type="float" office:value="3.48" table:style-name="ce59">
            <text:p>3,5</text:p>
          </table:table-cell>
          <table:table-cell office:value-type="float" office:value="5.17" table:style-name="ce59">
            <text:p>5,2</text:p>
          </table:table-cell>
          <table:table-cell office:value-type="float" office:value="18.73" table:style-name="ce59">
            <text:p>18,7</text:p>
          </table:table-cell>
          <table:table-cell office:value-type="float" office:value="24.45" table:style-name="ce59">
            <text:p>24,5</text:p>
          </table:table-cell>
          <table:table-cell office:value-type="float" office:value="47.71" table:style-name="ce59">
            <text:p>47,7</text:p>
          </table:table-cell>
          <table:table-cell office:value-type="float" office:value="3.62" table:style-name="ce59">
            <text:p>3,6</text:p>
          </table:table-cell>
          <table:table-cell office:value-type="float" office:value="13.13" table:style-name="ce59">
            <text:p>13,1</text:p>
          </table:table-cell>
          <table:table-cell table:style-name="ce1"/>
          <table:table-cell office:value-type="float" office:value="2.5099999999999998" table:style-name="ce67">
            <text:p>2,5</text:p>
          </table:table-cell>
          <table:table-cell office:value-type="float" office:value="3.96" table:style-name="ce67">
            <text:p>4,0</text:p>
          </table:table-cell>
          <table:table-cell office:value-type="float" office:value="6.26" table:style-name="ce67">
            <text:p>6,3</text:p>
          </table:table-cell>
          <table:table-cell office:value-type="float" office:value="28.35" table:style-name="ce67">
            <text:p>28,4</text:p>
          </table:table-cell>
          <table:table-cell office:value-type="float" office:value="28.23" table:style-name="ce67">
            <text:p>28,2</text:p>
          </table:table-cell>
          <table:table-cell office:value-type="float" office:value="40.21" table:style-name="ce67">
            <text:p>40,2</text:p>
          </table:table-cell>
          <table:table-cell office:value-type="float" office:value="2.91" table:style-name="ce67">
            <text:p>2,9</text:p>
          </table:table-cell>
          <table:table-cell office:value-type="float" office:value="12.9" table:style-name="ce67">
            <text:p>12,9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.2" table:style-name="ce59">
            <text:p>3,2</text:p>
          </table:table-cell>
          <table:table-cell office:value-type="float" office:value="4.71" table:style-name="ce59">
            <text:p>4,7</text:p>
          </table:table-cell>
          <table:table-cell office:value-type="float" office:value="12.15" table:style-name="ce59">
            <text:p>12,2</text:p>
          </table:table-cell>
          <table:table-cell office:value-type="float" office:value="30.6" table:style-name="ce59">
            <text:p>30,6</text:p>
          </table:table-cell>
          <table:table-cell office:value-type="float" office:value="31.57" table:style-name="ce59">
            <text:p>31,6</text:p>
          </table:table-cell>
          <table:table-cell office:value-type="float" office:value="31.46" table:style-name="ce59">
            <text:p>31,5</text:p>
          </table:table-cell>
          <table:table-cell office:value-type="float" office:value="1.87" table:style-name="ce59">
            <text:p>1,9</text:p>
          </table:table-cell>
          <table:table-cell office:value-type="float" office:value="15.71" table:style-name="ce59">
            <text:p>15,7</text:p>
          </table:table-cell>
          <table:table-cell table:style-name="ce1"/>
          <table:table-cell office:value-type="float" office:value="2.2400000000000002" table:style-name="ce59">
            <text:p>2,2</text:p>
          </table:table-cell>
          <table:table-cell office:value-type="float" office:value="4.0199999999999996" table:style-name="ce59">
            <text:p>4,0</text:p>
          </table:table-cell>
          <table:table-cell office:value-type="float" office:value="5.19" table:style-name="ce59">
            <text:p>5,2</text:p>
          </table:table-cell>
          <table:table-cell office:value-type="float" office:value="16.29" table:style-name="ce59">
            <text:p>16,3</text:p>
          </table:table-cell>
          <table:table-cell office:value-type="float" office:value="23.88" table:style-name="ce59">
            <text:p>23,9</text:p>
          </table:table-cell>
          <table:table-cell office:value-type="float" office:value="44.12" table:style-name="ce59">
            <text:p>44,1</text:p>
          </table:table-cell>
          <table:table-cell office:value-type="float" office:value="3.84" table:style-name="ce59">
            <text:p>3,8</text:p>
          </table:table-cell>
          <table:table-cell office:value-type="float" office:value="15.03" table:style-name="ce59">
            <text:p>15,0</text:p>
          </table:table-cell>
          <table:table-cell table:style-name="ce1"/>
          <table:table-cell office:value-type="float" office:value="2.75" table:style-name="ce67">
            <text:p>2,8</text:p>
          </table:table-cell>
          <table:table-cell office:value-type="float" office:value="4.3600000000000003" table:style-name="ce67">
            <text:p>4,4</text:p>
          </table:table-cell>
          <table:table-cell office:value-type="float" office:value="6.27" table:style-name="ce67">
            <text:p>6,3</text:p>
          </table:table-cell>
          <table:table-cell office:value-type="float" office:value="26.78" table:style-name="ce67">
            <text:p>26,8</text:p>
          </table:table-cell>
          <table:table-cell office:value-type="float" office:value="27.05" table:style-name="ce67">
            <text:p>27,1</text:p>
          </table:table-cell>
          <table:table-cell office:value-type="float" office:value="38.590000000000003" table:style-name="ce67">
            <text:p>38,6</text:p>
          </table:table-cell>
          <table:table-cell office:value-type="float" office:value="3.1" table:style-name="ce67">
            <text:p>3,1</text:p>
          </table:table-cell>
          <table:table-cell office:value-type="float" office:value="15.35" table:style-name="ce67">
            <text:p>15,4</text:p>
          </table:table-cell>
          <table:table-cell table:number-columns-repeated="16356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.34" table:style-name="ce59">
            <text:p>2,3</text:p>
          </table:table-cell>
          <table:table-cell office:value-type="float" office:value="3.54" table:style-name="ce59">
            <text:p>3,5</text:p>
          </table:table-cell>
          <table:table-cell office:value-type="float" office:value="15.82" table:style-name="ce59">
            <text:p>15,8</text:p>
          </table:table-cell>
          <table:table-cell office:value-type="float" office:value="25.38" table:style-name="ce59">
            <text:p>25,4</text:p>
          </table:table-cell>
          <table:table-cell office:value-type="float" office:value="34.9" table:style-name="ce59">
            <text:p>34,9</text:p>
          </table:table-cell>
          <table:table-cell office:value-type="float" office:value="26.05" table:style-name="ce59">
            <text:p>26,1</text:p>
          </table:table-cell>
          <table:table-cell office:value-type="float" office:value="2.97" table:style-name="ce59">
            <text:p>3,0</text:p>
          </table:table-cell>
          <table:table-cell office:value-type="float" office:value="14.43" table:style-name="ce59">
            <text:p>14,4</text:p>
          </table:table-cell>
          <table:table-cell table:style-name="ce1"/>
          <table:table-cell office:value-type="float" office:value="3.15" table:style-name="ce59">
            <text:p>3,2</text:p>
          </table:table-cell>
          <table:table-cell office:value-type="float" office:value="2.56" table:style-name="ce59">
            <text:p>2,6</text:p>
          </table:table-cell>
          <table:table-cell office:value-type="float" office:value="5.43" table:style-name="ce59">
            <text:p>5,4</text:p>
          </table:table-cell>
          <table:table-cell office:value-type="float" office:value="14.19" table:style-name="ce59">
            <text:p>14,2</text:p>
          </table:table-cell>
          <table:table-cell office:value-type="float" office:value="26.74" table:style-name="ce59">
            <text:p>26,7</text:p>
          </table:table-cell>
          <table:table-cell office:value-type="float" office:value="52.3" table:style-name="ce59">
            <text:p>52,3</text:p>
          </table:table-cell>
          <table:table-cell office:value-type="float" office:value="3.55" table:style-name="ce59">
            <text:p>3,6</text:p>
          </table:table-cell>
          <table:table-cell office:value-type="float" office:value="18.239999999999998" table:style-name="ce59">
            <text:p>18,2</text:p>
          </table:table-cell>
          <table:table-cell table:style-name="ce1"/>
          <table:table-cell office:value-type="float" office:value="2.64" table:style-name="ce67">
            <text:p>2,6</text:p>
          </table:table-cell>
          <table:table-cell office:value-type="float" office:value="3.14" table:style-name="ce67">
            <text:p>3,1</text:p>
          </table:table-cell>
          <table:table-cell office:value-type="float" office:value="6.58" table:style-name="ce67">
            <text:p>6,6</text:p>
          </table:table-cell>
          <table:table-cell office:value-type="float" office:value="22.77" table:style-name="ce67">
            <text:p>22,8</text:p>
          </table:table-cell>
          <table:table-cell office:value-type="float" office:value="30.13" table:style-name="ce67">
            <text:p>30,1</text:p>
          </table:table-cell>
          <table:table-cell office:value-type="float" office:value="41.11" table:style-name="ce67">
            <text:p>41,1</text:p>
          </table:table-cell>
          <table:table-cell office:value-type="float" office:value="3.31" table:style-name="ce67">
            <text:p>3,3</text:p>
          </table:table-cell>
          <table:table-cell office:value-type="float" office:value="16.39" table:style-name="ce67">
            <text:p>16,4</text:p>
          </table:table-cell>
          <table:table-cell table:number-columns-repeated="16356"/>
        </table:table-row>
        <table:table-row table:style-name="ro2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.46" table:style-name="ce60">
            <text:p>1,5</text:p>
          </table:table-cell>
          <table:table-cell office:value-type="float" office:value="2.64" table:style-name="ce60">
            <text:p>2,6</text:p>
          </table:table-cell>
          <table:table-cell office:value-type="float" office:value="14.15" table:style-name="ce60">
            <text:p>14,2</text:p>
          </table:table-cell>
          <table:table-cell office:value-type="float" office:value="28.66" table:style-name="ce60">
            <text:p>28,7</text:p>
          </table:table-cell>
          <table:table-cell office:value-type="float" office:value="31.59" table:style-name="ce60">
            <text:p>31,6</text:p>
          </table:table-cell>
          <table:table-cell office:value-type="float" office:value="27.39" table:style-name="ce60">
            <text:p>27,4</text:p>
          </table:table-cell>
          <table:table-cell office:value-type="float" office:value="1.9" table:style-name="ce60">
            <text:p>1,9</text:p>
          </table:table-cell>
          <table:table-cell office:value-type="float" office:value="12.52" table:style-name="ce60">
            <text:p>12,5</text:p>
          </table:table-cell>
          <table:table-cell table:style-name="ce1"/>
          <table:table-cell office:value-type="float" office:value="2.96" table:style-name="ce60">
            <text:p>3,0</text:p>
          </table:table-cell>
          <table:table-cell office:value-type="float" office:value="2.16" table:style-name="ce60">
            <text:p>2,2</text:p>
          </table:table-cell>
          <table:table-cell office:value-type="float" office:value="4.58" table:style-name="ce60">
            <text:p>4,6</text:p>
          </table:table-cell>
          <table:table-cell office:value-type="float" office:value="13.16" table:style-name="ce60">
            <text:p>13,2</text:p>
          </table:table-cell>
          <table:table-cell office:value-type="float" office:value="22.85" table:style-name="ce60">
            <text:p>22,9</text:p>
          </table:table-cell>
          <table:table-cell office:value-type="float" office:value="45.02" table:style-name="ce60">
            <text:p>45,0</text:p>
          </table:table-cell>
          <table:table-cell office:value-type="float" office:value="2.7" table:style-name="ce60">
            <text:p>2,7</text:p>
          </table:table-cell>
          <table:table-cell office:value-type="float" office:value="14.35" table:style-name="ce60">
            <text:p>14,4</text:p>
          </table:table-cell>
          <table:table-cell table:style-name="ce1"/>
          <table:table-cell office:value-type="float" office:value="2.0699999999999998" table:style-name="ce68">
            <text:p>2,1</text:p>
          </table:table-cell>
          <table:table-cell office:value-type="float" office:value="2.41" table:style-name="ce68">
            <text:p>2,4</text:p>
          </table:table-cell>
          <table:table-cell office:value-type="float" office:value="5.84" table:style-name="ce68">
            <text:p>5,8</text:p>
          </table:table-cell>
          <table:table-cell office:value-type="float" office:value="24.12" table:style-name="ce68">
            <text:p>24,1</text:p>
          </table:table-cell>
          <table:table-cell office:value-type="float" office:value="26.39" table:style-name="ce68">
            <text:p>26,4</text:p>
          </table:table-cell>
          <table:table-cell office:value-type="float" office:value="37.97" table:style-name="ce68">
            <text:p>38,0</text:p>
          </table:table-cell>
          <table:table-cell office:value-type="float" office:value="2.37" table:style-name="ce68">
            <text:p>2,4</text:p>
          </table:table-cell>
          <table:table-cell office:value-type="float" office:value="13.45" table:style-name="ce68">
            <text:p>13,5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0.84" table:style-name="ce59">
            <text:p>0,8</text:p>
          </table:table-cell>
          <table:table-cell office:value-type="float" office:value="4.4800000000000004" table:style-name="ce59">
            <text:p>4,5</text:p>
          </table:table-cell>
          <table:table-cell office:value-type="float" office:value="11.24" table:style-name="ce59">
            <text:p>11,2</text:p>
          </table:table-cell>
          <table:table-cell office:value-type="float" office:value="23.45" table:style-name="ce59">
            <text:p>23,5</text:p>
          </table:table-cell>
          <table:table-cell office:value-type="float" office:value="28.54" table:style-name="ce59">
            <text:p>28,5</text:p>
          </table:table-cell>
          <table:table-cell office:value-type="float" office:value="30.28" table:style-name="ce59">
            <text:p>30,3</text:p>
          </table:table-cell>
          <table:table-cell office:value-type="float" office:value="1.65" table:style-name="ce59">
            <text:p>1,7</text:p>
          </table:table-cell>
          <table:table-cell office:value-type="float" office:value="6.83" table:style-name="ce59">
            <text:p>6,8</text:p>
          </table:table-cell>
          <table:table-cell table:style-name="ce1"/>
          <table:table-cell office:value-type="float" office:value="4.8" table:style-name="ce59">
            <text:p>4,8</text:p>
          </table:table-cell>
          <table:table-cell office:value-type="float" office:value="4.18" table:style-name="ce59">
            <text:p>4,2</text:p>
          </table:table-cell>
          <table:table-cell office:value-type="float" office:value="3.42" table:style-name="ce59">
            <text:p>3,4</text:p>
          </table:table-cell>
          <table:table-cell office:value-type="float" office:value="12.63" table:style-name="ce59">
            <text:p>12,6</text:p>
          </table:table-cell>
          <table:table-cell office:value-type="float" office:value="15.79" table:style-name="ce59">
            <text:p>15,8</text:p>
          </table:table-cell>
          <table:table-cell office:value-type="float" office:value="39.18" table:style-name="ce59">
            <text:p>39,2</text:p>
          </table:table-cell>
          <table:table-cell office:value-type="float" office:value="2.64" table:style-name="ce59">
            <text:p>2,6</text:p>
          </table:table-cell>
          <table:table-cell office:value-type="float" office:value="9.1199999999999992" table:style-name="ce59">
            <text:p>9,1</text:p>
          </table:table-cell>
          <table:table-cell table:style-name="ce1"/>
          <table:table-cell office:value-type="float" office:value="2.8" table:style-name="ce67">
            <text:p>2,8</text:p>
          </table:table-cell>
          <table:table-cell office:value-type="float" office:value="4.32" table:style-name="ce67">
            <text:p>4,3</text:p>
          </table:table-cell>
          <table:table-cell office:value-type="float" office:value="4.53" table:style-name="ce67">
            <text:p>4,5</text:p>
          </table:table-cell>
          <table:table-cell office:value-type="float" office:value="20.47" table:style-name="ce67">
            <text:p>20,5</text:p>
          </table:table-cell>
          <table:table-cell office:value-type="float" office:value="20.61" table:style-name="ce67">
            <text:p>20,6</text:p>
          </table:table-cell>
          <table:table-cell office:value-type="float" office:value="36.26" table:style-name="ce67">
            <text:p>36,3</text:p>
          </table:table-cell>
          <table:table-cell office:value-type="float" office:value="2.33" table:style-name="ce67">
            <text:p>2,3</text:p>
          </table:table-cell>
          <table:table-cell office:value-type="float" office:value="8.0500000000000007" table:style-name="ce67">
            <text:p>8,1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0.72" table:style-name="ce59">
            <text:p>0,7</text:p>
          </table:table-cell>
          <table:table-cell office:value-type="float" office:value="4.2699999999999996" table:style-name="ce59">
            <text:p>4,3</text:p>
          </table:table-cell>
          <table:table-cell office:value-type="float" office:value="11.68" table:style-name="ce59">
            <text:p>11,7</text:p>
          </table:table-cell>
          <table:table-cell office:value-type="float" office:value="22.91" table:style-name="ce59">
            <text:p>22,9</text:p>
          </table:table-cell>
          <table:table-cell office:value-type="float" office:value="26.69" table:style-name="ce59">
            <text:p>26,7</text:p>
          </table:table-cell>
          <table:table-cell office:value-type="float" office:value="25.88" table:style-name="ce59">
            <text:p>25,9</text:p>
          </table:table-cell>
          <table:table-cell office:value-type="float" office:value="1.42" table:style-name="ce59">
            <text:p>1,4</text:p>
          </table:table-cell>
          <table:table-cell office:value-type="float" office:value="6.69" table:style-name="ce59">
            <text:p>6,7</text:p>
          </table:table-cell>
          <table:table-cell table:style-name="ce1"/>
          <table:table-cell office:value-type="float" office:value="4.37" table:style-name="ce59">
            <text:p>4,4</text:p>
          </table:table-cell>
          <table:table-cell office:value-type="float" office:value="4.08" table:style-name="ce59">
            <text:p>4,1</text:p>
          </table:table-cell>
          <table:table-cell office:value-type="float" office:value="3.63" table:style-name="ce59">
            <text:p>3,6</text:p>
          </table:table-cell>
          <table:table-cell office:value-type="float" office:value="16" table:style-name="ce59">
            <text:p>16,0</text:p>
          </table:table-cell>
          <table:table-cell office:value-type="float" office:value="15.03" table:style-name="ce59">
            <text:p>15,0</text:p>
          </table:table-cell>
          <table:table-cell office:value-type="float" office:value="38.31" table:style-name="ce59">
            <text:p>38,3</text:p>
          </table:table-cell>
          <table:table-cell office:value-type="float" office:value="1.84" table:style-name="ce59">
            <text:p>1,8</text:p>
          </table:table-cell>
          <table:table-cell office:value-type="float" office:value="8.75" table:style-name="ce59">
            <text:p>8,8</text:p>
          </table:table-cell>
          <table:table-cell table:style-name="ce1"/>
          <table:table-cell office:value-type="float" office:value="2.5099999999999998" table:style-name="ce67">
            <text:p>2,5</text:p>
          </table:table-cell>
          <table:table-cell office:value-type="float" office:value="4.17" table:style-name="ce67">
            <text:p>4,2</text:p>
          </table:table-cell>
          <table:table-cell office:value-type="float" office:value="4.7699999999999996" table:style-name="ce67">
            <text:p>4,8</text:p>
          </table:table-cell>
          <table:table-cell office:value-type="float" office:value="21.08" table:style-name="ce67">
            <text:p>21,1</text:p>
          </table:table-cell>
          <table:table-cell office:value-type="float" office:value="19.37" table:style-name="ce67">
            <text:p>19,4</text:p>
          </table:table-cell>
          <table:table-cell office:value-type="float" office:value="34.369999999999997" table:style-name="ce67">
            <text:p>34,4</text:p>
          </table:table-cell>
          <table:table-cell office:value-type="float" office:value="1.71" table:style-name="ce67">
            <text:p>1,7</text:p>
          </table:table-cell>
          <table:table-cell office:value-type="float" office:value="7.78" table:style-name="ce67">
            <text:p>7,8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0.82" table:style-name="ce59">
            <text:p>0,8</text:p>
          </table:table-cell>
          <table:table-cell office:value-type="float" office:value="3.7" table:style-name="ce59">
            <text:p>3,7</text:p>
          </table:table-cell>
          <table:table-cell office:value-type="float" office:value="11.87" table:style-name="ce59">
            <text:p>11,9</text:p>
          </table:table-cell>
          <table:table-cell office:value-type="float" office:value="19.89" table:style-name="ce59">
            <text:p>19,9</text:p>
          </table:table-cell>
          <table:table-cell office:value-type="float" office:value="27.58" table:style-name="ce59">
            <text:p>27,6</text:p>
          </table:table-cell>
          <table:table-cell office:value-type="float" office:value="30.58" table:style-name="ce59">
            <text:p>30,6</text:p>
          </table:table-cell>
          <table:table-cell office:value-type="float" office:value="2.11" table:style-name="ce59">
            <text:p>2,1</text:p>
          </table:table-cell>
          <table:table-cell office:value-type="float" office:value="8.57" table:style-name="ce59">
            <text:p>8,6</text:p>
          </table:table-cell>
          <table:table-cell table:style-name="ce1"/>
          <table:table-cell office:value-type="float" office:value="3.89" table:style-name="ce59">
            <text:p>3,9</text:p>
          </table:table-cell>
          <table:table-cell office:value-type="float" office:value="4.21" table:style-name="ce59">
            <text:p>4,2</text:p>
          </table:table-cell>
          <table:table-cell office:value-type="float" office:value="3.5" table:style-name="ce59">
            <text:p>3,5</text:p>
          </table:table-cell>
          <table:table-cell office:value-type="float" office:value="13.74" table:style-name="ce59">
            <text:p>13,7</text:p>
          </table:table-cell>
          <table:table-cell office:value-type="float" office:value="17.989999999999998" table:style-name="ce59">
            <text:p>18,0</text:p>
          </table:table-cell>
          <table:table-cell office:value-type="float" office:value="43.6" table:style-name="ce59">
            <text:p>43,6</text:p>
          </table:table-cell>
          <table:table-cell office:value-type="float" office:value="2.84" table:style-name="ce59">
            <text:p>2,8</text:p>
          </table:table-cell>
          <table:table-cell office:value-type="float" office:value="11.28" table:style-name="ce59">
            <text:p>11,3</text:p>
          </table:table-cell>
          <table:table-cell table:style-name="ce1"/>
          <table:table-cell office:value-type="float" office:value="2.23" table:style-name="ce67">
            <text:p>2,2</text:p>
          </table:table-cell>
          <table:table-cell office:value-type="float" office:value="3.96" table:style-name="ce67">
            <text:p>4,0</text:p>
          </table:table-cell>
          <table:table-cell office:value-type="float" office:value="4.63" table:style-name="ce67">
            <text:p>4,6</text:p>
          </table:table-cell>
          <table:table-cell office:value-type="float" office:value="18.29" table:style-name="ce67">
            <text:p>18,3</text:p>
          </table:table-cell>
          <table:table-cell office:value-type="float" office:value="21.63" table:style-name="ce67">
            <text:p>21,6</text:p>
          </table:table-cell>
          <table:table-cell office:value-type="float" office:value="39.49" table:style-name="ce67">
            <text:p>39,5</text:p>
          </table:table-cell>
          <table:table-cell office:value-type="float" office:value="2.59" table:style-name="ce67">
            <text:p>2,6</text:p>
          </table:table-cell>
          <table:table-cell office:value-type="float" office:value="10.01" table:style-name="ce67">
            <text:p>10,0</text:p>
          </table:table-cell>
          <table:table-cell table:number-columns-repeated="16356"/>
        </table:table-row>
        <table:table-row table:style-name="ro2">
          <table:table-cell table:style-name="ce17"/>
          <table:table-cell office:value-type="string" table:style-name="ce18">
            <text:p>Mezzogiorno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56"/>
        </table:table-row>
        <table:table-row table:style-name="ro2">
          <table:table-cell table:style-name="ce20"/>
          <table:table-cell office:value-type="string" table:style-name="ce21">
            <text:p>Italia</text:p>
          </table:table-cell>
          <table:table-cell office:value-type="float" office:value="1.18" table:style-name="ce60">
            <text:p>1,2</text:p>
          </table:table-cell>
          <table:table-cell office:value-type="float" office:value="4.12" table:style-name="ce60">
            <text:p>4,1</text:p>
          </table:table-cell>
          <table:table-cell office:value-type="float" office:value="12.28" table:style-name="ce60">
            <text:p>12,3</text:p>
          </table:table-cell>
          <table:table-cell office:value-type="float" office:value="23.58" table:style-name="ce60">
            <text:p>23,6</text:p>
          </table:table-cell>
          <table:table-cell office:value-type="float" office:value="30.45" table:style-name="ce60">
            <text:p>30,5</text:p>
          </table:table-cell>
          <table:table-cell office:value-type="float" office:value="29.11" table:style-name="ce60">
            <text:p>29,1</text:p>
          </table:table-cell>
          <table:table-cell office:value-type="float" office:value="1.94" table:style-name="ce60">
            <text:p>1,9</text:p>
          </table:table-cell>
          <table:table-cell office:value-type="float" office:value="9.42" table:style-name="ce60">
            <text:p>9,4</text:p>
          </table:table-cell>
          <table:table-cell table:style-name="ce23"/>
          <table:table-cell office:value-type="float" office:value="4.16" table:style-name="ce60">
            <text:p>4,2</text:p>
          </table:table-cell>
          <table:table-cell office:value-type="float" office:value="3.83" table:style-name="ce60">
            <text:p>3,8</text:p>
          </table:table-cell>
          <table:table-cell office:value-type="float" office:value="4.01" table:style-name="ce60">
            <text:p>4,0</text:p>
          </table:table-cell>
          <table:table-cell office:value-type="float" office:value="14.26" table:style-name="ce60">
            <text:p>14,3</text:p>
          </table:table-cell>
          <table:table-cell office:value-type="float" office:value="20.41" table:style-name="ce60">
            <text:p>20,4</text:p>
          </table:table-cell>
          <table:table-cell office:value-type="float" office:value="44.88" table:style-name="ce60">
            <text:p>44,9</text:p>
          </table:table-cell>
          <table:table-cell office:value-type="float" office:value="2.82" table:style-name="ce60">
            <text:p>2,8</text:p>
          </table:table-cell>
          <table:table-cell office:value-type="float" office:value="11.81" table:style-name="ce60">
            <text:p>11,8</text:p>
          </table:table-cell>
          <table:table-cell table:style-name="ce23"/>
          <table:table-cell office:value-type="float" office:value="2.57" table:style-name="ce68">
            <text:p>2,6</text:p>
          </table:table-cell>
          <table:table-cell office:value-type="float" office:value="3.98" table:style-name="ce68">
            <text:p>4,0</text:p>
          </table:table-cell>
          <table:table-cell office:value-type="float" office:value="5.15" table:style-name="ce68">
            <text:p>5,2</text:p>
          </table:table-cell>
          <table:table-cell office:value-type="float" office:value="21.12" table:style-name="ce68">
            <text:p>21,1</text:p>
          </table:table-cell>
          <table:table-cell office:value-type="float" office:value="24.33" table:style-name="ce68">
            <text:p>24,3</text:p>
          </table:table-cell>
          <table:table-cell office:value-type="float" office:value="39.200000000000003" table:style-name="ce68">
            <text:p>39,2</text:p>
          </table:table-cell>
          <table:table-cell office:value-type="float" office:value="2.5099999999999998" table:style-name="ce68">
            <text:p>2,5</text:p>
          </table:table-cell>
          <table:table-cell office:value-type="float" office:value="10.69" table:style-name="ce68">
            <text:p>10,7</text:p>
          </table:table-cell>
          <table:table-cell table:number-columns-repeated="16356" table:style-name="ce23"/>
        </table:table-row>
        <table:table-row table:style-name="ro2">
          <table:table-cell table:style-name="ce17"/>
          <table:table-cell office:value-type="string" table:style-name="ce18">
            <text:p>Estero</text:p>
          </table:table-cell>
          <table:table-cell office:value-type="float" office:value="86.09" table:style-name="ce59">
            <text:p>86,1</text:p>
          </table:table-cell>
          <table:table-cell office:value-type="float" office:value="82.23" table:style-name="ce59">
            <text:p>82,2</text:p>
          </table:table-cell>
          <table:table-cell office:value-type="float" office:value="73.8" table:style-name="ce59">
            <text:p>73,8</text:p>
          </table:table-cell>
          <table:table-cell office:value-type="float" office:value="63.55" table:style-name="ce59">
            <text:p>63,6</text:p>
          </table:table-cell>
          <table:table-cell office:value-type="string" table:style-name="ce59">
            <text:p>….</text:p>
          </table:table-cell>
          <table:table-cell office:value-type="string" table:style-name="ce59">
            <text:p>….</text:p>
          </table:table-cell>
          <table:table-cell office:value-type="float" office:value="47.99" table:style-name="ce59">
            <text:p>48,0</text:p>
          </table:table-cell>
          <table:table-cell office:value-type="float" office:value="85.65" table:style-name="ce59">
            <text:p>85,7</text:p>
          </table:table-cell>
          <table:table-cell table:style-name="ce1"/>
          <table:table-cell office:value-type="float" office:value="82.27" table:style-name="ce59">
            <text:p>82,3</text:p>
          </table:table-cell>
          <table:table-cell office:value-type="float" office:value="58.39" table:style-name="ce59">
            <text:p>58,4</text:p>
          </table:table-cell>
          <table:table-cell office:value-type="float" office:value="83.64" table:style-name="ce59">
            <text:p>83,6</text:p>
          </table:table-cell>
          <table:table-cell office:value-type="float" office:value="32.51" table:style-name="ce59">
            <text:p>32,5</text:p>
          </table:table-cell>
          <table:table-cell office:value-type="string" table:style-name="ce59">
            <text:p>….</text:p>
          </table:table-cell>
          <table:table-cell office:value-type="string" table:style-name="ce59">
            <text:p>….</text:p>
          </table:table-cell>
          <table:table-cell office:value-type="float" office:value="58.17" table:style-name="ce59">
            <text:p>58,2</text:p>
          </table:table-cell>
          <table:table-cell office:value-type="float" office:value="84.15" table:style-name="ce59">
            <text:p>84,2</text:p>
          </table:table-cell>
          <table:table-cell table:style-name="ce1"/>
          <table:table-cell office:value-type="float" office:value="84.86" table:style-name="ce67">
            <text:p>84,9</text:p>
          </table:table-cell>
          <table:table-cell office:value-type="float" office:value="75.48" table:style-name="ce67">
            <text:p>75,5</text:p>
          </table:table-cell>
          <table:table-cell office:value-type="float" office:value="83.12" table:style-name="ce67">
            <text:p>83,1</text:p>
          </table:table-cell>
          <table:table-cell office:value-type="float" office:value="54.38" table:style-name="ce67">
            <text:p>54,4</text:p>
          </table:table-cell>
          <table:table-cell office:value-type="string" table:style-name="ce67">
            <text:p>….</text:p>
          </table:table-cell>
          <table:table-cell office:value-type="string" table:style-name="ce67">
            <text:p>….</text:p>
          </table:table-cell>
          <table:table-cell office:value-type="float" office:value="54.53" table:style-name="ce67">
            <text:p>54,5</text:p>
          </table:table-cell>
          <table:table-cell office:value-type="float" office:value="84.87" table:style-name="ce67">
            <text:p>84,9</text:p>
          </table:table-cell>
          <table:table-cell table:number-columns-repeated="16356"/>
        </table:table-row>
        <table:table-row table:style-name="ro2">
          <table:table-cell table:style-name="ce70"/>
          <table:table-cell office:value-type="string" table:style-name="ce26">
            <text:p>Non indicato</text:p>
          </table:table-cell>
          <table:table-cell office:value-type="float" office:value="6" table:style-name="ce71">
            <text:p>6,0</text:p>
          </table:table-cell>
          <table:table-cell office:value-type="float" office:value="0" table:style-name="ce71">
            <text:p>0,0</text:p>
          </table:table-cell>
          <table:table-cell office:value-type="float" office:value="70" table:style-name="ce71">
            <text:p>70,0</text:p>
          </table:table-cell>
          <table:table-cell office:value-type="float" office:value="55.56" table:style-name="ce71">
            <text:p>55,6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float" office:value="100" table:style-name="ce71">
            <text:p>100,0</text:p>
          </table:table-cell>
          <table:table-cell office:value-type="float" office:value="28.21" table:style-name="ce71">
            <text:p>28,2</text:p>
          </table:table-cell>
          <table:table-cell table:style-name="ce72"/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51.72" table:style-name="ce71">
            <text:p>51,7</text:p>
          </table:table-cell>
          <table:table-cell office:value-type="float" office:value="75" table:style-name="ce71">
            <text:p>75,0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float" office:value="87.5" table:style-name="ce71">
            <text:p>87,5</text:p>
          </table:table-cell>
          <table:table-cell office:value-type="float" office:value="25.49" table:style-name="ce71">
            <text:p>25,5</text:p>
          </table:table-cell>
          <table:table-cell table:style-name="ce72"/>
          <table:table-cell office:value-type="float" office:value="2.0699999999999998" table:style-name="ce73">
            <text:p>2,1</text:p>
          </table:table-cell>
          <table:table-cell office:value-type="float" office:value="0" table:style-name="ce73">
            <text:p>0,0</text:p>
          </table:table-cell>
          <table:table-cell office:value-type="float" office:value="56.41" table:style-name="ce73">
            <text:p>56,4</text:p>
          </table:table-cell>
          <table:table-cell office:value-type="float" office:value="61.54" table:style-name="ce73">
            <text:p>61,5</text:p>
          </table:table-cell>
          <table:table-cell office:value-type="string" table:style-name="ce73">
            <text:p>….</text:p>
          </table:table-cell>
          <table:table-cell office:value-type="string" table:style-name="ce73">
            <text:p>….</text:p>
          </table:table-cell>
          <table:table-cell office:value-type="float" office:value="90.32" table:style-name="ce73">
            <text:p>90,3</text:p>
          </table:table-cell>
          <table:table-cell office:value-type="float" office:value="26.41" table:style-name="ce73">
            <text:p>26,4</text:p>
          </table:table-cell>
          <table:table-cell table:number-columns-repeated="1635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2" number:min-integer-digits="1" number:grouping="true"/>
      <number:text> </number:text>
    </number:number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3" style:display-name="Migliaia [0] 3" style:family="table-cell" style:data-style-name="N40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uovo" style:family="table-cell" style:data-style-name="N41"/>
    <style:style style:name="Nuovo_32_2" style:display-name="Nuovo 2" style:family="table-cell" style:data-style-name="N41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8-03-28T09:50:53Z</dc:date>
    <meta:print-date>2017-02-28T10:07:40Z</meta:print-date>
  </office:meta>
</office:document-meta>
</file>