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8.229791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34.63395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lute_e_Stato_soci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medio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mporto lordo totale annuale dei redditi pensionistic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Indice di beneficio relativo e spesa pensionistica in rapporto al Prodotto Interno Lordo - PIL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a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Numero di pension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con reddito pensionistico inferiore a 500 Euro per sesso e tipologia di pension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Previdenza</text:p>
          </table:table-cell>
          <table:table-cell office:value-type="string" table:style-name="ce4">
            <text:p>Pensionati per tipologia di pensione ogni 100 abitanti per sess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cqua minerale e bevande gassa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aperitivi e bevande alcol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1 anni e più per consumo di vino e bir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consumo di alcuni cib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di 3 anni e più per stile alimenta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in buona salute alla nascita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Speranza di vita senza limitazioni nelle attività quotidiane a 65 anni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 Sardegna per causa di mort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</text:p>
          </table:table-cell>
          <table:table-cell office:value-type="string" table:style-name="ce4">
            <text:p>Tasso di mortalità infantile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7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Ambulatori e laboratori pubblici e privati convenzionat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azienti ricoverati in una regione diversa da quella di residenz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Giornate di degenza di persone ospedalizzate residenti nell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medici di medicina gener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pediatri di bas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i servizi di guardia medic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relativi alle ricette per specialità medicinali e farmaci galenic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 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atori sull'assistenza sanitaria di base in Sardegn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7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7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dipendente del Servizio Sanitario Nazionale (SSN)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il pronto soccorso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he negli ultimi 3 mesi hanno utilizzato la guardia medica e numero di ricors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0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e con almeno un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'assistenza residenziale e semiresidenziale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lle strutture di ricovero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10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per tipologi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nell'assistenza residenziale e semiresidenziale per tipologia di assistenza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Ricoveri negli ultimi 3 mesi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2008-2013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Salute_e_Stato_sociale.A2:Salute_e_Stato_sociale.G4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3-28T09:40:58Z</meta:creation-date>
    <dc:date>2018-03-28T14:19:26Z</dc:date>
  </office:meta>
</office:document-meta>
</file>