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C0C0C0"/>
    </style:style>
    <style:style style:name="ce5" style:family="table-cell" style:parent-style-name="Normale_Foglio1" style:data-style-name="N0">
      <style:table-cell-properties fo:border-top="none" fo:border-bottom="thin solid #C0C0C0" fo:border-left="thin solid #C0C0C0" fo:border-right="thin solid #C0C0C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e_Foglio1" style:data-style-name="N0">
      <style:table-cell-properties fo:border-top="none" fo:border-bottom="thin solid #C0C0C0" fo:border-left="thin solid #C0C0C0" fo:border-right="thin solid #C0C0C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Foglio1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C0C0C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18.123958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12.408958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Argo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Ultimo anno</text:p>
          </table:table-cell>
          <table:table-cell office:value-type="string" table:style-name="ce7">
            <text:p>Serie storica</text:p>
          </table:table-cell>
          <table:table-cell office:value-type="string" table:style-name="ce7">
            <text:p>Territorio</text:p>
          </table:table-cell>
          <table:table-cell office:value-type="string" table:style-name="ce7">
            <text:p>Fonte di provenienz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a ristorazione per tipo di servizio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03-2007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03-2005-2007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03-2007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U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U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U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U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2007-2010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Monitoraggio della qualità dell'aria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2007-201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di Importanza Comunitaria (SIC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i Siti di Importanza Comunitaria (SIC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lla Rete Natura 2000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delle Zone a Protezione Speciale (ZPS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forestale percorsa dal fuo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uperficie forestale totale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Zone a Protezione Speciale (ZPS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coperti da cogenerazione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0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con produzione da bioenergie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 (escluso idrico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delle imprese dell'agricoltur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delle imprese dell'industri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delle imprese private del terziario (esclusa la PA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per illuminazione pubblic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nergia prodotta da fonti rinnovabili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2005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nterruzioni del servizio elettr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7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Potenza efficiente lorda delle fonti rinnovabi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Produzione lorda degli impianti da fonti rinnovabi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pesa delle famiglie per consumi energetici suddivisa per fonte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onsumi energetici delle famigl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pesa media effettiva delle famiglie per consumi energetici suddivisa per fonte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onsumi energetici delle famigl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ercentuale di rifiuti urbani smaltiti in discar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frazione umida e verde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Quantità di frazione umida trattata in impianti di compostaggio per la produzione di compost di qualità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oggetto di raccolta differenziat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trattati in impianti di compostaggi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5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float" office:value="2011" table:style-name="ce10">
            <text:p>2011</text:p>
          </table:table-cell>
          <table:table-cell office:value-type="float" office:value="2001.2011" table:style-name="ce10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giudizio sulla situazione economica rispetto all'anno precedente e sulle risorse economiche negli ultimi 12 mesi precedenti l'intervist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2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a rischio di povertà o esclusione sociale per sess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in condizioni di grave deprivazione materiale per sess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2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rapporto tra spesa media mensile per abitazione su reddito medio mensile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i spettanza dell'imprenditore in contabilità semplificata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o assimilato per comune del Mezzogiorno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o assimilato per comune della Sardegna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o assimilato per comune italiano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partita IVA - Anno d'imposta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tota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verso i Paesi dell'Unione europea (UE 28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verso i Paesi extraeurope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dai Paesi dell'Unione europea (UE 28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dai Paesi extraeurope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tota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8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concatenati con anno di riferimento 2010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indirette nette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0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gricoltura, silvicoltura e pesca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costruzioni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servizi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isultato lordo di gestione e reddito misto lordo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Valori concatenati con anno di riferimento 201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concatenati con anno di riferimento 201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0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agricoltura, silvicoltura e pesca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costruzioni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servizi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totale attività economiche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0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0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0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0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riazione delle scorte e acquisizioni meno cessioni di oggetti di valore. Valori a prezzi corren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Numeri indici medie annue (base 2010=100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1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Numeri indici medie annue (base 2015=100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0=100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1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0=100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1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di energia primari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2-2015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4-2015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 rinnovabile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4-2015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a effetto serra nei settori a basso consumo energet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5-2015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serra. Numeri indice (base 1990=100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2-2015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0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0-2015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povertà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a rischio di povertà o esclusione socia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che vivono in famiglie con bassa intensità lavorativa sul totale della popolazion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istruzione terziaria nella fascia d'età 30-34 ann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0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occupazione 20-64 anni per s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0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Attivo totale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Capitale netto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Disponiblità su esigibilità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Esigibilità su attivo totale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Fatturato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per settore di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Leverage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nazionali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Passività a breve termine su passività totali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Return On Equity (ROE)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Return On Investment (ROI)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Return On Sales (ROS)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Turnover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tile o perdita netti di esercizio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lore Aggiunto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lore Aggiunto su attivo totale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lore Aggiunto su costo del lavoro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zione percentuale del costo del lavoro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zione percentuale del fatturato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zione percentuale del Valore Aggiunto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zione percentuale dell'attivo totale per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ervizio della Statistica regionale - Nuovo Archivio Bilanci (NAB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classe di addetti e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1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1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classe di addetti e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classe di addetti e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sezione di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lasse di addet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lasse di addetti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omparto economic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forma giurid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forma giurid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classe di addetti e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sezione di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gli addetti per sezione di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gli addetti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lasse di addett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lasse di addetti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omparto economi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omparto economic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per sezione di attività economic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3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per sezione di attività economic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13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0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10">
            <text:p>2015/2016</text:p>
          </table:table-cell>
          <table:table-cell office:value-type="string" table:style-name="ce10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Diplomati per 100 diciannovenni nelle scuole secondarie di secondo grado per sesso</text:p>
          </table:table-cell>
          <table:table-cell office:value-type="string" table:style-name="ce10">
            <text:p>2015/2016</text:p>
          </table:table-cell>
          <table:table-cell office:value-type="string" table:style-name="ce10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10">
            <text:p>2015/2016</text:p>
          </table:table-cell>
          <table:table-cell office:value-type="string" table:style-name="ce10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10">
            <text:p>2015/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e di attrattività delle università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femminile di 15-19 ann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maschile di 15-19 ann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totale di 15-19 ann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15 anni e oltre per titolo di stud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10">
            <text:p>2015/2016</text:p>
          </table:table-cell>
          <table:table-cell office:value-type="string" table:style-name="ce10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partecipazione al sistema di istruzione e formazione nelle scuole secondarie di secondo grado per sesso</text:p>
          </table:table-cell>
          <table:table-cell office:value-type="string" table:style-name="ce10">
            <text:p>2015/2016</text:p>
          </table:table-cell>
          <table:table-cell office:value-type="string" table:style-name="ce10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tà nelle scuole secondarie di secondo grado per sesso</text:p>
          </table:table-cell>
          <table:table-cell office:value-type="string" table:style-name="ce10">
            <text:p>2015/2016</text:p>
          </table:table-cell>
          <table:table-cell office:value-type="string" table:style-name="ce10">
            <text:p>2014/2015-2015/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Differenza tra il tasso di attività maschile e femminil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Differenza tra il tasso di occupazione maschile e femminil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emmine di 15 anni e oltre in cerca di occupazion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di 15 anni e oltr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femminili di 15 anni e oltr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maschili di 15 anni e oltr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ncidenza della disoccupazione di lunga durat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Maschi di 15 anni e oltre in cerca di occupazion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 per classe di età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 per settore di attività economica e posizione nella profession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15 anni e oltre per titolo di studi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sesso femminile di 15 anni e oltr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di sesso maschile di 15 anni e oltr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di 15 anni e oltre in cerca di occupazion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della popolazion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della popolazione femminil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della popolazione maschil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femminil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maschil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femminil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maschil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femminile residente al 1° gennaio per classe di età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femminile residente al 31 dicemb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maschile residente al 1° gennaio per classe di età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maschile residente al 31 dicemb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totale residente al 1° gennaio per classe di età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totale residente al 31 dicemb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femminile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maschile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totale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femminile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maschile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totale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08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, convivenze e numero medio di compon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7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8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interprovincia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intraprovincia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sferimento di residenza per l'ester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totali per trasferimento di residenz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dall'ester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interprovincia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sferimento di residenza intraprovincial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totali per trasferimento di residenz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Brevetti registrati allo European Patent Office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2004-201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Registro delle imprese della Camera di Commerc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ntensità brevettuale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2004-201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ureati in scienza e tecnologia - Femmine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2004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ureati in scienza e tecnologia - Maschi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2004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ureati in scienza e tecnologia - Maschi e femmine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2004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2004-2008-2010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7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7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alla Ricerca e Svilupp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le imprese in Ricerca e Svilupp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04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delle imprese per Ricerca e Svilupp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04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4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Importo lordo medio annuale dei redditi pensionistici per sess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Importo lordo totale annuale dei redditi pensionistici per sess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Indice di beneficio relativo e spesa pensionistica in rapporto al Prodotto Interno Lordo - PIL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Numero di pensionati per sess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Numero di pensioni per sess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2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Pensionati con reddito pensionistico inferiore a 500 Euro per sesso e tipologia di pensione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Previdenza</text:p>
          </table:table-cell>
          <table:table-cell office:value-type="string" table:style-name="ce2">
            <text:p>Pensionati per tipologia di pensione ogni 100 abitanti per sess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11 anni e più per consumo di acqua minerale e bevande gassa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11 anni e più per consumo di aperitivi e bevande alcolich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11 anni e più per consumo di vino e birr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3 anni e più per consumo di alcuni cib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di 3 anni e più per stile alimentar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Speranza di vita alla nascita per s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Tavole di mortalità della popolazione italian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Speranza di vita in buona salute alla nascita per s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: il benessere equo e sostenibile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Speranza di vita senza limitazioni nelle attività quotidiane a 65 anni per s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: il benessere equo e sostenibile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Tasso di mortalità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0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Tavole di mortalità della popolazione italian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Tasso di mortalità in Sardegna per causa di morte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7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Health for All -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</text:p>
          </table:table-cell>
          <table:table-cell office:value-type="string" table:style-name="ce2">
            <text:p>Tasso di mortalità infantile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7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Health for All -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Ambulatori e laboratori pubblici e privati convenzionati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Giornate di degenza di pazienti ricoverati in una regione diversa da quella di residenz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7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Giornate di degenza di persone ospedalizzate residenti nella regione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7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relativi ai medici di medicina generale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relativi ai pediatri di base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relativi ai servizi di guardia medica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relativi alle ricette per specialità medicinali e farmaci galenici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sul personale dipendente del Servizio Sanitario Nazionale (SSN)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atori sull'assistenza sanitaria di base in Sardegna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07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7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ale dipendente del Servizio Sanitario Nazionale (SSN)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e che negli ultimi 3 mesi hanno utilizzato il pronto soccorso e numero di ricors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e che negli ultimi 3 mesi hanno utilizzato la guardia medica e numero di ricorsi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0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e con almeno un ricover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08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ll'assistenza residenziale e semiresidenziale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lle strutture di ricover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10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per tipologia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nell'assistenza residenziale e semiresidenziale per tipologia di assistenza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Ricoveri negli ultimi 3 mesi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08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Archivi di Stato e materiale conservato per tipologi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Biblioteche per tipologia amministrativ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Circuiti museali per modalità di acc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Introiti dei circuiti musea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Opere pubblicate per genere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2009-2014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a produzione librar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3 anni e più che dichiarano di svolgere pratica sportiv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3 anni e più per utilizzo del personal computer e frequenza di utilizz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ersone di 6 anni e più per utilizzo di Internet e frequenza di utilizz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osti, lettori e opere consultate nelle biblioteche statali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Prestiti delle biblioteche statali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Utenza: presenze e ricerche negli Archivi di Stato per tipologi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Statistiche cultural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Visitatori dei circuiti museali per tipo di acc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Cultura, comunicazione e tempo libero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inistero dei beni e delle attività culturali e del turis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Famiglie che considerano molto o abbastanza presenti alcuni problemi della zona in cui abitano per tipo di problem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Famiglie che dichiarano difficoltà a raggiungere alcuni tipi di serviz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Famiglie che dichiarano problemi relativi all'abitazione in cui vivon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Famiglie molto o abbastanza soddisfatte per alcuni aspetti del servizio di fornitura del ga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Famiglie molto o abbastanza soddisfatte per alcuni aspetti del servizio di fornitura di energia elettric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con almeno un ricovero nei tre mesi precedenti l'intervista per soddisfazione dei vari aspetti del ricover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4 anni e più che utilizzano autobus, filobus e tram per frequenza nell'uso, grado di soddisfazione relativo ai diversi aspetti del serviz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4 anni e più che utilizzano il pullman per frequenza nell'uso, grado di soddisfazione relativo ai diversi aspetti del serviz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4 anni e più che utilizzano il treno per frequenza nell'uso, grado di soddisfazione relativo ai diversi aspetti del serviz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4 anni e più per livello di soddisfazione su situazione economica, salute, relazioni familiari, relazioni con amici e tempo liber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8 anni e più che si sono recate alla ASL per durata della fila allo sportello, giudizio e preferenza sull'orario di apertura al pubblic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8 anni e più che si sono recate all'anagrafe per durata della fila allo sportello, giudizio e preferenza sull'orario di apertura al pubblic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Opinioni dei cittadini e soddisfazione per la vita</text:p>
          </table:table-cell>
          <table:table-cell office:value-type="string" table:style-name="ce2">
            <text:p>Persone di 18 anni e più che si sono recate in banca per durata della fila allo sportello, possesso di bancomat e carte di credit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che negli ultimi 12 mesi hanno svolto almeno una delle attività sociali indica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per attività politiche svol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per frequenza con cui parlano di politica italian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per modalità con cui si informano di politica italian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6 anni e più per frequenza con cui incontrano gli amici nel tempo liber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cietà</text:p>
          </table:table-cell>
          <table:table-cell office:value-type="string" table:style-name="ce2">
            <text:p>Partecipazione sociale</text:p>
          </table:table-cell>
          <table:table-cell office:value-type="string" table:style-name="ce2">
            <text:p>Persone di 6 anni e più per frequenza con cui si sono recate in un luogo di culto negli ultimi 12 mes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199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199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a veicoli isolati per tipo di inc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su strade extraurbane per caratteristica della strad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su strade urbane per caratteristica della strad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tra veicoli in marcia per tipo di incid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199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Aeromobili decollati e atterrati per tipo di vol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11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tlante statistico territoriale delle infrastruttu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Infrastrutture portuali marittime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tlante statistico territoriale delle infrastruttu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Merce in navigazione di cabotaggio per porto di sbarco e imbar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9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Merce in navigazione internazionale per porto di sbarco e imbar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9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Passeggeri in navigazione di cabotaggio per porto di sbarco e imbarc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14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Rete stradale per tipo di strada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tlante statistico territoriale delle infrastruttu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Traffico aereo di merci e posta per servizio e aeroport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7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Traffico aereo di passeggeri per servizio e aeroporto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2007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0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77"/>
        </table:table-row>
        <table:table-row table:number-rows-repeated="1047975" table:style-name="ro2">
          <table:table-cell table:number-columns-repeated="16384"/>
        </table:table-row>
      </table:table>
      <table:database-ranges>
        <table:database-range table:target-range-address="Catalogo_generale.A2:Catalogo_generale.G601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3-28T09:55:14Z</meta:creation-date>
    <dc:date>2018-03-28T14:17:14Z</dc:date>
  </office:meta>
</office:document-meta>
</file>