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34.63395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agine sui consumi energetici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Registro delle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Health for All -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Cultura, comunicazione e tempo libero</text:p>
          </table:table-cell>
          <table:table-cell office:value-type="string" table:style-name="ce4">
            <text:p>Ministero dei beni e delle attività culturali e del turis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Opinioni dei cittadini e soddisfazione per la vit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artecipazione social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stat - Atlante statistico territoriale delle infrastruttu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 e infrastrutture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raccolti per l'indagine Istat "Rilevazione sulla Capacità d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Catalogo_Fonti.A1:Catalogo_Fonti.C72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3-28T10:49:59Z</meta:creation-date>
    <dc:date>2018-03-28T11:02:42Z</dc:date>
  </office:meta>
</office:document-meta>
</file>