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5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color="#800000"/>
    </style:style>
    <style:style style:name="ce34" style:family="table-cell" style:parent-style-name="Default" style:data-style-name="N3"/>
    <style:style style:name="ce3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1" style:font-name-asian="Verdana1" style:font-name-complex="Verdana1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Verdana1" style:font-name-asian="Verdana1" style:font-name-complex="Verdana1" fo:font-size="7pt" style:font-size-asian="7pt" style:font-size-complex="7pt"/>
    </style:style>
    <style:style style:name="ce41" style:family="table-cell" style:parent-style-name="Default" style:data-style-name="N0">
      <style:text-properties fo:color="#92D050" fo:font-size="9pt" style:font-size-asian="9pt" style:font-size-complex="9pt"/>
    </style:style>
    <style:style style:name="ce42" style:family="table-cell" style:parent-style-name="Normale_32_2_32_3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06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page" style:column-width="1.69333333333333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6">
        <table:table-column table:style-name="co1" table:number-columns-repeated="2" table:default-cell-style-name="ce3"/>
        <table:table-column table:style-name="co2" table:number-columns-repeated="1021" table:default-cell-style-name="ce3"/>
        <table:table-column table:style-name="co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dice delle tavole - Import ed export</text:p>
          </table:table-cell>
          <table:table-cell table:number-columns-repeated="16383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1 - Valore delle importazioni di prodotti dell'Agricoltura, silvicoltura e pesca dal Mondo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2 - Valore delle esportazioni di prodotti dell'Agricoltura, silvicoltura e pesca nel Mondo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3 - Quantità di prodotti dell'Agricoltura, silvicoltura e pesca importate dal Mondo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4 - Quantità di prodotti dell'Agricoltura, silvicoltura e pesca esportate nel Mondo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5 - Valore delle importazioni di prodotti dell'Agricoltura, silvicoltura e pesca dai Paesi UE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6 - Valore delle esportazioni di prodotti dell'Agricoltura, silvicoltura e pesca nei Paesi UE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7 - Quantità di prodotti dell'Agricoltura, silvicoltura e pesca importate dai Paesi UE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8 - Quantità di prodotti dell'Agricoltura, silvicoltura e pesca esportate nei Paesi UE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9 - Valore delle importazioni di prodotti dell'Agricoltura, silvicoltura e pesca dai Paesi extra UE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10 - Valore delle esportazioni di prodotti dell'Agricoltura, silvicoltura e pesca nei Paesi extra UE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11 - Quantità di prodotti dell'Agricoltura, silvicoltura e pesca importate dai Paesi extra UE per regione e ripartizione geografica. Anni 2013-2016 (valori assoluti e percentuali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2 - Quantità di prodotti dell'Agricoltura, silvicoltura e pesca esportate nei Paesi extra UE per regione e ripartizione geografica. Anni 2013-2016 (valori assoluti e percentuali)</text:p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Tav_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8">
            <text:p>Tavola 1 - Valore delle importazioni di prodotti dell'Agricoltura, silvicoltura e pesca dal Mondo per regione e ripartizione geografica. Anni 2013-2016<text:s/><text:span text:style-name="T1">(valori assoluti e percentuali)</text:span>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9">
            <text:p>Valore in Euro dei prodotti dell'Agricoltura, silvicoltura e pesca importati in totale</text:p>
          </table:table-cell>
          <table:table-cell table:number-columns-repeated="5" table:style-name="ce9"/>
          <table:table-cell table:number-columns-repeated="5" table:style-name="ce3"/>
          <table:table-cell table:number-columns-repeated="16373"/>
        </table:table-row>
        <table:table-row table:number-rows-repeated="2" table:style-name="ro3">
          <table:table-cell table:number-columns-repeated="11" table:style-name="ce3"/>
          <table:table-cell table:number-columns-repeated="16373"/>
        </table:table-row>
        <table:table-row table:style-name="ro3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5" table:style-name="ce3"/>
          <table:table-cell table:number-columns-repeated="16373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0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4" table:number-rows-spanned="1" table:style-name="ce32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2">
            <text:p>Valori percentuali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923103714" table:style-name="ce16">
            <text:p>1.923.103.714</text:p>
          </table:table-cell>
          <table:table-cell office:value-type="float" office:value="1926682418" table:style-name="ce16">
            <text:p>1.926.682.418</text:p>
          </table:table-cell>
          <table:table-cell office:value-type="float" office:value="2235648310" table:style-name="ce16">
            <text:p>2.235.648.310</text:p>
          </table:table-cell>
          <table:table-cell office:value-type="float" office:value="2206764207" table:style-name="ce16">
            <text:p>2.206.764.207</text:p>
          </table:table-cell>
          <table:table-cell table:style-name="ce3"/>
          <table:table-cell office:value-type="float" office:value="15.1821761134974" table:style-name="ce17">
            <text:p>15,2</text:p>
          </table:table-cell>
          <table:table-cell office:value-type="float" office:value="14.878935648407801" table:style-name="ce17">
            <text:p>14,9</text:p>
          </table:table-cell>
          <table:table-cell office:value-type="float" office:value="16.255103567789099" table:style-name="ce17">
            <text:p>16,3</text:p>
          </table:table-cell>
          <table:table-cell office:value-type="float" office:value="15.9550291083492" table:style-name="ce17">
            <text:p>16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703375" table:style-name="ce20">
            <text:p>1.703.375</text:p>
          </table:table-cell>
          <table:table-cell office:value-type="float" office:value="1136349" table:style-name="ce20">
            <text:p>1.136.349</text:p>
          </table:table-cell>
          <table:table-cell office:value-type="float" office:value="914570" table:style-name="ce20">
            <text:p>914.570</text:p>
          </table:table-cell>
          <table:table-cell office:value-type="float" office:value="978510" table:style-name="ce20">
            <text:p>978.510</text:p>
          </table:table-cell>
          <table:table-cell table:style-name="ce3"/>
          <table:table-cell office:value-type="float" office:value="1.3447501062508299E-2" table:style-name="ce21">
            <text:p>0,0</text:p>
          </table:table-cell>
          <table:table-cell office:value-type="float" office:value="8.7755322242903302E-3" table:style-name="ce21">
            <text:p>0,0</text:p>
          </table:table-cell>
          <table:table-cell office:value-type="float" office:value="6.6497176695886001E-3" table:style-name="ce21">
            <text:p>0,0</text:p>
          </table:table-cell>
          <table:table-cell office:value-type="float" office:value="7.0746822353235502E-3" table:style-name="ce21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254315216" table:style-name="ce20">
            <text:p>2.254.315.216</text:p>
          </table:table-cell>
          <table:table-cell office:value-type="float" office:value="2184339591" table:style-name="ce20">
            <text:p>2.184.339.591</text:p>
          </table:table-cell>
          <table:table-cell office:value-type="float" office:value="2409601737" table:style-name="ce20">
            <text:p>2.409.601.737</text:p>
          </table:table-cell>
          <table:table-cell office:value-type="float" office:value="2411412246" table:style-name="ce20">
            <text:p>2.411.412.246</text:p>
          </table:table-cell>
          <table:table-cell table:style-name="ce3"/>
          <table:table-cell office:value-type="float" office:value="17.796965590306701" table:style-name="ce21">
            <text:p>17,8</text:p>
          </table:table-cell>
          <table:table-cell office:value-type="float" office:value="16.868710642253099" table:style-name="ce21">
            <text:p>16,9</text:p>
          </table:table-cell>
          <table:table-cell office:value-type="float" office:value="17.5198959589755" table:style-name="ce21">
            <text:p>17,5</text:p>
          </table:table-cell>
          <table:table-cell office:value-type="float" office:value="17.4346459196307" table:style-name="ce21">
            <text:p>17,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87934736" table:style-name="ce20">
            <text:p>187.934.736</text:p>
          </table:table-cell>
          <table:table-cell office:value-type="float" office:value="186963375" table:style-name="ce20">
            <text:p>186.963.375</text:p>
          </table:table-cell>
          <table:table-cell office:value-type="float" office:value="211689168" table:style-name="ce20">
            <text:p>211.689.168</text:p>
          </table:table-cell>
          <table:table-cell office:value-type="float" office:value="215224941" table:style-name="ce20">
            <text:p>215.224.941</text:p>
          </table:table-cell>
          <table:table-cell table:style-name="ce3"/>
          <table:table-cell office:value-type="float" office:value="1.4836736256210299" table:style-name="ce21">
            <text:p>1,5</text:p>
          </table:table-cell>
          <table:table-cell office:value-type="float" office:value="1.44383734405062" table:style-name="ce21">
            <text:p>1,4</text:p>
          </table:table-cell>
          <table:table-cell office:value-type="float" office:value="1.5391639796954899" table:style-name="ce21">
            <text:p>1,5</text:p>
          </table:table-cell>
          <table:table-cell office:value-type="float" office:value="1.5560884065479801" table:style-name="ce21">
            <text:p>1,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353954360" table:style-name="ce20">
            <text:p>2.353.954.360</text:p>
          </table:table-cell>
          <table:table-cell office:value-type="float" office:value="2279626585" table:style-name="ce20">
            <text:p>2.279.626.585</text:p>
          </table:table-cell>
          <table:table-cell office:value-type="float" office:value="2236657447" table:style-name="ce20">
            <text:p>2.236.657.447</text:p>
          </table:table-cell>
          <table:table-cell office:value-type="float" office:value="2483877669" table:style-name="ce20">
            <text:p>2.483.877.669</text:p>
          </table:table-cell>
          <table:table-cell table:style-name="ce3"/>
          <table:table-cell office:value-type="float" office:value="18.5835789284192" table:style-name="ce21">
            <text:p>18,6</text:p>
          </table:table-cell>
          <table:table-cell office:value-type="float" office:value="17.604570916167798" table:style-name="ce21">
            <text:p>17,6</text:p>
          </table:table-cell>
          <table:table-cell office:value-type="float" office:value="16.2624408696249" table:style-name="ce21">
            <text:p>16,3</text:p>
          </table:table-cell>
          <table:table-cell office:value-type="float" office:value="17.958574996260801" table:style-name="ce21">
            <text:p>18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433894543" table:style-name="ce20">
            <text:p>433.894.543</text:p>
          </table:table-cell>
          <table:table-cell office:value-type="float" office:value="415090817" table:style-name="ce20">
            <text:p>415.090.817</text:p>
          </table:table-cell>
          <table:table-cell office:value-type="float" office:value="419712844" table:style-name="ce20">
            <text:p>419.712.844</text:p>
          </table:table-cell>
          <table:table-cell office:value-type="float" office:value="426596330" table:style-name="ce20">
            <text:p>426.596.330</text:p>
          </table:table-cell>
          <table:table-cell table:style-name="ce3"/>
          <table:table-cell office:value-type="float" office:value="3.42543322991652" table:style-name="ce21">
            <text:p>3,4</text:p>
          </table:table-cell>
          <table:table-cell office:value-type="float" office:value="3.20556698742244" table:style-name="ce21">
            <text:p>3,2</text:p>
          </table:table-cell>
          <table:table-cell office:value-type="float" office:value="3.0516766512132301" table:style-name="ce21">
            <text:p>3,1</text:p>
          </table:table-cell>
          <table:table-cell office:value-type="float" office:value="3.0843154157905599" table:style-name="ce21">
            <text:p>3,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68888056" table:style-name="ce20">
            <text:p>468.888.056</text:p>
          </table:table-cell>
          <table:table-cell office:value-type="float" office:value="450476636" table:style-name="ce20">
            <text:p>450.476.636</text:p>
          </table:table-cell>
          <table:table-cell office:value-type="float" office:value="509055548" table:style-name="ce20">
            <text:p>509.055.548</text:p>
          </table:table-cell>
          <table:table-cell office:value-type="float" office:value="450429214" table:style-name="ce20">
            <text:p>450.429.214</text:p>
          </table:table-cell>
          <table:table-cell table:style-name="ce3"/>
          <table:table-cell office:value-type="float" office:value="3.7016937733954398" table:style-name="ce21">
            <text:p>3,7</text:p>
          </table:table-cell>
          <table:table-cell office:value-type="float" office:value="3.4788363746594602" table:style-name="ce21">
            <text:p>3,5</text:p>
          </table:table-cell>
          <table:table-cell office:value-type="float" office:value="3.7012756512215601" table:style-name="ce21">
            <text:p>3,7</text:p>
          </table:table-cell>
          <table:table-cell office:value-type="float" office:value="3.2566285051318302" table:style-name="ce21">
            <text:p>3,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582122971" table:style-name="ce20">
            <text:p>1.582.122.971</text:p>
          </table:table-cell>
          <table:table-cell office:value-type="float" office:value="1617552434" table:style-name="ce20">
            <text:p>1.617.552.434</text:p>
          </table:table-cell>
          <table:table-cell office:value-type="float" office:value="1484194110" table:style-name="ce20">
            <text:p>1.484.194.110</text:p>
          </table:table-cell>
          <table:table-cell office:value-type="float" office:value="1570945674" table:style-name="ce20">
            <text:p>1.570.945.674</text:p>
          </table:table-cell>
          <table:table-cell table:style-name="ce3"/>
          <table:table-cell office:value-type="float" office:value="12.490262175704901" table:style-name="ce21">
            <text:p>12,5</text:p>
          </table:table-cell>
          <table:table-cell office:value-type="float" office:value="12.491658380520599" table:style-name="ce21">
            <text:p>12,5</text:p>
          </table:table-cell>
          <table:table-cell office:value-type="float" office:value="10.7913793349512" table:style-name="ce21">
            <text:p>10,8</text:p>
          </table:table-cell>
          <table:table-cell office:value-type="float" office:value="11.358025418755201" table:style-name="ce21">
            <text:p>11,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32294445" table:style-name="ce20">
            <text:p>432.294.445</text:p>
          </table:table-cell>
          <table:table-cell office:value-type="float" office:value="460441158" table:style-name="ce20">
            <text:p>460.441.158</text:p>
          </table:table-cell>
          <table:table-cell office:value-type="float" office:value="453750369" table:style-name="ce20">
            <text:p>453.750.369</text:p>
          </table:table-cell>
          <table:table-cell office:value-type="float" office:value="407756459" table:style-name="ce20">
            <text:p>407.756.459</text:p>
          </table:table-cell>
          <table:table-cell table:style-name="ce3"/>
          <table:table-cell office:value-type="float" office:value="3.4128010616886701" table:style-name="ce21">
            <text:p>3,4</text:p>
          </table:table-cell>
          <table:table-cell office:value-type="float" office:value="3.5557880716386898" table:style-name="ce21">
            <text:p>3,6</text:p>
          </table:table-cell>
          <table:table-cell office:value-type="float" office:value="3.2991589996628399" table:style-name="ce21">
            <text:p>3,3</text:p>
          </table:table-cell>
          <table:table-cell office:value-type="float" office:value="2.94810209075608" table:style-name="ce21">
            <text:p>2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81120997" table:style-name="ce20">
            <text:p>81.120.997</text:p>
          </table:table-cell>
          <table:table-cell office:value-type="float" office:value="101345958" table:style-name="ce20">
            <text:p>101.345.958</text:p>
          </table:table-cell>
          <table:table-cell office:value-type="float" office:value="115529067" table:style-name="ce20">
            <text:p>115.529.067</text:p>
          </table:table-cell>
          <table:table-cell office:value-type="float" office:value="122973285" table:style-name="ce20">
            <text:p>122.973.285</text:p>
          </table:table-cell>
          <table:table-cell table:style-name="ce3"/>
          <table:table-cell office:value-type="float" office:value="0.64041957487296297" table:style-name="ce21">
            <text:p>0,6</text:p>
          </table:table-cell>
          <table:table-cell office:value-type="float" office:value="0.78265103434822803" table:style-name="ce21">
            <text:p>0,8</text:p>
          </table:table-cell>
          <table:table-cell office:value-type="float" office:value="0.83999658657181497" table:style-name="ce21">
            <text:p>0,8</text:p>
          </table:table-cell>
          <table:table-cell office:value-type="float" office:value="0.889103754492933" table:style-name="ce21">
            <text:p>0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55444865" table:style-name="ce20">
            <text:p>155.444.865</text:p>
          </table:table-cell>
          <table:table-cell office:value-type="float" office:value="133137016" table:style-name="ce20">
            <text:p>133.137.016</text:p>
          </table:table-cell>
          <table:table-cell office:value-type="float" office:value="152924100" table:style-name="ce20">
            <text:p>152.924.100</text:p>
          </table:table-cell>
          <table:table-cell office:value-type="float" office:value="110425433" table:style-name="ce20">
            <text:p>110.425.433</text:p>
          </table:table-cell>
          <table:table-cell table:style-name="ce3"/>
          <table:table-cell office:value-type="float" office:value="1.2271783883460501" table:style-name="ce21">
            <text:p>1,2</text:p>
          </table:table-cell>
          <table:table-cell office:value-type="float" office:value="1.0281596359515099" table:style-name="ce21">
            <text:p>1,0</text:p>
          </table:table-cell>
          <table:table-cell office:value-type="float" office:value="1.1118909322150701" table:style-name="ce21">
            <text:p>1,1</text:p>
          </table:table-cell>
          <table:table-cell office:value-type="float" office:value="0.79838208007379696" table:style-name="ce21">
            <text:p>0,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07072083" table:style-name="ce20">
            <text:p>507.072.083</text:p>
          </table:table-cell>
          <table:table-cell office:value-type="float" office:value="484282328" table:style-name="ce20">
            <text:p>484.282.328</text:p>
          </table:table-cell>
          <table:table-cell office:value-type="float" office:value="567458009" table:style-name="ce20">
            <text:p>567.458.009</text:p>
          </table:table-cell>
          <table:table-cell office:value-type="float" office:value="634354616" table:style-name="ce20">
            <text:p>634.354.616</text:p>
          </table:table-cell>
          <table:table-cell table:style-name="ce3"/>
          <table:table-cell office:value-type="float" office:value="4.0031422176037603" table:style-name="ce21">
            <text:p>4,0</text:p>
          </table:table-cell>
          <table:table-cell office:value-type="float" office:value="3.7399031239683702" table:style-name="ce21">
            <text:p>3,7</text:p>
          </table:table-cell>
          <table:table-cell office:value-type="float" office:value="4.1259122310997096" table:style-name="ce21">
            <text:p>4,1</text:p>
          </table:table-cell>
          <table:table-cell office:value-type="float" office:value="4.5864194874970003" table:style-name="ce21">
            <text:p>4,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33615925" table:style-name="ce20">
            <text:p>133.615.925</text:p>
          </table:table-cell>
          <table:table-cell office:value-type="float" office:value="136984036" table:style-name="ce20">
            <text:p>136.984.036</text:p>
          </table:table-cell>
          <table:table-cell office:value-type="float" office:value="167978304" table:style-name="ce20">
            <text:p>167.978.304</text:p>
          </table:table-cell>
          <table:table-cell office:value-type="float" office:value="161839773" table:style-name="ce20">
            <text:p>161.839.773</text:p>
          </table:table-cell>
          <table:table-cell table:style-name="ce3"/>
          <table:table-cell office:value-type="float" office:value="1.05484716718605" table:style-name="ce21">
            <text:p>1,1</text:p>
          </table:table-cell>
          <table:table-cell office:value-type="float" office:value="1.0578685088219799" table:style-name="ce21">
            <text:p>1,1</text:p>
          </table:table-cell>
          <table:table-cell office:value-type="float" office:value="1.2213480610738601" table:style-name="ce21">
            <text:p>1,2</text:p>
          </table:table-cell>
          <table:table-cell office:value-type="float" office:value="1.1701106447679599" table:style-name="ce21">
            <text:p>1,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8973728" table:style-name="ce20">
            <text:p>8.973.728</text:p>
          </table:table-cell>
          <table:table-cell office:value-type="float" office:value="4612353" table:style-name="ce20">
            <text:p>4.612.353</text:p>
          </table:table-cell>
          <table:table-cell office:value-type="float" office:value="15494395" table:style-name="ce20">
            <text:p>15.494.395</text:p>
          </table:table-cell>
          <table:table-cell office:value-type="float" office:value="5214955" table:style-name="ce20">
            <text:p>5.214.955</text:p>
          </table:table-cell>
          <table:table-cell table:style-name="ce3"/>
          <table:table-cell office:value-type="float" office:value="7.0844186872920295E-2" table:style-name="ce21">
            <text:p>0,1</text:p>
          </table:table-cell>
          <table:table-cell office:value-type="float" office:value="3.5619208870956202E-2" table:style-name="ce21">
            <text:p>0,0</text:p>
          </table:table-cell>
          <table:table-cell office:value-type="float" office:value="0.112657699477443" table:style-name="ce21">
            <text:p>0,1</text:p>
          </table:table-cell>
          <table:table-cell office:value-type="float" office:value="3.77044174270183E-2" table:style-name="ce21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73530388" table:style-name="ce20">
            <text:p>973.530.388</text:p>
          </table:table-cell>
          <table:table-cell office:value-type="float" office:value="1090679334" table:style-name="ce20">
            <text:p>1.090.679.334</text:p>
          </table:table-cell>
          <table:table-cell office:value-type="float" office:value="1165513422" table:style-name="ce20">
            <text:p>1.165.513.422</text:p>
          </table:table-cell>
          <table:table-cell office:value-type="float" office:value="1203040178" table:style-name="ce20">
            <text:p>1.203.040.178</text:p>
          </table:table-cell>
          <table:table-cell table:style-name="ce3"/>
          <table:table-cell office:value-type="float" office:value="7.6856540262796598" table:style-name="ce21">
            <text:p>7,7</text:p>
          </table:table-cell>
          <table:table-cell office:value-type="float" office:value="8.4228451311036601" table:style-name="ce21">
            <text:p>8,4</text:p>
          </table:table-cell>
          <table:table-cell office:value-type="float" office:value="8.4742941452442899" table:style-name="ce21">
            <text:p>8,5</text:p>
          </table:table-cell>
          <table:table-cell office:value-type="float" office:value="8.6980480277943801" table:style-name="ce21">
            <text:p>8,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58862379" table:style-name="ce20">
            <text:p>658.862.379</text:p>
          </table:table-cell>
          <table:table-cell office:value-type="float" office:value="938054440" table:style-name="ce20">
            <text:p>938.054.440</text:p>
          </table:table-cell>
          <table:table-cell office:value-type="float" office:value="1027688625" table:style-name="ce20">
            <text:p>1.027.688.625</text:p>
          </table:table-cell>
          <table:table-cell office:value-type="float" office:value="866115167" table:style-name="ce20">
            <text:p>866.115.167</text:p>
          </table:table-cell>
          <table:table-cell table:style-name="ce3"/>
          <table:table-cell office:value-type="float" office:value="5.2014691665952899" table:style-name="ce21">
            <text:p>5,2</text:p>
          </table:table-cell>
          <table:table-cell office:value-type="float" office:value="7.2441890355503604" table:style-name="ce21">
            <text:p>7,2</text:p>
          </table:table-cell>
          <table:table-cell office:value-type="float" office:value="7.4721882507601496" table:style-name="ce21">
            <text:p>7,5</text:p>
          </table:table-cell>
          <table:table-cell office:value-type="float" office:value="6.26206128268407" table:style-name="ce21">
            <text:p>6,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1424059" table:style-name="ce20">
            <text:p>41.424.059</text:p>
          </table:table-cell>
          <table:table-cell office:value-type="float" office:value="36799074" table:style-name="ce20">
            <text:p>36.799.074</text:p>
          </table:table-cell>
          <table:table-cell office:value-type="float" office:value="28719032" table:style-name="ce20">
            <text:p>28.719.032</text:p>
          </table:table-cell>
          <table:table-cell office:value-type="float" office:value="31880192" table:style-name="ce20">
            <text:p>31.880.192</text:p>
          </table:table-cell>
          <table:table-cell table:style-name="ce3"/>
          <table:table-cell office:value-type="float" office:value="0.32702727080995497" table:style-name="ce21">
            <text:p>0,3</text:p>
          </table:table-cell>
          <table:table-cell office:value-type="float" office:value="0.28418334482719998" table:style-name="ce21">
            <text:p>0,3</text:p>
          </table:table-cell>
          <table:table-cell office:value-type="float" office:value="0.20881228833646401" table:style-name="ce21">
            <text:p>0,2</text:p>
          </table:table-cell>
          <table:table-cell office:value-type="float" office:value="0.23049557797171599" table:style-name="ce21">
            <text:p>0,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02097413" table:style-name="ce20">
            <text:p>102.097.413</text:p>
          </table:table-cell>
          <table:table-cell office:value-type="float" office:value="101505652" table:style-name="ce20">
            <text:p>101.505.652</text:p>
          </table:table-cell>
          <table:table-cell office:value-type="float" office:value="104890748" table:style-name="ce20">
            <text:p>104.890.748</text:p>
          </table:table-cell>
          <table:table-cell office:value-type="float" office:value="75553581" table:style-name="ce20">
            <text:p>75.553.581</text:p>
          </table:table-cell>
          <table:table-cell table:style-name="ce3"/>
          <table:table-cell office:value-type="float" office:value="0.80602044165075204" table:style-name="ce21">
            <text:p>0,8</text:p>
          </table:table-cell>
          <table:table-cell office:value-type="float" office:value="0.78388428209432104" table:style-name="ce21">
            <text:p>0,8</text:p>
          </table:table-cell>
          <table:table-cell office:value-type="float" office:value="0.76264677427858396" table:style-name="ce21">
            <text:p>0,8</text:p>
          </table:table-cell>
          <table:table-cell office:value-type="float" office:value="0.54625663234486999" table:style-name="ce21">
            <text:p>0,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24739344" table:style-name="ce20">
            <text:p>224.739.344</text:p>
          </table:table-cell>
          <table:table-cell office:value-type="float" office:value="235785792" table:style-name="ce20">
            <text:p>235.785.792</text:p>
          </table:table-cell>
          <table:table-cell office:value-type="float" office:value="269239791" table:style-name="ce20">
            <text:p>269.239.791</text:p>
          </table:table-cell>
          <table:table-cell office:value-type="float" office:value="290972155" table:style-name="ce20">
            <text:p>290.972.155</text:p>
          </table:table-cell>
          <table:table-cell table:style-name="ce3"/>
          <table:table-cell office:value-type="float" office:value="1.7742320788008601" table:style-name="ce21">
            <text:p>1,8</text:p>
          </table:table-cell>
          <table:table-cell office:value-type="float" office:value="1.82087177066713" table:style-name="ce21">
            <text:p>1,8</text:p>
          </table:table-cell>
          <table:table-cell office:value-type="float" office:value="1.9576069579901401" table:style-name="ce21">
            <text:p>2,0</text:p>
          </table:table-cell>
          <table:table-cell office:value-type="float" office:value="2.1037450163537499" table:style-name="ce21">
            <text:p>2,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41758977" table:style-name="ce24">
            <text:p>141.758.977</text:p>
          </table:table-cell>
          <table:table-cell office:value-type="float" office:value="163565417" table:style-name="ce24">
            <text:p>163.565.417</text:p>
          </table:table-cell>
          <table:table-cell office:value-type="float" office:value="176856650" table:style-name="ce24">
            <text:p>176.856.650</text:p>
          </table:table-cell>
          <table:table-cell office:value-type="float" office:value="154796659" table:style-name="ce24">
            <text:p>154.796.659</text:p>
          </table:table-cell>
          <table:table-cell table:style-name="ce3"/>
          <table:table-cell office:value-type="float" office:value="1.1191334813693901" table:style-name="ce25">
            <text:p>1,1</text:p>
          </table:table-cell>
          <table:table-cell office:value-type="float" office:value="1.2631450264513699" table:style-name="ce25">
            <text:p>1,3</text:p>
          </table:table-cell>
          <table:table-cell office:value-type="float" office:value="1.2859013421490399" table:style-name="ce25">
            <text:p>1,3</text:p>
          </table:table-cell>
          <table:table-cell office:value-type="float" office:value="1.1191885351347799" table:style-name="ce25">
            <text:p>1,1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4648010361" table:style-name="ce20">
            <text:p>4.648.010.361</text:p>
          </table:table-cell>
          <table:table-cell office:value-type="float" office:value="4562634994" table:style-name="ce20">
            <text:p>4.562.634.994</text:p>
          </table:table-cell>
          <table:table-cell office:value-type="float" office:value="5155220165" table:style-name="ce20">
            <text:p>5.155.220.165</text:p>
          </table:table-cell>
          <table:table-cell office:value-type="float" office:value="5069584177" table:style-name="ce20">
            <text:p>5.069.584.177</text:p>
          </table:table-cell>
          <table:table-cell table:style-name="ce3"/>
          <table:table-cell office:value-type="float" office:value="36.694282978262002" table:style-name="ce21">
            <text:p>36,7</text:p>
          </table:table-cell>
          <table:table-cell office:value-type="float" office:value="35.235258197544702" table:style-name="ce21">
            <text:p>35,2</text:p>
          </table:table-cell>
          <table:table-cell office:value-type="float" office:value="37.482924895655799" table:style-name="ce21">
            <text:p>37,5</text:p>
          </table:table-cell>
          <table:table-cell office:value-type="float" office:value="36.653378215347097" table:style-name="ce21">
            <text:p>36,7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4557906610" table:style-name="ce20">
            <text:p>4.557.906.610</text:p>
          </table:table-cell>
          <table:table-cell office:value-type="float" office:value="4499233211" table:style-name="ce20">
            <text:p>4.499.233.211</text:p>
          </table:table-cell>
          <table:table-cell office:value-type="float" office:value="4352253569" table:style-name="ce20">
            <text:p>4.352.253.569</text:p>
          </table:table-cell>
          <table:table-cell office:value-type="float" office:value="4696644614" table:style-name="ce20">
            <text:p>4.696.644.614</text:p>
          </table:table-cell>
          <table:table-cell table:style-name="ce3"/>
          <table:table-cell office:value-type="float" office:value="35.982947959661601" table:style-name="ce21">
            <text:p>36,0</text:p>
          </table:table-cell>
          <table:table-cell office:value-type="float" office:value="34.745633628161499" table:style-name="ce21">
            <text:p>34,7</text:p>
          </table:table-cell>
          <table:table-cell office:value-type="float" office:value="31.6446608354848" table:style-name="ce21">
            <text:p>31,6</text:p>
          </table:table-cell>
          <table:table-cell office:value-type="float" office:value="33.957004237354603" table:style-name="ce21">
            <text:p>34,0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175932390" table:style-name="ce20">
            <text:p>1.175.932.390</text:p>
          </table:table-cell>
          <table:table-cell office:value-type="float" office:value="1179206460" table:style-name="ce20">
            <text:p>1.179.206.460</text:p>
          </table:table-cell>
          <table:table-cell office:value-type="float" office:value="1289661545" table:style-name="ce20">
            <text:p>1.289.661.545</text:p>
          </table:table-cell>
          <table:table-cell office:value-type="float" office:value="1275509793" table:style-name="ce20">
            <text:p>1.275.509.793</text:p>
          </table:table-cell>
          <table:table-cell table:style-name="ce3"/>
          <table:table-cell office:value-type="float" office:value="9.2835412425114399" table:style-name="ce21">
            <text:p>9,3</text:p>
          </table:table-cell>
          <table:table-cell office:value-type="float" office:value="9.1065018659068002" table:style-name="ce21">
            <text:p>9,1</text:p>
          </table:table-cell>
          <table:table-cell office:value-type="float" office:value="9.3769587495494395" table:style-name="ce21">
            <text:p>9,4</text:p>
          </table:table-cell>
          <table:table-cell office:value-type="float" office:value="9.2220074128198206" table:style-name="ce21">
            <text:p>9,2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2285002213" table:style-name="ce20">
            <text:p>2.285.002.213</text:p>
          </table:table-cell>
          <table:table-cell office:value-type="float" office:value="2707986098" table:style-name="ce20">
            <text:p>2.707.986.098</text:p>
          </table:table-cell>
          <table:table-cell office:value-type="float" office:value="2956380967" table:style-name="ce20">
            <text:p>2.956.380.967</text:p>
          </table:table-cell>
          <table:table-cell office:value-type="float" office:value="2789412660" table:style-name="ce20">
            <text:p>2.789.412.660</text:p>
          </table:table-cell>
          <table:table-cell table:style-name="ce3"/>
          <table:table-cell office:value-type="float" office:value="18.0392278195649" table:style-name="ce21">
            <text:p>18,0</text:p>
          </table:table-cell>
          <table:table-cell office:value-type="float" office:value="20.912606308387002" table:style-name="ce21">
            <text:p>20,9</text:p>
          </table:table-cell>
          <table:table-cell office:value-type="float" office:value="21.495455519309999" table:style-name="ce21">
            <text:p>21,5</text:p>
          </table:table-cell>
          <table:table-cell office:value-type="float" office:value="20.167610134478501" table:style-name="ce21">
            <text:p>20,2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Diverse o non specificate</text:p>
          </table:table-cell>
          <table:table-cell office:value-type="float" office:value="14624861" table:style-name="ce20">
            <text:p>14.624.861</text:p>
          </table:table-cell>
          <table:table-cell office:value-type="float" office:value="9775534" table:style-name="ce20">
            <text:p>9.775.534</text:p>
          </table:table-cell>
          <table:table-cell office:value-type="float" office:value="3577609" table:style-name="ce20">
            <text:p>3.577.609</text:p>
          </table:table-cell>
          <table:table-cell office:value-type="float" office:value="4910058" table:style-name="ce20">
            <text:p>4.910.058</text:p>
          </table:table-cell>
          <table:table-cell table:style-name="ce3"/>
          <table:table-cell office:value-type="float" office:value="0.115457743501305" table:style-name="ce21">
            <text:p>0,1</text:p>
          </table:table-cell>
          <table:table-cell office:value-type="float" office:value="7.5492224331297597E-2" table:style-name="ce21">
            <text:p>0,1</text:p>
          </table:table-cell>
          <table:table-cell office:value-type="float" office:value="2.60123224927334E-2" table:style-name="ce21">
            <text:p>0,0</text:p>
          </table:table-cell>
          <table:table-cell office:value-type="float" office:value="3.5499994999548597E-2" table:style-name="ce21">
            <text:p>0,0</text:p>
          </table:table-cell>
          <table:table-cell table:number-columns-repeated="16373"/>
        </table:table-row>
        <table:table-row table:style-name="ro3">
          <table:table-cell table:style-name="ce26"/>
          <table:table-cell office:value-type="string" table:style-name="ce27">
            <text:p>Italia</text:p>
          </table:table-cell>
          <table:table-cell office:value-type="float" office:value="12666851574" table:style-name="ce28">
            <text:p>12.666.851.574</text:p>
          </table:table-cell>
          <table:table-cell office:value-type="float" office:value="12949060763" table:style-name="ce28">
            <text:p>12.949.060.763</text:p>
          </table:table-cell>
          <table:table-cell office:value-type="float" office:value="13753516246" table:style-name="ce28">
            <text:p>13.753.516.246</text:p>
          </table:table-cell>
          <table:table-cell office:value-type="float" office:value="13831151244" table:style-name="ce28">
            <text:p>13.831.151.244</text:p>
          </table:table-cell>
          <table:table-cell table:style-name="ce2"/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3"/>
        </table:table-row>
        <table:table-row table:number-rows-repeated="1048542" table:style-name="ro3">
          <table:table-cell table:number-columns-repeated="16384"/>
        </table:table-row>
      </table:table>
      <table:table table:name="Tav_2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8">
            <text:p>Tavola 2 - Valore delle esportazioni di prodotti dell'Agricoltura, silvicoltura e pesca nel Mondo per regione e ripartizione geografica. Anni 2013-2016<text:s/><text:span text:style-name="T1">(valori assoluti e percentual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9">
            <text:p>Valore in Euro dei prodotti dell'Agricoltura, silvicoltura e pesca esportati in totale</text:p>
          </table:table-cell>
          <table:table-cell table:number-columns-repeated="5" table:style-name="ce9"/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table:style-name="ce8"/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5" table:style-name="ce3"/>
          <table:table-cell table:number-columns-repeated="16373" table:style-name="ce1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0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4" table:number-rows-spanned="1" table:style-name="ce32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2">
            <text:p>Valori percentuali</text:p>
          </table:table-cell>
          <table:covered-table-cell table:number-columns-repeated="3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91225258" table:style-name="ce16">
            <text:p>391.225.258</text:p>
          </table:table-cell>
          <table:table-cell office:value-type="float" office:value="416419706" table:style-name="ce16">
            <text:p>416.419.706</text:p>
          </table:table-cell>
          <table:table-cell office:value-type="float" office:value="427597966" table:style-name="ce16">
            <text:p>427.597.966</text:p>
          </table:table-cell>
          <table:table-cell office:value-type="float" office:value="482132349" table:style-name="ce16">
            <text:p>482.132.349</text:p>
          </table:table-cell>
          <table:table-cell table:style-name="ce3"/>
          <table:table-cell office:value-type="float" office:value="6.5414748112811099" table:style-name="ce17">
            <text:p>6,5</text:p>
          </table:table-cell>
          <table:table-cell office:value-type="float" office:value="7.0160205677640599" table:style-name="ce17">
            <text:p>7,0</text:p>
          </table:table-cell>
          <table:table-cell office:value-type="float" office:value="6.46609811384696" table:style-name="ce17">
            <text:p>6,5</text:p>
          </table:table-cell>
          <table:table-cell office:value-type="float" office:value="7.0402417269362099" table:style-name="ce17">
            <text:p>7,0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159467" table:style-name="ce20">
            <text:p>1.159.467</text:p>
          </table:table-cell>
          <table:table-cell office:value-type="float" office:value="1338899" table:style-name="ce20">
            <text:p>1.338.899</text:p>
          </table:table-cell>
          <table:table-cell office:value-type="float" office:value="565712" table:style-name="ce20">
            <text:p>565.712</text:p>
          </table:table-cell>
          <table:table-cell office:value-type="float" office:value="739798" table:style-name="ce20">
            <text:p>739.798</text:p>
          </table:table-cell>
          <table:table-cell table:style-name="ce3"/>
          <table:table-cell office:value-type="float" office:value="1.9386846886587501E-2" table:style-name="ce21">
            <text:p>0,0</text:p>
          </table:table-cell>
          <table:table-cell office:value-type="float" office:value="2.2558353475612698E-2" table:style-name="ce21">
            <text:p>0,0</text:p>
          </table:table-cell>
          <table:table-cell office:value-type="float" office:value="8.5546461560591092E-3" table:style-name="ce21">
            <text:p>0,0</text:p>
          </table:table-cell>
          <table:table-cell office:value-type="float" office:value="1.0802753144249101E-2" table:style-name="ce21">
            <text:p>0,0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67892690" table:style-name="ce20">
            <text:p>367.892.690</text:p>
          </table:table-cell>
          <table:table-cell office:value-type="float" office:value="401290702" table:style-name="ce20">
            <text:p>401.290.702</text:p>
          </table:table-cell>
          <table:table-cell office:value-type="float" office:value="418500092" table:style-name="ce20">
            <text:p>418.500.092</text:p>
          </table:table-cell>
          <table:table-cell office:value-type="float" office:value="415455691" table:style-name="ce20">
            <text:p>415.455.691</text:p>
          </table:table-cell>
          <table:table-cell table:style-name="ce3"/>
          <table:table-cell office:value-type="float" office:value="6.1513430323802103" table:style-name="ce21">
            <text:p>6,2</text:p>
          </table:table-cell>
          <table:table-cell office:value-type="float" office:value="6.7611205193168198" table:style-name="ce21">
            <text:p>6,8</text:p>
          </table:table-cell>
          <table:table-cell office:value-type="float" office:value="6.3285208787124603" table:style-name="ce21">
            <text:p>6,3</text:p>
          </table:table-cell>
          <table:table-cell office:value-type="float" office:value="6.0666090909227002" table:style-name="ce21">
            <text:p>6,1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690605500" table:style-name="ce20">
            <text:p>690.605.500</text:p>
          </table:table-cell>
          <table:table-cell office:value-type="float" office:value="670943646" table:style-name="ce20">
            <text:p>670.943.646</text:p>
          </table:table-cell>
          <table:table-cell office:value-type="float" office:value="764205964" table:style-name="ce20">
            <text:p>764.205.964</text:p>
          </table:table-cell>
          <table:table-cell office:value-type="float" office:value="728604599" table:style-name="ce20">
            <text:p>728.604.599</text:p>
          </table:table-cell>
          <table:table-cell table:style-name="ce3"/>
          <table:table-cell office:value-type="float" office:value="11.5472567028947" table:style-name="ce21">
            <text:p>11,5</text:p>
          </table:table-cell>
          <table:table-cell office:value-type="float" office:value="11.3043507603519" table:style-name="ce21">
            <text:p>11,3</text:p>
          </table:table-cell>
          <table:table-cell office:value-type="float" office:value="11.556254087539299" table:style-name="ce21">
            <text:p>11,6</text:p>
          </table:table-cell>
          <table:table-cell office:value-type="float" office:value="10.6393037325886" table:style-name="ce21">
            <text:p>10,6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00750694" table:style-name="ce20">
            <text:p>800.750.694</text:p>
          </table:table-cell>
          <table:table-cell office:value-type="float" office:value="784388245" table:style-name="ce20">
            <text:p>784.388.245</text:p>
          </table:table-cell>
          <table:table-cell office:value-type="float" office:value="891950691" table:style-name="ce20">
            <text:p>891.950.691</text:p>
          </table:table-cell>
          <table:table-cell office:value-type="float" office:value="971663365" table:style-name="ce20">
            <text:p>971.663.365</text:p>
          </table:table-cell>
          <table:table-cell table:style-name="ce3"/>
          <table:table-cell office:value-type="float" office:value="13.388937415990799" table:style-name="ce21">
            <text:p>13,4</text:p>
          </table:table-cell>
          <table:table-cell office:value-type="float" office:value="13.2157147722312" table:style-name="ce21">
            <text:p>13,2</text:p>
          </table:table-cell>
          <table:table-cell office:value-type="float" office:value="13.4879983987566" table:style-name="ce21">
            <text:p>13,5</text:p>
          </table:table-cell>
          <table:table-cell office:value-type="float" office:value="14.1885210170958" table:style-name="ce21">
            <text:p>14,2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30222737" table:style-name="ce20">
            <text:p>130.222.737</text:p>
          </table:table-cell>
          <table:table-cell office:value-type="float" office:value="134051594" table:style-name="ce20">
            <text:p>134.051.594</text:p>
          </table:table-cell>
          <table:table-cell office:value-type="float" office:value="148239280" table:style-name="ce20">
            <text:p>148.239.280</text:p>
          </table:table-cell>
          <table:table-cell office:value-type="float" office:value="156100192" table:style-name="ce20">
            <text:p>156.100.192</text:p>
          </table:table-cell>
          <table:table-cell table:style-name="ce3"/>
          <table:table-cell office:value-type="float" office:value="2.1773869056828201" table:style-name="ce21">
            <text:p>2,2</text:p>
          </table:table-cell>
          <table:table-cell office:value-type="float" office:value="2.2585596384950102" table:style-name="ce21">
            <text:p>2,3</text:p>
          </table:table-cell>
          <table:table-cell office:value-type="float" office:value="2.2416611046415298" table:style-name="ce21">
            <text:p>2,2</text:p>
          </table:table-cell>
          <table:table-cell office:value-type="float" office:value="2.2794220043118401" table:style-name="ce21">
            <text:p>2,3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86542364" table:style-name="ce20">
            <text:p>286.542.364</text:p>
          </table:table-cell>
          <table:table-cell office:value-type="float" office:value="261019160" table:style-name="ce20">
            <text:p>261.019.160</text:p>
          </table:table-cell>
          <table:table-cell office:value-type="float" office:value="294515388" table:style-name="ce20">
            <text:p>294.515.388</text:p>
          </table:table-cell>
          <table:table-cell office:value-type="float" office:value="302874037" table:style-name="ce20">
            <text:p>302.874.037</text:p>
          </table:table-cell>
          <table:table-cell table:style-name="ce3"/>
          <table:table-cell office:value-type="float" office:value="4.7911263859935698" table:style-name="ce21">
            <text:p>4,8</text:p>
          </table:table-cell>
          <table:table-cell office:value-type="float" office:value="4.3977644879767004" table:style-name="ce21">
            <text:p>4,4</text:p>
          </table:table-cell>
          <table:table-cell office:value-type="float" office:value="4.45363529826919" table:style-name="ce21">
            <text:p>4,5</text:p>
          </table:table-cell>
          <table:table-cell office:value-type="float" office:value="4.4226578816287301" table:style-name="ce21">
            <text:p>4,4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61208825" table:style-name="ce20">
            <text:p>861.208.825</text:p>
          </table:table-cell>
          <table:table-cell office:value-type="float" office:value="852212666" table:style-name="ce20">
            <text:p>852.212.666</text:p>
          </table:table-cell>
          <table:table-cell office:value-type="float" office:value="894246307" table:style-name="ce20">
            <text:p>894.246.307</text:p>
          </table:table-cell>
          <table:table-cell office:value-type="float" office:value="948817798" table:style-name="ce20">
            <text:p>948.817.798</text:p>
          </table:table-cell>
          <table:table-cell table:style-name="ce3"/>
          <table:table-cell office:value-type="float" office:value="14.399826495840699" table:style-name="ce21">
            <text:p>14,4</text:p>
          </table:table-cell>
          <table:table-cell office:value-type="float" office:value="14.3584501564512" table:style-name="ce21">
            <text:p>14,4</text:p>
          </table:table-cell>
          <table:table-cell office:value-type="float" office:value="13.5227124981397" table:style-name="ce21">
            <text:p>13,5</text:p>
          </table:table-cell>
          <table:table-cell office:value-type="float" office:value="13.8549231691137" table:style-name="ce21">
            <text:p>13,9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79846930" table:style-name="ce20">
            <text:p>279.846.930</text:p>
          </table:table-cell>
          <table:table-cell office:value-type="float" office:value="261597334" table:style-name="ce20">
            <text:p>261.597.334</text:p>
          </table:table-cell>
          <table:table-cell office:value-type="float" office:value="264810893" table:style-name="ce20">
            <text:p>264.810.893</text:p>
          </table:table-cell>
          <table:table-cell office:value-type="float" office:value="278648466" table:style-name="ce20">
            <text:p>278.648.466</text:p>
          </table:table-cell>
          <table:table-cell table:style-name="ce3"/>
          <table:table-cell office:value-type="float" office:value="4.6791755035646201" table:style-name="ce21">
            <text:p>4,7</text:p>
          </table:table-cell>
          <table:table-cell office:value-type="float" office:value="4.4075058153377702" table:style-name="ce21">
            <text:p>4,4</text:p>
          </table:table-cell>
          <table:table-cell office:value-type="float" office:value="4.0044465874597499" table:style-name="ce21">
            <text:p>4,0</text:p>
          </table:table-cell>
          <table:table-cell office:value-type="float" office:value="4.0689087997286899" table:style-name="ce21">
            <text:p>4,1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44118979" table:style-name="ce20">
            <text:p>144.118.979</text:p>
          </table:table-cell>
          <table:table-cell office:value-type="float" office:value="135976270" table:style-name="ce20">
            <text:p>135.976.270</text:p>
          </table:table-cell>
          <table:table-cell office:value-type="float" office:value="139483043" table:style-name="ce20">
            <text:p>139.483.043</text:p>
          </table:table-cell>
          <table:table-cell office:value-type="float" office:value="167268857" table:style-name="ce20">
            <text:p>167.268.857</text:p>
          </table:table-cell>
          <table:table-cell table:style-name="ce3"/>
          <table:table-cell office:value-type="float" office:value="2.4097387673166302" table:style-name="ce21">
            <text:p>2,4</text:p>
          </table:table-cell>
          <table:table-cell office:value-type="float" office:value="2.29098741798698" table:style-name="ce21">
            <text:p>2,3</text:p>
          </table:table-cell>
          <table:table-cell office:value-type="float" office:value="2.1092500735981901" table:style-name="ce21">
            <text:p>2,1</text:p>
          </table:table-cell>
          <table:table-cell office:value-type="float" office:value="2.4425102134524601" table:style-name="ce21">
            <text:p>2,4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7705527" table:style-name="ce20">
            <text:p>97.705.527</text:p>
          </table:table-cell>
          <table:table-cell office:value-type="float" office:value="102473078" table:style-name="ce20">
            <text:p>102.473.078</text:p>
          </table:table-cell>
          <table:table-cell office:value-type="float" office:value="142763376" table:style-name="ce20">
            <text:p>142.763.376</text:p>
          </table:table-cell>
          <table:table-cell office:value-type="float" office:value="128020672" table:style-name="ce20">
            <text:p>128.020.672</text:p>
          </table:table-cell>
          <table:table-cell table:style-name="ce3"/>
          <table:table-cell office:value-type="float" office:value="1.6336834872595201" table:style-name="ce21">
            <text:p>1,6</text:p>
          </table:table-cell>
          <table:table-cell office:value-type="float" office:value="1.72651104770265" table:style-name="ce21">
            <text:p>1,7</text:p>
          </table:table-cell>
          <table:table-cell office:value-type="float" office:value="2.1588549751895298" table:style-name="ce21">
            <text:p>2,2</text:p>
          </table:table-cell>
          <table:table-cell office:value-type="float" office:value="1.8693963987154401" table:style-name="ce21">
            <text:p>1,9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19543041" table:style-name="ce20">
            <text:p>219.543.041</text:p>
          </table:table-cell>
          <table:table-cell office:value-type="float" office:value="232655278" table:style-name="ce20">
            <text:p>232.655.278</text:p>
          </table:table-cell>
          <table:table-cell office:value-type="float" office:value="273267525" table:style-name="ce20">
            <text:p>273.267.525</text:p>
          </table:table-cell>
          <table:table-cell office:value-type="float" office:value="291577492" table:style-name="ce20">
            <text:p>291.577.492</text:p>
          </table:table-cell>
          <table:table-cell table:style-name="ce3"/>
          <table:table-cell office:value-type="float" office:value="3.6708654242706298" table:style-name="ce21">
            <text:p>3,7</text:p>
          </table:table-cell>
          <table:table-cell office:value-type="float" office:value="3.91987745086892" table:style-name="ce21">
            <text:p>3,9</text:p>
          </table:table-cell>
          <table:table-cell office:value-type="float" office:value="4.13232701854837" table:style-name="ce21">
            <text:p>4,1</text:p>
          </table:table-cell>
          <table:table-cell office:value-type="float" office:value="4.2577023302242898" table:style-name="ce21">
            <text:p>4,3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9687550" table:style-name="ce20">
            <text:p>59.687.550</text:p>
          </table:table-cell>
          <table:table-cell office:value-type="float" office:value="48939327" table:style-name="ce20">
            <text:p>48.939.327</text:p>
          </table:table-cell>
          <table:table-cell office:value-type="float" office:value="57757267" table:style-name="ce20">
            <text:p>57.757.267</text:p>
          </table:table-cell>
          <table:table-cell office:value-type="float" office:value="69605881" table:style-name="ce20">
            <text:p>69.605.881</text:p>
          </table:table-cell>
          <table:table-cell table:style-name="ce3"/>
          <table:table-cell office:value-type="float" office:value="0.99800459425368104" table:style-name="ce21">
            <text:p>1,0</text:p>
          </table:table-cell>
          <table:table-cell office:value-type="float" office:value="0.824551095582712" table:style-name="ce21">
            <text:p>0,8</text:p>
          </table:table-cell>
          <table:table-cell office:value-type="float" office:value="0.87340021446606997" table:style-name="ce21">
            <text:p>0,9</text:p>
          </table:table-cell>
          <table:table-cell office:value-type="float" office:value="1.01640603222904" table:style-name="ce21">
            <text:p>1,0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075712" table:style-name="ce20">
            <text:p>2.075.712</text:p>
          </table:table-cell>
          <table:table-cell office:value-type="float" office:value="2337740" table:style-name="ce20">
            <text:p>2.337.740</text:p>
          </table:table-cell>
          <table:table-cell office:value-type="float" office:value="2213823" table:style-name="ce20">
            <text:p>2.213.823</text:p>
          </table:table-cell>
          <table:table-cell office:value-type="float" office:value="5278307" table:style-name="ce20">
            <text:p>5.278.307</text:p>
          </table:table-cell>
          <table:table-cell table:style-name="ce3"/>
          <table:table-cell office:value-type="float" office:value="3.4706904745587602E-2" table:style-name="ce21">
            <text:p>0,0</text:p>
          </table:table-cell>
          <table:table-cell office:value-type="float" office:value="3.9387261663560102E-2" table:style-name="ce21">
            <text:p>0,0</text:p>
          </table:table-cell>
          <table:table-cell office:value-type="float" office:value="3.3477232968622303E-2" table:style-name="ce21">
            <text:p>0,0</text:p>
          </table:table-cell>
          <table:table-cell office:value-type="float" office:value="7.7075428077072405E-2" table:style-name="ce21">
            <text:p>0,1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98686519" table:style-name="ce20">
            <text:p>398.686.519</text:p>
          </table:table-cell>
          <table:table-cell office:value-type="float" office:value="400261077" table:style-name="ce20">
            <text:p>400.261.077</text:p>
          </table:table-cell>
          <table:table-cell office:value-type="float" office:value="439609517" table:style-name="ce20">
            <text:p>439.609.517</text:p>
          </table:table-cell>
          <table:table-cell office:value-type="float" office:value="469525331" table:style-name="ce20">
            <text:p>469.525.331</text:p>
          </table:table-cell>
          <table:table-cell table:style-name="ce3"/>
          <table:table-cell office:value-type="float" office:value="6.66623069013567" table:style-name="ce21">
            <text:p>6,7</text:p>
          </table:table-cell>
          <table:table-cell office:value-type="float" office:value="6.7437729488896796" table:style-name="ce21">
            <text:p>6,7</text:p>
          </table:table-cell>
          <table:table-cell office:value-type="float" office:value="6.6477357114062503" table:style-name="ce21">
            <text:p>6,6</text:p>
          </table:table-cell>
          <table:table-cell office:value-type="float" office:value="6.8561502542110802" table:style-name="ce21">
            <text:p>6,9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95819843" table:style-name="ce20">
            <text:p>695.819.843</text:p>
          </table:table-cell>
          <table:table-cell office:value-type="float" office:value="643306423" table:style-name="ce20">
            <text:p>643.306.423</text:p>
          </table:table-cell>
          <table:table-cell office:value-type="float" office:value="826328222" table:style-name="ce20">
            <text:p>826.328.222</text:p>
          </table:table-cell>
          <table:table-cell office:value-type="float" office:value="745701801" table:style-name="ce20">
            <text:p>745.701.801</text:p>
          </table:table-cell>
          <table:table-cell table:style-name="ce3"/>
          <table:table-cell office:value-type="float" office:value="11.6344430301943" table:style-name="ce21">
            <text:p>11,6</text:p>
          </table:table-cell>
          <table:table-cell office:value-type="float" office:value="10.838706790554101" table:style-name="ce21">
            <text:p>10,8</text:p>
          </table:table-cell>
          <table:table-cell office:value-type="float" office:value="12.495661304648801" table:style-name="ce21">
            <text:p>12,5</text:p>
          </table:table-cell>
          <table:table-cell office:value-type="float" office:value="10.8889622240462" table:style-name="ce21">
            <text:p>10,9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7454501" table:style-name="ce20">
            <text:p>47.454.501</text:p>
          </table:table-cell>
          <table:table-cell office:value-type="float" office:value="42063858" table:style-name="ce20">
            <text:p>42.063.858</text:p>
          </table:table-cell>
          <table:table-cell office:value-type="float" office:value="46867181" table:style-name="ce20">
            <text:p>46.867.181</text:p>
          </table:table-cell>
          <table:table-cell office:value-type="float" office:value="53662535" table:style-name="ce20">
            <text:p>53.662.535</text:p>
          </table:table-cell>
          <table:table-cell table:style-name="ce3"/>
          <table:table-cell office:value-type="float" office:value="0.79346212092833301" table:style-name="ce21">
            <text:p>0,8</text:p>
          </table:table-cell>
          <table:table-cell office:value-type="float" office:value="0.70871019943399804" table:style-name="ce21">
            <text:p>0,7</text:p>
          </table:table-cell>
          <table:table-cell office:value-type="float" office:value="0.70872131011358497" table:style-name="ce21">
            <text:p>0,7</text:p>
          </table:table-cell>
          <table:table-cell office:value-type="float" office:value="0.78359649350177696" table:style-name="ce21">
            <text:p>0,8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7991767" table:style-name="ce20">
            <text:p>37.991.767</text:p>
          </table:table-cell>
          <table:table-cell office:value-type="float" office:value="37830297" table:style-name="ce20">
            <text:p>37.830.297</text:p>
          </table:table-cell>
          <table:table-cell office:value-type="float" office:value="38315000" table:style-name="ce20">
            <text:p>38.315.000</text:p>
          </table:table-cell>
          <table:table-cell office:value-type="float" office:value="46383458" table:style-name="ce20">
            <text:p>46.383.458</text:p>
          </table:table-cell>
          <table:table-cell table:style-name="ce3"/>
          <table:table-cell office:value-type="float" office:value="0.63524064917751499" table:style-name="ce21">
            <text:p>0,6</text:p>
          </table:table-cell>
          <table:table-cell office:value-type="float" office:value="0.63738131988552704" table:style-name="ce21">
            <text:p>0,6</text:p>
          </table:table-cell>
          <table:table-cell office:value-type="float" office:value="0.57939599561155597" table:style-name="ce21">
            <text:p>0,6</text:p>
          </table:table-cell>
          <table:table-cell office:value-type="float" office:value="0.67730521946618705" table:style-name="ce21">
            <text:p>0,7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61829972" table:style-name="ce20">
            <text:p>461.829.972</text:p>
          </table:table-cell>
          <table:table-cell office:value-type="float" office:value="498216913" table:style-name="ce20">
            <text:p>498.216.913</text:p>
          </table:table-cell>
          <table:table-cell office:value-type="float" office:value="531317428" table:style-name="ce20">
            <text:p>531.317.428</text:p>
          </table:table-cell>
          <table:table-cell office:value-type="float" office:value="574465130" table:style-name="ce20">
            <text:p>574.465.130</text:p>
          </table:table-cell>
          <table:table-cell table:style-name="ce3"/>
          <table:table-cell office:value-type="float" office:value="7.7220196476492804" table:style-name="ce21">
            <text:p>7,7</text:p>
          </table:table-cell>
          <table:table-cell office:value-type="float" office:value="8.3941755360057702" table:style-name="ce21">
            <text:p>8,4</text:p>
          </table:table-cell>
          <table:table-cell office:value-type="float" office:value="8.0345345212535904" table:style-name="ce21">
            <text:p>8,0</text:p>
          </table:table-cell>
          <table:table-cell office:value-type="float" office:value="8.3885127958834307" table:style-name="ce21">
            <text:p>8,4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6321025" table:style-name="ce24">
            <text:p>6.321.025</text:p>
          </table:table-cell>
          <table:table-cell office:value-type="float" office:value="7946961" table:style-name="ce24">
            <text:p>7.946.961</text:p>
          </table:table-cell>
          <table:table-cell office:value-type="float" office:value="10366417" table:style-name="ce24">
            <text:p>10.366.417</text:p>
          </table:table-cell>
          <table:table-cell office:value-type="float" office:value="11709965" table:style-name="ce24">
            <text:p>11.709.965</text:p>
          </table:table-cell>
          <table:table-cell table:style-name="ce3"/>
          <table:table-cell office:value-type="float" office:value="0.105690583553729" table:style-name="ce25">
            <text:p>0,1</text:p>
          </table:table-cell>
          <table:table-cell office:value-type="float" office:value="0.13389386002596801" table:style-name="ce25">
            <text:p>0,1</text:p>
          </table:table-cell>
          <table:table-cell office:value-type="float" office:value="0.15676002867387601" table:style-name="ce25">
            <text:p>0,2</text:p>
          </table:table-cell>
          <table:table-cell office:value-type="float" office:value="0.17099243472244699" table:style-name="ce25">
            <text:p>0,2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046819779" table:style-name="ce20">
            <text:p>1.046.819.779</text:p>
          </table:table-cell>
          <table:table-cell office:value-type="float" office:value="1080068467" table:style-name="ce20">
            <text:p>1.080.068.467</text:p>
          </table:table-cell>
          <table:table-cell office:value-type="float" office:value="1141179158" table:style-name="ce20">
            <text:p>1.141.179.158</text:p>
          </table:table-cell>
          <table:table-cell office:value-type="float" office:value="1201201875" table:style-name="ce20">
            <text:p>1.201.201.875</text:p>
          </table:table-cell>
          <table:table-cell table:style-name="ce3"/>
          <table:table-cell office:value-type="float" office:value="17.5033310765415" table:style-name="ce21">
            <text:p>17,5</text:p>
          </table:table-cell>
          <table:table-cell office:value-type="float" office:value="18.1974639285332" table:style-name="ce21">
            <text:p>18,2</text:p>
          </table:table-cell>
          <table:table-cell office:value-type="float" office:value="17.256808936984701" table:style-name="ce21">
            <text:p>17,3</text:p>
          </table:table-cell>
          <table:table-cell office:value-type="float" office:value="17.540311452631901" table:style-name="ce21">
            <text:p>17,5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482787756" table:style-name="ce20">
            <text:p>2.482.787.756</text:p>
          </table:table-cell>
          <table:table-cell office:value-type="float" office:value="2441596151" table:style-name="ce20">
            <text:p>2.441.596.151</text:p>
          </table:table-cell>
          <table:table-cell office:value-type="float" office:value="2698642242" table:style-name="ce20">
            <text:p>2.698.642.242</text:p>
          </table:table-cell>
          <table:table-cell office:value-type="float" office:value="2805185954" table:style-name="ce20">
            <text:p>2.805.185.954</text:p>
          </table:table-cell>
          <table:table-cell table:style-name="ce3"/>
          <table:table-cell office:value-type="float" office:value="41.513407520408997" table:style-name="ce21">
            <text:p>41,5</text:p>
          </table:table-cell>
          <table:table-cell office:value-type="float" office:value="41.137075327529203" table:style-name="ce21">
            <text:p>41,1</text:p>
          </table:table-cell>
          <table:table-cell office:value-type="float" office:value="40.808626089077201" table:style-name="ce21">
            <text:p>40,8</text:p>
          </table:table-cell>
          <table:table-cell office:value-type="float" office:value="40.962169923109997" table:style-name="ce21">
            <text:p>41,0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741214477" table:style-name="ce20">
            <text:p>741.214.477</text:p>
          </table:table-cell>
          <table:table-cell office:value-type="float" office:value="732701960" table:style-name="ce20">
            <text:p>732.701.960</text:p>
          </table:table-cell>
          <table:table-cell office:value-type="float" office:value="820324837" table:style-name="ce20">
            <text:p>820.324.837</text:p>
          </table:table-cell>
          <table:table-cell office:value-type="float" office:value="865515487" table:style-name="ce20">
            <text:p>865.515.487</text:p>
          </table:table-cell>
          <table:table-cell table:style-name="ce3"/>
          <table:table-cell office:value-type="float" office:value="12.3934631824114" table:style-name="ce21">
            <text:p>12,4</text:p>
          </table:table-cell>
          <table:table-cell office:value-type="float" office:value="12.344881731896299" table:style-name="ce21">
            <text:p>12,3</text:p>
          </table:table-cell>
          <table:table-cell office:value-type="float" office:value="12.4048786547958" table:style-name="ce21">
            <text:p>12,4</text:p>
          </table:table-cell>
          <table:table-cell office:value-type="float" office:value="12.6385177421209" table:style-name="ce21">
            <text:p>12,6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1709866889" table:style-name="ce20">
            <text:p>1.709.866.889</text:p>
          </table:table-cell>
          <table:table-cell office:value-type="float" office:value="1680902596" table:style-name="ce20">
            <text:p>1.680.902.596</text:p>
          </table:table-cell>
          <table:table-cell office:value-type="float" office:value="1952774855" table:style-name="ce20">
            <text:p>1.952.774.855</text:p>
          </table:table-cell>
          <table:table-cell office:value-type="float" office:value="1976332408" table:style-name="ce20">
            <text:p>1.976.332.408</text:p>
          </table:table-cell>
          <table:table-cell table:style-name="ce3"/>
          <table:table-cell office:value-type="float" office:value="28.589798220638102" table:style-name="ce21">
            <text:p>28,6</text:p>
          </table:table-cell>
          <table:table-cell office:value-type="float" office:value="28.3205790120413" table:style-name="ce21">
            <text:p>28,3</text:p>
          </table:table-cell>
          <table:table-cell office:value-type="float" office:value="29.5296863191423" table:style-name="ce21">
            <text:p>29,5</text:p>
          </table:table-cell>
          <table:table-cell office:value-type="float" office:value="28.859000882137298" table:style-name="ce21">
            <text:p>28,9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table:style-name="ce18"/>
          <table:table-cell office:value-type="string" table:style-name="ce19">
            <text:p>Diverse o non specificate</text:p>
          </table:table-cell>
          <table:table-cell office:value-type="float" office:value="1347699" table:style-name="ce20">
            <text:p>1.347.699</text:p>
          </table:table-cell>
          <table:table-cell office:value-type="float" office:value="467737" table:style-name="ce20">
            <text:p>467.737</text:p>
          </table:table-cell>
          <table:table-cell office:value-type="float" office:value="7125700" table:style-name="ce20">
            <text:p>7.125.700</text:p>
          </table:table-cell>
          <table:table-cell office:value-type="float" office:value="3645024" table:style-name="ce20">
            <text:p>3.645.024</text:p>
          </table:table-cell>
          <table:table-cell table:style-name="ce3"/>
          <table:table-cell office:value-type="float" office:value="2.2534176619263002E-2" table:style-name="ce21">
            <text:p>0,0</text:p>
          </table:table-cell>
          <table:table-cell office:value-type="float" office:value="7.8806366870261806E-3" table:style-name="ce21">
            <text:p>0,0</text:p>
          </table:table-cell>
          <table:table-cell office:value-type="float" office:value="0.107754196683525" table:style-name="ce21">
            <text:p>0,1</text:p>
          </table:table-cell>
          <table:table-cell office:value-type="float" office:value="5.32257379404424E-2" table:style-name="ce21">
            <text:p>0,1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style-name="ro3">
          <table:table-cell table:style-name="ce26"/>
          <table:table-cell office:value-type="string" table:style-name="ce27">
            <text:p>Italia</text:p>
          </table:table-cell>
          <table:table-cell office:value-type="float" office:value="5980688901" table:style-name="ce28">
            <text:p>5.980.688.901</text:p>
          </table:table-cell>
          <table:table-cell office:value-type="float" office:value="5935269174" table:style-name="ce28">
            <text:p>5.935.269.174</text:p>
          </table:table-cell>
          <table:table-cell office:value-type="float" office:value="6612921092" table:style-name="ce28">
            <text:p>6.612.921.092</text:p>
          </table:table-cell>
          <table:table-cell office:value-type="float" office:value="6848235724" table:style-name="ce28">
            <text:p>6.848.235.724</text:p>
          </table:table-cell>
          <table:table-cell table:style-name="ce2"/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style-name="ce1"/>
          <table:table-cell table:number-columns-repeated="2" table:style-name="ce33"/>
          <table:table-cell table:number-columns-repeated="16370"/>
        </table:table-row>
        <table:table-row table:number-rows-repeated="1048542" table:style-name="ro3">
          <table:table-cell table:number-columns-repeated="16384"/>
        </table:table-row>
      </table:table>
      <table:table table:name="Tav_3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8">
            <text:p>Tavola 3 - Quantità di prodotti dell'Agricoltura, silvicoltura e pesca importate dal Mondo per regione e ripartizione geografica. Anni 2013-2016<text:s/><text:span text:style-name="T1">(valori assoluti e percentuali)</text:span>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9">
            <text:p>Chilogrammi di prodotti dell'Agricoltura, silvicoltura e pesca importati in totale</text:p>
          </table:table-cell>
          <table:table-cell table:number-columns-repeated="5" table:style-name="ce9"/>
          <table:table-cell table:number-columns-repeated="5" table:style-name="ce3"/>
          <table:table-cell table:number-columns-repeated="16373"/>
        </table:table-row>
        <table:table-row table:style-name="ro3">
          <table:table-cell table:style-name="ce8"/>
          <table:table-cell table:number-columns-repeated="10" table:style-name="ce3"/>
          <table:table-cell table:number-columns-repeated="16373"/>
        </table:table-row>
        <table:table-row table:style-name="ro3">
          <table:table-cell table:number-columns-repeated="11" table:style-name="ce3"/>
          <table:table-cell table:number-columns-repeated="16373"/>
        </table:table-row>
        <table:table-row table:style-name="ro3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5" table:style-name="ce3"/>
          <table:table-cell table:number-columns-repeated="16373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0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4" table:number-rows-spanned="1" table:style-name="ce32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2">
            <text:p>Valori percentuali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2567682064" table:style-name="ce16">
            <text:p>2.567.682.064</text:p>
          </table:table-cell>
          <table:table-cell office:value-type="float" office:value="2849357475" table:style-name="ce16">
            <text:p>2.849.357.475</text:p>
          </table:table-cell>
          <table:table-cell office:value-type="float" office:value="2740394241" table:style-name="ce16">
            <text:p>2.740.394.241</text:p>
          </table:table-cell>
          <table:table-cell office:value-type="float" office:value="2827718357" table:style-name="ce16">
            <text:p>2.827.718.357</text:p>
          </table:table-cell>
          <table:table-cell table:style-name="ce3"/>
          <table:table-cell office:value-type="float" office:value="6.5414748112811099" table:style-name="ce17">
            <text:p>6,5</text:p>
          </table:table-cell>
          <table:table-cell office:value-type="float" office:value="7.0160205677640599" table:style-name="ce17">
            <text:p>7,0</text:p>
          </table:table-cell>
          <table:table-cell office:value-type="float" office:value="6.46609811384696" table:style-name="ce17">
            <text:p>6,5</text:p>
          </table:table-cell>
          <table:table-cell office:value-type="float" office:value="7.0402417269362099" table:style-name="ce17">
            <text:p>7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327277" table:style-name="ce20">
            <text:p>9.327.277</text:p>
          </table:table-cell>
          <table:table-cell office:value-type="float" office:value="10890046" table:style-name="ce20">
            <text:p>10.890.046</text:p>
          </table:table-cell>
          <table:table-cell office:value-type="float" office:value="6919875" table:style-name="ce20">
            <text:p>6.919.875</text:p>
          </table:table-cell>
          <table:table-cell office:value-type="float" office:value="10725526" table:style-name="ce20">
            <text:p>10.725.526</text:p>
          </table:table-cell>
          <table:table-cell table:style-name="ce3"/>
          <table:table-cell office:value-type="float" office:value="1.9386846886587501E-2" table:style-name="ce21">
            <text:p>0,0</text:p>
          </table:table-cell>
          <table:table-cell office:value-type="float" office:value="2.2558353475612698E-2" table:style-name="ce21">
            <text:p>0,0</text:p>
          </table:table-cell>
          <table:table-cell office:value-type="float" office:value="8.5546461560591092E-3" table:style-name="ce21">
            <text:p>0,0</text:p>
          </table:table-cell>
          <table:table-cell office:value-type="float" office:value="1.0802753144249101E-2" table:style-name="ce21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371438333" table:style-name="ce20">
            <text:p>3.371.438.333</text:p>
          </table:table-cell>
          <table:table-cell office:value-type="float" office:value="3583560270" table:style-name="ce20">
            <text:p>3.583.560.270</text:p>
          </table:table-cell>
          <table:table-cell office:value-type="float" office:value="3915134905" table:style-name="ce20">
            <text:p>3.915.134.905</text:p>
          </table:table-cell>
          <table:table-cell office:value-type="float" office:value="4036982001" table:style-name="ce20">
            <text:p>4.036.982.001</text:p>
          </table:table-cell>
          <table:table-cell table:style-name="ce3"/>
          <table:table-cell office:value-type="float" office:value="6.1513430323802103" table:style-name="ce21">
            <text:p>6,2</text:p>
          </table:table-cell>
          <table:table-cell office:value-type="float" office:value="6.7611205193168198" table:style-name="ce21">
            <text:p>6,8</text:p>
          </table:table-cell>
          <table:table-cell office:value-type="float" office:value="6.3285208787124603" table:style-name="ce21">
            <text:p>6,3</text:p>
          </table:table-cell>
          <table:table-cell office:value-type="float" office:value="6.0666090909227002" table:style-name="ce21">
            <text:p>6,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48713618" table:style-name="ce20">
            <text:p>348.713.618</text:p>
          </table:table-cell>
          <table:table-cell office:value-type="float" office:value="359440132" table:style-name="ce20">
            <text:p>359.440.132</text:p>
          </table:table-cell>
          <table:table-cell office:value-type="float" office:value="374459321" table:style-name="ce20">
            <text:p>374.459.321</text:p>
          </table:table-cell>
          <table:table-cell office:value-type="float" office:value="524284862" table:style-name="ce20">
            <text:p>524.284.862</text:p>
          </table:table-cell>
          <table:table-cell table:style-name="ce3"/>
          <table:table-cell office:value-type="float" office:value="11.5472567028947" table:style-name="ce21">
            <text:p>11,5</text:p>
          </table:table-cell>
          <table:table-cell office:value-type="float" office:value="11.3043507603519" table:style-name="ce21">
            <text:p>11,3</text:p>
          </table:table-cell>
          <table:table-cell office:value-type="float" office:value="11.556254087539299" table:style-name="ce21">
            <text:p>11,6</text:p>
          </table:table-cell>
          <table:table-cell office:value-type="float" office:value="10.6393037325886" table:style-name="ce21">
            <text:p>10,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133457238" table:style-name="ce20">
            <text:p>4.133.457.238</text:p>
          </table:table-cell>
          <table:table-cell office:value-type="float" office:value="4287911219" table:style-name="ce20">
            <text:p>4.287.911.219</text:p>
          </table:table-cell>
          <table:table-cell office:value-type="float" office:value="3837115085" table:style-name="ce20">
            <text:p>3.837.115.085</text:p>
          </table:table-cell>
          <table:table-cell office:value-type="float" office:value="4569736129" table:style-name="ce20">
            <text:p>4.569.736.129</text:p>
          </table:table-cell>
          <table:table-cell table:style-name="ce3"/>
          <table:table-cell office:value-type="float" office:value="13.388937415990799" table:style-name="ce21">
            <text:p>13,4</text:p>
          </table:table-cell>
          <table:table-cell office:value-type="float" office:value="13.2157147722312" table:style-name="ce21">
            <text:p>13,2</text:p>
          </table:table-cell>
          <table:table-cell office:value-type="float" office:value="13.4879983987566" table:style-name="ce21">
            <text:p>13,5</text:p>
          </table:table-cell>
          <table:table-cell office:value-type="float" office:value="14.1885210170958" table:style-name="ce21">
            <text:p>14,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852358345" table:style-name="ce20">
            <text:p>1.852.358.345</text:p>
          </table:table-cell>
          <table:table-cell office:value-type="float" office:value="2042435081" table:style-name="ce20">
            <text:p>2.042.435.081</text:p>
          </table:table-cell>
          <table:table-cell office:value-type="float" office:value="1795335671" table:style-name="ce20">
            <text:p>1.795.335.671</text:p>
          </table:table-cell>
          <table:table-cell office:value-type="float" office:value="1855268806" table:style-name="ce20">
            <text:p>1.855.268.806</text:p>
          </table:table-cell>
          <table:table-cell table:style-name="ce3"/>
          <table:table-cell office:value-type="float" office:value="2.1773869056828201" table:style-name="ce21">
            <text:p>2,2</text:p>
          </table:table-cell>
          <table:table-cell office:value-type="float" office:value="2.2585596384950102" table:style-name="ce21">
            <text:p>2,3</text:p>
          </table:table-cell>
          <table:table-cell office:value-type="float" office:value="2.2416611046415298" table:style-name="ce21">
            <text:p>2,2</text:p>
          </table:table-cell>
          <table:table-cell office:value-type="float" office:value="2.2794220043118401" table:style-name="ce21">
            <text:p>2,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66809263" table:style-name="ce20">
            <text:p>466.809.263</text:p>
          </table:table-cell>
          <table:table-cell office:value-type="float" office:value="412820156" table:style-name="ce20">
            <text:p>412.820.156</text:p>
          </table:table-cell>
          <table:table-cell office:value-type="float" office:value="427414430" table:style-name="ce20">
            <text:p>427.414.430</text:p>
          </table:table-cell>
          <table:table-cell office:value-type="float" office:value="353492182" table:style-name="ce20">
            <text:p>353.492.182</text:p>
          </table:table-cell>
          <table:table-cell table:style-name="ce3"/>
          <table:table-cell office:value-type="float" office:value="4.7911263859935698" table:style-name="ce21">
            <text:p>4,8</text:p>
          </table:table-cell>
          <table:table-cell office:value-type="float" office:value="4.3977644879767004" table:style-name="ce21">
            <text:p>4,4</text:p>
          </table:table-cell>
          <table:table-cell office:value-type="float" office:value="4.45363529826919" table:style-name="ce21">
            <text:p>4,5</text:p>
          </table:table-cell>
          <table:table-cell office:value-type="float" office:value="4.4226578816287301" table:style-name="ce21">
            <text:p>4,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382285687" table:style-name="ce20">
            <text:p>3.382.285.687</text:p>
          </table:table-cell>
          <table:table-cell office:value-type="float" office:value="3758024464" table:style-name="ce20">
            <text:p>3.758.024.464</text:p>
          </table:table-cell>
          <table:table-cell office:value-type="float" office:value="2843056283" table:style-name="ce20">
            <text:p>2.843.056.283</text:p>
          </table:table-cell>
          <table:table-cell office:value-type="float" office:value="3483325988" table:style-name="ce20">
            <text:p>3.483.325.988</text:p>
          </table:table-cell>
          <table:table-cell table:style-name="ce3"/>
          <table:table-cell office:value-type="float" office:value="14.399826495840699" table:style-name="ce21">
            <text:p>14,4</text:p>
          </table:table-cell>
          <table:table-cell office:value-type="float" office:value="14.3584501564512" table:style-name="ce21">
            <text:p>14,4</text:p>
          </table:table-cell>
          <table:table-cell office:value-type="float" office:value="13.5227124981397" table:style-name="ce21">
            <text:p>13,5</text:p>
          </table:table-cell>
          <table:table-cell office:value-type="float" office:value="13.8549231691137" table:style-name="ce21">
            <text:p>13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400563339" table:style-name="ce20">
            <text:p>400.563.339</text:p>
          </table:table-cell>
          <table:table-cell office:value-type="float" office:value="446010513" table:style-name="ce20">
            <text:p>446.010.513</text:p>
          </table:table-cell>
          <table:table-cell office:value-type="float" office:value="324104903" table:style-name="ce20">
            <text:p>324.104.903</text:p>
          </table:table-cell>
          <table:table-cell office:value-type="float" office:value="356130891" table:style-name="ce20">
            <text:p>356.130.891</text:p>
          </table:table-cell>
          <table:table-cell table:style-name="ce3"/>
          <table:table-cell office:value-type="float" office:value="4.6791755035646201" table:style-name="ce21">
            <text:p>4,7</text:p>
          </table:table-cell>
          <table:table-cell office:value-type="float" office:value="4.4075058153377702" table:style-name="ce21">
            <text:p>4,4</text:p>
          </table:table-cell>
          <table:table-cell office:value-type="float" office:value="4.0044465874597499" table:style-name="ce21">
            <text:p>4,0</text:p>
          </table:table-cell>
          <table:table-cell office:value-type="float" office:value="4.0689087997286899" table:style-name="ce21">
            <text:p>4,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77994510" table:style-name="ce20">
            <text:p>77.994.510</text:p>
          </table:table-cell>
          <table:table-cell office:value-type="float" office:value="109394572" table:style-name="ce20">
            <text:p>109.394.572</text:p>
          </table:table-cell>
          <table:table-cell office:value-type="float" office:value="100964410" table:style-name="ce20">
            <text:p>100.964.410</text:p>
          </table:table-cell>
          <table:table-cell office:value-type="float" office:value="107826307" table:style-name="ce20">
            <text:p>107.826.307</text:p>
          </table:table-cell>
          <table:table-cell table:style-name="ce3"/>
          <table:table-cell office:value-type="float" office:value="2.4097387673166302" table:style-name="ce21">
            <text:p>2,4</text:p>
          </table:table-cell>
          <table:table-cell office:value-type="float" office:value="2.29098741798698" table:style-name="ce21">
            <text:p>2,3</text:p>
          </table:table-cell>
          <table:table-cell office:value-type="float" office:value="2.1092500735981901" table:style-name="ce21">
            <text:p>2,1</text:p>
          </table:table-cell>
          <table:table-cell office:value-type="float" office:value="2.4425102134524601" table:style-name="ce21">
            <text:p>2,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14219568" table:style-name="ce20">
            <text:p>214.219.568</text:p>
          </table:table-cell>
          <table:table-cell office:value-type="float" office:value="175690451" table:style-name="ce20">
            <text:p>175.690.451</text:p>
          </table:table-cell>
          <table:table-cell office:value-type="float" office:value="164965719" table:style-name="ce20">
            <text:p>164.965.719</text:p>
          </table:table-cell>
          <table:table-cell office:value-type="float" office:value="77917995" table:style-name="ce20">
            <text:p>77.917.995</text:p>
          </table:table-cell>
          <table:table-cell table:style-name="ce3"/>
          <table:table-cell office:value-type="float" office:value="1.6336834872595201" table:style-name="ce21">
            <text:p>1,6</text:p>
          </table:table-cell>
          <table:table-cell office:value-type="float" office:value="1.72651104770265" table:style-name="ce21">
            <text:p>1,7</text:p>
          </table:table-cell>
          <table:table-cell office:value-type="float" office:value="2.1588549751895298" table:style-name="ce21">
            <text:p>2,2</text:p>
          </table:table-cell>
          <table:table-cell office:value-type="float" office:value="1.8693963987154401" table:style-name="ce21">
            <text:p>1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432026900" table:style-name="ce20">
            <text:p>432.026.900</text:p>
          </table:table-cell>
          <table:table-cell office:value-type="float" office:value="432502687" table:style-name="ce20">
            <text:p>432.502.687</text:p>
          </table:table-cell>
          <table:table-cell office:value-type="float" office:value="433864189" table:style-name="ce20">
            <text:p>433.864.189</text:p>
          </table:table-cell>
          <table:table-cell office:value-type="float" office:value="554020379" table:style-name="ce20">
            <text:p>554.020.379</text:p>
          </table:table-cell>
          <table:table-cell table:style-name="ce3"/>
          <table:table-cell office:value-type="float" office:value="3.6708654242706298" table:style-name="ce21">
            <text:p>3,7</text:p>
          </table:table-cell>
          <table:table-cell office:value-type="float" office:value="3.91987745086892" table:style-name="ce21">
            <text:p>3,9</text:p>
          </table:table-cell>
          <table:table-cell office:value-type="float" office:value="4.13232701854837" table:style-name="ce21">
            <text:p>4,1</text:p>
          </table:table-cell>
          <table:table-cell office:value-type="float" office:value="4.2577023302242898" table:style-name="ce21">
            <text:p>4,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29074743" table:style-name="ce20">
            <text:p>229.074.743</text:p>
          </table:table-cell>
          <table:table-cell office:value-type="float" office:value="279794466" table:style-name="ce20">
            <text:p>279.794.466</text:p>
          </table:table-cell>
          <table:table-cell office:value-type="float" office:value="331678926" table:style-name="ce20">
            <text:p>331.678.926</text:p>
          </table:table-cell>
          <table:table-cell office:value-type="float" office:value="336091576" table:style-name="ce20">
            <text:p>336.091.576</text:p>
          </table:table-cell>
          <table:table-cell table:style-name="ce3"/>
          <table:table-cell office:value-type="float" office:value="0.99800459425368104" table:style-name="ce21">
            <text:p>1,0</text:p>
          </table:table-cell>
          <table:table-cell office:value-type="float" office:value="0.824551095582712" table:style-name="ce21">
            <text:p>0,8</text:p>
          </table:table-cell>
          <table:table-cell office:value-type="float" office:value="0.87340021446606997" table:style-name="ce21">
            <text:p>0,9</text:p>
          </table:table-cell>
          <table:table-cell office:value-type="float" office:value="1.01640603222904" table:style-name="ce21">
            <text:p>1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215302" table:style-name="ce20">
            <text:p>4.215.302</text:p>
          </table:table-cell>
          <table:table-cell office:value-type="float" office:value="4185562" table:style-name="ce20">
            <text:p>4.185.562</text:p>
          </table:table-cell>
          <table:table-cell office:value-type="float" office:value="28169804" table:style-name="ce20">
            <text:p>28.169.804</text:p>
          </table:table-cell>
          <table:table-cell office:value-type="float" office:value="3018250" table:style-name="ce20">
            <text:p>3.018.250</text:p>
          </table:table-cell>
          <table:table-cell table:style-name="ce3"/>
          <table:table-cell office:value-type="float" office:value="3.4706904745587602E-2" table:style-name="ce21">
            <text:p>0,0</text:p>
          </table:table-cell>
          <table:table-cell office:value-type="float" office:value="3.9387261663560102E-2" table:style-name="ce21">
            <text:p>0,0</text:p>
          </table:table-cell>
          <table:table-cell office:value-type="float" office:value="3.3477232968622303E-2" table:style-name="ce21">
            <text:p>0,0</text:p>
          </table:table-cell>
          <table:table-cell office:value-type="float" office:value="7.7075428077072405E-2" table:style-name="ce21">
            <text:p>0,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361059021" table:style-name="ce20">
            <text:p>1.361.059.021</text:p>
          </table:table-cell>
          <table:table-cell office:value-type="float" office:value="1533720612" table:style-name="ce20">
            <text:p>1.533.720.612</text:p>
          </table:table-cell>
          <table:table-cell office:value-type="float" office:value="1597834861" table:style-name="ce20">
            <text:p>1.597.834.861</text:p>
          </table:table-cell>
          <table:table-cell office:value-type="float" office:value="1859697488" table:style-name="ce20">
            <text:p>1.859.697.488</text:p>
          </table:table-cell>
          <table:table-cell table:style-name="ce3"/>
          <table:table-cell office:value-type="float" office:value="6.66623069013567" table:style-name="ce21">
            <text:p>6,7</text:p>
          </table:table-cell>
          <table:table-cell office:value-type="float" office:value="6.7437729488896796" table:style-name="ce21">
            <text:p>6,7</text:p>
          </table:table-cell>
          <table:table-cell office:value-type="float" office:value="6.6477357114062503" table:style-name="ce21">
            <text:p>6,6</text:p>
          </table:table-cell>
          <table:table-cell office:value-type="float" office:value="6.8561502542110802" table:style-name="ce21">
            <text:p>6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600356868" table:style-name="ce20">
            <text:p>1.600.356.868</text:p>
          </table:table-cell>
          <table:table-cell office:value-type="float" office:value="2606244944" table:style-name="ce20">
            <text:p>2.606.244.944</text:p>
          </table:table-cell>
          <table:table-cell office:value-type="float" office:value="2412168759" table:style-name="ce20">
            <text:p>2.412.168.759</text:p>
          </table:table-cell>
          <table:table-cell office:value-type="float" office:value="2373089503" table:style-name="ce20">
            <text:p>2.373.089.503</text:p>
          </table:table-cell>
          <table:table-cell table:style-name="ce3"/>
          <table:table-cell office:value-type="float" office:value="11.6344430301943" table:style-name="ce21">
            <text:p>11,6</text:p>
          </table:table-cell>
          <table:table-cell office:value-type="float" office:value="10.838706790554101" table:style-name="ce21">
            <text:p>10,8</text:p>
          </table:table-cell>
          <table:table-cell office:value-type="float" office:value="12.495661304648801" table:style-name="ce21">
            <text:p>12,5</text:p>
          </table:table-cell>
          <table:table-cell office:value-type="float" office:value="10.8889622240462" table:style-name="ce21">
            <text:p>10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0619765" table:style-name="ce20">
            <text:p>60.619.765</text:p>
          </table:table-cell>
          <table:table-cell office:value-type="float" office:value="43209012" table:style-name="ce20">
            <text:p>43.209.012</text:p>
          </table:table-cell>
          <table:table-cell office:value-type="float" office:value="20456236" table:style-name="ce20">
            <text:p>20.456.236</text:p>
          </table:table-cell>
          <table:table-cell office:value-type="float" office:value="28532658" table:style-name="ce20">
            <text:p>28.532.658</text:p>
          </table:table-cell>
          <table:table-cell table:style-name="ce3"/>
          <table:table-cell office:value-type="float" office:value="0.79346212092833301" table:style-name="ce21">
            <text:p>0,8</text:p>
          </table:table-cell>
          <table:table-cell office:value-type="float" office:value="0.70871019943399804" table:style-name="ce21">
            <text:p>0,7</text:p>
          </table:table-cell>
          <table:table-cell office:value-type="float" office:value="0.70872131011358497" table:style-name="ce21">
            <text:p>0,7</text:p>
          </table:table-cell>
          <table:table-cell office:value-type="float" office:value="0.78359649350177696" table:style-name="ce21">
            <text:p>0,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30648961" table:style-name="ce20">
            <text:p>330.648.961</text:p>
          </table:table-cell>
          <table:table-cell office:value-type="float" office:value="326885098" table:style-name="ce20">
            <text:p>326.885.098</text:p>
          </table:table-cell>
          <table:table-cell office:value-type="float" office:value="202526210" table:style-name="ce20">
            <text:p>202.526.210</text:p>
          </table:table-cell>
          <table:table-cell office:value-type="float" office:value="151927739" table:style-name="ce20">
            <text:p>151.927.739</text:p>
          </table:table-cell>
          <table:table-cell table:style-name="ce3"/>
          <table:table-cell office:value-type="float" office:value="0.63524064917751499" table:style-name="ce21">
            <text:p>0,6</text:p>
          </table:table-cell>
          <table:table-cell office:value-type="float" office:value="0.63738131988552704" table:style-name="ce21">
            <text:p>0,6</text:p>
          </table:table-cell>
          <table:table-cell office:value-type="float" office:value="0.57939599561155597" table:style-name="ce21">
            <text:p>0,6</text:p>
          </table:table-cell>
          <table:table-cell office:value-type="float" office:value="0.67730521946618705" table:style-name="ce21">
            <text:p>0,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67489928" table:style-name="ce20">
            <text:p>267.489.928</text:p>
          </table:table-cell>
          <table:table-cell office:value-type="float" office:value="293835078" table:style-name="ce20">
            <text:p>293.835.078</text:p>
          </table:table-cell>
          <table:table-cell office:value-type="float" office:value="257994507" table:style-name="ce20">
            <text:p>257.994.507</text:p>
          </table:table-cell>
          <table:table-cell office:value-type="float" office:value="330174046" table:style-name="ce20">
            <text:p>330.174.046</text:p>
          </table:table-cell>
          <table:table-cell table:style-name="ce3"/>
          <table:table-cell office:value-type="float" office:value="7.7220196476492804" table:style-name="ce21">
            <text:p>7,7</text:p>
          </table:table-cell>
          <table:table-cell office:value-type="float" office:value="8.3941755360057702" table:style-name="ce21">
            <text:p>8,4</text:p>
          </table:table-cell>
          <table:table-cell office:value-type="float" office:value="8.0345345212535904" table:style-name="ce21">
            <text:p>8,0</text:p>
          </table:table-cell>
          <table:table-cell office:value-type="float" office:value="8.3885127958834307" table:style-name="ce21">
            <text:p>8,4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422010375" table:style-name="ce24">
            <text:p>422.010.375</text:p>
          </table:table-cell>
          <table:table-cell office:value-type="float" office:value="576032486" table:style-name="ce24">
            <text:p>576.032.486</text:p>
          </table:table-cell>
          <table:table-cell office:value-type="float" office:value="611869971" table:style-name="ce24">
            <text:p>611.869.971</text:p>
          </table:table-cell>
          <table:table-cell office:value-type="float" office:value="531681848" table:style-name="ce24">
            <text:p>531.681.848</text:p>
          </table:table-cell>
          <table:table-cell table:style-name="ce3"/>
          <table:table-cell office:value-type="float" office:value="0.105690583553729" table:style-name="ce25">
            <text:p>0,1</text:p>
          </table:table-cell>
          <table:table-cell office:value-type="float" office:value="0.13389386002596801" table:style-name="ce25">
            <text:p>0,1</text:p>
          </table:table-cell>
          <table:table-cell office:value-type="float" office:value="0.15676002867387601" table:style-name="ce25">
            <text:p>0,2</text:p>
          </table:table-cell>
          <table:table-cell office:value-type="float" office:value="0.17099243472244699" table:style-name="ce25">
            <text:p>0,2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6415256937" table:style-name="ce20">
            <text:p>6.415.256.937</text:p>
          </table:table-cell>
          <table:table-cell office:value-type="float" office:value="6856627947" table:style-name="ce20">
            <text:p>6.856.627.947</text:p>
          </table:table-cell>
          <table:table-cell office:value-type="float" office:value="7089863451" table:style-name="ce20">
            <text:p>7.089.863.451</text:p>
          </table:table-cell>
          <table:table-cell office:value-type="float" office:value="7228918066" table:style-name="ce20">
            <text:p>7.228.918.066</text:p>
          </table:table-cell>
          <table:table-cell table:style-name="ce3"/>
          <table:table-cell office:value-type="float" office:value="17.5033310765415" table:style-name="ce21">
            <text:p>17,5</text:p>
          </table:table-cell>
          <table:table-cell office:value-type="float" office:value="18.1974639285332" table:style-name="ce21">
            <text:p>18,2</text:p>
          </table:table-cell>
          <table:table-cell office:value-type="float" office:value="17.256808936984701" table:style-name="ce21">
            <text:p>17,3</text:p>
          </table:table-cell>
          <table:table-cell office:value-type="float" office:value="17.540311452631901" table:style-name="ce21">
            <text:p>17,5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9716814888" table:style-name="ce20">
            <text:p>9.716.814.888</text:p>
          </table:table-cell>
          <table:table-cell office:value-type="float" office:value="10447810896" table:style-name="ce20">
            <text:p>10.447.810.896</text:p>
          </table:table-cell>
          <table:table-cell office:value-type="float" office:value="8849966360" table:style-name="ce20">
            <text:p>8.849.966.360</text:p>
          </table:table-cell>
          <table:table-cell office:value-type="float" office:value="10432615785" table:style-name="ce20">
            <text:p>10.432.615.785</text:p>
          </table:table-cell>
          <table:table-cell table:style-name="ce3"/>
          <table:table-cell office:value-type="float" office:value="41.513407520408997" table:style-name="ce21">
            <text:p>41,5</text:p>
          </table:table-cell>
          <table:table-cell office:value-type="float" office:value="41.137075327529203" table:style-name="ce21">
            <text:p>41,1</text:p>
          </table:table-cell>
          <table:table-cell office:value-type="float" office:value="40.808626089077201" table:style-name="ce21">
            <text:p>40,8</text:p>
          </table:table-cell>
          <table:table-cell office:value-type="float" office:value="40.962169923109997" table:style-name="ce21">
            <text:p>41,0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124804317" table:style-name="ce20">
            <text:p>1.124.804.317</text:p>
          </table:table-cell>
          <table:table-cell office:value-type="float" office:value="1163598223" table:style-name="ce20">
            <text:p>1.163.598.223</text:p>
          </table:table-cell>
          <table:table-cell office:value-type="float" office:value="1023899221" table:style-name="ce20">
            <text:p>1.023.899.221</text:p>
          </table:table-cell>
          <table:table-cell office:value-type="float" office:value="1095895572" table:style-name="ce20">
            <text:p>1.095.895.572</text:p>
          </table:table-cell>
          <table:table-cell table:style-name="ce3"/>
          <table:table-cell office:value-type="float" office:value="12.3934631824114" table:style-name="ce21">
            <text:p>12,4</text:p>
          </table:table-cell>
          <table:table-cell office:value-type="float" office:value="12.344881731896299" table:style-name="ce21">
            <text:p>12,3</text:p>
          </table:table-cell>
          <table:table-cell office:value-type="float" office:value="12.4048786547958" table:style-name="ce21">
            <text:p>12,4</text:p>
          </table:table-cell>
          <table:table-cell office:value-type="float" office:value="12.6385177421209" table:style-name="ce21">
            <text:p>12,6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4275474963" table:style-name="ce20">
            <text:p>4.275.474.963</text:p>
          </table:table-cell>
          <table:table-cell office:value-type="float" office:value="5663907258" table:style-name="ce20">
            <text:p>5.663.907.258</text:p>
          </table:table-cell>
          <table:table-cell office:value-type="float" office:value="5462699274" table:style-name="ce20">
            <text:p>5.462.699.274</text:p>
          </table:table-cell>
          <table:table-cell office:value-type="float" office:value="5614213108" table:style-name="ce20">
            <text:p>5.614.213.108</text:p>
          </table:table-cell>
          <table:table-cell table:style-name="ce3"/>
          <table:table-cell office:value-type="float" office:value="28.589798220638102" table:style-name="ce21">
            <text:p>28,6</text:p>
          </table:table-cell>
          <table:table-cell office:value-type="float" office:value="28.3205790120413" table:style-name="ce21">
            <text:p>28,3</text:p>
          </table:table-cell>
          <table:table-cell office:value-type="float" office:value="29.5296863191423" table:style-name="ce21">
            <text:p>29,5</text:p>
          </table:table-cell>
          <table:table-cell office:value-type="float" office:value="28.859000882137298" table:style-name="ce21">
            <text:p>28,9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Diverse o non specificate</text:p>
          </table:table-cell>
          <table:table-cell office:value-type="float" office:value="15009437" table:style-name="ce20">
            <text:p>15.009.437</text:p>
          </table:table-cell>
          <table:table-cell office:value-type="float" office:value="12026785" table:style-name="ce20">
            <text:p>12.026.785</text:p>
          </table:table-cell>
          <table:table-cell office:value-type="float" office:value="2037602" table:style-name="ce20">
            <text:p>2.037.602</text:p>
          </table:table-cell>
          <table:table-cell office:value-type="float" office:value="1321425" table:style-name="ce20">
            <text:p>1.321.425</text:p>
          </table:table-cell>
          <table:table-cell table:style-name="ce3"/>
          <table:table-cell office:value-type="float" office:value="2.2534176619263002E-2" table:style-name="ce21">
            <text:p>0,0</text:p>
          </table:table-cell>
          <table:table-cell office:value-type="float" office:value="7.8806366870261806E-3" table:style-name="ce21">
            <text:p>0,0</text:p>
          </table:table-cell>
          <table:table-cell office:value-type="float" office:value="0.107754196683525" table:style-name="ce21">
            <text:p>0,1</text:p>
          </table:table-cell>
          <table:table-cell office:value-type="float" office:value="5.32257379404424E-2" table:style-name="ce21">
            <text:p>0,1</text:p>
          </table:table-cell>
          <table:table-cell table:number-columns-repeated="16373"/>
        </table:table-row>
        <table:table-row table:style-name="ro3">
          <table:table-cell table:style-name="ce26"/>
          <table:table-cell office:value-type="string" table:style-name="ce27">
            <text:p>Italia</text:p>
          </table:table-cell>
          <table:table-cell office:value-type="float" office:value="21532351105" table:style-name="ce28">
            <text:p>21.532.351.105</text:p>
          </table:table-cell>
          <table:table-cell office:value-type="float" office:value="24131944324" table:style-name="ce28">
            <text:p>24.131.944.324</text:p>
          </table:table-cell>
          <table:table-cell office:value-type="float" office:value="22426428306" table:style-name="ce28">
            <text:p>22.426.428.306</text:p>
          </table:table-cell>
          <table:table-cell office:value-type="float" office:value="24371642531" table:style-name="ce28">
            <text:p>24.371.642.531</text:p>
          </table:table-cell>
          <table:table-cell table:style-name="ce2"/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3"/>
        </table:table-row>
        <table:table-row table:number-rows-repeated="1048542" table:style-name="ro3">
          <table:table-cell table:number-columns-repeated="16384"/>
        </table:table-row>
      </table:table>
      <table:table table:name="Tav_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8">
            <text:p>Tavola 4 - Quantità di prodotti dell'Agricoltura, silvicoltura e pesca esportate nel Mondo per regione e ripartizione geografica. Anni 2013-2016<text:s/><text:span text:style-name="T1">(valori assoluti e percentuali)</text:span>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9">
            <text:p>Chilogrammi di prodotti dell'Agricoltura, silvicoltura e pesca esportati in totale</text:p>
          </table:table-cell>
          <table:table-cell table:number-columns-repeated="5" table:style-name="ce9"/>
          <table:table-cell table:number-columns-repeated="5" table:style-name="ce3"/>
          <table:table-cell table:number-columns-repeated="16373"/>
        </table:table-row>
        <table:table-row table:style-name="ro3">
          <table:table-cell table:style-name="ce8"/>
          <table:table-cell table:number-columns-repeated="10" table:style-name="ce3"/>
          <table:table-cell table:number-columns-repeated="16373"/>
        </table:table-row>
        <table:table-row table:style-name="ro3">
          <table:table-cell table:number-columns-repeated="11" table:style-name="ce3"/>
          <table:table-cell table:number-columns-repeated="16373"/>
        </table:table-row>
        <table:table-row table:style-name="ro3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5" table:style-name="ce3"/>
          <table:table-cell table:number-columns-repeated="16373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0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4" table:number-rows-spanned="1" table:style-name="ce32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2">
            <text:p>Valori percentuali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368046994" table:style-name="ce16">
            <text:p>368.046.994</text:p>
          </table:table-cell>
          <table:table-cell office:value-type="float" office:value="383695768" table:style-name="ce16">
            <text:p>383.695.768</text:p>
          </table:table-cell>
          <table:table-cell office:value-type="float" office:value="382428623" table:style-name="ce16">
            <text:p>382.428.623</text:p>
          </table:table-cell>
          <table:table-cell office:value-type="float" office:value="422603997" table:style-name="ce16">
            <text:p>422.603.997</text:p>
          </table:table-cell>
          <table:table-cell table:style-name="ce3"/>
          <table:table-cell office:value-type="float" office:value="6.5414748112811099" table:style-name="ce17">
            <text:p>6,5</text:p>
          </table:table-cell>
          <table:table-cell office:value-type="float" office:value="7.0160205677640599" table:style-name="ce17">
            <text:p>7,0</text:p>
          </table:table-cell>
          <table:table-cell office:value-type="float" office:value="6.46609811384696" table:style-name="ce17">
            <text:p>6,5</text:p>
          </table:table-cell>
          <table:table-cell office:value-type="float" office:value="7.0402417269362099" table:style-name="ce17">
            <text:p>7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47440" table:style-name="ce20">
            <text:p>447.440</text:p>
          </table:table-cell>
          <table:table-cell office:value-type="float" office:value="552295" table:style-name="ce20">
            <text:p>552.295</text:p>
          </table:table-cell>
          <table:table-cell office:value-type="float" office:value="166998" table:style-name="ce20">
            <text:p>166.998</text:p>
          </table:table-cell>
          <table:table-cell office:value-type="float" office:value="198357" table:style-name="ce20">
            <text:p>198.357</text:p>
          </table:table-cell>
          <table:table-cell table:style-name="ce3"/>
          <table:table-cell office:value-type="float" office:value="1.9386846886587501E-2" table:style-name="ce21">
            <text:p>0,0</text:p>
          </table:table-cell>
          <table:table-cell office:value-type="float" office:value="2.2558353475612698E-2" table:style-name="ce21">
            <text:p>0,0</text:p>
          </table:table-cell>
          <table:table-cell office:value-type="float" office:value="8.5546461560591092E-3" table:style-name="ce21">
            <text:p>0,0</text:p>
          </table:table-cell>
          <table:table-cell office:value-type="float" office:value="1.0802753144249101E-2" table:style-name="ce21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86702246" table:style-name="ce20">
            <text:p>286.702.246</text:p>
          </table:table-cell>
          <table:table-cell office:value-type="float" office:value="324410545" table:style-name="ce20">
            <text:p>324.410.545</text:p>
          </table:table-cell>
          <table:table-cell office:value-type="float" office:value="316358303" table:style-name="ce20">
            <text:p>316.358.303</text:p>
          </table:table-cell>
          <table:table-cell office:value-type="float" office:value="325170161" table:style-name="ce20">
            <text:p>325.170.161</text:p>
          </table:table-cell>
          <table:table-cell table:style-name="ce3"/>
          <table:table-cell office:value-type="float" office:value="6.1513430323802103" table:style-name="ce21">
            <text:p>6,2</text:p>
          </table:table-cell>
          <table:table-cell office:value-type="float" office:value="6.7611205193168198" table:style-name="ce21">
            <text:p>6,8</text:p>
          </table:table-cell>
          <table:table-cell office:value-type="float" office:value="6.3285208787124603" table:style-name="ce21">
            <text:p>6,3</text:p>
          </table:table-cell>
          <table:table-cell office:value-type="float" office:value="6.0666090909227002" table:style-name="ce21">
            <text:p>6,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58457537" table:style-name="ce20">
            <text:p>758.457.537</text:p>
          </table:table-cell>
          <table:table-cell office:value-type="float" office:value="854513944" table:style-name="ce20">
            <text:p>854.513.944</text:p>
          </table:table-cell>
          <table:table-cell office:value-type="float" office:value="973464267" table:style-name="ce20">
            <text:p>973.464.267</text:p>
          </table:table-cell>
          <table:table-cell office:value-type="float" office:value="875411226" table:style-name="ce20">
            <text:p>875.411.226</text:p>
          </table:table-cell>
          <table:table-cell table:style-name="ce3"/>
          <table:table-cell office:value-type="float" office:value="11.5472567028947" table:style-name="ce21">
            <text:p>11,5</text:p>
          </table:table-cell>
          <table:table-cell office:value-type="float" office:value="11.3043507603519" table:style-name="ce21">
            <text:p>11,3</text:p>
          </table:table-cell>
          <table:table-cell office:value-type="float" office:value="11.556254087539299" table:style-name="ce21">
            <text:p>11,6</text:p>
          </table:table-cell>
          <table:table-cell office:value-type="float" office:value="10.6393037325886" table:style-name="ce21">
            <text:p>10,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658653709" table:style-name="ce20">
            <text:p>658.653.709</text:p>
          </table:table-cell>
          <table:table-cell office:value-type="float" office:value="714876685" table:style-name="ce20">
            <text:p>714.876.685</text:p>
          </table:table-cell>
          <table:table-cell office:value-type="float" office:value="787260577" table:style-name="ce20">
            <text:p>787.260.577</text:p>
          </table:table-cell>
          <table:table-cell office:value-type="float" office:value="845768704" table:style-name="ce20">
            <text:p>845.768.704</text:p>
          </table:table-cell>
          <table:table-cell table:style-name="ce3"/>
          <table:table-cell office:value-type="float" office:value="13.388937415990799" table:style-name="ce21">
            <text:p>13,4</text:p>
          </table:table-cell>
          <table:table-cell office:value-type="float" office:value="13.2157147722312" table:style-name="ce21">
            <text:p>13,2</text:p>
          </table:table-cell>
          <table:table-cell office:value-type="float" office:value="13.4879983987566" table:style-name="ce21">
            <text:p>13,5</text:p>
          </table:table-cell>
          <table:table-cell office:value-type="float" office:value="14.1885210170958" table:style-name="ce21">
            <text:p>14,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27525898" table:style-name="ce20">
            <text:p>127.525.898</text:p>
          </table:table-cell>
          <table:table-cell office:value-type="float" office:value="113558343" table:style-name="ce20">
            <text:p>113.558.343</text:p>
          </table:table-cell>
          <table:table-cell office:value-type="float" office:value="162517872" table:style-name="ce20">
            <text:p>162.517.872</text:p>
          </table:table-cell>
          <table:table-cell office:value-type="float" office:value="155271482" table:style-name="ce20">
            <text:p>155.271.482</text:p>
          </table:table-cell>
          <table:table-cell table:style-name="ce3"/>
          <table:table-cell office:value-type="float" office:value="2.1773869056828201" table:style-name="ce21">
            <text:p>2,2</text:p>
          </table:table-cell>
          <table:table-cell office:value-type="float" office:value="2.2585596384950102" table:style-name="ce21">
            <text:p>2,3</text:p>
          </table:table-cell>
          <table:table-cell office:value-type="float" office:value="2.2416611046415298" table:style-name="ce21">
            <text:p>2,2</text:p>
          </table:table-cell>
          <table:table-cell office:value-type="float" office:value="2.2794220043118401" table:style-name="ce21">
            <text:p>2,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30706820" table:style-name="ce20">
            <text:p>130.706.820</text:p>
          </table:table-cell>
          <table:table-cell office:value-type="float" office:value="119453391" table:style-name="ce20">
            <text:p>119.453.391</text:p>
          </table:table-cell>
          <table:table-cell office:value-type="float" office:value="126175982" table:style-name="ce20">
            <text:p>126.175.982</text:p>
          </table:table-cell>
          <table:table-cell office:value-type="float" office:value="135290451" table:style-name="ce20">
            <text:p>135.290.451</text:p>
          </table:table-cell>
          <table:table-cell table:style-name="ce3"/>
          <table:table-cell office:value-type="float" office:value="4.7911263859935698" table:style-name="ce21">
            <text:p>4,8</text:p>
          </table:table-cell>
          <table:table-cell office:value-type="float" office:value="4.3977644879767004" table:style-name="ce21">
            <text:p>4,4</text:p>
          </table:table-cell>
          <table:table-cell office:value-type="float" office:value="4.45363529826919" table:style-name="ce21">
            <text:p>4,5</text:p>
          </table:table-cell>
          <table:table-cell office:value-type="float" office:value="4.4226578816287301" table:style-name="ce21">
            <text:p>4,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664253839" table:style-name="ce20">
            <text:p>664.253.839</text:p>
          </table:table-cell>
          <table:table-cell office:value-type="float" office:value="666051811" table:style-name="ce20">
            <text:p>666.051.811</text:p>
          </table:table-cell>
          <table:table-cell office:value-type="float" office:value="657813340" table:style-name="ce20">
            <text:p>657.813.340</text:p>
          </table:table-cell>
          <table:table-cell office:value-type="float" office:value="740482014" table:style-name="ce20">
            <text:p>740.482.014</text:p>
          </table:table-cell>
          <table:table-cell table:style-name="ce3"/>
          <table:table-cell office:value-type="float" office:value="14.399826495840699" table:style-name="ce21">
            <text:p>14,4</text:p>
          </table:table-cell>
          <table:table-cell office:value-type="float" office:value="14.3584501564512" table:style-name="ce21">
            <text:p>14,4</text:p>
          </table:table-cell>
          <table:table-cell office:value-type="float" office:value="13.5227124981397" table:style-name="ce21">
            <text:p>13,5</text:p>
          </table:table-cell>
          <table:table-cell office:value-type="float" office:value="13.8549231691137" table:style-name="ce21">
            <text:p>13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36548652" table:style-name="ce20">
            <text:p>236.548.652</text:p>
          </table:table-cell>
          <table:table-cell office:value-type="float" office:value="225589386" table:style-name="ce20">
            <text:p>225.589.386</text:p>
          </table:table-cell>
          <table:table-cell office:value-type="float" office:value="224762574" table:style-name="ce20">
            <text:p>224.762.574</text:p>
          </table:table-cell>
          <table:table-cell office:value-type="float" office:value="256178625" table:style-name="ce20">
            <text:p>256.178.625</text:p>
          </table:table-cell>
          <table:table-cell table:style-name="ce3"/>
          <table:table-cell office:value-type="float" office:value="4.6791755035646201" table:style-name="ce21">
            <text:p>4,7</text:p>
          </table:table-cell>
          <table:table-cell office:value-type="float" office:value="4.4075058153377702" table:style-name="ce21">
            <text:p>4,4</text:p>
          </table:table-cell>
          <table:table-cell office:value-type="float" office:value="4.0044465874597499" table:style-name="ce21">
            <text:p>4,0</text:p>
          </table:table-cell>
          <table:table-cell office:value-type="float" office:value="4.0689087997286899" table:style-name="ce21">
            <text:p>4,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0792291" table:style-name="ce20">
            <text:p>30.792.291</text:p>
          </table:table-cell>
          <table:table-cell office:value-type="float" office:value="27100080" table:style-name="ce20">
            <text:p>27.100.080</text:p>
          </table:table-cell>
          <table:table-cell office:value-type="float" office:value="27028626" table:style-name="ce20">
            <text:p>27.028.626</text:p>
          </table:table-cell>
          <table:table-cell office:value-type="float" office:value="30793364" table:style-name="ce20">
            <text:p>30.793.364</text:p>
          </table:table-cell>
          <table:table-cell table:style-name="ce3"/>
          <table:table-cell office:value-type="float" office:value="2.4097387673166302" table:style-name="ce21">
            <text:p>2,4</text:p>
          </table:table-cell>
          <table:table-cell office:value-type="float" office:value="2.29098741798698" table:style-name="ce21">
            <text:p>2,3</text:p>
          </table:table-cell>
          <table:table-cell office:value-type="float" office:value="2.1092500735981901" table:style-name="ce21">
            <text:p>2,1</text:p>
          </table:table-cell>
          <table:table-cell office:value-type="float" office:value="2.4425102134524601" table:style-name="ce21">
            <text:p>2,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39665288" table:style-name="ce20">
            <text:p>239.665.288</text:p>
          </table:table-cell>
          <table:table-cell office:value-type="float" office:value="294677584" table:style-name="ce20">
            <text:p>294.677.584</text:p>
          </table:table-cell>
          <table:table-cell office:value-type="float" office:value="475082061" table:style-name="ce20">
            <text:p>475.082.061</text:p>
          </table:table-cell>
          <table:table-cell office:value-type="float" office:value="365731129" table:style-name="ce20">
            <text:p>365.731.129</text:p>
          </table:table-cell>
          <table:table-cell table:style-name="ce3"/>
          <table:table-cell office:value-type="float" office:value="1.6336834872595201" table:style-name="ce21">
            <text:p>1,6</text:p>
          </table:table-cell>
          <table:table-cell office:value-type="float" office:value="1.72651104770265" table:style-name="ce21">
            <text:p>1,7</text:p>
          </table:table-cell>
          <table:table-cell office:value-type="float" office:value="2.1588549751895298" table:style-name="ce21">
            <text:p>2,2</text:p>
          </table:table-cell>
          <table:table-cell office:value-type="float" office:value="1.8693963987154401" table:style-name="ce21">
            <text:p>1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15662295" table:style-name="ce20">
            <text:p>215.662.295</text:p>
          </table:table-cell>
          <table:table-cell office:value-type="float" office:value="194544929" table:style-name="ce20">
            <text:p>194.544.929</text:p>
          </table:table-cell>
          <table:table-cell office:value-type="float" office:value="183578488" table:style-name="ce20">
            <text:p>183.578.488</text:p>
          </table:table-cell>
          <table:table-cell office:value-type="float" office:value="235178770" table:style-name="ce20">
            <text:p>235.178.770</text:p>
          </table:table-cell>
          <table:table-cell table:style-name="ce3"/>
          <table:table-cell office:value-type="float" office:value="3.6708654242706298" table:style-name="ce21">
            <text:p>3,7</text:p>
          </table:table-cell>
          <table:table-cell office:value-type="float" office:value="3.91987745086892" table:style-name="ce21">
            <text:p>3,9</text:p>
          </table:table-cell>
          <table:table-cell office:value-type="float" office:value="4.13232701854837" table:style-name="ce21">
            <text:p>4,1</text:p>
          </table:table-cell>
          <table:table-cell office:value-type="float" office:value="4.2577023302242898" table:style-name="ce21">
            <text:p>4,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6933262" table:style-name="ce20">
            <text:p>46.933.262</text:p>
          </table:table-cell>
          <table:table-cell office:value-type="float" office:value="40299795" table:style-name="ce20">
            <text:p>40.299.795</text:p>
          </table:table-cell>
          <table:table-cell office:value-type="float" office:value="47202826" table:style-name="ce20">
            <text:p>47.202.826</text:p>
          </table:table-cell>
          <table:table-cell office:value-type="float" office:value="62184796" table:style-name="ce20">
            <text:p>62.184.796</text:p>
          </table:table-cell>
          <table:table-cell table:style-name="ce3"/>
          <table:table-cell office:value-type="float" office:value="0.99800459425368104" table:style-name="ce21">
            <text:p>1,0</text:p>
          </table:table-cell>
          <table:table-cell office:value-type="float" office:value="0.824551095582712" table:style-name="ce21">
            <text:p>0,8</text:p>
          </table:table-cell>
          <table:table-cell office:value-type="float" office:value="0.87340021446606997" table:style-name="ce21">
            <text:p>0,9</text:p>
          </table:table-cell>
          <table:table-cell office:value-type="float" office:value="1.01640603222904" table:style-name="ce21">
            <text:p>1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62502" table:style-name="ce20">
            <text:p>262.502</text:p>
          </table:table-cell>
          <table:table-cell office:value-type="float" office:value="596809" table:style-name="ce20">
            <text:p>596.809</text:p>
          </table:table-cell>
          <table:table-cell office:value-type="float" office:value="1455380" table:style-name="ce20">
            <text:p>1.455.380</text:p>
          </table:table-cell>
          <table:table-cell office:value-type="float" office:value="4348575" table:style-name="ce20">
            <text:p>4.348.575</text:p>
          </table:table-cell>
          <table:table-cell table:style-name="ce3"/>
          <table:table-cell office:value-type="float" office:value="3.4706904745587602E-2" table:style-name="ce21">
            <text:p>0,0</text:p>
          </table:table-cell>
          <table:table-cell office:value-type="float" office:value="3.9387261663560102E-2" table:style-name="ce21">
            <text:p>0,0</text:p>
          </table:table-cell>
          <table:table-cell office:value-type="float" office:value="3.3477232968622303E-2" table:style-name="ce21">
            <text:p>0,0</text:p>
          </table:table-cell>
          <table:table-cell office:value-type="float" office:value="7.7075428077072405E-2" table:style-name="ce21">
            <text:p>0,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29238832" table:style-name="ce20">
            <text:p>229.238.832</text:p>
          </table:table-cell>
          <table:table-cell office:value-type="float" office:value="228310026" table:style-name="ce20">
            <text:p>228.310.026</text:p>
          </table:table-cell>
          <table:table-cell office:value-type="float" office:value="233964257" table:style-name="ce20">
            <text:p>233.964.257</text:p>
          </table:table-cell>
          <table:table-cell office:value-type="float" office:value="269778493" table:style-name="ce20">
            <text:p>269.778.493</text:p>
          </table:table-cell>
          <table:table-cell table:style-name="ce3"/>
          <table:table-cell office:value-type="float" office:value="6.66623069013567" table:style-name="ce21">
            <text:p>6,7</text:p>
          </table:table-cell>
          <table:table-cell office:value-type="float" office:value="6.7437729488896796" table:style-name="ce21">
            <text:p>6,7</text:p>
          </table:table-cell>
          <table:table-cell office:value-type="float" office:value="6.6477357114062503" table:style-name="ce21">
            <text:p>6,6</text:p>
          </table:table-cell>
          <table:table-cell office:value-type="float" office:value="6.8561502542110802" table:style-name="ce21">
            <text:p>6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06459249" table:style-name="ce20">
            <text:p>706.459.249</text:p>
          </table:table-cell>
          <table:table-cell office:value-type="float" office:value="763648085" table:style-name="ce20">
            <text:p>763.648.085</text:p>
          </table:table-cell>
          <table:table-cell office:value-type="float" office:value="904623245" table:style-name="ce20">
            <text:p>904.623.245</text:p>
          </table:table-cell>
          <table:table-cell office:value-type="float" office:value="843703122" table:style-name="ce20">
            <text:p>843.703.122</text:p>
          </table:table-cell>
          <table:table-cell table:style-name="ce3"/>
          <table:table-cell office:value-type="float" office:value="11.6344430301943" table:style-name="ce21">
            <text:p>11,6</text:p>
          </table:table-cell>
          <table:table-cell office:value-type="float" office:value="10.838706790554101" table:style-name="ce21">
            <text:p>10,8</text:p>
          </table:table-cell>
          <table:table-cell office:value-type="float" office:value="12.495661304648801" table:style-name="ce21">
            <text:p>12,5</text:p>
          </table:table-cell>
          <table:table-cell office:value-type="float" office:value="10.8889622240462" table:style-name="ce21">
            <text:p>10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8019974" table:style-name="ce20">
            <text:p>48.019.974</text:p>
          </table:table-cell>
          <table:table-cell office:value-type="float" office:value="40109108" table:style-name="ce20">
            <text:p>40.109.108</text:p>
          </table:table-cell>
          <table:table-cell office:value-type="float" office:value="41784827" table:style-name="ce20">
            <text:p>41.784.827</text:p>
          </table:table-cell>
          <table:table-cell office:value-type="float" office:value="49403765" table:style-name="ce20">
            <text:p>49.403.765</text:p>
          </table:table-cell>
          <table:table-cell table:style-name="ce3"/>
          <table:table-cell office:value-type="float" office:value="0.79346212092833301" table:style-name="ce21">
            <text:p>0,8</text:p>
          </table:table-cell>
          <table:table-cell office:value-type="float" office:value="0.70871019943399804" table:style-name="ce21">
            <text:p>0,7</text:p>
          </table:table-cell>
          <table:table-cell office:value-type="float" office:value="0.70872131011358497" table:style-name="ce21">
            <text:p>0,7</text:p>
          </table:table-cell>
          <table:table-cell office:value-type="float" office:value="0.78359649350177696" table:style-name="ce21">
            <text:p>0,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6368148" table:style-name="ce20">
            <text:p>46.368.148</text:p>
          </table:table-cell>
          <table:table-cell office:value-type="float" office:value="54946124" table:style-name="ce20">
            <text:p>54.946.124</text:p>
          </table:table-cell>
          <table:table-cell office:value-type="float" office:value="55745103" table:style-name="ce20">
            <text:p>55.745.103</text:p>
          </table:table-cell>
          <table:table-cell office:value-type="float" office:value="59764190" table:style-name="ce20">
            <text:p>59.764.190</text:p>
          </table:table-cell>
          <table:table-cell table:style-name="ce3"/>
          <table:table-cell office:value-type="float" office:value="0.63524064917751499" table:style-name="ce21">
            <text:p>0,6</text:p>
          </table:table-cell>
          <table:table-cell office:value-type="float" office:value="0.63738131988552704" table:style-name="ce21">
            <text:p>0,6</text:p>
          </table:table-cell>
          <table:table-cell office:value-type="float" office:value="0.57939599561155597" table:style-name="ce21">
            <text:p>0,6</text:p>
          </table:table-cell>
          <table:table-cell office:value-type="float" office:value="0.67730521946618705" table:style-name="ce21">
            <text:p>0,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87772208" table:style-name="ce20">
            <text:p>387.772.208</text:p>
          </table:table-cell>
          <table:table-cell office:value-type="float" office:value="388518745" table:style-name="ce20">
            <text:p>388.518.745</text:p>
          </table:table-cell>
          <table:table-cell office:value-type="float" office:value="376293757" table:style-name="ce20">
            <text:p>376.293.757</text:p>
          </table:table-cell>
          <table:table-cell office:value-type="float" office:value="442185084" table:style-name="ce20">
            <text:p>442.185.084</text:p>
          </table:table-cell>
          <table:table-cell table:style-name="ce3"/>
          <table:table-cell office:value-type="float" office:value="7.7220196476492804" table:style-name="ce21">
            <text:p>7,7</text:p>
          </table:table-cell>
          <table:table-cell office:value-type="float" office:value="8.3941755360057702" table:style-name="ce21">
            <text:p>8,4</text:p>
          </table:table-cell>
          <table:table-cell office:value-type="float" office:value="8.0345345212535904" table:style-name="ce21">
            <text:p>8,0</text:p>
          </table:table-cell>
          <table:table-cell office:value-type="float" office:value="8.3885127958834307" table:style-name="ce21">
            <text:p>8,4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4141523" table:style-name="ce24">
            <text:p>4.141.523</text:p>
          </table:table-cell>
          <table:table-cell office:value-type="float" office:value="5415859" table:style-name="ce24">
            <text:p>5.415.859</text:p>
          </table:table-cell>
          <table:table-cell office:value-type="float" office:value="6669559" table:style-name="ce24">
            <text:p>6.669.559</text:p>
          </table:table-cell>
          <table:table-cell office:value-type="float" office:value="18224260" table:style-name="ce24">
            <text:p>18.224.260</text:p>
          </table:table-cell>
          <table:table-cell table:style-name="ce3"/>
          <table:table-cell office:value-type="float" office:value="0.105690583553729" table:style-name="ce25">
            <text:p>0,1</text:p>
          </table:table-cell>
          <table:table-cell office:value-type="float" office:value="0.13389386002596801" table:style-name="ce25">
            <text:p>0,1</text:p>
          </table:table-cell>
          <table:table-cell office:value-type="float" office:value="0.15676002867387601" table:style-name="ce25">
            <text:p>0,2</text:p>
          </table:table-cell>
          <table:table-cell office:value-type="float" office:value="0.17099243472244699" table:style-name="ce25">
            <text:p>0,2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785903500" table:style-name="ce20">
            <text:p>785.903.500</text:p>
          </table:table-cell>
          <table:table-cell office:value-type="float" office:value="828111999" table:style-name="ce20">
            <text:p>828.111.999</text:p>
          </table:table-cell>
          <table:table-cell office:value-type="float" office:value="825129906" table:style-name="ce20">
            <text:p>825.129.906</text:p>
          </table:table-cell>
          <table:table-cell office:value-type="float" office:value="883262966" table:style-name="ce20">
            <text:p>883.262.966</text:p>
          </table:table-cell>
          <table:table-cell table:style-name="ce3"/>
          <table:table-cell office:value-type="float" office:value="17.5033310765415" table:style-name="ce21">
            <text:p>17,5</text:p>
          </table:table-cell>
          <table:table-cell office:value-type="float" office:value="18.1974639285332" table:style-name="ce21">
            <text:p>18,2</text:p>
          </table:table-cell>
          <table:table-cell office:value-type="float" office:value="17.256808936984701" table:style-name="ce21">
            <text:p>17,3</text:p>
          </table:table-cell>
          <table:table-cell office:value-type="float" office:value="17.540311452631901" table:style-name="ce21">
            <text:p>17,5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208890983" table:style-name="ce20">
            <text:p>2.208.890.983</text:p>
          </table:table-cell>
          <table:table-cell office:value-type="float" office:value="2349000783" table:style-name="ce20">
            <text:p>2.349.000.783</text:p>
          </table:table-cell>
          <table:table-cell office:value-type="float" office:value="2581056056" table:style-name="ce20">
            <text:p>2.581.056.056</text:p>
          </table:table-cell>
          <table:table-cell office:value-type="float" office:value="2616933426" table:style-name="ce20">
            <text:p>2.616.933.426</text:p>
          </table:table-cell>
          <table:table-cell table:style-name="ce3"/>
          <table:table-cell office:value-type="float" office:value="41.513407520408997" table:style-name="ce21">
            <text:p>41,5</text:p>
          </table:table-cell>
          <table:table-cell office:value-type="float" office:value="41.137075327529203" table:style-name="ce21">
            <text:p>41,1</text:p>
          </table:table-cell>
          <table:table-cell office:value-type="float" office:value="40.808626089077201" table:style-name="ce21">
            <text:p>40,8</text:p>
          </table:table-cell>
          <table:table-cell office:value-type="float" office:value="40.962169923109997" table:style-name="ce21">
            <text:p>41,0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722668526" table:style-name="ce20">
            <text:p>722.668.526</text:p>
          </table:table-cell>
          <table:table-cell office:value-type="float" office:value="741911979" table:style-name="ce20">
            <text:p>741.911.979</text:p>
          </table:table-cell>
          <table:table-cell office:value-type="float" office:value="910451749" table:style-name="ce20">
            <text:p>910.451.749</text:p>
          </table:table-cell>
          <table:table-cell office:value-type="float" office:value="887881888" table:style-name="ce20">
            <text:p>887.881.888</text:p>
          </table:table-cell>
          <table:table-cell table:style-name="ce3"/>
          <table:table-cell office:value-type="float" office:value="12.3934631824114" table:style-name="ce21">
            <text:p>12,4</text:p>
          </table:table-cell>
          <table:table-cell office:value-type="float" office:value="12.344881731896299" table:style-name="ce21">
            <text:p>12,3</text:p>
          </table:table-cell>
          <table:table-cell office:value-type="float" office:value="12.4048786547958" table:style-name="ce21">
            <text:p>12,4</text:p>
          </table:table-cell>
          <table:table-cell office:value-type="float" office:value="12.6385177421209" table:style-name="ce21">
            <text:p>12,6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1469195698" table:style-name="ce20">
            <text:p>1.469.195.698</text:p>
          </table:table-cell>
          <table:table-cell office:value-type="float" office:value="1521844551" table:style-name="ce20">
            <text:p>1.521.844.551</text:p>
          </table:table-cell>
          <table:table-cell office:value-type="float" office:value="1667738954" table:style-name="ce20">
            <text:p>1.667.738.954</text:p>
          </table:table-cell>
          <table:table-cell office:value-type="float" office:value="1749592285" table:style-name="ce20">
            <text:p>1.749.592.285</text:p>
          </table:table-cell>
          <table:table-cell table:style-name="ce3"/>
          <table:table-cell office:value-type="float" office:value="28.589798220638102" table:style-name="ce21">
            <text:p>28,6</text:p>
          </table:table-cell>
          <table:table-cell office:value-type="float" office:value="28.3205790120413" table:style-name="ce21">
            <text:p>28,3</text:p>
          </table:table-cell>
          <table:table-cell office:value-type="float" office:value="29.5296863191423" table:style-name="ce21">
            <text:p>29,5</text:p>
          </table:table-cell>
          <table:table-cell office:value-type="float" office:value="28.859000882137298" table:style-name="ce21">
            <text:p>28,9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Diverse o non specificate</text:p>
          </table:table-cell>
          <table:table-cell office:value-type="float" office:value="326052" table:style-name="ce20">
            <text:p>326.052</text:p>
          </table:table-cell>
          <table:table-cell office:value-type="float" office:value="280754" table:style-name="ce20">
            <text:p>280.754</text:p>
          </table:table-cell>
          <table:table-cell office:value-type="float" office:value="31005375" table:style-name="ce20">
            <text:p>31.005.375</text:p>
          </table:table-cell>
          <table:table-cell office:value-type="float" office:value="3307889" table:style-name="ce20">
            <text:p>3.307.889</text:p>
          </table:table-cell>
          <table:table-cell table:style-name="ce3"/>
          <table:table-cell office:value-type="float" office:value="2.2534176619263002E-2" table:style-name="ce21">
            <text:p>0,0</text:p>
          </table:table-cell>
          <table:table-cell office:value-type="float" office:value="7.8806366870261806E-3" table:style-name="ce21">
            <text:p>0,0</text:p>
          </table:table-cell>
          <table:table-cell office:value-type="float" office:value="0.107754196683525" table:style-name="ce21">
            <text:p>0,1</text:p>
          </table:table-cell>
          <table:table-cell office:value-type="float" office:value="5.32257379404424E-2" table:style-name="ce21">
            <text:p>0,1</text:p>
          </table:table-cell>
          <table:table-cell table:number-columns-repeated="16373"/>
        </table:table-row>
        <table:table-row table:style-name="ro3">
          <table:table-cell table:style-name="ce26"/>
          <table:table-cell office:value-type="string" table:style-name="ce27">
            <text:p>Italia</text:p>
          </table:table-cell>
          <table:table-cell office:value-type="float" office:value="5186658707" table:style-name="ce28">
            <text:p>5.186.658.707</text:p>
          </table:table-cell>
          <table:table-cell office:value-type="float" office:value="5440869312" table:style-name="ce28">
            <text:p>5.440.869.312</text:p>
          </table:table-cell>
          <table:table-cell office:value-type="float" office:value="5984376665" table:style-name="ce28">
            <text:p>5.984.376.665</text:p>
          </table:table-cell>
          <table:table-cell office:value-type="float" office:value="6137670565" table:style-name="ce28">
            <text:p>6.137.670.565</text:p>
          </table:table-cell>
          <table:table-cell table:style-name="ce2"/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3"/>
        </table:table-row>
        <table:table-row table:number-rows-repeated="1048542" table:style-name="ro3">
          <table:table-cell table:number-columns-repeated="16384"/>
        </table:table-row>
      </table:table>
      <table:table table:name="Tav_5" table:style-name="ta4" table:print-ranges="Tav_5.A1:Tav_5.M34"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2" table:number-columns-repeated="1005" table:default-cell-style-name="ce3"/>
        <table:table-column table:style-name="co3" table:number-columns-repeated="15365" table:default-cell-style-name="ce1"/>
        <table:table-row table:style-name="ro4">
          <table:table-cell office:value-type="string" table:style-name="ce8">
            <text:p>Tavola 5 - Valore delle importazioni di prodotti dell'Agricoltura, silvicoltura e pesca dai Paesi UE per regione e ripartizione geografica. Anni 2013-2016<text:s/><text:span text:style-name="T1">(valori assoluti e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4">
          <table:table-cell office:value-type="string" table:style-name="ce9">
            <text:p>Valore in Euro dei prodotti dell'Agricoltura, silvicoltura e pesca importati dai Paesi dell'Unione europea (UE 28)</text:p>
          </table:table-cell>
          <table:table-cell table:number-columns-repeated="5" table:style-name="ce9"/>
          <table:table-cell table:number-columns-repeated="6" table:style-name="ce3"/>
          <table:table-cell table:number-columns-repeated="16372" table:style-name="ce1"/>
        </table:table-row>
        <table:table-row table:number-rows-repeated="2" table:style-name="ro4">
          <table:table-cell table:number-columns-repeated="12"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6" table:style-name="ce3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4" table:style-name="ce3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0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4" table:number-rows-spanned="1" table:style-name="ce32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2">
            <text:p>Valori percentuali</text:p>
          </table:table-cell>
          <table:covered-table-cell table:number-columns-repeated="3"/>
          <table:table-cell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855073137" table:style-name="ce16">
            <text:p>855.073.137</text:p>
          </table:table-cell>
          <table:table-cell office:value-type="float" office:value="834988029" table:style-name="ce16">
            <text:p>834.988.029</text:p>
          </table:table-cell>
          <table:table-cell office:value-type="float" office:value="844128601" table:style-name="ce16">
            <text:p>844.128.601</text:p>
          </table:table-cell>
          <table:table-cell office:value-type="float" office:value="847944341" table:style-name="ce16">
            <text:p>847.944.341</text:p>
          </table:table-cell>
          <table:table-cell table:style-name="ce3"/>
          <table:table-cell office:value-type="float" office:value="11.687526768537101" table:style-name="ce17">
            <text:p>11,7</text:p>
          </table:table-cell>
          <table:table-cell office:value-type="float" office:value="11.5557904489163" table:style-name="ce17">
            <text:p>11,6</text:p>
          </table:table-cell>
          <table:table-cell office:value-type="float" office:value="11.53371465283" table:style-name="ce17">
            <text:p>11,5</text:p>
          </table:table-cell>
          <table:table-cell office:value-type="float" office:value="11.167467467820799" table:style-name="ce17">
            <text:p>11,2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534377" table:style-name="ce20">
            <text:p>1.534.377</text:p>
          </table:table-cell>
          <table:table-cell office:value-type="float" office:value="917217" table:style-name="ce20">
            <text:p>917.217</text:p>
          </table:table-cell>
          <table:table-cell office:value-type="float" office:value="744777" table:style-name="ce20">
            <text:p>744.777</text:p>
          </table:table-cell>
          <table:table-cell office:value-type="float" office:value="900064" table:style-name="ce20">
            <text:p>900.064</text:p>
          </table:table-cell>
          <table:table-cell table:style-name="ce3"/>
          <table:table-cell office:value-type="float" office:value="2.0972559520984702E-2" table:style-name="ce21">
            <text:p>0,0</text:p>
          </table:table-cell>
          <table:table-cell office:value-type="float" office:value="1.2693795695343599E-2" table:style-name="ce21">
            <text:p>0,0</text:p>
          </table:table-cell>
          <table:table-cell office:value-type="float" office:value="1.01762283469776E-2" table:style-name="ce21">
            <text:p>0,0</text:p>
          </table:table-cell>
          <table:table-cell office:value-type="float" office:value="1.18538858660261E-2" table:style-name="ce21">
            <text:p>0,0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480726799" table:style-name="ce20">
            <text:p>1.480.726.799</text:p>
          </table:table-cell>
          <table:table-cell office:value-type="float" office:value="1420497814" table:style-name="ce20">
            <text:p>1.420.497.814</text:p>
          </table:table-cell>
          <table:table-cell office:value-type="float" office:value="1476943940" table:style-name="ce20">
            <text:p>1.476.943.940</text:p>
          </table:table-cell>
          <table:table-cell office:value-type="float" office:value="1569155680" table:style-name="ce20">
            <text:p>1.569.155.680</text:p>
          </table:table-cell>
          <table:table-cell table:style-name="ce3"/>
          <table:table-cell office:value-type="float" office:value="20.239244283735101" table:style-name="ce21">
            <text:p>20,2</text:p>
          </table:table-cell>
          <table:table-cell office:value-type="float" office:value="19.6589346213581" table:style-name="ce21">
            <text:p>19,7</text:p>
          </table:table-cell>
          <table:table-cell office:value-type="float" office:value="20.180159684207201" table:style-name="ce21">
            <text:p>20,2</text:p>
          </table:table-cell>
          <table:table-cell office:value-type="float" office:value="20.6658552466786" table:style-name="ce21">
            <text:p>20,7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49694658" table:style-name="ce20">
            <text:p>149.694.658</text:p>
          </table:table-cell>
          <table:table-cell office:value-type="float" office:value="144388610" table:style-name="ce20">
            <text:p>144.388.610</text:p>
          </table:table-cell>
          <table:table-cell office:value-type="float" office:value="159830558" table:style-name="ce20">
            <text:p>159.830.558</text:p>
          </table:table-cell>
          <table:table-cell office:value-type="float" office:value="161500495" table:style-name="ce20">
            <text:p>161.500.495</text:p>
          </table:table-cell>
          <table:table-cell table:style-name="ce3"/>
          <table:table-cell office:value-type="float" office:value="2.0460943593904499" table:style-name="ce21">
            <text:p>2,0</text:p>
          </table:table-cell>
          <table:table-cell office:value-type="float" office:value="1.99826160665867" table:style-name="ce21">
            <text:p>2,0</text:p>
          </table:table-cell>
          <table:table-cell office:value-type="float" office:value="2.1838379206565799" table:style-name="ce21">
            <text:p>2,2</text:p>
          </table:table-cell>
          <table:table-cell office:value-type="float" office:value="2.1269692322287201" table:style-name="ce21">
            <text:p>2,1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753477347" table:style-name="ce20">
            <text:p>1.753.477.347</text:p>
          </table:table-cell>
          <table:table-cell office:value-type="float" office:value="1761891723" table:style-name="ce20">
            <text:p>1.761.891.723</text:p>
          </table:table-cell>
          <table:table-cell office:value-type="float" office:value="1814401446" table:style-name="ce20">
            <text:p>1.814.401.446</text:p>
          </table:table-cell>
          <table:table-cell office:value-type="float" office:value="1880132250" table:style-name="ce20">
            <text:p>1.880.132.250</text:p>
          </table:table-cell>
          <table:table-cell table:style-name="ce3"/>
          <table:table-cell office:value-type="float" office:value="23.967322260862801" table:style-name="ce21">
            <text:p>24,0</text:p>
          </table:table-cell>
          <table:table-cell office:value-type="float" office:value="24.3836448398568" table:style-name="ce21">
            <text:p>24,4</text:p>
          </table:table-cell>
          <table:table-cell office:value-type="float" office:value="24.790995731047499" table:style-name="ce21">
            <text:p>24,8</text:p>
          </table:table-cell>
          <table:table-cell office:value-type="float" office:value="24.7614315254635" table:style-name="ce21">
            <text:p>24,8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58257038" table:style-name="ce20">
            <text:p>258.257.038</text:p>
          </table:table-cell>
          <table:table-cell office:value-type="float" office:value="256256681" table:style-name="ce20">
            <text:p>256.256.681</text:p>
          </table:table-cell>
          <table:table-cell office:value-type="float" office:value="230577493" table:style-name="ce20">
            <text:p>230.577.493</text:p>
          </table:table-cell>
          <table:table-cell office:value-type="float" office:value="237399511" table:style-name="ce20">
            <text:p>237.399.511</text:p>
          </table:table-cell>
          <table:table-cell table:style-name="ce3"/>
          <table:table-cell office:value-type="float" office:value="3.52997412055069" table:style-name="ce21">
            <text:p>3,5</text:p>
          </table:table-cell>
          <table:table-cell office:value-type="float" office:value="3.5464562411957501" table:style-name="ce21">
            <text:p>3,5</text:p>
          </table:table-cell>
          <table:table-cell office:value-type="float" office:value="3.1504856090368398" table:style-name="ce21">
            <text:p>3,2</text:p>
          </table:table-cell>
          <table:table-cell office:value-type="float" office:value="3.12656289779882" table:style-name="ce21">
            <text:p>3,1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89249946" table:style-name="ce20">
            <text:p>189.249.946</text:p>
          </table:table-cell>
          <table:table-cell office:value-type="float" office:value="156455595" table:style-name="ce20">
            <text:p>156.455.595</text:p>
          </table:table-cell>
          <table:table-cell office:value-type="float" office:value="152198163" table:style-name="ce20">
            <text:p>152.198.163</text:p>
          </table:table-cell>
          <table:table-cell office:value-type="float" office:value="148952231" table:style-name="ce20">
            <text:p>148.952.231</text:p>
          </table:table-cell>
          <table:table-cell table:style-name="ce3"/>
          <table:table-cell office:value-type="float" office:value="2.5867539443227701" table:style-name="ce21">
            <text:p>2,6</text:p>
          </table:table-cell>
          <table:table-cell office:value-type="float" office:value="2.1652622643533901" table:style-name="ce21">
            <text:p>2,2</text:p>
          </table:table-cell>
          <table:table-cell office:value-type="float" office:value="2.0795530214796099" table:style-name="ce21">
            <text:p>2,1</text:p>
          </table:table-cell>
          <table:table-cell office:value-type="float" office:value="1.9617079960579999" table:style-name="ce21">
            <text:p>2,0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67698606" table:style-name="ce20">
            <text:p>867.698.606</text:p>
          </table:table-cell>
          <table:table-cell office:value-type="float" office:value="840851178" table:style-name="ce20">
            <text:p>840.851.178</text:p>
          </table:table-cell>
          <table:table-cell office:value-type="float" office:value="801725463" table:style-name="ce20">
            <text:p>801.725.463</text:p>
          </table:table-cell>
          <table:table-cell office:value-type="float" office:value="871252761" table:style-name="ce20">
            <text:p>871.252.761</text:p>
          </table:table-cell>
          <table:table-cell table:style-name="ce3"/>
          <table:table-cell office:value-type="float" office:value="11.8600973949756" table:style-name="ce21">
            <text:p>11,9</text:p>
          </table:table-cell>
          <table:table-cell office:value-type="float" office:value="11.636933314276799" table:style-name="ce21">
            <text:p>11,6</text:p>
          </table:table-cell>
          <table:table-cell office:value-type="float" office:value="10.954341209616199" table:style-name="ce21">
            <text:p>11,0</text:p>
          </table:table-cell>
          <table:table-cell office:value-type="float" office:value="11.4744404724043" table:style-name="ce21">
            <text:p>11,5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78412465" table:style-name="ce20">
            <text:p>278.412.465</text:p>
          </table:table-cell>
          <table:table-cell office:value-type="float" office:value="292741363" table:style-name="ce20">
            <text:p>292.741.363</text:p>
          </table:table-cell>
          <table:table-cell office:value-type="float" office:value="284434261" table:style-name="ce20">
            <text:p>284.434.261</text:p>
          </table:table-cell>
          <table:table-cell office:value-type="float" office:value="267252632" table:style-name="ce20">
            <text:p>267.252.632</text:p>
          </table:table-cell>
          <table:table-cell table:style-name="ce3"/>
          <table:table-cell office:value-type="float" office:value="3.8054676221010602" table:style-name="ce21">
            <text:p>3,8</text:p>
          </table:table-cell>
          <table:table-cell office:value-type="float" office:value="4.0513848451330796" table:style-name="ce21">
            <text:p>4,1</text:p>
          </table:table-cell>
          <table:table-cell office:value-type="float" office:value="3.8863552306795599" table:style-name="ce21">
            <text:p>3,9</text:p>
          </table:table-cell>
          <table:table-cell office:value-type="float" office:value="3.5197299271197" table:style-name="ce21">
            <text:p>3,5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7624784" table:style-name="ce20">
            <text:p>57.624.784</text:p>
          </table:table-cell>
          <table:table-cell office:value-type="float" office:value="71903318" table:style-name="ce20">
            <text:p>71.903.318</text:p>
          </table:table-cell>
          <table:table-cell office:value-type="float" office:value="80299090" table:style-name="ce20">
            <text:p>80.299.090</text:p>
          </table:table-cell>
          <table:table-cell office:value-type="float" office:value="87003302" table:style-name="ce20">
            <text:p>87.003.302</text:p>
          </table:table-cell>
          <table:table-cell table:style-name="ce3"/>
          <table:table-cell office:value-type="float" office:value="0.78764163717514402" table:style-name="ce21">
            <text:p>0,8</text:p>
          </table:table-cell>
          <table:table-cell office:value-type="float" office:value="0.99510369793552" table:style-name="ce21">
            <text:p>1,0</text:p>
          </table:table-cell>
          <table:table-cell office:value-type="float" office:value="1.0971631453368" table:style-name="ce21">
            <text:p>1,1</text:p>
          </table:table-cell>
          <table:table-cell office:value-type="float" office:value="1.1458376425180801" table:style-name="ce21">
            <text:p>1,1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3328996" table:style-name="ce20">
            <text:p>63.328.996</text:p>
          </table:table-cell>
          <table:table-cell office:value-type="float" office:value="49475995" table:style-name="ce20">
            <text:p>49.475.995</text:p>
          </table:table-cell>
          <table:table-cell office:value-type="float" office:value="51979465" table:style-name="ce20">
            <text:p>51.979.465</text:p>
          </table:table-cell>
          <table:table-cell office:value-type="float" office:value="50217842" table:style-name="ce20">
            <text:p>50.217.842</text:p>
          </table:table-cell>
          <table:table-cell table:style-name="ce3"/>
          <table:table-cell office:value-type="float" office:value="0.86560938935750498" table:style-name="ce21">
            <text:p>0,9</text:p>
          </table:table-cell>
          <table:table-cell office:value-type="float" office:value="0.68472146978724002" table:style-name="ce21">
            <text:p>0,7</text:p>
          </table:table-cell>
          <table:table-cell office:value-type="float" office:value="0.71021917324746897" table:style-name="ce21">
            <text:p>0,7</text:p>
          </table:table-cell>
          <table:table-cell office:value-type="float" office:value="0.66137137748663499" table:style-name="ce21">
            <text:p>0,7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70700992" table:style-name="ce20">
            <text:p>270.700.992</text:p>
          </table:table-cell>
          <table:table-cell office:value-type="float" office:value="267910540" table:style-name="ce20">
            <text:p>267.910.540</text:p>
          </table:table-cell>
          <table:table-cell office:value-type="float" office:value="297992938" table:style-name="ce20">
            <text:p>297.992.938</text:p>
          </table:table-cell>
          <table:table-cell office:value-type="float" office:value="300269527" table:style-name="ce20">
            <text:p>300.269.527</text:p>
          </table:table-cell>
          <table:table-cell table:style-name="ce3"/>
          <table:table-cell office:value-type="float" office:value="3.7000637177887801" table:style-name="ce21">
            <text:p>3,7</text:p>
          </table:table-cell>
          <table:table-cell office:value-type="float" office:value="3.70773945466469" table:style-name="ce21">
            <text:p>3,7</text:p>
          </table:table-cell>
          <table:table-cell office:value-type="float" office:value="4.0716136278036803" table:style-name="ce21">
            <text:p>4,1</text:p>
          </table:table-cell>
          <table:table-cell office:value-type="float" office:value="3.9545640111188001" table:style-name="ce21">
            <text:p>4,0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61370853" table:style-name="ce20">
            <text:p>61.370.853</text:p>
          </table:table-cell>
          <table:table-cell office:value-type="float" office:value="62364623" table:style-name="ce20">
            <text:p>62.364.623</text:p>
          </table:table-cell>
          <table:table-cell office:value-type="float" office:value="60211328" table:style-name="ce20">
            <text:p>60.211.328</text:p>
          </table:table-cell>
          <table:table-cell office:value-type="float" office:value="66917647" table:style-name="ce20">
            <text:p>66.917.647</text:p>
          </table:table-cell>
          <table:table-cell table:style-name="ce3"/>
          <table:table-cell office:value-type="float" office:value="0.83884460428962404" table:style-name="ce21">
            <text:p>0,8</text:p>
          </table:table-cell>
          <table:table-cell office:value-type="float" office:value="0.86309322982361603" table:style-name="ce21">
            <text:p>0,9</text:p>
          </table:table-cell>
          <table:table-cell office:value-type="float" office:value="0.82269487753081305" table:style-name="ce21">
            <text:p>0,8</text:p>
          </table:table-cell>
          <table:table-cell office:value-type="float" office:value="0.88130860690019996" table:style-name="ce21">
            <text:p>0,9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833048" table:style-name="ce20">
            <text:p>2.833.048</text:p>
          </table:table-cell>
          <table:table-cell office:value-type="float" office:value="2749882" table:style-name="ce20">
            <text:p>2.749.882</text:p>
          </table:table-cell>
          <table:table-cell office:value-type="float" office:value="2739677" table:style-name="ce20">
            <text:p>2.739.677</text:p>
          </table:table-cell>
          <table:table-cell office:value-type="float" office:value="3591068" table:style-name="ce20">
            <text:p>3.591.068</text:p>
          </table:table-cell>
          <table:table-cell table:style-name="ce3"/>
          <table:table-cell office:value-type="float" office:value="3.8723382718723401E-2" table:style-name="ce21">
            <text:p>0,0</text:p>
          </table:table-cell>
          <table:table-cell office:value-type="float" office:value="3.8056905066416E-2" table:style-name="ce21">
            <text:p>0,0</text:p>
          </table:table-cell>
          <table:table-cell office:value-type="float" office:value="3.7433458268666397E-2" table:style-name="ce21">
            <text:p>0,0</text:p>
          </table:table-cell>
          <table:table-cell office:value-type="float" office:value="4.7294537065295898E-2" table:style-name="ce21">
            <text:p>0,0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60670313" table:style-name="ce20">
            <text:p>360.670.313</text:p>
          </table:table-cell>
          <table:table-cell office:value-type="float" office:value="354964784" table:style-name="ce20">
            <text:p>354.964.784</text:p>
          </table:table-cell>
          <table:table-cell office:value-type="float" office:value="372567523" table:style-name="ce20">
            <text:p>372.567.523</text:p>
          </table:table-cell>
          <table:table-cell office:value-type="float" office:value="396519030" table:style-name="ce20">
            <text:p>396.519.030</text:p>
          </table:table-cell>
          <table:table-cell table:style-name="ce3"/>
          <table:table-cell office:value-type="float" office:value="4.92980513058047" table:style-name="ce21">
            <text:p>4,9</text:p>
          </table:table-cell>
          <table:table-cell office:value-type="float" office:value="4.9125239143384603" table:style-name="ce21">
            <text:p>4,9</text:p>
          </table:table-cell>
          <table:table-cell office:value-type="float" office:value="5.0905602465111501" table:style-name="ce21">
            <text:p>5,1</text:p>
          </table:table-cell>
          <table:table-cell office:value-type="float" office:value="5.2221745623948603" table:style-name="ce21">
            <text:p>5,2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25184771" table:style-name="ce20">
            <text:p>325.184.771</text:p>
          </table:table-cell>
          <table:table-cell office:value-type="float" office:value="367960949" table:style-name="ce20">
            <text:p>367.960.949</text:p>
          </table:table-cell>
          <table:table-cell office:value-type="float" office:value="333316857" table:style-name="ce20">
            <text:p>333.316.857</text:p>
          </table:table-cell>
          <table:table-cell office:value-type="float" office:value="332613725" table:style-name="ce20">
            <text:p>332.613.725</text:p>
          </table:table-cell>
          <table:table-cell table:style-name="ce3"/>
          <table:table-cell office:value-type="float" office:value="4.4447726765425104" table:style-name="ce21">
            <text:p>4,4</text:p>
          </table:table-cell>
          <table:table-cell office:value-type="float" office:value="5.09238392928909" table:style-name="ce21">
            <text:p>5,1</text:p>
          </table:table-cell>
          <table:table-cell office:value-type="float" office:value="4.5542604682057597" table:style-name="ce21">
            <text:p>4,6</text:p>
          </table:table-cell>
          <table:table-cell office:value-type="float" office:value="4.3805386435006604" table:style-name="ce21">
            <text:p>4,4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0299813" table:style-name="ce20">
            <text:p>40.299.813</text:p>
          </table:table-cell>
          <table:table-cell office:value-type="float" office:value="36077141" table:style-name="ce20">
            <text:p>36.077.141</text:p>
          </table:table-cell>
          <table:table-cell office:value-type="float" office:value="27801859" table:style-name="ce20">
            <text:p>27.801.859</text:p>
          </table:table-cell>
          <table:table-cell office:value-type="float" office:value="28419147" table:style-name="ce20">
            <text:p>28.419.147</text:p>
          </table:table-cell>
          <table:table-cell table:style-name="ce3"/>
          <table:table-cell office:value-type="float" office:value="0.55083608971397002" table:style-name="ce21">
            <text:p>0,6</text:p>
          </table:table-cell>
          <table:table-cell office:value-type="float" office:value="0.49928845314261" table:style-name="ce21">
            <text:p>0,5</text:p>
          </table:table-cell>
          <table:table-cell office:value-type="float" office:value="0.379869498728444" table:style-name="ce21">
            <text:p>0,4</text:p>
          </table:table-cell>
          <table:table-cell office:value-type="float" office:value="0.37428152325592101" table:style-name="ce21">
            <text:p>0,4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7054167" table:style-name="ce20">
            <text:p>57.054.167</text:p>
          </table:table-cell>
          <table:table-cell office:value-type="float" office:value="56660338" table:style-name="ce20">
            <text:p>56.660.338</text:p>
          </table:table-cell>
          <table:table-cell office:value-type="float" office:value="47011943" table:style-name="ce20">
            <text:p>47.011.943</text:p>
          </table:table-cell>
          <table:table-cell office:value-type="float" office:value="46789150" table:style-name="ce20">
            <text:p>46.789.150</text:p>
          </table:table-cell>
          <table:table-cell table:style-name="ce3"/>
          <table:table-cell office:value-type="float" office:value="0.77984218567385999" table:style-name="ce21">
            <text:p>0,8</text:p>
          </table:table-cell>
          <table:table-cell office:value-type="float" office:value="0.78414895777238602" table:style-name="ce21">
            <text:p>0,8</text:p>
          </table:table-cell>
          <table:table-cell office:value-type="float" office:value="0.64234565111851705" table:style-name="ce21">
            <text:p>0,6</text:p>
          </table:table-cell>
          <table:table-cell office:value-type="float" office:value="0.61621534009623102" table:style-name="ce21">
            <text:p>0,6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30783067" table:style-name="ce20">
            <text:p>130.783.067</text:p>
          </table:table-cell>
          <table:table-cell office:value-type="float" office:value="133289098" table:style-name="ce20">
            <text:p>133.289.098</text:p>
          </table:table-cell>
          <table:table-cell office:value-type="float" office:value="144666791" table:style-name="ce20">
            <text:p>144.666.791</text:p>
          </table:table-cell>
          <table:table-cell office:value-type="float" office:value="170187104" table:style-name="ce20">
            <text:p>170.187.104</text:p>
          </table:table-cell>
          <table:table-cell table:style-name="ce3"/>
          <table:table-cell office:value-type="float" office:value="1.7876021714314201" table:style-name="ce21">
            <text:p>1,8</text:p>
          </table:table-cell>
          <table:table-cell office:value-type="float" office:value="1.8446502609836399" table:style-name="ce21">
            <text:p>1,8</text:p>
          </table:table-cell>
          <table:table-cell office:value-type="float" office:value="1.9766484456964799" table:style-name="ce21">
            <text:p>2,0</text:p>
          </table:table-cell>
          <table:table-cell office:value-type="float" office:value="2.2413722876212199" table:style-name="ce21">
            <text:p>2,2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12141859" table:style-name="ce24">
            <text:p>112.141.859</text:p>
          </table:table-cell>
          <table:table-cell office:value-type="float" office:value="113366186" table:style-name="ce24">
            <text:p>113.366.186</text:p>
          </table:table-cell>
          <table:table-cell office:value-type="float" office:value="135219963" table:style-name="ce24">
            <text:p>135.219.963</text:p>
          </table:table-cell>
          <table:table-cell office:value-type="float" office:value="125969385" table:style-name="ce24">
            <text:p>125.969.385</text:p>
          </table:table-cell>
          <table:table-cell table:style-name="ce3"/>
          <table:table-cell office:value-type="float" office:value="1.5328057007315501" table:style-name="ce25">
            <text:p>1,5</text:p>
          </table:table-cell>
          <table:table-cell office:value-type="float" office:value="1.56892774975205" table:style-name="ce25">
            <text:p>1,6</text:p>
          </table:table-cell>
          <table:table-cell office:value-type="float" office:value="1.8475721196517401" table:style-name="ce25">
            <text:p>1,8</text:p>
          </table:table-cell>
          <table:table-cell office:value-type="float" office:value="1.6590228166035901" table:style-name="ce25">
            <text:p>1,7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526584259" table:style-name="ce20">
            <text:p>2.526.584.259</text:p>
          </table:table-cell>
          <table:table-cell office:value-type="float" office:value="2412858655" table:style-name="ce20">
            <text:p>2.412.858.655</text:p>
          </table:table-cell>
          <table:table-cell office:value-type="float" office:value="2474015481" table:style-name="ce20">
            <text:p>2.474.015.481</text:p>
          </table:table-cell>
          <table:table-cell office:value-type="float" office:value="2566952316" table:style-name="ce20">
            <text:p>2.566.952.316</text:p>
          </table:table-cell>
          <table:table-cell table:style-name="ce3"/>
          <table:table-cell office:value-type="float" office:value="34.534497556115902" table:style-name="ce21">
            <text:p>34,5</text:p>
          </table:table-cell>
          <table:table-cell office:value-type="float" office:value="33.392681130323098" table:style-name="ce21">
            <text:p>33,4</text:p>
          </table:table-cell>
          <table:table-cell office:value-type="float" office:value="33.803603586863801" table:style-name="ce21">
            <text:p>33,8</text:p>
          </table:table-cell>
          <table:table-cell office:value-type="float" office:value="33.806884596423501" table:style-name="ce21">
            <text:p>33,8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029127649" table:style-name="ce20">
            <text:p>3.029.127.649</text:p>
          </table:table-cell>
          <table:table-cell office:value-type="float" office:value="3003388192" table:style-name="ce20">
            <text:p>3.003.388.192</text:p>
          </table:table-cell>
          <table:table-cell office:value-type="float" office:value="3006534960" table:style-name="ce20">
            <text:p>3.006.534.960</text:p>
          </table:table-cell>
          <table:table-cell office:value-type="float" office:value="3150285017" table:style-name="ce20">
            <text:p>3.150.285.017</text:p>
          </table:table-cell>
          <table:table-cell table:style-name="ce3"/>
          <table:table-cell office:value-type="float" office:value="41.403488135779497" table:style-name="ce21">
            <text:p>41,4</text:p>
          </table:table-cell>
          <table:table-cell office:value-type="float" office:value="41.565296001988003" table:style-name="ce21">
            <text:p>41,6</text:p>
          </table:table-cell>
          <table:table-cell office:value-type="float" office:value="41.079660470357197" table:style-name="ce21">
            <text:p>41,1</text:p>
          </table:table-cell>
          <table:table-cell office:value-type="float" office:value="41.489404127895298" table:style-name="ce21">
            <text:p>41,5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670067237" table:style-name="ce20">
            <text:p>670.067.237</text:p>
          </table:table-cell>
          <table:table-cell office:value-type="float" office:value="682031216" table:style-name="ce20">
            <text:p>682.031.216</text:p>
          </table:table-cell>
          <table:table-cell office:value-type="float" office:value="714705754" table:style-name="ce20">
            <text:p>714.705.754</text:p>
          </table:table-cell>
          <table:table-cell office:value-type="float" office:value="704743303" table:style-name="ce20">
            <text:p>704.743.303</text:p>
          </table:table-cell>
          <table:table-cell table:style-name="ce3"/>
          <table:table-cell office:value-type="float" office:value="9.1587823664224892" table:style-name="ce21">
            <text:p>9,2</text:p>
          </table:table-cell>
          <table:table-cell office:value-type="float" office:value="9.4389494675205299" table:style-name="ce21">
            <text:p>9,4</text:p>
          </table:table-cell>
          <table:table-cell office:value-type="float" office:value="9.7653511770674992" table:style-name="ce21">
            <text:p>9,8</text:p>
          </table:table-cell>
          <table:table-cell office:value-type="float" office:value="9.2815029582432196" table:style-name="ce21">
            <text:p>9,3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1090337891" table:style-name="ce20">
            <text:p>1.090.337.891</text:p>
          </table:table-cell>
          <table:table-cell office:value-type="float" office:value="1127433001" table:style-name="ce20">
            <text:p>1.127.433.001</text:p>
          </table:table-cell>
          <table:table-cell office:value-type="float" office:value="1123535941" table:style-name="ce20">
            <text:p>1.123.535.941</text:p>
          </table:table-cell>
          <table:table-cell office:value-type="float" office:value="1171006256" table:style-name="ce20">
            <text:p>1.171.006.256</text:p>
          </table:table-cell>
          <table:table-cell table:style-name="ce3"/>
          <table:table-cell office:value-type="float" office:value="14.903231941682099" table:style-name="ce21">
            <text:p>14,9</text:p>
          </table:table-cell>
          <table:table-cell office:value-type="float" office:value="15.6030734001683" table:style-name="ce21">
            <text:p>15,6</text:p>
          </table:table-cell>
          <table:table-cell office:value-type="float" office:value="15.3513847657116" table:style-name="ce21">
            <text:p>15,4</text:p>
          </table:table-cell>
          <table:table-cell office:value-type="float" office:value="15.422208317438001" table:style-name="ce21">
            <text:p>15,4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Diverse o non specifica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7316117036" table:style-name="ce28">
            <text:p>7.316.117.036</text:p>
          </table:table-cell>
          <table:table-cell office:value-type="float" office:value="7225711064" table:style-name="ce28">
            <text:p>7.225.711.064</text:p>
          </table:table-cell>
          <table:table-cell office:value-type="float" office:value="7318792136" table:style-name="ce28">
            <text:p>7.318.792.136</text:p>
          </table:table-cell>
          <table:table-cell office:value-type="float" office:value="7592986892" table:style-name="ce28">
            <text:p>7.592.986.892</text:p>
          </table:table-cell>
          <table:table-cell table:style-name="ce2"/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style-name="ce34"/>
          <table:table-cell table:number-columns-repeated="16372" table:style-name="ce1"/>
        </table:table-row>
        <table:table-row table:style-name="ro4">
          <table:table-cell table:number-columns-repeated="7" table:style-name="ce3"/>
          <table:table-cell table:number-columns-repeated="2" table:style-name="ce1"/>
          <table:table-cell table:number-columns-repeated="2" table:style-name="ce3"/>
          <table:table-cell table:style-name="ce34"/>
          <table:table-cell table:number-columns-repeated="16372" table:style-name="ce1"/>
        </table:table-row>
        <table:table-row table:style-name="ro4">
          <table:table-cell table:style-name="ce35"/>
          <table:table-cell table:number-columns-repeated="10" table:style-name="ce36"/>
          <table:table-cell table:style-name="ce34"/>
          <table:table-cell table:number-columns-repeated="16372" table:style-name="ce1"/>
        </table:table-row>
        <table:table-row table:style-name="ro4">
          <table:table-cell table:style-name="ce35"/>
          <table:table-cell table:number-columns-repeated="6" table:style-name="ce37"/>
          <table:table-cell table:number-columns-repeated="2" table:style-name="ce3"/>
          <table:table-cell table:number-columns-repeated="3" table:style-name="ce38"/>
          <table:table-cell table:number-columns-repeated="16372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8" table:style-name="ro3">
          <table:table-cell table:number-columns-repeated="2" table:style-name="ce3"/>
          <table:table-cell table:style-name="ce39"/>
          <table:table-cell table:number-columns-repeated="4" table:style-name="ce40"/>
          <table:table-cell table:number-columns-repeated="1012" table:style-name="ce3"/>
          <table:table-cell table:number-columns-repeated="15365"/>
        </table:table-row>
        <table:table-row table:number-rows-repeated="2" table:style-name="ro3">
          <table:table-cell table:number-columns-repeated="2"/>
          <table:table-cell table:style-name="ce39"/>
          <table:table-cell table:number-columns-repeated="4" table:style-name="ce40"/>
          <table:table-cell table:number-columns-repeated="16377"/>
        </table:table-row>
        <table:table-row table:number-rows-repeated="1048526" table:style-name="ro3">
          <table:table-cell table:number-columns-repeated="16384"/>
        </table:table-row>
      </table:table>
      <table:table table:name="Tav_6" table:style-name="ta4" table:print-ranges="Tav_6.A1:Tav_6.M34"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1003" table:default-cell-style-name="ce3"/>
        <table:table-column table:style-name="co3" table:number-columns-repeated="15370" table:default-cell-style-name="ce1"/>
        <table:table-row table:style-name="ro4">
          <table:table-cell office:value-type="string" table:style-name="ce8">
            <text:p>Tavola 6 - Valore delle esportazioni di prodotti dell'Agricoltura, silvicoltura e pesca nei Paesi UE per regione e ripartizione geografica. Anni 2013-2016<text:s/><text:span text:style-name="T1">(valori assoluti e percentuali)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4">
          <table:table-cell office:value-type="string" table:style-name="ce9">
            <text:p>Valore in Euro dei prodotti dell'Agricoltura, silvicoltura e pesca esportati nei Paesi dell'Unione europea (UE 28)</text:p>
          </table:table-cell>
          <table:table-cell table:number-columns-repeated="5" table:style-name="ce9"/>
          <table:table-cell table:number-columns-repeated="11" table:style-name="ce3"/>
          <table:table-cell table:number-columns-repeated="16367" table:style-name="ce1"/>
        </table:table-row>
        <table:table-row table:number-rows-repeated="2" table:style-name="ro4">
          <table:table-cell table:number-columns-repeated="23" table:style-name="ce3"/>
          <table:table-cell table:number-columns-repeated="16361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11" table:style-name="ce3"/>
          <table:table-cell table:number-columns-repeated="16367" table:style-name="ce1"/>
        </table:table-row>
        <table:table-row table:style-name="ro4">
          <table:table-cell table:number-columns-repeated="2"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7" table:style-name="ce3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30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4" table:number-rows-spanned="1" table:style-name="ce32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2">
            <text:p>Valori percentuali</text:p>
          </table:table-cell>
          <table:covered-table-cell table:number-columns-repeated="3"/>
          <table:table-cell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264009790" table:style-name="ce16">
            <text:p>264.009.790</text:p>
          </table:table-cell>
          <table:table-cell office:value-type="float" office:value="257266903" table:style-name="ce16">
            <text:p>257.266.903</text:p>
          </table:table-cell>
          <table:table-cell office:value-type="float" office:value="268335427" table:style-name="ce16">
            <text:p>268.335.427</text:p>
          </table:table-cell>
          <table:table-cell office:value-type="float" office:value="317878879" table:style-name="ce16">
            <text:p>317.878.879</text:p>
          </table:table-cell>
          <table:table-cell table:style-name="ce3"/>
          <table:table-cell office:value-type="float" office:value="5.57029549718483" table:style-name="ce17">
            <text:p>5,6</text:p>
          </table:table-cell>
          <table:table-cell office:value-type="float" office:value="5.6080413330565699" table:style-name="ce17">
            <text:p>5,6</text:p>
          </table:table-cell>
          <table:table-cell office:value-type="float" office:value="5.3026970044759096" table:style-name="ce17">
            <text:p>5,3</text:p>
          </table:table-cell>
          <table:table-cell office:value-type="float" office:value="5.8922049190497798" table:style-name="ce17">
            <text:p>5,9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827348" table:style-name="ce20">
            <text:p>827.348</text:p>
          </table:table-cell>
          <table:table-cell office:value-type="float" office:value="777784" table:style-name="ce20">
            <text:p>777.784</text:p>
          </table:table-cell>
          <table:table-cell office:value-type="float" office:value="475954" table:style-name="ce20">
            <text:p>475.954</text:p>
          </table:table-cell>
          <table:table-cell office:value-type="float" office:value="691261" table:style-name="ce20">
            <text:p>691.261</text:p>
          </table:table-cell>
          <table:table-cell table:style-name="ce3"/>
          <table:table-cell office:value-type="float" office:value="1.7456067970073701E-2" table:style-name="ce21">
            <text:p>0,0</text:p>
          </table:table-cell>
          <table:table-cell office:value-type="float" office:value="1.69545509714869E-2" table:style-name="ce21">
            <text:p>0,0</text:p>
          </table:table-cell>
          <table:table-cell office:value-type="float" office:value="9.4055409614934096E-3" table:style-name="ce21">
            <text:p>0,0</text:p>
          </table:table-cell>
          <table:table-cell office:value-type="float" office:value="1.2813218284148E-2" table:style-name="ce21">
            <text:p>0,0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36174697" table:style-name="ce20">
            <text:p>236.174.697</text:p>
          </table:table-cell>
          <table:table-cell office:value-type="float" office:value="253829238" table:style-name="ce20">
            <text:p>253.829.238</text:p>
          </table:table-cell>
          <table:table-cell office:value-type="float" office:value="272737222" table:style-name="ce20">
            <text:p>272.737.222</text:p>
          </table:table-cell>
          <table:table-cell office:value-type="float" office:value="266847940" table:style-name="ce20">
            <text:p>266.847.940</text:p>
          </table:table-cell>
          <table:table-cell table:style-name="ce3"/>
          <table:table-cell office:value-type="float" office:value="4.9830078318235502" table:style-name="ce21">
            <text:p>5,0</text:p>
          </table:table-cell>
          <table:table-cell office:value-type="float" office:value="5.53310527566095" table:style-name="ce21">
            <text:p>5,5</text:p>
          </table:table-cell>
          <table:table-cell office:value-type="float" office:value="5.3896828543197897" table:style-name="ce21">
            <text:p>5,4</text:p>
          </table:table-cell>
          <table:table-cell office:value-type="float" office:value="4.9462951097996699" table:style-name="ce21">
            <text:p>4,9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562237780" table:style-name="ce20">
            <text:p>562.237.780</text:p>
          </table:table-cell>
          <table:table-cell office:value-type="float" office:value="493414754" table:style-name="ce20">
            <text:p>493.414.754</text:p>
          </table:table-cell>
          <table:table-cell office:value-type="float" office:value="553580170" table:style-name="ce20">
            <text:p>553.580.170</text:p>
          </table:table-cell>
          <table:table-cell office:value-type="float" office:value="546620786" table:style-name="ce20">
            <text:p>546.620.786</text:p>
          </table:table-cell>
          <table:table-cell table:style-name="ce3"/>
          <table:table-cell office:value-type="float" office:value="11.86255469648" table:style-name="ce21">
            <text:p>11,9</text:p>
          </table:table-cell>
          <table:table-cell office:value-type="float" office:value="10.755718292966501" table:style-name="ce21">
            <text:p>10,8</text:p>
          </table:table-cell>
          <table:table-cell office:value-type="float" office:value="10.939546604095099" table:style-name="ce21">
            <text:p>10,9</text:p>
          </table:table-cell>
          <table:table-cell office:value-type="float" office:value="10.132166359263101" table:style-name="ce21">
            <text:p>10,1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676352710" table:style-name="ce20">
            <text:p>676.352.710</text:p>
          </table:table-cell>
          <table:table-cell office:value-type="float" office:value="669713057" table:style-name="ce20">
            <text:p>669.713.057</text:p>
          </table:table-cell>
          <table:table-cell office:value-type="float" office:value="742575933" table:style-name="ce20">
            <text:p>742.575.933</text:p>
          </table:table-cell>
          <table:table-cell office:value-type="float" office:value="810848706" table:style-name="ce20">
            <text:p>810.848.706</text:p>
          </table:table-cell>
          <table:table-cell table:style-name="ce3"/>
          <table:table-cell office:value-type="float" office:value="14.2702452625782" table:style-name="ce21">
            <text:p>14,3</text:p>
          </table:table-cell>
          <table:table-cell office:value-type="float" office:value="14.598762845695999" table:style-name="ce21">
            <text:p>14,6</text:p>
          </table:table-cell>
          <table:table-cell office:value-type="float" office:value="14.6743768407255" table:style-name="ce21">
            <text:p>14,7</text:p>
          </table:table-cell>
          <table:table-cell office:value-type="float" office:value="15.0298967617108" table:style-name="ce21">
            <text:p>15,0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11980641" table:style-name="ce20">
            <text:p>111.980.641</text:p>
          </table:table-cell>
          <table:table-cell office:value-type="float" office:value="116161980" table:style-name="ce20">
            <text:p>116.161.980</text:p>
          </table:table-cell>
          <table:table-cell office:value-type="float" office:value="127561834" table:style-name="ce20">
            <text:p>127.561.834</text:p>
          </table:table-cell>
          <table:table-cell office:value-type="float" office:value="132909242" table:style-name="ce20">
            <text:p>132.909.242</text:p>
          </table:table-cell>
          <table:table-cell table:style-name="ce3"/>
          <table:table-cell office:value-type="float" office:value="2.36265958294263" table:style-name="ce21">
            <text:p>2,4</text:p>
          </table:table-cell>
          <table:table-cell office:value-type="float" office:value="2.53216087096011" table:style-name="ce21">
            <text:p>2,5</text:p>
          </table:table-cell>
          <table:table-cell office:value-type="float" office:value="2.5208067477323901" table:style-name="ce21">
            <text:p>2,5</text:p>
          </table:table-cell>
          <table:table-cell office:value-type="float" office:value="2.4636065534243201" table:style-name="ce21">
            <text:p>2,5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51329421" table:style-name="ce20">
            <text:p>251.329.421</text:p>
          </table:table-cell>
          <table:table-cell office:value-type="float" office:value="227563343" table:style-name="ce20">
            <text:p>227.563.343</text:p>
          </table:table-cell>
          <table:table-cell office:value-type="float" office:value="250406432" table:style-name="ce20">
            <text:p>250.406.432</text:p>
          </table:table-cell>
          <table:table-cell office:value-type="float" office:value="244084849" table:style-name="ce20">
            <text:p>244.084.849</text:p>
          </table:table-cell>
          <table:table-cell table:style-name="ce3"/>
          <table:table-cell office:value-type="float" office:value="5.3027546520391198" table:style-name="ce21">
            <text:p>5,3</text:p>
          </table:table-cell>
          <table:table-cell office:value-type="float" office:value="4.96054727036742" table:style-name="ce21">
            <text:p>5,0</text:p>
          </table:table-cell>
          <table:table-cell office:value-type="float" office:value="4.9483940742118202" table:style-name="ce21">
            <text:p>4,9</text:p>
          </table:table-cell>
          <table:table-cell office:value-type="float" office:value="4.5243583105227998" table:style-name="ce21">
            <text:p>4,5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673759869" table:style-name="ce20">
            <text:p>673.759.869</text:p>
          </table:table-cell>
          <table:table-cell office:value-type="float" office:value="673277569" table:style-name="ce20">
            <text:p>673.277.569</text:p>
          </table:table-cell>
          <table:table-cell office:value-type="float" office:value="712172947" table:style-name="ce20">
            <text:p>712.172.947</text:p>
          </table:table-cell>
          <table:table-cell office:value-type="float" office:value="747892871" table:style-name="ce20">
            <text:p>747.892.871</text:p>
          </table:table-cell>
          <table:table-cell table:style-name="ce3"/>
          <table:table-cell office:value-type="float" office:value="14.215539372515501" table:style-name="ce21">
            <text:p>14,2</text:p>
          </table:table-cell>
          <table:table-cell office:value-type="float" office:value="14.6764639817344" table:style-name="ce21">
            <text:p>14,7</text:p>
          </table:table-cell>
          <table:table-cell office:value-type="float" office:value="14.073569766565599" table:style-name="ce21">
            <text:p>14,1</text:p>
          </table:table-cell>
          <table:table-cell office:value-type="float" office:value="13.862947004504999" table:style-name="ce21">
            <text:p>13,9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09464031" table:style-name="ce20">
            <text:p>209.464.031</text:p>
          </table:table-cell>
          <table:table-cell office:value-type="float" office:value="194853646" table:style-name="ce20">
            <text:p>194.853.646</text:p>
          </table:table-cell>
          <table:table-cell office:value-type="float" office:value="199186600" table:style-name="ce20">
            <text:p>199.186.600</text:p>
          </table:table-cell>
          <table:table-cell office:value-type="float" office:value="217795203" table:style-name="ce20">
            <text:p>217.795.203</text:p>
          </table:table-cell>
          <table:table-cell table:style-name="ce3"/>
          <table:table-cell office:value-type="float" office:value="4.4194442512964498" table:style-name="ce21">
            <text:p>4,4</text:p>
          </table:table-cell>
          <table:table-cell office:value-type="float" office:value="4.2475238280641703" table:style-name="ce21">
            <text:p>4,2</text:p>
          </table:table-cell>
          <table:table-cell office:value-type="float" office:value="3.9362159479290102" table:style-name="ce21">
            <text:p>3,9</text:p>
          </table:table-cell>
          <table:table-cell office:value-type="float" office:value="4.0370532653792504" table:style-name="ce21">
            <text:p>4,0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4187305" table:style-name="ce20">
            <text:p>94.187.305</text:p>
          </table:table-cell>
          <table:table-cell office:value-type="float" office:value="86188582" table:style-name="ce20">
            <text:p>86.188.582</text:p>
          </table:table-cell>
          <table:table-cell office:value-type="float" office:value="91247834" table:style-name="ce20">
            <text:p>91.247.834</text:p>
          </table:table-cell>
          <table:table-cell office:value-type="float" office:value="110507571" table:style-name="ce20">
            <text:p>110.507.571</text:p>
          </table:table-cell>
          <table:table-cell table:style-name="ce3"/>
          <table:table-cell office:value-type="float" office:value="1.9872411584944401" table:style-name="ce21">
            <text:p>2,0</text:p>
          </table:table-cell>
          <table:table-cell office:value-type="float" office:value="1.87878473545249" table:style-name="ce21">
            <text:p>1,9</text:p>
          </table:table-cell>
          <table:table-cell office:value-type="float" office:value="1.8031894685926599" table:style-name="ce21">
            <text:p>1,8</text:p>
          </table:table-cell>
          <table:table-cell office:value-type="float" office:value="2.04836903756176" table:style-name="ce21">
            <text:p>2,0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2183262" table:style-name="ce20">
            <text:p>42.183.262</text:p>
          </table:table-cell>
          <table:table-cell office:value-type="float" office:value="40907069" table:style-name="ce20">
            <text:p>40.907.069</text:p>
          </table:table-cell>
          <table:table-cell office:value-type="float" office:value="43175192" table:style-name="ce20">
            <text:p>43.175.192</text:p>
          </table:table-cell>
          <table:table-cell office:value-type="float" office:value="51771274" table:style-name="ce20">
            <text:p>51.771.274</text:p>
          </table:table-cell>
          <table:table-cell table:style-name="ce3"/>
          <table:table-cell office:value-type="float" office:value="0.89001712540723499" table:style-name="ce21">
            <text:p>0,9</text:p>
          </table:table-cell>
          <table:table-cell office:value-type="float" office:value="0.89171413458573501" table:style-name="ce21">
            <text:p>0,9</text:p>
          </table:table-cell>
          <table:table-cell office:value-type="float" office:value="0.85320437873479904" table:style-name="ce21">
            <text:p>0,9</text:p>
          </table:table-cell>
          <table:table-cell office:value-type="float" office:value="0.95963266350978205" table:style-name="ce21">
            <text:p>1,0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82257873" table:style-name="ce20">
            <text:p>182.257.873</text:p>
          </table:table-cell>
          <table:table-cell office:value-type="float" office:value="194638227" table:style-name="ce20">
            <text:p>194.638.227</text:p>
          </table:table-cell>
          <table:table-cell office:value-type="float" office:value="233483730" table:style-name="ce20">
            <text:p>233.483.730</text:p>
          </table:table-cell>
          <table:table-cell office:value-type="float" office:value="253132244" table:style-name="ce20">
            <text:p>253.132.244</text:p>
          </table:table-cell>
          <table:table-cell table:style-name="ce3"/>
          <table:table-cell office:value-type="float" office:value="3.8454263733870802" table:style-name="ce21">
            <text:p>3,8</text:p>
          </table:table-cell>
          <table:table-cell office:value-type="float" office:value="4.2428280096676403" table:style-name="ce21">
            <text:p>4,2</text:p>
          </table:table-cell>
          <table:table-cell office:value-type="float" office:value="4.61397695230478" table:style-name="ce21">
            <text:p>4,6</text:p>
          </table:table-cell>
          <table:table-cell office:value-type="float" office:value="4.6920608816759701" table:style-name="ce21">
            <text:p>4,7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4771897" table:style-name="ce20">
            <text:p>54.771.897</text:p>
          </table:table-cell>
          <table:table-cell office:value-type="float" office:value="44156543" table:style-name="ce20">
            <text:p>44.156.543</text:p>
          </table:table-cell>
          <table:table-cell office:value-type="float" office:value="53206348" table:style-name="ce20">
            <text:p>53.206.348</text:p>
          </table:table-cell>
          <table:table-cell office:value-type="float" office:value="59501036" table:style-name="ce20">
            <text:p>59.501.036</text:p>
          </table:table-cell>
          <table:table-cell table:style-name="ce3"/>
          <table:table-cell office:value-type="float" office:value="1.15562249123933" table:style-name="ce21">
            <text:p>1,2</text:p>
          </table:table-cell>
          <table:table-cell office:value-type="float" office:value="0.96254790406867796" table:style-name="ce21">
            <text:p>1,0</text:p>
          </table:table-cell>
          <table:table-cell office:value-type="float" office:value="1.05143456200699" table:style-name="ce21">
            <text:p>1,1</text:p>
          </table:table-cell>
          <table:table-cell office:value-type="float" office:value="1.1029115810105701" table:style-name="ce21">
            <text:p>1,1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561400" table:style-name="ce20">
            <text:p>1.561.400</text:p>
          </table:table-cell>
          <table:table-cell office:value-type="float" office:value="1699889" table:style-name="ce20">
            <text:p>1.699.889</text:p>
          </table:table-cell>
          <table:table-cell office:value-type="float" office:value="1496195" table:style-name="ce20">
            <text:p>1.496.195</text:p>
          </table:table-cell>
          <table:table-cell office:value-type="float" office:value="3921007" table:style-name="ce20">
            <text:p>3.921.007</text:p>
          </table:table-cell>
          <table:table-cell table:style-name="ce3"/>
          <table:table-cell office:value-type="float" office:value="3.2943700266965102E-2" table:style-name="ce21">
            <text:p>0,0</text:p>
          </table:table-cell>
          <table:table-cell office:value-type="float" office:value="3.7055088168913002E-2" table:style-name="ce21">
            <text:p>0,0</text:p>
          </table:table-cell>
          <table:table-cell office:value-type="float" office:value="2.9566982016921001E-2" table:style-name="ce21">
            <text:p>0,0</text:p>
          </table:table-cell>
          <table:table-cell office:value-type="float" office:value="7.2679810642683806E-2" table:style-name="ce21">
            <text:p>0,1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15028667" table:style-name="ce20">
            <text:p>315.028.667</text:p>
          </table:table-cell>
          <table:table-cell office:value-type="float" office:value="324670560" table:style-name="ce20">
            <text:p>324.670.560</text:p>
          </table:table-cell>
          <table:table-cell office:value-type="float" office:value="375784908" table:style-name="ce20">
            <text:p>375.784.908</text:p>
          </table:table-cell>
          <table:table-cell office:value-type="float" office:value="410781172" table:style-name="ce20">
            <text:p>410.781.172</text:p>
          </table:table-cell>
          <table:table-cell table:style-name="ce3"/>
          <table:table-cell office:value-type="float" office:value="6.6467336884523798" table:style-name="ce21">
            <text:p>6,6</text:p>
          </table:table-cell>
          <table:table-cell office:value-type="float" office:value="7.0773422421407401" table:style-name="ce21">
            <text:p>7,1</text:p>
          </table:table-cell>
          <table:table-cell office:value-type="float" office:value="7.42605450296674" table:style-name="ce21">
            <text:p>7,4</text:p>
          </table:table-cell>
          <table:table-cell office:value-type="float" office:value="7.6142424118446401" table:style-name="ce21">
            <text:p>7,6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88650430" table:style-name="ce20">
            <text:p>588.650.430</text:p>
          </table:table-cell>
          <table:table-cell office:value-type="float" office:value="497748748" table:style-name="ce20">
            <text:p>497.748.748</text:p>
          </table:table-cell>
          <table:table-cell office:value-type="float" office:value="586468441" table:style-name="ce20">
            <text:p>586.468.441</text:p>
          </table:table-cell>
          <table:table-cell office:value-type="float" office:value="612604734" table:style-name="ce20">
            <text:p>612.604.734</text:p>
          </table:table-cell>
          <table:table-cell table:style-name="ce3"/>
          <table:table-cell office:value-type="float" office:value="12.419830490547" table:style-name="ce21">
            <text:p>12,4</text:p>
          </table:table-cell>
          <table:table-cell office:value-type="float" office:value="10.8501930085471" table:style-name="ce21">
            <text:p>10,9</text:p>
          </table:table-cell>
          <table:table-cell office:value-type="float" office:value="11.589466512412301" table:style-name="ce21">
            <text:p>11,6</text:p>
          </table:table-cell>
          <table:table-cell office:value-type="float" office:value="11.3552452382594" table:style-name="ce21">
            <text:p>11,4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9238044" table:style-name="ce20">
            <text:p>39.238.044</text:p>
          </table:table-cell>
          <table:table-cell office:value-type="float" office:value="37265122" table:style-name="ce20">
            <text:p>37.265.122</text:p>
          </table:table-cell>
          <table:table-cell office:value-type="float" office:value="41531330" table:style-name="ce20">
            <text:p>41.531.330</text:p>
          </table:table-cell>
          <table:table-cell office:value-type="float" office:value="48007033" table:style-name="ce20">
            <text:p>48.007.033</text:p>
          </table:table-cell>
          <table:table-cell table:style-name="ce3"/>
          <table:table-cell office:value-type="float" office:value="0.82787649583578005" table:style-name="ce21">
            <text:p>0,8</text:p>
          </table:table-cell>
          <table:table-cell office:value-type="float" office:value="0.81232502906678095" table:style-name="ce21">
            <text:p>0,8</text:p>
          </table:table-cell>
          <table:table-cell office:value-type="float" office:value="0.82071928274644201" table:style-name="ce21">
            <text:p>0,8</text:p>
          </table:table-cell>
          <table:table-cell office:value-type="float" office:value="0.88985866843825401" table:style-name="ce21">
            <text:p>0,9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1905272" table:style-name="ce20">
            <text:p>31.905.272</text:p>
          </table:table-cell>
          <table:table-cell office:value-type="float" office:value="31580576" table:style-name="ce20">
            <text:p>31.580.576</text:p>
          </table:table-cell>
          <table:table-cell office:value-type="float" office:value="31776314" table:style-name="ce20">
            <text:p>31.776.314</text:p>
          </table:table-cell>
          <table:table-cell office:value-type="float" office:value="38772565" table:style-name="ce20">
            <text:p>38.772.565</text:p>
          </table:table-cell>
          <table:table-cell table:style-name="ce3"/>
          <table:table-cell office:value-type="float" office:value="0.67316364653771799" table:style-name="ce21">
            <text:p>0,7</text:p>
          </table:table-cell>
          <table:table-cell office:value-type="float" office:value="0.68841025979052695" table:style-name="ce21">
            <text:p>0,7</text:p>
          </table:table-cell>
          <table:table-cell office:value-type="float" office:value="0.62794602615436901" table:style-name="ce21">
            <text:p>0,6</text:p>
          </table:table-cell>
          <table:table-cell office:value-type="float" office:value="0.718688510969542" table:style-name="ce21">
            <text:p>0,7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99064592" table:style-name="ce20">
            <text:p>399.064.592</text:p>
          </table:table-cell>
          <table:table-cell office:value-type="float" office:value="436067618" table:style-name="ce20">
            <text:p>436.067.618</text:p>
          </table:table-cell>
          <table:table-cell office:value-type="float" office:value="467194237" table:style-name="ce20">
            <text:p>467.194.237</text:p>
          </table:table-cell>
          <table:table-cell office:value-type="float" office:value="513053985" table:style-name="ce20">
            <text:p>513.053.985</text:p>
          </table:table-cell>
          <table:table-cell table:style-name="ce3"/>
          <table:table-cell office:value-type="float" office:value="8.4197926898979798" table:style-name="ce21">
            <text:p>8,4</text:p>
          </table:table-cell>
          <table:table-cell office:value-type="float" office:value="9.5056347988591607" table:style-name="ce21">
            <text:p>9,5</text:p>
          </table:table-cell>
          <table:table-cell office:value-type="float" office:value="9.23243534685529" table:style-name="ce21">
            <text:p>9,2</text:p>
          </table:table-cell>
          <table:table-cell office:value-type="float" office:value="9.5099719228438904" table:style-name="ce21">
            <text:p>9,5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4616131" table:style-name="ce24">
            <text:p>4.616.131</text:p>
          </table:table-cell>
          <table:table-cell office:value-type="float" office:value="5683251" table:style-name="ce24">
            <text:p>5.683.251</text:p>
          </table:table-cell>
          <table:table-cell office:value-type="float" office:value="7960479" table:style-name="ce24">
            <text:p>7.960.479</text:p>
          </table:table-cell>
          <table:table-cell office:value-type="float" office:value="7283002" table:style-name="ce24">
            <text:p>7.283.002</text:p>
          </table:table-cell>
          <table:table-cell table:style-name="ce3"/>
          <table:table-cell office:value-type="float" office:value="9.7394925103782407E-2" table:style-name="ce25">
            <text:p>0,1</text:p>
          </table:table-cell>
          <table:table-cell office:value-type="float" office:value="0.12388654017471901" table:style-name="ce25">
            <text:p>0,1</text:p>
          </table:table-cell>
          <table:table-cell office:value-type="float" office:value="0.157310604192019" table:style-name="ce25">
            <text:p>0,2</text:p>
          </table:table-cell>
          <table:table-cell office:value-type="float" office:value="0.134997771304741" table:style-name="ce25">
            <text:p>0,1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752341256" table:style-name="ce20">
            <text:p>752.341.256</text:p>
          </table:table-cell>
          <table:table-cell office:value-type="float" office:value="739437268" table:style-name="ce20">
            <text:p>739.437.268</text:p>
          </table:table-cell>
          <table:table-cell office:value-type="float" office:value="791955035" table:style-name="ce20">
            <text:p>791.955.035</text:p>
          </table:table-cell>
          <table:table-cell office:value-type="float" office:value="829502929" table:style-name="ce20">
            <text:p>829.502.929</text:p>
          </table:table-cell>
          <table:table-cell table:style-name="ce3"/>
          <table:table-cell office:value-type="float" office:value="15.873514049017601" table:style-name="ce21">
            <text:p>15,9</text:p>
          </table:table-cell>
          <table:table-cell office:value-type="float" office:value="16.1186484300564" table:style-name="ce21">
            <text:p>16,1</text:p>
          </table:table-cell>
          <table:table-cell office:value-type="float" office:value="15.650179473969001" table:style-name="ce21">
            <text:p>15,7</text:p>
          </table:table-cell>
          <table:table-cell office:value-type="float" office:value="15.3756715576564" table:style-name="ce21">
            <text:p>15,4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024331000" table:style-name="ce20">
            <text:p>2.024.331.000</text:p>
          </table:table-cell>
          <table:table-cell office:value-type="float" office:value="1952567360" table:style-name="ce20">
            <text:p>1.952.567.360</text:p>
          </table:table-cell>
          <table:table-cell office:value-type="float" office:value="2135890884" table:style-name="ce20">
            <text:p>2.135.890.884</text:p>
          </table:table-cell>
          <table:table-cell office:value-type="float" office:value="2238271605" table:style-name="ce20">
            <text:p>2.238.271.605</text:p>
          </table:table-cell>
          <table:table-cell table:style-name="ce3"/>
          <table:table-cell office:value-type="float" office:value="42.710998914516303" table:style-name="ce21">
            <text:p>42,7</text:p>
          </table:table-cell>
          <table:table-cell office:value-type="float" office:value="42.563105991356998" table:style-name="ce21">
            <text:p>42,6</text:p>
          </table:table-cell>
          <table:table-cell office:value-type="float" office:value="42.208299959118698" table:style-name="ce21">
            <text:p>42,2</text:p>
          </table:table-cell>
          <table:table-cell office:value-type="float" office:value="41.488616678903199" table:style-name="ce21">
            <text:p>41,5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528092471" table:style-name="ce20">
            <text:p>528.092.471</text:p>
          </table:table-cell>
          <table:table-cell office:value-type="float" office:value="516587524" table:style-name="ce20">
            <text:p>516.587.524</text:p>
          </table:table-cell>
          <table:table-cell office:value-type="float" office:value="567093356" table:style-name="ce20">
            <text:p>567.093.356</text:p>
          </table:table-cell>
          <table:table-cell office:value-type="float" office:value="633206292" table:style-name="ce20">
            <text:p>633.206.292</text:p>
          </table:table-cell>
          <table:table-cell table:style-name="ce3"/>
          <table:table-cell office:value-type="float" office:value="11.1421289085852" table:style-name="ce21">
            <text:p>11,1</text:p>
          </table:table-cell>
          <table:table-cell office:value-type="float" office:value="11.26085070777" table:style-name="ce21">
            <text:p>11,3</text:p>
          </table:table-cell>
          <table:table-cell office:value-type="float" office:value="11.2065867475612" table:style-name="ce21">
            <text:p>11,2</text:p>
          </table:table-cell>
          <table:table-cell office:value-type="float" office:value="11.7371158481268" table:style-name="ce21">
            <text:p>11,7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1434836433" table:style-name="ce20">
            <text:p>1.434.836.433</text:p>
          </table:table-cell>
          <table:table-cell office:value-type="float" office:value="1378872307" table:style-name="ce20">
            <text:p>1.378.872.307</text:p>
          </table:table-cell>
          <table:table-cell office:value-type="float" office:value="1565418252" table:style-name="ce20">
            <text:p>1.565.418.252</text:p>
          </table:table-cell>
          <table:table-cell office:value-type="float" office:value="1693924534" table:style-name="ce20">
            <text:p>1.693.924.534</text:p>
          </table:table-cell>
          <table:table-cell table:style-name="ce3"/>
          <table:table-cell office:value-type="float" office:value="30.273358127881" table:style-name="ce21">
            <text:p>30,3</text:p>
          </table:table-cell>
          <table:table-cell office:value-type="float" office:value="30.057394870816601" table:style-name="ce21">
            <text:p>30,1</text:p>
          </table:table-cell>
          <table:table-cell office:value-type="float" office:value="30.934933819351102" table:style-name="ce21">
            <text:p>30,9</text:p>
          </table:table-cell>
          <table:table-cell office:value-type="float" office:value="31.398595915313699" table:style-name="ce21">
            <text:p>31,4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Diverse o non specificate</text:p>
          </table:table-cell>
          <table:table-cell office:value-type="float" office:value="16436" table:style-name="ce20">
            <text:p>16.4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office:value-type="float" office:value="3.4678023414105202E-4" table:style-name="ce21">
            <text:p>0,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4739601160" table:style-name="ce28">
            <text:p>4.739.601.160</text:p>
          </table:table-cell>
          <table:table-cell office:value-type="float" office:value="4587464459" table:style-name="ce28">
            <text:p>4.587.464.459</text:p>
          </table:table-cell>
          <table:table-cell office:value-type="float" office:value="5060357527" table:style-name="ce28">
            <text:p>5.060.357.527</text:p>
          </table:table-cell>
          <table:table-cell office:value-type="float" office:value="5394905360" table:style-name="ce28">
            <text:p>5.394.905.360</text:p>
          </table:table-cell>
          <table:table-cell table:style-name="ce2"/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number-columns-repeated="7" table:style-name="ce3"/>
          <table:table-cell table:number-columns-repeated="2" table:style-name="ce1"/>
          <table:table-cell table:number-columns-repeated="5" table:style-name="ce3"/>
          <table:table-cell table:number-columns-repeated="16370" table:style-name="ce1"/>
        </table:table-row>
        <table:table-row table:style-name="ro4">
          <table:table-cell table:style-name="ce35"/>
          <table:table-cell table:number-columns-repeated="10" table:style-name="ce36"/>
          <table:table-cell table:style-name="ce3"/>
          <table:table-cell table:number-columns-repeated="16372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Tav_7" table:style-name="ta4" table:print-ranges="Tav_7.A1:Tav_7.L34"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989" table:default-cell-style-name="ce3"/>
        <table:table-column table:style-name="co3" table:number-columns-repeated="15384" table:default-cell-style-name="ce1"/>
        <table:table-row table:style-name="ro4">
          <table:table-cell office:value-type="string" table:style-name="ce8">
            <text:p>Tavola 7 - Quantità di prodotti dell'Agricoltura, silvicoltura e pesca importate dai Paesi UE per regione e ripartizione geografica. Anni 2013-2016<text:s/><text:span text:style-name="T1">(valori assoluti e percentual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style-name="ce9">
            <text:p>Chilogrammi di prodotti dell'Agricoltura, silvicoltura e pesca importati dai Paesi dell'Unione europea (UE 28)</text:p>
          </table:table-cell>
          <table:table-cell table:number-columns-repeated="5" table:style-name="ce9"/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table:style-name="ce8"/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table:style-name="ce41"/>
          <table:table-cell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30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4" table:number-rows-spanned="1" table:style-name="ce32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2">
            <text:p>Valori percentuali</text:p>
          </table:table-cell>
          <table:covered-table-cell table:number-columns-repeated="3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2105667044" table:style-name="ce16">
            <text:p>2.105.667.044</text:p>
          </table:table-cell>
          <table:table-cell office:value-type="float" office:value="2297406003" table:style-name="ce16">
            <text:p>2.297.406.003</text:p>
          </table:table-cell>
          <table:table-cell office:value-type="float" office:value="2212364335" table:style-name="ce16">
            <text:p>2.212.364.335</text:p>
          </table:table-cell>
          <table:table-cell office:value-type="float" office:value="2286742960" table:style-name="ce16">
            <text:p>2.286.742.960</text:p>
          </table:table-cell>
          <table:table-cell table:style-name="ce3"/>
          <table:table-cell office:value-type="float" office:value="15.2995803809085" table:style-name="ce17">
            <text:p>15,3</text:p>
          </table:table-cell>
          <table:table-cell office:value-type="float" office:value="15.3490296741296" table:style-name="ce17">
            <text:p>15,3</text:p>
          </table:table-cell>
          <table:table-cell office:value-type="float" office:value="16.1884800598623" table:style-name="ce17">
            <text:p>16,2</text:p>
          </table:table-cell>
          <table:table-cell office:value-type="float" office:value="15.306155951650201" table:style-name="ce17">
            <text:p>15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7749677" table:style-name="ce20">
            <text:p>7.749.677</text:p>
          </table:table-cell>
          <table:table-cell office:value-type="float" office:value="9391860" table:style-name="ce20">
            <text:p>9.391.860</text:p>
          </table:table-cell>
          <table:table-cell office:value-type="float" office:value="6143899" table:style-name="ce20">
            <text:p>6.143.899</text:p>
          </table:table-cell>
          <table:table-cell office:value-type="float" office:value="10259984" table:style-name="ce20">
            <text:p>10.259.984</text:p>
          </table:table-cell>
          <table:table-cell table:style-name="ce3"/>
          <table:table-cell office:value-type="float" office:value="5.6308430397592202E-2" table:style-name="ce21">
            <text:p>0,1</text:p>
          </table:table-cell>
          <table:table-cell office:value-type="float" office:value="6.2747262628820896E-2" table:style-name="ce21">
            <text:p>0,1</text:p>
          </table:table-cell>
          <table:table-cell office:value-type="float" office:value="4.49566036108189E-2" table:style-name="ce21">
            <text:p>0,0</text:p>
          </table:table-cell>
          <table:table-cell office:value-type="float" office:value="6.8674493772328302E-2" table:style-name="ce21">
            <text:p>0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304246182" table:style-name="ce20">
            <text:p>2.304.246.182</text:p>
          </table:table-cell>
          <table:table-cell office:value-type="float" office:value="2421040530" table:style-name="ce20">
            <text:p>2.421.040.530</text:p>
          </table:table-cell>
          <table:table-cell office:value-type="float" office:value="2260879513" table:style-name="ce20">
            <text:p>2.260.879.513</text:p>
          </table:table-cell>
          <table:table-cell office:value-type="float" office:value="2615296232" table:style-name="ce20">
            <text:p>2.615.296.232</text:p>
          </table:table-cell>
          <table:table-cell table:style-name="ce3"/>
          <table:table-cell office:value-type="float" office:value="16.742437879419299" table:style-name="ce21">
            <text:p>16,7</text:p>
          </table:table-cell>
          <table:table-cell office:value-type="float" office:value="16.1750351869523" table:style-name="ce21">
            <text:p>16,2</text:p>
          </table:table-cell>
          <table:table-cell office:value-type="float" office:value="16.5434789988836" table:style-name="ce21">
            <text:p>16,5</text:p>
          </table:table-cell>
          <table:table-cell office:value-type="float" office:value="17.505304569410399" table:style-name="ce21">
            <text:p>17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06761375" table:style-name="ce20">
            <text:p>306.761.375</text:p>
          </table:table-cell>
          <table:table-cell office:value-type="float" office:value="312696770" table:style-name="ce20">
            <text:p>312.696.770</text:p>
          </table:table-cell>
          <table:table-cell office:value-type="float" office:value="328668079" table:style-name="ce20">
            <text:p>328.668.079</text:p>
          </table:table-cell>
          <table:table-cell office:value-type="float" office:value="473002373" table:style-name="ce20">
            <text:p>473.002.373</text:p>
          </table:table-cell>
          <table:table-cell table:style-name="ce3"/>
          <table:table-cell office:value-type="float" office:value="2.2288995441819299" table:style-name="ce21">
            <text:p>2,2</text:p>
          </table:table-cell>
          <table:table-cell office:value-type="float" office:value="2.0891353097654801" table:style-name="ce21">
            <text:p>2,1</text:p>
          </table:table-cell>
          <table:table-cell office:value-type="float" office:value="2.4049549882138801" table:style-name="ce21">
            <text:p>2,4</text:p>
          </table:table-cell>
          <table:table-cell office:value-type="float" office:value="3.1660086915228098" table:style-name="ce21">
            <text:p>3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829089924" table:style-name="ce20">
            <text:p>2.829.089.924</text:p>
          </table:table-cell>
          <table:table-cell office:value-type="float" office:value="3163500811" table:style-name="ce20">
            <text:p>3.163.500.811</text:p>
          </table:table-cell>
          <table:table-cell office:value-type="float" office:value="3086888740" table:style-name="ce20">
            <text:p>3.086.888.740</text:p>
          </table:table-cell>
          <table:table-cell office:value-type="float" office:value="3274413004" table:style-name="ce20">
            <text:p>3.274.413.004</text:p>
          </table:table-cell>
          <table:table-cell table:style-name="ce3"/>
          <table:table-cell office:value-type="float" office:value="20.555903565281898" table:style-name="ce21">
            <text:p>20,6</text:p>
          </table:table-cell>
          <table:table-cell office:value-type="float" office:value="21.135431769032401" table:style-name="ce21">
            <text:p>21,1</text:p>
          </table:table-cell>
          <table:table-cell office:value-type="float" office:value="22.5876163450734" table:style-name="ce21">
            <text:p>22,6</text:p>
          </table:table-cell>
          <table:table-cell office:value-type="float" office:value="21.917057127109398" table:style-name="ce21">
            <text:p>21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602487059" table:style-name="ce20">
            <text:p>1.602.487.059</text:p>
          </table:table-cell>
          <table:table-cell office:value-type="float" office:value="1849611351" table:style-name="ce20">
            <text:p>1.849.611.351</text:p>
          </table:table-cell>
          <table:table-cell office:value-type="float" office:value="1621411387" table:style-name="ce20">
            <text:p>1.621.411.387</text:p>
          </table:table-cell>
          <table:table-cell office:value-type="float" office:value="1668882726" table:style-name="ce20">
            <text:p>1.668.882.726</text:p>
          </table:table-cell>
          <table:table-cell table:style-name="ce3"/>
          <table:table-cell office:value-type="float" office:value="11.643521533187" table:style-name="ce21">
            <text:p>11,6</text:p>
          </table:table-cell>
          <table:table-cell office:value-type="float" office:value="12.357301876566" table:style-name="ce21">
            <text:p>12,4</text:p>
          </table:table-cell>
          <table:table-cell office:value-type="float" office:value="11.8643143410116" table:style-name="ce21">
            <text:p>11,9</text:p>
          </table:table-cell>
          <table:table-cell office:value-type="float" office:value="11.1705511795567" table:style-name="ce21">
            <text:p>11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58267866" table:style-name="ce20">
            <text:p>158.267.866</text:p>
          </table:table-cell>
          <table:table-cell office:value-type="float" office:value="102320571" table:style-name="ce20">
            <text:p>102.320.571</text:p>
          </table:table-cell>
          <table:table-cell office:value-type="float" office:value="91035559" table:style-name="ce20">
            <text:p>91.035.559</text:p>
          </table:table-cell>
          <table:table-cell office:value-type="float" office:value="77249213" table:style-name="ce20">
            <text:p>77.249.213</text:p>
          </table:table-cell>
          <table:table-cell table:style-name="ce3"/>
          <table:table-cell office:value-type="float" office:value="1.14995955532552" table:style-name="ce21">
            <text:p>1,1</text:p>
          </table:table-cell>
          <table:table-cell office:value-type="float" office:value="0.68360641458325699" table:style-name="ce21">
            <text:p>0,7</text:p>
          </table:table-cell>
          <table:table-cell office:value-type="float" office:value="0.66613229489161796" table:style-name="ce21">
            <text:p>0,7</text:p>
          </table:table-cell>
          <table:table-cell office:value-type="float" office:value="0.51706226803918598" table:style-name="ce21">
            <text:p>0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694447252" table:style-name="ce20">
            <text:p>1.694.447.252</text:p>
          </table:table-cell>
          <table:table-cell office:value-type="float" office:value="1783757226" table:style-name="ce20">
            <text:p>1.783.757.226</text:p>
          </table:table-cell>
          <table:table-cell office:value-type="float" office:value="1493051168" table:style-name="ce20">
            <text:p>1.493.051.168</text:p>
          </table:table-cell>
          <table:table-cell office:value-type="float" office:value="1812313081" table:style-name="ce20">
            <text:p>1.812.313.081</text:p>
          </table:table-cell>
          <table:table-cell table:style-name="ce3"/>
          <table:table-cell office:value-type="float" office:value="12.3116957199162" table:style-name="ce21">
            <text:p>12,3</text:p>
          </table:table-cell>
          <table:table-cell office:value-type="float" office:value="11.9173287427495" table:style-name="ce21">
            <text:p>11,9</text:p>
          </table:table-cell>
          <table:table-cell office:value-type="float" office:value="10.9250672139054" table:style-name="ce21">
            <text:p>10,9</text:p>
          </table:table-cell>
          <table:table-cell office:value-type="float" office:value="12.130592347380199" table:style-name="ce21">
            <text:p>12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13042867" table:style-name="ce20">
            <text:p>313.042.867</text:p>
          </table:table-cell>
          <table:table-cell office:value-type="float" office:value="352357398" table:style-name="ce20">
            <text:p>352.357.398</text:p>
          </table:table-cell>
          <table:table-cell office:value-type="float" office:value="261170277" table:style-name="ce20">
            <text:p>261.170.277</text:p>
          </table:table-cell>
          <table:table-cell office:value-type="float" office:value="298198232" table:style-name="ce20">
            <text:p>298.198.232</text:p>
          </table:table-cell>
          <table:table-cell table:style-name="ce3"/>
          <table:table-cell office:value-type="float" office:value="2.2745402792828902" table:style-name="ce21">
            <text:p>2,3</text:p>
          </table:table-cell>
          <table:table-cell office:value-type="float" office:value="2.35410900412846" table:style-name="ce21">
            <text:p>2,4</text:p>
          </table:table-cell>
          <table:table-cell office:value-type="float" office:value="1.9110549535428201" table:style-name="ce21">
            <text:p>1,9</text:p>
          </table:table-cell>
          <table:table-cell office:value-type="float" office:value="1.99596925554692" table:style-name="ce21">
            <text:p>2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69073192" table:style-name="ce20">
            <text:p>69.073.192</text:p>
          </table:table-cell>
          <table:table-cell office:value-type="float" office:value="100809612" table:style-name="ce20">
            <text:p>100.809.612</text:p>
          </table:table-cell>
          <table:table-cell office:value-type="float" office:value="92978474" table:style-name="ce20">
            <text:p>92.978.474</text:p>
          </table:table-cell>
          <table:table-cell office:value-type="float" office:value="98785927" table:style-name="ce20">
            <text:p>98.785.927</text:p>
          </table:table-cell>
          <table:table-cell table:style-name="ce3"/>
          <table:table-cell office:value-type="float" office:value="0.50187937175594799" table:style-name="ce21">
            <text:p>0,5</text:p>
          </table:table-cell>
          <table:table-cell office:value-type="float" office:value="0.67351165793288303" table:style-name="ce21">
            <text:p>0,7</text:p>
          </table:table-cell>
          <table:table-cell office:value-type="float" office:value="0.68034913984699796" table:style-name="ce21">
            <text:p>0,7</text:p>
          </table:table-cell>
          <table:table-cell office:value-type="float" office:value="0.66121677466116702" table:style-name="ce21">
            <text:p>0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6129607" table:style-name="ce20">
            <text:p>96.129.607</text:p>
          </table:table-cell>
          <table:table-cell office:value-type="float" office:value="51262902" table:style-name="ce20">
            <text:p>51.262.902</text:p>
          </table:table-cell>
          <table:table-cell office:value-type="float" office:value="67945505" table:style-name="ce20">
            <text:p>67.945.505</text:p>
          </table:table-cell>
          <table:table-cell office:value-type="float" office:value="26995111" table:style-name="ce20">
            <text:p>26.995.111</text:p>
          </table:table-cell>
          <table:table-cell table:style-name="ce3"/>
          <table:table-cell office:value-type="float" office:value="0.69846876004088798" table:style-name="ce21">
            <text:p>0,7</text:p>
          </table:table-cell>
          <table:table-cell office:value-type="float" office:value="0.34248879081561101" table:style-name="ce21">
            <text:p>0,3</text:p>
          </table:table-cell>
          <table:table-cell office:value-type="float" office:value="0.497176001008791" table:style-name="ce21">
            <text:p>0,5</text:p>
          </table:table-cell>
          <table:table-cell office:value-type="float" office:value="0.18068990967752099" table:style-name="ce21">
            <text:p>0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04959683" table:style-name="ce20">
            <text:p>204.959.683</text:p>
          </table:table-cell>
          <table:table-cell office:value-type="float" office:value="199027823" table:style-name="ce20">
            <text:p>199.027.823</text:p>
          </table:table-cell>
          <table:table-cell office:value-type="float" office:value="208303733" table:style-name="ce20">
            <text:p>208.303.733</text:p>
          </table:table-cell>
          <table:table-cell office:value-type="float" office:value="174465268" table:style-name="ce20">
            <text:p>174.465.268</text:p>
          </table:table-cell>
          <table:table-cell table:style-name="ce3"/>
          <table:table-cell office:value-type="float" office:value="1.4892179434727499" table:style-name="ce21">
            <text:p>1,5</text:p>
          </table:table-cell>
          <table:table-cell office:value-type="float" office:value="1.3297100979170799" table:style-name="ce21">
            <text:p>1,3</text:p>
          </table:table-cell>
          <table:table-cell office:value-type="float" office:value="1.5242158692932399" table:style-name="ce21">
            <text:p>1,5</text:p>
          </table:table-cell>
          <table:table-cell office:value-type="float" office:value="1.1677712129720299" table:style-name="ce21">
            <text:p>1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75835875" table:style-name="ce20">
            <text:p>75.835.875</text:p>
          </table:table-cell>
          <table:table-cell office:value-type="float" office:value="97023562" table:style-name="ce20">
            <text:p>97.023.562</text:p>
          </table:table-cell>
          <table:table-cell office:value-type="float" office:value="95167768" table:style-name="ce20">
            <text:p>95.167.768</text:p>
          </table:table-cell>
          <table:table-cell office:value-type="float" office:value="118931544" table:style-name="ce20">
            <text:p>118.931.544</text:p>
          </table:table-cell>
          <table:table-cell table:style-name="ce3"/>
          <table:table-cell office:value-type="float" office:value="0.55101639579017303" table:style-name="ce21">
            <text:p>0,6</text:p>
          </table:table-cell>
          <table:table-cell office:value-type="float" office:value="0.64821695872784302" table:style-name="ce21">
            <text:p>0,6</text:p>
          </table:table-cell>
          <table:table-cell office:value-type="float" office:value="0.69636880790233902" table:style-name="ce21">
            <text:p>0,7</text:p>
          </table:table-cell>
          <table:table-cell office:value-type="float" office:value="0.79606006966106302" table:style-name="ce21">
            <text:p>0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619498" table:style-name="ce20">
            <text:p>1.619.498</text:p>
          </table:table-cell>
          <table:table-cell office:value-type="float" office:value="3117771" table:style-name="ce20">
            <text:p>3.117.771</text:p>
          </table:table-cell>
          <table:table-cell office:value-type="float" office:value="3289238" table:style-name="ce20">
            <text:p>3.289.238</text:p>
          </table:table-cell>
          <table:table-cell office:value-type="float" office:value="1881342" table:style-name="ce20">
            <text:p>1.881.342</text:p>
          </table:table-cell>
          <table:table-cell table:style-name="ce3"/>
          <table:table-cell office:value-type="float" office:value="1.1767121444163401E-2" table:style-name="ce21">
            <text:p>0,0</text:p>
          </table:table-cell>
          <table:table-cell office:value-type="float" office:value="2.0829909704097101E-2" table:style-name="ce21">
            <text:p>0,0</text:p>
          </table:table-cell>
          <table:table-cell office:value-type="float" office:value="2.4068261693045798E-2" table:style-name="ce21">
            <text:p>0,0</text:p>
          </table:table-cell>
          <table:table-cell office:value-type="float" office:value="1.25926326456864E-2" table:style-name="ce21">
            <text:p>0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81439872" table:style-name="ce20">
            <text:p>481.439.872</text:p>
          </table:table-cell>
          <table:table-cell office:value-type="float" office:value="474630443" table:style-name="ce20">
            <text:p>474.630.443</text:p>
          </table:table-cell>
          <table:table-cell office:value-type="float" office:value="418026493" table:style-name="ce20">
            <text:p>418.026.493</text:p>
          </table:table-cell>
          <table:table-cell office:value-type="float" office:value="516359618" table:style-name="ce20">
            <text:p>516.359.618</text:p>
          </table:table-cell>
          <table:table-cell table:style-name="ce3"/>
          <table:table-cell office:value-type="float" office:value="3.4980972140048801" table:style-name="ce21">
            <text:p>3,5</text:p>
          </table:table-cell>
          <table:table-cell office:value-type="float" office:value="3.1710184200525302" table:style-name="ce21">
            <text:p>3,2</text:p>
          </table:table-cell>
          <table:table-cell office:value-type="float" office:value="3.0588151505455698" table:style-name="ce21">
            <text:p>3,1</text:p>
          </table:table-cell>
          <table:table-cell office:value-type="float" office:value="3.45621741423991" table:style-name="ce21">
            <text:p>3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762688056" table:style-name="ce20">
            <text:p>762.688.056</text:p>
          </table:table-cell>
          <table:table-cell office:value-type="float" office:value="894131664" table:style-name="ce20">
            <text:p>894.131.664</text:p>
          </table:table-cell>
          <table:table-cell office:value-type="float" office:value="611095014" table:style-name="ce20">
            <text:p>611.095.014</text:p>
          </table:table-cell>
          <table:table-cell office:value-type="float" office:value="683777246" table:style-name="ce20">
            <text:p>683.777.246</text:p>
          </table:table-cell>
          <table:table-cell table:style-name="ce3"/>
          <table:table-cell office:value-type="float" office:value="5.5416202915748496" table:style-name="ce21">
            <text:p>5,5</text:p>
          </table:table-cell>
          <table:table-cell office:value-type="float" office:value="5.9737170641121802" table:style-name="ce21">
            <text:p>6,0</text:p>
          </table:table-cell>
          <table:table-cell office:value-type="float" office:value="4.4715507714149902" table:style-name="ce21">
            <text:p>4,5</text:p>
          </table:table-cell>
          <table:table-cell office:value-type="float" office:value="4.5768157359784203" table:style-name="ce21">
            <text:p>4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0230028" table:style-name="ce20">
            <text:p>60.230.028</text:p>
          </table:table-cell>
          <table:table-cell office:value-type="float" office:value="42945251" table:style-name="ce20">
            <text:p>42.945.251</text:p>
          </table:table-cell>
          <table:table-cell office:value-type="float" office:value="19661351" table:style-name="ce20">
            <text:p>19.661.351</text:p>
          </table:table-cell>
          <table:table-cell office:value-type="float" office:value="18328112" table:style-name="ce20">
            <text:p>18.328.112</text:p>
          </table:table-cell>
          <table:table-cell table:style-name="ce3"/>
          <table:table-cell office:value-type="float" office:value="0.43762576678783199" table:style-name="ce21">
            <text:p>0,4</text:p>
          </table:table-cell>
          <table:table-cell office:value-type="float" office:value="0.28691834664886701" table:style-name="ce21">
            <text:p>0,3</text:p>
          </table:table-cell>
          <table:table-cell office:value-type="float" office:value="0.143867528317145" table:style-name="ce21">
            <text:p>0,1</text:p>
          </table:table-cell>
          <table:table-cell office:value-type="float" office:value="0.12267795090153499" table:style-name="ce21">
            <text:p>0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00146969" table:style-name="ce20">
            <text:p>200.146.969</text:p>
          </table:table-cell>
          <table:table-cell office:value-type="float" office:value="224089544" table:style-name="ce20">
            <text:p>224.089.544</text:p>
          </table:table-cell>
          <table:table-cell office:value-type="float" office:value="168970907" table:style-name="ce20">
            <text:p>168.970.907</text:p>
          </table:table-cell>
          <table:table-cell office:value-type="float" office:value="126429055" table:style-name="ce20">
            <text:p>126.429.055</text:p>
          </table:table-cell>
          <table:table-cell table:style-name="ce3"/>
          <table:table-cell office:value-type="float" office:value="1.4542492123511099" table:style-name="ce21">
            <text:p>1,5</text:p>
          </table:table-cell>
          <table:table-cell office:value-type="float" office:value="1.4971481122739001" table:style-name="ce21">
            <text:p>1,5</text:p>
          </table:table-cell>
          <table:table-cell office:value-type="float" office:value="1.23640673255852" table:style-name="ce21">
            <text:p>1,2</text:p>
          </table:table-cell>
          <table:table-cell office:value-type="float" office:value="0.84624414133967996" table:style-name="ce21">
            <text:p>0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92983373" table:style-name="ce20">
            <text:p>192.983.373</text:p>
          </table:table-cell>
          <table:table-cell office:value-type="float" office:value="206885367" table:style-name="ce20">
            <text:p>206.885.367</text:p>
          </table:table-cell>
          <table:table-cell office:value-type="float" office:value="173460387" table:style-name="ce20">
            <text:p>173.460.387</text:p>
          </table:table-cell>
          <table:table-cell office:value-type="float" office:value="242615811" table:style-name="ce20">
            <text:p>242.615.811</text:p>
          </table:table-cell>
          <table:table-cell table:style-name="ce3"/>
          <table:table-cell office:value-type="float" office:value="1.40219919184542" table:style-name="ce21">
            <text:p>1,4</text:p>
          </table:table-cell>
          <table:table-cell office:value-type="float" office:value="1.3822065551668099" table:style-name="ce21">
            <text:p>1,4</text:p>
          </table:table-cell>
          <table:table-cell office:value-type="float" office:value="1.26925749601975" table:style-name="ce21">
            <text:p>1,3</text:p>
          </table:table-cell>
          <table:table-cell office:value-type="float" office:value="1.62393216223221" table:style-name="ce21">
            <text:p>1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96041763" table:style-name="ce24">
            <text:p>296.041.763</text:p>
          </table:table-cell>
          <table:table-cell office:value-type="float" office:value="381754056" table:style-name="ce24">
            <text:p>381.754.056</text:p>
          </table:table-cell>
          <table:table-cell office:value-type="float" office:value="445776341" table:style-name="ce24">
            <text:p>445.776.341</text:p>
          </table:table-cell>
          <table:table-cell office:value-type="float" office:value="415094465" table:style-name="ce24">
            <text:p>415.094.465</text:p>
          </table:table-cell>
          <table:table-cell table:style-name="ce3"/>
          <table:table-cell office:value-type="float" office:value="2.1510118430311298" table:style-name="ce25">
            <text:p>2,2</text:p>
          </table:table-cell>
          <table:table-cell office:value-type="float" office:value="2.5505088461124399" table:style-name="ce25">
            <text:p>2,6</text:p>
          </table:table-cell>
          <table:table-cell office:value-type="float" office:value="3.2618684424041202" table:style-name="ce25">
            <text:p>3,3</text:p>
          </table:table-cell>
          <table:table-cell office:value-type="float" office:value="2.77840611170256" table:style-name="ce25">
            <text:p>2,8</text:p>
          </table:table-cell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4575930769" table:style-name="ce20">
            <text:p>4.575.930.769</text:p>
          </table:table-cell>
          <table:table-cell office:value-type="float" office:value="4830158964" table:style-name="ce20">
            <text:p>4.830.158.964</text:p>
          </table:table-cell>
          <table:table-cell office:value-type="float" office:value="4570423306" table:style-name="ce20">
            <text:p>4.570.423.306</text:p>
          </table:table-cell>
          <table:table-cell office:value-type="float" office:value="4989548389" table:style-name="ce20">
            <text:p>4.989.548.389</text:p>
          </table:table-cell>
          <table:table-cell table:style-name="ce3"/>
          <table:table-cell office:value-type="float" office:value="33.248286246050903" table:style-name="ce21">
            <text:p>33,2</text:p>
          </table:table-cell>
          <table:table-cell office:value-type="float" office:value="32.270418538293903" table:style-name="ce21">
            <text:p>32,3</text:p>
          </table:table-cell>
          <table:table-cell office:value-type="float" office:value="33.443047957248403" table:style-name="ce21">
            <text:p>33,4</text:p>
          </table:table-cell>
          <table:table-cell office:value-type="float" office:value="33.397197282872099" table:style-name="ce21">
            <text:p>33,4</text:p>
          </table:table-cell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6432785610" table:style-name="ce20">
            <text:p>6.432.785.610</text:p>
          </table:table-cell>
          <table:table-cell office:value-type="float" office:value="7109566158" table:style-name="ce20">
            <text:p>7.109.566.158</text:p>
          </table:table-cell>
          <table:table-cell office:value-type="float" office:value="6530019374" table:style-name="ce20">
            <text:p>6.530.019.374</text:p>
          </table:table-cell>
          <table:table-cell office:value-type="float" office:value="7228611184" table:style-name="ce20">
            <text:p>7.228.611.184</text:p>
          </table:table-cell>
          <table:table-cell table:style-name="ce3"/>
          <table:table-cell office:value-type="float" office:value="46.740020362567101" table:style-name="ce21">
            <text:p>46,7</text:p>
          </table:table-cell>
          <table:table-cell office:value-type="float" office:value="47.499197698113399" table:style-name="ce21">
            <text:p>47,5</text:p>
          </table:table-cell>
          <table:table-cell office:value-type="float" office:value="47.781952888204302" table:style-name="ce21">
            <text:p>47,8</text:p>
          </table:table-cell>
          <table:table-cell office:value-type="float" office:value="48.384209345569197" table:style-name="ce21">
            <text:p>48,4</text:p>
          </table:table-cell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683205349" table:style-name="ce20">
            <text:p>683.205.349</text:p>
          </table:table-cell>
          <table:table-cell office:value-type="float" office:value="703457735" table:style-name="ce20">
            <text:p>703.457.735</text:p>
          </table:table-cell>
          <table:table-cell office:value-type="float" office:value="630397989" table:style-name="ce20">
            <text:p>630.397.989</text:p>
          </table:table-cell>
          <table:table-cell office:value-type="float" office:value="598444538" table:style-name="ce20">
            <text:p>598.444.538</text:p>
          </table:table-cell>
          <table:table-cell table:style-name="ce3"/>
          <table:table-cell office:value-type="float" office:value="4.9641063545524799" table:style-name="ce21">
            <text:p>5,0</text:p>
          </table:table-cell>
          <table:table-cell office:value-type="float" office:value="4.6998195507940403" table:style-name="ce21">
            <text:p>4,7</text:p>
          </table:table-cell>
          <table:table-cell office:value-type="float" office:value="4.6127959636918403" table:style-name="ce21">
            <text:p>4,6</text:p>
          </table:table-cell>
          <table:table-cell office:value-type="float" office:value="4.0056471528576401" table:style-name="ce21">
            <text:p>4,0</text:p>
          </table:table-cell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2070985434" table:style-name="ce20">
            <text:p>2.070.985.434</text:p>
          </table:table-cell>
          <table:table-cell office:value-type="float" office:value="2324577658" table:style-name="ce20">
            <text:p>2.324.577.658</text:p>
          </table:table-cell>
          <table:table-cell office:value-type="float" office:value="1935447499" table:style-name="ce20">
            <text:p>1.935.447.499</text:p>
          </table:table-cell>
          <table:table-cell office:value-type="float" office:value="2123417193" table:style-name="ce20">
            <text:p>2.123.417.193</text:p>
          </table:table-cell>
          <table:table-cell table:style-name="ce3"/>
          <table:table-cell office:value-type="float" office:value="15.047587036829601" table:style-name="ce21">
            <text:p>15,0</text:p>
          </table:table-cell>
          <table:table-cell office:value-type="float" office:value="15.5305642127987" table:style-name="ce21">
            <text:p>15,5</text:p>
          </table:table-cell>
          <table:table-cell office:value-type="float" office:value="14.1622031908555" table:style-name="ce21">
            <text:p>14,2</text:p>
          </table:table-cell>
          <table:table-cell office:value-type="float" office:value="14.2129462187011" table:style-name="ce21">
            <text:p>14,2</text:p>
          </table:table-cell>
          <table:table-cell table:number-columns-repeated="16373" table:style-name="ce1"/>
        </table:table-row>
        <table:table-row table:style-name="ro4">
          <table:table-cell table:style-name="ce42"/>
          <table:table-cell office:value-type="string" table:style-name="ce19">
            <text:p>Diverse o non specifica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3" table:style-name="ce1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13762907162" table:style-name="ce28">
            <text:p>13.762.907.162</text:p>
          </table:table-cell>
          <table:table-cell office:value-type="float" office:value="14967760515" table:style-name="ce28">
            <text:p>14.967.760.515</text:p>
          </table:table-cell>
          <table:table-cell office:value-type="float" office:value="13666288168" table:style-name="ce28">
            <text:p>13.666.288.168</text:p>
          </table:table-cell>
          <table:table-cell office:value-type="float" office:value="14940021304" table:style-name="ce28">
            <text:p>14.940.021.304</text:p>
          </table:table-cell>
          <table:table-cell table:style-name="ce2"/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3" table:style-name="ce2"/>
        </table:table-row>
        <table:table-row table:style-name="ro4">
          <table:table-cell table:number-columns-repeated="7" table:style-name="ce3"/>
          <table:table-cell table:number-columns-repeated="2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8" table:style-name="ta4" table:print-ranges="Tav_8.A1:Tav_8.M34"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2" table:number-columns-repeated="1003" table:default-cell-style-name="ce3"/>
        <table:table-column table:style-name="co3" table:number-columns-repeated="15367" table:default-cell-style-name="ce1"/>
        <table:table-row table:style-name="ro4">
          <table:table-cell office:value-type="string" table:style-name="ce8">
            <text:p>Tavola 8 - Quantità di prodotti dell'Agricoltura, silvicoltura e pesca esportate nei Paesi UE per regione e ripartizione geografica. Anni 2013-2016<text:s/><text:span text:style-name="T1">(valori assoluti e percentual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style-name="ce9">
            <text:p>Chilogrammi di prodotti dell'Agricoltura, silvicoltura e pesca esportati nei Paesi dell'Unione europea (UE 28)</text:p>
          </table:table-cell>
          <table:table-cell table:number-columns-repeated="5" table:style-name="ce9"/>
          <table:table-cell table:number-columns-repeated="5" table:style-name="ce3"/>
          <table:table-cell table:number-columns-repeated="16373" table:style-name="ce1"/>
        </table:table-row>
        <table:table-row table:number-rows-repeated="2" table:style-name="ro4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table:number-columns-repeated="2"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30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4" table:number-rows-spanned="1" table:style-name="ce32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2">
            <text:p>Valori percentuali</text:p>
          </table:table-cell>
          <table:covered-table-cell table:number-columns-repeated="3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251456834" table:style-name="ce16">
            <text:p>251.456.834</text:p>
          </table:table-cell>
          <table:table-cell office:value-type="float" office:value="229592922" table:style-name="ce16">
            <text:p>229.592.922</text:p>
          </table:table-cell>
          <table:table-cell office:value-type="float" office:value="239957011" table:style-name="ce16">
            <text:p>239.957.011</text:p>
          </table:table-cell>
          <table:table-cell office:value-type="float" office:value="255552192" table:style-name="ce16">
            <text:p>255.552.192</text:p>
          </table:table-cell>
          <table:table-cell table:style-name="ce3"/>
          <table:table-cell office:value-type="float" office:value="6.3360560606381897" table:style-name="ce17">
            <text:p>6,3</text:p>
          </table:table-cell>
          <table:table-cell office:value-type="float" office:value="5.8027909626144796" table:style-name="ce17">
            <text:p>5,8</text:p>
          </table:table-cell>
          <table:table-cell office:value-type="float" office:value="5.7914423094303098" table:style-name="ce17">
            <text:p>5,8</text:p>
          </table:table-cell>
          <table:table-cell office:value-type="float" office:value="5.7203365015324197" table:style-name="ce17">
            <text:p>5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83057" table:style-name="ce20">
            <text:p>283.057</text:p>
          </table:table-cell>
          <table:table-cell office:value-type="float" office:value="283007" table:style-name="ce20">
            <text:p>283.007</text:p>
          </table:table-cell>
          <table:table-cell office:value-type="float" office:value="144844" table:style-name="ce20">
            <text:p>144.844</text:p>
          </table:table-cell>
          <table:table-cell office:value-type="float" office:value="196157" table:style-name="ce20">
            <text:p>196.157</text:p>
          </table:table-cell>
          <table:table-cell table:style-name="ce3"/>
          <table:table-cell office:value-type="float" office:value="7.1322977857744899E-3" table:style-name="ce21">
            <text:p>0,0</text:p>
          </table:table-cell>
          <table:table-cell office:value-type="float" office:value="7.1527922013059197E-3" table:style-name="ce21">
            <text:p>0,0</text:p>
          </table:table-cell>
          <table:table-cell office:value-type="float" office:value="3.4958581388027199E-3" table:style-name="ce21">
            <text:p>0,0</text:p>
          </table:table-cell>
          <table:table-cell office:value-type="float" office:value="4.39082145353343E-3" table:style-name="ce21">
            <text:p>0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94931109" table:style-name="ce20">
            <text:p>194.931.109</text:p>
          </table:table-cell>
          <table:table-cell office:value-type="float" office:value="209165377" table:style-name="ce20">
            <text:p>209.165.377</text:p>
          </table:table-cell>
          <table:table-cell office:value-type="float" office:value="197979497" table:style-name="ce20">
            <text:p>197.979.497</text:p>
          </table:table-cell>
          <table:table-cell office:value-type="float" office:value="205425723" table:style-name="ce20">
            <text:p>205.425.723</text:p>
          </table:table-cell>
          <table:table-cell table:style-name="ce3"/>
          <table:table-cell office:value-type="float" office:value="4.9117552899213397" table:style-name="ce21">
            <text:p>4,9</text:p>
          </table:table-cell>
          <table:table-cell office:value-type="float" office:value="5.2864999006696403" table:style-name="ce21">
            <text:p>5,3</text:p>
          </table:table-cell>
          <table:table-cell office:value-type="float" office:value="4.7783010404540001" table:style-name="ce21">
            <text:p>4,8</text:p>
          </table:table-cell>
          <table:table-cell office:value-type="float" office:value="4.5982945888039497" table:style-name="ce21">
            <text:p>4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622740187" table:style-name="ce20">
            <text:p>622.740.187</text:p>
          </table:table-cell>
          <table:table-cell office:value-type="float" office:value="618726031" table:style-name="ce20">
            <text:p>618.726.031</text:p>
          </table:table-cell>
          <table:table-cell office:value-type="float" office:value="697176041" table:style-name="ce20">
            <text:p>697.176.041</text:p>
          </table:table-cell>
          <table:table-cell office:value-type="float" office:value="655211852" table:style-name="ce20">
            <text:p>655.211.852</text:p>
          </table:table-cell>
          <table:table-cell table:style-name="ce3"/>
          <table:table-cell office:value-type="float" office:value="15.6914277225184" table:style-name="ce21">
            <text:p>15,7</text:p>
          </table:table-cell>
          <table:table-cell office:value-type="float" office:value="15.6378419236336" table:style-name="ce21">
            <text:p>15,6</text:p>
          </table:table-cell>
          <table:table-cell office:value-type="float" office:value="16.826575744305" table:style-name="ce21">
            <text:p>16,8</text:p>
          </table:table-cell>
          <table:table-cell office:value-type="float" office:value="14.666406278496201" table:style-name="ce21">
            <text:p>14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577196223" table:style-name="ce20">
            <text:p>577.196.223</text:p>
          </table:table-cell>
          <table:table-cell office:value-type="float" office:value="619504232" table:style-name="ce20">
            <text:p>619.504.232</text:p>
          </table:table-cell>
          <table:table-cell office:value-type="float" office:value="669643443" table:style-name="ce20">
            <text:p>669.643.443</text:p>
          </table:table-cell>
          <table:table-cell office:value-type="float" office:value="719736373" table:style-name="ce20">
            <text:p>719.736.373</text:p>
          </table:table-cell>
          <table:table-cell table:style-name="ce3"/>
          <table:table-cell office:value-type="float" office:value="14.5438386729892" table:style-name="ce21">
            <text:p>14,5</text:p>
          </table:table-cell>
          <table:table-cell office:value-type="float" office:value="15.657510377218999" table:style-name="ce21">
            <text:p>15,7</text:p>
          </table:table-cell>
          <table:table-cell office:value-type="float" office:value="16.1620673297301" table:style-name="ce21">
            <text:p>16,2</text:p>
          </table:table-cell>
          <table:table-cell office:value-type="float" office:value="16.110737355571001" table:style-name="ce21">
            <text:p>16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17824925" table:style-name="ce20">
            <text:p>117.824.925</text:p>
          </table:table-cell>
          <table:table-cell office:value-type="float" office:value="102294173" table:style-name="ce20">
            <text:p>102.294.173</text:p>
          </table:table-cell>
          <table:table-cell office:value-type="float" office:value="145301032" table:style-name="ce20">
            <text:p>145.301.032</text:p>
          </table:table-cell>
          <table:table-cell office:value-type="float" office:value="130928995" table:style-name="ce20">
            <text:p>130.928.995</text:p>
          </table:table-cell>
          <table:table-cell table:style-name="ce3"/>
          <table:table-cell office:value-type="float" office:value="2.9688806554388201" table:style-name="ce21">
            <text:p>3,0</text:p>
          </table:table-cell>
          <table:table-cell office:value-type="float" office:value="2.5854094169877002" table:style-name="ce21">
            <text:p>2,6</text:p>
          </table:table-cell>
          <table:table-cell office:value-type="float" office:value="3.5068887582063102" table:style-name="ce21">
            <text:p>3,5</text:p>
          </table:table-cell>
          <table:table-cell office:value-type="float" office:value="2.9307434357966899" table:style-name="ce21">
            <text:p>2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17475869" table:style-name="ce20">
            <text:p>117.475.869</text:p>
          </table:table-cell>
          <table:table-cell office:value-type="float" office:value="108021164" table:style-name="ce20">
            <text:p>108.021.164</text:p>
          </table:table-cell>
          <table:table-cell office:value-type="float" office:value="114370018" table:style-name="ce20">
            <text:p>114.370.018</text:p>
          </table:table-cell>
          <table:table-cell office:value-type="float" office:value="117300213" table:style-name="ce20">
            <text:p>117.300.213</text:p>
          </table:table-cell>
          <table:table-cell table:style-name="ce3"/>
          <table:table-cell office:value-type="float" office:value="2.9600853550720698" table:style-name="ce21">
            <text:p>3,0</text:p>
          </table:table-cell>
          <table:table-cell office:value-type="float" office:value="2.7301548704985601" table:style-name="ce21">
            <text:p>2,7</text:p>
          </table:table-cell>
          <table:table-cell office:value-type="float" office:value="2.7603584426024801" table:style-name="ce21">
            <text:p>2,8</text:p>
          </table:table-cell>
          <table:table-cell office:value-type="float" office:value="2.6256737804128401" table:style-name="ce21">
            <text:p>2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16291920" table:style-name="ce20">
            <text:p>516.291.920</text:p>
          </table:table-cell>
          <table:table-cell office:value-type="float" office:value="555612961" table:style-name="ce20">
            <text:p>555.612.961</text:p>
          </table:table-cell>
          <table:table-cell office:value-type="float" office:value="550198788" table:style-name="ce20">
            <text:p>550.198.788</text:p>
          </table:table-cell>
          <table:table-cell office:value-type="float" office:value="605513139" table:style-name="ce20">
            <text:p>605.513.139</text:p>
          </table:table-cell>
          <table:table-cell table:style-name="ce3"/>
          <table:table-cell office:value-type="float" office:value="13.009209162215599" table:style-name="ce21">
            <text:p>13,0</text:p>
          </table:table-cell>
          <table:table-cell office:value-type="float" office:value="14.0427058496266" table:style-name="ce21">
            <text:p>14,0</text:p>
          </table:table-cell>
          <table:table-cell office:value-type="float" office:value="13.279230834478399" table:style-name="ce21">
            <text:p>13,3</text:p>
          </table:table-cell>
          <table:table-cell office:value-type="float" office:value="13.553939350202" table:style-name="ce21">
            <text:p>13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72961866" table:style-name="ce20">
            <text:p>172.961.866</text:p>
          </table:table-cell>
          <table:table-cell office:value-type="float" office:value="162208181" table:style-name="ce20">
            <text:p>162.208.181</text:p>
          </table:table-cell>
          <table:table-cell office:value-type="float" office:value="165195150" table:style-name="ce20">
            <text:p>165.195.150</text:p>
          </table:table-cell>
          <table:table-cell office:value-type="float" office:value="200633268" table:style-name="ce20">
            <text:p>200.633.268</text:p>
          </table:table-cell>
          <table:table-cell table:style-name="ce3"/>
          <table:table-cell office:value-type="float" office:value="4.35818769327458" table:style-name="ce21">
            <text:p>4,4</text:p>
          </table:table-cell>
          <table:table-cell office:value-type="float" office:value="4.0996915696248397" table:style-name="ce21">
            <text:p>4,1</text:p>
          </table:table-cell>
          <table:table-cell office:value-type="float" office:value="3.9870399161735102" table:style-name="ce21">
            <text:p>4,0</text:p>
          </table:table-cell>
          <table:table-cell office:value-type="float" office:value="4.49101922147526" table:style-name="ce21">
            <text:p>4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9319636" table:style-name="ce20">
            <text:p>19.319.636</text:p>
          </table:table-cell>
          <table:table-cell office:value-type="float" office:value="16606767" table:style-name="ce20">
            <text:p>16.606.767</text:p>
          </table:table-cell>
          <table:table-cell office:value-type="float" office:value="17300254" table:style-name="ce20">
            <text:p>17.300.254</text:p>
          </table:table-cell>
          <table:table-cell office:value-type="float" office:value="20248453" table:style-name="ce20">
            <text:p>20.248.453</text:p>
          </table:table-cell>
          <table:table-cell table:style-name="ce3"/>
          <table:table-cell office:value-type="float" office:value="0.48680441418078002" table:style-name="ce21">
            <text:p>0,5</text:p>
          </table:table-cell>
          <table:table-cell office:value-type="float" office:value="0.41972372940070202" table:style-name="ce21">
            <text:p>0,4</text:p>
          </table:table-cell>
          <table:table-cell office:value-type="float" office:value="0.417547387183827" table:style-name="ce21">
            <text:p>0,4</text:p>
          </table:table-cell>
          <table:table-cell office:value-type="float" office:value="0.45324582774646499" table:style-name="ce21">
            <text:p>0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4599083" table:style-name="ce20">
            <text:p>24.599.083</text:p>
          </table:table-cell>
          <table:table-cell office:value-type="float" office:value="31369405" table:style-name="ce20">
            <text:p>31.369.405</text:p>
          </table:table-cell>
          <table:table-cell office:value-type="float" office:value="25484030" table:style-name="ce20">
            <text:p>25.484.030</text:p>
          </table:table-cell>
          <table:table-cell office:value-type="float" office:value="22169995" table:style-name="ce20">
            <text:p>22.169.995</text:p>
          </table:table-cell>
          <table:table-cell table:style-name="ce3"/>
          <table:table-cell office:value-type="float" office:value="0.61983270229311704" table:style-name="ce21">
            <text:p>0,6</text:p>
          </table:table-cell>
          <table:table-cell office:value-type="float" office:value="0.79283846492704002" table:style-name="ce21">
            <text:p>0,8</text:p>
          </table:table-cell>
          <table:table-cell office:value-type="float" office:value="0.61506554420613002" table:style-name="ce21">
            <text:p>0,6</text:p>
          </table:table-cell>
          <table:table-cell office:value-type="float" office:value="0.49625804672139601" table:style-name="ce21">
            <text:p>0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91604809" table:style-name="ce20">
            <text:p>191.604.809</text:p>
          </table:table-cell>
          <table:table-cell office:value-type="float" office:value="179359171" table:style-name="ce20">
            <text:p>179.359.171</text:p>
          </table:table-cell>
          <table:table-cell office:value-type="float" office:value="168775553" table:style-name="ce20">
            <text:p>168.775.553</text:p>
          </table:table-cell>
          <table:table-cell office:value-type="float" office:value="218306559" table:style-name="ce20">
            <text:p>218.306.559</text:p>
          </table:table-cell>
          <table:table-cell table:style-name="ce3"/>
          <table:table-cell office:value-type="float" office:value="4.8279412096307199" table:style-name="ce21">
            <text:p>4,8</text:p>
          </table:table-cell>
          <table:table-cell office:value-type="float" office:value="4.5331701320514801" table:style-name="ce21">
            <text:p>4,5</text:p>
          </table:table-cell>
          <table:table-cell office:value-type="float" office:value="4.0734541340061003" table:style-name="ce21">
            <text:p>4,1</text:p>
          </table:table-cell>
          <table:table-cell office:value-type="float" office:value="4.8866220563337599" table:style-name="ce21">
            <text:p>4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3936010" table:style-name="ce20">
            <text:p>43.936.010</text:p>
          </table:table-cell>
          <table:table-cell office:value-type="float" office:value="38019522" table:style-name="ce20">
            <text:p>38.019.522</text:p>
          </table:table-cell>
          <table:table-cell office:value-type="float" office:value="43936457" table:style-name="ce20">
            <text:p>43.936.457</text:p>
          </table:table-cell>
          <table:table-cell office:value-type="float" office:value="56980009" table:style-name="ce20">
            <text:p>56.980.009</text:p>
          </table:table-cell>
          <table:table-cell table:style-name="ce3"/>
          <table:table-cell office:value-type="float" office:value="1.10707280455444" table:style-name="ce21">
            <text:p>1,1</text:p>
          </table:table-cell>
          <table:table-cell office:value-type="float" office:value="0.96091524400095596" table:style-name="ce21">
            <text:p>1,0</text:p>
          </table:table-cell>
          <table:table-cell office:value-type="float" office:value="1.06042101014613" table:style-name="ce21">
            <text:p>1,1</text:p>
          </table:table-cell>
          <table:table-cell office:value-type="float" office:value="1.2754530602513701" table:style-name="ce21">
            <text:p>1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03302" table:style-name="ce20">
            <text:p>203.302</text:p>
          </table:table-cell>
          <table:table-cell office:value-type="float" office:value="421729" table:style-name="ce20">
            <text:p>421.729</text:p>
          </table:table-cell>
          <table:table-cell office:value-type="float" office:value="1444787" table:style-name="ce20">
            <text:p>1.444.787</text:p>
          </table:table-cell>
          <table:table-cell office:value-type="float" office:value="4334421" table:style-name="ce20">
            <text:p>4.334.421</text:p>
          </table:table-cell>
          <table:table-cell table:style-name="ce3"/>
          <table:table-cell office:value-type="float" office:value="5.1226798999619398E-3" table:style-name="ce21">
            <text:p>0,0</text:p>
          </table:table-cell>
          <table:table-cell office:value-type="float" office:value="1.06588879507028E-2" table:style-name="ce21">
            <text:p>0,0</text:p>
          </table:table-cell>
          <table:table-cell office:value-type="float" office:value="3.4870415017442001E-2" table:style-name="ce21">
            <text:p>0,0</text:p>
          </table:table-cell>
          <table:table-cell office:value-type="float" office:value="9.7022633479538503E-2" table:style-name="ce21">
            <text:p>0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88327002" table:style-name="ce20">
            <text:p>188.327.002</text:p>
          </table:table-cell>
          <table:table-cell office:value-type="float" office:value="188850337" table:style-name="ce20">
            <text:p>188.850.337</text:p>
          </table:table-cell>
          <table:table-cell office:value-type="float" office:value="208910666" table:style-name="ce20">
            <text:p>208.910.666</text:p>
          </table:table-cell>
          <table:table-cell office:value-type="float" office:value="226594197" table:style-name="ce20">
            <text:p>226.594.197</text:p>
          </table:table-cell>
          <table:table-cell table:style-name="ce3"/>
          <table:table-cell office:value-type="float" office:value="4.7453490264015699" table:style-name="ce21">
            <text:p>4,7</text:p>
          </table:table-cell>
          <table:table-cell office:value-type="float" office:value="4.7730523192274203" table:style-name="ce21">
            <text:p>4,8</text:p>
          </table:table-cell>
          <table:table-cell office:value-type="float" office:value="5.0421284417635297" table:style-name="ce21">
            <text:p>5,0</text:p>
          </table:table-cell>
          <table:table-cell office:value-type="float" office:value="5.0721343690706" table:style-name="ce21">
            <text:p>5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18318175" table:style-name="ce20">
            <text:p>518.318.175</text:p>
          </table:table-cell>
          <table:table-cell office:value-type="float" office:value="456073313" table:style-name="ce20">
            <text:p>456.073.313</text:p>
          </table:table-cell>
          <table:table-cell office:value-type="float" office:value="465879584" table:style-name="ce20">
            <text:p>465.879.584</text:p>
          </table:table-cell>
          <table:table-cell office:value-type="float" office:value="524907448" table:style-name="ce20">
            <text:p>524.907.448</text:p>
          </table:table-cell>
          <table:table-cell table:style-name="ce3"/>
          <table:table-cell office:value-type="float" office:value="13.060265500867899" table:style-name="ce21">
            <text:p>13,1</text:p>
          </table:table-cell>
          <table:table-cell office:value-type="float" office:value="11.52691501076" table:style-name="ce21">
            <text:p>11,5</text:p>
          </table:table-cell>
          <table:table-cell office:value-type="float" office:value="11.2441587875813" table:style-name="ce21">
            <text:p>11,2</text:p>
          </table:table-cell>
          <table:table-cell office:value-type="float" office:value="11.7496438250885" table:style-name="ce21">
            <text:p>11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9996567" table:style-name="ce20">
            <text:p>39.996.567</text:p>
          </table:table-cell>
          <table:table-cell office:value-type="float" office:value="36187023" table:style-name="ce20">
            <text:p>36.187.023</text:p>
          </table:table-cell>
          <table:table-cell office:value-type="float" office:value="36998502" table:style-name="ce20">
            <text:p>36.998.502</text:p>
          </table:table-cell>
          <table:table-cell office:value-type="float" office:value="45092676" table:style-name="ce20">
            <text:p>45.092.676</text:p>
          </table:table-cell>
          <table:table-cell table:style-name="ce3"/>
          <table:table-cell office:value-type="float" office:value="1.0078091206106199" table:style-name="ce21">
            <text:p>1,0</text:p>
          </table:table-cell>
          <table:table-cell office:value-type="float" office:value="0.91460018975812496" table:style-name="ce21">
            <text:p>0,9</text:p>
          </table:table-cell>
          <table:table-cell office:value-type="float" office:value="0.89297115752263601" table:style-name="ce21">
            <text:p>0,9</text:p>
          </table:table-cell>
          <table:table-cell office:value-type="float" office:value="1.0093643824998999" table:style-name="ce21">
            <text:p>1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9996018" table:style-name="ce20">
            <text:p>39.996.018</text:p>
          </table:table-cell>
          <table:table-cell office:value-type="float" office:value="48544348" table:style-name="ce20">
            <text:p>48.544.348</text:p>
          </table:table-cell>
          <table:table-cell office:value-type="float" office:value="47982594" table:style-name="ce20">
            <text:p>47.982.594</text:p>
          </table:table-cell>
          <table:table-cell office:value-type="float" office:value="52197606" table:style-name="ce20">
            <text:p>52.197.606</text:p>
          </table:table-cell>
          <table:table-cell table:style-name="ce3"/>
          <table:table-cell office:value-type="float" office:value="1.0077952872431899" table:style-name="ce21">
            <text:p>1,0</text:p>
          </table:table-cell>
          <table:table-cell office:value-type="float" office:value="1.22692242167819" table:style-name="ce21">
            <text:p>1,2</text:p>
          </table:table-cell>
          <table:table-cell office:value-type="float" office:value="1.1580758730480101" table:style-name="ce21">
            <text:p>1,2</text:p>
          </table:table-cell>
          <table:table-cell office:value-type="float" office:value="1.1684026991026899" table:style-name="ce21">
            <text:p>1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28192626" table:style-name="ce20">
            <text:p>328.192.626</text:p>
          </table:table-cell>
          <table:table-cell office:value-type="float" office:value="352531612" table:style-name="ce20">
            <text:p>352.531.612</text:p>
          </table:table-cell>
          <table:table-cell office:value-type="float" office:value="342177689" table:style-name="ce20">
            <text:p>342.177.689</text:p>
          </table:table-cell>
          <table:table-cell office:value-type="float" office:value="402443055" table:style-name="ce20">
            <text:p>402.443.055</text:p>
          </table:table-cell>
          <table:table-cell table:style-name="ce3"/>
          <table:table-cell office:value-type="float" office:value="8.2695977832285195" table:style-name="ce21">
            <text:p>8,3</text:p>
          </table:table-cell>
          <table:table-cell office:value-type="float" office:value="8.9099752480588901" table:style-name="ce21">
            <text:p>8,9</text:p>
          </table:table-cell>
          <table:table-cell office:value-type="float" office:value="8.2585723882753506" table:style-name="ce21">
            <text:p>8,3</text:p>
          </table:table-cell>
          <table:table-cell office:value-type="float" office:value="9.0083739031466408" table:style-name="ce21">
            <text:p>9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3009699" table:style-name="ce24">
            <text:p>3.009.699</text:p>
          </table:table-cell>
          <table:table-cell office:value-type="float" office:value="3223465" table:style-name="ce24">
            <text:p>3.223.465</text:p>
          </table:table-cell>
          <table:table-cell office:value-type="float" office:value="4447199" table:style-name="ce24">
            <text:p>4.447.199</text:p>
          </table:table-cell>
          <table:table-cell office:value-type="float" office:value="3660519" table:style-name="ce24">
            <text:p>3.660.519</text:p>
          </table:table-cell>
          <table:table-cell table:style-name="ce3"/>
          <table:table-cell office:value-type="float" office:value="7.5836561235184799E-2" table:style-name="ce25">
            <text:p>0,1</text:p>
          </table:table-cell>
          <table:table-cell office:value-type="float" office:value="8.14706891108085E-2" table:style-name="ce25">
            <text:p>0,1</text:p>
          </table:table-cell>
          <table:table-cell office:value-type="float" office:value="0.107334627730699" table:style-name="ce25">
            <text:p>0,1</text:p>
          </table:table-cell>
          <table:table-cell office:value-type="float" office:value="8.1937862815330303E-2" table:style-name="ce25">
            <text:p>0,1</text:p>
          </table:table-cell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564146869" table:style-name="ce20">
            <text:p>564.146.869</text:p>
          </table:table-cell>
          <table:table-cell office:value-type="float" office:value="547062470" table:style-name="ce20">
            <text:p>547.062.470</text:p>
          </table:table-cell>
          <table:table-cell office:value-type="float" office:value="552451370" table:style-name="ce20">
            <text:p>552.451.370</text:p>
          </table:table-cell>
          <table:table-cell office:value-type="float" office:value="578474285" table:style-name="ce20">
            <text:p>578.474.285</text:p>
          </table:table-cell>
          <table:table-cell table:style-name="ce3"/>
          <table:table-cell office:value-type="float" office:value="14.215029003417399" table:style-name="ce21">
            <text:p>14,2</text:p>
          </table:table-cell>
          <table:table-cell office:value-type="float" office:value="13.826598525984" table:style-name="ce21">
            <text:p>13,8</text:p>
          </table:table-cell>
          <table:table-cell office:value-type="float" office:value="13.333597650625601" table:style-name="ce21">
            <text:p>13,3</text:p>
          </table:table-cell>
          <table:table-cell office:value-type="float" office:value="12.948695692202699" table:style-name="ce21">
            <text:p>12,9</text:p>
          </table:table-cell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834053255" table:style-name="ce20">
            <text:p>1.834.053.255</text:p>
          </table:table-cell>
          <table:table-cell office:value-type="float" office:value="1896137397" table:style-name="ce20">
            <text:p>1.896.137.397</text:p>
          </table:table-cell>
          <table:table-cell office:value-type="float" office:value="2062319304" table:style-name="ce20">
            <text:p>2.062.319.304</text:p>
          </table:table-cell>
          <table:table-cell office:value-type="float" office:value="2111390359" table:style-name="ce20">
            <text:p>2.111.390.359</text:p>
          </table:table-cell>
          <table:table-cell table:style-name="ce3"/>
          <table:table-cell office:value-type="float" office:value="46.213356213162001" table:style-name="ce21">
            <text:p>46,2</text:p>
          </table:table-cell>
          <table:table-cell office:value-type="float" office:value="47.923467567466901" table:style-name="ce21">
            <text:p>47,9</text:p>
          </table:table-cell>
          <table:table-cell office:value-type="float" office:value="49.774762666719802" table:style-name="ce21">
            <text:p>49,8</text:p>
          </table:table-cell>
          <table:table-cell office:value-type="float" office:value="47.261826420065802" table:style-name="ce21">
            <text:p>47,3</text:p>
          </table:table-cell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408485394" table:style-name="ce20">
            <text:p>408.485.394</text:p>
          </table:table-cell>
          <table:table-cell office:value-type="float" office:value="389543524" table:style-name="ce20">
            <text:p>389.543.524</text:p>
          </table:table-cell>
          <table:table-cell office:value-type="float" office:value="376754987" table:style-name="ce20">
            <text:p>376.754.987</text:p>
          </table:table-cell>
          <table:table-cell office:value-type="float" office:value="461358275" table:style-name="ce20">
            <text:p>461.358.275</text:p>
          </table:table-cell>
          <table:table-cell table:style-name="ce3"/>
          <table:table-cell office:value-type="float" office:value="10.292766019379201" table:style-name="ce21">
            <text:p>10,3</text:p>
          </table:table-cell>
          <table:table-cell office:value-type="float" office:value="9.8454238960040694" table:style-name="ce21">
            <text:p>9,8</text:p>
          </table:table-cell>
          <table:table-cell office:value-type="float" office:value="9.0931069815695693" table:style-name="ce21">
            <text:p>9,1</text:p>
          </table:table-cell>
          <table:table-cell office:value-type="float" office:value="10.3271451522769" table:style-name="ce21">
            <text:p>10,3</text:p>
          </table:table-cell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1161979399" table:style-name="ce20">
            <text:p>1.161.979.399</text:p>
          </table:table-cell>
          <table:table-cell office:value-type="float" office:value="1123851349" table:style-name="ce20">
            <text:p>1.123.851.349</text:p>
          </table:table-cell>
          <table:table-cell office:value-type="float" office:value="1151777478" table:style-name="ce20">
            <text:p>1.151.777.478</text:p>
          </table:table-cell>
          <table:table-cell office:value-type="float" office:value="1316209931" table:style-name="ce20">
            <text:p>1.316.209.931</text:p>
          </table:table-cell>
          <table:table-cell table:style-name="ce3"/>
          <table:table-cell office:value-type="float" office:value="29.278848764041399" table:style-name="ce21">
            <text:p>29,3</text:p>
          </table:table-cell>
          <table:table-cell office:value-type="float" office:value="28.404510010545099" table:style-name="ce21">
            <text:p>28,4</text:p>
          </table:table-cell>
          <table:table-cell office:value-type="float" office:value="27.798532701085101" table:style-name="ce21">
            <text:p>27,8</text:p>
          </table:table-cell>
          <table:table-cell office:value-type="float" office:value="29.462332735454499" table:style-name="ce21">
            <text:p>29,5</text:p>
          </table:table-cell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style-name="ce19">
            <text:p>Diverse o non specificate</text:p>
          </table:table-cell>
          <table:table-cell office:value-type="float" office:value="770" table:style-name="ce20">
            <text:p>7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"/>
          <table:table-cell office:value-type="float" office:value="1.9401990747610399E-5" table:style-name="ce21">
            <text:p>0,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1"/>
          <table:table-cell table:number-columns-repeated="16372" table:style-name="ce1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3968664917" table:style-name="ce28">
            <text:p>3.968.664.917</text:p>
          </table:table-cell>
          <table:table-cell office:value-type="float" office:value="3956594740" table:style-name="ce28">
            <text:p>3.956.594.740</text:p>
          </table:table-cell>
          <table:table-cell office:value-type="float" office:value="4143303139" table:style-name="ce28">
            <text:p>4.143.303.139</text:p>
          </table:table-cell>
          <table:table-cell office:value-type="float" office:value="4467432850" table:style-name="ce28">
            <text:p>4.467.432.850</text:p>
          </table:table-cell>
          <table:table-cell table:style-name="ce2"/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3" table:style-name="ce2"/>
        </table:table-row>
        <table:table-row table:style-name="ro4">
          <table:table-cell table:number-columns-repeated="7" table:style-name="ce3"/>
          <table:table-cell table:number-columns-repeated="2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9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2" table:number-columns-repeated="999" table:default-cell-style-name="ce3"/>
        <table:table-column table:style-name="co3" table:number-columns-repeated="15374" table:default-cell-style-name="ce1"/>
        <table:table-row table:style-name="ro4">
          <table:table-cell office:value-type="string" table:style-name="ce8">
            <text:p>Tavola 9 - Valore delle importazioni di prodotti dell'Agricoltura, silvicoltura e pesca dai Paesi extra UE per regione e ripartizione geografica. Anni 2013-2016<text:s/><text:span text:style-name="T1">(valori assoluti e percentuali)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4">
          <table:table-cell office:value-type="string" table:style-name="ce9">
            <text:p>Valore in Euro dei prodotti dell'Agricoltura, silvicoltura e pesca esportati nei Paesi extra UE 28</text:p>
          </table:table-cell>
          <table:table-cell table:number-columns-repeated="5" table:style-name="ce9"/>
          <table:table-cell table:number-columns-repeated="11" table:style-name="ce3"/>
          <table:table-cell table:number-columns-repeated="16367" table:style-name="ce1"/>
        </table:table-row>
        <table:table-row table:style-name="ro4">
          <table:table-cell table:style-name="ce8"/>
          <table:table-cell table:number-columns-repeated="21" table:style-name="ce3"/>
          <table:table-cell table:number-columns-repeated="16362" table:style-name="ce1"/>
        </table:table-row>
        <table:table-row table:style-name="ro4">
          <table:table-cell table:number-columns-repeated="23" table:style-name="ce3"/>
          <table:table-cell table:number-columns-repeated="16361" table:style-name="ce1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11" table:style-name="ce3"/>
          <table:table-cell table:number-columns-repeated="16367" table:style-name="ce1"/>
        </table:table-row>
        <table:table-row table:style-name="ro4">
          <table:table-cell table:number-columns-repeated="2"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7" table:style-name="ce3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30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4" table:number-rows-spanned="1" table:style-name="ce32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2">
            <text:p>Valori percentuali</text:p>
          </table:table-cell>
          <table:covered-table-cell table:number-columns-repeated="3"/>
          <table:table-cell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068030577" table:style-name="ce16">
            <text:p>1.068.030.577</text:p>
          </table:table-cell>
          <table:table-cell office:value-type="float" office:value="1091694389" table:style-name="ce16">
            <text:p>1.091.694.389</text:p>
          </table:table-cell>
          <table:table-cell office:value-type="float" office:value="1391519709" table:style-name="ce16">
            <text:p>1.391.519.709</text:p>
          </table:table-cell>
          <table:table-cell office:value-type="float" office:value="1358819866" table:style-name="ce16">
            <text:p>1.358.819.866</text:p>
          </table:table-cell>
          <table:table-cell table:style-name="ce3"/>
          <table:table-cell office:value-type="float" office:value="19.9604478490762" table:style-name="ce17">
            <text:p>20,0</text:p>
          </table:table-cell>
          <table:table-cell office:value-type="float" office:value="19.074396051507101" table:style-name="ce17">
            <text:p>19,1</text:p>
          </table:table-cell>
          <table:table-cell office:value-type="float" office:value="21.625165045343302" table:style-name="ce17">
            <text:p>21,6</text:p>
          </table:table-cell>
          <table:table-cell office:value-type="float" office:value="21.782367204935099" table:style-name="ce17">
            <text:p>21,8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68998" table:style-name="ce20">
            <text:p>168.998</text:p>
          </table:table-cell>
          <table:table-cell office:value-type="float" office:value="219132" table:style-name="ce20">
            <text:p>219.132</text:p>
          </table:table-cell>
          <table:table-cell office:value-type="float" office:value="169793" table:style-name="ce20">
            <text:p>169.793</text:p>
          </table:table-cell>
          <table:table-cell office:value-type="float" office:value="78446" table:style-name="ce20">
            <text:p>78.446</text:p>
          </table:table-cell>
          <table:table-cell table:style-name="ce3"/>
          <table:table-cell office:value-type="float" office:value="3.1584074821840798E-3" table:style-name="ce21">
            <text:p>0,0</text:p>
          </table:table-cell>
          <table:table-cell office:value-type="float" office:value="3.8287368678221298E-3" table:style-name="ce21">
            <text:p>0,0</text:p>
          </table:table-cell>
          <table:table-cell office:value-type="float" office:value="2.6386989884481602E-3" table:style-name="ce21">
            <text:p>0,0</text:p>
          </table:table-cell>
          <table:table-cell office:value-type="float" office:value="1.25751736526226E-3" table:style-name="ce21">
            <text:p>0,0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773588417" table:style-name="ce20">
            <text:p>773.588.417</text:p>
          </table:table-cell>
          <table:table-cell office:value-type="float" office:value="763841777" table:style-name="ce20">
            <text:p>763.841.777</text:p>
          </table:table-cell>
          <table:table-cell office:value-type="float" office:value="932657797" table:style-name="ce20">
            <text:p>932.657.797</text:p>
          </table:table-cell>
          <table:table-cell office:value-type="float" office:value="842256566" table:style-name="ce20">
            <text:p>842.256.566</text:p>
          </table:table-cell>
          <table:table-cell table:style-name="ce3"/>
          <table:table-cell office:value-type="float" office:value="14.4576115953073" table:style-name="ce21">
            <text:p>14,5</text:p>
          </table:table-cell>
          <table:table-cell office:value-type="float" office:value="13.3460616102745" table:style-name="ce21">
            <text:p>13,3</text:p>
          </table:table-cell>
          <table:table-cell office:value-type="float" office:value="14.494138071134801" table:style-name="ce21">
            <text:p>14,5</text:p>
          </table:table-cell>
          <table:table-cell office:value-type="float" office:value="13.501673224271" table:style-name="ce21">
            <text:p>13,5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8240078" table:style-name="ce20">
            <text:p>38.240.078</text:p>
          </table:table-cell>
          <table:table-cell office:value-type="float" office:value="42574765" table:style-name="ce20">
            <text:p>42.574.765</text:p>
          </table:table-cell>
          <table:table-cell office:value-type="float" office:value="51858610" table:style-name="ce20">
            <text:p>51.858.610</text:p>
          </table:table-cell>
          <table:table-cell office:value-type="float" office:value="53724446" table:style-name="ce20">
            <text:p>53.724.446</text:p>
          </table:table-cell>
          <table:table-cell table:style-name="ce3"/>
          <table:table-cell office:value-type="float" office:value="0.71466969120642299" table:style-name="ce21">
            <text:p>0,7</text:p>
          </table:table-cell>
          <table:table-cell office:value-type="float" office:value="0.74387844949328896" table:style-name="ce21">
            <text:p>0,7</text:p>
          </table:table-cell>
          <table:table-cell office:value-type="float" office:value="0.80591815769394304" table:style-name="ce21">
            <text:p>0,8</text:p>
          </table:table-cell>
          <table:table-cell office:value-type="float" office:value="0.86122203533761599" table:style-name="ce21">
            <text:p>0,9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600477013" table:style-name="ce20">
            <text:p>600.477.013</text:p>
          </table:table-cell>
          <table:table-cell office:value-type="float" office:value="517734862" table:style-name="ce20">
            <text:p>517.734.862</text:p>
          </table:table-cell>
          <table:table-cell office:value-type="float" office:value="422256001" table:style-name="ce20">
            <text:p>422.256.001</text:p>
          </table:table-cell>
          <table:table-cell office:value-type="float" office:value="603745419" table:style-name="ce20">
            <text:p>603.745.419</text:p>
          </table:table-cell>
          <table:table-cell table:style-name="ce3"/>
          <table:table-cell office:value-type="float" office:value="11.2223286118105" table:style-name="ce21">
            <text:p>11,2</text:p>
          </table:table-cell>
          <table:table-cell office:value-type="float" office:value="9.0460113260327297" table:style-name="ce21">
            <text:p>9,0</text:p>
          </table:table-cell>
          <table:table-cell office:value-type="float" office:value="6.5621461585864296" table:style-name="ce21">
            <text:p>6,6</text:p>
          </table:table-cell>
          <table:table-cell office:value-type="float" office:value="9.6782544500680707" table:style-name="ce21">
            <text:p>9,7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75637505" table:style-name="ce20">
            <text:p>175.637.505</text:p>
          </table:table-cell>
          <table:table-cell office:value-type="float" office:value="158834136" table:style-name="ce20">
            <text:p>158.834.136</text:p>
          </table:table-cell>
          <table:table-cell office:value-type="float" office:value="189135351" table:style-name="ce20">
            <text:p>189.135.351</text:p>
          </table:table-cell>
          <table:table-cell office:value-type="float" office:value="189196819" table:style-name="ce20">
            <text:p>189.196.819</text:p>
          </table:table-cell>
          <table:table-cell table:style-name="ce3"/>
          <table:table-cell office:value-type="float" office:value="3.2824933427859802" table:style-name="ce21">
            <text:p>3,3</text:p>
          </table:table-cell>
          <table:table-cell office:value-type="float" office:value="2.7751953725237501" table:style-name="ce21">
            <text:p>2,8</text:p>
          </table:table-cell>
          <table:table-cell office:value-type="float" office:value="2.9392923110109801" table:style-name="ce21">
            <text:p>2,9</text:p>
          </table:table-cell>
          <table:table-cell office:value-type="float" office:value="3.0328925036952898" table:style-name="ce21">
            <text:p>3,0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79638110" table:style-name="ce20">
            <text:p>279.638.110</text:p>
          </table:table-cell>
          <table:table-cell office:value-type="float" office:value="294021041" table:style-name="ce20">
            <text:p>294.021.041</text:p>
          </table:table-cell>
          <table:table-cell office:value-type="float" office:value="356857385" table:style-name="ce20">
            <text:p>356.857.385</text:p>
          </table:table-cell>
          <table:table-cell office:value-type="float" office:value="301476983" table:style-name="ce20">
            <text:p>301.476.983</text:p>
          </table:table-cell>
          <table:table-cell table:style-name="ce3"/>
          <table:table-cell office:value-type="float" office:value="5.22616302517081" table:style-name="ce21">
            <text:p>5,2</text:p>
          </table:table-cell>
          <table:table-cell office:value-type="float" office:value="5.1372195735544901" table:style-name="ce21">
            <text:p>5,1</text:p>
          </table:table-cell>
          <table:table-cell office:value-type="float" office:value="5.54580707579085" table:style-name="ce21">
            <text:p>5,5</text:p>
          </table:table-cell>
          <table:table-cell office:value-type="float" office:value="4.83278358806536" table:style-name="ce21">
            <text:p>4,8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714424365" table:style-name="ce20">
            <text:p>714.424.365</text:p>
          </table:table-cell>
          <table:table-cell office:value-type="float" office:value="776701256" table:style-name="ce20">
            <text:p>776.701.256</text:p>
          </table:table-cell>
          <table:table-cell office:value-type="float" office:value="682468647" table:style-name="ce20">
            <text:p>682.468.647</text:p>
          </table:table-cell>
          <table:table-cell office:value-type="float" office:value="699692913" table:style-name="ce20">
            <text:p>699.692.913</text:p>
          </table:table-cell>
          <table:table-cell table:style-name="ce3"/>
          <table:table-cell office:value-type="float" office:value="13.351893276077901" table:style-name="ce21">
            <text:p>13,4</text:p>
          </table:table-cell>
          <table:table-cell office:value-type="float" office:value="13.5707460988398" table:style-name="ce21">
            <text:p>13,6</text:p>
          </table:table-cell>
          <table:table-cell office:value-type="float" office:value="10.6060280958961" table:style-name="ce21">
            <text:p>10,6</text:p>
          </table:table-cell>
          <table:table-cell office:value-type="float" office:value="11.2163270077306" table:style-name="ce21">
            <text:p>11,2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53881980" table:style-name="ce20">
            <text:p>153.881.980</text:p>
          </table:table-cell>
          <table:table-cell office:value-type="float" office:value="167699795" table:style-name="ce20">
            <text:p>167.699.795</text:p>
          </table:table-cell>
          <table:table-cell office:value-type="float" office:value="169316108" table:style-name="ce20">
            <text:p>169.316.108</text:p>
          </table:table-cell>
          <table:table-cell office:value-type="float" office:value="140503827" table:style-name="ce20">
            <text:p>140.503.827</text:p>
          </table:table-cell>
          <table:table-cell table:style-name="ce3"/>
          <table:table-cell office:value-type="float" office:value="2.8759038391300602" table:style-name="ce21">
            <text:p>2,9</text:p>
          </table:table-cell>
          <table:table-cell office:value-type="float" office:value="2.9300986977835901" table:style-name="ce21">
            <text:p>2,9</text:p>
          </table:table-cell>
          <table:table-cell office:value-type="float" office:value="2.63128776161314" table:style-name="ce21">
            <text:p>2,6</text:p>
          </table:table-cell>
          <table:table-cell office:value-type="float" office:value="2.25232647092656" table:style-name="ce21">
            <text:p>2,3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3496213" table:style-name="ce20">
            <text:p>23.496.213</text:p>
          </table:table-cell>
          <table:table-cell office:value-type="float" office:value="29442640" table:style-name="ce20">
            <text:p>29.442.640</text:p>
          </table:table-cell>
          <table:table-cell office:value-type="float" office:value="35229977" table:style-name="ce20">
            <text:p>35.229.977</text:p>
          </table:table-cell>
          <table:table-cell office:value-type="float" office:value="35969983" table:style-name="ce20">
            <text:p>35.969.983</text:p>
          </table:table-cell>
          <table:table-cell table:style-name="ce3"/>
          <table:table-cell office:value-type="float" office:value="0.439121261448011" table:style-name="ce21">
            <text:p>0,4</text:p>
          </table:table-cell>
          <table:table-cell office:value-type="float" office:value="0.514430212173551" table:style-name="ce21">
            <text:p>0,5</text:p>
          </table:table-cell>
          <table:table-cell office:value-type="float" office:value="0.54749786312128301" table:style-name="ce21">
            <text:p>0,5</text:p>
          </table:table-cell>
          <table:table-cell office:value-type="float" office:value="0.57661165962175698" table:style-name="ce21">
            <text:p>0,6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2115869" table:style-name="ce20">
            <text:p>92.115.869</text:p>
          </table:table-cell>
          <table:table-cell office:value-type="float" office:value="83661021" table:style-name="ce20">
            <text:p>83.661.021</text:p>
          </table:table-cell>
          <table:table-cell office:value-type="float" office:value="100944635" table:style-name="ce20">
            <text:p>100.944.635</text:p>
          </table:table-cell>
          <table:table-cell office:value-type="float" office:value="60207591" table:style-name="ce20">
            <text:p>60.207.591</text:p>
          </table:table-cell>
          <table:table-cell table:style-name="ce3"/>
          <table:table-cell office:value-type="float" office:value="1.7215555798144899" table:style-name="ce21">
            <text:p>1,7</text:p>
          </table:table-cell>
          <table:table-cell office:value-type="float" office:value="1.4617492447581399" table:style-name="ce21">
            <text:p>1,5</text:p>
          </table:table-cell>
          <table:table-cell office:value-type="float" office:value="1.56874845408096" table:style-name="ce21">
            <text:p>1,6</text:p>
          </table:table-cell>
          <table:table-cell office:value-type="float" office:value="0.96514916252081495" table:style-name="ce21">
            <text:p>1,0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36371091" table:style-name="ce20">
            <text:p>236.371.091</text:p>
          </table:table-cell>
          <table:table-cell office:value-type="float" office:value="216371788" table:style-name="ce20">
            <text:p>216.371.788</text:p>
          </table:table-cell>
          <table:table-cell office:value-type="float" office:value="269465071" table:style-name="ce20">
            <text:p>269.465.071</text:p>
          </table:table-cell>
          <table:table-cell office:value-type="float" office:value="334085089" table:style-name="ce20">
            <text:p>334.085.089</text:p>
          </table:table-cell>
          <table:table-cell table:style-name="ce3"/>
          <table:table-cell office:value-type="float" office:value="4.4175447187920298" table:style-name="ce21">
            <text:p>4,4</text:p>
          </table:table-cell>
          <table:table-cell office:value-type="float" office:value="3.7805096556970001" table:style-name="ce21">
            <text:p>3,8</text:p>
          </table:table-cell>
          <table:table-cell office:value-type="float" office:value="4.1876709303081503" table:style-name="ce21">
            <text:p>4,2</text:p>
          </table:table-cell>
          <table:table-cell office:value-type="float" office:value="5.3555031600424199" table:style-name="ce21">
            <text:p>5,4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72245072" table:style-name="ce20">
            <text:p>72.245.072</text:p>
          </table:table-cell>
          <table:table-cell office:value-type="float" office:value="74619413" table:style-name="ce20">
            <text:p>74.619.413</text:p>
          </table:table-cell>
          <table:table-cell office:value-type="float" office:value="107766976" table:style-name="ce20">
            <text:p>107.766.976</text:p>
          </table:table-cell>
          <table:table-cell office:value-type="float" office:value="94922126" table:style-name="ce20">
            <text:p>94.922.126</text:p>
          </table:table-cell>
          <table:table-cell table:style-name="ce3"/>
          <table:table-cell office:value-type="float" office:value="1.35018980080077" table:style-name="ce21">
            <text:p>1,4</text:p>
          </table:table-cell>
          <table:table-cell office:value-type="float" office:value="1.3037716883355499" table:style-name="ce21">
            <text:p>1,3</text:p>
          </table:table-cell>
          <table:table-cell office:value-type="float" office:value="1.67477228483693" table:style-name="ce21">
            <text:p>1,7</text:p>
          </table:table-cell>
          <table:table-cell office:value-type="float" office:value="1.52163554282707" table:style-name="ce21">
            <text:p>1,5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6140680" table:style-name="ce20">
            <text:p>6.140.680</text:p>
          </table:table-cell>
          <table:table-cell office:value-type="float" office:value="1862471" table:style-name="ce20">
            <text:p>1.862.471</text:p>
          </table:table-cell>
          <table:table-cell office:value-type="float" office:value="12754718" table:style-name="ce20">
            <text:p>12.754.718</text:p>
          </table:table-cell>
          <table:table-cell office:value-type="float" office:value="1623887" table:style-name="ce20">
            <text:p>1.623.887</text:p>
          </table:table-cell>
          <table:table-cell table:style-name="ce3"/>
          <table:table-cell office:value-type="float" office:value="0.114763308782933" table:style-name="ce21">
            <text:p>0,1</text:p>
          </table:table-cell>
          <table:table-cell office:value-type="float" office:value="3.2541625061376499E-2" table:style-name="ce21">
            <text:p>0,0</text:p>
          </table:table-cell>
          <table:table-cell office:value-type="float" office:value="0.19821701415571599" table:style-name="ce21">
            <text:p>0,2</text:p>
          </table:table-cell>
          <table:table-cell office:value-type="float" office:value="2.60314879244785E-2" table:style-name="ce21">
            <text:p>0,0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12860075" table:style-name="ce20">
            <text:p>612.860.075</text:p>
          </table:table-cell>
          <table:table-cell office:value-type="float" office:value="735714550" table:style-name="ce20">
            <text:p>735.714.550</text:p>
          </table:table-cell>
          <table:table-cell office:value-type="float" office:value="792945899" table:style-name="ce20">
            <text:p>792.945.899</text:p>
          </table:table-cell>
          <table:table-cell office:value-type="float" office:value="806521148" table:style-name="ce20">
            <text:p>806.521.148</text:p>
          </table:table-cell>
          <table:table-cell table:style-name="ce3"/>
          <table:table-cell office:value-type="float" office:value="11.4537559403774" table:style-name="ce21">
            <text:p>11,5</text:p>
          </table:table-cell>
          <table:table-cell office:value-type="float" office:value="12.854614669597201" table:style-name="ce21">
            <text:p>12,9</text:p>
          </table:table-cell>
          <table:table-cell office:value-type="float" office:value="12.322919917696399" table:style-name="ce21">
            <text:p>12,3</text:p>
          </table:table-cell>
          <table:table-cell office:value-type="float" office:value="12.928821725279199" table:style-name="ce21">
            <text:p>12,9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33677608" table:style-name="ce20">
            <text:p>333.677.608</text:p>
          </table:table-cell>
          <table:table-cell office:value-type="float" office:value="570093491" table:style-name="ce20">
            <text:p>570.093.491</text:p>
          </table:table-cell>
          <table:table-cell office:value-type="float" office:value="694371768" table:style-name="ce20">
            <text:p>694.371.768</text:p>
          </table:table-cell>
          <table:table-cell office:value-type="float" office:value="533501442" table:style-name="ce20">
            <text:p>533.501.442</text:p>
          </table:table-cell>
          <table:table-cell table:style-name="ce3"/>
          <table:table-cell office:value-type="float" office:value="6.2361084376412004" table:style-name="ce21">
            <text:p>6,2</text:p>
          </table:table-cell>
          <table:table-cell office:value-type="float" office:value="9.9608362407002407" table:style-name="ce21">
            <text:p>10,0</text:p>
          </table:table-cell>
          <table:table-cell office:value-type="float" office:value="10.791010712035" table:style-name="ce21">
            <text:p>10,8</text:p>
          </table:table-cell>
          <table:table-cell office:value-type="float" office:value="8.5522184395310994" table:style-name="ce21">
            <text:p>8,6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124246" table:style-name="ce20">
            <text:p>1.124.246</text:p>
          </table:table-cell>
          <table:table-cell office:value-type="float" office:value="721933" table:style-name="ce20">
            <text:p>721.933</text:p>
          </table:table-cell>
          <table:table-cell office:value-type="float" office:value="917173" table:style-name="ce20">
            <text:p>917.173</text:p>
          </table:table-cell>
          <table:table-cell office:value-type="float" office:value="3461045" table:style-name="ce20">
            <text:p>3.461.045</text:p>
          </table:table-cell>
          <table:table-cell table:style-name="ce3"/>
          <table:table-cell office:value-type="float" office:value="2.10110591735732E-2" table:style-name="ce21">
            <text:p>0,0</text:p>
          </table:table-cell>
          <table:table-cell office:value-type="float" office:value="1.26138194932618E-2" table:style-name="ce21">
            <text:p>0,0</text:p>
          </table:table-cell>
          <table:table-cell office:value-type="float" office:value="1.42534937678936E-2" table:style-name="ce21">
            <text:p>0,0</text:p>
          </table:table-cell>
          <table:table-cell office:value-type="float" office:value="5.5481786062439399E-2" table:style-name="ce21">
            <text:p>0,1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45043246" table:style-name="ce20">
            <text:p>45.043.246</text:p>
          </table:table-cell>
          <table:table-cell office:value-type="float" office:value="44845314" table:style-name="ce20">
            <text:p>44.845.314</text:p>
          </table:table-cell>
          <table:table-cell office:value-type="float" office:value="57878805" table:style-name="ce20">
            <text:p>57.878.805</text:p>
          </table:table-cell>
          <table:table-cell office:value-type="float" office:value="28764431" table:style-name="ce20">
            <text:p>28.764.431</text:p>
          </table:table-cell>
          <table:table-cell table:style-name="ce3"/>
          <table:table-cell office:value-type="float" office:value="0.84181425335363902" table:style-name="ce21">
            <text:p>0,8</text:p>
          </table:table-cell>
          <table:table-cell office:value-type="float" office:value="0.78355012987998096" table:style-name="ce21">
            <text:p>0,8</text:p>
          </table:table-cell>
          <table:table-cell office:value-type="float" office:value="0.89947609268985496" table:style-name="ce21">
            <text:p>0,9</text:p>
          </table:table-cell>
          <table:table-cell office:value-type="float" office:value="0.461104090513068" table:style-name="ce21">
            <text:p>0,5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3956277" table:style-name="ce20">
            <text:p>93.956.277</text:p>
          </table:table-cell>
          <table:table-cell office:value-type="float" office:value="102496694" table:style-name="ce20">
            <text:p>102.496.694</text:p>
          </table:table-cell>
          <table:table-cell office:value-type="float" office:value="124573000" table:style-name="ce20">
            <text:p>124.573.000</text:p>
          </table:table-cell>
          <table:table-cell office:value-type="float" office:value="120785051" table:style-name="ce20">
            <text:p>120.785.051</text:p>
          </table:table-cell>
          <table:table-cell table:style-name="ce3"/>
          <table:table-cell office:value-type="float" office:value="1.75595100696435" table:style-name="ce21">
            <text:p>1,8</text:p>
          </table:table-cell>
          <table:table-cell office:value-type="float" office:value="1.7908515011394199" table:style-name="ce21">
            <text:p>1,8</text:p>
          </table:table-cell>
          <table:table-cell office:value-type="float" office:value="1.93594935649852" table:style-name="ce21">
            <text:p>1,9</text:p>
          </table:table-cell>
          <table:table-cell office:value-type="float" office:value="1.9362274570607501" table:style-name="ce21">
            <text:p>1,9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9617118" table:style-name="ce24">
            <text:p>29.617.118</text:p>
          </table:table-cell>
          <table:table-cell office:value-type="float" office:value="50199231" table:style-name="ce24">
            <text:p>50.199.231</text:p>
          </table:table-cell>
          <table:table-cell office:value-type="float" office:value="41636687" table:style-name="ce24">
            <text:p>41.636.687</text:p>
          </table:table-cell>
          <table:table-cell office:value-type="float" office:value="28827274" table:style-name="ce24">
            <text:p>28.827.274</text:p>
          </table:table-cell>
          <table:table-cell table:style-name="ce3"/>
          <table:table-cell office:value-type="float" office:value="0.55351499480425204" table:style-name="ce25">
            <text:p>0,6</text:p>
          </table:table-cell>
          <table:table-cell office:value-type="float" office:value="0.87709529628725902" table:style-name="ce25">
            <text:p>0,9</text:p>
          </table:table-cell>
          <table:table-cell office:value-type="float" office:value="0.64706250475127203" table:style-name="ce25">
            <text:p>0,6</text:p>
          </table:table-cell>
          <table:table-cell office:value-type="float" office:value="0.46211148622202902" table:style-name="ce25">
            <text:p>0,5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121426102" table:style-name="ce20">
            <text:p>2.121.426.102</text:p>
          </table:table-cell>
          <table:table-cell office:value-type="float" office:value="2149776339" table:style-name="ce20">
            <text:p>2.149.776.339</text:p>
          </table:table-cell>
          <table:table-cell office:value-type="float" office:value="2681204684" table:style-name="ce20">
            <text:p>2.681.204.684</text:p>
          </table:table-cell>
          <table:table-cell office:value-type="float" office:value="2502631861" table:style-name="ce20">
            <text:p>2.502.631.861</text:p>
          </table:table-cell>
          <table:table-cell table:style-name="ce3"/>
          <table:table-cell office:value-type="float" office:value="39.647380877036497" table:style-name="ce21">
            <text:p>39,6</text:p>
          </table:table-cell>
          <table:table-cell office:value-type="float" office:value="37.561505972203904" table:style-name="ce21">
            <text:p>37,6</text:p>
          </table:table-cell>
          <table:table-cell office:value-type="float" office:value="41.667748891257403" table:style-name="ce21">
            <text:p>41,7</text:p>
          </table:table-cell>
          <table:table-cell office:value-type="float" office:value="40.118081534636701" table:style-name="ce21">
            <text:p>40,1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528778961" table:style-name="ce20">
            <text:p>1.528.778.961</text:p>
          </table:table-cell>
          <table:table-cell office:value-type="float" office:value="1495845019" table:style-name="ce20">
            <text:p>1.495.845.019</text:p>
          </table:table-cell>
          <table:table-cell office:value-type="float" office:value="1345718609" table:style-name="ce20">
            <text:p>1.345.718.609</text:p>
          </table:table-cell>
          <table:table-cell office:value-type="float" office:value="1546359597" table:style-name="ce20">
            <text:p>1.546.359.597</text:p>
          </table:table-cell>
          <table:table-cell table:style-name="ce3"/>
          <table:table-cell office:value-type="float" office:value="28.571384921880799" table:style-name="ce21">
            <text:p>28,6</text:p>
          </table:table-cell>
          <table:table-cell office:value-type="float" office:value="26.135831246889499" table:style-name="ce21">
            <text:p>26,1</text:p>
          </table:table-cell>
          <table:table-cell office:value-type="float" office:value="20.913384723187502" table:style-name="ce21">
            <text:p>20,9</text:p>
          </table:table-cell>
          <table:table-cell office:value-type="float" office:value="24.788695996831599" table:style-name="ce21">
            <text:p>24,8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505865153" table:style-name="ce20">
            <text:p>505.865.153</text:p>
          </table:table-cell>
          <table:table-cell office:value-type="float" office:value="497175244" table:style-name="ce20">
            <text:p>497.175.244</text:p>
          </table:table-cell>
          <table:table-cell office:value-type="float" office:value="574955791" table:style-name="ce20">
            <text:p>574.955.791</text:p>
          </table:table-cell>
          <table:table-cell office:value-type="float" office:value="570766490" table:style-name="ce20">
            <text:p>570.766.490</text:p>
          </table:table-cell>
          <table:table-cell table:style-name="ce3"/>
          <table:table-cell office:value-type="float" office:value="9.4541253991845906" table:style-name="ce21">
            <text:p>9,5</text:p>
          </table:table-cell>
          <table:table-cell office:value-type="float" office:value="8.6867878104122802" table:style-name="ce21">
            <text:p>8,7</text:p>
          </table:table-cell>
          <table:table-cell office:value-type="float" office:value="8.9352050091235409" table:style-name="ce21">
            <text:p>8,9</text:p>
          </table:table-cell>
          <table:table-cell office:value-type="float" office:value="9.1495904531115499" table:style-name="ce21">
            <text:p>9,1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1194664322" table:style-name="ce20">
            <text:p>1.194.664.322</text:p>
          </table:table-cell>
          <table:table-cell office:value-type="float" office:value="1580553097" table:style-name="ce20">
            <text:p>1.580.553.097</text:p>
          </table:table-cell>
          <table:table-cell office:value-type="float" office:value="1832845026" table:style-name="ce20">
            <text:p>1.832.845.026</text:p>
          </table:table-cell>
          <table:table-cell office:value-type="float" office:value="1618406404" table:style-name="ce20">
            <text:p>1.618.406.404</text:p>
          </table:table-cell>
          <table:table-cell table:style-name="ce3"/>
          <table:table-cell office:value-type="float" office:value="22.327108801898099" table:style-name="ce21">
            <text:p>22,3</text:p>
          </table:table-cell>
          <table:table-cell office:value-type="float" office:value="27.6158749704943" table:style-name="ce21">
            <text:p>27,6</text:p>
          </table:table-cell>
          <table:table-cell office:value-type="float" office:value="28.483661376431598" table:style-name="ce21">
            <text:p>28,5</text:p>
          </table:table-cell>
          <table:table-cell office:value-type="float" office:value="25.943632015420199" table:style-name="ce21">
            <text:p>25,9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style-name="ce18"/>
          <table:table-cell office:value-type="string" table:style-name="ce19">
            <text:p>Diverse o non specificate</text:p>
          </table:table-cell>
          <table:table-cell office:value-type="float" office:value="14624861" table:style-name="ce20">
            <text:p>14.624.861</text:p>
          </table:table-cell>
          <table:table-cell office:value-type="float" office:value="9775534" table:style-name="ce20">
            <text:p>9.775.534</text:p>
          </table:table-cell>
          <table:table-cell office:value-type="float" office:value="3577609" table:style-name="ce20">
            <text:p>3.577.609</text:p>
          </table:table-cell>
          <table:table-cell office:value-type="float" office:value="4910058" table:style-name="ce20">
            <text:p>4.910.058</text:p>
          </table:table-cell>
          <table:table-cell table:style-name="ce3"/>
          <table:table-cell office:value-type="float" office:value="0.27332436128416998" table:style-name="ce21">
            <text:p>0,3</text:p>
          </table:table-cell>
          <table:table-cell office:value-type="float" office:value="0.17080092103594499" table:style-name="ce21">
            <text:p>0,2</text:p>
          </table:table-cell>
          <table:table-cell office:value-type="float" office:value="5.5598483149264299E-2" table:style-name="ce21">
            <text:p>0,1</text:p>
          </table:table-cell>
          <table:table-cell office:value-type="float" office:value="7.8709981381394706E-2" table:style-name="ce21">
            <text:p>0,1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5350734538" table:style-name="ce28">
            <text:p>5.350.734.538</text:p>
          </table:table-cell>
          <table:table-cell office:value-type="float" office:value="5723349699" table:style-name="ce28">
            <text:p>5.723.349.699</text:p>
          </table:table-cell>
          <table:table-cell office:value-type="float" office:value="6434724110" table:style-name="ce28">
            <text:p>6.434.724.110</text:p>
          </table:table-cell>
          <table:table-cell office:value-type="float" office:value="6238164352" table:style-name="ce28">
            <text:p>6.238.164.352</text:p>
          </table:table-cell>
          <table:table-cell table:style-name="ce2"/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table:number-columns-repeated="7" table:style-name="ce3"/>
          <table:table-cell table:number-columns-repeated="2" table:style-name="ce1"/>
          <table:table-cell table:number-columns-repeated="5" table:style-name="ce3"/>
          <table:table-cell table:number-columns-repeated="16370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Tav_10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3" table:default-cell-style-name="ce1"/>
        <table:table-row table:style-name="ro4">
          <table:table-cell office:value-type="string" table:style-name="ce8">
            <text:p>Tavola 10 - Valore delle esportazioni di prodotti dell'Agricoltura, silvicoltura e pesca nei Paesi extra UE per regione e ripartizione geografica. Anni 2013-2016<text:s/><text:span text:style-name="T1">(valori assoluti e percentuali)</text:span></text:p>
          </table:table-cell>
          <table:table-cell table:number-columns-repeated="11" table:style-name="ce3"/>
          <table:table-cell table:number-columns-repeated="16372"/>
        </table:table-row>
        <table:table-row table:style-name="ro4">
          <table:table-cell office:value-type="string" table:style-name="ce9">
            <text:p>Valore in Euro dei prodotti dell'Agricoltura, silvicoltura e pesca esportati nei extra UE 28</text:p>
          </table:table-cell>
          <table:table-cell table:number-columns-repeated="5" table:style-name="ce9"/>
          <table:table-cell table:number-columns-repeated="6" table:style-name="ce3"/>
          <table:table-cell table:number-columns-repeated="16372"/>
        </table:table-row>
        <table:table-row table:style-name="ro4">
          <table:table-cell table:style-name="ce8"/>
          <table:table-cell table:number-columns-repeated="11" table:style-name="ce3"/>
          <table:table-cell table:number-columns-repeated="16372"/>
        </table:table-row>
        <table:table-row table:style-name="ro4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6" table:style-name="ce3"/>
          <table:table-cell table:number-columns-repeated="16372"/>
        </table:table-row>
        <table:table-row table:style-name="ro4">
          <table:table-cell table:number-columns-repeated="2"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0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4" table:number-rows-spanned="1" table:style-name="ce32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2">
            <text:p>Valori percentuali</text:p>
          </table:table-cell>
          <table:covered-table-cell table:number-columns-repeated="3"/>
          <table:table-cell table:style-name="ce3"/>
          <table:table-cell table:number-columns-repeated="16372"/>
        </table:table-row>
        <table:table-row table:style-name="ro3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27215468" table:style-name="ce16">
            <text:p>127.215.468</text:p>
          </table:table-cell>
          <table:table-cell office:value-type="float" office:value="159152803" table:style-name="ce16">
            <text:p>159.152.803</text:p>
          </table:table-cell>
          <table:table-cell office:value-type="float" office:value="159262539" table:style-name="ce16">
            <text:p>159.262.539</text:p>
          </table:table-cell>
          <table:table-cell office:value-type="float" office:value="164253470" table:style-name="ce16">
            <text:p>164.253.470</text:p>
          </table:table-cell>
          <table:table-cell table:style-name="ce3"/>
          <table:table-cell office:value-type="float" office:value="11.8082984299398" table:style-name="ce17">
            <text:p>11,8</text:p>
          </table:table-cell>
          <table:table-cell office:value-type="float" office:value="10.250320247100101" table:style-name="ce17">
            <text:p>10,3</text:p>
          </table:table-cell>
          <table:table-cell office:value-type="float" office:value="10.2580366170064" table:style-name="ce17">
            <text:p>10,3</text:p>
          </table:table-cell>
          <table:table-cell office:value-type="float" office:value="11.301867357118001" table:style-name="ce17">
            <text:p>11,3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32119" table:style-name="ce20">
            <text:p>332.119</text:p>
          </table:table-cell>
          <table:table-cell office:value-type="float" office:value="561115" table:style-name="ce20">
            <text:p>561.115</text:p>
          </table:table-cell>
          <table:table-cell office:value-type="float" office:value="89758" table:style-name="ce20">
            <text:p>89.758</text:p>
          </table:table-cell>
          <table:table-cell office:value-type="float" office:value="48537" table:style-name="ce20">
            <text:p>48.537</text:p>
          </table:table-cell>
          <table:table-cell table:style-name="ce3"/>
          <table:table-cell office:value-type="float" office:value="4.1631773042135403E-2" table:style-name="ce21">
            <text:p>0,0</text:p>
          </table:table-cell>
          <table:table-cell office:value-type="float" office:value="2.67603158929277E-2" table:style-name="ce21">
            <text:p>0,0</text:p>
          </table:table-cell>
          <table:table-cell office:value-type="float" office:value="5.7812769810812901E-3" table:style-name="ce21">
            <text:p>0,0</text:p>
          </table:table-cell>
          <table:table-cell office:value-type="float" office:value="3.3397086582854902E-3" table:style-name="ce21">
            <text:p>0,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31717993" table:style-name="ce20">
            <text:p>131.717.993</text:p>
          </table:table-cell>
          <table:table-cell office:value-type="float" office:value="147461464" table:style-name="ce20">
            <text:p>147.461.464</text:p>
          </table:table-cell>
          <table:table-cell office:value-type="float" office:value="145762870" table:style-name="ce20">
            <text:p>145.762.870</text:p>
          </table:table-cell>
          <table:table-cell office:value-type="float" office:value="148607751" table:style-name="ce20">
            <text:p>148.607.751</text:p>
          </table:table-cell>
          <table:table-cell table:style-name="ce3"/>
          <table:table-cell office:value-type="float" office:value="10.9408627495416" table:style-name="ce21">
            <text:p>10,9</text:p>
          </table:table-cell>
          <table:table-cell office:value-type="float" office:value="10.6131088599642" table:style-name="ce21">
            <text:p>10,6</text:p>
          </table:table-cell>
          <table:table-cell office:value-type="float" office:value="9.3885283209000203" table:style-name="ce21">
            <text:p>9,4</text:p>
          </table:table-cell>
          <table:table-cell office:value-type="float" office:value="10.225324859448101" table:style-name="ce21">
            <text:p>10,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28367720" table:style-name="ce20">
            <text:p>128.367.720</text:p>
          </table:table-cell>
          <table:table-cell office:value-type="float" office:value="177528892" table:style-name="ce20">
            <text:p>177.528.892</text:p>
          </table:table-cell>
          <table:table-cell office:value-type="float" office:value="210625794" table:style-name="ce20">
            <text:p>210.625.794</text:p>
          </table:table-cell>
          <table:table-cell office:value-type="float" office:value="181983813" table:style-name="ce20">
            <text:p>181.983.813</text:p>
          </table:table-cell>
          <table:table-cell table:style-name="ce3"/>
          <table:table-cell office:value-type="float" office:value="13.171707297373599" table:style-name="ce21">
            <text:p>13,2</text:p>
          </table:table-cell>
          <table:table-cell office:value-type="float" office:value="10.343162353418199" table:style-name="ce21">
            <text:p>10,3</text:p>
          </table:table-cell>
          <table:table-cell office:value-type="float" office:value="13.5663233859285" table:style-name="ce21">
            <text:p>13,6</text:p>
          </table:table-cell>
          <table:table-cell office:value-type="float" office:value="12.5218475790409" table:style-name="ce21">
            <text:p>12,5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24397984" table:style-name="ce20">
            <text:p>124.397.984</text:p>
          </table:table-cell>
          <table:table-cell office:value-type="float" office:value="114675188" table:style-name="ce20">
            <text:p>114.675.188</text:p>
          </table:table-cell>
          <table:table-cell office:value-type="float" office:value="149374758" table:style-name="ce20">
            <text:p>149.374.758</text:p>
          </table:table-cell>
          <table:table-cell office:value-type="float" office:value="160814659" table:style-name="ce20">
            <text:p>160.814.659</text:p>
          </table:table-cell>
          <table:table-cell table:style-name="ce3"/>
          <table:table-cell office:value-type="float" office:value="8.5082940224022003" table:style-name="ce21">
            <text:p>8,5</text:p>
          </table:table-cell>
          <table:table-cell office:value-type="float" office:value="10.0233029374512" table:style-name="ce21">
            <text:p>10,0</text:p>
          </table:table-cell>
          <table:table-cell office:value-type="float" office:value="9.6211685864211294" table:style-name="ce21">
            <text:p>9,6</text:p>
          </table:table-cell>
          <table:table-cell office:value-type="float" office:value="11.0652514379036" table:style-name="ce21">
            <text:p>11,1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8242096" table:style-name="ce20">
            <text:p>18.242.096</text:p>
          </table:table-cell>
          <table:table-cell office:value-type="float" office:value="17889614" table:style-name="ce20">
            <text:p>17.889.614</text:p>
          </table:table-cell>
          <table:table-cell office:value-type="float" office:value="20677446" table:style-name="ce20">
            <text:p>20.677.446</text:p>
          </table:table-cell>
          <table:table-cell office:value-type="float" office:value="23190950" table:style-name="ce20">
            <text:p>23.190.950</text:p>
          </table:table-cell>
          <table:table-cell table:style-name="ce3"/>
          <table:table-cell office:value-type="float" office:value="1.32731498865546" table:style-name="ce21">
            <text:p>1,3</text:p>
          </table:table-cell>
          <table:table-cell office:value-type="float" office:value="1.4698474086369999" table:style-name="ce21">
            <text:p>1,5</text:p>
          </table:table-cell>
          <table:table-cell office:value-type="float" office:value="1.3318260499047601" table:style-name="ce21">
            <text:p>1,3</text:p>
          </table:table-cell>
          <table:table-cell office:value-type="float" office:value="1.59571082903488" table:style-name="ce21">
            <text:p>1,6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5212943" table:style-name="ce20">
            <text:p>35.212.943</text:p>
          </table:table-cell>
          <table:table-cell office:value-type="float" office:value="33455817" table:style-name="ce20">
            <text:p>33.455.817</text:p>
          </table:table-cell>
          <table:table-cell office:value-type="float" office:value="44108956" table:style-name="ce20">
            <text:p>44.108.956</text:p>
          </table:table-cell>
          <table:table-cell office:value-type="float" office:value="58789188" table:style-name="ce20">
            <text:p>58.789.188</text:p>
          </table:table-cell>
          <table:table-cell table:style-name="ce3"/>
          <table:table-cell office:value-type="float" office:value="2.4822451374196302" table:style-name="ce21">
            <text:p>2,5</text:p>
          </table:table-cell>
          <table:table-cell office:value-type="float" office:value="2.8372645894985098" table:style-name="ce21">
            <text:p>2,8</text:p>
          </table:table-cell>
          <table:table-cell office:value-type="float" office:value="2.8410402636235998" table:style-name="ce21">
            <text:p>2,8</text:p>
          </table:table-cell>
          <table:table-cell office:value-type="float" office:value="4.0451358793739498" table:style-name="ce21">
            <text:p>4,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87448956" table:style-name="ce20">
            <text:p>187.448.956</text:p>
          </table:table-cell>
          <table:table-cell office:value-type="float" office:value="178935097" table:style-name="ce20">
            <text:p>178.935.097</text:p>
          </table:table-cell>
          <table:table-cell office:value-type="float" office:value="182073360" table:style-name="ce20">
            <text:p>182.073.360</text:p>
          </table:table-cell>
          <table:table-cell office:value-type="float" office:value="200924927" table:style-name="ce20">
            <text:p>200.924.927</text:p>
          </table:table-cell>
          <table:table-cell table:style-name="ce3"/>
          <table:table-cell office:value-type="float" office:value="13.2760402904511" table:style-name="ce21">
            <text:p>13,3</text:p>
          </table:table-cell>
          <table:table-cell office:value-type="float" office:value="15.103602252082799" table:style-name="ce21">
            <text:p>15,1</text:p>
          </table:table-cell>
          <table:table-cell office:value-type="float" office:value="11.7272724997897" table:style-name="ce21">
            <text:p>11,7</text:p>
          </table:table-cell>
          <table:table-cell office:value-type="float" office:value="13.825137902368899" table:style-name="ce21">
            <text:p>13,8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70382899" table:style-name="ce20">
            <text:p>70.382.899</text:p>
          </table:table-cell>
          <table:table-cell office:value-type="float" office:value="66743688" table:style-name="ce20">
            <text:p>66.743.688</text:p>
          </table:table-cell>
          <table:table-cell office:value-type="float" office:value="65624293" table:style-name="ce20">
            <text:p>65.624.293</text:p>
          </table:table-cell>
          <table:table-cell office:value-type="float" office:value="60853263" table:style-name="ce20">
            <text:p>60.853.263</text:p>
          </table:table-cell>
          <table:table-cell table:style-name="ce3"/>
          <table:table-cell office:value-type="float" office:value="4.9520295675772301" table:style-name="ce21">
            <text:p>5,0</text:p>
          </table:table-cell>
          <table:table-cell office:value-type="float" office:value="5.6710655238032803" table:style-name="ce21">
            <text:p>5,7</text:p>
          </table:table-cell>
          <table:table-cell office:value-type="float" office:value="4.2268345386554298" table:style-name="ce21">
            <text:p>4,2</text:p>
          </table:table-cell>
          <table:table-cell office:value-type="float" office:value="4.1871596787198202" table:style-name="ce21">
            <text:p>4,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9931674" table:style-name="ce20">
            <text:p>49.931.674</text:p>
          </table:table-cell>
          <table:table-cell office:value-type="float" office:value="49787688" table:style-name="ce20">
            <text:p>49.787.688</text:p>
          </table:table-cell>
          <table:table-cell office:value-type="float" office:value="48235209" table:style-name="ce20">
            <text:p>48.235.209</text:p>
          </table:table-cell>
          <table:table-cell office:value-type="float" office:value="56761286" table:style-name="ce20">
            <text:p>56.761.286</text:p>
          </table:table-cell>
          <table:table-cell table:style-name="ce3"/>
          <table:table-cell office:value-type="float" office:value="3.6939838127810698" table:style-name="ce21">
            <text:p>3,7</text:p>
          </table:table-cell>
          <table:table-cell office:value-type="float" office:value="4.0232186936088699" table:style-name="ce21">
            <text:p>4,0</text:p>
          </table:table-cell>
          <table:table-cell office:value-type="float" office:value="3.1068105736463001" table:style-name="ce21">
            <text:p>3,1</text:p>
          </table:table-cell>
          <table:table-cell office:value-type="float" office:value="3.9056010530032501" table:style-name="ce21">
            <text:p>3,9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5522265" table:style-name="ce20">
            <text:p>55.522.265</text:p>
          </table:table-cell>
          <table:table-cell office:value-type="float" office:value="61566009" table:style-name="ce20">
            <text:p>61.566.009</text:p>
          </table:table-cell>
          <table:table-cell office:value-type="float" office:value="99588184" table:style-name="ce20">
            <text:p>99.588.184</text:p>
          </table:table-cell>
          <table:table-cell office:value-type="float" office:value="76249398" table:style-name="ce20">
            <text:p>76.249.398</text:p>
          </table:table-cell>
          <table:table-cell table:style-name="ce3"/>
          <table:table-cell office:value-type="float" office:value="4.5678730987374498" table:style-name="ce21">
            <text:p>4,6</text:p>
          </table:table-cell>
          <table:table-cell office:value-type="float" office:value="4.4736776591849399" table:style-name="ce21">
            <text:p>4,5</text:p>
          </table:table-cell>
          <table:table-cell office:value-type="float" office:value="6.4144352118684402" table:style-name="ce21">
            <text:p>6,4</text:p>
          </table:table-cell>
          <table:table-cell office:value-type="float" office:value="5.2465289302935103" table:style-name="ce21">
            <text:p>5,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37285168" table:style-name="ce20">
            <text:p>37.285.168</text:p>
          </table:table-cell>
          <table:table-cell office:value-type="float" office:value="38017051" table:style-name="ce20">
            <text:p>38.017.051</text:p>
          </table:table-cell>
          <table:table-cell office:value-type="float" office:value="39783795" table:style-name="ce20">
            <text:p>39.783.795</text:p>
          </table:table-cell>
          <table:table-cell office:value-type="float" office:value="38445248" table:style-name="ce20">
            <text:p>38.445.248</text:p>
          </table:table-cell>
          <table:table-cell table:style-name="ce3"/>
          <table:table-cell office:value-type="float" office:value="2.8206646390905399" table:style-name="ce21">
            <text:p>2,8</text:p>
          </table:table-cell>
          <table:table-cell office:value-type="float" office:value="3.00423304237601" table:style-name="ce21">
            <text:p>3,0</text:p>
          </table:table-cell>
          <table:table-cell office:value-type="float" office:value="2.5624583686530098" table:style-name="ce21">
            <text:p>2,6</text:p>
          </table:table-cell>
          <table:table-cell office:value-type="float" office:value="2.6453206340633502" table:style-name="ce21">
            <text:p>2,6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915653" table:style-name="ce20">
            <text:p>4.915.653</text:p>
          </table:table-cell>
          <table:table-cell office:value-type="float" office:value="4782784" table:style-name="ce20">
            <text:p>4.782.784</text:p>
          </table:table-cell>
          <table:table-cell office:value-type="float" office:value="4550919" table:style-name="ce20">
            <text:p>4.550.919</text:p>
          </table:table-cell>
          <table:table-cell office:value-type="float" office:value="10104845" table:style-name="ce20">
            <text:p>10.104.845</text:p>
          </table:table-cell>
          <table:table-cell table:style-name="ce3"/>
          <table:table-cell office:value-type="float" office:value="0.35485734296455501" table:style-name="ce21">
            <text:p>0,4</text:p>
          </table:table-cell>
          <table:table-cell office:value-type="float" office:value="0.39607618684874302" table:style-name="ce21">
            <text:p>0,4</text:p>
          </table:table-cell>
          <table:table-cell office:value-type="float" office:value="0.29312287770967999" table:style-name="ce21">
            <text:p>0,3</text:p>
          </table:table-cell>
          <table:table-cell office:value-type="float" office:value="0.69528892055818903" table:style-name="ce21">
            <text:p>0,7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14312" table:style-name="ce20">
            <text:p>514.312</text:p>
          </table:table-cell>
          <table:table-cell office:value-type="float" office:value="637851" table:style-name="ce20">
            <text:p>637.851</text:p>
          </table:table-cell>
          <table:table-cell office:value-type="float" office:value="717628" table:style-name="ce20">
            <text:p>717.628</text:p>
          </table:table-cell>
          <table:table-cell office:value-type="float" office:value="1357300" table:style-name="ce20">
            <text:p>1.357.300</text:p>
          </table:table-cell>
          <table:table-cell table:style-name="ce3"/>
          <table:table-cell office:value-type="float" office:value="4.7325179449309203E-2" table:style-name="ce21">
            <text:p>0,0</text:p>
          </table:table-cell>
          <table:table-cell office:value-type="float" office:value="4.1440422220720301E-2" table:style-name="ce21">
            <text:p>0,0</text:p>
          </table:table-cell>
          <table:table-cell office:value-type="float" office:value="4.6222133262543798E-2" table:style-name="ce21">
            <text:p>0,0</text:p>
          </table:table-cell>
          <table:table-cell office:value-type="float" office:value="9.3392392646659106E-2" table:style-name="ce21">
            <text:p>0,1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3657852" table:style-name="ce20">
            <text:p>83.657.852</text:p>
          </table:table-cell>
          <table:table-cell office:value-type="float" office:value="75590517" table:style-name="ce20">
            <text:p>75.590.517</text:p>
          </table:table-cell>
          <table:table-cell office:value-type="float" office:value="63824609" table:style-name="ce20">
            <text:p>63.824.609</text:p>
          </table:table-cell>
          <table:table-cell office:value-type="float" office:value="58744159" table:style-name="ce20">
            <text:p>58.744.159</text:p>
          </table:table-cell>
          <table:table-cell table:style-name="ce3"/>
          <table:table-cell office:value-type="float" office:value="5.6084176111522197" table:style-name="ce21">
            <text:p>5,6</text:p>
          </table:table-cell>
          <table:table-cell office:value-type="float" office:value="6.7406879655900198" table:style-name="ce21">
            <text:p>6,7</text:p>
          </table:table-cell>
          <table:table-cell office:value-type="float" office:value="4.1109176099981504" table:style-name="ce21">
            <text:p>4,1</text:p>
          </table:table-cell>
          <table:table-cell office:value-type="float" office:value="4.0420375473556103" table:style-name="ce21">
            <text:p>4,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07169413" table:style-name="ce20">
            <text:p>107.169.413</text:p>
          </table:table-cell>
          <table:table-cell office:value-type="float" office:value="145557675" table:style-name="ce20">
            <text:p>145.557.675</text:p>
          </table:table-cell>
          <table:table-cell office:value-type="float" office:value="239859781" table:style-name="ce20">
            <text:p>239.859.781</text:p>
          </table:table-cell>
          <table:table-cell office:value-type="float" office:value="133097067" table:style-name="ce20">
            <text:p>133.097.067</text:p>
          </table:table-cell>
          <table:table-cell table:style-name="ce3"/>
          <table:table-cell office:value-type="float" office:value="10.7996116484872" table:style-name="ce21">
            <text:p>10,8</text:p>
          </table:table-cell>
          <table:table-cell office:value-type="float" office:value="8.6351197791744205" table:style-name="ce21">
            <text:p>8,6</text:p>
          </table:table-cell>
          <table:table-cell office:value-type="float" office:value="15.449272828967899" table:style-name="ce21">
            <text:p>15,4</text:p>
          </table:table-cell>
          <table:table-cell office:value-type="float" office:value="9.1580737798443206" table:style-name="ce21">
            <text:p>9,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216457" table:style-name="ce20">
            <text:p>8.216.457</text:p>
          </table:table-cell>
          <table:table-cell office:value-type="float" office:value="4798736" table:style-name="ce20">
            <text:p>4.798.736</text:p>
          </table:table-cell>
          <table:table-cell office:value-type="float" office:value="5335851" table:style-name="ce20">
            <text:p>5.335.851</text:p>
          </table:table-cell>
          <table:table-cell office:value-type="float" office:value="5655502" table:style-name="ce20">
            <text:p>5.655.502</text:p>
          </table:table-cell>
          <table:table-cell table:style-name="ce3"/>
          <table:table-cell office:value-type="float" office:value="0.35604089721558801" table:style-name="ce21">
            <text:p>0,4</text:p>
          </table:table-cell>
          <table:table-cell office:value-type="float" office:value="0.662036754418316" table:style-name="ce21">
            <text:p>0,7</text:p>
          </table:table-cell>
          <table:table-cell office:value-type="float" office:value="0.34368003476881798" table:style-name="ce21">
            <text:p>0,3</text:p>
          </table:table-cell>
          <table:table-cell office:value-type="float" office:value="0.38914084093270901" table:style-name="ce21">
            <text:p>0,4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086495" table:style-name="ce20">
            <text:p>6.086.495</text:p>
          </table:table-cell>
          <table:table-cell office:value-type="float" office:value="6249721" table:style-name="ce20">
            <text:p>6.249.721</text:p>
          </table:table-cell>
          <table:table-cell office:value-type="float" office:value="6538686" table:style-name="ce20">
            <text:p>6.538.686</text:p>
          </table:table-cell>
          <table:table-cell office:value-type="float" office:value="7610893" table:style-name="ce20">
            <text:p>7.610.893</text:p>
          </table:table-cell>
          <table:table-cell table:style-name="ce3"/>
          <table:table-cell office:value-type="float" office:value="0.463696330072565" table:style-name="ce21">
            <text:p>0,5</text:p>
          </table:table-cell>
          <table:table-cell office:value-type="float" office:value="0.49041617275953697" table:style-name="ce21">
            <text:p>0,5</text:p>
          </table:table-cell>
          <table:table-cell office:value-type="float" office:value="0.42115415738227802" table:style-name="ce21">
            <text:p>0,4</text:p>
          </table:table-cell>
          <table:table-cell office:value-type="float" office:value="0.52368636811884595" table:style-name="ce21">
            <text:p>0,5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2765380" table:style-name="ce20">
            <text:p>62.765.380</text:p>
          </table:table-cell>
          <table:table-cell office:value-type="float" office:value="62149295" table:style-name="ce20">
            <text:p>62.149.295</text:p>
          </table:table-cell>
          <table:table-cell office:value-type="float" office:value="64123191" table:style-name="ce20">
            <text:p>64.123.191</text:p>
          </table:table-cell>
          <table:table-cell office:value-type="float" office:value="61411145" table:style-name="ce20">
            <text:p>61.411.145</text:p>
          </table:table-cell>
          <table:table-cell table:style-name="ce3"/>
          <table:table-cell office:value-type="float" office:value="4.6111498430245499" table:style-name="ce21">
            <text:p>4,6</text:p>
          </table:table-cell>
          <table:table-cell office:value-type="float" office:value="5.0572878875934402" table:style-name="ce21">
            <text:p>5,1</text:p>
          </table:table-cell>
          <table:table-cell office:value-type="float" office:value="4.13014915753224" table:style-name="ce21">
            <text:p>4,1</text:p>
          </table:table-cell>
          <table:table-cell office:value-type="float" office:value="4.22554613329471" table:style-name="ce21">
            <text:p>4,2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704894" table:style-name="ce24">
            <text:p>1.704.894</text:p>
          </table:table-cell>
          <table:table-cell office:value-type="float" office:value="2263710" table:style-name="ce24">
            <text:p>2.263.710</text:p>
          </table:table-cell>
          <table:table-cell office:value-type="float" office:value="2405938" table:style-name="ce24">
            <text:p>2.405.938</text:p>
          </table:table-cell>
          <table:table-cell office:value-type="float" office:value="4426963" table:style-name="ce24">
            <text:p>4.426.963</text:p>
          </table:table-cell>
          <table:table-cell table:style-name="ce3"/>
          <table:table-cell office:value-type="float" office:value="0.16795534062217601" table:style-name="ce25">
            <text:p>0,2</text:p>
          </table:table-cell>
          <table:table-cell office:value-type="float" office:value="0.13737094837680799" table:style-name="ce25">
            <text:p>0,1</text:p>
          </table:table-cell>
          <table:table-cell office:value-type="float" office:value="0.15496550700003101" table:style-name="ce25">
            <text:p>0,2</text:p>
          </table:table-cell>
          <table:table-cell office:value-type="float" office:value="0.30460816822237702" table:style-name="ce25">
            <text:p>0,3</text:p>
          </table:table-cell>
          <table:table-cell table:style-name="ce3"/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94478523" table:style-name="ce20">
            <text:p>294.478.523</text:p>
          </table:table-cell>
          <table:table-cell office:value-type="float" office:value="340631199" table:style-name="ce20">
            <text:p>340.631.199</text:p>
          </table:table-cell>
          <table:table-cell office:value-type="float" office:value="349224123" table:style-name="ce20">
            <text:p>349.224.123</text:p>
          </table:table-cell>
          <table:table-cell office:value-type="float" office:value="371698946" table:style-name="ce20">
            <text:p>371.698.946</text:p>
          </table:table-cell>
          <table:table-cell table:style-name="ce3"/>
          <table:table-cell office:value-type="float" office:value="25.273038089943199" table:style-name="ce21">
            <text:p>25,3</text:p>
          </table:table-cell>
          <table:table-cell office:value-type="float" office:value="23.727454012455699" table:style-name="ce21">
            <text:p>23,7</text:p>
          </table:table-cell>
          <table:table-cell office:value-type="float" office:value="22.493386478511098" table:style-name="ce21">
            <text:p>22,5</text:p>
          </table:table-cell>
          <table:table-cell office:value-type="float" office:value="25.5756678045983" table:style-name="ce21">
            <text:p>25,6</text:p>
          </table:table-cell>
          <table:table-cell table:style-name="ce3"/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458456756" table:style-name="ce20">
            <text:p>458.456.756</text:p>
          </table:table-cell>
          <table:table-cell office:value-type="float" office:value="489028791" table:style-name="ce20">
            <text:p>489.028.791</text:p>
          </table:table-cell>
          <table:table-cell office:value-type="float" office:value="562751358" table:style-name="ce20">
            <text:p>562.751.358</text:p>
          </table:table-cell>
          <table:table-cell office:value-type="float" office:value="566914349" table:style-name="ce20">
            <text:p>566.914.349</text:p>
          </table:table-cell>
          <table:table-cell table:style-name="ce3"/>
          <table:table-cell office:value-type="float" office:value="36.283356598882399" table:style-name="ce21">
            <text:p>36,3</text:p>
          </table:table-cell>
          <table:table-cell office:value-type="float" office:value="36.939914951589202" table:style-name="ce21">
            <text:p>36,9</text:p>
          </table:table-cell>
          <table:table-cell office:value-type="float" office:value="36.246590522044102" table:style-name="ce21">
            <text:p>36,2</text:p>
          </table:table-cell>
          <table:table-cell office:value-type="float" office:value="39.0079477483483" table:style-name="ce21">
            <text:p>39,0</text:p>
          </table:table-cell>
          <table:table-cell table:style-name="ce3"/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13122006" table:style-name="ce20">
            <text:p>213.122.006</text:p>
          </table:table-cell>
          <table:table-cell office:value-type="float" office:value="216114436" table:style-name="ce20">
            <text:p>216.114.436</text:p>
          </table:table-cell>
          <table:table-cell office:value-type="float" office:value="253231481" table:style-name="ce20">
            <text:p>253.231.481</text:p>
          </table:table-cell>
          <table:table-cell office:value-type="float" office:value="232309195" table:style-name="ce20">
            <text:p>232.309.195</text:p>
          </table:table-cell>
          <table:table-cell table:style-name="ce3"/>
          <table:table-cell office:value-type="float" office:value="16.0345511181863" table:style-name="ce21">
            <text:p>16,0</text:p>
          </table:table-cell>
          <table:table-cell office:value-type="float" office:value="17.172194918973101" table:style-name="ce21">
            <text:p>17,2</text:p>
          </table:table-cell>
          <table:table-cell office:value-type="float" office:value="16.310538692823201" table:style-name="ce21">
            <text:p>16,3</text:p>
          </table:table-cell>
          <table:table-cell office:value-type="float" office:value="15.9846102960799" table:style-name="ce21">
            <text:p>16,0</text:p>
          </table:table-cell>
          <table:table-cell table:style-name="ce3"/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Mezzogiorno</text:p>
          </table:table-cell>
          <table:table-cell office:value-type="float" office:value="275030456" table:style-name="ce20">
            <text:p>275.030.456</text:p>
          </table:table-cell>
          <table:table-cell office:value-type="float" office:value="302030289" table:style-name="ce20">
            <text:p>302.030.289</text:p>
          </table:table-cell>
          <table:table-cell office:value-type="float" office:value="387356603" table:style-name="ce20">
            <text:p>387.356.603</text:p>
          </table:table-cell>
          <table:table-cell office:value-type="float" office:value="282407874" table:style-name="ce20">
            <text:p>282.407.874</text:p>
          </table:table-cell>
          <table:table-cell table:style-name="ce3"/>
          <table:table-cell office:value-type="float" office:value="22.409054192988201" table:style-name="ce21">
            <text:p>22,4</text:p>
          </table:table-cell>
          <table:table-cell office:value-type="float" office:value="22.160436116982002" table:style-name="ce21">
            <text:p>22,2</text:p>
          </table:table-cell>
          <table:table-cell office:value-type="float" office:value="24.949484306621599" table:style-name="ce21">
            <text:p>24,9</text:p>
          </table:table-cell>
          <table:table-cell office:value-type="float" office:value="19.4317741509734" table:style-name="ce21">
            <text:p>19,4</text:p>
          </table:table-cell>
          <table:table-cell table:style-name="ce3"/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Diverse o non specificate</text:p>
          </table:table-cell>
          <table:table-cell office:value-type="float" office:value="1331263" table:style-name="ce20">
            <text:p>1.331.263</text:p>
          </table:table-cell>
          <table:table-cell office:value-type="float" office:value="467737" table:style-name="ce20">
            <text:p>467.737</text:p>
          </table:table-cell>
          <table:table-cell office:value-type="float" office:value="7125700" table:style-name="ce20">
            <text:p>7.125.700</text:p>
          </table:table-cell>
          <table:table-cell office:value-type="float" office:value="3645024" table:style-name="ce20">
            <text:p>3.645.024</text:p>
          </table:table-cell>
          <table:table-cell table:style-name="ce3"/>
          <table:table-cell office:value-type="float" office:value="3.4703618023772802E-2" table:style-name="ce21">
            <text:p>0,0</text:p>
          </table:table-cell>
          <table:table-cell office:value-type="float" office:value="0.107265824648896" table:style-name="ce21">
            <text:p>0,1</text:p>
          </table:table-cell>
          <table:table-cell office:value-type="float" office:value="0.45896349499867301" table:style-name="ce21">
            <text:p>0,5</text:p>
          </table:table-cell>
          <table:table-cell office:value-type="float" office:value="0.25080491609408101" table:style-name="ce21">
            <text:p>0,3</text:p>
          </table:table-cell>
          <table:table-cell table:style-name="ce3"/>
          <table:table-cell table:number-columns-repeated="16372"/>
        </table:table-row>
        <table:table-row table:style-name="ro4">
          <table:table-cell table:style-name="ce26"/>
          <table:table-cell office:value-type="string" table:style-name="ce27">
            <text:p>Italia</text:p>
          </table:table-cell>
          <table:table-cell office:value-type="float" office:value="1241087741" table:style-name="ce28">
            <text:p>1.241.087.741</text:p>
          </table:table-cell>
          <table:table-cell office:value-type="float" office:value="1347804715" table:style-name="ce28">
            <text:p>1.347.804.715</text:p>
          </table:table-cell>
          <table:table-cell office:value-type="float" office:value="1552563565" table:style-name="ce28">
            <text:p>1.552.563.565</text:p>
          </table:table-cell>
          <table:table-cell office:value-type="float" office:value="1453330364" table:style-name="ce28">
            <text:p>1.453.330.364</text:p>
          </table:table-cell>
          <table:table-cell table:style-name="ce2"/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style-name="ce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Tav_1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8">
            <text:p>Tavola 11 - Quantità di prodotti dell'Agricoltura, silvicoltura e pesca importate dai Paesi extra UE per regione e ripartizione geografica. Anni 2013-2016<text:s/><text:span text:style-name="T1">(valori assoluti e percentuali)</text:span>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9">
            <text:p>Chilogrammi di prodotti dell'Agricoltura, silvicoltura e pesca importati dai Paesi extra UE 28</text:p>
          </table:table-cell>
          <table:table-cell table:number-columns-repeated="5" table:style-name="ce9"/>
          <table:table-cell table:number-columns-repeated="5" table:style-name="ce3"/>
          <table:table-cell table:number-columns-repeated="16373"/>
        </table:table-row>
        <table:table-row table:number-rows-repeated="2" table:style-name="ro3">
          <table:table-cell table:number-columns-repeated="11" table:style-name="ce3"/>
          <table:table-cell table:number-columns-repeated="16373"/>
        </table:table-row>
        <table:table-row table:style-name="ro3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5" table:style-name="ce3"/>
          <table:table-cell table:number-columns-repeated="16373"/>
        </table:table-row>
        <table:table-row table:style-name="ro3">
          <table:table-cell table:style-name="ce41"/>
          <table:table-cell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0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4" table:number-rows-spanned="1" table:style-name="ce32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2">
            <text:p>Valori percentuali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62015020" table:style-name="ce16">
            <text:p>462.015.020</text:p>
          </table:table-cell>
          <table:table-cell office:value-type="float" office:value="551951472" table:style-name="ce16">
            <text:p>551.951.472</text:p>
          </table:table-cell>
          <table:table-cell office:value-type="float" office:value="528029906" table:style-name="ce16">
            <text:p>528.029.906</text:p>
          </table:table-cell>
          <table:table-cell office:value-type="float" office:value="540975397" table:style-name="ce16">
            <text:p>540.975.397</text:p>
          </table:table-cell>
          <table:table-cell table:style-name="ce3"/>
          <table:table-cell office:value-type="float" office:value="5.9465648171161503" table:style-name="ce17">
            <text:p>5,9</text:p>
          </table:table-cell>
          <table:table-cell office:value-type="float" office:value="6.0229201367386098" table:style-name="ce17">
            <text:p>6,0</text:p>
          </table:table-cell>
          <table:table-cell office:value-type="float" office:value="6.0276422258303404" table:style-name="ce17">
            <text:p>6,0</text:p>
          </table:table-cell>
          <table:table-cell office:value-type="float" office:value="5.7357625373180197" table:style-name="ce17">
            <text:p>5,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577600" table:style-name="ce20">
            <text:p>1.577.600</text:p>
          </table:table-cell>
          <table:table-cell office:value-type="float" office:value="1498186" table:style-name="ce20">
            <text:p>1.498.186</text:p>
          </table:table-cell>
          <table:table-cell office:value-type="float" office:value="775976" table:style-name="ce20">
            <text:p>775.976</text:p>
          </table:table-cell>
          <table:table-cell office:value-type="float" office:value="465542" table:style-name="ce20">
            <text:p>465.542</text:p>
          </table:table-cell>
          <table:table-cell table:style-name="ce3"/>
          <table:table-cell office:value-type="float" office:value="2.0305185436357599E-2" table:style-name="ce21">
            <text:p>0,0</text:p>
          </table:table-cell>
          <table:table-cell office:value-type="float" office:value="1.6348275320805499E-2" table:style-name="ce21">
            <text:p>0,0</text:p>
          </table:table-cell>
          <table:table-cell office:value-type="float" office:value="8.85803180971898E-3" table:style-name="ce21">
            <text:p>0,0</text:p>
          </table:table-cell>
          <table:table-cell office:value-type="float" office:value="4.9359700606645199E-3" table:style-name="ce21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67192151" table:style-name="ce20">
            <text:p>1.067.192.151</text:p>
          </table:table-cell>
          <table:table-cell office:value-type="float" office:value="1162519740" table:style-name="ce20">
            <text:p>1.162.519.740</text:p>
          </table:table-cell>
          <table:table-cell office:value-type="float" office:value="1654255392" table:style-name="ce20">
            <text:p>1.654.255.392</text:p>
          </table:table-cell>
          <table:table-cell office:value-type="float" office:value="1421685769" table:style-name="ce20">
            <text:p>1.421.685.769</text:p>
          </table:table-cell>
          <table:table-cell table:style-name="ce3"/>
          <table:table-cell office:value-type="float" office:value="13.735759712398799" table:style-name="ce21">
            <text:p>13,7</text:p>
          </table:table-cell>
          <table:table-cell office:value-type="float" office:value="12.6854694780162" table:style-name="ce21">
            <text:p>12,7</text:p>
          </table:table-cell>
          <table:table-cell office:value-type="float" office:value="18.883891877758" table:style-name="ce21">
            <text:p>18,9</text:p>
          </table:table-cell>
          <table:table-cell office:value-type="float" office:value="15.073609666704201" table:style-name="ce21">
            <text:p>15,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41952243" table:style-name="ce20">
            <text:p>41.952.243</text:p>
          </table:table-cell>
          <table:table-cell office:value-type="float" office:value="46743362" table:style-name="ce20">
            <text:p>46.743.362</text:p>
          </table:table-cell>
          <table:table-cell office:value-type="float" office:value="45791242" table:style-name="ce20">
            <text:p>45.791.242</text:p>
          </table:table-cell>
          <table:table-cell office:value-type="float" office:value="51282489" table:style-name="ce20">
            <text:p>51.282.489</text:p>
          </table:table-cell>
          <table:table-cell table:style-name="ce3"/>
          <table:table-cell office:value-type="float" office:value="0.53996454968694996" table:style-name="ce21">
            <text:p>0,5</text:p>
          </table:table-cell>
          <table:table-cell office:value-type="float" office:value="0.51006574043281505" table:style-name="ce21">
            <text:p>0,5</text:p>
          </table:table-cell>
          <table:table-cell office:value-type="float" office:value="0.52272271080876198" table:style-name="ce21">
            <text:p>0,5</text:p>
          </table:table-cell>
          <table:table-cell office:value-type="float" office:value="0.54372930979451395" table:style-name="ce21">
            <text:p>0,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304367314" table:style-name="ce20">
            <text:p>1.304.367.314</text:p>
          </table:table-cell>
          <table:table-cell office:value-type="float" office:value="1124410408" table:style-name="ce20">
            <text:p>1.124.410.408</text:p>
          </table:table-cell>
          <table:table-cell office:value-type="float" office:value="750226345" table:style-name="ce20">
            <text:p>750.226.345</text:p>
          </table:table-cell>
          <table:table-cell office:value-type="float" office:value="1295323125" table:style-name="ce20">
            <text:p>1.295.323.125</text:p>
          </table:table-cell>
          <table:table-cell table:style-name="ce3"/>
          <table:table-cell office:value-type="float" office:value="16.7884255754904" table:style-name="ce21">
            <text:p>16,8</text:p>
          </table:table-cell>
          <table:table-cell office:value-type="float" office:value="12.2696186745593" table:style-name="ce21">
            <text:p>12,3</text:p>
          </table:table-cell>
          <table:table-cell office:value-type="float" office:value="8.5640906787055293" table:style-name="ce21">
            <text:p>8,6</text:p>
          </table:table-cell>
          <table:table-cell office:value-type="float" office:value="13.733833174850799" table:style-name="ce21">
            <text:p>13,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49871286" table:style-name="ce20">
            <text:p>249.871.286</text:p>
          </table:table-cell>
          <table:table-cell office:value-type="float" office:value="192823730" table:style-name="ce20">
            <text:p>192.823.730</text:p>
          </table:table-cell>
          <table:table-cell office:value-type="float" office:value="173924284" table:style-name="ce20">
            <text:p>173.924.284</text:p>
          </table:table-cell>
          <table:table-cell office:value-type="float" office:value="186386080" table:style-name="ce20">
            <text:p>186.386.080</text:p>
          </table:table-cell>
          <table:table-cell table:style-name="ce3"/>
          <table:table-cell office:value-type="float" office:value="3.2160768239421502" table:style-name="ce21">
            <text:p>3,2</text:p>
          </table:table-cell>
          <table:table-cell office:value-type="float" office:value="2.1041015110438002" table:style-name="ce21">
            <text:p>2,1</text:p>
          </table:table-cell>
          <table:table-cell office:value-type="float" office:value="1.98540527046532" table:style-name="ce21">
            <text:p>2,0</text:p>
          </table:table-cell>
          <table:table-cell office:value-type="float" office:value="1.9761828376486399" table:style-name="ce21">
            <text:p>2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08541397" table:style-name="ce20">
            <text:p>308.541.397</text:p>
          </table:table-cell>
          <table:table-cell office:value-type="float" office:value="310499585" table:style-name="ce20">
            <text:p>310.499.585</text:p>
          </table:table-cell>
          <table:table-cell office:value-type="float" office:value="336378871" table:style-name="ce20">
            <text:p>336.378.871</text:p>
          </table:table-cell>
          <table:table-cell office:value-type="float" office:value="276242969" table:style-name="ce20">
            <text:p>276.242.969</text:p>
          </table:table-cell>
          <table:table-cell table:style-name="ce3"/>
          <table:table-cell office:value-type="float" office:value="3.97121594883229" table:style-name="ce21">
            <text:p>4,0</text:p>
          </table:table-cell>
          <table:table-cell office:value-type="float" office:value="3.38818591454989" table:style-name="ce21">
            <text:p>3,4</text:p>
          </table:table-cell>
          <table:table-cell office:value-type="float" office:value="3.83988002133488" table:style-name="ce21">
            <text:p>3,8</text:p>
          </table:table-cell>
          <table:table-cell office:value-type="float" office:value="2.9289022783187701" table:style-name="ce21">
            <text:p>2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687838435" table:style-name="ce20">
            <text:p>1.687.838.435</text:p>
          </table:table-cell>
          <table:table-cell office:value-type="float" office:value="1974267238" table:style-name="ce20">
            <text:p>1.974.267.238</text:p>
          </table:table-cell>
          <table:table-cell office:value-type="float" office:value="1350005115" table:style-name="ce20">
            <text:p>1.350.005.115</text:p>
          </table:table-cell>
          <table:table-cell office:value-type="float" office:value="1671012907" table:style-name="ce20">
            <text:p>1.671.012.907</text:p>
          </table:table-cell>
          <table:table-cell table:style-name="ce3"/>
          <table:table-cell office:value-type="float" office:value="21.724057054568" table:style-name="ce21">
            <text:p>21,7</text:p>
          </table:table-cell>
          <table:table-cell office:value-type="float" office:value="21.543295934997499" table:style-name="ce21">
            <text:p>21,5</text:p>
          </table:table-cell>
          <table:table-cell office:value-type="float" office:value="15.4107707608912" table:style-name="ce21">
            <text:p>15,4</text:p>
          </table:table-cell>
          <table:table-cell office:value-type="float" office:value="17.717133319734799" table:style-name="ce21">
            <text:p>17,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87520472" table:style-name="ce20">
            <text:p>87.520.472</text:p>
          </table:table-cell>
          <table:table-cell office:value-type="float" office:value="93653115" table:style-name="ce20">
            <text:p>93.653.115</text:p>
          </table:table-cell>
          <table:table-cell office:value-type="float" office:value="62934626" table:style-name="ce20">
            <text:p>62.934.626</text:p>
          </table:table-cell>
          <table:table-cell office:value-type="float" office:value="57932659" table:style-name="ce20">
            <text:p>57.932.659</text:p>
          </table:table-cell>
          <table:table-cell table:style-name="ce3"/>
          <table:table-cell office:value-type="float" office:value="1.1264702164284599" table:style-name="ce21">
            <text:p>1,1</text:p>
          </table:table-cell>
          <table:table-cell office:value-type="float" office:value="1.02194714719738" table:style-name="ce21">
            <text:p>1,0</text:p>
          </table:table-cell>
          <table:table-cell office:value-type="float" office:value="0.71842031073224799" table:style-name="ce21">
            <text:p>0,7</text:p>
          </table:table-cell>
          <table:table-cell office:value-type="float" office:value="0.614238608672659" table:style-name="ce21">
            <text:p>0,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8921318" table:style-name="ce20">
            <text:p>8.921.318</text:p>
          </table:table-cell>
          <table:table-cell office:value-type="float" office:value="8584960" table:style-name="ce20">
            <text:p>8.584.960</text:p>
          </table:table-cell>
          <table:table-cell office:value-type="float" office:value="7985936" table:style-name="ce20">
            <text:p>7.985.936</text:p>
          </table:table-cell>
          <table:table-cell office:value-type="float" office:value="9040380" table:style-name="ce20">
            <text:p>9.040.380</text:p>
          </table:table-cell>
          <table:table-cell table:style-name="ce3"/>
          <table:table-cell office:value-type="float" office:value="0.114825694933262" table:style-name="ce21">
            <text:p>0,1</text:p>
          </table:table-cell>
          <table:table-cell office:value-type="float" office:value="9.3679482853332205E-2" table:style-name="ce21">
            <text:p>0,1</text:p>
          </table:table-cell>
          <table:table-cell office:value-type="float" office:value="9.1162194601869098E-2" table:style-name="ce21">
            <text:p>0,1</text:p>
          </table:table-cell>
          <table:table-cell office:value-type="float" office:value="9.5851813621607398E-2" table:style-name="ce21">
            <text:p>0,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18089961" table:style-name="ce20">
            <text:p>118.089.961</text:p>
          </table:table-cell>
          <table:table-cell office:value-type="float" office:value="124427549" table:style-name="ce20">
            <text:p>124.427.549</text:p>
          </table:table-cell>
          <table:table-cell office:value-type="float" office:value="97020214" table:style-name="ce20">
            <text:p>97.020.214</text:p>
          </table:table-cell>
          <table:table-cell office:value-type="float" office:value="50922884" table:style-name="ce20">
            <text:p>50.922.884</text:p>
          </table:table-cell>
          <table:table-cell table:style-name="ce3"/>
          <table:table-cell office:value-type="float" office:value="1.51992809094652" table:style-name="ce21">
            <text:p>1,5</text:p>
          </table:table-cell>
          <table:table-cell office:value-type="float" office:value="1.35775920249223" table:style-name="ce21">
            <text:p>1,4</text:p>
          </table:table-cell>
          <table:table-cell office:value-type="float" office:value="1.10751897197561" table:style-name="ce21">
            <text:p>1,1</text:p>
          </table:table-cell>
          <table:table-cell office:value-type="float" office:value="0.53991655065857103" table:style-name="ce21">
            <text:p>0,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27067217" table:style-name="ce20">
            <text:p>227.067.217</text:p>
          </table:table-cell>
          <table:table-cell office:value-type="float" office:value="233474864" table:style-name="ce20">
            <text:p>233.474.864</text:p>
          </table:table-cell>
          <table:table-cell office:value-type="float" office:value="225560456" table:style-name="ce20">
            <text:p>225.560.456</text:p>
          </table:table-cell>
          <table:table-cell office:value-type="float" office:value="379555111" table:style-name="ce20">
            <text:p>379.555.111</text:p>
          </table:table-cell>
          <table:table-cell table:style-name="ce3"/>
          <table:table-cell office:value-type="float" office:value="2.9225671575194201" table:style-name="ce21">
            <text:p>2,9</text:p>
          </table:table-cell>
          <table:table-cell office:value-type="float" office:value="2.5476885761578498" table:style-name="ce21">
            <text:p>2,5</text:p>
          </table:table-cell>
          <table:table-cell office:value-type="float" office:value="2.5748498590970801" table:style-name="ce21">
            <text:p>2,6</text:p>
          </table:table-cell>
          <table:table-cell office:value-type="float" office:value="4.0242828021278401" table:style-name="ce21">
            <text:p>4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53238868" table:style-name="ce20">
            <text:p>153.238.868</text:p>
          </table:table-cell>
          <table:table-cell office:value-type="float" office:value="182770904" table:style-name="ce20">
            <text:p>182.770.904</text:p>
          </table:table-cell>
          <table:table-cell office:value-type="float" office:value="236511158" table:style-name="ce20">
            <text:p>236.511.158</text:p>
          </table:table-cell>
          <table:table-cell office:value-type="float" office:value="217160032" table:style-name="ce20">
            <text:p>217.160.032</text:p>
          </table:table-cell>
          <table:table-cell table:style-name="ce3"/>
          <table:table-cell office:value-type="float" office:value="1.9723273521789499" table:style-name="ce21">
            <text:p>2,0</text:p>
          </table:table-cell>
          <table:table-cell office:value-type="float" office:value="1.99440460612001" table:style-name="ce21">
            <text:p>2,0</text:p>
          </table:table-cell>
          <table:table-cell office:value-type="float" office:value="2.6998558730134299" table:style-name="ce21">
            <text:p>2,7</text:p>
          </table:table-cell>
          <table:table-cell office:value-type="float" office:value="2.3024676964161102" table:style-name="ce21">
            <text:p>2,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595804" table:style-name="ce20">
            <text:p>2.595.804</text:p>
          </table:table-cell>
          <table:table-cell office:value-type="float" office:value="1067791" table:style-name="ce20">
            <text:p>1.067.791</text:p>
          </table:table-cell>
          <table:table-cell office:value-type="float" office:value="24880566" table:style-name="ce20">
            <text:p>24.880.566</text:p>
          </table:table-cell>
          <table:table-cell office:value-type="float" office:value="1136908" table:style-name="ce20">
            <text:p>1.136.908</text:p>
          </table:table-cell>
          <table:table-cell table:style-name="ce3"/>
          <table:table-cell office:value-type="float" office:value="3.3410421891758801E-2" table:style-name="ce21">
            <text:p>0,0</text:p>
          </table:table-cell>
          <table:table-cell office:value-type="float" office:value="1.1651785060785701E-2" table:style-name="ce21">
            <text:p>0,0</text:p>
          </table:table-cell>
          <table:table-cell office:value-type="float" office:value="0.28402018241777099" table:style-name="ce21">
            <text:p>0,3</text:p>
          </table:table-cell>
          <table:table-cell office:value-type="float" office:value="1.20542160529662E-2" table:style-name="ce21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79619149" table:style-name="ce20">
            <text:p>879.619.149</text:p>
          </table:table-cell>
          <table:table-cell office:value-type="float" office:value="1059090169" table:style-name="ce20">
            <text:p>1.059.090.169</text:p>
          </table:table-cell>
          <table:table-cell office:value-type="float" office:value="1179808368" table:style-name="ce20">
            <text:p>1.179.808.368</text:p>
          </table:table-cell>
          <table:table-cell office:value-type="float" office:value="1343337870" table:style-name="ce20">
            <text:p>1.343.337.870</text:p>
          </table:table-cell>
          <table:table-cell table:style-name="ce3"/>
          <table:table-cell office:value-type="float" office:value="11.3215199884736" table:style-name="ce21">
            <text:p>11,3</text:p>
          </table:table-cell>
          <table:table-cell office:value-type="float" office:value="11.5568411881905" table:style-name="ce21">
            <text:p>11,6</text:p>
          </table:table-cell>
          <table:table-cell office:value-type="float" office:value="13.4679166019524" table:style-name="ce21">
            <text:p>13,5</text:p>
          </table:table-cell>
          <table:table-cell office:value-type="float" office:value="14.2429158006729" table:style-name="ce21">
            <text:p>14,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837668812" table:style-name="ce20">
            <text:p>837.668.812</text:p>
          </table:table-cell>
          <table:table-cell office:value-type="float" office:value="1712113280" table:style-name="ce20">
            <text:p>1.712.113.280</text:p>
          </table:table-cell>
          <table:table-cell office:value-type="float" office:value="1801073745" table:style-name="ce20">
            <text:p>1.801.073.745</text:p>
          </table:table-cell>
          <table:table-cell office:value-type="float" office:value="1689312257" table:style-name="ce20">
            <text:p>1.689.312.257</text:p>
          </table:table-cell>
          <table:table-cell table:style-name="ce3"/>
          <table:table-cell office:value-type="float" office:value="10.7815799707869" table:style-name="ce21">
            <text:p>10,8</text:p>
          </table:table-cell>
          <table:table-cell office:value-type="float" office:value="18.682659751090601" table:style-name="ce21">
            <text:p>18,7</text:p>
          </table:table-cell>
          <table:table-cell office:value-type="float" office:value="20.559873662148899" table:style-name="ce21">
            <text:p>20,6</text:p>
          </table:table-cell>
          <table:table-cell office:value-type="float" office:value="17.911154576097601" table:style-name="ce21">
            <text:p>17,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89737" table:style-name="ce20">
            <text:p>389.737</text:p>
          </table:table-cell>
          <table:table-cell office:value-type="float" office:value="263761" table:style-name="ce20">
            <text:p>263.761</text:p>
          </table:table-cell>
          <table:table-cell office:value-type="float" office:value="794885" table:style-name="ce20">
            <text:p>794.885</text:p>
          </table:table-cell>
          <table:table-cell office:value-type="float" office:value="10204546" table:style-name="ce20">
            <text:p>10.204.546</text:p>
          </table:table-cell>
          <table:table-cell table:style-name="ce3"/>
          <table:table-cell office:value-type="float" office:value="5.0162791939716601E-3" table:style-name="ce21">
            <text:p>0,0</text:p>
          </table:table-cell>
          <table:table-cell office:value-type="float" office:value="2.8781723009632799E-3" table:style-name="ce21">
            <text:p>0,0</text:p>
          </table:table-cell>
          <table:table-cell office:value-type="float" office:value="9.0738845210012603E-3" table:style-name="ce21">
            <text:p>0,0</text:p>
          </table:table-cell>
          <table:table-cell office:value-type="float" office:value="0.108195036191523" table:style-name="ce21">
            <text:p>0,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30501992" table:style-name="ce20">
            <text:p>130.501.992</text:p>
          </table:table-cell>
          <table:table-cell office:value-type="float" office:value="102795554" table:style-name="ce20">
            <text:p>102.795.554</text:p>
          </table:table-cell>
          <table:table-cell office:value-type="float" office:value="33555303" table:style-name="ce20">
            <text:p>33.555.303</text:p>
          </table:table-cell>
          <table:table-cell office:value-type="float" office:value="25498684" table:style-name="ce20">
            <text:p>25.498.684</text:p>
          </table:table-cell>
          <table:table-cell table:style-name="ce3"/>
          <table:table-cell office:value-type="float" office:value="1.6796825224227001" table:style-name="ce21">
            <text:p>1,7</text:p>
          </table:table-cell>
          <table:table-cell office:value-type="float" office:value="1.12170986683011" table:style-name="ce21">
            <text:p>1,1</text:p>
          </table:table-cell>
          <table:table-cell office:value-type="float" office:value="0.38304527634715302" table:style-name="ce21">
            <text:p>0,4</text:p>
          </table:table-cell>
          <table:table-cell office:value-type="float" office:value="0.27035313851456" table:style-name="ce21">
            <text:p>0,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74506555" table:style-name="ce20">
            <text:p>74.506.555</text:p>
          </table:table-cell>
          <table:table-cell office:value-type="float" office:value="86949711" table:style-name="ce20">
            <text:p>86.949.711</text:p>
          </table:table-cell>
          <table:table-cell office:value-type="float" office:value="84534120" table:style-name="ce20">
            <text:p>84.534.120</text:p>
          </table:table-cell>
          <table:table-cell office:value-type="float" office:value="87558235" table:style-name="ce20">
            <text:p>87.558.235</text:p>
          </table:table-cell>
          <table:table-cell table:style-name="ce3"/>
          <table:table-cell office:value-type="float" office:value="0.95896894998679805" table:style-name="ce21">
            <text:p>1,0</text:p>
          </table:table-cell>
          <table:table-cell office:value-type="float" office:value="0.94879929093748705" table:style-name="ce21">
            <text:p>0,9</text:p>
          </table:table-cell>
          <table:table-cell office:value-type="float" office:value="0.96498593251157405" table:style-name="ce21">
            <text:p>1,0</text:p>
          </table:table-cell>
          <table:table-cell office:value-type="float" office:value="0.928347660414374" table:style-name="ce21">
            <text:p>0,9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25968612" table:style-name="ce24">
            <text:p>125.968.612</text:p>
          </table:table-cell>
          <table:table-cell office:value-type="float" office:value="194278430" table:style-name="ce24">
            <text:p>194.278.430</text:p>
          </table:table-cell>
          <table:table-cell office:value-type="float" office:value="166093630" table:style-name="ce24">
            <text:p>166.093.630</text:p>
          </table:table-cell>
          <table:table-cell office:value-type="float" office:value="116587383" table:style-name="ce24">
            <text:p>116.587.383</text:p>
          </table:table-cell>
          <table:table-cell table:style-name="ce3"/>
          <table:table-cell office:value-type="float" office:value="1.62133368776659" table:style-name="ce25">
            <text:p>1,6</text:p>
          </table:table-cell>
          <table:table-cell office:value-type="float" office:value="2.1199752651098298" table:style-name="ce25">
            <text:p>2,1</text:p>
          </table:table-cell>
          <table:table-cell office:value-type="float" office:value="1.89601567307712" table:style-name="ce25">
            <text:p>1,9</text:p>
          </table:table-cell>
          <table:table-cell office:value-type="float" office:value="1.23613300612883" table:style-name="ce25">
            <text:p>1,2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839326168" table:style-name="ce20">
            <text:p>1.839.326.168</text:p>
          </table:table-cell>
          <table:table-cell office:value-type="float" office:value="2026468983" table:style-name="ce20">
            <text:p>2.026.468.983</text:p>
          </table:table-cell>
          <table:table-cell office:value-type="float" office:value="2519440145" table:style-name="ce20">
            <text:p>2.519.440.145</text:p>
          </table:table-cell>
          <table:table-cell office:value-type="float" office:value="2239369677" table:style-name="ce20">
            <text:p>2.239.369.677</text:p>
          </table:table-cell>
          <table:table-cell table:style-name="ce3"/>
          <table:table-cell office:value-type="float" office:value="23.673845663783599" table:style-name="ce21">
            <text:p>23,7</text:p>
          </table:table-cell>
          <table:table-cell office:value-type="float" office:value="22.112923804625499" table:style-name="ce21">
            <text:p>22,1</text:p>
          </table:table-cell>
          <table:table-cell office:value-type="float" office:value="28.760272156732899" table:style-name="ce21">
            <text:p>28,8</text:p>
          </table:table-cell>
          <table:table-cell office:value-type="float" office:value="23.743210452401701" table:style-name="ce21">
            <text:p>23,7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284029278" table:style-name="ce20">
            <text:p>3.284.029.278</text:p>
          </table:table-cell>
          <table:table-cell office:value-type="float" office:value="3338244738" table:style-name="ce20">
            <text:p>3.338.244.738</text:p>
          </table:table-cell>
          <table:table-cell office:value-type="float" office:value="2319946986" table:style-name="ce20">
            <text:p>2.319.946.986</text:p>
          </table:table-cell>
          <table:table-cell office:value-type="float" office:value="3204004601" table:style-name="ce20">
            <text:p>3.204.004.601</text:p>
          </table:table-cell>
          <table:table-cell table:style-name="ce3"/>
          <table:table-cell office:value-type="float" office:value="42.268524003687503" table:style-name="ce21">
            <text:p>42,3</text:p>
          </table:table-cell>
          <table:table-cell office:value-type="float" office:value="36.4270818610334" table:style-name="ce21">
            <text:p>36,4</text:p>
          </table:table-cell>
          <table:table-cell office:value-type="float" office:value="26.482989420870801" table:style-name="ce21">
            <text:p>26,5</text:p>
          </table:table-cell>
          <table:table-cell office:value-type="float" office:value="33.970878642028801" table:style-name="ce21">
            <text:p>34,0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441598968" table:style-name="ce20">
            <text:p>441.598.968</text:p>
          </table:table-cell>
          <table:table-cell office:value-type="float" office:value="460140488" table:style-name="ce20">
            <text:p>460.140.488</text:p>
          </table:table-cell>
          <table:table-cell office:value-type="float" office:value="393501232" table:style-name="ce20">
            <text:p>393.501.232</text:p>
          </table:table-cell>
          <table:table-cell office:value-type="float" office:value="497451034" table:style-name="ce20">
            <text:p>497.451.034</text:p>
          </table:table-cell>
          <table:table-cell table:style-name="ce3"/>
          <table:table-cell office:value-type="float" office:value="5.6837911598276696" table:style-name="ce21">
            <text:p>5,7</text:p>
          </table:table-cell>
          <table:table-cell office:value-type="float" office:value="5.0210744087007901" table:style-name="ce21">
            <text:p>5,0</text:p>
          </table:table-cell>
          <table:table-cell office:value-type="float" office:value="4.4919513364068102" table:style-name="ce21">
            <text:p>4,5</text:p>
          </table:table-cell>
          <table:table-cell office:value-type="float" office:value="5.2742897750806801" table:style-name="ce21">
            <text:p>5,3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2204489529" table:style-name="ce20">
            <text:p>2.204.489.529</text:p>
          </table:table-cell>
          <table:table-cell office:value-type="float" office:value="3339329600" table:style-name="ce20">
            <text:p>3.339.329.600</text:p>
          </table:table-cell>
          <table:table-cell office:value-type="float" office:value="3527251775" table:style-name="ce20">
            <text:p>3.527.251.775</text:p>
          </table:table-cell>
          <table:table-cell office:value-type="float" office:value="3490795915" table:style-name="ce20">
            <text:p>3.490.795.915</text:p>
          </table:table-cell>
          <table:table-cell table:style-name="ce3"/>
          <table:table-cell office:value-type="float" office:value="28.373839172701299" table:style-name="ce21">
            <text:p>28,4</text:p>
          </table:table-cell>
          <table:table-cell office:value-type="float" office:value="36.438919925640299" table:style-name="ce21">
            <text:p>36,4</text:p>
          </table:table-cell>
          <table:table-cell office:value-type="float" office:value="40.264787085989397" table:style-name="ce21">
            <text:p>40,3</text:p>
          </table:table-cell>
          <table:table-cell office:value-type="float" office:value="37.011621130488798" table:style-name="ce21">
            <text:p>37,0</text:p>
          </table:table-cell>
          <table:table-cell table:number-columns-repeated="16373"/>
        </table:table-row>
        <table:table-row table:style-name="ro6">
          <table:table-cell table:style-name="ce42"/>
          <table:table-cell office:value-type="string" table:style-name="ce19">
            <text:p>Diverse o non specificate</text:p>
          </table:table-cell>
          <table:table-cell office:value-type="float" office:value="15009437" table:style-name="ce20">
            <text:p>15.009.437</text:p>
          </table:table-cell>
          <table:table-cell office:value-type="float" office:value="12026785" table:style-name="ce20">
            <text:p>12.026.785</text:p>
          </table:table-cell>
          <table:table-cell office:value-type="float" office:value="2037602" table:style-name="ce20">
            <text:p>2.037.602</text:p>
          </table:table-cell>
          <table:table-cell office:value-type="float" office:value="1321425" table:style-name="ce20">
            <text:p>1.321.425</text:p>
          </table:table-cell>
          <table:table-cell table:style-name="ce3"/>
          <table:table-cell office:value-type="float" office:value="0.193185472604162" table:style-name="ce21">
            <text:p>0,2</text:p>
          </table:table-cell>
          <table:table-cell office:value-type="float" office:value="0.13123683735139299" table:style-name="ce21">
            <text:p>0,1</text:p>
          </table:table-cell>
          <table:table-cell office:value-type="float" office:value="2.3259924703273101E-2" table:style-name="ce21">
            <text:p>0,0</text:p>
          </table:table-cell>
          <table:table-cell office:value-type="float" office:value="1.40105817249864E-2" table:style-name="ce21">
            <text:p>0,0</text:p>
          </table:table-cell>
          <table:table-cell table:number-columns-repeated="16373"/>
        </table:table-row>
        <table:table-row table:style-name="ro3">
          <table:table-cell table:style-name="ce26"/>
          <table:table-cell office:value-type="string" table:style-name="ce27">
            <text:p>Italia</text:p>
          </table:table-cell>
          <table:table-cell office:value-type="float" office:value="7769443943" table:style-name="ce28">
            <text:p>7.769.443.943</text:p>
          </table:table-cell>
          <table:table-cell office:value-type="float" office:value="9164183809" table:style-name="ce28">
            <text:p>9.164.183.809</text:p>
          </table:table-cell>
          <table:table-cell office:value-type="float" office:value="8760140138" table:style-name="ce28">
            <text:p>8.760.140.138</text:p>
          </table:table-cell>
          <table:table-cell office:value-type="float" office:value="9431621227" table:style-name="ce28">
            <text:p>9.431.621.227</text:p>
          </table:table-cell>
          <table:table-cell table:style-name="ce2"/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3"/>
        </table:table-row>
        <table:table-row table:number-rows-repeated="1048542" table:style-name="ro3">
          <table:table-cell table:number-columns-repeated="16384"/>
        </table:table-row>
      </table:table>
      <table:table table:name="Tav_12" table:style-name="ta2">
        <table:table-column table:style-name="co4" table:default-cell-style-name="ce1"/>
        <table:table-column table:style-name="co5" table:default-cell-style-name="ce1"/>
        <table:table-column table:style-name="co11" table:number-columns-repeated="4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8">
            <text:p>Tavola 12 - Quantità di prodotti dell'Agricoltura, silvicoltura e pesca esportate nei Paesi extra UE per regione e ripartizione geografica. Anni 2013-2016<text:s/><text:span text:style-name="T1">(valori assoluti e percentuali)</text:span>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office:value-type="string" table:style-name="ce9">
            <text:p>Chilogrammi di prodotti dell'Agricoltura, silvicoltura e pesca esportati nei Paesi extra UE 28</text:p>
          </table:table-cell>
          <table:table-cell table:number-columns-repeated="5" table:style-name="ce9"/>
          <table:table-cell table:number-columns-repeated="5" table:style-name="ce3"/>
          <table:table-cell table:number-columns-repeated="16373"/>
        </table:table-row>
        <table:table-row table:number-rows-repeated="2" table:style-name="ro3">
          <table:table-cell table:number-columns-repeated="11" table:style-name="ce3"/>
          <table:table-cell table:number-columns-repeated="16373"/>
        </table:table-row>
        <table:table-row table:style-name="ro3">
          <table:table-cell office:value-type="string" table:style-name="ce10">
            <text:p>Fonte: Elaborazioni del Servizio della Statistica regionale su dati Istat - Coeweb</text:p>
          </table:table-cell>
          <table:table-cell table:style-name="ce11"/>
          <table:table-cell table:number-columns-repeated="4" table:style-name="ce12"/>
          <table:table-cell table:number-columns-repeated="5" table:style-name="ce3"/>
          <table:table-cell table:number-columns-repeated="16373"/>
        </table:table-row>
        <table:table-row table:style-name="ro3">
          <table:table-cell table:number-columns-repeated="2" table:style-name="ce3"/>
          <table:table-cell table:number-columns-repeated="4" table:style-name="ce12"/>
          <table:table-cell table:style-name="ce3"/>
          <table:table-cell table:style-name="ce12"/>
          <table:table-cell table:number-columns-repeated="3" table:style-name="ce3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0">
            <text:p>Codice Istat</text:p>
          </table:table-cell>
          <table:table-cell office:value-type="string" table:number-columns-spanned="1" table:number-rows-spanned="2" table:style-name="ce31">
            <text:p>Territorio</text:p>
          </table:table-cell>
          <table:table-cell office:value-type="string" table:number-columns-spanned="4" table:number-rows-spanned="1" table:style-name="ce32">
            <text:p>Valori assoluti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2">
            <text:p>Valori percentuali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3"/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16590160" table:style-name="ce16">
            <text:p>116.590.160</text:p>
          </table:table-cell>
          <table:table-cell office:value-type="float" office:value="154102846" table:style-name="ce16">
            <text:p>154.102.846</text:p>
          </table:table-cell>
          <table:table-cell office:value-type="float" office:value="142471612" table:style-name="ce16">
            <text:p>142.471.612</text:p>
          </table:table-cell>
          <table:table-cell office:value-type="float" office:value="167051805" table:style-name="ce16">
            <text:p>167.051.805</text:p>
          </table:table-cell>
          <table:table-cell table:style-name="ce3"/>
          <table:table-cell office:value-type="float" office:value="9.5723115304224997" table:style-name="ce17">
            <text:p>9,6</text:p>
          </table:table-cell>
          <table:table-cell office:value-type="float" office:value="10.382367852085" table:style-name="ce17">
            <text:p>10,4</text:p>
          </table:table-cell>
          <table:table-cell office:value-type="float" office:value="7.73850745165731" table:style-name="ce17">
            <text:p>7,7</text:p>
          </table:table-cell>
          <table:table-cell office:value-type="float" office:value="10.001678413782001" table:style-name="ce17">
            <text:p>10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64383" table:style-name="ce20">
            <text:p>164.383</text:p>
          </table:table-cell>
          <table:table-cell office:value-type="float" office:value="269288" table:style-name="ce20">
            <text:p>269.288</text:p>
          </table:table-cell>
          <table:table-cell office:value-type="float" office:value="22154" table:style-name="ce20">
            <text:p>22.154</text:p>
          </table:table-cell>
          <table:table-cell office:value-type="float" office:value="2200" table:style-name="ce20">
            <text:p>2.200</text:p>
          </table:table-cell>
          <table:table-cell table:style-name="ce3"/>
          <table:table-cell office:value-type="float" office:value="1.34962100258327E-2" table:style-name="ce21">
            <text:p>0,0</text:p>
          </table:table-cell>
          <table:table-cell office:value-type="float" office:value="1.8142734847040098E-2" table:style-name="ce21">
            <text:p>0,0</text:p>
          </table:table-cell>
          <table:table-cell office:value-type="float" office:value="1.20331967665261E-3" table:style-name="ce21">
            <text:p>0,0</text:p>
          </table:table-cell>
          <table:table-cell office:value-type="float" office:value="1.3171777766974899E-4" table:style-name="ce21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1771137" table:style-name="ce20">
            <text:p>91.771.137</text:p>
          </table:table-cell>
          <table:table-cell office:value-type="float" office:value="115245168" table:style-name="ce20">
            <text:p>115.245.168</text:p>
          </table:table-cell>
          <table:table-cell office:value-type="float" office:value="118378806" table:style-name="ce20">
            <text:p>118.378.806</text:p>
          </table:table-cell>
          <table:table-cell office:value-type="float" office:value="119744438" table:style-name="ce20">
            <text:p>119.744.438</text:p>
          </table:table-cell>
          <table:table-cell table:style-name="ce3"/>
          <table:table-cell office:value-type="float" office:value="7.53461452377356" table:style-name="ce21">
            <text:p>7,5</text:p>
          </table:table-cell>
          <table:table-cell office:value-type="float" office:value="7.7644103169342698" table:style-name="ce21">
            <text:p>7,8</text:p>
          </table:table-cell>
          <table:table-cell office:value-type="float" office:value="6.4298793246565902" table:style-name="ce21">
            <text:p>6,4</text:p>
          </table:table-cell>
          <table:table-cell office:value-type="float" office:value="7.1693051189423098" table:style-name="ce21">
            <text:p>7,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35717350" table:style-name="ce20">
            <text:p>135.717.350</text:p>
          </table:table-cell>
          <table:table-cell office:value-type="float" office:value="235787913" table:style-name="ce20">
            <text:p>235.787.913</text:p>
          </table:table-cell>
          <table:table-cell office:value-type="float" office:value="276288226" table:style-name="ce20">
            <text:p>276.288.226</text:p>
          </table:table-cell>
          <table:table-cell office:value-type="float" office:value="220199374" table:style-name="ce20">
            <text:p>220.199.374</text:p>
          </table:table-cell>
          <table:table-cell table:style-name="ce3"/>
          <table:table-cell office:value-type="float" office:value="11.1426963843551" table:style-name="ce21">
            <text:p>11,1</text:p>
          </table:table-cell>
          <table:table-cell office:value-type="float" office:value="15.8857341793766" table:style-name="ce21">
            <text:p>15,9</text:p>
          </table:table-cell>
          <table:table-cell office:value-type="float" office:value="15.006908854980701" table:style-name="ce21">
            <text:p>15,0</text:p>
          </table:table-cell>
          <table:table-cell office:value-type="float" office:value="13.1837146307045" table:style-name="ce21">
            <text:p>13,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81457486" table:style-name="ce20">
            <text:p>81.457.486</text:p>
          </table:table-cell>
          <table:table-cell office:value-type="float" office:value="95372453" table:style-name="ce20">
            <text:p>95.372.453</text:p>
          </table:table-cell>
          <table:table-cell office:value-type="float" office:value="117617134" table:style-name="ce20">
            <text:p>117.617.134</text:p>
          </table:table-cell>
          <table:table-cell office:value-type="float" office:value="126032331" table:style-name="ce20">
            <text:p>126.032.331</text:p>
          </table:table-cell>
          <table:table-cell table:style-name="ce3"/>
          <table:table-cell office:value-type="float" office:value="6.6878408304528403" table:style-name="ce21">
            <text:p>6,7</text:p>
          </table:table-cell>
          <table:table-cell office:value-type="float" office:value="6.4255263008036003" table:style-name="ce21">
            <text:p>6,4</text:p>
          </table:table-cell>
          <table:table-cell office:value-type="float" office:value="6.3885082447272099" table:style-name="ce21">
            <text:p>6,4</text:p>
          </table:table-cell>
          <table:table-cell office:value-type="float" office:value="7.5457720699355697" table:style-name="ce21">
            <text:p>7,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9700973" table:style-name="ce20">
            <text:p>9.700.973</text:p>
          </table:table-cell>
          <table:table-cell office:value-type="float" office:value="11264170" table:style-name="ce20">
            <text:p>11.264.170</text:p>
          </table:table-cell>
          <table:table-cell office:value-type="float" office:value="17216840" table:style-name="ce20">
            <text:p>17.216.840</text:p>
          </table:table-cell>
          <table:table-cell office:value-type="float" office:value="24342487" table:style-name="ce20">
            <text:p>24.342.487</text:p>
          </table:table-cell>
          <table:table-cell table:style-name="ce3"/>
          <table:table-cell office:value-type="float" office:value="0.79647146641035005" table:style-name="ce21">
            <text:p>0,8</text:p>
          </table:table-cell>
          <table:table-cell office:value-type="float" office:value="0.75890069212881495" table:style-name="ce21">
            <text:p>0,8</text:p>
          </table:table-cell>
          <table:table-cell office:value-type="float" office:value="0.93515222270378795" table:style-name="ce21">
            <text:p>0,9</text:p>
          </table:table-cell>
          <table:table-cell office:value-type="float" office:value="1.4574264957248899" table:style-name="ce21">
            <text:p>1,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3230951" table:style-name="ce20">
            <text:p>13.230.951</text:p>
          </table:table-cell>
          <table:table-cell office:value-type="float" office:value="11432227" table:style-name="ce20">
            <text:p>11.432.227</text:p>
          </table:table-cell>
          <table:table-cell office:value-type="float" office:value="11805964" table:style-name="ce20">
            <text:p>11.805.964</text:p>
          </table:table-cell>
          <table:table-cell office:value-type="float" office:value="17990238" table:style-name="ce20">
            <text:p>17.990.238</text:p>
          </table:table-cell>
          <table:table-cell table:style-name="ce3"/>
          <table:table-cell office:value-type="float" office:value="1.08629051384572" table:style-name="ce21">
            <text:p>1,1</text:p>
          </table:table-cell>
          <table:table-cell office:value-type="float" office:value="0.77022319290935104" table:style-name="ce21">
            <text:p>0,8</text:p>
          </table:table-cell>
          <table:table-cell office:value-type="float" office:value="0.64125434607982101" table:style-name="ce21">
            <text:p>0,6</text:p>
          </table:table-cell>
          <table:table-cell office:value-type="float" office:value="1.0771064405044899" table:style-name="ce21">
            <text:p>1,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47961919" table:style-name="ce20">
            <text:p>147.961.919</text:p>
          </table:table-cell>
          <table:table-cell office:value-type="float" office:value="110438850" table:style-name="ce20">
            <text:p>110.438.850</text:p>
          </table:table-cell>
          <table:table-cell office:value-type="float" office:value="107614552" table:style-name="ce20">
            <text:p>107.614.552</text:p>
          </table:table-cell>
          <table:table-cell office:value-type="float" office:value="134968875" table:style-name="ce20">
            <text:p>134.968.875</text:p>
          </table:table-cell>
          <table:table-cell table:style-name="ce3"/>
          <table:table-cell office:value-type="float" office:value="12.148002741459001" table:style-name="ce21">
            <text:p>12,1</text:p>
          </table:table-cell>
          <table:table-cell office:value-type="float" office:value="7.4405943538592103" table:style-name="ce21">
            <text:p>7,4</text:p>
          </table:table-cell>
          <table:table-cell office:value-type="float" office:value="5.8452066405956202" table:style-name="ce21">
            <text:p>5,8</text:p>
          </table:table-cell>
          <table:table-cell office:value-type="float" office:value="8.0808183043573507" table:style-name="ce21">
            <text:p>8,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3586786" table:style-name="ce20">
            <text:p>63.586.786</text:p>
          </table:table-cell>
          <table:table-cell office:value-type="float" office:value="63381205" table:style-name="ce20">
            <text:p>63.381.205</text:p>
          </table:table-cell>
          <table:table-cell office:value-type="float" office:value="59567424" table:style-name="ce20">
            <text:p>59.567.424</text:p>
          </table:table-cell>
          <table:table-cell office:value-type="float" office:value="55545357" table:style-name="ce20">
            <text:p>55.545.357</text:p>
          </table:table-cell>
          <table:table-cell table:style-name="ce3"/>
          <table:table-cell office:value-type="float" office:value="5.2206166010091097" table:style-name="ce21">
            <text:p>5,2</text:p>
          </table:table-cell>
          <table:table-cell office:value-type="float" office:value="4.2701806118389802" table:style-name="ce21">
            <text:p>4,3</text:p>
          </table:table-cell>
          <table:table-cell office:value-type="float" office:value="3.2354723023701801" table:style-name="ce21">
            <text:p>3,2</text:p>
          </table:table-cell>
          <table:table-cell office:value-type="float" office:value="3.3255959017785699" table:style-name="ce21">
            <text:p>3,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1472655" table:style-name="ce20">
            <text:p>11.472.655</text:p>
          </table:table-cell>
          <table:table-cell office:value-type="float" office:value="10493313" table:style-name="ce20">
            <text:p>10.493.313</text:p>
          </table:table-cell>
          <table:table-cell office:value-type="float" office:value="9728372" table:style-name="ce20">
            <text:p>9.728.372</text:p>
          </table:table-cell>
          <table:table-cell office:value-type="float" office:value="10544911" table:style-name="ce20">
            <text:p>10.544.911</text:p>
          </table:table-cell>
          <table:table-cell table:style-name="ce3"/>
          <table:table-cell office:value-type="float" office:value="0.94193050031888903" table:style-name="ce21">
            <text:p>0,9</text:p>
          </table:table-cell>
          <table:table-cell office:value-type="float" office:value="0.70696575943227802" table:style-name="ce21">
            <text:p>0,7</text:p>
          </table:table-cell>
          <table:table-cell office:value-type="float" office:value="0.52840757648263503" table:style-name="ce21">
            <text:p>0,5</text:p>
          </table:table-cell>
          <table:table-cell office:value-type="float" office:value="0.63134192847513304" table:style-name="ce21">
            <text:p>0,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15066205" table:style-name="ce20">
            <text:p>215.066.205</text:p>
          </table:table-cell>
          <table:table-cell office:value-type="float" office:value="263308179" table:style-name="ce20">
            <text:p>263.308.179</text:p>
          </table:table-cell>
          <table:table-cell office:value-type="float" office:value="449598031" table:style-name="ce20">
            <text:p>449.598.031</text:p>
          </table:table-cell>
          <table:table-cell office:value-type="float" office:value="343561134" table:style-name="ce20">
            <text:p>343.561.134</text:p>
          </table:table-cell>
          <table:table-cell table:style-name="ce3"/>
          <table:table-cell office:value-type="float" office:value="17.657413918341899" table:style-name="ce21">
            <text:p>17,7</text:p>
          </table:table-cell>
          <table:table-cell office:value-type="float" office:value="17.739856490649402" table:style-name="ce21">
            <text:p>17,7</text:p>
          </table:table-cell>
          <table:table-cell office:value-type="float" office:value="24.420427791214699" table:style-name="ce21">
            <text:p>24,4</text:p>
          </table:table-cell>
          <table:table-cell office:value-type="float" office:value="20.569595029172199" table:style-name="ce21">
            <text:p>20,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4057486" table:style-name="ce20">
            <text:p>24.057.486</text:p>
          </table:table-cell>
          <table:table-cell office:value-type="float" office:value="15185758" table:style-name="ce20">
            <text:p>15.185.758</text:p>
          </table:table-cell>
          <table:table-cell office:value-type="float" office:value="14802935" table:style-name="ce20">
            <text:p>14.802.935</text:p>
          </table:table-cell>
          <table:table-cell office:value-type="float" office:value="16872211" table:style-name="ce20">
            <text:p>16.872.211</text:p>
          </table:table-cell>
          <table:table-cell table:style-name="ce3"/>
          <table:table-cell office:value-type="float" office:value="1.9751731246511499" table:style-name="ce21">
            <text:p>2,0</text:p>
          </table:table-cell>
          <table:table-cell office:value-type="float" office:value="1.02310975923665" table:style-name="ce21">
            <text:p>1,0</text:p>
          </table:table-cell>
          <table:table-cell office:value-type="float" office:value="0.80403823046445799" table:style-name="ce21">
            <text:p>0,8</text:p>
          </table:table-cell>
          <table:table-cell office:value-type="float" office:value="1.0101682442250399" table:style-name="ce21">
            <text:p>1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997252" table:style-name="ce20">
            <text:p>2.997.252</text:p>
          </table:table-cell>
          <table:table-cell office:value-type="float" office:value="2280273" table:style-name="ce20">
            <text:p>2.280.273</text:p>
          </table:table-cell>
          <table:table-cell office:value-type="float" office:value="3266369" table:style-name="ce20">
            <text:p>3.266.369</text:p>
          </table:table-cell>
          <table:table-cell office:value-type="float" office:value="5204787" table:style-name="ce20">
            <text:p>5.204.787</text:p>
          </table:table-cell>
          <table:table-cell table:style-name="ce3"/>
          <table:table-cell office:value-type="float" office:value="0.24608105760539201" table:style-name="ce21">
            <text:p>0,2</text:p>
          </table:table-cell>
          <table:table-cell office:value-type="float" office:value="0.15362878560450099" table:style-name="ce21">
            <text:p>0,2</text:p>
          </table:table-cell>
          <table:table-cell office:value-type="float" office:value="0.17741654278722199" table:style-name="ce21">
            <text:p>0,2</text:p>
          </table:table-cell>
          <table:table-cell office:value-type="float" office:value="0.31161953494745498" table:style-name="ce21">
            <text:p>0,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9200" table:style-name="ce20">
            <text:p>59.200</text:p>
          </table:table-cell>
          <table:table-cell office:value-type="float" office:value="175080" table:style-name="ce20">
            <text:p>175.080</text:p>
          </table:table-cell>
          <table:table-cell office:value-type="float" office:value="10593" table:style-name="ce20">
            <text:p>10.593</text:p>
          </table:table-cell>
          <table:table-cell office:value-type="float" office:value="14154" table:style-name="ce20">
            <text:p>14.154</text:p>
          </table:table-cell>
          <table:table-cell table:style-name="ce3"/>
          <table:table-cell office:value-type="float" office:value="4.8604517105132403E-3" table:style-name="ce21">
            <text:p>0,0</text:p>
          </table:table-cell>
          <table:table-cell office:value-type="float" office:value="1.17956612140897E-2" table:style-name="ce21">
            <text:p>0,0</text:p>
          </table:table-cell>
          <table:table-cell office:value-type="float" office:value="5.7537082850867103E-4" table:style-name="ce21">
            <text:p>0,0</text:p>
          </table:table-cell>
          <table:table-cell office:value-type="float" office:value="8.4742428415346903E-4" table:style-name="ce21">
            <text:p>0,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0911830" table:style-name="ce20">
            <text:p>40.911.830</text:p>
          </table:table-cell>
          <table:table-cell office:value-type="float" office:value="39459689" table:style-name="ce20">
            <text:p>39.459.689</text:p>
          </table:table-cell>
          <table:table-cell office:value-type="float" office:value="25053591" table:style-name="ce20">
            <text:p>25.053.591</text:p>
          </table:table-cell>
          <table:table-cell office:value-type="float" office:value="43184296" table:style-name="ce20">
            <text:p>43.184.296</text:p>
          </table:table-cell>
          <table:table-cell table:style-name="ce3"/>
          <table:table-cell office:value-type="float" office:value="3.3589522652656498" table:style-name="ce21">
            <text:p>3,4</text:p>
          </table:table-cell>
          <table:table-cell office:value-type="float" office:value="2.6585168097860499" table:style-name="ce21">
            <text:p>2,7</text:p>
          </table:table-cell>
          <table:table-cell office:value-type="float" office:value="1.3608142557148499" table:style-name="ce21">
            <text:p>1,4</text:p>
          </table:table-cell>
          <table:table-cell office:value-type="float" office:value="2.5855179542512001" table:style-name="ce21">
            <text:p>2,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88141074" table:style-name="ce20">
            <text:p>188.141.074</text:p>
          </table:table-cell>
          <table:table-cell office:value-type="float" office:value="307574772" table:style-name="ce20">
            <text:p>307.574.772</text:p>
          </table:table-cell>
          <table:table-cell office:value-type="float" office:value="438743661" table:style-name="ce20">
            <text:p>438.743.661</text:p>
          </table:table-cell>
          <table:table-cell office:value-type="float" office:value="318795674" table:style-name="ce20">
            <text:p>318.795.674</text:p>
          </table:table-cell>
          <table:table-cell table:style-name="ce3"/>
          <table:table-cell office:value-type="float" office:value="15.446800759140199" table:style-name="ce21">
            <text:p>15,4</text:p>
          </table:table-cell>
          <table:table-cell office:value-type="float" office:value="20.7222287440763" table:style-name="ce21">
            <text:p>20,7</text:p>
          </table:table-cell>
          <table:table-cell office:value-type="float" office:value="23.8308603542431" table:style-name="ce21">
            <text:p>23,8</text:p>
          </table:table-cell>
          <table:table-cell office:value-type="float" office:value="19.086844413640801" table:style-name="ce21">
            <text:p>19,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023407" table:style-name="ce20">
            <text:p>8.023.407</text:p>
          </table:table-cell>
          <table:table-cell office:value-type="float" office:value="3922085" table:style-name="ce20">
            <text:p>3.922.085</text:p>
          </table:table-cell>
          <table:table-cell office:value-type="float" office:value="4786325" table:style-name="ce20">
            <text:p>4.786.325</text:p>
          </table:table-cell>
          <table:table-cell office:value-type="float" office:value="4311089" table:style-name="ce20">
            <text:p>4.311.089</text:p>
          </table:table-cell>
          <table:table-cell table:style-name="ce3"/>
          <table:table-cell office:value-type="float" office:value="0.65873956549482904" table:style-name="ce21">
            <text:p>0,7</text:p>
          </table:table-cell>
          <table:table-cell office:value-type="float" office:value="0.26424255147854098" table:style-name="ce21">
            <text:p>0,3</text:p>
          </table:table-cell>
          <table:table-cell office:value-type="float" office:value="0.25997467957724602" table:style-name="ce21">
            <text:p>0,3</text:p>
          </table:table-cell>
          <table:table-cell office:value-type="float" office:value="0.25811230109840999" table:style-name="ce21">
            <text:p>0,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372130" table:style-name="ce20">
            <text:p>6.372.130</text:p>
          </table:table-cell>
          <table:table-cell office:value-type="float" office:value="6401776" table:style-name="ce20">
            <text:p>6.401.776</text:p>
          </table:table-cell>
          <table:table-cell office:value-type="float" office:value="7762509" table:style-name="ce20">
            <text:p>7.762.509</text:p>
          </table:table-cell>
          <table:table-cell office:value-type="float" office:value="7566584" table:style-name="ce20">
            <text:p>7.566.584</text:p>
          </table:table-cell>
          <table:table-cell table:style-name="ce3"/>
          <table:table-cell office:value-type="float" office:value="0.52316604996811999" table:style-name="ce21">
            <text:p>0,5</text:p>
          </table:table-cell>
          <table:table-cell office:value-type="float" office:value="0.43130672186709101" table:style-name="ce21">
            <text:p>0,4</text:p>
          </table:table-cell>
          <table:table-cell office:value-type="float" office:value="0.42162949444312398" table:style-name="ce21">
            <text:p>0,4</text:p>
          </table:table-cell>
          <table:table-cell office:value-type="float" office:value="0.45302437683249203" table:style-name="ce21">
            <text:p>0,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59579582" table:style-name="ce20">
            <text:p>59.579.582</text:p>
          </table:table-cell>
          <table:table-cell office:value-type="float" office:value="35987133" table:style-name="ce20">
            <text:p>35.987.133</text:p>
          </table:table-cell>
          <table:table-cell office:value-type="float" office:value="34116068" table:style-name="ce20">
            <text:p>34.116.068</text:p>
          </table:table-cell>
          <table:table-cell office:value-type="float" office:value="39742029" table:style-name="ce20">
            <text:p>39.742.029</text:p>
          </table:table-cell>
          <table:table-cell table:style-name="ce3"/>
          <table:table-cell office:value-type="float" office:value="4.8916162372223599" table:style-name="ce21">
            <text:p>4,9</text:p>
          </table:table-cell>
          <table:table-cell office:value-type="float" office:value="2.4245603663147599" table:style-name="ce21">
            <text:p>2,4</text:p>
          </table:table-cell>
          <table:table-cell office:value-type="float" office:value="1.85305298882452" table:style-name="ce21">
            <text:p>1,9</text:p>
          </table:table-cell>
          <table:table-cell office:value-type="float" office:value="2.3794235181666901" table:style-name="ce21">
            <text:p>2,4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131824" table:style-name="ce24">
            <text:p>1.131.824</text:p>
          </table:table-cell>
          <table:table-cell office:value-type="float" office:value="2192394" table:style-name="ce24">
            <text:p>2.192.394</text:p>
          </table:table-cell>
          <table:table-cell office:value-type="float" office:value="2222360" table:style-name="ce24">
            <text:p>2.222.360</text:p>
          </table:table-cell>
          <table:table-cell office:value-type="float" office:value="14563741" table:style-name="ce24">
            <text:p>14.563.741</text:p>
          </table:table-cell>
          <table:table-cell table:style-name="ce3"/>
          <table:table-cell office:value-type="float" office:value="9.29252685270259E-2" table:style-name="ce25">
            <text:p>0,1</text:p>
          </table:table-cell>
          <table:table-cell office:value-type="float" office:value="0.14770811555747701" table:style-name="ce25">
            <text:p>0,1</text:p>
          </table:table-cell>
          <table:table-cell office:value-type="float" office:value="0.120710007971729" table:style-name="ce25">
            <text:p>0,1</text:p>
          </table:table-cell>
          <table:table-cell office:value-type="float" office:value="0.87195618139900499" table:style-name="ce25">
            <text:p>0,9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21756631" table:style-name="ce20">
            <text:p>221.756.631</text:p>
          </table:table-cell>
          <table:table-cell office:value-type="float" office:value="281049529" table:style-name="ce20">
            <text:p>281.049.529</text:p>
          </table:table-cell>
          <table:table-cell office:value-type="float" office:value="272678536" table:style-name="ce20">
            <text:p>272.678.536</text:p>
          </table:table-cell>
          <table:table-cell office:value-type="float" office:value="304788681" table:style-name="ce20">
            <text:p>304.788.681</text:p>
          </table:table-cell>
          <table:table-cell table:style-name="ce3"/>
          <table:table-cell office:value-type="float" office:value="18.206712778067601" table:style-name="ce21">
            <text:p>18,2</text:p>
          </table:table-cell>
          <table:table-cell office:value-type="float" office:value="18.935144096775598" table:style-name="ce21">
            <text:p>18,9</text:p>
          </table:table-cell>
          <table:table-cell office:value-type="float" office:value="14.810844442070399" table:style-name="ce21">
            <text:p>14,8</text:p>
          </table:table-cell>
          <table:table-cell office:value-type="float" office:value="18.2482216910064" table:style-name="ce21">
            <text:p>18,2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74837728" table:style-name="ce20">
            <text:p>374.837.728</text:p>
          </table:table-cell>
          <table:table-cell office:value-type="float" office:value="452863386" table:style-name="ce20">
            <text:p>452.863.386</text:p>
          </table:table-cell>
          <table:table-cell office:value-type="float" office:value="518736752" table:style-name="ce20">
            <text:p>518.736.752</text:p>
          </table:table-cell>
          <table:table-cell office:value-type="float" office:value="505543067" table:style-name="ce20">
            <text:p>505.543.067</text:p>
          </table:table-cell>
          <table:table-cell table:style-name="ce3"/>
          <table:table-cell office:value-type="float" office:value="30.775011422677299" table:style-name="ce21">
            <text:p>30,8</text:p>
          </table:table-cell>
          <table:table-cell office:value-type="float" office:value="30.5107555261682" table:style-name="ce21">
            <text:p>30,5</text:p>
          </table:table-cell>
          <table:table-cell office:value-type="float" office:value="28.1757759630074" table:style-name="ce21">
            <text:p>28,2</text:p>
          </table:table-cell>
          <table:table-cell office:value-type="float" office:value="30.267731500722299" table:style-name="ce21">
            <text:p>30,3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314183132" table:style-name="ce20">
            <text:p>314.183.132</text:p>
          </table:table-cell>
          <table:table-cell office:value-type="float" office:value="352368455" table:style-name="ce20">
            <text:p>352.368.455</text:p>
          </table:table-cell>
          <table:table-cell office:value-type="float" office:value="533696762" table:style-name="ce20">
            <text:p>533.696.762</text:p>
          </table:table-cell>
          <table:table-cell office:value-type="float" office:value="426523613" table:style-name="ce20">
            <text:p>426.523.613</text:p>
          </table:table-cell>
          <table:table-cell table:style-name="ce3"/>
          <table:table-cell office:value-type="float" office:value="25.795134144321" table:style-name="ce21">
            <text:p>25,8</text:p>
          </table:table-cell>
          <table:table-cell office:value-type="float" office:value="23.740112621157301" table:style-name="ce21">
            <text:p>23,7</text:p>
          </table:table-cell>
          <table:table-cell office:value-type="float" office:value="28.9883459005319" table:style-name="ce21">
            <text:p>29,0</text:p>
          </table:table-cell>
          <table:table-cell office:value-type="float" office:value="25.536701103651001" table:style-name="ce21">
            <text:p>25,5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Mezzogiorno</text:p>
          </table:table-cell>
          <table:table-cell office:value-type="float" office:value="307216299" table:style-name="ce20">
            <text:p>307.216.299</text:p>
          </table:table-cell>
          <table:table-cell office:value-type="float" office:value="397993202" table:style-name="ce20">
            <text:p>397.993.202</text:p>
          </table:table-cell>
          <table:table-cell office:value-type="float" office:value="515961476" table:style-name="ce20">
            <text:p>515.961.476</text:p>
          </table:table-cell>
          <table:table-cell office:value-type="float" office:value="433382354" table:style-name="ce20">
            <text:p>433.382.354</text:p>
          </table:table-cell>
          <table:table-cell table:style-name="ce3"/>
          <table:table-cell office:value-type="float" office:value="25.2231416549341" table:style-name="ce21">
            <text:p>25,2</text:p>
          </table:table-cell>
          <table:table-cell office:value-type="float" office:value="26.8139877558988" table:style-name="ce21">
            <text:p>26,8</text:p>
          </table:table-cell>
          <table:table-cell office:value-type="float" office:value="28.025033694390299" table:style-name="ce21">
            <text:p>28,0</text:p>
          </table:table-cell>
          <table:table-cell office:value-type="float" office:value="25.9473457046203" table:style-name="ce21">
            <text:p>25,9</text:p>
          </table:table-cell>
          <table:table-cell table:number-columns-repeated="16373"/>
        </table:table-row>
        <table:table-row table:style-name="ro3">
          <table:table-cell table:style-name="ce18"/>
          <table:table-cell office:value-type="string" table:style-name="ce19">
            <text:p>Diverse o non specificate</text:p>
          </table:table-cell>
          <table:table-cell office:value-type="float" office:value="325282" table:style-name="ce20">
            <text:p>325.282</text:p>
          </table:table-cell>
          <table:table-cell office:value-type="float" office:value="280754" table:style-name="ce20">
            <text:p>280.754</text:p>
          </table:table-cell>
          <table:table-cell office:value-type="float" office:value="31005375" table:style-name="ce20">
            <text:p>31.005.375</text:p>
          </table:table-cell>
          <table:table-cell office:value-type="float" office:value="3307889" table:style-name="ce20">
            <text:p>3.307.889</text:p>
          </table:table-cell>
          <table:table-cell table:style-name="ce3"/>
          <table:table-cell office:value-type="float" office:value="2.6706375900323799E-2" table:style-name="ce21">
            <text:p>0,0</text:p>
          </table:table-cell>
          <table:table-cell office:value-type="float" office:value="1.8915233427579101E-2" table:style-name="ce21">
            <text:p>0,0</text:p>
          </table:table-cell>
          <table:table-cell office:value-type="float" office:value="1.6840921648231899" table:style-name="ce21">
            <text:p>1,7</text:p>
          </table:table-cell>
          <table:table-cell office:value-type="float" office:value="0.19804899448100399" table:style-name="ce21">
            <text:p>0,2</text:p>
          </table:table-cell>
          <table:table-cell table:number-columns-repeated="16373"/>
        </table:table-row>
        <table:table-row table:style-name="ro3">
          <table:table-cell table:style-name="ce26"/>
          <table:table-cell office:value-type="string" table:style-name="ce27">
            <text:p>Italia</text:p>
          </table:table-cell>
          <table:table-cell office:value-type="float" office:value="1217993790" table:style-name="ce28">
            <text:p>1.217.993.790</text:p>
          </table:table-cell>
          <table:table-cell office:value-type="float" office:value="1484274572" table:style-name="ce28">
            <text:p>1.484.274.572</text:p>
          </table:table-cell>
          <table:table-cell office:value-type="float" office:value="1841073526" table:style-name="ce28">
            <text:p>1.841.073.526</text:p>
          </table:table-cell>
          <table:table-cell office:value-type="float" office:value="1670237715" table:style-name="ce28">
            <text:p>1.670.237.715</text:p>
          </table:table-cell>
          <table:table-cell table:style-name="ce2"/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 </number:text>
      <number:number number:decimal-places="0" number:min-integer-digits="1" number:grouping="true"/>
    </number:number-style>
    <number:text-style style:name="N40">
      <number:text>  - 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2" number:min-integer-digits="1" number:grouping="true"/>
      <number:text> </number:text>
    </number:number-style>
    <number:number-style style:name="N42">
      <number:number number:decimal-places="0" number:min-integer-digits="1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6" style:display-name="Calco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6" style:display-name="Cella collegata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6" style:display-name="Cella da controllare 6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6" style:display-name="Colore 1 6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6" style:display-name="Colore 2 6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6" style:display-name="Colore 3 6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6" style:display-name="Colore 4 6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6" style:display-name="Colore 5 6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6" style:display-name="Colore 6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7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Migliaia" style:family="table-cell" style:data-style-name="N38">
      <style:table-cell-properties style:vertical-align="automatic" fo:background-color="transparent"/>
    </style:style>
    <style:style style:name="Migliaia_32__91_0_93_" style:display-name="Migliaia [0]" style:family="table-cell" style:data-style-name="N39">
      <style:table-cell-properties style:vertical-align="automatic" fo:background-color="transparent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_91_0_93__32_2_32_2" style:display-name="Migliaia [0] 2 2" style:family="table-cell" style:data-style-name="N39">
      <style:table-cell-properties style:vertical-align="automatic" fo:background-color="transparent"/>
    </style:style>
    <style:style style:name="Migliaia_32__91_0_93__32_3" style:display-name="Migliaia [0] 3" style:family="table-cell" style:data-style-name="N39">
      <style:table-cell-properties style:vertical-align="automatic" fo:background-color="transparent"/>
    </style:style>
    <style:style style:name="Migliaia_32__91_0_93__32_38" style:display-name="Migliaia [0] 38" style:family="table-cell" style:data-style-name="N39">
      <style:table-cell-properties style:vertical-align="automatic" fo:background-color="transparent"/>
    </style:style>
    <style:style style:name="Migliaia_32__91_0_93__32_4" style:display-name="Migliaia [0] 4" style:family="table-cell" style:data-style-name="N39">
      <style:table-cell-properties style:vertical-align="automatic" fo:background-color="transparent"/>
    </style:style>
    <style:style style:name="Migliaia_32__91_0_93__32_5" style:display-name="Migliaia [0] 5" style:family="table-cell" style:data-style-name="N39">
      <style:table-cell-properties style:vertical-align="automatic" fo:background-color="transparent"/>
    </style:style>
    <style:style style:name="Migliaia_32__91_0_93__32_6" style:display-name="Migliaia [0] 6" style:family="table-cell" style:data-style-name="N39">
      <style:table-cell-properties style:vertical-align="automatic" fo:background-color="transparent"/>
    </style:style>
    <style:style style:name="Migliaia_32__91_0_93__32_69" style:display-name="Migliaia [0] 69" style:family="table-cell" style:data-style-name="N39">
      <style:table-cell-properties style:vertical-align="automatic" fo:background-color="transparent"/>
    </style:style>
    <style:style style:name="Migliaia_32__91_0_93__32_70" style:display-name="Migliaia [0] 70" style:family="table-cell" style:data-style-name="N39">
      <style:table-cell-properties style:vertical-align="automatic" fo:background-color="transparent"/>
    </style:style>
    <style:style style:name="Migliaia_32__91_0_93__32_71" style:display-name="Migliaia [0] 71" style:family="table-cell" style:data-style-name="N39">
      <style:table-cell-properties style:vertical-align="automatic" fo:background-color="transparent"/>
    </style:style>
    <style:style style:name="Migliaia_32__91_0_93__32_73" style:display-name="Migliaia [0] 73" style:family="table-cell" style:data-style-name="N39">
      <style:table-cell-properties style:vertical-align="automatic" fo:background-color="transparent"/>
    </style:style>
    <style:style style:name="Migliaia_32__91_0_93__32_78" style:display-name="Migliaia [0] 78" style:family="table-cell" style:data-style-name="N39">
      <style:table-cell-properties style:vertical-align="automatic" fo:background-color="transparent"/>
    </style:style>
    <style:style style:name="Migliaia_32__91_0_93__32_80" style:display-name="Migliaia [0] 80" style:family="table-cell" style:data-style-name="N39">
      <style:table-cell-properties style:vertical-align="automatic" fo:background-color="transparent"/>
    </style: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6" style:display-name="Neutrale 6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3_32_2" style:display-name="Nota 3 2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style:vertical-align="automatic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uovo" style:family="table-cell" style:data-style-name="N40">
      <style:table-cell-properties style:vertical-align="automatic" fo:background-color="transparen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6" style:display-name="Output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_decimale_40_2_41_" style:display-name="T_decimale(2)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_32_2" style:display-name="T_intero 2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6" style:display-name="Titolo 2 6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6" style:display-name="Totale 6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7992125984252in" fo:margin-right="0.159842519685039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Barbara Tiddia</dc:creator>
    <meta:creation-date>2011-08-12T11:58:10Z</meta:creation-date>
    <dc:date>2018-05-31T10:09:11Z</dc:date>
    <meta:print-date>2018-03-28T09:52:44Z</meta:print-date>
    <meta:editing-cycles>2</meta:editing-cycles>
    <meta:editing-duration>PT1025S</meta:editing-duration>
  </office:meta>
</office:document-meta>
</file>