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17.965208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4.39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Agrico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5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3-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Catalogo_Agricoltura.A3:Catalogo_Agricoltura.G39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5-31T10:34:26Z</meta:creation-date>
    <dc:date>2018-06-01T08:21:32Z</dc:date>
  </office:meta>
</office:document-meta>
</file>