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8.22979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7.8593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femmin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maschi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total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femmin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maschi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totale resident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per trasferimento di residenza per 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Cancella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dall'este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er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per trasferimento di residenza intraprovinc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totali per trasferimento di residenz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Catalogo_Popolazione.A1:Catalogo_Popolazione.G69">
          <table:sort>
            <table:sort-by table:field-number="0"/>
            <table:sort-by table:field-number="1"/>
            <table:sort-by table:field-number="3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7-30T07:54:15Z</meta:creation-date>
    <dc:date>2018-07-30T08:54:45Z</dc:date>
  </office:meta>
</office:document-meta>
</file>