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="thin solid #C0C0C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Normale_Foglio1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talogo_Pop_e_Famiglie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Argomento</text:p>
          </table:table-cell>
          <table:table-cell office:value-type="string" table:style-name="ce3">
            <text:p>Tem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Ultimo anno</text:p>
          </table:table-cell>
          <table:table-cell office:value-type="string" table:style-name="ce3">
            <text:p>Serie storica</text:p>
          </table:table-cell>
          <table:table-cell office:value-type="string" table:style-name="ce3">
            <text:p>Territorio</text:p>
          </table:table-cell>
          <table:table-cell office:value-type="string" table:style-name="ce3">
            <text:p>Fonte di provenienz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femminile residente al 1° gennaio per classe di età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8-2018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femminile residente al 31 dicembr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7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maschile residente al 1° gennaio per classe di età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8-2018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maschile residente al 31 dicembr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7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totale residente al 1° gennaio per classe di età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8-2018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totale residente al 31 dicembr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7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migratorio della popolazione femminile resident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7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migratorio della popolazione maschile resident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7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migratorio della popolazione totale resident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7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naturale della popolazione femminile resident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7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naturale della popolazione maschile resident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7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naturale della popolazione totale resident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7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Tassi di crescita della popolazione resident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7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Tassi di natalità e di mortalità della popolazione resident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7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Tassi migratori della popolazione resident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7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Indice di eccedenza dei nati sui morti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7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Indice di vecchiaia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8-2018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Indici della popolazione attiva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8-2018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Indici di dipendenza giovanile, senile e totale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8-2018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Numero di anziani per bambino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8-2018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Cancellati stranieri femmine per motiva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7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Cancellati stranieri maschi per motiva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7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Cancellati stranieri totali per motiva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7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ndice di eccedenza dei nati sui morti della popolazione straniera resident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7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ndice di vecchiaia della popolazione straniera residente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8-2018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ndici della popolazione straniera attiva residente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8-2018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ndici di dipendenza giovanile, senile e totale della popolazione straniera residente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8-2018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scritti stranieri femmine per motiva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7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scritti stranieri maschi per motiva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7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scritti stranieri totali per motiva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7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Numero di anziani per bambino della popolazione straniera residente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8-2018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femminile al 1° gennaio per classe di età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8-2018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femminile al 31 dicembr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7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maschile al 1° gennaio per classe di età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8-2018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maschile al 31 dicembr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7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totale al 1° gennaio per classe di età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8-2018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totale al 31 dicembr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7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Tassi di crescita della popolazione straniera resident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7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Tassi di natalità e di mortalità della popolazione straniera resident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7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Età media al parto delle donne di cittadinanza straniera, italiana e total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6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Famiglie, convivenze e numero medio di componenti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7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Matrimoni per rit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7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Nati per tipologia di coppia dei genitor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8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Tasso di fecondità totale per donna di cittadinanza straniera, italiana e total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6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Cancellati per trasferimento di residenza interprovincial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6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Cancellati per trasferimento di residenza intraprovincial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6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Cancellati per trasferimento di residenza per l'ester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6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Cancellati totali per trasferimento di residenz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6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Iscritti per trasferimento di residenza dall'ester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6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Iscritti per trasferimento di residenza interprovincial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6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Iscritti per trasferimento di residenza intraprovincial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6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Iscritti totali per trasferimento di residenz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6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$</number:text>
      <number:number number:decimal-places="2" number:min-integer-digits="1" number:grouping="true"/>
      <number:text> </number:text>
    </number:number-style>
    <number:number-style style:name="N38P1">
      <number:text> $(</number:text>
      <number:number number:decimal-places="2" number:min-integer-digits="1" number:grouping="true"/>
      <number:text>)</number:text>
    </number:number-style>
    <number:number-style style:name="N38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$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arbara Tiddia</meta:initial-creator>
    <dc:creator>Barbara Tiddia</dc:creator>
    <meta:creation-date>2018-11-12T12:15:09Z</meta:creation-date>
    <dc:date>2018-11-12T12:17:07Z</dc:date>
  </office:meta>
</office:document-meta>
</file>