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7.7535416666667cm" style:use-optimal-column-width="true"/>
    </style:style>
    <style:style style:name="co3" style:family="table-column">
      <style:table-column-properties fo:break-before="auto" style:column-width="10.53041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Ricerca_e_Innovaz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Brevetti registrati allo European Patent Offic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ntensità brevettual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Laureati in scienza e tecnologia - Maschi e femmin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4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8-2010-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le imprese in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delle imprese per Ricerca e Svilupp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4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11-12T15:42:35Z</meta:creation-date>
    <dc:date>2018-11-13T14:51:38Z</dc:date>
  </office:meta>
</office:document-meta>
</file>