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34.633958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5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Monitoraggio della qualità dell'aria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2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mportanza Comunitaria (SIC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percorsa dal fuo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tot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coperti da cogeneraz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0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con produzione da bioenergi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 (escluso idrico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dell'agricoltur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dell'industri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private del terziario (esclusa la PA)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per illuminazione pubbl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Energia prodotta da fonti rinnovabil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5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nterruzioni del servizio elettr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Potenza efficiente lorda delle fonti rinnovab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Produzione lorda degli impianti da fonti rinnovab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Spesa delle famiglie per consumi energetici suddivisa per font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Spesa media effettiva delle famiglie per consumi energetici suddivisa per font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ercentuale di rifiuti urbani smaltiti in discar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frazione umida e verd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Quantità di frazione umida trattata in impianti di compostaggio per la produzione di compost di qual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oggetto di raccolta differenziat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trattati in impianti di compostaggi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to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dell'Unione europea (UE 28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extraeurope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dell'Unione europea (UE 28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extraeurope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to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gricoltura, silvicoltura e pesca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costruzion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serviz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totale attività economich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Contribuenti Irpef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a lavoro autonom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i spettanza dell'imprenditore in contabilità semplificat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complessiv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autonom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italia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pensione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ordinari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 Mezzogior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la Sardegn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partita IV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nell'assistenza residenziale e semiresidenziale per tipologia di assistenz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Giornate di degenza di pazienti ricoverati in una regione diversa da quella di residenz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Giornate di degenza di persone ospedalizzate residenti nella reg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medici di medicina gener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pullman per frequenza nell'uso, grado di soddisfazione relativo ad alcuni aspetti del <text:s/>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treno per frequenza nell'uso, grado di soddisfazione relativo ad alcuni aspetti del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9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che dichiarano di svolgere pratica spor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utilizzo del personal computer e frequenza di utilizz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utilizzo di Internet e frequenza di utilizz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osti, lettori e opere consultate n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restiti d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Utenza: presenze e ricerche negli Archivi di Stato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<text:s/>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<text:s/>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Numero di pension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Pensionati con reddito pensionistico inferiore a 500 Euro per sesso e tipologia di pens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Pensionati per tipologia di pensione ogni 100 abitant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ndice di beneficio relativo e spesa pensionistica in rapporto al Prodotto Interno Lordo - PIL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acqua minerale e bevande gassa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aperitivi e bevande alcolich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vino e bir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3 anni e più per consumo di alcuni cib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3 anni e più per stile aliment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ll'assistenza residenziale e semiresidenzi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per tipologi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Ricoveri negli ultimi 3 mes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8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Archivi di Stato e materiale conservato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 per tipologia amministrativ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considerano molto o abbastanza presenti alcuni problemi della zona in cui abitano per tipo di problem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difficoltà a raggiungere alcuni tipi di serviz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problemi relativi all'abitazione in cui vivo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el gas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i energia elett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con almeno un ricovero nei tre mesi precedenti l'intervista per soddisfazione dei vari aspetti del ricov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autobus, filobus e tram per frequenza nell'uso, grado di soddisfazione relativo ad alcuni aspetti del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alla nascita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in buona salute alla nascita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rapporto tra spesa media mensile per abitazione su reddito medio mens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 nei settori a basso consumo energet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di energia primar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2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Giovani che abbandonano prematuramente i percorsi di istruzione e formazione profession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istruzione terziaria nella fascia d'età 30-34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pover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che vivono in famiglie con bassa intensità lavorativa sul totale della popol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dei clienti italiani negli esercizi ricettivi della Sardegna per tipologia ricettiva. Dati provvis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dei clienti stranieri negli esercizi ricettivi della Sardegna per tipologia ricettiva. Dati provvis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dei clienti italiani e stranieri negli esercizi ricettivi della Sardegna per tipologia ricettiva. Dati provvis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femmin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masch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tota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femmin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masch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tota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Minori a rischio di povertà o esclusione soc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Minori in condizioni di grave deprivazione mater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occupazione 20-64 ann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serra. Numeri indice (base 199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2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 rinnovab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senza limitazioni nelle attività quotidiane a 65 ann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 in Sardegna per causa di mor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 infant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Ambulatori e laboratori pubblici e privati convenzionat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e di attrattività delle univers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in banca per durata della fila allo sportello, possesso di bancomat e carte di credi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che negli ultimi 12 mesi hanno svolto almeno una delle attività sociali indica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attività politiche svol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parlano di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dalità con cui si informano di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incontrano gli amici nel tempo lib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si sono recate in un luogo di culto negli ultimi 12 mes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pediatri di bas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servizi di guardia medic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lle ricette per specialità medicinali e farmaci galenic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sul personale dipendente del Servizio Sanitario Nazionale (SSN)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sull'assistenza sanitaria di base in Sardegn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dipendente del Servizio Sanitario Nazionale (SSN)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he negli ultimi 3 mesi hanno utilizzato il pronto soccorso e numero di ricors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he negli ultimi 3 mesi hanno utilizzato la guardia medica e numero di ricors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on almeno un ricover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8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lle strutture di ricover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Differenza tra il tasso di attività maschile 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Differenza tra il tasso di occupazione maschile 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ncidenza della disoccupazione di lunga dura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in cerca di occupazion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er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ra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per l'est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totali per trasferimento di resid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dall'est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er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ra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totali per trasferimento di resid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Brevetti registrati allo European Patent Offic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ntensità brevettual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 e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8-2010-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le imprese in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delle imprese per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mporto lordo medio annuale dei redditi pensionistic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mporto lordo totale annuale dei redditi pensionistic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Numero di pensionat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eromobili decollati e atterrati per tipo di vol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Infrastrutture portuali marittim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Rete stradale per tipo di strada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della Sardegna per provenienza dei clienti. Dati provvis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natura dell'inc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caratteristic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ferit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e ferit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dice di mortalità e di lesività per categori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number-rows-repeated="10479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11-13T15:12:43Z</meta:creation-date>
    <dc:date>2018-11-15T10:26:36Z</dc:date>
  </office:meta>
</office:document-meta>
</file>