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NewStyle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ewStyle" style:data-style-name="N0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ewStyl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ewStyl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42" style:family="table-cell" style:parent-style-name="NewStyle" style:data-style-name="N4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ewStyle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ewStyle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6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">
      <style:text-properties fo:font-size="9pt" style:font-size-asian="9pt" style:font-size-complex="9pt"/>
    </style:style>
    <style:style style:name="ce48" style:family="table-cell" style:parent-style-name="Default" style:data-style-name="N3"/>
    <style:style style:name="ce49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ewStyl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66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78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4pt" style:use-optimal-row-height="false" fo:break-before="auto"/>
    </style:style>
    <style:style style:name="ro5" style:family="table-row">
      <style:table-row-properties style:row-height="11.4pt" style:use-optimal-row-height="true" fo:break-before="auto"/>
    </style:style>
    <style:style style:name="ro6" style:family="table-row">
      <style:table-row-properties style:row-height="25.9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43.8pt" style:use-optimal-row-height="false" fo:break-before="auto"/>
    </style:style>
    <style:style style:name="ro12" style:family="table-row">
      <style:table-row-properties style:row-height="5.4pt" style:use-optimal-row-height="false" fo:break-before="auto"/>
    </style:style>
    <style:style style:name="ro13" style:family="table-row">
      <style:table-row-properties style:row-height="32.4pt" style:use-optimal-row-height="false" fo:break-before="auto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25.2pt" style:use-optimal-row-height="false" fo:break-before="auto"/>
    </style:style>
    <style:style style:name="ro16" style:family="table-row">
      <style:table-row-properties style:row-height="52.2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23.4pt" style:use-optimal-row-height="false" fo:break-before="auto"/>
    </style:style>
    <style:style style:name="ro19" style:family="table-row">
      <style:table-row-properties style:row-height="31.2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2.2pt" style:use-optimal-row-height="false" fo:break-before="auto"/>
    </style:style>
    <style:style style:name="ro22" style:family="table-row">
      <style:table-row-properties style:row-height="55.2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8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Caratteristiche struttural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Tavola 1 - Aziende con superficie agricola utilizzata (SAU) e relativa SAU per regione e ripartizione geografica. Anni 2003, 2005, 2007, 2013, 2016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2 - Aziende con superficie agricola utilizzata (SAU) e relativa SAU per classi di SAU, regione e ripartizione geografica. Anno 2016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3 - Aziende agricole per forma giuridica, regione e ripartizione geografica. Anno 2016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4 - Aziende agricole per forma di conduzione, regione e ripartizione geografica. Anni 2003, 2007, 2013, 2016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5 - Superficie agricola utilizzata (SAU) per forma di conduzione, regione e ripartizione geografica. Anni 2003, 2007, 2013, 2016 (in ettar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6 - Aziende agricole con SAU per tipo di possesso dei terreni, regione e ripartizione geografica. Anno 2016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7 - Superfici per titolo di possesso dei terreni, regione e ripartizione geografica. Anno 2016 (in ettar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8 - Utilizzazione della superficie aziendale per regione e ripartizione geografica. Anno 2016 <text:s/>(in ettar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9 - Superficie agricola utilizzata (SAU) a seminativi per coltivazione, regione e ripartizione geografica. Anno 2016 <text:s/>(in ettar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10 - Aziende con allevamenti per tipo di allevamento, regione e ripartizione geografica. Anno 2016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11 - Consistenza dei capi di allevamento per tipo di allevamento, regione e ripartizione geografica. Anno 2016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12 - Persone per categoria di manodopera agricola, regione e ripartizione geografica. Anno 2016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avola 13 - Giornate di lavoro per categoria di manodopera agricola, regione e ripartizione geografica. Anno 2016 (valori assolut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14 - Capi azienda per titolo di studio, regione e ripartizione geografica. Anno 2016 (valori assoluti)</text:p>
          </table:table-cell>
          <table:table-cell table:number-columns-repeated="16383" table:style-name="ce6"/>
        </table:table-row>
        <table:table-row table:number-rows-repeated="1048558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2" table:number-columns-repeated="16368" table:default-cell-style-name="ce3"/>
        <table:table-row table:style-name="ro3">
          <table:table-cell office:value-type="string" table:style-name="ce9">
            <text:p>Tavola 1 - Aziende con superficie agricola utilizzata (SAU) e relativa SAU (a) per regione e ripartizione geografica. Anni 2003, 2005, 2007, 2013, 2016<text:s/><text:span text:style-name="T1">(valori assoluti)</text:span>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10"/>
          <table:table-cell table:number-columns-repeated="16382" table:style-name="ce1"/>
        </table:table-row>
        <table:table-row table:number-rows-repeated="2" table:style-name="ro3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float" office:value="2003" table:number-columns-spanned="2" table:number-rows-spanned="1" table:style-name="ce29">
            <text:p>2003</text:p>
          </table:table-cell>
          <table:covered-table-cell/>
          <table:table-cell table:style-name="ce1"/>
          <table:table-cell office:value-type="float" office:value="2005" table:number-columns-spanned="2" table:number-rows-spanned="1" table:style-name="ce29">
            <text:p>2005</text:p>
          </table:table-cell>
          <table:covered-table-cell/>
          <table:table-cell table:style-name="ce1"/>
          <table:table-cell office:value-type="float" office:value="2007" table:number-columns-spanned="2" table:number-rows-spanned="1" table:style-name="ce29">
            <text:p>2007</text:p>
          </table:table-cell>
          <table:covered-table-cell/>
          <table:table-cell table:style-name="ce1"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table:style-name="ce1"/>
          <table:table-cell office:value-type="float" office:value="2016" table:number-columns-spanned="2" table:number-rows-spanned="1" table:style-name="ce29">
            <text:p>2016</text:p>
          </table:table-cell>
          <table:covered-table-cell/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style-name="ce1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style-name="ce1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style-name="ce1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style-name="ce1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1020" table:style-name="ce17">
            <text:p>81.020</text:p>
          </table:table-cell>
          <table:table-cell office:value-type="float" office:value="1074938.79" table:style-name="ce17">
            <text:p>1.074.939</text:p>
          </table:table-cell>
          <table:table-cell table:style-name="ce1"/>
          <table:table-cell office:value-type="float" office:value="76410" table:style-name="ce17">
            <text:p>76.410</text:p>
          </table:table-cell>
          <table:table-cell office:value-type="float" office:value="1029188.91" table:style-name="ce17">
            <text:p>1.029.189</text:p>
          </table:table-cell>
          <table:table-cell table:style-name="ce1"/>
          <table:table-cell office:value-type="float" office:value="75330" table:style-name="ce17">
            <text:p>75.330</text:p>
          </table:table-cell>
          <table:table-cell office:value-type="float" office:value="1040184.52" table:style-name="ce17">
            <text:p>1.040.185</text:p>
          </table:table-cell>
          <table:table-cell table:style-name="ce1"/>
          <table:table-cell office:value-type="float" office:value="59308" table:style-name="ce17">
            <text:p>59.308</text:p>
          </table:table-cell>
          <table:table-cell office:value-type="float" office:value="955473" table:style-name="ce17">
            <text:p>955.473</text:p>
          </table:table-cell>
          <table:table-cell table:style-name="ce1"/>
          <table:table-cell office:value-type="float" office:value="49965" table:style-name="ce17">
            <text:p>49.965</text:p>
          </table:table-cell>
          <table:table-cell office:value-type="float" office:value="960445" table:style-name="ce17">
            <text:p>960.44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5097" table:style-name="ce20">
            <text:p>5.097</text:p>
          </table:table-cell>
          <table:table-cell office:value-type="float" office:value="54246.22" table:style-name="ce20">
            <text:p>54.246</text:p>
          </table:table-cell>
          <table:table-cell table:style-name="ce1"/>
          <table:table-cell office:value-type="float" office:value="4644" table:style-name="ce20">
            <text:p>4.644</text:p>
          </table:table-cell>
          <table:table-cell office:value-type="float" office:value="68391.070000000007" table:style-name="ce20">
            <text:p>68.391</text:p>
          </table:table-cell>
          <table:table-cell table:style-name="ce1"/>
          <table:table-cell office:value-type="float" office:value="3860" table:style-name="ce20">
            <text:p>3.860</text:p>
          </table:table-cell>
          <table:table-cell office:value-type="float" office:value="67877.83" table:style-name="ce20">
            <text:p>67.878</text:p>
          </table:table-cell>
          <table:table-cell table:style-name="ce1"/>
          <table:table-cell office:value-type="float" office:value="2807" table:style-name="ce20">
            <text:p>2.807</text:p>
          </table:table-cell>
          <table:table-cell office:value-type="float" office:value="52872" table:style-name="ce20">
            <text:p>52.872</text:p>
          </table:table-cell>
          <table:table-cell table:style-name="ce1"/>
          <table:table-cell office:value-type="float" office:value="2320" table:style-name="ce20">
            <text:p>2.320</text:p>
          </table:table-cell>
          <table:table-cell office:value-type="float" office:value="52856" table:style-name="ce20">
            <text:p>52.85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61308" table:style-name="ce20">
            <text:p>61.308</text:p>
          </table:table-cell>
          <table:table-cell office:value-type="float" office:value="980944.59" table:style-name="ce20">
            <text:p>980.945</text:p>
          </table:table-cell>
          <table:table-cell table:style-name="ce1"/>
          <table:table-cell office:value-type="float" office:value="57231" table:style-name="ce20">
            <text:p>57.231</text:p>
          </table:table-cell>
          <table:table-cell office:value-type="float" office:value="978667.15" table:style-name="ce20">
            <text:p>978.667</text:p>
          </table:table-cell>
          <table:table-cell table:style-name="ce1"/>
          <table:table-cell office:value-type="float" office:value="57342" table:style-name="ce20">
            <text:p>57.342</text:p>
          </table:table-cell>
          <table:table-cell office:value-type="float" office:value="995322.86" table:style-name="ce20">
            <text:p>995.323</text:p>
          </table:table-cell>
          <table:table-cell table:style-name="ce1"/>
          <table:table-cell office:value-type="float" office:value="49169" table:style-name="ce20">
            <text:p>49.169</text:p>
          </table:table-cell>
          <table:table-cell office:value-type="float" office:value="927450" table:style-name="ce20">
            <text:p>927.450</text:p>
          </table:table-cell>
          <table:table-cell table:style-name="ce1"/>
          <table:table-cell office:value-type="float" office:value="41120" table:style-name="ce20">
            <text:p>41.120</text:p>
          </table:table-cell>
          <table:table-cell office:value-type="float" office:value="958378" table:style-name="ce20">
            <text:p>958.37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47694" table:style-name="ce20">
            <text:p>47.694</text:p>
          </table:table-cell>
          <table:table-cell office:value-type="float" office:value="427368.49" table:style-name="ce20">
            <text:p>427.368</text:p>
          </table:table-cell>
          <table:table-cell table:style-name="ce1"/>
          <table:table-cell office:value-type="float" office:value="43916" table:style-name="ce20">
            <text:p>43.916</text:p>
          </table:table-cell>
          <table:table-cell office:value-type="float" office:value="401077.66" table:style-name="ce20">
            <text:p>401.078</text:p>
          </table:table-cell>
          <table:table-cell table:style-name="ce1"/>
          <table:table-cell office:value-type="float" office:value="41613" table:style-name="ce20">
            <text:p>41.613</text:p>
          </table:table-cell>
          <table:table-cell office:value-type="float" office:value="399139.77" table:style-name="ce20">
            <text:p>399.140</text:p>
          </table:table-cell>
          <table:table-cell table:style-name="ce1"/>
          <table:table-cell office:value-type="float" office:value="34693" table:style-name="ce20">
            <text:p>34.693</text:p>
          </table:table-cell>
          <table:table-cell office:value-type="float" office:value="365946" table:style-name="ce20">
            <text:p>365.946</text:p>
          </table:table-cell>
          <table:table-cell table:style-name="ce1"/>
          <table:table-cell office:value-type="float" office:value="24935" table:style-name="ce20">
            <text:p>24.935</text:p>
          </table:table-cell>
          <table:table-cell office:value-type="float" office:value="336607" table:style-name="ce20">
            <text:p>336.60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45756" table:style-name="ce20">
            <text:p>145.756</text:p>
          </table:table-cell>
          <table:table-cell office:value-type="float" office:value="832176.68" table:style-name="ce20">
            <text:p>832.177</text:p>
          </table:table-cell>
          <table:table-cell table:style-name="ce1"/>
          <table:table-cell office:value-type="float" office:value="142896" table:style-name="ce20">
            <text:p>142.896</text:p>
          </table:table-cell>
          <table:table-cell office:value-type="float" office:value="797570.78" table:style-name="ce20">
            <text:p>797.571</text:p>
          </table:table-cell>
          <table:table-cell table:style-name="ce1"/>
          <table:table-cell office:value-type="float" office:value="144473" table:style-name="ce20">
            <text:p>144.473</text:p>
          </table:table-cell>
          <table:table-cell office:value-type="float" office:value="820201.36" table:style-name="ce20">
            <text:p>820.201</text:p>
          </table:table-cell>
          <table:table-cell table:style-name="ce1"/>
          <table:table-cell office:value-type="float" office:value="111155" table:style-name="ce20">
            <text:p>111.155</text:p>
          </table:table-cell>
          <table:table-cell office:value-type="float" office:value="813461" table:style-name="ce20">
            <text:p>813.461</text:p>
          </table:table-cell>
          <table:table-cell table:style-name="ce1"/>
          <table:table-cell office:value-type="float" office:value="74884" table:style-name="ce20">
            <text:p>74.884</text:p>
          </table:table-cell>
          <table:table-cell office:value-type="float" office:value="781633" table:style-name="ce20">
            <text:p>781.63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5291" table:style-name="ce20">
            <text:p>25.291</text:p>
          </table:table-cell>
          <table:table-cell office:value-type="float" office:value="218811.67" table:style-name="ce20">
            <text:p>218.812</text:p>
          </table:table-cell>
          <table:table-cell table:style-name="ce1"/>
          <table:table-cell office:value-type="float" office:value="23820" table:style-name="ce20">
            <text:p>23.820</text:p>
          </table:table-cell>
          <table:table-cell office:value-type="float" office:value="224520.95999999999" table:style-name="ce20">
            <text:p>224.521</text:p>
          </table:table-cell>
          <table:table-cell table:style-name="ce1"/>
          <table:table-cell office:value-type="float" office:value="24191" table:style-name="ce20">
            <text:p>24.191</text:p>
          </table:table-cell>
          <table:table-cell office:value-type="float" office:value="228063.06" table:style-name="ce20">
            <text:p>228.063</text:p>
          </table:table-cell>
          <table:table-cell table:style-name="ce1"/>
          <table:table-cell office:value-type="float" office:value="20176" table:style-name="ce20">
            <text:p>20.176</text:p>
          </table:table-cell>
          <table:table-cell office:value-type="float" office:value="212751" table:style-name="ce20">
            <text:p>212.751</text:p>
          </table:table-cell>
          <table:table-cell table:style-name="ce1"/>
          <table:table-cell office:value-type="float" office:value="18611" table:style-name="ce20">
            <text:p>18.611</text:p>
          </table:table-cell>
          <table:table-cell office:value-type="float" office:value="231442" table:style-name="ce20">
            <text:p>231.44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8212" table:style-name="ce20">
            <text:p>28.212</text:p>
          </table:table-cell>
          <table:table-cell office:value-type="float" office:value="50313.4" table:style-name="ce20">
            <text:p>50.313</text:p>
          </table:table-cell>
          <table:table-cell table:style-name="ce1"/>
          <table:table-cell office:value-type="float" office:value="23109" table:style-name="ce20">
            <text:p>23.109</text:p>
          </table:table-cell>
          <table:table-cell office:value-type="float" office:value="49081.61" table:style-name="ce20">
            <text:p>49.082</text:p>
          </table:table-cell>
          <table:table-cell table:style-name="ce1"/>
          <table:table-cell office:value-type="float" office:value="20684" table:style-name="ce20">
            <text:p>20.684</text:p>
          </table:table-cell>
          <table:table-cell office:value-type="float" office:value="49408.34" table:style-name="ce20">
            <text:p>49.408</text:p>
          </table:table-cell>
          <table:table-cell table:style-name="ce1"/>
          <table:table-cell office:value-type="float" office:value="16479" table:style-name="ce20">
            <text:p>16.479</text:p>
          </table:table-cell>
          <table:table-cell office:value-type="float" office:value="41992" table:style-name="ce20">
            <text:p>41.992</text:p>
          </table:table-cell>
          <table:table-cell table:style-name="ce1"/>
          <table:table-cell office:value-type="float" office:value="8872" table:style-name="ce20">
            <text:p>8.872</text:p>
          </table:table-cell>
          <table:table-cell office:value-type="float" office:value="38592" table:style-name="ce20">
            <text:p>38.59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87314" table:style-name="ce20">
            <text:p>87.314</text:p>
          </table:table-cell>
          <table:table-cell office:value-type="float" office:value="1074552.05" table:style-name="ce20">
            <text:p>1.074.552</text:p>
          </table:table-cell>
          <table:table-cell table:style-name="ce1"/>
          <table:table-cell office:value-type="float" office:value="81308" table:style-name="ce20">
            <text:p>81.308</text:p>
          </table:table-cell>
          <table:table-cell office:value-type="float" office:value="1029916.06" table:style-name="ce20">
            <text:p>1.029.916</text:p>
          </table:table-cell>
          <table:table-cell table:style-name="ce1"/>
          <table:table-cell office:value-type="float" office:value="81832" table:style-name="ce20">
            <text:p>81.832</text:p>
          </table:table-cell>
          <table:table-cell office:value-type="float" office:value="1052585.06" table:style-name="ce20">
            <text:p>1.052.585</text:p>
          </table:table-cell>
          <table:table-cell table:style-name="ce1"/>
          <table:table-cell office:value-type="float" office:value="64480" table:style-name="ce20">
            <text:p>64.480</text:p>
          </table:table-cell>
          <table:table-cell office:value-type="float" office:value="1038052" table:style-name="ce20">
            <text:p>1.038.052</text:p>
          </table:table-cell>
          <table:table-cell table:style-name="ce1"/>
          <table:table-cell office:value-type="float" office:value="59674" table:style-name="ce20">
            <text:p>59.674</text:p>
          </table:table-cell>
          <table:table-cell office:value-type="float" office:value="1081217" table:style-name="ce20">
            <text:p>1.081.21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89776" table:style-name="ce20">
            <text:p>89.776</text:p>
          </table:table-cell>
          <table:table-cell office:value-type="float" office:value="809312.14" table:style-name="ce20">
            <text:p>809.312</text:p>
          </table:table-cell>
          <table:table-cell table:style-name="ce1"/>
          <table:table-cell office:value-type="float" office:value="81835" table:style-name="ce20">
            <text:p>81.835</text:p>
          </table:table-cell>
          <table:table-cell office:value-type="float" office:value="809486.61" table:style-name="ce20">
            <text:p>809.487</text:p>
          </table:table-cell>
          <table:table-cell table:style-name="ce1"/>
          <table:table-cell office:value-type="float" office:value="78897" table:style-name="ce20">
            <text:p>78.897</text:p>
          </table:table-cell>
          <table:table-cell office:value-type="float" office:value="806427.82" table:style-name="ce20">
            <text:p>806.428</text:p>
          </table:table-cell>
          <table:table-cell table:style-name="ce1"/>
          <table:table-cell office:value-type="float" office:value="66584" table:style-name="ce20">
            <text:p>66.584</text:p>
          </table:table-cell>
          <table:table-cell office:value-type="float" office:value="706474" table:style-name="ce20">
            <text:p>706.474</text:p>
          </table:table-cell>
          <table:table-cell table:style-name="ce1"/>
          <table:table-cell office:value-type="float" office:value="45116" table:style-name="ce20">
            <text:p>45.116</text:p>
          </table:table-cell>
          <table:table-cell office:value-type="float" office:value="660597" table:style-name="ce20">
            <text:p>660.59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43481" table:style-name="ce20">
            <text:p>43.481</text:p>
          </table:table-cell>
          <table:table-cell office:value-type="float" office:value="360828.93" table:style-name="ce20">
            <text:p>360.829</text:p>
          </table:table-cell>
          <table:table-cell table:style-name="ce1"/>
          <table:table-cell office:value-type="float" office:value="39342" table:style-name="ce20">
            <text:p>39.342</text:p>
          </table:table-cell>
          <table:table-cell office:value-type="float" office:value="337915.12" table:style-name="ce20">
            <text:p>337.915</text:p>
          </table:table-cell>
          <table:table-cell table:style-name="ce1"/>
          <table:table-cell office:value-type="float" office:value="38201" table:style-name="ce20">
            <text:p>38.201</text:p>
          </table:table-cell>
          <table:table-cell office:value-type="float" office:value="339404.18" table:style-name="ce20">
            <text:p>339.404</text:p>
          </table:table-cell>
          <table:table-cell table:style-name="ce1"/>
          <table:table-cell office:value-type="float" office:value="34125" table:style-name="ce20">
            <text:p>34.125</text:p>
          </table:table-cell>
          <table:table-cell office:value-type="float" office:value="305589" table:style-name="ce20">
            <text:p>305.589</text:p>
          </table:table-cell>
          <table:table-cell table:style-name="ce1"/>
          <table:table-cell office:value-type="float" office:value="28650" table:style-name="ce20">
            <text:p>28.650</text:p>
          </table:table-cell>
          <table:table-cell office:value-type="float" office:value="334618" table:style-name="ce20">
            <text:p>334.61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5589" table:style-name="ce20">
            <text:p>55.589</text:p>
          </table:table-cell>
          <table:table-cell office:value-type="float" office:value="512378.21" table:style-name="ce20">
            <text:p>512.378</text:p>
          </table:table-cell>
          <table:table-cell table:style-name="ce1"/>
          <table:table-cell office:value-type="float" office:value="53317" table:style-name="ce20">
            <text:p>53.317</text:p>
          </table:table-cell>
          <table:table-cell office:value-type="float" office:value="497141.19" table:style-name="ce20">
            <text:p>497.141</text:p>
          </table:table-cell>
          <table:table-cell table:style-name="ce1"/>
          <table:table-cell office:value-type="float" office:value="49129" table:style-name="ce20">
            <text:p>49.129</text:p>
          </table:table-cell>
          <table:table-cell office:value-type="float" office:value="496416.8" table:style-name="ce20">
            <text:p>496.417</text:p>
          </table:table-cell>
          <table:table-cell table:style-name="ce1"/>
          <table:table-cell office:value-type="float" office:value="41003" table:style-name="ce20">
            <text:p>41.003</text:p>
          </table:table-cell>
          <table:table-cell office:value-type="float" office:value="447669" table:style-name="ce20">
            <text:p>447.669</text:p>
          </table:table-cell>
          <table:table-cell table:style-name="ce1"/>
          <table:table-cell office:value-type="float" office:value="36783" table:style-name="ce20">
            <text:p>36.783</text:p>
          </table:table-cell>
          <table:table-cell office:value-type="float" office:value="471004" table:style-name="ce20">
            <text:p>471.00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30511" table:style-name="ce20">
            <text:p>130.511</text:p>
          </table:table-cell>
          <table:table-cell office:value-type="float" office:value="725325.96" table:style-name="ce20">
            <text:p>725.326</text:p>
          </table:table-cell>
          <table:table-cell table:style-name="ce1"/>
          <table:table-cell office:value-type="float" office:value="107271" table:style-name="ce20">
            <text:p>107.271</text:p>
          </table:table-cell>
          <table:table-cell office:value-type="float" office:value="684935.82" table:style-name="ce20">
            <text:p>684.936</text:p>
          </table:table-cell>
          <table:table-cell table:style-name="ce1"/>
          <table:table-cell office:value-type="float" office:value="102572" table:style-name="ce20">
            <text:p>102.572</text:p>
          </table:table-cell>
          <table:table-cell office:value-type="float" office:value="674011.36" table:style-name="ce20">
            <text:p>674.011</text:p>
          </table:table-cell>
          <table:table-cell table:style-name="ce1"/>
          <table:table-cell office:value-type="float" office:value="82777" table:style-name="ce20">
            <text:p>82.777</text:p>
          </table:table-cell>
          <table:table-cell office:value-type="float" office:value="594157" table:style-name="ce20">
            <text:p>594.157</text:p>
          </table:table-cell>
          <table:table-cell table:style-name="ce1"/>
          <table:table-cell office:value-type="float" office:value="68295" table:style-name="ce20">
            <text:p>68.295</text:p>
          </table:table-cell>
          <table:table-cell office:value-type="float" office:value="622086" table:style-name="ce20">
            <text:p>622.08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62255" table:style-name="ce20">
            <text:p>62.255</text:p>
          </table:table-cell>
          <table:table-cell office:value-type="float" office:value="417872.12" table:style-name="ce20">
            <text:p>417.872</text:p>
          </table:table-cell>
          <table:table-cell table:style-name="ce1"/>
          <table:table-cell office:value-type="float" office:value="60872" table:style-name="ce20">
            <text:p>60.872</text:p>
          </table:table-cell>
          <table:table-cell office:value-type="float" office:value="425179.08" table:style-name="ce20">
            <text:p>425.179</text:p>
          </table:table-cell>
          <table:table-cell table:style-name="ce1"/>
          <table:table-cell office:value-type="float" office:value="60064" table:style-name="ce20">
            <text:p>60.064</text:p>
          </table:table-cell>
          <table:table-cell office:value-type="float" office:value="434013.22" table:style-name="ce20">
            <text:p>434.013</text:p>
          </table:table-cell>
          <table:table-cell table:style-name="ce1"/>
          <table:table-cell office:value-type="float" office:value="63154" table:style-name="ce20">
            <text:p>63.154</text:p>
          </table:table-cell>
          <table:table-cell office:value-type="float" office:value="439510" table:style-name="ce20">
            <text:p>439.510</text:p>
          </table:table-cell>
          <table:table-cell table:style-name="ce1"/>
          <table:table-cell office:value-type="float" office:value="43098" table:style-name="ce20">
            <text:p>43.098</text:p>
          </table:table-cell>
          <table:table-cell office:value-type="float" office:value="374904" table:style-name="ce20">
            <text:p>374.90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7313" table:style-name="ce20">
            <text:p>27.313</text:p>
          </table:table-cell>
          <table:table-cell office:value-type="float" office:value="213610.75" table:style-name="ce20">
            <text:p>213.611</text:p>
          </table:table-cell>
          <table:table-cell table:style-name="ce1"/>
          <table:table-cell office:value-type="float" office:value="25032" table:style-name="ce20">
            <text:p>25.032</text:p>
          </table:table-cell>
          <table:table-cell office:value-type="float" office:value="212608.41" table:style-name="ce20">
            <text:p>212.608</text:p>
          </table:table-cell>
          <table:table-cell table:style-name="ce1"/>
          <table:table-cell office:value-type="float" office:value="23509" table:style-name="ce20">
            <text:p>23.509</text:p>
          </table:table-cell>
          <table:table-cell office:value-type="float" office:value="200256.9" table:style-name="ce20">
            <text:p>200.257</text:p>
          </table:table-cell>
          <table:table-cell table:style-name="ce1"/>
          <table:table-cell office:value-type="float" office:value="21780" table:style-name="ce20">
            <text:p>21.780</text:p>
          </table:table-cell>
          <table:table-cell office:value-type="float" office:value="176674" table:style-name="ce20">
            <text:p>176.674</text:p>
          </table:table-cell>
          <table:table-cell table:style-name="ce1"/>
          <table:table-cell office:value-type="float" office:value="20871" table:style-name="ce20">
            <text:p>20.871</text:p>
          </table:table-cell>
          <table:table-cell office:value-type="float" office:value="192189" table:style-name="ce20">
            <text:p>192.18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72201" table:style-name="ce20">
            <text:p>172.201</text:p>
          </table:table-cell>
          <table:table-cell office:value-type="float" office:value="563177.1" table:style-name="ce20">
            <text:p>563.177</text:p>
          </table:table-cell>
          <table:table-cell table:style-name="ce1"/>
          <table:table-cell office:value-type="float" office:value="156988" table:style-name="ce20">
            <text:p>156.988</text:p>
          </table:table-cell>
          <table:table-cell office:value-type="float" office:value="563666.16" table:style-name="ce20">
            <text:p>563.666</text:p>
          </table:table-cell>
          <table:table-cell table:style-name="ce1"/>
          <table:table-cell office:value-type="float" office:value="151760" table:style-name="ce20">
            <text:p>151.760</text:p>
          </table:table-cell>
          <table:table-cell office:value-type="float" office:value="562880.11" table:style-name="ce20">
            <text:p>562.880</text:p>
          </table:table-cell>
          <table:table-cell table:style-name="ce1"/>
          <table:table-cell office:value-type="float" office:value="115895" table:style-name="ce20">
            <text:p>115.895</text:p>
          </table:table-cell>
          <table:table-cell office:value-type="float" office:value="545193" table:style-name="ce20">
            <text:p>545.193</text:p>
          </table:table-cell>
          <table:table-cell table:style-name="ce1"/>
          <table:table-cell office:value-type="float" office:value="86594" table:style-name="ce20">
            <text:p>86.594</text:p>
          </table:table-cell>
          <table:table-cell office:value-type="float" office:value="527394" table:style-name="ce20">
            <text:p>527.39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83891" table:style-name="ce20">
            <text:p>283.891</text:p>
          </table:table-cell>
          <table:table-cell office:value-type="float" office:value="1278804.1000000001" table:style-name="ce20">
            <text:p>1.278.804</text:p>
          </table:table-cell>
          <table:table-cell table:style-name="ce1"/>
          <table:table-cell office:value-type="float" office:value="249310" table:style-name="ce20">
            <text:p>249.310</text:p>
          </table:table-cell>
          <table:table-cell office:value-type="float" office:value="1216923.8500000001" table:style-name="ce20">
            <text:p>1.216.924</text:p>
          </table:table-cell>
          <table:table-cell table:style-name="ce1"/>
          <table:table-cell office:value-type="float" office:value="245348" table:style-name="ce20">
            <text:p>245.348</text:p>
          </table:table-cell>
          <table:table-cell office:value-type="float" office:value="1197379.6399999999" table:style-name="ce20">
            <text:p>1.197.380</text:p>
          </table:table-cell>
          <table:table-cell table:style-name="ce1"/>
          <table:table-cell office:value-type="float" office:value="255654" table:style-name="ce20">
            <text:p>255.654</text:p>
          </table:table-cell>
          <table:table-cell office:value-type="float" office:value="1250307" table:style-name="ce20">
            <text:p>1.250.307</text:p>
          </table:table-cell>
          <table:table-cell table:style-name="ce1"/>
          <table:table-cell office:value-type="float" office:value="195795" table:style-name="ce20">
            <text:p>195.795</text:p>
          </table:table-cell>
          <table:table-cell office:value-type="float" office:value="1285274" table:style-name="ce20">
            <text:p>1.285.27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74514" table:style-name="ce20">
            <text:p>74.514</text:p>
          </table:table-cell>
          <table:table-cell office:value-type="float" office:value="553886.26" table:style-name="ce20">
            <text:p>553.886</text:p>
          </table:table-cell>
          <table:table-cell table:style-name="ce1"/>
          <table:table-cell office:value-type="float" office:value="59920" table:style-name="ce20">
            <text:p>59.920</text:p>
          </table:table-cell>
          <table:table-cell office:value-type="float" office:value="553589.18999999994" table:style-name="ce20">
            <text:p>553.589</text:p>
          </table:table-cell>
          <table:table-cell table:style-name="ce1"/>
          <table:table-cell office:value-type="float" office:value="57277" table:style-name="ce20">
            <text:p>57.277</text:p>
          </table:table-cell>
          <table:table-cell office:value-type="float" office:value="542256.28" table:style-name="ce20">
            <text:p>542.256</text:p>
          </table:table-cell>
          <table:table-cell table:style-name="ce1"/>
          <table:table-cell office:value-type="float" office:value="46633" table:style-name="ce20">
            <text:p>46.633</text:p>
          </table:table-cell>
          <table:table-cell office:value-type="float" office:value="495448" table:style-name="ce20">
            <text:p>495.448</text:p>
          </table:table-cell>
          <table:table-cell table:style-name="ce1"/>
          <table:table-cell office:value-type="float" office:value="38776" table:style-name="ce20">
            <text:p>38.776</text:p>
          </table:table-cell>
          <table:table-cell office:value-type="float" office:value="490468" table:style-name="ce20">
            <text:p>490.46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62952" table:style-name="ce20">
            <text:p>162.952</text:p>
          </table:table-cell>
          <table:table-cell office:value-type="float" office:value="545547.73" table:style-name="ce20">
            <text:p>545.548</text:p>
          </table:table-cell>
          <table:table-cell table:style-name="ce1"/>
          <table:table-cell office:value-type="float" office:value="122849" table:style-name="ce20">
            <text:p>122.849</text:p>
          </table:table-cell>
          <table:table-cell office:value-type="float" office:value="514343.04" table:style-name="ce20">
            <text:p>514.343</text:p>
          </table:table-cell>
          <table:table-cell table:style-name="ce1"/>
          <table:table-cell office:value-type="float" office:value="119038" table:style-name="ce20">
            <text:p>119.038</text:p>
          </table:table-cell>
          <table:table-cell office:value-type="float" office:value="514047.36" table:style-name="ce20">
            <text:p>514.047</text:p>
          </table:table-cell>
          <table:table-cell table:style-name="ce1"/>
          <table:table-cell office:value-type="float" office:value="129642" table:style-name="ce20">
            <text:p>129.642</text:p>
          </table:table-cell>
          <table:table-cell office:value-type="float" office:value="539886" table:style-name="ce20">
            <text:p>539.886</text:p>
          </table:table-cell>
          <table:table-cell table:style-name="ce1"/>
          <table:table-cell office:value-type="float" office:value="99332" table:style-name="ce20">
            <text:p>99.332</text:p>
          </table:table-cell>
          <table:table-cell office:value-type="float" office:value="572148" table:style-name="ce20">
            <text:p>572.14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92483" table:style-name="ce20">
            <text:p>292.483</text:p>
          </table:table-cell>
          <table:table-cell office:value-type="float" office:value="1270005.28" table:style-name="ce20">
            <text:p>1.270.005</text:p>
          </table:table-cell>
          <table:table-cell table:style-name="ce1"/>
          <table:table-cell office:value-type="float" office:value="246992" table:style-name="ce20">
            <text:p>246.992</text:p>
          </table:table-cell>
          <table:table-cell office:value-type="float" office:value="1250703.4099999999" table:style-name="ce20">
            <text:p>1.250.703</text:p>
          </table:table-cell>
          <table:table-cell table:style-name="ce1"/>
          <table:table-cell office:value-type="float" office:value="236431" table:style-name="ce20">
            <text:p>236.431</text:p>
          </table:table-cell>
          <table:table-cell office:value-type="float" office:value="1251850.56" table:style-name="ce20">
            <text:p>1.251.851</text:p>
          </table:table-cell>
          <table:table-cell table:style-name="ce1"/>
          <table:table-cell office:value-type="float" office:value="203764" table:style-name="ce20">
            <text:p>203.764</text:p>
          </table:table-cell>
          <table:table-cell office:value-type="float" office:value="1375085" table:style-name="ce20">
            <text:p>1.375.085</text:p>
          </table:table-cell>
          <table:table-cell table:style-name="ce1"/>
          <table:table-cell office:value-type="float" office:value="153503" table:style-name="ce20">
            <text:p>153.503</text:p>
          </table:table-cell>
          <table:table-cell office:value-type="float" office:value="1438685" table:style-name="ce20">
            <text:p>1.438.68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85880" table:style-name="ce23">
            <text:p>85.880</text:p>
          </table:table-cell>
          <table:table-cell office:value-type="float" office:value="1151709.75" table:style-name="ce23">
            <text:p>1.151.710</text:p>
          </table:table-cell>
          <table:table-cell table:style-name="ce1"/>
          <table:table-cell office:value-type="float" office:value="68525" table:style-name="ce23">
            <text:p>68.525</text:p>
          </table:table-cell>
          <table:table-cell office:value-type="float" office:value="1062939.8400000001" table:style-name="ce23">
            <text:p>1.062.940</text:p>
          </table:table-cell>
          <table:table-cell table:style-name="ce1"/>
          <table:table-cell office:value-type="float" office:value="66215" table:style-name="ce23">
            <text:p>66.215</text:p>
          </table:table-cell>
          <table:table-cell office:value-type="float" office:value="1072469.22" table:style-name="ce23">
            <text:p>1.072.469</text:p>
          </table:table-cell>
          <table:table-cell table:style-name="ce1"/>
          <table:table-cell office:value-type="float" office:value="51907" table:style-name="ce23">
            <text:p>51.907</text:p>
          </table:table-cell>
          <table:table-cell office:value-type="float" office:value="1142006" table:style-name="ce23">
            <text:p>1.142.006</text:p>
          </table:table-cell>
          <table:table-cell table:style-name="ce1"/>
          <table:table-cell office:value-type="float" office:value="48511" table:style-name="ce23">
            <text:p>48.511</text:p>
          </table:table-cell>
          <table:table-cell office:value-type="float" office:value="1187624" table:style-name="ce23">
            <text:p>1.187.624</text:p>
          </table:table-cell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75637" table:formula="msoxl:=C9+C10+C11+C15" table:style-name="ce20">
            <text:p>175.637</text:p>
          </table:table-cell>
          <table:table-cell office:value-type="float" office:value="2160443" table:formula="msoxl:=D9+D10+D11+D15" table:style-name="ce20">
            <text:p>2.160.443</text:p>
          </table:table-cell>
          <table:table-cell table:style-name="ce1"/>
          <table:table-cell office:value-type="float" office:value="161394" table:formula="msoxl:=F9+F10+F11+F15" table:style-name="ce20">
            <text:p>161.394</text:p>
          </table:table-cell>
          <table:table-cell office:value-type="float" office:value="2125328.7399999998" table:formula="msoxl:=G9+G10+G11+G15" table:style-name="ce20">
            <text:p>2.125.329</text:p>
          </table:table-cell>
          <table:table-cell table:style-name="ce1"/>
          <table:table-cell office:value-type="float" office:value="157216" table:formula="msoxl:=I9+I10+I11+I15" table:style-name="ce20">
            <text:p>157.216</text:p>
          </table:table-cell>
          <table:table-cell office:value-type="float" office:value="2152793.5499999998" table:formula="msoxl:=J9+J10+J11+J15" table:style-name="ce20">
            <text:p>2.152.794</text:p>
          </table:table-cell>
          <table:table-cell table:style-name="ce1"/>
          <table:table-cell office:value-type="float" office:value="127763" table:formula="msoxl:=L9+L10+L11+L15" table:style-name="ce20">
            <text:p>127.763</text:p>
          </table:table-cell>
          <table:table-cell office:value-type="float" office:value="1977787" table:formula="msoxl:=M9+M10+M11+M15" table:style-name="ce20">
            <text:p>1.977.787</text:p>
          </table:table-cell>
          <table:table-cell table:style-name="ce1"/>
          <table:table-cell office:value-type="float" office:value="102277" table:formula="msoxl:=O9+O10+O11+O15" table:style-name="ce20">
            <text:p>102.277</text:p>
          </table:table-cell>
          <table:table-cell office:value-type="float" office:value="2010271" table:formula="msoxl:=P9+P10+P11+P15" table:style-name="ce20">
            <text:p>2.010.271</text:p>
          </table:table-cell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306055" table:formula="msoxl:=C12+C13+C14+C16" table:style-name="ce20">
            <text:p>306.055</text:p>
          </table:table-cell>
          <table:table-cell office:value-type="float" office:value="2552908.8899999997" table:formula="msoxl:=D12+D13+D14+D16" table:style-name="ce20">
            <text:p>2.552.909</text:p>
          </table:table-cell>
          <table:table-cell table:style-name="ce1"/>
          <table:table-cell office:value-type="float" office:value="291940" table:formula="msoxl:=F12+F13+F14+F16" table:style-name="ce20">
            <text:p>291.940</text:p>
          </table:table-cell>
          <table:table-cell office:value-type="float" office:value="2453085.46" table:formula="msoxl:=G12+G13+G14+G16" table:style-name="ce20">
            <text:p>2.453.085</text:p>
          </table:table-cell>
          <table:table-cell table:style-name="ce1"/>
          <table:table-cell office:value-type="float" office:value="292109" table:formula="msoxl:=I12+I13+I14+I16" table:style-name="ce20">
            <text:p>292.109</text:p>
          </table:table-cell>
          <table:table-cell office:value-type="float" office:value="2499989.25" table:formula="msoxl:=J12+J13+J14+J16" table:style-name="ce20">
            <text:p>2.499.989</text:p>
          </table:table-cell>
          <table:table-cell table:style-name="ce1"/>
          <table:table-cell office:value-type="float" office:value="230504" table:formula="msoxl:=L12+L13+L14+L16" table:style-name="ce20">
            <text:p>230.504</text:p>
          </table:table-cell>
          <table:table-cell office:value-type="float" office:value="2430210" table:formula="msoxl:=M12+M13+M14+M16" table:style-name="ce20">
            <text:p>2.430.210</text:p>
          </table:table-cell>
          <table:table-cell table:style-name="ce1"/>
          <table:table-cell office:value-type="float" office:value="178104" table:formula="msoxl:=O12+O13+O14+O16" table:style-name="ce20">
            <text:p>178.104</text:p>
          </table:table-cell>
          <table:table-cell office:value-type="float" office:value="2430899" table:formula="msoxl:=P12+P13+P14+P16" table:style-name="ce20">
            <text:p>2.430.899</text:p>
          </table:table-cell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319357" table:formula="msoxl:=C17+C18+C19+C20" table:style-name="ce20">
            <text:p>319.357</text:p>
          </table:table-cell>
          <table:table-cell office:value-type="float" office:value="2407845.2400000002" table:formula="msoxl:=D17+D18+D19+D20" table:style-name="ce20">
            <text:p>2.407.845</text:p>
          </table:table-cell>
          <table:table-cell table:style-name="ce1"/>
          <table:table-cell office:value-type="float" office:value="281765" table:formula="msoxl:=F17+F18+F19+F20" table:style-name="ce20">
            <text:p>281.765</text:p>
          </table:table-cell>
          <table:table-cell office:value-type="float" office:value="2329478.7399999998" table:formula="msoxl:=G17+G18+G19+G20" table:style-name="ce20">
            <text:p>2.329.479</text:p>
          </table:table-cell>
          <table:table-cell table:style-name="ce1"/>
          <table:table-cell office:value-type="float" office:value="268799" table:formula="msoxl:=I17+I18+I19+I20" table:style-name="ce20">
            <text:p>268.799</text:p>
          </table:table-cell>
          <table:table-cell office:value-type="float" office:value="2316260.16" table:formula="msoxl:=J17+J18+J19+J20" table:style-name="ce20">
            <text:p>2.316.260</text:p>
          </table:table-cell>
          <table:table-cell table:style-name="ce1"/>
          <table:table-cell office:value-type="float" office:value="224489" table:formula="msoxl:=L17+L18+L19+L20" table:style-name="ce20">
            <text:p>224.489</text:p>
          </table:table-cell>
          <table:table-cell office:value-type="float" office:value="2053889" table:formula="msoxl:=M17+M18+M19+M20" table:style-name="ce20">
            <text:p>2.053.889</text:p>
          </table:table-cell>
          <table:table-cell table:style-name="ce1"/>
          <table:table-cell office:value-type="float" office:value="178844" table:formula="msoxl:=O17+O18+O19+O20" table:style-name="ce20">
            <text:p>178.844</text:p>
          </table:table-cell>
          <table:table-cell office:value-type="float" office:value="2088305" table:formula="msoxl:=P17+P18+P19+P20" table:style-name="ce20">
            <text:p>2.088.305</text:p>
          </table:table-cell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1161489" table:formula="msoxl:=C21+C22+C23+C24+C25+C26+C27+C28" table:style-name="ce20">
            <text:p>1.161.489</text:p>
          </table:table-cell>
          <table:table-cell office:value-type="float" office:value="5994613.0899999999" table:formula="msoxl:=D21+D22+D23+D24+D25+D26+D27+D28" table:style-name="ce20">
            <text:p>5.994.613</text:p>
          </table:table-cell>
          <table:table-cell table:style-name="ce1"/>
          <table:table-cell office:value-type="float" office:value="990488" table:formula="msoxl:=F21+F22+F23+F24+F25+F26+F27+F28" table:style-name="ce20">
            <text:p>990.488</text:p>
          </table:table-cell>
          <table:table-cell office:value-type="float" office:value="5799952.9799999995" table:formula="msoxl:=G21+G22+G23+G24+G25+G26+G27+G28" table:style-name="ce20">
            <text:p>5.799.953</text:p>
          </table:table-cell>
          <table:table-cell table:style-name="ce1"/>
          <table:table-cell office:value-type="float" office:value="959642" table:formula="msoxl:=I21+I22+I23+I24+I25+I26+I27+I28" table:style-name="ce20">
            <text:p>959.642</text:p>
          </table:table-cell>
          <table:table-cell office:value-type="float" office:value="5775153.29" table:formula="msoxl:=J21+J22+J23+J24+J25+J26+J27+J28" table:style-name="ce20">
            <text:p>5.775.153</text:p>
          </table:table-cell>
          <table:table-cell table:style-name="ce1"/>
          <table:table-cell office:value-type="float" office:value="888429" table:formula="msoxl:=L21+L22+L23+L24+L25+L26+L27+L28" table:style-name="ce20">
            <text:p>888.429</text:p>
          </table:table-cell>
          <table:table-cell office:value-type="float" office:value="5964109" table:formula="msoxl:=M21+M22+M23+M24+M25+M26+M27+M28" table:style-name="ce20">
            <text:p>5.964.109</text:p>
          </table:table-cell>
          <table:table-cell table:style-name="ce1"/>
          <table:table-cell office:value-type="float" office:value="686480" table:formula="msoxl:=O21+O22+O23+O24+O25+O26+O27+O28" table:style-name="ce20">
            <text:p>686.480</text:p>
          </table:table-cell>
          <table:table-cell office:value-type="float" office:value="6068686" table:formula="msoxl:=P21+P22+P23+P24+P25+P26+P27+P28" table:style-name="ce20">
            <text:p>6.068.686</text:p>
          </table:table-cell>
          <table:table-cell table:number-columns-repeated="16368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1962538" table:formula="msoxl:=SUM(C29:C32)" table:style-name="ce26">
            <text:p>1.962.538</text:p>
          </table:table-cell>
          <table:table-cell office:value-type="float" office:value="13115810.219999999" table:formula="msoxl:=SUM(D29:D32)" table:style-name="ce26">
            <text:p>13.115.810</text:p>
          </table:table-cell>
          <table:table-cell table:style-name="ce1"/>
          <table:table-cell office:value-type="float" office:value="1725587" table:formula="msoxl:=SUM(F29:F32)" table:style-name="ce26">
            <text:p>1.725.587</text:p>
          </table:table-cell>
          <table:table-cell office:value-type="float" office:value="12707845.919999998" table:formula="msoxl:=SUM(G29:G32)" table:style-name="ce26">
            <text:p>12.707.846</text:p>
          </table:table-cell>
          <table:table-cell table:style-name="ce1"/>
          <table:table-cell office:value-type="float" office:value="1677766" table:formula="msoxl:=SUM(I29:I32)" table:style-name="ce26">
            <text:p>1.677.766</text:p>
          </table:table-cell>
          <table:table-cell office:value-type="float" office:value="12744196.25" table:formula="msoxl:=SUM(J29:J32)" table:style-name="ce26">
            <text:p>12.744.196</text:p>
          </table:table-cell>
          <table:table-cell table:style-name="ce1"/>
          <table:table-cell office:value-type="float" office:value="1471185" table:formula="msoxl:=SUM(L29:L32)" table:style-name="ce26">
            <text:p>1.471.185</text:p>
          </table:table-cell>
          <table:table-cell office:value-type="float" office:value="12425995" table:formula="msoxl:=SUM(M29:M32)" table:style-name="ce26">
            <text:p>12.425.995</text:p>
          </table:table-cell>
          <table:table-cell table:style-name="ce1"/>
          <table:table-cell office:value-type="float" office:value="1145705" table:formula="msoxl:=SUM(O29:O32)" table:style-name="ce26">
            <text:p>1.145.705</text:p>
          </table:table-cell>
          <table:table-cell office:value-type="float" office:value="12598161" table:formula="msoxl:=SUM(P29:P32)" table:style-name="ce26">
            <text:p>12.598.161</text:p>
          </table:table-cell>
          <table:table-cell table:number-columns-repeated="16368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27">
            <text:p>(a) La superficie agricola utilizzata (SAU) è espressa in ettari.</text:p>
          </table:table-cell>
          <table:table-cell table:style-name="ce3"/>
          <table:table-cell table:number-columns-repeated="16382" table:style-name="ce1"/>
        </table:table-row>
        <table:table-row table:number-rows-repeated="4" table:style-name="ro3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table:number-columns-repeated="2" table:style-name="ce3"/>
          <table:table-cell table:number-columns-repeated="16382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Tav_2" table:style-name="ta3">
        <table:table-column table:style-name="co3" table:default-cell-style-name="ce3"/>
        <table:table-column table:style-name="co4" table:default-cell-style-name="ce3"/>
        <table:table-column table:style-name="co7" table:default-cell-style-name="ce12"/>
        <table:table-column table:style-name="co6" table:default-cell-style-name="ce12"/>
        <table:table-column table:style-name="co8" table:number-columns-repeated="2" table:default-cell-style-name="ce12"/>
        <table:table-column table:style-name="co6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16357" table:default-cell-style-name="ce3"/>
        <table:table-row table:style-name="ro3">
          <table:table-cell office:value-type="string" table:style-name="ce9">
            <text:p>Tavola 2 - Aziende con superficie agricola utilizzata (SAU) e relativa SAU (a) per classi di SAU, regione e ripartizione geografica. Anno 2016<text:s/><text:span text:style-name="T1">(valori assoluti)</text:span></text:p>
          </table:table-cell>
          <table:table-cell table:style-name="ce3"/>
          <table:table-cell table:number-columns-repeated="4" table:style-name="ce12"/>
          <table:table-cell table:number-columns-repeated="11" table:style-name="ce3"/>
          <table:table-cell table:number-columns-repeated="16367" table:style-name="ce1"/>
        </table:table-row>
        <table:table-row table:style-name="ro3">
          <table:table-cell table:number-columns-repeated="8" table:style-name="ce10"/>
          <table:table-cell table:number-columns-repeated="9" table:style-name="ce3"/>
          <table:table-cell table:number-columns-repeated="16367" table:style-name="ce1"/>
        </table:table-row>
        <table:table-row table:number-rows-repeated="2" table:style-name="ro3">
          <table:table-cell table:number-columns-repeated="2" table:style-name="ce3"/>
          <table:table-cell table:number-columns-repeated="4" table:style-name="ce12"/>
          <table:table-cell table:number-columns-repeated="11" table:style-name="ce3"/>
          <table:table-cell table:number-columns-repeated="16367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number-columns-repeated="2" table:style-name="ce12"/>
          <table:table-cell table:number-columns-repeated="6" table:style-name="ce30"/>
          <table:table-cell table:number-columns-repeated="8" table:style-name="ce3"/>
          <table:table-cell table:number-columns-repeated="16367" table:style-name="ce1"/>
        </table:table-row>
        <table:table-row table:style-name="ro3">
          <table:table-cell table:number-columns-repeated="2" table:style-name="ce3"/>
          <table:table-cell table:style-name="ce12"/>
          <table:table-cell table:number-columns-repeated="6" table:style-name="ce30"/>
          <table:table-cell table:style-name="ce3"/>
          <table:table-cell table:style-name="ce30"/>
          <table:table-cell table:number-columns-repeated="6" table:style-name="ce3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style-name="ce31">
            <text:p>Senza SAU</text:p>
          </table:table-cell>
          <table:table-cell table:style-name="ce30"/>
          <table:table-cell office:value-type="string" table:number-columns-spanned="2" table:number-rows-spanned="1" table:style-name="ce29">
            <text:p>Meno di 1 ettaro</text:p>
          </table:table-cell>
          <table:covered-table-cell/>
          <table:table-cell table:style-name="ce30"/>
          <table:table-cell office:value-type="string" table:number-columns-spanned="2" table:number-rows-spanned="1" table:style-name="ce29">
            <text:p>1 - 2 ettari</text:p>
          </table:table-cell>
          <table:covered-table-cell/>
          <table:table-cell table:style-name="ce3"/>
          <table:table-cell office:value-type="string" table:number-columns-spanned="2" table:number-rows-spanned="1" table:style-name="ce29">
            <text:p>2 - 5 ettari</text:p>
          </table:table-cell>
          <table:covered-table-cell/>
          <table:table-cell table:style-name="ce3"/>
          <table:table-cell office:value-type="string" table:number-columns-spanned="2" table:number-rows-spanned="1" table:style-name="ce29">
            <text:p>5 - 10 ettari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10 - 20 ettari</text:p>
          </table:table-cell>
          <table:covered-table-cell/>
          <table:table-cell table:style-name="ce32"/>
          <table:table-cell office:value-type="string" table:number-columns-spanned="2" table:number-rows-spanned="1" table:style-name="ce29">
            <text:p>20 - 50 ettari</text:p>
          </table:table-cell>
          <table:covered-table-cell/>
          <table:table-cell table:style-name="ce32"/>
          <table:table-cell office:value-type="string" table:number-columns-spanned="2" table:number-rows-spanned="1" table:style-name="ce29">
            <text:p>50 ettari e oltre</text:p>
          </table:table-cell>
          <table:covered-table-cell/>
          <table:table-cell table:style-name="ce32"/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number-columns-repeated="16357" table:style-name="ce1"/>
        </table:table-row>
        <table:table-row table:style-name="ro1">
          <table:covered-table-cell/>
          <table:covered-table-cell/>
          <table:table-cell office:value-type="string" table:style-name="ce14">
            <text:p>Aziende</text:p>
          </table:table-cell>
          <table:table-cell table:style-name="ce12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style-name="ce3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style-name="ce3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style-name="ce1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style-name="ce1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style-name="ce32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style-name="ce32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style-name="ce32"/>
          <table:table-cell office:value-type="string" table:style-name="ce14">
            <text:p>Aziende</text:p>
          </table:table-cell>
          <table:table-cell office:value-type="string" table:style-name="ce14">
            <text:p>SAU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39" table:style-name="ce33">
            <text:p>139</text:p>
          </table:table-cell>
          <table:table-cell table:style-name="ce12"/>
          <table:table-cell office:value-type="float" office:value="2300" table:style-name="ce17">
            <text:p>2.300</text:p>
          </table:table-cell>
          <table:table-cell office:value-type="float" office:value="1397" table:style-name="ce17">
            <text:p>1.397</text:p>
          </table:table-cell>
          <table:table-cell table:style-name="ce3"/>
          <table:table-cell office:value-type="float" office:value="6727" table:style-name="ce17">
            <text:p>6.727</text:p>
          </table:table-cell>
          <table:table-cell office:value-type="float" office:value="9881" table:style-name="ce17">
            <text:p>9.881</text:p>
          </table:table-cell>
          <table:table-cell table:style-name="ce3"/>
          <table:table-cell office:value-type="float" office:value="13107" table:style-name="ce17">
            <text:p>13.107</text:p>
          </table:table-cell>
          <table:table-cell office:value-type="float" office:value="42839" table:style-name="ce17">
            <text:p>42.839</text:p>
          </table:table-cell>
          <table:table-cell table:style-name="ce1"/>
          <table:table-cell office:value-type="float" office:value="8737" table:style-name="ce17">
            <text:p>8.737</text:p>
          </table:table-cell>
          <table:table-cell office:value-type="float" office:value="65435" table:style-name="ce17">
            <text:p>65.435</text:p>
          </table:table-cell>
          <table:table-cell table:style-name="ce1"/>
          <table:table-cell office:value-type="float" office:value="8351" table:style-name="ce17">
            <text:p>8.351</text:p>
          </table:table-cell>
          <table:table-cell office:value-type="float" office:value="115676" table:style-name="ce17">
            <text:p>115.676</text:p>
          </table:table-cell>
          <table:table-cell table:style-name="ce20"/>
          <table:table-cell office:value-type="float" office:value="6466" table:style-name="ce17">
            <text:p>6.466</text:p>
          </table:table-cell>
          <table:table-cell office:value-type="float" office:value="205511" table:style-name="ce17">
            <text:p>205.511</text:p>
          </table:table-cell>
          <table:table-cell table:style-name="ce20"/>
          <table:table-cell office:value-type="float" office:value="4139" table:style-name="ce17">
            <text:p>4.139</text:p>
          </table:table-cell>
          <table:table-cell office:value-type="float" office:value="519707" table:style-name="ce17">
            <text:p>519.707</text:p>
          </table:table-cell>
          <table:table-cell table:style-name="ce20"/>
          <table:table-cell office:value-type="float" office:value="49965" table:style-name="ce17">
            <text:p>49.965</text:p>
          </table:table-cell>
          <table:table-cell office:value-type="float" office:value="960445" table:style-name="ce17">
            <text:p>960.445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8" table:style-name="ce34">
            <text:p>18</text:p>
          </table:table-cell>
          <table:table-cell table:style-name="ce12"/>
          <table:table-cell office:value-type="float" office:value="98" table:style-name="ce34">
            <text:p>98</text:p>
          </table:table-cell>
          <table:table-cell office:value-type="float" office:value="63" table:style-name="ce20">
            <text:p>63</text:p>
          </table:table-cell>
          <table:table-cell table:style-name="ce3"/>
          <table:table-cell office:value-type="float" office:value="565" table:style-name="ce34">
            <text:p>565</text:p>
          </table:table-cell>
          <table:table-cell office:value-type="float" office:value="735" table:style-name="ce20">
            <text:p>735</text:p>
          </table:table-cell>
          <table:table-cell table:style-name="ce3"/>
          <table:table-cell office:value-type="float" office:value="723" table:style-name="ce34">
            <text:p>723</text:p>
          </table:table-cell>
          <table:table-cell office:value-type="float" office:value="2250" table:style-name="ce20">
            <text:p>2.250</text:p>
          </table:table-cell>
          <table:table-cell table:style-name="ce1"/>
          <table:table-cell office:value-type="float" office:value="432" table:style-name="ce34">
            <text:p>432</text:p>
          </table:table-cell>
          <table:table-cell office:value-type="float" office:value="3163" table:style-name="ce20">
            <text:p>3.163</text:p>
          </table:table-cell>
          <table:table-cell table:style-name="ce1"/>
          <table:table-cell office:value-type="float" office:value="115" table:style-name="ce34">
            <text:p>115</text:p>
          </table:table-cell>
          <table:table-cell office:value-type="float" office:value="1786" table:style-name="ce20">
            <text:p>1.786</text:p>
          </table:table-cell>
          <table:table-cell table:style-name="ce20"/>
          <table:table-cell office:value-type="float" office:value="80" table:style-name="ce34">
            <text:p>80</text:p>
          </table:table-cell>
          <table:table-cell office:value-type="float" office:value="2240" table:style-name="ce20">
            <text:p>2.240</text:p>
          </table:table-cell>
          <table:table-cell table:style-name="ce20"/>
          <table:table-cell office:value-type="float" office:value="289" table:style-name="ce34">
            <text:p>289</text:p>
          </table:table-cell>
          <table:table-cell office:value-type="float" office:value="42619" table:style-name="ce20">
            <text:p>42.619</text:p>
          </table:table-cell>
          <table:table-cell table:style-name="ce20"/>
          <table:table-cell office:value-type="float" office:value="2320" table:style-name="ce20">
            <text:p>2.320</text:p>
          </table:table-cell>
          <table:table-cell office:value-type="float" office:value="52856" table:style-name="ce20">
            <text:p>52.856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18" table:style-name="ce34">
            <text:p>118</text:p>
          </table:table-cell>
          <table:table-cell table:style-name="ce12"/>
          <table:table-cell office:value-type="float" office:value="2293" table:style-name="ce20">
            <text:p>2.293</text:p>
          </table:table-cell>
          <table:table-cell office:value-type="float" office:value="1433" table:style-name="ce20">
            <text:p>1.433</text:p>
          </table:table-cell>
          <table:table-cell table:style-name="ce3"/>
          <table:table-cell office:value-type="float" office:value="5609" table:style-name="ce20">
            <text:p>5.609</text:p>
          </table:table-cell>
          <table:table-cell office:value-type="float" office:value="8515" table:style-name="ce20">
            <text:p>8.515</text:p>
          </table:table-cell>
          <table:table-cell table:style-name="ce3"/>
          <table:table-cell office:value-type="float" office:value="8304" table:style-name="ce20">
            <text:p>8.304</text:p>
          </table:table-cell>
          <table:table-cell office:value-type="float" office:value="27419" table:style-name="ce20">
            <text:p>27.419</text:p>
          </table:table-cell>
          <table:table-cell table:style-name="ce1"/>
          <table:table-cell office:value-type="float" office:value="6488" table:style-name="ce20">
            <text:p>6.488</text:p>
          </table:table-cell>
          <table:table-cell office:value-type="float" office:value="47915" table:style-name="ce20">
            <text:p>47.915</text:p>
          </table:table-cell>
          <table:table-cell table:style-name="ce1"/>
          <table:table-cell office:value-type="float" office:value="6517" table:style-name="ce20">
            <text:p>6.517</text:p>
          </table:table-cell>
          <table:table-cell office:value-type="float" office:value="95943" table:style-name="ce20">
            <text:p>95.943</text:p>
          </table:table-cell>
          <table:table-cell table:style-name="ce20"/>
          <table:table-cell office:value-type="float" office:value="7254" table:style-name="ce20">
            <text:p>7.254</text:p>
          </table:table-cell>
          <table:table-cell office:value-type="float" office:value="227759" table:style-name="ce20">
            <text:p>227.759</text:p>
          </table:table-cell>
          <table:table-cell table:style-name="ce20"/>
          <table:table-cell office:value-type="float" office:value="4536" table:style-name="ce20">
            <text:p>4.536</text:p>
          </table:table-cell>
          <table:table-cell office:value-type="float" office:value="549394" table:style-name="ce20">
            <text:p>549.394</text:p>
          </table:table-cell>
          <table:table-cell table:style-name="ce20"/>
          <table:table-cell office:value-type="float" office:value="41120" table:style-name="ce20">
            <text:p>41.120</text:p>
          </table:table-cell>
          <table:table-cell office:value-type="float" office:value="958378" table:style-name="ce20">
            <text:p>958.37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91" table:style-name="ce34">
            <text:p>91</text:p>
          </table:table-cell>
          <table:table-cell table:style-name="ce12"/>
          <table:table-cell office:value-type="float" office:value="1200" table:style-name="ce20">
            <text:p>1.200</text:p>
          </table:table-cell>
          <table:table-cell office:value-type="float" office:value="861" table:style-name="ce20">
            <text:p>861</text:p>
          </table:table-cell>
          <table:table-cell table:style-name="ce3"/>
          <table:table-cell office:value-type="float" office:value="4613" table:style-name="ce20">
            <text:p>4.613</text:p>
          </table:table-cell>
          <table:table-cell office:value-type="float" office:value="6927" table:style-name="ce20">
            <text:p>6.927</text:p>
          </table:table-cell>
          <table:table-cell table:style-name="ce3"/>
          <table:table-cell office:value-type="float" office:value="8803" table:style-name="ce20">
            <text:p>8.803</text:p>
          </table:table-cell>
          <table:table-cell office:value-type="float" office:value="30226" table:style-name="ce20">
            <text:p>30.226</text:p>
          </table:table-cell>
          <table:table-cell table:style-name="ce1"/>
          <table:table-cell office:value-type="float" office:value="5224" table:style-name="ce20">
            <text:p>5.224</text:p>
          </table:table-cell>
          <table:table-cell office:value-type="float" office:value="36106" table:style-name="ce20">
            <text:p>36.106</text:p>
          </table:table-cell>
          <table:table-cell table:style-name="ce1"/>
          <table:table-cell office:value-type="float" office:value="2949" table:style-name="ce20">
            <text:p>2.949</text:p>
          </table:table-cell>
          <table:table-cell office:value-type="float" office:value="40067" table:style-name="ce20">
            <text:p>40.067</text:p>
          </table:table-cell>
          <table:table-cell table:style-name="ce20"/>
          <table:table-cell office:value-type="float" office:value="986" table:style-name="ce20">
            <text:p>986</text:p>
          </table:table-cell>
          <table:table-cell office:value-type="float" office:value="29218" table:style-name="ce20">
            <text:p>29.218</text:p>
          </table:table-cell>
          <table:table-cell table:style-name="ce20"/>
          <table:table-cell office:value-type="float" office:value="1068" table:style-name="ce34">
            <text:p>1068</text:p>
          </table:table-cell>
          <table:table-cell office:value-type="float" office:value="193203" table:style-name="ce20">
            <text:p>193.203</text:p>
          </table:table-cell>
          <table:table-cell table:style-name="ce20"/>
          <table:table-cell office:value-type="float" office:value="24935" table:style-name="ce20">
            <text:p>24.935</text:p>
          </table:table-cell>
          <table:table-cell office:value-type="float" office:value="336607" table:style-name="ce20">
            <text:p>336.60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21" table:style-name="ce34">
            <text:p>121</text:p>
          </table:table-cell>
          <table:table-cell table:style-name="ce12"/>
          <table:table-cell office:value-type="float" office:value="2636" table:style-name="ce20">
            <text:p>2.636</text:p>
          </table:table-cell>
          <table:table-cell office:value-type="float" office:value="1996" table:style-name="ce20">
            <text:p>1.996</text:p>
          </table:table-cell>
          <table:table-cell table:style-name="ce3"/>
          <table:table-cell office:value-type="float" office:value="18771" table:style-name="ce20">
            <text:p>18.771</text:p>
          </table:table-cell>
          <table:table-cell office:value-type="float" office:value="27647" table:style-name="ce20">
            <text:p>27.647</text:p>
          </table:table-cell>
          <table:table-cell table:style-name="ce3"/>
          <table:table-cell office:value-type="float" office:value="24240" table:style-name="ce20">
            <text:p>24.240</text:p>
          </table:table-cell>
          <table:table-cell office:value-type="float" office:value="76222" table:style-name="ce20">
            <text:p>76.222</text:p>
          </table:table-cell>
          <table:table-cell table:style-name="ce1"/>
          <table:table-cell office:value-type="float" office:value="13400" table:style-name="ce20">
            <text:p>13.400</text:p>
          </table:table-cell>
          <table:table-cell office:value-type="float" office:value="95071" table:style-name="ce20">
            <text:p>95.071</text:p>
          </table:table-cell>
          <table:table-cell table:style-name="ce1"/>
          <table:table-cell office:value-type="float" office:value="8857" table:style-name="ce20">
            <text:p>8.857</text:p>
          </table:table-cell>
          <table:table-cell office:value-type="float" office:value="123743" table:style-name="ce20">
            <text:p>123.743</text:p>
          </table:table-cell>
          <table:table-cell table:style-name="ce20"/>
          <table:table-cell office:value-type="float" office:value="4556" table:style-name="ce20">
            <text:p>4.556</text:p>
          </table:table-cell>
          <table:table-cell office:value-type="float" office:value="137625" table:style-name="ce20">
            <text:p>137.625</text:p>
          </table:table-cell>
          <table:table-cell table:style-name="ce20"/>
          <table:table-cell office:value-type="float" office:value="2304" table:style-name="ce20">
            <text:p>2.304</text:p>
          </table:table-cell>
          <table:table-cell office:value-type="float" office:value="319328" table:style-name="ce20">
            <text:p>319.328</text:p>
          </table:table-cell>
          <table:table-cell table:style-name="ce20"/>
          <table:table-cell office:value-type="float" office:value="74884" table:style-name="ce20">
            <text:p>74.884</text:p>
          </table:table-cell>
          <table:table-cell office:value-type="float" office:value="781633" table:style-name="ce20">
            <text:p>781.633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56" table:style-name="ce34">
            <text:p>56</text:p>
          </table:table-cell>
          <table:table-cell table:style-name="ce12"/>
          <table:table-cell office:value-type="float" office:value="633" table:style-name="ce20">
            <text:p>633</text:p>
          </table:table-cell>
          <table:table-cell office:value-type="float" office:value="469" table:style-name="ce20">
            <text:p>469</text:p>
          </table:table-cell>
          <table:table-cell table:style-name="ce3"/>
          <table:table-cell office:value-type="float" office:value="3399" table:style-name="ce20">
            <text:p>3.399</text:p>
          </table:table-cell>
          <table:table-cell office:value-type="float" office:value="5034" table:style-name="ce20">
            <text:p>5.034</text:p>
          </table:table-cell>
          <table:table-cell table:style-name="ce3"/>
          <table:table-cell office:value-type="float" office:value="5880" table:style-name="ce20">
            <text:p>5.880</text:p>
          </table:table-cell>
          <table:table-cell office:value-type="float" office:value="19657" table:style-name="ce20">
            <text:p>19.657</text:p>
          </table:table-cell>
          <table:table-cell table:style-name="ce1"/>
          <table:table-cell office:value-type="float" office:value="3536" table:style-name="ce20">
            <text:p>3.536</text:p>
          </table:table-cell>
          <table:table-cell office:value-type="float" office:value="25289" table:style-name="ce20">
            <text:p>25.289</text:p>
          </table:table-cell>
          <table:table-cell table:style-name="ce1"/>
          <table:table-cell office:value-type="float" office:value="2314" table:style-name="ce20">
            <text:p>2.314</text:p>
          </table:table-cell>
          <table:table-cell office:value-type="float" office:value="32418" table:style-name="ce20">
            <text:p>32.418</text:p>
          </table:table-cell>
          <table:table-cell table:style-name="ce20"/>
          <table:table-cell office:value-type="float" office:value="1953" table:style-name="ce20">
            <text:p>1.953</text:p>
          </table:table-cell>
          <table:table-cell office:value-type="float" office:value="59390" table:style-name="ce20">
            <text:p>59.390</text:p>
          </table:table-cell>
          <table:table-cell table:style-name="ce20"/>
          <table:table-cell office:value-type="float" office:value="840" table:style-name="ce34">
            <text:p>840</text:p>
          </table:table-cell>
          <table:table-cell office:value-type="float" office:value="89186" table:style-name="ce20">
            <text:p>89.186</text:p>
          </table:table-cell>
          <table:table-cell table:style-name="ce20"/>
          <table:table-cell office:value-type="float" office:value="18611" table:style-name="ce20">
            <text:p>18.611</text:p>
          </table:table-cell>
          <table:table-cell office:value-type="float" office:value="231442" table:style-name="ce20">
            <text:p>231.442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0" table:style-name="ce34">
            <text:p>0</text:p>
          </table:table-cell>
          <table:table-cell table:style-name="ce12"/>
          <table:table-cell office:value-type="float" office:value="3092" table:style-name="ce20">
            <text:p>3.092</text:p>
          </table:table-cell>
          <table:table-cell office:value-type="float" office:value="1817" table:style-name="ce20">
            <text:p>1.817</text:p>
          </table:table-cell>
          <table:table-cell table:style-name="ce3"/>
          <table:table-cell office:value-type="float" office:value="2849" table:style-name="ce20">
            <text:p>2.849</text:p>
          </table:table-cell>
          <table:table-cell office:value-type="float" office:value="4077" table:style-name="ce20">
            <text:p>4.077</text:p>
          </table:table-cell>
          <table:table-cell table:style-name="ce3"/>
          <table:table-cell office:value-type="float" office:value="1888" table:style-name="ce20">
            <text:p>1.888</text:p>
          </table:table-cell>
          <table:table-cell office:value-type="float" office:value="5927" table:style-name="ce20">
            <text:p>5.927</text:p>
          </table:table-cell>
          <table:table-cell table:style-name="ce1"/>
          <table:table-cell office:value-type="float" office:value="497" table:style-name="ce34">
            <text:p>497</text:p>
          </table:table-cell>
          <table:table-cell office:value-type="float" office:value="3631" table:style-name="ce20">
            <text:p>3.631</text:p>
          </table:table-cell>
          <table:table-cell table:style-name="ce1"/>
          <table:table-cell office:value-type="float" office:value="303" table:style-name="ce34">
            <text:p>303</text:p>
          </table:table-cell>
          <table:table-cell office:value-type="float" office:value="4211" table:style-name="ce20">
            <text:p>4.211</text:p>
          </table:table-cell>
          <table:table-cell table:style-name="ce20"/>
          <table:table-cell office:value-type="float" office:value="131" table:style-name="ce34">
            <text:p>131</text:p>
          </table:table-cell>
          <table:table-cell office:value-type="float" office:value="3947" table:style-name="ce20">
            <text:p>3.947</text:p>
          </table:table-cell>
          <table:table-cell table:style-name="ce20"/>
          <table:table-cell office:value-type="float" office:value="112" table:style-name="ce34">
            <text:p>112</text:p>
          </table:table-cell>
          <table:table-cell office:value-type="float" office:value="14983" table:style-name="ce20">
            <text:p>14.983</text:p>
          </table:table-cell>
          <table:table-cell table:style-name="ce20"/>
          <table:table-cell office:value-type="float" office:value="8872" table:style-name="ce20">
            <text:p>8.872</text:p>
          </table:table-cell>
          <table:table-cell office:value-type="float" office:value="38592" table:style-name="ce20">
            <text:p>38.592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13" table:style-name="ce34">
            <text:p>113</text:p>
          </table:table-cell>
          <table:table-cell table:style-name="ce12"/>
          <table:table-cell office:value-type="float" office:value="1994" table:style-name="ce20">
            <text:p>1.994</text:p>
          </table:table-cell>
          <table:table-cell office:value-type="float" office:value="1478" table:style-name="ce20">
            <text:p>1.478</text:p>
          </table:table-cell>
          <table:table-cell table:style-name="ce3"/>
          <table:table-cell office:value-type="float" office:value="6311" table:style-name="ce20">
            <text:p>6.311</text:p>
          </table:table-cell>
          <table:table-cell office:value-type="float" office:value="9745" table:style-name="ce20">
            <text:p>9.745</text:p>
          </table:table-cell>
          <table:table-cell table:style-name="ce3"/>
          <table:table-cell office:value-type="float" office:value="15602" table:style-name="ce20">
            <text:p>15.602</text:p>
          </table:table-cell>
          <table:table-cell office:value-type="float" office:value="52177" table:style-name="ce20">
            <text:p>52.177</text:p>
          </table:table-cell>
          <table:table-cell table:style-name="ce1"/>
          <table:table-cell office:value-type="float" office:value="12866" table:style-name="ce20">
            <text:p>12.866</text:p>
          </table:table-cell>
          <table:table-cell office:value-type="float" office:value="94761" table:style-name="ce20">
            <text:p>94.761</text:p>
          </table:table-cell>
          <table:table-cell table:style-name="ce1"/>
          <table:table-cell office:value-type="float" office:value="10685" table:style-name="ce20">
            <text:p>10.685</text:p>
          </table:table-cell>
          <table:table-cell office:value-type="float" office:value="153232" table:style-name="ce20">
            <text:p>153.232</text:p>
          </table:table-cell>
          <table:table-cell table:style-name="ce20"/>
          <table:table-cell office:value-type="float" office:value="8293" table:style-name="ce20">
            <text:p>8.293</text:p>
          </table:table-cell>
          <table:table-cell office:value-type="float" office:value="258180" table:style-name="ce20">
            <text:p>258.180</text:p>
          </table:table-cell>
          <table:table-cell table:style-name="ce20"/>
          <table:table-cell office:value-type="float" office:value="3811" table:style-name="ce20">
            <text:p>3.811</text:p>
          </table:table-cell>
          <table:table-cell office:value-type="float" office:value="511645" table:style-name="ce20">
            <text:p>511.645</text:p>
          </table:table-cell>
          <table:table-cell table:style-name="ce20"/>
          <table:table-cell office:value-type="float" office:value="59674" table:style-name="ce20">
            <text:p>59.674</text:p>
          </table:table-cell>
          <table:table-cell office:value-type="float" office:value="1081217" table:style-name="ce20">
            <text:p>1.081.21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07" table:style-name="ce34">
            <text:p>107</text:p>
          </table:table-cell>
          <table:table-cell table:style-name="ce12"/>
          <table:table-cell office:value-type="float" office:value="5731" table:style-name="ce20">
            <text:p>5.731</text:p>
          </table:table-cell>
          <table:table-cell office:value-type="float" office:value="3923" table:style-name="ce20">
            <text:p>3.923</text:p>
          </table:table-cell>
          <table:table-cell table:style-name="ce3"/>
          <table:table-cell office:value-type="float" office:value="7779" table:style-name="ce20">
            <text:p>7.779</text:p>
          </table:table-cell>
          <table:table-cell office:value-type="float" office:value="11687" table:style-name="ce20">
            <text:p>11.687</text:p>
          </table:table-cell>
          <table:table-cell table:style-name="ce3"/>
          <table:table-cell office:value-type="float" office:value="11242" table:style-name="ce20">
            <text:p>11.242</text:p>
          </table:table-cell>
          <table:table-cell office:value-type="float" office:value="37465" table:style-name="ce20">
            <text:p>37.465</text:p>
          </table:table-cell>
          <table:table-cell table:style-name="ce1"/>
          <table:table-cell office:value-type="float" office:value="7636" table:style-name="ce20">
            <text:p>7.636</text:p>
          </table:table-cell>
          <table:table-cell office:value-type="float" office:value="55073" table:style-name="ce20">
            <text:p>55.073</text:p>
          </table:table-cell>
          <table:table-cell table:style-name="ce1"/>
          <table:table-cell office:value-type="float" office:value="5820" table:style-name="ce20">
            <text:p>5.820</text:p>
          </table:table-cell>
          <table:table-cell office:value-type="float" office:value="83447" table:style-name="ce20">
            <text:p>83.447</text:p>
          </table:table-cell>
          <table:table-cell table:style-name="ce20"/>
          <table:table-cell office:value-type="float" office:value="4297" table:style-name="ce20">
            <text:p>4.297</text:p>
          </table:table-cell>
          <table:table-cell office:value-type="float" office:value="134293" table:style-name="ce20">
            <text:p>134.293</text:p>
          </table:table-cell>
          <table:table-cell table:style-name="ce20"/>
          <table:table-cell office:value-type="float" office:value="2504" table:style-name="ce20">
            <text:p>2.504</text:p>
          </table:table-cell>
          <table:table-cell office:value-type="float" office:value="334710" table:style-name="ce20">
            <text:p>334.710</text:p>
          </table:table-cell>
          <table:table-cell table:style-name="ce20"/>
          <table:table-cell office:value-type="float" office:value="45116" table:style-name="ce20">
            <text:p>45.116</text:p>
          </table:table-cell>
          <table:table-cell office:value-type="float" office:value="660597" table:style-name="ce20">
            <text:p>660.59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28" table:style-name="ce34">
            <text:p>228</text:p>
          </table:table-cell>
          <table:table-cell table:style-name="ce12"/>
          <table:table-cell office:value-type="float" office:value="2716" table:style-name="ce20">
            <text:p>2.716</text:p>
          </table:table-cell>
          <table:table-cell office:value-type="float" office:value="1999" table:style-name="ce20">
            <text:p>1.999</text:p>
          </table:table-cell>
          <table:table-cell table:style-name="ce3"/>
          <table:table-cell office:value-type="float" office:value="4932" table:style-name="ce20">
            <text:p>4.932</text:p>
          </table:table-cell>
          <table:table-cell office:value-type="float" office:value="7662" table:style-name="ce20">
            <text:p>7.662</text:p>
          </table:table-cell>
          <table:table-cell table:style-name="ce3"/>
          <table:table-cell office:value-type="float" office:value="8904" table:style-name="ce20">
            <text:p>8.904</text:p>
          </table:table-cell>
          <table:table-cell office:value-type="float" office:value="31564" table:style-name="ce20">
            <text:p>31.564</text:p>
          </table:table-cell>
          <table:table-cell table:style-name="ce1"/>
          <table:table-cell office:value-type="float" office:value="5261" table:style-name="ce20">
            <text:p>5.261</text:p>
          </table:table-cell>
          <table:table-cell office:value-type="float" office:value="38738" table:style-name="ce20">
            <text:p>38.738</text:p>
          </table:table-cell>
          <table:table-cell table:style-name="ce1"/>
          <table:table-cell office:value-type="float" office:value="3065" table:style-name="ce20">
            <text:p>3.065</text:p>
          </table:table-cell>
          <table:table-cell office:value-type="float" office:value="42398" table:style-name="ce20">
            <text:p>42.398</text:p>
          </table:table-cell>
          <table:table-cell table:style-name="ce20"/>
          <table:table-cell office:value-type="float" office:value="2200" table:style-name="ce20">
            <text:p>2.200</text:p>
          </table:table-cell>
          <table:table-cell office:value-type="float" office:value="66293" table:style-name="ce20">
            <text:p>66.293</text:p>
          </table:table-cell>
          <table:table-cell table:style-name="ce20"/>
          <table:table-cell office:value-type="float" office:value="1343" table:style-name="ce20">
            <text:p>1.343</text:p>
          </table:table-cell>
          <table:table-cell office:value-type="float" office:value="145963" table:style-name="ce20">
            <text:p>145.963</text:p>
          </table:table-cell>
          <table:table-cell table:style-name="ce20"/>
          <table:table-cell office:value-type="float" office:value="28650" table:style-name="ce20">
            <text:p>28.650</text:p>
          </table:table-cell>
          <table:table-cell office:value-type="float" office:value="334618" table:style-name="ce20">
            <text:p>334.61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" table:style-name="ce34">
            <text:p>2</text:p>
          </table:table-cell>
          <table:table-cell table:style-name="ce12"/>
          <table:table-cell office:value-type="float" office:value="1446" table:style-name="ce20">
            <text:p>1.446</text:p>
          </table:table-cell>
          <table:table-cell office:value-type="float" office:value="1277" table:style-name="ce20">
            <text:p>1.277</text:p>
          </table:table-cell>
          <table:table-cell table:style-name="ce3"/>
          <table:table-cell office:value-type="float" office:value="5703" table:style-name="ce20">
            <text:p>5.703</text:p>
          </table:table-cell>
          <table:table-cell office:value-type="float" office:value="8159" table:style-name="ce20">
            <text:p>8.159</text:p>
          </table:table-cell>
          <table:table-cell table:style-name="ce3"/>
          <table:table-cell office:value-type="float" office:value="11093" table:style-name="ce20">
            <text:p>11.093</text:p>
          </table:table-cell>
          <table:table-cell office:value-type="float" office:value="37547" table:style-name="ce20">
            <text:p>37.547</text:p>
          </table:table-cell>
          <table:table-cell table:style-name="ce1"/>
          <table:table-cell office:value-type="float" office:value="8668" table:style-name="ce20">
            <text:p>8.668</text:p>
          </table:table-cell>
          <table:table-cell office:value-type="float" office:value="62658" table:style-name="ce20">
            <text:p>62.658</text:p>
          </table:table-cell>
          <table:table-cell table:style-name="ce1"/>
          <table:table-cell office:value-type="float" office:value="4614" table:style-name="ce20">
            <text:p>4.614</text:p>
          </table:table-cell>
          <table:table-cell office:value-type="float" office:value="68431" table:style-name="ce20">
            <text:p>68.431</text:p>
          </table:table-cell>
          <table:table-cell table:style-name="ce20"/>
          <table:table-cell office:value-type="float" office:value="3577" table:style-name="ce20">
            <text:p>3.577</text:p>
          </table:table-cell>
          <table:table-cell office:value-type="float" office:value="108736" table:style-name="ce20">
            <text:p>108.736</text:p>
          </table:table-cell>
          <table:table-cell table:style-name="ce20"/>
          <table:table-cell office:value-type="float" office:value="1679" table:style-name="ce20">
            <text:p>1.679</text:p>
          </table:table-cell>
          <table:table-cell office:value-type="float" office:value="184196" table:style-name="ce20">
            <text:p>184.196</text:p>
          </table:table-cell>
          <table:table-cell table:style-name="ce20"/>
          <table:table-cell office:value-type="float" office:value="36783" table:style-name="ce20">
            <text:p>36.783</text:p>
          </table:table-cell>
          <table:table-cell office:value-type="float" office:value="471004" table:style-name="ce20">
            <text:p>471.004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48" table:style-name="ce34">
            <text:p>48</text:p>
          </table:table-cell>
          <table:table-cell table:style-name="ce12"/>
          <table:table-cell office:value-type="float" office:value="12199" table:style-name="ce20">
            <text:p>12.199</text:p>
          </table:table-cell>
          <table:table-cell office:value-type="float" office:value="8960" table:style-name="ce20">
            <text:p>8.960</text:p>
          </table:table-cell>
          <table:table-cell table:style-name="ce3"/>
          <table:table-cell office:value-type="float" office:value="16419" table:style-name="ce20">
            <text:p>16.419</text:p>
          </table:table-cell>
          <table:table-cell office:value-type="float" office:value="23773" table:style-name="ce20">
            <text:p>23.773</text:p>
          </table:table-cell>
          <table:table-cell table:style-name="ce3"/>
          <table:table-cell office:value-type="float" office:value="18341" table:style-name="ce20">
            <text:p>18.341</text:p>
          </table:table-cell>
          <table:table-cell office:value-type="float" office:value="60239" table:style-name="ce20">
            <text:p>60.239</text:p>
          </table:table-cell>
          <table:table-cell table:style-name="ce1"/>
          <table:table-cell office:value-type="float" office:value="9388" table:style-name="ce20">
            <text:p>9.388</text:p>
          </table:table-cell>
          <table:table-cell office:value-type="float" office:value="67823" table:style-name="ce20">
            <text:p>67.823</text:p>
          </table:table-cell>
          <table:table-cell table:style-name="ce1"/>
          <table:table-cell office:value-type="float" office:value="5305" table:style-name="ce20">
            <text:p>5.305</text:p>
          </table:table-cell>
          <table:table-cell office:value-type="float" office:value="73554" table:style-name="ce20">
            <text:p>73.554</text:p>
          </table:table-cell>
          <table:table-cell table:style-name="ce20"/>
          <table:table-cell office:value-type="float" office:value="4634" table:style-name="ce20">
            <text:p>4.634</text:p>
          </table:table-cell>
          <table:table-cell office:value-type="float" office:value="142946" table:style-name="ce20">
            <text:p>142.946</text:p>
          </table:table-cell>
          <table:table-cell table:style-name="ce20"/>
          <table:table-cell office:value-type="float" office:value="1963" table:style-name="ce20">
            <text:p>1.963</text:p>
          </table:table-cell>
          <table:table-cell office:value-type="float" office:value="244789" table:style-name="ce20">
            <text:p>244.789</text:p>
          </table:table-cell>
          <table:table-cell table:style-name="ce20"/>
          <table:table-cell office:value-type="float" office:value="68295" table:style-name="ce20">
            <text:p>68.295</text:p>
          </table:table-cell>
          <table:table-cell office:value-type="float" office:value="622086" table:style-name="ce20">
            <text:p>622.086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54" table:style-name="ce34">
            <text:p>54</text:p>
          </table:table-cell>
          <table:table-cell table:style-name="ce12"/>
          <table:table-cell office:value-type="float" office:value="5692" table:style-name="ce20">
            <text:p>5.692</text:p>
          </table:table-cell>
          <table:table-cell office:value-type="float" office:value="4193" table:style-name="ce20">
            <text:p>4.193</text:p>
          </table:table-cell>
          <table:table-cell table:style-name="ce3"/>
          <table:table-cell office:value-type="float" office:value="8981" table:style-name="ce20">
            <text:p>8.981</text:p>
          </table:table-cell>
          <table:table-cell office:value-type="float" office:value="13455" table:style-name="ce20">
            <text:p>13.455</text:p>
          </table:table-cell>
          <table:table-cell table:style-name="ce3"/>
          <table:table-cell office:value-type="float" office:value="13958" table:style-name="ce20">
            <text:p>13.958</text:p>
          </table:table-cell>
          <table:table-cell office:value-type="float" office:value="45735" table:style-name="ce20">
            <text:p>45.735</text:p>
          </table:table-cell>
          <table:table-cell table:style-name="ce1"/>
          <table:table-cell office:value-type="float" office:value="7976" table:style-name="ce20">
            <text:p>7.976</text:p>
          </table:table-cell>
          <table:table-cell office:value-type="float" office:value="55711" table:style-name="ce20">
            <text:p>55.711</text:p>
          </table:table-cell>
          <table:table-cell table:style-name="ce1"/>
          <table:table-cell office:value-type="float" office:value="4136" table:style-name="ce20">
            <text:p>4.136</text:p>
          </table:table-cell>
          <table:table-cell office:value-type="float" office:value="57542" table:style-name="ce20">
            <text:p>57.542</text:p>
          </table:table-cell>
          <table:table-cell table:style-name="ce20"/>
          <table:table-cell office:value-type="float" office:value="1493" table:style-name="ce20">
            <text:p>1.493</text:p>
          </table:table-cell>
          <table:table-cell office:value-type="float" office:value="45711" table:style-name="ce20">
            <text:p>45.711</text:p>
          </table:table-cell>
          <table:table-cell table:style-name="ce20"/>
          <table:table-cell office:value-type="float" office:value="808" table:style-name="ce34">
            <text:p>808</text:p>
          </table:table-cell>
          <table:table-cell office:value-type="float" office:value="152556" table:style-name="ce20">
            <text:p>152.556</text:p>
          </table:table-cell>
          <table:table-cell table:style-name="ce20"/>
          <table:table-cell office:value-type="float" office:value="43098" table:style-name="ce20">
            <text:p>43.098</text:p>
          </table:table-cell>
          <table:table-cell office:value-type="float" office:value="374904" table:style-name="ce20">
            <text:p>374.904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" table:style-name="ce20">
            <text:p>5</text:p>
          </table:table-cell>
          <table:table-cell table:style-name="ce12"/>
          <table:table-cell office:value-type="float" office:value="1374" table:style-name="ce20">
            <text:p>1.374</text:p>
          </table:table-cell>
          <table:table-cell office:value-type="float" office:value="1061" table:style-name="ce20">
            <text:p>1.061</text:p>
          </table:table-cell>
          <table:table-cell table:style-name="ce3"/>
          <table:table-cell office:value-type="float" office:value="4048" table:style-name="ce20">
            <text:p>4.048</text:p>
          </table:table-cell>
          <table:table-cell office:value-type="float" office:value="6434" table:style-name="ce20">
            <text:p>6.434</text:p>
          </table:table-cell>
          <table:table-cell table:style-name="ce3"/>
          <table:table-cell office:value-type="float" office:value="6962" table:style-name="ce20">
            <text:p>6.962</text:p>
          </table:table-cell>
          <table:table-cell office:value-type="float" office:value="23198" table:style-name="ce20">
            <text:p>23.198</text:p>
          </table:table-cell>
          <table:table-cell table:style-name="ce1"/>
          <table:table-cell office:value-type="float" office:value="3113" table:style-name="ce20">
            <text:p>3.113</text:p>
          </table:table-cell>
          <table:table-cell office:value-type="float" office:value="22839" table:style-name="ce20">
            <text:p>22.839</text:p>
          </table:table-cell>
          <table:table-cell table:style-name="ce1"/>
          <table:table-cell office:value-type="float" office:value="3146" table:style-name="ce20">
            <text:p>3.146</text:p>
          </table:table-cell>
          <table:table-cell office:value-type="float" office:value="46204" table:style-name="ce20">
            <text:p>46.204</text:p>
          </table:table-cell>
          <table:table-cell table:style-name="ce20"/>
          <table:table-cell office:value-type="float" office:value="1776" table:style-name="ce20">
            <text:p>1.776</text:p>
          </table:table-cell>
          <table:table-cell office:value-type="float" office:value="54498" table:style-name="ce20">
            <text:p>54.498</text:p>
          </table:table-cell>
          <table:table-cell table:style-name="ce20"/>
          <table:table-cell office:value-type="float" office:value="447" table:style-name="ce34">
            <text:p>447</text:p>
          </table:table-cell>
          <table:table-cell office:value-type="float" office:value="37954" table:style-name="ce20">
            <text:p>37.954</text:p>
          </table:table-cell>
          <table:table-cell table:style-name="ce20"/>
          <table:table-cell office:value-type="float" office:value="20871" table:style-name="ce20">
            <text:p>20.871</text:p>
          </table:table-cell>
          <table:table-cell office:value-type="float" office:value="192189" table:style-name="ce20">
            <text:p>192.189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65" table:style-name="ce34">
            <text:p>165</text:p>
          </table:table-cell>
          <table:table-cell table:style-name="ce12"/>
          <table:table-cell office:value-type="float" office:value="11401" table:style-name="ce20">
            <text:p>11.401</text:p>
          </table:table-cell>
          <table:table-cell office:value-type="float" office:value="8532" table:style-name="ce20">
            <text:p>8.532</text:p>
          </table:table-cell>
          <table:table-cell table:style-name="ce3"/>
          <table:table-cell office:value-type="float" office:value="23035" table:style-name="ce20">
            <text:p>23.035</text:p>
          </table:table-cell>
          <table:table-cell office:value-type="float" office:value="34149" table:style-name="ce20">
            <text:p>34.149</text:p>
          </table:table-cell>
          <table:table-cell table:style-name="ce3"/>
          <table:table-cell office:value-type="float" office:value="26368" table:style-name="ce20">
            <text:p>26.368</text:p>
          </table:table-cell>
          <table:table-cell office:value-type="float" office:value="87343" table:style-name="ce20">
            <text:p>87.343</text:p>
          </table:table-cell>
          <table:table-cell table:style-name="ce1"/>
          <table:table-cell office:value-type="float" office:value="13790" table:style-name="ce20">
            <text:p>13.790</text:p>
          </table:table-cell>
          <table:table-cell office:value-type="float" office:value="98052" table:style-name="ce20">
            <text:p>98.052</text:p>
          </table:table-cell>
          <table:table-cell table:style-name="ce1"/>
          <table:table-cell office:value-type="float" office:value="7487" table:style-name="ce20">
            <text:p>7.487</text:p>
          </table:table-cell>
          <table:table-cell office:value-type="float" office:value="103575" table:style-name="ce20">
            <text:p>103.575</text:p>
          </table:table-cell>
          <table:table-cell table:style-name="ce20"/>
          <table:table-cell office:value-type="float" office:value="3322" table:style-name="ce20">
            <text:p>3.322</text:p>
          </table:table-cell>
          <table:table-cell office:value-type="float" office:value="101345" table:style-name="ce20">
            <text:p>101.345</text:p>
          </table:table-cell>
          <table:table-cell table:style-name="ce20"/>
          <table:table-cell office:value-type="float" office:value="1026" table:style-name="ce20">
            <text:p>1.026</text:p>
          </table:table-cell>
          <table:table-cell office:value-type="float" office:value="94398" table:style-name="ce20">
            <text:p>94.398</text:p>
          </table:table-cell>
          <table:table-cell table:style-name="ce20"/>
          <table:table-cell office:value-type="float" office:value="86594" table:style-name="ce20">
            <text:p>86.594</text:p>
          </table:table-cell>
          <table:table-cell office:value-type="float" office:value="527394" table:style-name="ce20">
            <text:p>527.394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" table:style-name="ce34">
            <text:p>9</text:p>
          </table:table-cell>
          <table:table-cell table:style-name="ce12"/>
          <table:table-cell office:value-type="float" office:value="41648" table:style-name="ce20">
            <text:p>41.648</text:p>
          </table:table-cell>
          <table:table-cell office:value-type="float" office:value="31575" table:style-name="ce20">
            <text:p>31.575</text:p>
          </table:table-cell>
          <table:table-cell table:style-name="ce3"/>
          <table:table-cell office:value-type="float" office:value="56633" table:style-name="ce20">
            <text:p>56.633</text:p>
          </table:table-cell>
          <table:table-cell office:value-type="float" office:value="83568" table:style-name="ce20">
            <text:p>83.568</text:p>
          </table:table-cell>
          <table:table-cell table:style-name="ce3"/>
          <table:table-cell office:value-type="float" office:value="49588" table:style-name="ce20">
            <text:p>49.588</text:p>
          </table:table-cell>
          <table:table-cell office:value-type="float" office:value="156546" table:style-name="ce20">
            <text:p>156.546</text:p>
          </table:table-cell>
          <table:table-cell table:style-name="ce1"/>
          <table:table-cell office:value-type="float" office:value="21180" table:style-name="ce20">
            <text:p>21.180</text:p>
          </table:table-cell>
          <table:table-cell office:value-type="float" office:value="154470" table:style-name="ce20">
            <text:p>154.470</text:p>
          </table:table-cell>
          <table:table-cell table:style-name="ce1"/>
          <table:table-cell office:value-type="float" office:value="13205" table:style-name="ce20">
            <text:p>13.205</text:p>
          </table:table-cell>
          <table:table-cell office:value-type="float" office:value="187137" table:style-name="ce20">
            <text:p>187.137</text:p>
          </table:table-cell>
          <table:table-cell table:style-name="ce20"/>
          <table:table-cell office:value-type="float" office:value="10031" table:style-name="ce20">
            <text:p>10.031</text:p>
          </table:table-cell>
          <table:table-cell office:value-type="float" office:value="306361" table:style-name="ce20">
            <text:p>306.361</text:p>
          </table:table-cell>
          <table:table-cell table:style-name="ce20"/>
          <table:table-cell office:value-type="float" office:value="3500" table:style-name="ce20">
            <text:p>3.500</text:p>
          </table:table-cell>
          <table:table-cell office:value-type="float" office:value="365617" table:style-name="ce20">
            <text:p>365.617</text:p>
          </table:table-cell>
          <table:table-cell table:style-name="ce20"/>
          <table:table-cell office:value-type="float" office:value="195795" table:style-name="ce20">
            <text:p>195.795</text:p>
          </table:table-cell>
          <table:table-cell office:value-type="float" office:value="1285274" table:style-name="ce20">
            <text:p>1.285.274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77" table:style-name="ce34">
            <text:p>77</text:p>
          </table:table-cell>
          <table:table-cell table:style-name="ce12"/>
          <table:table-cell office:value-type="float" office:value="4314" table:style-name="ce20">
            <text:p>4.314</text:p>
          </table:table-cell>
          <table:table-cell office:value-type="float" office:value="3335" table:style-name="ce20">
            <text:p>3.335</text:p>
          </table:table-cell>
          <table:table-cell table:style-name="ce3"/>
          <table:table-cell office:value-type="float" office:value="6927" table:style-name="ce20">
            <text:p>6.927</text:p>
          </table:table-cell>
          <table:table-cell office:value-type="float" office:value="10149" table:style-name="ce20">
            <text:p>10.149</text:p>
          </table:table-cell>
          <table:table-cell table:style-name="ce3"/>
          <table:table-cell office:value-type="float" office:value="10338" table:style-name="ce20">
            <text:p>10.338</text:p>
          </table:table-cell>
          <table:table-cell office:value-type="float" office:value="34184" table:style-name="ce20">
            <text:p>34.184</text:p>
          </table:table-cell>
          <table:table-cell table:style-name="ce1"/>
          <table:table-cell office:value-type="float" office:value="6176" table:style-name="ce20">
            <text:p>6.176</text:p>
          </table:table-cell>
          <table:table-cell office:value-type="float" office:value="45304" table:style-name="ce20">
            <text:p>45.304</text:p>
          </table:table-cell>
          <table:table-cell table:style-name="ce1"/>
          <table:table-cell office:value-type="float" office:value="5041" table:style-name="ce20">
            <text:p>5.041</text:p>
          </table:table-cell>
          <table:table-cell office:value-type="float" office:value="69960" table:style-name="ce20">
            <text:p>69.960</text:p>
          </table:table-cell>
          <table:table-cell table:style-name="ce20"/>
          <table:table-cell office:value-type="float" office:value="3952" table:style-name="ce20">
            <text:p>3.952</text:p>
          </table:table-cell>
          <table:table-cell office:value-type="float" office:value="125257" table:style-name="ce20">
            <text:p>125.257</text:p>
          </table:table-cell>
          <table:table-cell table:style-name="ce20"/>
          <table:table-cell office:value-type="float" office:value="1950" table:style-name="ce20">
            <text:p>1.950</text:p>
          </table:table-cell>
          <table:table-cell office:value-type="float" office:value="202280" table:style-name="ce20">
            <text:p>202.280</text:p>
          </table:table-cell>
          <table:table-cell table:style-name="ce20"/>
          <table:table-cell office:value-type="float" office:value="38776" table:style-name="ce20">
            <text:p>38.776</text:p>
          </table:table-cell>
          <table:table-cell office:value-type="float" office:value="490468" table:style-name="ce20">
            <text:p>490.46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03" table:style-name="ce34">
            <text:p>203</text:p>
          </table:table-cell>
          <table:table-cell table:style-name="ce12"/>
          <table:table-cell office:value-type="float" office:value="21149" table:style-name="ce20">
            <text:p>21.149</text:p>
          </table:table-cell>
          <table:table-cell office:value-type="float" office:value="15847" table:style-name="ce20">
            <text:p>15.847</text:p>
          </table:table-cell>
          <table:table-cell table:style-name="ce3"/>
          <table:table-cell office:value-type="float" office:value="31356" table:style-name="ce20">
            <text:p>31.356</text:p>
          </table:table-cell>
          <table:table-cell office:value-type="float" office:value="46056" table:style-name="ce20">
            <text:p>46.056</text:p>
          </table:table-cell>
          <table:table-cell table:style-name="ce3"/>
          <table:table-cell office:value-type="float" office:value="24684" table:style-name="ce20">
            <text:p>24.684</text:p>
          </table:table-cell>
          <table:table-cell office:value-type="float" office:value="79781" table:style-name="ce20">
            <text:p>79.781</text:p>
          </table:table-cell>
          <table:table-cell table:style-name="ce1"/>
          <table:table-cell office:value-type="float" office:value="12165" table:style-name="ce20">
            <text:p>12.165</text:p>
          </table:table-cell>
          <table:table-cell office:value-type="float" office:value="88724" table:style-name="ce20">
            <text:p>88.724</text:p>
          </table:table-cell>
          <table:table-cell table:style-name="ce1"/>
          <table:table-cell office:value-type="float" office:value="4771" table:style-name="ce20">
            <text:p>4.771</text:p>
          </table:table-cell>
          <table:table-cell office:value-type="float" office:value="66859" table:style-name="ce20">
            <text:p>66.859</text:p>
          </table:table-cell>
          <table:table-cell table:style-name="ce20"/>
          <table:table-cell office:value-type="float" office:value="3496" table:style-name="ce20">
            <text:p>3.496</text:p>
          </table:table-cell>
          <table:table-cell office:value-type="float" office:value="111621" table:style-name="ce20">
            <text:p>111.621</text:p>
          </table:table-cell>
          <table:table-cell table:style-name="ce20"/>
          <table:table-cell office:value-type="float" office:value="1508" table:style-name="ce20">
            <text:p>1.508</text:p>
          </table:table-cell>
          <table:table-cell office:value-type="float" office:value="163261" table:style-name="ce20">
            <text:p>163.261</text:p>
          </table:table-cell>
          <table:table-cell table:style-name="ce20"/>
          <table:table-cell office:value-type="float" office:value="99332" table:style-name="ce20">
            <text:p>99.332</text:p>
          </table:table-cell>
          <table:table-cell office:value-type="float" office:value="572148" table:style-name="ce20">
            <text:p>572.14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69" table:style-name="ce34">
            <text:p>169</text:p>
          </table:table-cell>
          <table:table-cell table:style-name="ce12"/>
          <table:table-cell office:value-type="float" office:value="19506" table:style-name="ce20">
            <text:p>19.506</text:p>
          </table:table-cell>
          <table:table-cell office:value-type="float" office:value="14759" table:style-name="ce20">
            <text:p>14.759</text:p>
          </table:table-cell>
          <table:table-cell table:style-name="ce3"/>
          <table:table-cell office:value-type="float" office:value="37535" table:style-name="ce20">
            <text:p>37.535</text:p>
          </table:table-cell>
          <table:table-cell office:value-type="float" office:value="55534" table:style-name="ce20">
            <text:p>55.534</text:p>
          </table:table-cell>
          <table:table-cell table:style-name="ce3"/>
          <table:table-cell office:value-type="float" office:value="42372" table:style-name="ce20">
            <text:p>42.372</text:p>
          </table:table-cell>
          <table:table-cell office:value-type="float" office:value="142805" table:style-name="ce20">
            <text:p>142.805</text:p>
          </table:table-cell>
          <table:table-cell table:style-name="ce1"/>
          <table:table-cell office:value-type="float" office:value="23678" table:style-name="ce20">
            <text:p>23.678</text:p>
          </table:table-cell>
          <table:table-cell office:value-type="float" office:value="169431" table:style-name="ce20">
            <text:p>169.431</text:p>
          </table:table-cell>
          <table:table-cell table:style-name="ce1"/>
          <table:table-cell office:value-type="float" office:value="14165" table:style-name="ce20">
            <text:p>14.165</text:p>
          </table:table-cell>
          <table:table-cell office:value-type="float" office:value="203098" table:style-name="ce20">
            <text:p>203.098</text:p>
          </table:table-cell>
          <table:table-cell table:style-name="ce20"/>
          <table:table-cell office:value-type="float" office:value="11049" table:style-name="ce20">
            <text:p>11.049</text:p>
          </table:table-cell>
          <table:table-cell office:value-type="float" office:value="354387" table:style-name="ce20">
            <text:p>354.387</text:p>
          </table:table-cell>
          <table:table-cell table:style-name="ce20"/>
          <table:table-cell office:value-type="float" office:value="5030" table:style-name="ce20">
            <text:p>5.030</text:p>
          </table:table-cell>
          <table:table-cell office:value-type="float" office:value="498671" table:style-name="ce20">
            <text:p>498.671</text:p>
          </table:table-cell>
          <table:table-cell table:style-name="ce20"/>
          <table:table-cell office:value-type="float" office:value="153503" table:style-name="ce20">
            <text:p>153.503</text:p>
          </table:table-cell>
          <table:table-cell office:value-type="float" office:value="1438685" table:style-name="ce20">
            <text:p>1.438.685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4" table:style-name="ce35">
            <text:p>24</text:p>
          </table:table-cell>
          <table:table-cell table:style-name="ce12"/>
          <table:table-cell office:value-type="float" office:value="5147" table:style-name="ce23">
            <text:p>5.147</text:p>
          </table:table-cell>
          <table:table-cell office:value-type="float" office:value="3589" table:style-name="ce23">
            <text:p>3.589</text:p>
          </table:table-cell>
          <table:table-cell table:style-name="ce3"/>
          <table:table-cell office:value-type="float" office:value="7351" table:style-name="ce23">
            <text:p>7.351</text:p>
          </table:table-cell>
          <table:table-cell office:value-type="float" office:value="10905" table:style-name="ce23">
            <text:p>10.905</text:p>
          </table:table-cell>
          <table:table-cell table:style-name="ce3"/>
          <table:table-cell office:value-type="float" office:value="7683" table:style-name="ce23">
            <text:p>7.683</text:p>
          </table:table-cell>
          <table:table-cell office:value-type="float" office:value="27220" table:style-name="ce23">
            <text:p>27.220</text:p>
          </table:table-cell>
          <table:table-cell table:style-name="ce1"/>
          <table:table-cell office:value-type="float" office:value="5388" table:style-name="ce23">
            <text:p>5.388</text:p>
          </table:table-cell>
          <table:table-cell office:value-type="float" office:value="39612" table:style-name="ce23">
            <text:p>39.612</text:p>
          </table:table-cell>
          <table:table-cell table:style-name="ce1"/>
          <table:table-cell office:value-type="float" office:value="6677" table:style-name="ce23">
            <text:p>6.677</text:p>
          </table:table-cell>
          <table:table-cell office:value-type="float" office:value="96798" table:style-name="ce23">
            <text:p>96.798</text:p>
          </table:table-cell>
          <table:table-cell table:style-name="ce23"/>
          <table:table-cell office:value-type="float" office:value="8985" table:style-name="ce23">
            <text:p>8.985</text:p>
          </table:table-cell>
          <table:table-cell office:value-type="float" office:value="298656" table:style-name="ce23">
            <text:p>298.656</text:p>
          </table:table-cell>
          <table:table-cell table:style-name="ce23"/>
          <table:table-cell office:value-type="float" office:value="7255" table:style-name="ce23">
            <text:p>7.255</text:p>
          </table:table-cell>
          <table:table-cell office:value-type="float" office:value="710844" table:style-name="ce23">
            <text:p>710.844</text:p>
          </table:table-cell>
          <table:table-cell table:style-name="ce23"/>
          <table:table-cell office:value-type="float" office:value="48511" table:style-name="ce23">
            <text:p>48.511</text:p>
          </table:table-cell>
          <table:table-cell office:value-type="float" office:value="1187624" table:style-name="ce23">
            <text:p>1.187.624</text:p>
          </table:table-cell>
          <table:table-cell table:number-columns-repeated="16357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75" table:formula="msoxl:=C9+C10+C11+C15" table:style-name="ce20">
            <text:p>275</text:p>
          </table:table-cell>
          <table:table-cell table:style-name="ce12"/>
          <table:table-cell office:value-type="float" office:value="7783" table:formula="msoxl:=E9+E10+E11+E15" table:style-name="ce20">
            <text:p>7.783</text:p>
          </table:table-cell>
          <table:table-cell office:value-type="float" office:value="4710" table:formula="msoxl:=F9+F10+F11+F15" table:style-name="ce20">
            <text:p>4.710</text:p>
          </table:table-cell>
          <table:table-cell table:style-name="ce3"/>
          <table:table-cell office:value-type="float" office:value="15750" table:formula="msoxl:=H9+H10+H11+H15" table:style-name="ce20">
            <text:p>15.750</text:p>
          </table:table-cell>
          <table:table-cell office:value-type="float" office:value="23208" table:formula="msoxl:=I9+I10+I11+I15" table:style-name="ce20">
            <text:p>23.208</text:p>
          </table:table-cell>
          <table:table-cell table:style-name="ce3"/>
          <table:table-cell office:value-type="float" office:value="24022" table:formula="msoxl:=K9+K10+K11+K15" table:style-name="ce20">
            <text:p>24.022</text:p>
          </table:table-cell>
          <table:table-cell office:value-type="float" office:value="78435" table:formula="msoxl:=L9+L10+L11+L15" table:style-name="ce20">
            <text:p>78.435</text:p>
          </table:table-cell>
          <table:table-cell table:style-name="ce1"/>
          <table:table-cell office:value-type="float" office:value="16154" table:formula="msoxl:=N9+N10+N11+N15" table:style-name="ce20">
            <text:p>16.154</text:p>
          </table:table-cell>
          <table:table-cell office:value-type="float" office:value="120144" table:formula="msoxl:=O9+O10+O11+O15" table:style-name="ce20">
            <text:p>120.144</text:p>
          </table:table-cell>
          <table:table-cell table:style-name="ce1"/>
          <table:table-cell office:value-type="float" office:value="15286" table:formula="msoxl:=Q9+Q10+Q11+Q15" table:style-name="ce20">
            <text:p>15.286</text:p>
          </table:table-cell>
          <table:table-cell office:value-type="float" office:value="217616" table:formula="msoxl:=R9+R10+R11+R15" table:style-name="ce20">
            <text:p>217.616</text:p>
          </table:table-cell>
          <table:table-cell table:style-name="ce35"/>
          <table:table-cell office:value-type="float" office:value="13931" table:formula="msoxl:=T9+T10+T11+T15" table:style-name="ce20">
            <text:p>13.931</text:p>
          </table:table-cell>
          <table:table-cell office:value-type="float" office:value="439457" table:formula="msoxl:=U9+U10+U11+U15" table:style-name="ce20">
            <text:p>439.457</text:p>
          </table:table-cell>
          <table:table-cell table:style-name="ce20"/>
          <table:table-cell office:value-type="float" office:value="9076" table:formula="msoxl:=W9+W10+W11+W15" table:style-name="ce20">
            <text:p>9.076</text:p>
          </table:table-cell>
          <table:table-cell office:value-type="float" office:value="1126703" table:formula="msoxl:=X9+X10+X11+X15" table:style-name="ce20">
            <text:p>1.126.703</text:p>
          </table:table-cell>
          <table:table-cell table:style-name="ce20"/>
          <table:table-cell office:value-type="float" office:value="102277" table:formula="msoxl:=Z9+Z10+Z11+Z15" table:style-name="ce20">
            <text:p>102.277</text:p>
          </table:table-cell>
          <table:table-cell office:value-type="float" office:value="2010271" table:formula="msoxl:=AA9+AA10+AA11+AA15" table:style-name="ce20">
            <text:p>2.010.271</text:p>
          </table:table-cell>
          <table:table-cell table:number-columns-repeated="16357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381" table:formula="msoxl:=C12+C13+C14+C16" table:style-name="ce20">
            <text:p>381</text:p>
          </table:table-cell>
          <table:table-cell table:style-name="ce12"/>
          <table:table-cell office:value-type="float" office:value="6463" table:formula="msoxl:=E12+E13+E14+E16" table:style-name="ce20">
            <text:p>6.463</text:p>
          </table:table-cell>
          <table:table-cell office:value-type="float" office:value="4804" table:formula="msoxl:=F12+F13+F14+F16" table:style-name="ce20">
            <text:p>4.804</text:p>
          </table:table-cell>
          <table:table-cell table:style-name="ce3"/>
          <table:table-cell office:value-type="float" office:value="33094" table:formula="msoxl:=H12+H13+H14+H16" table:style-name="ce20">
            <text:p>33.094</text:p>
          </table:table-cell>
          <table:table-cell office:value-type="float" office:value="49353" table:formula="msoxl:=I12+I13+I14+I16" table:style-name="ce20">
            <text:p>49.353</text:p>
          </table:table-cell>
          <table:table-cell table:style-name="ce3"/>
          <table:table-cell office:value-type="float" office:value="54525" table:formula="msoxl:=K12+K13+K14+K16" table:style-name="ce20">
            <text:p>54.525</text:p>
          </table:table-cell>
          <table:table-cell office:value-type="float" office:value="178282" table:formula="msoxl:=L12+L13+L14+L16" table:style-name="ce20">
            <text:p>178.282</text:p>
          </table:table-cell>
          <table:table-cell table:style-name="ce1"/>
          <table:table-cell office:value-type="float" office:value="35026" table:formula="msoxl:=N12+N13+N14+N16" table:style-name="ce20">
            <text:p>35.026</text:p>
          </table:table-cell>
          <table:table-cell office:value-type="float" office:value="251227" table:formula="msoxl:=O12+O13+O14+O16" table:style-name="ce20">
            <text:p>251.227</text:p>
          </table:table-cell>
          <table:table-cell table:style-name="ce1"/>
          <table:table-cell office:value-type="float" office:value="24805" table:formula="msoxl:=Q12+Q13+Q14+Q16" table:style-name="ce20">
            <text:p>24.805</text:p>
          </table:table-cell>
          <table:table-cell office:value-type="float" office:value="349460" table:formula="msoxl:=R12+R13+R14+R16" table:style-name="ce20">
            <text:p>349.460</text:p>
          </table:table-cell>
          <table:table-cell table:style-name="ce35"/>
          <table:table-cell office:value-type="float" office:value="15788" table:formula="msoxl:=T12+T13+T14+T16" table:style-name="ce20">
            <text:p>15.788</text:p>
          </table:table-cell>
          <table:table-cell office:value-type="float" office:value="484413" table:formula="msoxl:=U12+U13+U14+U16" table:style-name="ce20">
            <text:p>484.413</text:p>
          </table:table-cell>
          <table:table-cell table:style-name="ce20"/>
          <table:table-cell office:value-type="float" office:value="8023" table:formula="msoxl:=W12+W13+W14+W16" table:style-name="ce20">
            <text:p>8.023</text:p>
          </table:table-cell>
          <table:table-cell office:value-type="float" office:value="1113362" table:formula="msoxl:=X12+X13+X14+X16" table:style-name="ce20">
            <text:p>1.113.362</text:p>
          </table:table-cell>
          <table:table-cell table:style-name="ce20"/>
          <table:table-cell office:value-type="float" office:value="178104" table:formula="msoxl:=Z12+Z13+Z14+Z16" table:style-name="ce20">
            <text:p>178.104</text:p>
          </table:table-cell>
          <table:table-cell office:value-type="float" office:value="2430899" table:formula="msoxl:=AA12+AA13+AA14+AA16" table:style-name="ce20">
            <text:p>2.430.899</text:p>
          </table:table-cell>
          <table:table-cell table:number-columns-repeated="16357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385" table:formula="msoxl:=C17+C18+C19+C20" table:style-name="ce20">
            <text:p>385</text:p>
          </table:table-cell>
          <table:table-cell table:style-name="ce12"/>
          <table:table-cell office:value-type="float" office:value="22092" table:formula="msoxl:=E17+E18+E19+E20" table:style-name="ce20">
            <text:p>22.092</text:p>
          </table:table-cell>
          <table:table-cell office:value-type="float" office:value="16159" table:formula="msoxl:=F17+F18+F19+F20" table:style-name="ce20">
            <text:p>16.159</text:p>
          </table:table-cell>
          <table:table-cell table:style-name="ce3"/>
          <table:table-cell office:value-type="float" office:value="34833" table:formula="msoxl:=H17+H18+H19+H20" table:style-name="ce20">
            <text:p>34.833</text:p>
          </table:table-cell>
          <table:table-cell office:value-type="float" office:value="51281" table:formula="msoxl:=I17+I18+I19+I20" table:style-name="ce20">
            <text:p>51.281</text:p>
          </table:table-cell>
          <table:table-cell table:style-name="ce3"/>
          <table:table-cell office:value-type="float" office:value="49580" table:formula="msoxl:=K17+K18+K19+K20" table:style-name="ce20">
            <text:p>49.580</text:p>
          </table:table-cell>
          <table:table-cell office:value-type="float" office:value="166815" table:formula="msoxl:=L17+L18+L19+L20" table:style-name="ce20">
            <text:p>166.815</text:p>
          </table:table-cell>
          <table:table-cell table:style-name="ce1"/>
          <table:table-cell office:value-type="float" office:value="30953" table:formula="msoxl:=N17+N18+N19+N20" table:style-name="ce20">
            <text:p>30.953</text:p>
          </table:table-cell>
          <table:table-cell office:value-type="float" office:value="224292" table:formula="msoxl:=O17+O18+O19+O20" table:style-name="ce20">
            <text:p>224.292</text:p>
          </table:table-cell>
          <table:table-cell table:style-name="ce1"/>
          <table:table-cell office:value-type="float" office:value="18804" table:formula="msoxl:=Q17+Q18+Q19+Q20" table:style-name="ce20">
            <text:p>18.804</text:p>
          </table:table-cell>
          <table:table-cell office:value-type="float" office:value="267830" table:formula="msoxl:=R17+R18+R19+R20" table:style-name="ce20">
            <text:p>267.830</text:p>
          </table:table-cell>
          <table:table-cell table:style-name="ce35"/>
          <table:table-cell office:value-type="float" office:value="14708" table:formula="msoxl:=T17+T18+T19+T20" table:style-name="ce20">
            <text:p>14.708</text:p>
          </table:table-cell>
          <table:table-cell office:value-type="float" office:value="452268" table:formula="msoxl:=U17+U18+U19+U20" table:style-name="ce20">
            <text:p>452.268</text:p>
          </table:table-cell>
          <table:table-cell table:style-name="ce20"/>
          <table:table-cell office:value-type="float" office:value="7489" table:formula="msoxl:=W17+W18+W19+W20" table:style-name="ce20">
            <text:p>7.489</text:p>
          </table:table-cell>
          <table:table-cell office:value-type="float" office:value="909658" table:formula="msoxl:=X17+X18+X19+X20" table:style-name="ce20">
            <text:p>909.658</text:p>
          </table:table-cell>
          <table:table-cell table:style-name="ce20"/>
          <table:table-cell office:value-type="float" office:value="178844" table:formula="msoxl:=Z17+Z18+Z19+Z20" table:style-name="ce20">
            <text:p>178.844</text:p>
          </table:table-cell>
          <table:table-cell office:value-type="float" office:value="2088305" table:formula="msoxl:=AA17+AA18+AA19+AA20" table:style-name="ce20">
            <text:p>2.088.305</text:p>
          </table:table-cell>
          <table:table-cell table:number-columns-repeated="16357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706" table:formula="msoxl:=C21+C22+C23+C24+C25+C26+C27+C28" table:style-name="ce20">
            <text:p>706</text:p>
          </table:table-cell>
          <table:table-cell table:style-name="ce12"/>
          <table:table-cell office:value-type="float" office:value="110231" table:formula="msoxl:=E21+E22+E23+E24+E25+E26+E27+E28" table:style-name="ce20">
            <text:p>110.231</text:p>
          </table:table-cell>
          <table:table-cell office:value-type="float" office:value="82891" table:formula="msoxl:=F21+F22+F23+F24+F25+F26+F27+F28" table:style-name="ce20">
            <text:p>82.891</text:p>
          </table:table-cell>
          <table:table-cell table:style-name="ce3"/>
          <table:table-cell office:value-type="float" office:value="175866" table:formula="msoxl:=H21+H22+H23+H24+H25+H26+H27+H28" table:style-name="ce20">
            <text:p>175.866</text:p>
          </table:table-cell>
          <table:table-cell office:value-type="float" office:value="260250" table:formula="msoxl:=I21+I22+I23+I24+I25+I26+I27+I28" table:style-name="ce20">
            <text:p>260.250</text:p>
          </table:table-cell>
          <table:table-cell table:style-name="ce3"/>
          <table:table-cell office:value-type="float" office:value="181953" table:formula="msoxl:=K21+K22+K23+K24+K25+K26+K27+K28" table:style-name="ce20">
            <text:p>181.953</text:p>
          </table:table-cell>
          <table:table-cell office:value-type="float" office:value="596812" table:formula="msoxl:=L21+L22+L23+L24+L25+L26+L27+L28" table:style-name="ce20">
            <text:p>596.812</text:p>
          </table:table-cell>
          <table:table-cell table:style-name="ce1"/>
          <table:table-cell office:value-type="float" office:value="93466" table:formula="msoxl:=N21+N22+N23+N24+N25+N26+N27+N28" table:style-name="ce20">
            <text:p>93.466</text:p>
          </table:table-cell>
          <table:table-cell office:value-type="float" office:value="674143" table:formula="msoxl:=O21+O22+O23+O24+O25+O26+O27+O28" table:style-name="ce20">
            <text:p>674.143</text:p>
          </table:table-cell>
          <table:table-cell table:style-name="ce1"/>
          <table:table-cell office:value-type="float" office:value="58628" table:formula="msoxl:=Q21+Q22+Q23+Q24+Q25+Q26+Q27+Q28" table:style-name="ce20">
            <text:p>58.628</text:p>
          </table:table-cell>
          <table:table-cell office:value-type="float" office:value="831173" table:formula="msoxl:=R21+R22+R23+R24+R25+R26+R27+R28" table:style-name="ce20">
            <text:p>831.173</text:p>
          </table:table-cell>
          <table:table-cell table:style-name="ce35"/>
          <table:table-cell office:value-type="float" office:value="44104" table:formula="msoxl:=T21+T22+T23+T24+T25+T26+T27+T28" table:style-name="ce20">
            <text:p>44.104</text:p>
          </table:table-cell>
          <table:table-cell office:value-type="float" office:value="1397836" table:formula="msoxl:=U21+U22+U23+U24+U25+U26+U27+U28" table:style-name="ce20">
            <text:p>1.397.836</text:p>
          </table:table-cell>
          <table:table-cell table:style-name="ce20"/>
          <table:table-cell office:value-type="float" office:value="21524" table:formula="msoxl:=W21+W22+W23+W24+W25+W26+W27+W28" table:style-name="ce20">
            <text:p>21.524</text:p>
          </table:table-cell>
          <table:table-cell office:value-type="float" office:value="2225581" table:formula="msoxl:=X21+X22+X23+X24+X25+X26+X27+X28" table:style-name="ce20">
            <text:p>2.225.581</text:p>
          </table:table-cell>
          <table:table-cell table:style-name="ce20"/>
          <table:table-cell office:value-type="float" office:value="686480" table:formula="msoxl:=Z21+Z22+Z23+Z24+Z25+Z26+Z27+Z28" table:style-name="ce20">
            <text:p>686.480</text:p>
          </table:table-cell>
          <table:table-cell office:value-type="float" office:value="6068686" table:formula="msoxl:=AA21+AA22+AA23+AA24+AA25+AA26+AA27+AA28" table:style-name="ce20">
            <text:p>6.068.686</text:p>
          </table:table-cell>
          <table:table-cell table:number-columns-repeated="16357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1747" table:formula="msoxl:=SUM(C29:C32)" table:style-name="ce26">
            <text:p>1.747</text:p>
          </table:table-cell>
          <table:table-cell table:style-name="ce36"/>
          <table:table-cell office:value-type="float" office:value="146569" table:formula="msoxl:=SUM(E29:E32)" table:style-name="ce26">
            <text:p>146.569</text:p>
          </table:table-cell>
          <table:table-cell office:value-type="float" office:value="108564" table:formula="msoxl:=SUM(F29:F32)" table:style-name="ce26">
            <text:p>108.564</text:p>
          </table:table-cell>
          <table:table-cell table:style-name="ce2"/>
          <table:table-cell office:value-type="float" office:value="259543" table:formula="msoxl:=SUM(H29:H32)" table:style-name="ce26">
            <text:p>259.543</text:p>
          </table:table-cell>
          <table:table-cell office:value-type="float" office:value="384092" table:formula="msoxl:=SUM(I29:I32)" table:style-name="ce26">
            <text:p>384.092</text:p>
          </table:table-cell>
          <table:table-cell table:style-name="ce2"/>
          <table:table-cell office:value-type="float" office:value="310080" table:formula="msoxl:=SUM(K29:K32)" table:style-name="ce26">
            <text:p>310.080</text:p>
          </table:table-cell>
          <table:table-cell office:value-type="float" office:value="1020344" table:formula="msoxl:=SUM(L29:L32)" table:style-name="ce26">
            <text:p>1.020.344</text:p>
          </table:table-cell>
          <table:table-cell table:style-name="ce2"/>
          <table:table-cell office:value-type="float" office:value="175599" table:formula="msoxl:=SUM(N29:N32)" table:style-name="ce26">
            <text:p>175.599</text:p>
          </table:table-cell>
          <table:table-cell office:value-type="float" office:value="1269806" table:formula="msoxl:=SUM(O29:O32)" table:style-name="ce26">
            <text:p>1.269.806</text:p>
          </table:table-cell>
          <table:table-cell table:style-name="ce2"/>
          <table:table-cell office:value-type="float" office:value="117523" table:formula="msoxl:=SUM(Q29:Q32)" table:style-name="ce26">
            <text:p>117.523</text:p>
          </table:table-cell>
          <table:table-cell office:value-type="float" office:value="1666079" table:formula="msoxl:=SUM(R29:R32)" table:style-name="ce26">
            <text:p>1.666.079</text:p>
          </table:table-cell>
          <table:table-cell table:style-name="ce35"/>
          <table:table-cell office:value-type="float" office:value="88531" table:formula="msoxl:=SUM(T29:T32)" table:style-name="ce26">
            <text:p>88.531</text:p>
          </table:table-cell>
          <table:table-cell office:value-type="float" office:value="2773974" table:formula="msoxl:=SUM(U29:U32)" table:style-name="ce26">
            <text:p>2.773.974</text:p>
          </table:table-cell>
          <table:table-cell table:style-name="ce23"/>
          <table:table-cell office:value-type="float" office:value="46112" table:formula="msoxl:=SUM(W29:W32)" table:style-name="ce26">
            <text:p>46.112</text:p>
          </table:table-cell>
          <table:table-cell office:value-type="float" office:value="5375304" table:formula="msoxl:=SUM(X29:X32)" table:style-name="ce26">
            <text:p>5.375.304</text:p>
          </table:table-cell>
          <table:table-cell table:style-name="ce23"/>
          <table:table-cell office:value-type="float" office:value="1145705" table:formula="msoxl:=SUM(Z29:Z32)" table:style-name="ce26">
            <text:p>1.145.705</text:p>
          </table:table-cell>
          <table:table-cell office:value-type="float" office:value="12598161" table:formula="msoxl:=SUM(AA29:AA32)" table:style-name="ce26">
            <text:p>12.598.161</text:p>
          </table:table-cell>
          <table:table-cell table:number-columns-repeated="16357" table:style-name="ce1"/>
        </table:table-row>
        <table:table-row table:style-name="ro3">
          <table:table-cell table:number-columns-repeated="2" table:style-name="ce3"/>
          <table:table-cell table:number-columns-repeated="4" table:style-name="ce12"/>
          <table:table-cell table:number-columns-repeated="2" table:style-name="ce3"/>
          <table:table-cell table:style-name="ce30"/>
          <table:table-cell table:style-name="ce3"/>
          <table:table-cell table:number-columns-repeated="2" table:style-name="ce1"/>
          <table:table-cell table:number-columns-repeated="5" table:style-name="ce3"/>
          <table:table-cell table:style-name="ce1"/>
          <table:table-cell table:style-name="ce35"/>
          <table:table-cell table:number-columns-repeated="16365" table:style-name="ce1"/>
        </table:table-row>
        <table:table-row table:style-name="ro3">
          <table:table-cell office:value-type="string" table:style-name="ce27">
            <text:p>(a) La superficie agricola utilizzata (SAU) è espressa in ettari.</text:p>
          </table:table-cell>
          <table:table-cell table:style-name="ce3"/>
          <table:table-cell table:style-name="ce1"/>
          <table:table-cell table:number-columns-repeated="3" table:style-name="ce12"/>
          <table:table-cell table:number-columns-repeated="12" table:style-name="ce3"/>
          <table:table-cell table:style-name="ce35"/>
          <table:table-cell table:number-columns-repeated="16365" table:style-name="ce1"/>
        </table:table-row>
        <table:table-row table:number-rows-repeated="4" table:style-name="ro3">
          <table:table-cell table:number-columns-repeated="2" table:style-name="ce3"/>
          <table:table-cell table:number-columns-repeated="4" table:style-name="ce12"/>
          <table:table-cell table:number-columns-repeated="12" table:style-name="ce3"/>
          <table:table-cell table:style-name="ce20"/>
          <table:table-cell table:number-columns-repeated="16365" table:style-name="ce1"/>
        </table:table-row>
        <table:table-row table:style-name="ro3">
          <table:table-cell table:number-columns-repeated="2" table:style-name="ce3"/>
          <table:table-cell table:number-columns-repeated="4" table:style-name="ce12"/>
          <table:table-cell table:number-columns-repeated="12" table:style-name="ce3"/>
          <table:table-cell table:style-name="ce23"/>
          <table:table-cell table:number-columns-repeated="16365" table:style-name="ce2"/>
        </table:table-row>
        <table:table-row table:style-name="ro3">
          <table:table-cell table:number-columns-repeated="2" table:style-name="ce3"/>
          <table:table-cell table:number-columns-repeated="4" table:style-name="ce12"/>
          <table:table-cell table:number-columns-repeated="12" table:style-name="ce3"/>
          <table:table-cell table:number-columns-repeated="16366" table:style-name="ce1"/>
        </table:table-row>
        <table:table-row table:style-name="ro4">
          <table:table-cell table:number-columns-repeated="2" table:style-name="ce3"/>
          <table:table-cell table:number-columns-repeated="4" table:style-name="ce12"/>
          <table:table-cell table:number-columns-repeated="13" table:style-name="ce3"/>
          <table:table-cell table:number-columns-repeated="16365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Tav_3" table:style-name="ta4">
        <table:table-column table:style-name="co3" table:default-cell-style-name="ce3"/>
        <table:table-column table:style-name="co10" table:default-cell-style-name="ce3"/>
        <table:table-column table:style-name="co11" table:number-columns-repeated="4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2" table:number-columns-repeated="16375" table:default-cell-style-name="ce3"/>
        <table:table-row table:style-name="ro3">
          <table:table-cell office:value-type="string" table:style-name="ce9">
            <text:p>Tavola 3 - Aziende agricole per forma giuridica, regione e ripartizione geografica. Anno 2016<text:s/><text:span text:style-name="T1">(valori assoluti)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4" table:style-name="ce10"/>
          <table:table-cell table:style-name="ce3"/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2" table:style-name="ce30"/>
          <table:table-cell table:style-name="ce3"/>
          <table:table-cell table:number-columns-repeated="16379" table:style-name="ce1"/>
        </table:table-row>
        <table:table-row table:style-name="ro3">
          <table:table-cell table:style-name="ce11"/>
          <table:table-cell table:style-name="ce3"/>
          <table:table-cell table:number-columns-repeated="2" table:style-name="ce30"/>
          <table:table-cell table:style-name="ce3"/>
          <table:table-cell table:number-columns-repeated="16379" table:style-name="ce1"/>
        </table:table-row>
        <table:table-row table:style-name="ro6">
          <table:table-cell office:value-type="string" table:style-name="ce13">
            <text:p>Codice Istat</text:p>
          </table:table-cell>
          <table:table-cell office:value-type="string" table:style-name="ce37">
            <text:p>Territorio</text:p>
          </table:table-cell>
          <table:table-cell office:value-type="string" table:style-name="ce14">
            <text:p>Aziende individuali</text:p>
          </table:table-cell>
          <table:table-cell office:value-type="string" table:style-name="ce14">
            <text:p>Società semplici</text:p>
          </table:table-cell>
          <table:table-cell office:value-type="string" table:style-name="ce14">
            <text:p>Società di capitali</text:p>
          </table:table-cell>
          <table:table-cell office:value-type="string" table:style-name="ce14">
            <text:p>Società cooperativa</text:p>
          </table:table-cell>
          <table:table-cell office:value-type="string" table:style-name="ce14">
            <text:p>Amministrazione o ente pubblico</text:p>
          </table:table-cell>
          <table:table-cell office:value-type="string" table:style-name="ce14">
            <text:p>Altra forma giuridica (a)</text:p>
          </table:table-cell>
          <table:table-cell office:value-type="string" table:style-name="ce14">
            <text:p>Total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44567" table:style-name="ce17">
            <text:p>44.567</text:p>
          </table:table-cell>
          <table:table-cell office:value-type="float" office:value="4760" table:style-name="ce17">
            <text:p>4.760</text:p>
          </table:table-cell>
          <table:table-cell office:value-type="float" office:value="562" table:style-name="ce17">
            <text:p>562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49965" table:style-name="ce17">
            <text:p>49.96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131" table:style-name="ce20">
            <text:p>2.131</text:p>
          </table:table-cell>
          <table:table-cell office:value-type="float" office:value="174" table:style-name="ce20">
            <text:p>17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2320" table:style-name="ce20">
            <text:p>2.3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1979" table:style-name="ce20">
            <text:p>31.979</text:p>
          </table:table-cell>
          <table:table-cell office:value-type="float" office:value="8107" table:style-name="ce20">
            <text:p>8.107</text:p>
          </table:table-cell>
          <table:table-cell office:value-type="float" office:value="744" table:style-name="ce20">
            <text:p>744</text:p>
          </table:table-cell>
          <table:table-cell office:value-type="float" office:value="187" table:style-name="ce20">
            <text:p>187</text:p>
          </table:table-cell>
          <table:table-cell office:value-type="float" office:value="68" table:style-name="ce20">
            <text:p>68</text:p>
          </table:table-cell>
          <table:table-cell office:value-type="float" office:value="35" table:style-name="ce20">
            <text:p>35</text:p>
          </table:table-cell>
          <table:table-cell office:value-type="float" office:value="41120" table:style-name="ce20">
            <text:p>41.12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3441" table:style-name="ce20">
            <text:p>23.441</text:p>
          </table:table-cell>
          <table:table-cell office:value-type="float" office:value="796" table:style-name="ce20">
            <text:p>796</text:p>
          </table:table-cell>
          <table:table-cell office:value-type="float" office:value="107" table:style-name="ce20">
            <text:p>107</text:p>
          </table:table-cell>
          <table:table-cell office:value-type="float" office:value="12" table:style-name="ce20">
            <text:p>12</text:p>
          </table:table-cell>
          <table:table-cell office:value-type="float" office:value="523" table:style-name="ce20">
            <text:p>523</text:p>
          </table:table-cell>
          <table:table-cell office:value-type="float" office:value="56" table:style-name="ce20">
            <text:p>56</text:p>
          </table:table-cell>
          <table:table-cell office:value-type="float" office:value="24935" table:style-name="ce20">
            <text:p>24.93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65698" table:style-name="ce20">
            <text:p>65.698</text:p>
          </table:table-cell>
          <table:table-cell office:value-type="float" office:value="7954" table:style-name="ce20">
            <text:p>7.954</text:p>
          </table:table-cell>
          <table:table-cell office:value-type="float" office:value="737" table:style-name="ce20">
            <text:p>737</text:p>
          </table:table-cell>
          <table:table-cell office:value-type="float" office:value="48" table:style-name="ce20">
            <text:p>48</text:p>
          </table:table-cell>
          <table:table-cell office:value-type="float" office:value="210" table:style-name="ce20">
            <text:p>210</text:p>
          </table:table-cell>
          <table:table-cell office:value-type="float" office:value="237" table:style-name="ce20">
            <text:p>237</text:p>
          </table:table-cell>
          <table:table-cell office:value-type="float" office:value="74884" table:style-name="ce20">
            <text:p>74.88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6769" table:style-name="ce20">
            <text:p>16.769</text:p>
          </table:table-cell>
          <table:table-cell office:value-type="float" office:value="1580" table:style-name="ce20">
            <text:p>1.580</text:p>
          </table:table-cell>
          <table:table-cell office:value-type="float" office:value="147" table:style-name="ce20">
            <text:p>147</text:p>
          </table:table-cell>
          <table:table-cell office:value-type="float" office:value="92" table:style-name="ce20">
            <text:p>92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18611" table:style-name="ce20">
            <text:p>18.6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8274" table:style-name="ce20">
            <text:p>8.274</text:p>
          </table:table-cell>
          <table:table-cell office:value-type="float" office:value="586" table:style-name="ce20">
            <text:p>58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8872" table:style-name="ce20">
            <text:p>8.87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49393" table:style-name="ce20">
            <text:p>49.393</text:p>
          </table:table-cell>
          <table:table-cell office:value-type="float" office:value="9301" table:style-name="ce20">
            <text:p>9.301</text:p>
          </table:table-cell>
          <table:table-cell office:value-type="float" office:value="676" table:style-name="ce20">
            <text:p>676</text:p>
          </table:table-cell>
          <table:table-cell office:value-type="float" office:value="159" table:style-name="ce20">
            <text:p>159</text:p>
          </table:table-cell>
          <table:table-cell office:value-type="float" office:value="29" table:style-name="ce20">
            <text:p>29</text:p>
          </table:table-cell>
          <table:table-cell office:value-type="float" office:value="116" table:style-name="ce20">
            <text:p>116</text:p>
          </table:table-cell>
          <table:table-cell office:value-type="float" office:value="59674" table:style-name="ce20">
            <text:p>59.67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9804" table:style-name="ce20">
            <text:p>39.804</text:p>
          </table:table-cell>
          <table:table-cell office:value-type="float" office:value="3928" table:style-name="ce20">
            <text:p>3.928</text:p>
          </table:table-cell>
          <table:table-cell office:value-type="float" office:value="1181" table:style-name="ce20">
            <text:p>1.181</text:p>
          </table:table-cell>
          <table:table-cell office:value-type="float" office:value="58" table:style-name="ce20">
            <text:p>58</text:p>
          </table:table-cell>
          <table:table-cell office:value-type="float" office:value="23" table:style-name="ce20">
            <text:p>23</text:p>
          </table:table-cell>
          <table:table-cell office:value-type="float" office:value="122" table:style-name="ce20">
            <text:p>122</text:p>
          </table:table-cell>
          <table:table-cell office:value-type="float" office:value="45116" table:style-name="ce20">
            <text:p>45.1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6064" table:style-name="ce20">
            <text:p>26.064</text:p>
          </table:table-cell>
          <table:table-cell office:value-type="float" office:value="1816" table:style-name="ce20">
            <text:p>1.816</text:p>
          </table:table-cell>
          <table:table-cell office:value-type="float" office:value="441" table:style-name="ce20">
            <text:p>441</text:p>
          </table:table-cell>
          <table:table-cell office:value-type="float" office:value="96" table:style-name="ce20">
            <text:p>96</text:p>
          </table:table-cell>
          <table:table-cell office:value-type="float" office:value="142" table:style-name="ce20">
            <text:p>142</text:p>
          </table:table-cell>
          <table:table-cell office:value-type="float" office:value="91" table:style-name="ce20">
            <text:p>91</text:p>
          </table:table-cell>
          <table:table-cell office:value-type="float" office:value="28650" table:style-name="ce20">
            <text:p>28.65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3216" table:style-name="ce20">
            <text:p>33.216</text:p>
          </table:table-cell>
          <table:table-cell office:value-type="float" office:value="3346" table:style-name="ce20">
            <text:p>3.346</text:p>
          </table:table-cell>
          <table:table-cell office:value-type="float" office:value="48" table:style-name="ce20">
            <text:p>48</text:p>
          </table:table-cell>
          <table:table-cell office:value-type="float" office:value="27" table:style-name="ce20">
            <text:p>27</text:p>
          </table:table-cell>
          <table:table-cell office:value-type="float" office:value="136" table:style-name="ce20">
            <text:p>136</text:p>
          </table:table-cell>
          <table:table-cell office:value-type="float" office:value="10" table:style-name="ce20">
            <text:p>10</text:p>
          </table:table-cell>
          <table:table-cell office:value-type="float" office:value="36783" table:style-name="ce20">
            <text:p>36.78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64167" table:style-name="ce20">
            <text:p>64.167</text:p>
          </table:table-cell>
          <table:table-cell office:value-type="float" office:value="2790" table:style-name="ce20">
            <text:p>2.790</text:p>
          </table:table-cell>
          <table:table-cell office:value-type="float" office:value="727" table:style-name="ce20">
            <text:p>727</text:p>
          </table:table-cell>
          <table:table-cell office:value-type="float" office:value="273" table:style-name="ce20">
            <text:p>273</text:p>
          </table:table-cell>
          <table:table-cell office:value-type="float" office:value="194" table:style-name="ce20">
            <text:p>194</text:p>
          </table:table-cell>
          <table:table-cell office:value-type="float" office:value="144" table:style-name="ce20">
            <text:p>144</text:p>
          </table:table-cell>
          <table:table-cell office:value-type="float" office:value="68295" table:style-name="ce20">
            <text:p>68.29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2034" table:style-name="ce20">
            <text:p>42.034</text:p>
          </table:table-cell>
          <table:table-cell office:value-type="float" office:value="749" table:style-name="ce20">
            <text:p>749</text:p>
          </table:table-cell>
          <table:table-cell office:value-type="float" office:value="148" table:style-name="ce20">
            <text:p>148</text:p>
          </table:table-cell>
          <table:table-cell office:value-type="float" office:value="23" table:style-name="ce20">
            <text:p>23</text:p>
          </table:table-cell>
          <table:table-cell office:value-type="float" office:value="91" table:style-name="ce20">
            <text:p>91</text:p>
          </table:table-cell>
          <table:table-cell office:value-type="float" office:value="53" table:style-name="ce20">
            <text:p>53</text:p>
          </table:table-cell>
          <table:table-cell office:value-type="float" office:value="43098" table:style-name="ce20">
            <text:p>43.09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0666" table:style-name="ce20">
            <text:p>20.666</text:p>
          </table:table-cell>
          <table:table-cell office:value-type="float" office:value="155" table:style-name="ce20">
            <text:p>155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20871" table:style-name="ce20">
            <text:p>20.87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84103" table:style-name="ce20">
            <text:p>84.103</text:p>
          </table:table-cell>
          <table:table-cell office:value-type="float" office:value="1424" table:style-name="ce20">
            <text:p>1.424</text:p>
          </table:table-cell>
          <table:table-cell office:value-type="float" office:value="712" table:style-name="ce20">
            <text:p>712</text:p>
          </table:table-cell>
          <table:table-cell office:value-type="float" office:value="216" table:style-name="ce20">
            <text:p>216</text:p>
          </table:table-cell>
          <table:table-cell office:value-type="float" office:value="74" table:style-name="ce20">
            <text:p>74</text:p>
          </table:table-cell>
          <table:table-cell office:value-type="float" office:value="65" table:style-name="ce20">
            <text:p>65</text:p>
          </table:table-cell>
          <table:table-cell office:value-type="float" office:value="86594" table:style-name="ce20">
            <text:p>86.59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91124" table:style-name="ce20">
            <text:p>191.124</text:p>
          </table:table-cell>
          <table:table-cell office:value-type="float" office:value="2247" table:style-name="ce20">
            <text:p>2.247</text:p>
          </table:table-cell>
          <table:table-cell office:value-type="float" office:value="1265" table:style-name="ce20">
            <text:p>1.265</text:p>
          </table:table-cell>
          <table:table-cell office:value-type="float" office:value="948" table:style-name="ce20">
            <text:p>948</text:p>
          </table:table-cell>
          <table:table-cell office:value-type="float" office:value="80" table:style-name="ce20">
            <text:p>80</text:p>
          </table:table-cell>
          <table:table-cell office:value-type="float" office:value="131" table:style-name="ce20">
            <text:p>131</text:p>
          </table:table-cell>
          <table:table-cell office:value-type="float" office:value="195795" table:style-name="ce20">
            <text:p>195.79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8206" table:style-name="ce20">
            <text:p>38.206</text:p>
          </table:table-cell>
          <table:table-cell office:value-type="float" office:value="378" table:style-name="ce20">
            <text:p>378</text:p>
          </table:table-cell>
          <table:table-cell office:value-type="float" office:value="92" table:style-name="ce20">
            <text:p>92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0">
            <text:p>12</text:p>
          </table:table-cell>
          <table:table-cell office:value-type="float" office:value="52" table:style-name="ce20">
            <text:p>52</text:p>
          </table:table-cell>
          <table:table-cell office:value-type="float" office:value="38776" table:style-name="ce20">
            <text:p>38.77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8037" table:style-name="ce20">
            <text:p>98.037</text:p>
          </table:table-cell>
          <table:table-cell office:value-type="float" office:value="790" table:style-name="ce20">
            <text:p>790</text:p>
          </table:table-cell>
          <table:table-cell office:value-type="float" office:value="137" table:style-name="ce20">
            <text:p>137</text:p>
          </table:table-cell>
          <table:table-cell office:value-type="float" office:value="102" table:style-name="ce20">
            <text:p>102</text:p>
          </table:table-cell>
          <table:table-cell office:value-type="float" office:value="241" table:style-name="ce20">
            <text:p>241</text:p>
          </table:table-cell>
          <table:table-cell office:value-type="float" office:value="25" table:style-name="ce20">
            <text:p>25</text:p>
          </table:table-cell>
          <table:table-cell office:value-type="float" office:value="99332" table:style-name="ce20">
            <text:p>99.33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48302" table:style-name="ce20">
            <text:p>148.302</text:p>
          </table:table-cell>
          <table:table-cell office:value-type="float" office:value="3538" table:style-name="ce20">
            <text:p>3.538</text:p>
          </table:table-cell>
          <table:table-cell office:value-type="float" office:value="690" table:style-name="ce20">
            <text:p>690</text:p>
          </table:table-cell>
          <table:table-cell office:value-type="float" office:value="680" table:style-name="ce20">
            <text:p>680</text:p>
          </table:table-cell>
          <table:table-cell office:value-type="float" office:value="92" table:style-name="ce20">
            <text:p>92</text:p>
          </table:table-cell>
          <table:table-cell office:value-type="float" office:value="201" table:style-name="ce20">
            <text:p>201</text:p>
          </table:table-cell>
          <table:table-cell office:value-type="float" office:value="153503" table:style-name="ce20">
            <text:p>153.50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5727" table:style-name="ce23">
            <text:p>45.727</text:p>
          </table:table-cell>
          <table:table-cell office:value-type="float" office:value="2512" table:style-name="ce23">
            <text:p>2.512</text:p>
          </table:table-cell>
          <table:table-cell office:value-type="float" office:value="153" table:style-name="ce23">
            <text:p>153</text:p>
          </table:table-cell>
          <table:table-cell office:value-type="float" office:value="62" table:style-name="ce23">
            <text:p>62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48511" table:style-name="ce23">
            <text:p>48.511</text:p>
          </table:table-cell>
          <table:table-cell table:number-columns-repeated="16375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86951" table:formula="msoxl:=C14+C10+C8+C9" table:style-name="ce20">
            <text:p>86.951</text:p>
          </table:table-cell>
          <table:table-cell office:value-type="float" office:value="13627" table:formula="msoxl:=D14+D10+D8+D9" table:style-name="ce20">
            <text:p>13.627</text:p>
          </table:table-cell>
          <table:table-cell office:value-type="float" office:value="1311" table:formula="msoxl:=E14+E10+E8+E9" table:style-name="ce20">
            <text:p>1.311</text:p>
          </table:table-cell>
          <table:table-cell office:value-type="float" office:value="224" table:formula="msoxl:=F14+F10+F8+F9" table:style-name="ce20">
            <text:p>224</text:p>
          </table:table-cell>
          <table:table-cell office:value-type="float" office:value="95" table:formula="msoxl:=G14+G10+G8+G9" table:style-name="ce20">
            <text:p>95</text:p>
          </table:table-cell>
          <table:table-cell office:value-type="float" office:value="69" table:formula="msoxl:=H14+H10+H8+H9" table:style-name="ce20">
            <text:p>69</text:p>
          </table:table-cell>
          <table:table-cell office:value-type="float" office:value="102277" table:formula="msoxl:=I14+I10+I8+I9" table:style-name="ce20">
            <text:p>102.277</text:p>
          </table:table-cell>
          <table:table-cell table:number-columns-repeated="16375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55301" table:formula="msoxl:=C11+C12+C13+C15" table:style-name="ce20">
            <text:p>155.301</text:p>
          </table:table-cell>
          <table:table-cell office:value-type="float" office:value="19631" table:formula="msoxl:=D11+D12+D13+D15" table:style-name="ce20">
            <text:p>19.631</text:p>
          </table:table-cell>
          <table:table-cell office:value-type="float" office:value="1667" table:formula="msoxl:=E11+E12+E13+E15" table:style-name="ce20">
            <text:p>1.667</text:p>
          </table:table-cell>
          <table:table-cell office:value-type="float" office:value="311" table:formula="msoxl:=F11+F12+F13+F15" table:style-name="ce20">
            <text:p>311</text:p>
          </table:table-cell>
          <table:table-cell office:value-type="float" office:value="779" table:formula="msoxl:=G11+G12+G13+G15" table:style-name="ce20">
            <text:p>779</text:p>
          </table:table-cell>
          <table:table-cell office:value-type="float" office:value="415" table:formula="msoxl:=H11+H12+H13+H15" table:style-name="ce20">
            <text:p>415</text:p>
          </table:table-cell>
          <table:table-cell office:value-type="float" office:value="178104" table:formula="msoxl:=I11+I12+I13+I15" table:style-name="ce20">
            <text:p>178.104</text:p>
          </table:table-cell>
          <table:table-cell table:number-columns-repeated="16375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63251" table:formula="msoxl:=C16+C17+C18+C19" table:style-name="ce20">
            <text:p>163.251</text:p>
          </table:table-cell>
          <table:table-cell office:value-type="float" office:value="11880" table:formula="msoxl:=D16+D17+D18+D19" table:style-name="ce20">
            <text:p>11.880</text:p>
          </table:table-cell>
          <table:table-cell office:value-type="float" office:value="2397" table:formula="msoxl:=E16+E17+E18+E19" table:style-name="ce20">
            <text:p>2.397</text:p>
          </table:table-cell>
          <table:table-cell office:value-type="float" office:value="454" table:formula="msoxl:=F16+F17+F18+F19" table:style-name="ce20">
            <text:p>454</text:p>
          </table:table-cell>
          <table:table-cell office:value-type="float" office:value="495" table:formula="msoxl:=G16+G17+G18+G19" table:style-name="ce20">
            <text:p>495</text:p>
          </table:table-cell>
          <table:table-cell office:value-type="float" office:value="367" table:formula="msoxl:=H16+H17+H18+H19" table:style-name="ce20">
            <text:p>367</text:p>
          </table:table-cell>
          <table:table-cell office:value-type="float" office:value="178844" table:formula="msoxl:=I16+I17+I18+I19" table:style-name="ce20">
            <text:p>178.844</text:p>
          </table:table-cell>
          <table:table-cell table:number-columns-repeated="16375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668199" table:formula="msoxl:=C20+C21+C22+C23+C24+C25+C26+C27" table:style-name="ce20">
            <text:p>668.199</text:p>
          </table:table-cell>
          <table:table-cell office:value-type="float" office:value="11793" table:formula="msoxl:=D20+D21+D22+D23+D24+D25+D26+D27" table:style-name="ce20">
            <text:p>11.793</text:p>
          </table:table-cell>
          <table:table-cell office:value-type="float" office:value="3222" table:formula="msoxl:=E20+E21+E22+E23+E24+E25+E26+E27" table:style-name="ce20">
            <text:p>3.222</text:p>
          </table:table-cell>
          <table:table-cell office:value-type="float" office:value="2075" table:formula="msoxl:=F20+F21+F22+F23+F24+F25+F26+F27" table:style-name="ce20">
            <text:p>2.075</text:p>
          </table:table-cell>
          <table:table-cell office:value-type="float" office:value="634" table:formula="msoxl:=G20+G21+G22+G23+G24+G25+G26+G27" table:style-name="ce20">
            <text:p>634</text:p>
          </table:table-cell>
          <table:table-cell office:value-type="float" office:value="557" table:formula="msoxl:=H20+H21+H22+H23+H24+H25+H26+H27" table:style-name="ce20">
            <text:p>557</text:p>
          </table:table-cell>
          <table:table-cell office:value-type="float" office:value="686480" table:formula="msoxl:=I20+I21+I22+I23+I24+I25+I26+I27" table:style-name="ce20">
            <text:p>686.480</text:p>
          </table:table-cell>
          <table:table-cell table:number-columns-repeated="16375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1073702" table:formula="msoxl:=SUM(C28:C31)" table:style-name="ce26">
            <text:p>1.073.702</text:p>
          </table:table-cell>
          <table:table-cell office:value-type="float" office:value="56931" table:formula="msoxl:=SUM(D28:D31)" table:style-name="ce26">
            <text:p>56.931</text:p>
          </table:table-cell>
          <table:table-cell office:value-type="float" office:value="8597" table:formula="msoxl:=SUM(E28:E31)" table:style-name="ce26">
            <text:p>8.597</text:p>
          </table:table-cell>
          <table:table-cell office:value-type="float" office:value="3064" table:formula="msoxl:=SUM(F28:F31)" table:style-name="ce26">
            <text:p>3.064</text:p>
          </table:table-cell>
          <table:table-cell office:value-type="float" office:value="2003" table:formula="msoxl:=SUM(G28:G31)" table:style-name="ce26">
            <text:p>2.003</text:p>
          </table:table-cell>
          <table:table-cell office:value-type="float" office:value="1408" table:formula="msoxl:=SUM(H28:H31)" table:style-name="ce26">
            <text:p>1.408</text:p>
          </table:table-cell>
          <table:table-cell office:value-type="float" office:value="1145705" table:formula="msoxl:=SUM(I28:I31)" table:style-name="ce26">
            <text:p>1.145.705</text:p>
          </table:table-cell>
          <table:table-cell table:number-columns-repeated="16375" table:style-name="ce2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38">
            <text:p>(a) Consorzio, associazione di produttori o azienda condotta in associazione anche con fini mutualistici.</text:p>
          </table:table-cell>
          <table:table-cell table:number-columns-repeated="8" table:style-name="ce12"/>
          <table:table-cell table:number-columns-repeated="16375" table:style-name="ce39"/>
        </table:table-row>
        <table:table-row table:number-rows-repeated="1048542" table:style-name="ro5">
          <table:table-cell table:number-columns-repeated="16384"/>
        </table:table-row>
      </table:table>
      <table:table table:name="Tav_4" table:style-name="ta5">
        <table:table-column table:style-name="co3" table:default-cell-style-name="ce3"/>
        <table:table-column table:style-name="co4" table:default-cell-style-name="ce3"/>
        <table:table-column table:style-name="co13" table:number-columns-repeated="4" table:default-cell-style-name="ce3"/>
        <table:table-column table:style-name="co6" table:default-cell-style-name="ce3"/>
        <table:table-column table:style-name="co13" table:number-columns-repeated="4" table:default-cell-style-name="ce3"/>
        <table:table-column table:style-name="co6" table:default-cell-style-name="ce3"/>
        <table:table-column table:style-name="co13" table:number-columns-repeated="4" table:default-cell-style-name="ce3"/>
        <table:table-column table:style-name="co2" table:number-columns-repeated="16368" table:default-cell-style-name="ce3"/>
        <table:table-row table:style-name="ro3">
          <table:table-cell office:value-type="string" table:style-name="ce9">
            <text:p>Tavola 4 - Aziende agricole per forma di conduzione, regione e ripartizione geografica. Anni 2003, 2007, 2013, 2016<text:s/><text:span text:style-name="T1">(valori assoluti)</text:span>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3">
          <table:table-cell table:number-columns-repeated="8" table:style-name="ce10"/>
          <table:table-cell table:number-columns-repeated="8" table:style-name="ce3"/>
          <table:table-cell table:number-columns-repeated="16368" table:style-name="ce1"/>
        </table:table-row>
        <table:table-row table:number-rows-repeated="2" table:style-name="ro3">
          <table:table-cell table:number-columns-repeated="16" table:style-name="ce3"/>
          <table:table-cell table:number-columns-repeated="16368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7" table:style-name="ce30"/>
          <table:table-cell table:number-columns-repeated="7" table:style-name="ce12"/>
          <table:table-cell table:number-columns-repeated="16368" table:style-name="ce39"/>
        </table:table-row>
        <table:table-row table:style-name="ro3">
          <table:table-cell table:style-name="ce11"/>
          <table:table-cell table:style-name="ce3"/>
          <table:table-cell table:number-columns-repeated="7" table:style-name="ce30"/>
          <table:table-cell table:number-columns-repeated="7" table:style-name="ce3"/>
          <table:table-cell table:number-columns-repeated="16368" table:style-name="ce1"/>
        </table:table-row>
        <table:table-row table:style-name="ro7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4" table:number-rows-spanned="1" table:style-name="ce29">
            <text:p>Conduzione diretta del coltivatore (a)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29">
            <text:p>Altre forme di conduzione (b)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29">
            <text:p>Totale</text:p>
          </table:table-cell>
          <table:covered-table-cell table:number-columns-repeated="3"/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float" office:value="2003" table:style-name="ce14">
            <text:p>2003</text:p>
          </table:table-cell>
          <table:table-cell office:value-type="float" office:value="2007" table:style-name="ce14">
            <text:p>2007</text:p>
          </table:table-cell>
          <table:table-cell office:value-type="float" office:value="2013" table:style-name="ce14">
            <text:p>2013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03" table:style-name="ce14">
            <text:p>2003</text:p>
          </table:table-cell>
          <table:table-cell office:value-type="float" office:value="2007" table:style-name="ce14">
            <text:p>2007</text:p>
          </table:table-cell>
          <table:table-cell office:value-type="float" office:value="2013" table:style-name="ce14">
            <text:p>2013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03" table:style-name="ce14">
            <text:p>2003</text:p>
          </table:table-cell>
          <table:table-cell office:value-type="float" office:value="2007" table:style-name="ce14">
            <text:p>2007</text:p>
          </table:table-cell>
          <table:table-cell office:value-type="float" office:value="2013" table:style-name="ce14">
            <text:p>2013</text:p>
          </table:table-cell>
          <table:table-cell office:value-type="float" office:value="2016" table:style-name="ce14">
            <text:p>2016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9192" table:style-name="ce17">
            <text:p>79.192</text:p>
          </table:table-cell>
          <table:table-cell office:value-type="float" office:value="72767" table:style-name="ce17">
            <text:p>72.767</text:p>
          </table:table-cell>
          <table:table-cell office:value-type="float" office:value="57409" table:style-name="ce17">
            <text:p>57.409</text:p>
          </table:table-cell>
          <table:table-cell office:value-type="float" office:value="47689" table:style-name="ce17">
            <text:p>47.689</text:p>
          </table:table-cell>
          <table:table-cell table:style-name="ce3"/>
          <table:table-cell office:value-type="float" office:value="1863" table:style-name="ce17">
            <text:p>1.863</text:p>
          </table:table-cell>
          <table:table-cell office:value-type="float" office:value="2678" table:style-name="ce17">
            <text:p>2.678</text:p>
          </table:table-cell>
          <table:table-cell office:value-type="float" office:value="1899" table:style-name="ce17">
            <text:p>1.899</text:p>
          </table:table-cell>
          <table:table-cell office:value-type="float" office:value="2277" table:style-name="ce17">
            <text:p>2.277</text:p>
          </table:table-cell>
          <table:table-cell table:style-name="ce3"/>
          <table:table-cell office:value-type="float" office:value="81055" table:style-name="ce17">
            <text:p>81.055</text:p>
          </table:table-cell>
          <table:table-cell office:value-type="float" office:value="75445" table:style-name="ce17">
            <text:p>75.445</text:p>
          </table:table-cell>
          <table:table-cell office:value-type="float" office:value="59308" table:style-name="ce17">
            <text:p>59.308</text:p>
          </table:table-cell>
          <table:table-cell office:value-type="float" office:value="49965" table:style-name="ce17">
            <text:p>49.965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5053" table:style-name="ce20">
            <text:p>5.053</text:p>
          </table:table-cell>
          <table:table-cell office:value-type="float" office:value="3809" table:style-name="ce20">
            <text:p>3.809</text:p>
          </table:table-cell>
          <table:table-cell office:value-type="float" office:value="2803" table:style-name="ce20">
            <text:p>2.803</text:p>
          </table:table-cell>
          <table:table-cell office:value-type="float" office:value="2304" table:style-name="ce20">
            <text:p>2.304</text:p>
          </table:table-cell>
          <table:table-cell table:style-name="ce3"/>
          <table:table-cell office:value-type="float" office:value="44" table:style-name="ce20">
            <text:p>44</text:p>
          </table:table-cell>
          <table:table-cell office:value-type="float" office:value="51" table:style-name="ce20">
            <text:p>51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table:style-name="ce3"/>
          <table:table-cell office:value-type="float" office:value="5097" table:style-name="ce20">
            <text:p>5.097</text:p>
          </table:table-cell>
          <table:table-cell office:value-type="float" office:value="3860" table:style-name="ce20">
            <text:p>3.860</text:p>
          </table:table-cell>
          <table:table-cell office:value-type="float" office:value="2807" table:style-name="ce20">
            <text:p>2.807</text:p>
          </table:table-cell>
          <table:table-cell office:value-type="float" office:value="2320" table:style-name="ce20">
            <text:p>2.320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58927" table:style-name="ce20">
            <text:p>58.927</text:p>
          </table:table-cell>
          <table:table-cell office:value-type="float" office:value="52921" table:style-name="ce20">
            <text:p>52.921</text:p>
          </table:table-cell>
          <table:table-cell office:value-type="float" office:value="44764" table:style-name="ce20">
            <text:p>44.764</text:p>
          </table:table-cell>
          <table:table-cell office:value-type="float" office:value="37020" table:style-name="ce20">
            <text:p>37.020</text:p>
          </table:table-cell>
          <table:table-cell table:style-name="ce3"/>
          <table:table-cell office:value-type="float" office:value="2622" table:style-name="ce20">
            <text:p>2.622</text:p>
          </table:table-cell>
          <table:table-cell office:value-type="float" office:value="4572" table:style-name="ce20">
            <text:p>4.572</text:p>
          </table:table-cell>
          <table:table-cell office:value-type="float" office:value="4405" table:style-name="ce20">
            <text:p>4.405</text:p>
          </table:table-cell>
          <table:table-cell office:value-type="float" office:value="4099" table:style-name="ce20">
            <text:p>4.099</text:p>
          </table:table-cell>
          <table:table-cell table:style-name="ce3"/>
          <table:table-cell office:value-type="float" office:value="61549" table:style-name="ce20">
            <text:p>61.549</text:p>
          </table:table-cell>
          <table:table-cell office:value-type="float" office:value="57493" table:style-name="ce20">
            <text:p>57.493</text:p>
          </table:table-cell>
          <table:table-cell office:value-type="float" office:value="49169" table:style-name="ce20">
            <text:p>49.169</text:p>
          </table:table-cell>
          <table:table-cell office:value-type="float" office:value="41120" table:style-name="ce20">
            <text:p>41.120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47254" table:style-name="ce20">
            <text:p>47.254</text:p>
          </table:table-cell>
          <table:table-cell office:value-type="float" office:value="40634" table:style-name="ce20">
            <text:p>40.634</text:p>
          </table:table-cell>
          <table:table-cell office:value-type="float" office:value="33197" table:style-name="ce20">
            <text:p>33.197</text:p>
          </table:table-cell>
          <table:table-cell office:value-type="float" office:value="23867" table:style-name="ce20">
            <text:p>23.867</text:p>
          </table:table-cell>
          <table:table-cell table:style-name="ce3"/>
          <table:table-cell office:value-type="float" office:value="656" table:style-name="ce20">
            <text:p>656</text:p>
          </table:table-cell>
          <table:table-cell office:value-type="float" office:value="990" table:style-name="ce20">
            <text:p>990</text:p>
          </table:table-cell>
          <table:table-cell office:value-type="float" office:value="1496" table:style-name="ce20">
            <text:p>1.496</text:p>
          </table:table-cell>
          <table:table-cell office:value-type="float" office:value="1070" table:style-name="ce20">
            <text:p>1.070</text:p>
          </table:table-cell>
          <table:table-cell table:style-name="ce3"/>
          <table:table-cell office:value-type="float" office:value="47908" table:style-name="ce20">
            <text:p>47.908</text:p>
          </table:table-cell>
          <table:table-cell office:value-type="float" office:value="41626" table:style-name="ce20">
            <text:p>41.626</text:p>
          </table:table-cell>
          <table:table-cell office:value-type="float" office:value="34693" table:style-name="ce20">
            <text:p>34.693</text:p>
          </table:table-cell>
          <table:table-cell office:value-type="float" office:value="24935" table:style-name="ce20">
            <text:p>24.935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40676" table:style-name="ce20">
            <text:p>140.676</text:p>
          </table:table-cell>
          <table:table-cell office:value-type="float" office:value="128859" table:style-name="ce20">
            <text:p>128.859</text:p>
          </table:table-cell>
          <table:table-cell office:value-type="float" office:value="95431" table:style-name="ce20">
            <text:p>95.431</text:p>
          </table:table-cell>
          <table:table-cell office:value-type="float" office:value="66857" table:style-name="ce20">
            <text:p>66.857</text:p>
          </table:table-cell>
          <table:table-cell table:style-name="ce3"/>
          <table:table-cell office:value-type="float" office:value="5202" table:style-name="ce20">
            <text:p>5.202</text:p>
          </table:table-cell>
          <table:table-cell office:value-type="float" office:value="15745" table:style-name="ce20">
            <text:p>15.745</text:p>
          </table:table-cell>
          <table:table-cell office:value-type="float" office:value="15724" table:style-name="ce20">
            <text:p>15.724</text:p>
          </table:table-cell>
          <table:table-cell office:value-type="float" office:value="8027" table:style-name="ce20">
            <text:p>8.027</text:p>
          </table:table-cell>
          <table:table-cell table:style-name="ce3"/>
          <table:table-cell office:value-type="float" office:value="145878" table:style-name="ce20">
            <text:p>145.878</text:p>
          </table:table-cell>
          <table:table-cell office:value-type="float" office:value="144604" table:style-name="ce20">
            <text:p>144.604</text:p>
          </table:table-cell>
          <table:table-cell office:value-type="float" office:value="111155" table:style-name="ce20">
            <text:p>111.155</text:p>
          </table:table-cell>
          <table:table-cell office:value-type="float" office:value="74884" table:style-name="ce20">
            <text:p>74.884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4778" table:style-name="ce20">
            <text:p>24.778</text:p>
          </table:table-cell>
          <table:table-cell office:value-type="float" office:value="21577" table:style-name="ce20">
            <text:p>21.577</text:p>
          </table:table-cell>
          <table:table-cell office:value-type="float" office:value="18786" table:style-name="ce20">
            <text:p>18.786</text:p>
          </table:table-cell>
          <table:table-cell office:value-type="float" office:value="17333" table:style-name="ce20">
            <text:p>17.333</text:p>
          </table:table-cell>
          <table:table-cell table:style-name="ce3"/>
          <table:table-cell office:value-type="float" office:value="516" table:style-name="ce20">
            <text:p>516</text:p>
          </table:table-cell>
          <table:table-cell office:value-type="float" office:value="2628" table:style-name="ce20">
            <text:p>2.628</text:p>
          </table:table-cell>
          <table:table-cell office:value-type="float" office:value="1390" table:style-name="ce20">
            <text:p>1.390</text:p>
          </table:table-cell>
          <table:table-cell office:value-type="float" office:value="1279" table:style-name="ce20">
            <text:p>1.279</text:p>
          </table:table-cell>
          <table:table-cell table:style-name="ce3"/>
          <table:table-cell office:value-type="float" office:value="25294" table:style-name="ce20">
            <text:p>25.294</text:p>
          </table:table-cell>
          <table:table-cell office:value-type="float" office:value="24206" table:style-name="ce20">
            <text:p>24.206</text:p>
          </table:table-cell>
          <table:table-cell office:value-type="float" office:value="20176" table:style-name="ce20">
            <text:p>20.176</text:p>
          </table:table-cell>
          <table:table-cell office:value-type="float" office:value="18611" table:style-name="ce20">
            <text:p>18.611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8028" table:style-name="ce20">
            <text:p>28.028</text:p>
          </table:table-cell>
          <table:table-cell office:value-type="float" office:value="20454" table:style-name="ce20">
            <text:p>20.454</text:p>
          </table:table-cell>
          <table:table-cell office:value-type="float" office:value="16338" table:style-name="ce20">
            <text:p>16.338</text:p>
          </table:table-cell>
          <table:table-cell office:value-type="float" office:value="8708" table:style-name="ce20">
            <text:p>8.708</text:p>
          </table:table-cell>
          <table:table-cell table:style-name="ce3"/>
          <table:table-cell office:value-type="float" office:value="184" table:style-name="ce20">
            <text:p>184</text:p>
          </table:table-cell>
          <table:table-cell office:value-type="float" office:value="230" table:style-name="ce20">
            <text:p>230</text:p>
          </table:table-cell>
          <table:table-cell office:value-type="float" office:value="141" table:style-name="ce20">
            <text:p>141</text:p>
          </table:table-cell>
          <table:table-cell office:value-type="float" office:value="164" table:style-name="ce20">
            <text:p>164</text:p>
          </table:table-cell>
          <table:table-cell table:style-name="ce3"/>
          <table:table-cell office:value-type="float" office:value="28212" table:style-name="ce20">
            <text:p>28.212</text:p>
          </table:table-cell>
          <table:table-cell office:value-type="float" office:value="20684" table:style-name="ce20">
            <text:p>20.684</text:p>
          </table:table-cell>
          <table:table-cell office:value-type="float" office:value="16479" table:style-name="ce20">
            <text:p>16.479</text:p>
          </table:table-cell>
          <table:table-cell office:value-type="float" office:value="8872" table:style-name="ce20">
            <text:p>8.872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84671" table:style-name="ce20">
            <text:p>84.671</text:p>
          </table:table-cell>
          <table:table-cell office:value-type="float" office:value="76384" table:style-name="ce20">
            <text:p>76.384</text:p>
          </table:table-cell>
          <table:table-cell office:value-type="float" office:value="60695" table:style-name="ce20">
            <text:p>60.695</text:p>
          </table:table-cell>
          <table:table-cell office:value-type="float" office:value="55879" table:style-name="ce20">
            <text:p>55.879</text:p>
          </table:table-cell>
          <table:table-cell table:style-name="ce3"/>
          <table:table-cell office:value-type="float" office:value="2836" table:style-name="ce20">
            <text:p>2.836</text:p>
          </table:table-cell>
          <table:table-cell office:value-type="float" office:value="5578" table:style-name="ce20">
            <text:p>5.578</text:p>
          </table:table-cell>
          <table:table-cell office:value-type="float" office:value="3785" table:style-name="ce20">
            <text:p>3.785</text:p>
          </table:table-cell>
          <table:table-cell office:value-type="float" office:value="3795" table:style-name="ce20">
            <text:p>3.795</text:p>
          </table:table-cell>
          <table:table-cell table:style-name="ce3"/>
          <table:table-cell office:value-type="float" office:value="87507" table:style-name="ce20">
            <text:p>87.507</text:p>
          </table:table-cell>
          <table:table-cell office:value-type="float" office:value="81962" table:style-name="ce20">
            <text:p>81.962</text:p>
          </table:table-cell>
          <table:table-cell office:value-type="float" office:value="64480" table:style-name="ce20">
            <text:p>64.480</text:p>
          </table:table-cell>
          <table:table-cell office:value-type="float" office:value="59674" table:style-name="ce20">
            <text:p>59.674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87073" table:style-name="ce20">
            <text:p>87.073</text:p>
          </table:table-cell>
          <table:table-cell office:value-type="float" office:value="75655" table:style-name="ce20">
            <text:p>75.655</text:p>
          </table:table-cell>
          <table:table-cell office:value-type="float" office:value="62843" table:style-name="ce20">
            <text:p>62.843</text:p>
          </table:table-cell>
          <table:table-cell office:value-type="float" office:value="41025" table:style-name="ce20">
            <text:p>41.025</text:p>
          </table:table-cell>
          <table:table-cell table:style-name="ce3"/>
          <table:table-cell office:value-type="float" office:value="2707" table:style-name="ce20">
            <text:p>2.707</text:p>
          </table:table-cell>
          <table:table-cell office:value-type="float" office:value="3247" table:style-name="ce20">
            <text:p>3.247</text:p>
          </table:table-cell>
          <table:table-cell office:value-type="float" office:value="3741" table:style-name="ce20">
            <text:p>3.741</text:p>
          </table:table-cell>
          <table:table-cell office:value-type="float" office:value="4091" table:style-name="ce20">
            <text:p>4.091</text:p>
          </table:table-cell>
          <table:table-cell table:style-name="ce3"/>
          <table:table-cell office:value-type="float" office:value="89780" table:style-name="ce20">
            <text:p>89.780</text:p>
          </table:table-cell>
          <table:table-cell office:value-type="float" office:value="78903" table:style-name="ce20">
            <text:p>78.903</text:p>
          </table:table-cell>
          <table:table-cell office:value-type="float" office:value="66584" table:style-name="ce20">
            <text:p>66.584</text:p>
          </table:table-cell>
          <table:table-cell office:value-type="float" office:value="45116" table:style-name="ce20">
            <text:p>45.116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41148" table:style-name="ce20">
            <text:p>41.148</text:p>
          </table:table-cell>
          <table:table-cell office:value-type="float" office:value="36018" table:style-name="ce20">
            <text:p>36.018</text:p>
          </table:table-cell>
          <table:table-cell office:value-type="float" office:value="32722" table:style-name="ce20">
            <text:p>32.722</text:p>
          </table:table-cell>
          <table:table-cell office:value-type="float" office:value="27041" table:style-name="ce20">
            <text:p>27.041</text:p>
          </table:table-cell>
          <table:table-cell table:style-name="ce3"/>
          <table:table-cell office:value-type="float" office:value="2336" table:style-name="ce20">
            <text:p>2.336</text:p>
          </table:table-cell>
          <table:table-cell office:value-type="float" office:value="2187" table:style-name="ce20">
            <text:p>2.187</text:p>
          </table:table-cell>
          <table:table-cell office:value-type="float" office:value="1403" table:style-name="ce20">
            <text:p>1.403</text:p>
          </table:table-cell>
          <table:table-cell office:value-type="float" office:value="1610" table:style-name="ce20">
            <text:p>1.610</text:p>
          </table:table-cell>
          <table:table-cell table:style-name="ce3"/>
          <table:table-cell office:value-type="float" office:value="43484" table:style-name="ce20">
            <text:p>43.484</text:p>
          </table:table-cell>
          <table:table-cell office:value-type="float" office:value="38205" table:style-name="ce20">
            <text:p>38.205</text:p>
          </table:table-cell>
          <table:table-cell office:value-type="float" office:value="34125" table:style-name="ce20">
            <text:p>34.125</text:p>
          </table:table-cell>
          <table:table-cell office:value-type="float" office:value="28650" table:style-name="ce20">
            <text:p>28.650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3542" table:style-name="ce20">
            <text:p>53.542</text:p>
          </table:table-cell>
          <table:table-cell office:value-type="float" office:value="46359" table:style-name="ce20">
            <text:p>46.359</text:p>
          </table:table-cell>
          <table:table-cell office:value-type="float" office:value="38466" table:style-name="ce20">
            <text:p>38.466</text:p>
          </table:table-cell>
          <table:table-cell office:value-type="float" office:value="33949" table:style-name="ce20">
            <text:p>33.949</text:p>
          </table:table-cell>
          <table:table-cell table:style-name="ce3"/>
          <table:table-cell office:value-type="float" office:value="2139" table:style-name="ce20">
            <text:p>2.139</text:p>
          </table:table-cell>
          <table:table-cell office:value-type="float" office:value="2776" table:style-name="ce20">
            <text:p>2.776</text:p>
          </table:table-cell>
          <table:table-cell office:value-type="float" office:value="2538" table:style-name="ce20">
            <text:p>2.538</text:p>
          </table:table-cell>
          <table:table-cell office:value-type="float" office:value="2835" table:style-name="ce20">
            <text:p>2.835</text:p>
          </table:table-cell>
          <table:table-cell table:style-name="ce3"/>
          <table:table-cell office:value-type="float" office:value="55681" table:style-name="ce20">
            <text:p>55.681</text:p>
          </table:table-cell>
          <table:table-cell office:value-type="float" office:value="49135" table:style-name="ce20">
            <text:p>49.135</text:p>
          </table:table-cell>
          <table:table-cell office:value-type="float" office:value="41002" table:style-name="ce20">
            <text:p>41.002</text:p>
          </table:table-cell>
          <table:table-cell office:value-type="float" office:value="36783" table:style-name="ce20">
            <text:p>36.783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29201" table:style-name="ce20">
            <text:p>129.201</text:p>
          </table:table-cell>
          <table:table-cell office:value-type="float" office:value="99724" table:style-name="ce20">
            <text:p>99.724</text:p>
          </table:table-cell>
          <table:table-cell office:value-type="float" office:value="79575" table:style-name="ce20">
            <text:p>79.575</text:p>
          </table:table-cell>
          <table:table-cell office:value-type="float" office:value="64490" table:style-name="ce20">
            <text:p>64.490</text:p>
          </table:table-cell>
          <table:table-cell table:style-name="ce3"/>
          <table:table-cell office:value-type="float" office:value="1346" table:style-name="ce20">
            <text:p>1.346</text:p>
          </table:table-cell>
          <table:table-cell office:value-type="float" office:value="2857" table:style-name="ce20">
            <text:p>2.857</text:p>
          </table:table-cell>
          <table:table-cell office:value-type="float" office:value="3202" table:style-name="ce20">
            <text:p>3.202</text:p>
          </table:table-cell>
          <table:table-cell office:value-type="float" office:value="3805" table:style-name="ce20">
            <text:p>3.805</text:p>
          </table:table-cell>
          <table:table-cell table:style-name="ce3"/>
          <table:table-cell office:value-type="float" office:value="130547" table:style-name="ce20">
            <text:p>130.547</text:p>
          </table:table-cell>
          <table:table-cell office:value-type="float" office:value="102580" table:style-name="ce20">
            <text:p>102.580</text:p>
          </table:table-cell>
          <table:table-cell office:value-type="float" office:value="82777" table:style-name="ce20">
            <text:p>82.777</text:p>
          </table:table-cell>
          <table:table-cell office:value-type="float" office:value="68295" table:style-name="ce20">
            <text:p>68.295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61554" table:style-name="ce20">
            <text:p>61.554</text:p>
          </table:table-cell>
          <table:table-cell office:value-type="float" office:value="59091" table:style-name="ce20">
            <text:p>59.091</text:p>
          </table:table-cell>
          <table:table-cell office:value-type="float" office:value="61957" table:style-name="ce20">
            <text:p>61.957</text:p>
          </table:table-cell>
          <table:table-cell office:value-type="float" office:value="42199" table:style-name="ce20">
            <text:p>42.199</text:p>
          </table:table-cell>
          <table:table-cell table:style-name="ce3"/>
          <table:table-cell office:value-type="float" office:value="727" table:style-name="ce20">
            <text:p>727</text:p>
          </table:table-cell>
          <table:table-cell office:value-type="float" office:value="978" table:style-name="ce20">
            <text:p>978</text:p>
          </table:table-cell>
          <table:table-cell office:value-type="float" office:value="1197" table:style-name="ce20">
            <text:p>1.197</text:p>
          </table:table-cell>
          <table:table-cell office:value-type="float" office:value="900" table:style-name="ce20">
            <text:p>900</text:p>
          </table:table-cell>
          <table:table-cell table:style-name="ce3"/>
          <table:table-cell office:value-type="float" office:value="62280" table:style-name="ce20">
            <text:p>62.280</text:p>
          </table:table-cell>
          <table:table-cell office:value-type="float" office:value="60070" table:style-name="ce20">
            <text:p>60.070</text:p>
          </table:table-cell>
          <table:table-cell office:value-type="float" office:value="63154" table:style-name="ce20">
            <text:p>63.154</text:p>
          </table:table-cell>
          <table:table-cell office:value-type="float" office:value="43098" table:style-name="ce20">
            <text:p>43.098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6867" table:style-name="ce20">
            <text:p>26.867</text:p>
          </table:table-cell>
          <table:table-cell office:value-type="float" office:value="22468" table:style-name="ce20">
            <text:p>22.468</text:p>
          </table:table-cell>
          <table:table-cell office:value-type="float" office:value="19885" table:style-name="ce20">
            <text:p>19.885</text:p>
          </table:table-cell>
          <table:table-cell office:value-type="float" office:value="20078" table:style-name="ce20">
            <text:p>20.078</text:p>
          </table:table-cell>
          <table:table-cell table:style-name="ce3"/>
          <table:table-cell office:value-type="float" office:value="449" table:style-name="ce20">
            <text:p>449</text:p>
          </table:table-cell>
          <table:table-cell office:value-type="float" office:value="1044" table:style-name="ce20">
            <text:p>1.044</text:p>
          </table:table-cell>
          <table:table-cell office:value-type="float" office:value="1894" table:style-name="ce20">
            <text:p>1.894</text:p>
          </table:table-cell>
          <table:table-cell office:value-type="float" office:value="793" table:style-name="ce20">
            <text:p>793</text:p>
          </table:table-cell>
          <table:table-cell table:style-name="ce3"/>
          <table:table-cell office:value-type="float" office:value="27314" table:style-name="ce20">
            <text:p>27.314</text:p>
          </table:table-cell>
          <table:table-cell office:value-type="float" office:value="23511" table:style-name="ce20">
            <text:p>23.511</text:p>
          </table:table-cell>
          <table:table-cell office:value-type="float" office:value="21780" table:style-name="ce20">
            <text:p>21.780</text:p>
          </table:table-cell>
          <table:table-cell office:value-type="float" office:value="20871" table:style-name="ce20">
            <text:p>20.871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70161" table:style-name="ce20">
            <text:p>170.161</text:p>
          </table:table-cell>
          <table:table-cell office:value-type="float" office:value="147639" table:style-name="ce20">
            <text:p>147.639</text:p>
          </table:table-cell>
          <table:table-cell office:value-type="float" office:value="112168" table:style-name="ce20">
            <text:p>112.168</text:p>
          </table:table-cell>
          <table:table-cell office:value-type="float" office:value="82506" table:style-name="ce20">
            <text:p>82.506</text:p>
          </table:table-cell>
          <table:table-cell table:style-name="ce3"/>
          <table:table-cell office:value-type="float" office:value="2045" table:style-name="ce20">
            <text:p>2.045</text:p>
          </table:table-cell>
          <table:table-cell office:value-type="float" office:value="4163" table:style-name="ce20">
            <text:p>4.163</text:p>
          </table:table-cell>
          <table:table-cell office:value-type="float" office:value="3726" table:style-name="ce20">
            <text:p>3.726</text:p>
          </table:table-cell>
          <table:table-cell office:value-type="float" office:value="4088" table:style-name="ce20">
            <text:p>4.088</text:p>
          </table:table-cell>
          <table:table-cell table:style-name="ce3"/>
          <table:table-cell office:value-type="float" office:value="172206" table:style-name="ce20">
            <text:p>172.206</text:p>
          </table:table-cell>
          <table:table-cell office:value-type="float" office:value="151802" table:style-name="ce20">
            <text:p>151.802</text:p>
          </table:table-cell>
          <table:table-cell office:value-type="float" office:value="115895" table:style-name="ce20">
            <text:p>115.895</text:p>
          </table:table-cell>
          <table:table-cell office:value-type="float" office:value="86594" table:style-name="ce20">
            <text:p>86.594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70670" table:style-name="ce20">
            <text:p>270.670</text:p>
          </table:table-cell>
          <table:table-cell office:value-type="float" office:value="225608" table:style-name="ce20">
            <text:p>225.608</text:p>
          </table:table-cell>
          <table:table-cell office:value-type="float" office:value="227878" table:style-name="ce20">
            <text:p>227.878</text:p>
          </table:table-cell>
          <table:table-cell office:value-type="float" office:value="174206" table:style-name="ce20">
            <text:p>174.206</text:p>
          </table:table-cell>
          <table:table-cell table:style-name="ce3"/>
          <table:table-cell office:value-type="float" office:value="13224" table:style-name="ce20">
            <text:p>13.224</text:p>
          </table:table-cell>
          <table:table-cell office:value-type="float" office:value="19766" table:style-name="ce20">
            <text:p>19.766</text:p>
          </table:table-cell>
          <table:table-cell office:value-type="float" office:value="27777" table:style-name="ce20">
            <text:p>27.777</text:p>
          </table:table-cell>
          <table:table-cell office:value-type="float" office:value="21590" table:style-name="ce20">
            <text:p>21.590</text:p>
          </table:table-cell>
          <table:table-cell table:style-name="ce3"/>
          <table:table-cell office:value-type="float" office:value="283894" table:style-name="ce20">
            <text:p>283.894</text:p>
          </table:table-cell>
          <table:table-cell office:value-type="float" office:value="245374" table:style-name="ce20">
            <text:p>245.374</text:p>
          </table:table-cell>
          <table:table-cell office:value-type="float" office:value="255655" table:style-name="ce20">
            <text:p>255.655</text:p>
          </table:table-cell>
          <table:table-cell office:value-type="float" office:value="195795" table:style-name="ce20">
            <text:p>195.795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73836" table:style-name="ce20">
            <text:p>73.836</text:p>
          </table:table-cell>
          <table:table-cell office:value-type="float" office:value="52566" table:style-name="ce20">
            <text:p>52.566</text:p>
          </table:table-cell>
          <table:table-cell office:value-type="float" office:value="44424" table:style-name="ce20">
            <text:p>44.424</text:p>
          </table:table-cell>
          <table:table-cell office:value-type="float" office:value="37197" table:style-name="ce20">
            <text:p>37.197</text:p>
          </table:table-cell>
          <table:table-cell table:style-name="ce3"/>
          <table:table-cell office:value-type="float" office:value="678" table:style-name="ce20">
            <text:p>678</text:p>
          </table:table-cell>
          <table:table-cell office:value-type="float" office:value="4717" table:style-name="ce20">
            <text:p>4.717</text:p>
          </table:table-cell>
          <table:table-cell office:value-type="float" office:value="2209" table:style-name="ce20">
            <text:p>2.209</text:p>
          </table:table-cell>
          <table:table-cell office:value-type="float" office:value="1579" table:style-name="ce20">
            <text:p>1.579</text:p>
          </table:table-cell>
          <table:table-cell table:style-name="ce3"/>
          <table:table-cell office:value-type="float" office:value="74514" table:style-name="ce20">
            <text:p>74.514</text:p>
          </table:table-cell>
          <table:table-cell office:value-type="float" office:value="57282" table:style-name="ce20">
            <text:p>57.282</text:p>
          </table:table-cell>
          <table:table-cell office:value-type="float" office:value="46633" table:style-name="ce20">
            <text:p>46.633</text:p>
          </table:table-cell>
          <table:table-cell office:value-type="float" office:value="38776" table:style-name="ce20">
            <text:p>38.776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60375" table:style-name="ce20">
            <text:p>160.375</text:p>
          </table:table-cell>
          <table:table-cell office:value-type="float" office:value="112951" table:style-name="ce20">
            <text:p>112.951</text:p>
          </table:table-cell>
          <table:table-cell office:value-type="float" office:value="122091" table:style-name="ce20">
            <text:p>122.091</text:p>
          </table:table-cell>
          <table:table-cell office:value-type="float" office:value="89784" table:style-name="ce20">
            <text:p>89.784</text:p>
          </table:table-cell>
          <table:table-cell table:style-name="ce3"/>
          <table:table-cell office:value-type="float" office:value="2622" table:style-name="ce20">
            <text:p>2.622</text:p>
          </table:table-cell>
          <table:table-cell office:value-type="float" office:value="6180" table:style-name="ce20">
            <text:p>6.180</text:p>
          </table:table-cell>
          <table:table-cell office:value-type="float" office:value="7551" table:style-name="ce20">
            <text:p>7.551</text:p>
          </table:table-cell>
          <table:table-cell office:value-type="float" office:value="9549" table:style-name="ce20">
            <text:p>9.549</text:p>
          </table:table-cell>
          <table:table-cell table:style-name="ce3"/>
          <table:table-cell office:value-type="float" office:value="162997" table:style-name="ce20">
            <text:p>162.997</text:p>
          </table:table-cell>
          <table:table-cell office:value-type="float" office:value="119131" table:style-name="ce20">
            <text:p>119.131</text:p>
          </table:table-cell>
          <table:table-cell office:value-type="float" office:value="129642" table:style-name="ce20">
            <text:p>129.642</text:p>
          </table:table-cell>
          <table:table-cell office:value-type="float" office:value="99332" table:style-name="ce20">
            <text:p>99.332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81464" table:style-name="ce20">
            <text:p>281.464</text:p>
          </table:table-cell>
          <table:table-cell office:value-type="float" office:value="216442" table:style-name="ce20">
            <text:p>216.442</text:p>
          </table:table-cell>
          <table:table-cell office:value-type="float" office:value="184586" table:style-name="ce20">
            <text:p>184.586</text:p>
          </table:table-cell>
          <table:table-cell office:value-type="float" office:value="128455" table:style-name="ce20">
            <text:p>128.455</text:p>
          </table:table-cell>
          <table:table-cell table:style-name="ce3"/>
          <table:table-cell office:value-type="float" office:value="11120" table:style-name="ce20">
            <text:p>11.120</text:p>
          </table:table-cell>
          <table:table-cell office:value-type="float" office:value="20829" table:style-name="ce20">
            <text:p>20.829</text:p>
          </table:table-cell>
          <table:table-cell office:value-type="float" office:value="19179" table:style-name="ce20">
            <text:p>19.179</text:p>
          </table:table-cell>
          <table:table-cell office:value-type="float" office:value="25049" table:style-name="ce20">
            <text:p>25.049</text:p>
          </table:table-cell>
          <table:table-cell table:style-name="ce3"/>
          <table:table-cell office:value-type="float" office:value="292584" table:style-name="ce20">
            <text:p>292.584</text:p>
          </table:table-cell>
          <table:table-cell office:value-type="float" office:value="237270" table:style-name="ce20">
            <text:p>237.270</text:p>
          </table:table-cell>
          <table:table-cell office:value-type="float" office:value="203765" table:style-name="ce20">
            <text:p>203.765</text:p>
          </table:table-cell>
          <table:table-cell office:value-type="float" office:value="153503" table:style-name="ce20">
            <text:p>153.503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84594" table:style-name="ce23">
            <text:p>84.594</text:p>
          </table:table-cell>
          <table:table-cell office:value-type="float" office:value="64764" table:style-name="ce23">
            <text:p>64.764</text:p>
          </table:table-cell>
          <table:table-cell office:value-type="float" office:value="50342" table:style-name="ce23">
            <text:p>50.342</text:p>
          </table:table-cell>
          <table:table-cell office:value-type="float" office:value="47389" table:style-name="ce23">
            <text:p>47.389</text:p>
          </table:table-cell>
          <table:table-cell table:style-name="ce3"/>
          <table:table-cell office:value-type="float" office:value="1441" table:style-name="ce23">
            <text:p>1.441</text:p>
          </table:table-cell>
          <table:table-cell office:value-type="float" office:value="1531" table:style-name="ce23">
            <text:p>1.531</text:p>
          </table:table-cell>
          <table:table-cell office:value-type="float" office:value="1566" table:style-name="ce23">
            <text:p>1.566</text:p>
          </table:table-cell>
          <table:table-cell office:value-type="float" office:value="1122" table:style-name="ce23">
            <text:p>1.122</text:p>
          </table:table-cell>
          <table:table-cell table:style-name="ce3"/>
          <table:table-cell office:value-type="float" office:value="86035" table:style-name="ce23">
            <text:p>86.035</text:p>
          </table:table-cell>
          <table:table-cell office:value-type="float" office:value="66296" table:style-name="ce23">
            <text:p>66.296</text:p>
          </table:table-cell>
          <table:table-cell office:value-type="float" office:value="51906" table:style-name="ce23">
            <text:p>51.906</text:p>
          </table:table-cell>
          <table:table-cell office:value-type="float" office:value="48511" table:style-name="ce23">
            <text:p>48.511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71200" table:formula="msoxl:=C15+C11+C9+C10" table:style-name="ce20">
            <text:p>171.200</text:p>
          </table:table-cell>
          <table:table-cell office:value-type="float" office:value="149951" table:formula="msoxl:=D15+D11+D9+D10" table:style-name="ce20">
            <text:p>149.951</text:p>
          </table:table-cell>
          <table:table-cell office:value-type="float" office:value="121314" table:formula="msoxl:=E15+E11+E9+E10" table:style-name="ce20">
            <text:p>121.314</text:p>
          </table:table-cell>
          <table:table-cell office:value-type="float" office:value="95721" table:formula="msoxl:=F15+F11+F9+F10" table:style-name="ce20">
            <text:p>95.721</text:p>
          </table:table-cell>
          <table:table-cell table:style-name="ce3"/>
          <table:table-cell office:value-type="float" office:value="4713" table:formula="msoxl:=H15+H11+H9+H10" table:style-name="ce20">
            <text:p>4.713</text:p>
          </table:table-cell>
          <table:table-cell office:value-type="float" office:value="7531" table:formula="msoxl:=I15+I11+I9+I10" table:style-name="ce20">
            <text:p>7.531</text:p>
          </table:table-cell>
          <table:table-cell office:value-type="float" office:value="6449" table:formula="msoxl:=J15+J11+J9+J10" table:style-name="ce20">
            <text:p>6.449</text:p>
          </table:table-cell>
          <table:table-cell office:value-type="float" office:value="6556" table:formula="msoxl:=K15+K11+K9+K10" table:style-name="ce20">
            <text:p>6.556</text:p>
          </table:table-cell>
          <table:table-cell table:style-name="ce3"/>
          <table:table-cell office:value-type="float" office:value="175913" table:formula="msoxl:=M15+M11+M9+M10" table:style-name="ce20">
            <text:p>175.913</text:p>
          </table:table-cell>
          <table:table-cell office:value-type="float" office:value="157482" table:formula="msoxl:=N15+N11+N9+N10" table:style-name="ce20">
            <text:p>157.482</text:p>
          </table:table-cell>
          <table:table-cell office:value-type="float" office:value="127763" table:formula="msoxl:=O15+O11+O9+O10" table:style-name="ce20">
            <text:p>127.763</text:p>
          </table:table-cell>
          <table:table-cell office:value-type="float" office:value="102277" table:formula="msoxl:=P15+P11+P9+P10" table:style-name="ce20">
            <text:p>102.277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97379" table:formula="msoxl:=C12+C13+C14+C16" table:style-name="ce20">
            <text:p>297.379</text:p>
          </table:table-cell>
          <table:table-cell office:value-type="float" office:value="267454" table:formula="msoxl:=D12+D13+D14+D16" table:style-name="ce20">
            <text:p>267.454</text:p>
          </table:table-cell>
          <table:table-cell office:value-type="float" office:value="208109" table:formula="msoxl:=E12+E13+E14+E16" table:style-name="ce20">
            <text:p>208.109</text:p>
          </table:table-cell>
          <table:table-cell office:value-type="float" office:value="163936" table:formula="msoxl:=F12+F13+F14+F16" table:style-name="ce20">
            <text:p>163.936</text:p>
          </table:table-cell>
          <table:table-cell table:style-name="ce3"/>
          <table:table-cell office:value-type="float" office:value="9210" table:formula="msoxl:=H12+H13+H14+H16" table:style-name="ce20">
            <text:p>9.210</text:p>
          </table:table-cell>
          <table:table-cell office:value-type="float" office:value="24941" table:formula="msoxl:=I12+I13+I14+I16" table:style-name="ce20">
            <text:p>24.941</text:p>
          </table:table-cell>
          <table:table-cell office:value-type="float" office:value="22395" table:formula="msoxl:=J12+J13+J14+J16" table:style-name="ce20">
            <text:p>22.395</text:p>
          </table:table-cell>
          <table:table-cell office:value-type="float" office:value="14171" table:formula="msoxl:=K12+K13+K14+K16" table:style-name="ce20">
            <text:p>14.171</text:p>
          </table:table-cell>
          <table:table-cell table:style-name="ce3"/>
          <table:table-cell office:value-type="float" office:value="306587" table:formula="msoxl:=M12+M13+M14+M16" table:style-name="ce20">
            <text:p>306.587</text:p>
          </table:table-cell>
          <table:table-cell office:value-type="float" office:value="292398" table:formula="msoxl:=N12+N13+N14+N16" table:style-name="ce20">
            <text:p>292.398</text:p>
          </table:table-cell>
          <table:table-cell office:value-type="float" office:value="230504" table:formula="msoxl:=O12+O13+O14+O16" table:style-name="ce20">
            <text:p>230.504</text:p>
          </table:table-cell>
          <table:table-cell office:value-type="float" office:value="178104" table:formula="msoxl:=P12+P13+P14+P16" table:style-name="ce20">
            <text:p>178.104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310964" table:formula="msoxl:=C17+C18+C19+C20" table:style-name="ce20">
            <text:p>310.964</text:p>
          </table:table-cell>
          <table:table-cell office:value-type="float" office:value="257756" table:formula="msoxl:=D17+D18+D19+D20" table:style-name="ce20">
            <text:p>257.756</text:p>
          </table:table-cell>
          <table:table-cell office:value-type="float" office:value="213606" table:formula="msoxl:=E17+E18+E19+E20" table:style-name="ce20">
            <text:p>213.606</text:p>
          </table:table-cell>
          <table:table-cell office:value-type="float" office:value="166505" table:formula="msoxl:=F17+F18+F19+F20" table:style-name="ce20">
            <text:p>166.505</text:p>
          </table:table-cell>
          <table:table-cell table:style-name="ce3"/>
          <table:table-cell office:value-type="float" office:value="8528" table:formula="msoxl:=H17+H18+H19+H20" table:style-name="ce20">
            <text:p>8.528</text:p>
          </table:table-cell>
          <table:table-cell office:value-type="float" office:value="11067" table:formula="msoxl:=I17+I18+I19+I20" table:style-name="ce20">
            <text:p>11.067</text:p>
          </table:table-cell>
          <table:table-cell office:value-type="float" office:value="10884" table:formula="msoxl:=J17+J18+J19+J20" table:style-name="ce20">
            <text:p>10.884</text:p>
          </table:table-cell>
          <table:table-cell office:value-type="float" office:value="12341" table:formula="msoxl:=K17+K18+K19+K20" table:style-name="ce20">
            <text:p>12.341</text:p>
          </table:table-cell>
          <table:table-cell table:style-name="ce3"/>
          <table:table-cell office:value-type="float" office:value="319492" table:formula="msoxl:=M17+M18+M19+M20" table:style-name="ce20">
            <text:p>319.492</text:p>
          </table:table-cell>
          <table:table-cell office:value-type="float" office:value="268823" table:formula="msoxl:=N17+N18+N19+N20" table:style-name="ce20">
            <text:p>268.823</text:p>
          </table:table-cell>
          <table:table-cell office:value-type="float" office:value="224488" table:formula="msoxl:=O17+O18+O19+O20" table:style-name="ce20">
            <text:p>224.488</text:p>
          </table:table-cell>
          <table:table-cell office:value-type="float" office:value="178844" table:formula="msoxl:=P17+P18+P19+P20" table:style-name="ce20">
            <text:p>178.844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1129521" table:formula="msoxl:=C21+C22+C23+C24+C25+C26+C27+C28" table:style-name="ce20">
            <text:p>1.129.521</text:p>
          </table:table-cell>
          <table:table-cell office:value-type="float" office:value="901529" table:formula="msoxl:=D21+D22+D23+D24+D25+D26+D27+D28" table:style-name="ce20">
            <text:p>901.529</text:p>
          </table:table-cell>
          <table:table-cell office:value-type="float" office:value="823331" table:formula="msoxl:=E21+E22+E23+E24+E25+E26+E27+E28" table:style-name="ce20">
            <text:p>823.331</text:p>
          </table:table-cell>
          <table:table-cell office:value-type="float" office:value="621814" table:formula="msoxl:=F21+F22+F23+F24+F25+F26+F27+F28" table:style-name="ce20">
            <text:p>621.814</text:p>
          </table:table-cell>
          <table:table-cell table:style-name="ce3"/>
          <table:table-cell office:value-type="float" office:value="32306" table:formula="msoxl:=H21+H22+H23+H24+H25+H26+H27+H28" table:style-name="ce20">
            <text:p>32.306</text:p>
          </table:table-cell>
          <table:table-cell office:value-type="float" office:value="59208" table:formula="msoxl:=I21+I22+I23+I24+I25+I26+I27+I28" table:style-name="ce20">
            <text:p>59.208</text:p>
          </table:table-cell>
          <table:table-cell office:value-type="float" office:value="65099" table:formula="msoxl:=J21+J22+J23+J24+J25+J26+J27+J28" table:style-name="ce20">
            <text:p>65.099</text:p>
          </table:table-cell>
          <table:table-cell office:value-type="float" office:value="64670" table:formula="msoxl:=K21+K22+K23+K24+K25+K26+K27+K28" table:style-name="ce20">
            <text:p>64.670</text:p>
          </table:table-cell>
          <table:table-cell table:style-name="ce3"/>
          <table:table-cell office:value-type="float" office:value="1161824" table:formula="msoxl:=M21+M22+M23+M24+M25+M26+M27+M28" table:style-name="ce20">
            <text:p>1.161.824</text:p>
          </table:table-cell>
          <table:table-cell office:value-type="float" office:value="960736" table:formula="msoxl:=N21+N22+N23+N24+N25+N26+N27+N28" table:style-name="ce20">
            <text:p>960.736</text:p>
          </table:table-cell>
          <table:table-cell office:value-type="float" office:value="888430" table:formula="msoxl:=O21+O22+O23+O24+O25+O26+O27+O28" table:style-name="ce20">
            <text:p>888.430</text:p>
          </table:table-cell>
          <table:table-cell office:value-type="float" office:value="686480" table:formula="msoxl:=P21+P22+P23+P24+P25+P26+P27+P28" table:style-name="ce20">
            <text:p>686.480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1909064" table:formula="msoxl:=SUM(C29:C32)" table:style-name="ce26">
            <text:p>1.909.064</text:p>
          </table:table-cell>
          <table:table-cell office:value-type="float" office:value="1576690" table:formula="msoxl:=SUM(D29:D32)" table:style-name="ce26">
            <text:p>1.576.690</text:p>
          </table:table-cell>
          <table:table-cell office:value-type="float" office:value="1366360" table:formula="msoxl:=SUM(E29:E32)" table:style-name="ce26">
            <text:p>1.366.360</text:p>
          </table:table-cell>
          <table:table-cell office:value-type="float" office:value="1047976" table:formula="msoxl:=SUM(F29:F32)" table:style-name="ce26">
            <text:p>1.047.976</text:p>
          </table:table-cell>
          <table:table-cell table:style-name="ce2"/>
          <table:table-cell office:value-type="float" office:value="54757" table:formula="msoxl:=SUM(H29:H32)" table:style-name="ce26">
            <text:p>54.757</text:p>
          </table:table-cell>
          <table:table-cell office:value-type="float" office:value="102747" table:formula="msoxl:=SUM(I29:I32)" table:style-name="ce26">
            <text:p>102.747</text:p>
          </table:table-cell>
          <table:table-cell office:value-type="float" office:value="104827" table:formula="msoxl:=SUM(J29:J32)" table:style-name="ce26">
            <text:p>104.827</text:p>
          </table:table-cell>
          <table:table-cell office:value-type="float" office:value="97738" table:formula="msoxl:=SUM(K29:K32)" table:style-name="ce26">
            <text:p>97.738</text:p>
          </table:table-cell>
          <table:table-cell table:style-name="ce2"/>
          <table:table-cell office:value-type="float" office:value="1963816" table:formula="msoxl:=SUM(M29:M32)" table:style-name="ce26">
            <text:p>1.963.816</text:p>
          </table:table-cell>
          <table:table-cell office:value-type="float" office:value="1679439" table:formula="msoxl:=SUM(N29:N32)" table:style-name="ce26">
            <text:p>1.679.439</text:p>
          </table:table-cell>
          <table:table-cell office:value-type="float" office:value="1471185" table:formula="msoxl:=SUM(O29:O32)" table:style-name="ce26">
            <text:p>1.471.185</text:p>
          </table:table-cell>
          <table:table-cell office:value-type="float" office:value="1145705" table:formula="msoxl:=SUM(P29:P32)" table:style-name="ce26">
            <text:p>1.145.705</text:p>
          </table:table-cell>
          <table:table-cell table:number-columns-repeated="16368" table:style-name="ce2"/>
        </table:table-row>
        <table:table-row table:style-name="ro3">
          <table:table-cell table:number-columns-repeated="8" table:style-name="ce3"/>
          <table:table-cell table:style-name="ce30"/>
          <table:table-cell table:number-columns-repeated="7" table:style-name="ce3"/>
          <table:table-cell table:number-columns-repeated="16368" table:style-name="ce1"/>
        </table:table-row>
        <table:table-row table:style-name="ro8">
          <table:table-cell office:value-type="string" table:number-columns-spanned="16" table:number-rows-spanned="1" table:style-name="ce41">
            <text:p>(a) La conduzione diretta del coltivatore prevede tre diverse tipologie di conduzione:</text:p>
            <text:p>- con solo manodopera familiare;</text:p>
            <text:p>- con manodopera familiare prevalente;</text:p>
            <text:p>- con manodopera extrafamiliare prevalente.</text:p>
          </table:table-cell>
          <table:covered-table-cell table:number-columns-repeated="15"/>
          <table:table-cell table:number-columns-repeated="16368" table:style-name="ce1"/>
        </table:table-row>
        <table:table-row table:style-name="ro9">
          <table:table-cell table:number-columns-repeated="18" table:style-name="ce3"/>
          <table:table-cell table:number-columns-repeated="16366" table:style-name="ce1"/>
        </table:table-row>
        <table:table-row table:style-name="ro10">
          <table:table-cell office:value-type="string" table:number-columns-spanned="16" table:number-rows-spanned="1" table:style-name="ce41">
            <text:p>(b) Le altre forme prevedono 3 diverse tipologie di conduzione:</text:p>
            <text:p>- conduzione con salariati;</text:p>
            <text:p>- conduzione a colonia parziaria appoderata.</text:p>
          </table:table-cell>
          <table:covered-table-cell table:number-columns-repeated="15"/>
          <table:table-cell table:number-columns-repeated="2" table:style-name="ce3"/>
          <table:table-cell table:number-columns-repeated="16366" table:style-name="ce1"/>
        </table:table-row>
        <table:table-row table:number-rows-repeated="1048539" table:style-name="ro5">
          <table:table-cell table:number-columns-repeated="16384"/>
        </table:table-row>
      </table:table>
      <table:table table:name="Tav_5" table:style-name="ta6"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2" table:number-columns-repeated="16368" table:default-cell-style-name="ce3"/>
        <table:table-row table:style-name="ro3">
          <table:table-cell office:value-type="string" table:style-name="ce9">
            <text:p>Tavola 5 - Superficie agricola utilizzata (SAU) per forma di conduzione, regione e ripartizione geografica. Anni 2003, 2007, 2013, 2016<text:s/><text:span text:style-name="T1">(in ettari)</text:span>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3">
          <table:table-cell table:number-columns-repeated="8" table:style-name="ce10"/>
          <table:table-cell table:number-columns-repeated="8" table:style-name="ce3"/>
          <table:table-cell table:number-columns-repeated="16368" table:style-name="ce1"/>
        </table:table-row>
        <table:table-row table:number-rows-repeated="2" table:style-name="ro3">
          <table:table-cell table:number-columns-repeated="16" table:style-name="ce3"/>
          <table:table-cell table:number-columns-repeated="16368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7" table:style-name="ce30"/>
          <table:table-cell table:number-columns-repeated="7" table:style-name="ce12"/>
          <table:table-cell table:number-columns-repeated="16368" table:style-name="ce39"/>
        </table:table-row>
        <table:table-row table:style-name="ro3">
          <table:table-cell table:style-name="ce11"/>
          <table:table-cell table:style-name="ce3"/>
          <table:table-cell table:number-columns-repeated="7" table:style-name="ce30"/>
          <table:table-cell table:number-columns-repeated="7" table:style-name="ce3"/>
          <table:table-cell table:number-columns-repeated="16368" table:style-name="ce1"/>
        </table:table-row>
        <table:table-row table:style-name="ro7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4" table:number-rows-spanned="1" table:style-name="ce29">
            <text:p>Conduzione diretta del coltivatore (a)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29">
            <text:p>Altre forma di conduzione (b)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29">
            <text:p>Totale</text:p>
          </table:table-cell>
          <table:covered-table-cell table:number-columns-repeated="3"/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float" office:value="2003" table:style-name="ce14">
            <text:p>2003</text:p>
          </table:table-cell>
          <table:table-cell office:value-type="float" office:value="2007" table:style-name="ce14">
            <text:p>2007</text:p>
          </table:table-cell>
          <table:table-cell office:value-type="float" office:value="2013" table:style-name="ce14">
            <text:p>2013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03" table:style-name="ce14">
            <text:p>2003</text:p>
          </table:table-cell>
          <table:table-cell office:value-type="float" office:value="2007" table:style-name="ce14">
            <text:p>2007</text:p>
          </table:table-cell>
          <table:table-cell office:value-type="float" office:value="2013" table:style-name="ce14">
            <text:p>2013</text:p>
          </table:table-cell>
          <table:table-cell office:value-type="float" office:value="2016" table:style-name="ce14">
            <text:p>2016</text:p>
          </table:table-cell>
          <table:table-cell table:style-name="ce3"/>
          <table:table-cell office:value-type="float" office:value="2003" table:style-name="ce14">
            <text:p>2003</text:p>
          </table:table-cell>
          <table:table-cell office:value-type="float" office:value="2007" table:style-name="ce14">
            <text:p>2007</text:p>
          </table:table-cell>
          <table:table-cell office:value-type="float" office:value="2013" table:style-name="ce14">
            <text:p>2013</text:p>
          </table:table-cell>
          <table:table-cell office:value-type="float" office:value="2016" table:style-name="ce14">
            <text:p>2016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84616.08" table:style-name="ce17">
            <text:p>884.616</text:p>
          </table:table-cell>
          <table:table-cell office:value-type="float" office:value="878645.22" table:style-name="ce17">
            <text:p>878.645</text:p>
          </table:table-cell>
          <table:table-cell office:value-type="float" office:value="856130" table:style-name="ce17">
            <text:p>856.130</text:p>
          </table:table-cell>
          <table:table-cell office:value-type="float" office:value="860503" table:style-name="ce17">
            <text:p>860.503</text:p>
          </table:table-cell>
          <table:table-cell table:style-name="ce3"/>
          <table:table-cell office:value-type="float" office:value="190323.18000000002" table:style-name="ce17">
            <text:p>190.323</text:p>
          </table:table-cell>
          <table:table-cell office:value-type="float" office:value="161539.30000000002" table:style-name="ce17">
            <text:p>161.539</text:p>
          </table:table-cell>
          <table:table-cell office:value-type="float" office:value="99343" table:style-name="ce17">
            <text:p>99.343</text:p>
          </table:table-cell>
          <table:table-cell office:value-type="float" office:value="99942" table:style-name="ce17">
            <text:p>99.942</text:p>
          </table:table-cell>
          <table:table-cell table:style-name="ce3"/>
          <table:table-cell office:value-type="float" office:value="1074939.26" table:style-name="ce42">
            <text:p>1.074.939,26</text:p>
          </table:table-cell>
          <table:table-cell office:value-type="float" office:value="1040184.52" table:style-name="ce17">
            <text:p>1.040.185</text:p>
          </table:table-cell>
          <table:table-cell office:value-type="float" office:value="955473" table:style-name="ce17">
            <text:p>955.473</text:p>
          </table:table-cell>
          <table:table-cell office:value-type="float" office:value="960445" table:style-name="ce17">
            <text:p>960.445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52024.41" table:style-name="ce20">
            <text:p>52.024</text:p>
          </table:table-cell>
          <table:table-cell office:value-type="float" office:value="56035.199999999997" table:style-name="ce20">
            <text:p>56.035</text:p>
          </table:table-cell>
          <table:table-cell office:value-type="float" office:value="52839" table:style-name="ce20">
            <text:p>52.839</text:p>
          </table:table-cell>
          <table:table-cell office:value-type="float" office:value="52136" table:style-name="ce20">
            <text:p>52.136</text:p>
          </table:table-cell>
          <table:table-cell table:style-name="ce3"/>
          <table:table-cell office:value-type="float" office:value="2221.9" table:style-name="ce20">
            <text:p>2.222</text:p>
          </table:table-cell>
          <table:table-cell office:value-type="float" office:value="11842.630000000001" table:style-name="ce20">
            <text:p>11.843</text:p>
          </table:table-cell>
          <table:table-cell office:value-type="float" office:value="33" table:style-name="ce20">
            <text:p>33</text:p>
          </table:table-cell>
          <table:table-cell office:value-type="float" office:value="720" table:style-name="ce20">
            <text:p>720</text:p>
          </table:table-cell>
          <table:table-cell table:style-name="ce3"/>
          <table:table-cell office:value-type="float" office:value="54246.32" table:style-name="ce43">
            <text:p>54.246,32</text:p>
          </table:table-cell>
          <table:table-cell office:value-type="float" office:value="67877.83" table:style-name="ce20">
            <text:p>67.878</text:p>
          </table:table-cell>
          <table:table-cell office:value-type="float" office:value="52872" table:style-name="ce20">
            <text:p>52.872</text:p>
          </table:table-cell>
          <table:table-cell office:value-type="float" office:value="52856" table:style-name="ce20">
            <text:p>52.856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845828.42" table:style-name="ce20">
            <text:p>845.828</text:p>
          </table:table-cell>
          <table:table-cell office:value-type="float" office:value="810290.39" table:style-name="ce20">
            <text:p>810.290</text:p>
          </table:table-cell>
          <table:table-cell office:value-type="float" office:value="737397" table:style-name="ce20">
            <text:p>737.397</text:p>
          </table:table-cell>
          <table:table-cell office:value-type="float" office:value="779023" table:style-name="ce20">
            <text:p>779.023</text:p>
          </table:table-cell>
          <table:table-cell table:style-name="ce3"/>
          <table:table-cell office:value-type="float" office:value="135116.56" table:style-name="ce20">
            <text:p>135.117</text:p>
          </table:table-cell>
          <table:table-cell office:value-type="float" office:value="185032.48" table:style-name="ce20">
            <text:p>185.032</text:p>
          </table:table-cell>
          <table:table-cell office:value-type="float" office:value="190052" table:style-name="ce20">
            <text:p>190.052</text:p>
          </table:table-cell>
          <table:table-cell office:value-type="float" office:value="179356" table:style-name="ce20">
            <text:p>179.356</text:p>
          </table:table-cell>
          <table:table-cell table:style-name="ce3"/>
          <table:table-cell office:value-type="float" office:value="980944.98" table:style-name="ce43">
            <text:p>980.944,98</text:p>
          </table:table-cell>
          <table:table-cell office:value-type="float" office:value="995322.86" table:style-name="ce20">
            <text:p>995.323</text:p>
          </table:table-cell>
          <table:table-cell office:value-type="float" office:value="927450" table:style-name="ce20">
            <text:p>927.450</text:p>
          </table:table-cell>
          <table:table-cell office:value-type="float" office:value="958378" table:style-name="ce20">
            <text:p>958.378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13871.53999999998" table:style-name="ce20">
            <text:p>313.872</text:p>
          </table:table-cell>
          <table:table-cell office:value-type="float" office:value="218154.25" table:style-name="ce20">
            <text:p>218.154</text:p>
          </table:table-cell>
          <table:table-cell office:value-type="float" office:value="36173" table:style-name="ce20">
            <text:p>36.173</text:p>
          </table:table-cell>
          <table:table-cell office:value-type="float" office:value="199596" table:style-name="ce20">
            <text:p>199.596</text:p>
          </table:table-cell>
          <table:table-cell table:style-name="ce3"/>
          <table:table-cell office:value-type="float" office:value="113496.59999999999" table:style-name="ce20">
            <text:p>113.497</text:p>
          </table:table-cell>
          <table:table-cell office:value-type="float" office:value="1845899.47" table:style-name="ce20">
            <text:p>1.845.899</text:p>
          </table:table-cell>
          <table:table-cell office:value-type="float" office:value="5819" table:style-name="ce20">
            <text:p>5.819</text:p>
          </table:table-cell>
          <table:table-cell office:value-type="float" office:value="137011" table:style-name="ce20">
            <text:p>137.011</text:p>
          </table:table-cell>
          <table:table-cell table:style-name="ce3"/>
          <table:table-cell office:value-type="float" office:value="427368.15" table:style-name="ce43">
            <text:p>427.368,15</text:p>
          </table:table-cell>
          <table:table-cell office:value-type="float" office:value="1845899.47" table:style-name="ce20">
            <text:p>1.845.899</text:p>
          </table:table-cell>
          <table:table-cell office:value-type="float" office:value="41992" table:style-name="ce20">
            <text:p>41.992</text:p>
          </table:table-cell>
          <table:table-cell office:value-type="float" office:value="336607" table:style-name="ce20">
            <text:p>336.607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700446.12" table:style-name="ce20">
            <text:p>700.446</text:p>
          </table:table-cell>
          <table:table-cell office:value-type="float" office:value="666949.67000000004" table:style-name="ce20">
            <text:p>666.950</text:p>
          </table:table-cell>
          <table:table-cell office:value-type="float" office:value="175240" table:style-name="ce20">
            <text:p>175.240</text:p>
          </table:table-cell>
          <table:table-cell office:value-type="float" office:value="574199" table:style-name="ce20">
            <text:p>574.199</text:p>
          </table:table-cell>
          <table:table-cell table:style-name="ce3"/>
          <table:table-cell office:value-type="float" office:value="131730.04" table:style-name="ce20">
            <text:p>131.730</text:p>
          </table:table-cell>
          <table:table-cell office:value-type="float" office:value="153251.69" table:style-name="ce20">
            <text:p>153.252</text:p>
          </table:table-cell>
          <table:table-cell office:value-type="float" office:value="190707" table:style-name="ce20">
            <text:p>190.707</text:p>
          </table:table-cell>
          <table:table-cell office:value-type="float" office:value="207434" table:style-name="ce20">
            <text:p>207.434</text:p>
          </table:table-cell>
          <table:table-cell table:style-name="ce3"/>
          <table:table-cell office:value-type="float" office:value="832176.16" table:style-name="ce43">
            <text:p>832.176,16</text:p>
          </table:table-cell>
          <table:table-cell office:value-type="float" office:value="820201.36" table:style-name="ce20">
            <text:p>820.201</text:p>
          </table:table-cell>
          <table:table-cell office:value-type="float" office:value="365946" table:style-name="ce20">
            <text:p>365.946</text:p>
          </table:table-cell>
          <table:table-cell office:value-type="float" office:value="781633" table:style-name="ce20">
            <text:p>781.633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87587.22" table:style-name="ce20">
            <text:p>187.587</text:p>
          </table:table-cell>
          <table:table-cell office:value-type="float" office:value="163294.01" table:style-name="ce20">
            <text:p>163.294</text:p>
          </table:table-cell>
          <table:table-cell office:value-type="float" office:value="616178" table:style-name="ce20">
            <text:p>616.178</text:p>
          </table:table-cell>
          <table:table-cell office:value-type="float" office:value="196131" table:style-name="ce20">
            <text:p>196.131</text:p>
          </table:table-cell>
          <table:table-cell table:style-name="ce3"/>
          <table:table-cell office:value-type="float" office:value="31224.81" table:style-name="ce20">
            <text:p>31.225</text:p>
          </table:table-cell>
          <table:table-cell office:value-type="float" office:value="64769.049999999996" table:style-name="ce20">
            <text:p>64.769</text:p>
          </table:table-cell>
          <table:table-cell office:value-type="float" office:value="197283" table:style-name="ce20">
            <text:p>197.283</text:p>
          </table:table-cell>
          <table:table-cell office:value-type="float" office:value="35310" table:style-name="ce20">
            <text:p>35.310</text:p>
          </table:table-cell>
          <table:table-cell table:style-name="ce3"/>
          <table:table-cell office:value-type="float" office:value="218812.03" table:style-name="ce43">
            <text:p>218.812,03</text:p>
          </table:table-cell>
          <table:table-cell office:value-type="float" office:value="228063.06" table:style-name="ce20">
            <text:p>228.063</text:p>
          </table:table-cell>
          <table:table-cell office:value-type="float" office:value="813461" table:style-name="ce20">
            <text:p>813.461</text:p>
          </table:table-cell>
          <table:table-cell office:value-type="float" office:value="231442" table:style-name="ce20">
            <text:p>231.442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1887.9" table:style-name="ce20">
            <text:p>41.888</text:p>
          </table:table-cell>
          <table:table-cell office:value-type="float" office:value="41439.33" table:style-name="ce20">
            <text:p>41.439</text:p>
          </table:table-cell>
          <table:table-cell office:value-type="float" office:value="169120" table:style-name="ce20">
            <text:p>169.120</text:p>
          </table:table-cell>
          <table:table-cell office:value-type="float" office:value="36342" table:style-name="ce20">
            <text:p>36.342</text:p>
          </table:table-cell>
          <table:table-cell table:style-name="ce3"/>
          <table:table-cell office:value-type="float" office:value="8424.84" table:style-name="ce20">
            <text:p>8.425</text:p>
          </table:table-cell>
          <table:table-cell office:value-type="float" office:value="7969.01" table:style-name="ce20">
            <text:p>7.969</text:p>
          </table:table-cell>
          <table:table-cell office:value-type="float" office:value="43632" table:style-name="ce20">
            <text:p>43.632</text:p>
          </table:table-cell>
          <table:table-cell office:value-type="float" office:value="2251" table:style-name="ce20">
            <text:p>2.251</text:p>
          </table:table-cell>
          <table:table-cell table:style-name="ce3"/>
          <table:table-cell office:value-type="float" office:value="50312.75" table:style-name="ce43">
            <text:p>50.312,75</text:p>
          </table:table-cell>
          <table:table-cell office:value-type="float" office:value="49408.34" table:style-name="ce20">
            <text:p>49.408</text:p>
          </table:table-cell>
          <table:table-cell office:value-type="float" office:value="212751" table:style-name="ce20">
            <text:p>212.751</text:p>
          </table:table-cell>
          <table:table-cell office:value-type="float" office:value="38592" table:style-name="ce20">
            <text:p>38.592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929071.98" table:style-name="ce20">
            <text:p>929.072</text:p>
          </table:table-cell>
          <table:table-cell office:value-type="float" office:value="838954.27" table:style-name="ce20">
            <text:p>838.954</text:p>
          </table:table-cell>
          <table:table-cell office:value-type="float" office:value="842813" table:style-name="ce20">
            <text:p>842.813</text:p>
          </table:table-cell>
          <table:table-cell office:value-type="float" office:value="818704" table:style-name="ce20">
            <text:p>818.704</text:p>
          </table:table-cell>
          <table:table-cell table:style-name="ce3"/>
          <table:table-cell office:value-type="float" office:value="145480.39000000001" table:style-name="ce20">
            <text:p>145.480</text:p>
          </table:table-cell>
          <table:table-cell office:value-type="float" office:value="213630.79" table:style-name="ce20">
            <text:p>213.631</text:p>
          </table:table-cell>
          <table:table-cell office:value-type="float" office:value="195238" table:style-name="ce20">
            <text:p>195.238</text:p>
          </table:table-cell>
          <table:table-cell office:value-type="float" office:value="262512" table:style-name="ce20">
            <text:p>262.512</text:p>
          </table:table-cell>
          <table:table-cell table:style-name="ce3"/>
          <table:table-cell office:value-type="float" office:value="1074552.3700000001" table:style-name="ce43">
            <text:p>1.074.552,37</text:p>
          </table:table-cell>
          <table:table-cell office:value-type="float" office:value="1052585.06" table:style-name="ce20">
            <text:p>1.052.585</text:p>
          </table:table-cell>
          <table:table-cell office:value-type="float" office:value="1038052" table:style-name="ce20">
            <text:p>1.038.052</text:p>
          </table:table-cell>
          <table:table-cell office:value-type="float" office:value="1081217" table:style-name="ce20">
            <text:p>1.081.217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27634.77" table:style-name="ce20">
            <text:p>627.635</text:p>
          </table:table-cell>
          <table:table-cell office:value-type="float" office:value="616898.19999999995" table:style-name="ce20">
            <text:p>616.898</text:p>
          </table:table-cell>
          <table:table-cell office:value-type="float" office:value="524906" table:style-name="ce20">
            <text:p>524.906</text:p>
          </table:table-cell>
          <table:table-cell office:value-type="float" office:value="459398" table:style-name="ce20">
            <text:p>459.398</text:p>
          </table:table-cell>
          <table:table-cell table:style-name="ce3"/>
          <table:table-cell office:value-type="float" office:value="181677.19" table:style-name="ce20">
            <text:p>181.677</text:p>
          </table:table-cell>
          <table:table-cell office:value-type="float" office:value="189529.62000000002" table:style-name="ce20">
            <text:p>189.530</text:p>
          </table:table-cell>
          <table:table-cell office:value-type="float" office:value="181568" table:style-name="ce20">
            <text:p>181.568</text:p>
          </table:table-cell>
          <table:table-cell office:value-type="float" office:value="201201" table:style-name="ce20">
            <text:p>201.201</text:p>
          </table:table-cell>
          <table:table-cell table:style-name="ce3"/>
          <table:table-cell office:value-type="float" office:value="809311.96" table:style-name="ce43">
            <text:p>809.311,96</text:p>
          </table:table-cell>
          <table:table-cell office:value-type="float" office:value="806427.82" table:style-name="ce20">
            <text:p>806.428</text:p>
          </table:table-cell>
          <table:table-cell office:value-type="float" office:value="706474" table:style-name="ce20">
            <text:p>706.474</text:p>
          </table:table-cell>
          <table:table-cell office:value-type="float" office:value="660597" table:style-name="ce20">
            <text:p>660.597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56305.58" table:style-name="ce20">
            <text:p>256.306</text:p>
          </table:table-cell>
          <table:table-cell office:value-type="float" office:value="237270.14" table:style-name="ce20">
            <text:p>237.270</text:p>
          </table:table-cell>
          <table:table-cell office:value-type="float" office:value="228827" table:style-name="ce20">
            <text:p>228.827</text:p>
          </table:table-cell>
          <table:table-cell office:value-type="float" office:value="251147" table:style-name="ce20">
            <text:p>251.147</text:p>
          </table:table-cell>
          <table:table-cell table:style-name="ce3"/>
          <table:table-cell office:value-type="float" office:value="104523.18" table:style-name="ce20">
            <text:p>104.523</text:p>
          </table:table-cell>
          <table:table-cell office:value-type="float" office:value="102134.04000000001" table:style-name="ce20">
            <text:p>102.134</text:p>
          </table:table-cell>
          <table:table-cell office:value-type="float" office:value="76763" table:style-name="ce20">
            <text:p>76.763</text:p>
          </table:table-cell>
          <table:table-cell office:value-type="float" office:value="83471" table:style-name="ce20">
            <text:p>83.471</text:p>
          </table:table-cell>
          <table:table-cell table:style-name="ce3"/>
          <table:table-cell office:value-type="float" office:value="360828.77" table:style-name="ce43">
            <text:p>360.828,77</text:p>
          </table:table-cell>
          <table:table-cell office:value-type="float" office:value="339404.18" table:style-name="ce20">
            <text:p>339.404</text:p>
          </table:table-cell>
          <table:table-cell office:value-type="float" office:value="305589" table:style-name="ce20">
            <text:p>305.589</text:p>
          </table:table-cell>
          <table:table-cell office:value-type="float" office:value="334618" table:style-name="ce20">
            <text:p>334.618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410140.23" table:style-name="ce20">
            <text:p>410.140</text:p>
          </table:table-cell>
          <table:table-cell office:value-type="float" office:value="386283.92" table:style-name="ce20">
            <text:p>386.284</text:p>
          </table:table-cell>
          <table:table-cell office:value-type="float" office:value="368808" table:style-name="ce20">
            <text:p>368.808</text:p>
          </table:table-cell>
          <table:table-cell office:value-type="float" office:value="404275" table:style-name="ce20">
            <text:p>404.275</text:p>
          </table:table-cell>
          <table:table-cell table:style-name="ce3"/>
          <table:table-cell office:value-type="float" office:value="102237.39000000001" table:style-name="ce20">
            <text:p>102.237</text:p>
          </table:table-cell>
          <table:table-cell office:value-type="float" office:value="110132.87" table:style-name="ce20">
            <text:p>110.133</text:p>
          </table:table-cell>
          <table:table-cell office:value-type="float" office:value="78860" table:style-name="ce20">
            <text:p>78.860</text:p>
          </table:table-cell>
          <table:table-cell office:value-type="float" office:value="66730" table:style-name="ce20">
            <text:p>66.730</text:p>
          </table:table-cell>
          <table:table-cell table:style-name="ce3"/>
          <table:table-cell office:value-type="float" office:value="512377.62" table:style-name="ce43">
            <text:p>512.377,62</text:p>
          </table:table-cell>
          <table:table-cell office:value-type="float" office:value="496416.8" table:style-name="ce20">
            <text:p>496.417</text:p>
          </table:table-cell>
          <table:table-cell office:value-type="float" office:value="447669" table:style-name="ce20">
            <text:p>447.669</text:p>
          </table:table-cell>
          <table:table-cell office:value-type="float" office:value="471004" table:style-name="ce20">
            <text:p>471.004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562523.47" table:style-name="ce20">
            <text:p>562.523</text:p>
          </table:table-cell>
          <table:table-cell office:value-type="float" office:value="452679.59" table:style-name="ce20">
            <text:p>452.680</text:p>
          </table:table-cell>
          <table:table-cell office:value-type="float" office:value="444803" table:style-name="ce20">
            <text:p>444.803</text:p>
          </table:table-cell>
          <table:table-cell office:value-type="float" office:value="475770" table:style-name="ce20">
            <text:p>475.770</text:p>
          </table:table-cell>
          <table:table-cell table:style-name="ce3"/>
          <table:table-cell office:value-type="float" office:value="162801.59999999998" table:style-name="ce20">
            <text:p>162.802</text:p>
          </table:table-cell>
          <table:table-cell office:value-type="float" office:value="221331.76" table:style-name="ce20">
            <text:p>221.332</text:p>
          </table:table-cell>
          <table:table-cell office:value-type="float" office:value="149354" table:style-name="ce20">
            <text:p>149.354</text:p>
          </table:table-cell>
          <table:table-cell office:value-type="float" office:value="146316" table:style-name="ce20">
            <text:p>146.316</text:p>
          </table:table-cell>
          <table:table-cell table:style-name="ce3"/>
          <table:table-cell office:value-type="float" office:value="725325.07" table:style-name="ce43">
            <text:p>725.325,07</text:p>
          </table:table-cell>
          <table:table-cell office:value-type="float" office:value="674011.36" table:style-name="ce20">
            <text:p>674.011</text:p>
          </table:table-cell>
          <table:table-cell office:value-type="float" office:value="594157" table:style-name="ce20">
            <text:p>594.157</text:p>
          </table:table-cell>
          <table:table-cell office:value-type="float" office:value="622086" table:style-name="ce20">
            <text:p>622.086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63174.03000000003" table:style-name="ce20">
            <text:p>263.174</text:p>
          </table:table-cell>
          <table:table-cell office:value-type="float" office:value="266144.82" table:style-name="ce20">
            <text:p>266.145</text:p>
          </table:table-cell>
          <table:table-cell office:value-type="float" office:value="307234" table:style-name="ce20">
            <text:p>307.234</text:p>
          </table:table-cell>
          <table:table-cell office:value-type="float" office:value="288659" table:style-name="ce20">
            <text:p>288.659</text:p>
          </table:table-cell>
          <table:table-cell table:style-name="ce3"/>
          <table:table-cell office:value-type="float" office:value="154698.32999999999" table:style-name="ce20">
            <text:p>154.698</text:p>
          </table:table-cell>
          <table:table-cell office:value-type="float" office:value="167868.40000000002" table:style-name="ce20">
            <text:p>167.868</text:p>
          </table:table-cell>
          <table:table-cell office:value-type="float" office:value="132276" table:style-name="ce20">
            <text:p>132.276</text:p>
          </table:table-cell>
          <table:table-cell office:value-type="float" office:value="86245" table:style-name="ce20">
            <text:p>86.245</text:p>
          </table:table-cell>
          <table:table-cell table:style-name="ce3"/>
          <table:table-cell office:value-type="float" office:value="417872.36" table:style-name="ce43">
            <text:p>417.872,36</text:p>
          </table:table-cell>
          <table:table-cell office:value-type="float" office:value="434013.22" table:style-name="ce20">
            <text:p>434.013</text:p>
          </table:table-cell>
          <table:table-cell office:value-type="float" office:value="439510" table:style-name="ce20">
            <text:p>439.510</text:p>
          </table:table-cell>
          <table:table-cell office:value-type="float" office:value="374904" table:style-name="ce20">
            <text:p>374.904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91712.97" table:style-name="ce20">
            <text:p>191.713</text:p>
          </table:table-cell>
          <table:table-cell office:value-type="float" office:value="178159.65" table:style-name="ce20">
            <text:p>178.160</text:p>
          </table:table-cell>
          <table:table-cell office:value-type="float" office:value="151169" table:style-name="ce20">
            <text:p>151.169</text:p>
          </table:table-cell>
          <table:table-cell office:value-type="float" office:value="181509" table:style-name="ce20">
            <text:p>181.509</text:p>
          </table:table-cell>
          <table:table-cell table:style-name="ce3"/>
          <table:table-cell office:value-type="float" office:value="21898.85" table:style-name="ce20">
            <text:p>21.899</text:p>
          </table:table-cell>
          <table:table-cell office:value-type="float" office:value="22097.260000000002" table:style-name="ce20">
            <text:p>22.097</text:p>
          </table:table-cell>
          <table:table-cell office:value-type="float" office:value="25505" table:style-name="ce20">
            <text:p>25.505</text:p>
          </table:table-cell>
          <table:table-cell office:value-type="float" office:value="10680" table:style-name="ce20">
            <text:p>10.680</text:p>
          </table:table-cell>
          <table:table-cell table:style-name="ce3"/>
          <table:table-cell office:value-type="float" office:value="213611.81" table:style-name="ce43">
            <text:p>213.611,81</text:p>
          </table:table-cell>
          <table:table-cell office:value-type="float" office:value="200256.9" table:style-name="ce20">
            <text:p>200.257</text:p>
          </table:table-cell>
          <table:table-cell office:value-type="float" office:value="176674" table:style-name="ce20">
            <text:p>176.674</text:p>
          </table:table-cell>
          <table:table-cell office:value-type="float" office:value="192189" table:style-name="ce20">
            <text:p>192.189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70660.59" table:style-name="ce20">
            <text:p>470.661</text:p>
          </table:table-cell>
          <table:table-cell office:value-type="float" office:value="466419.75" table:style-name="ce20">
            <text:p>466.420</text:p>
          </table:table-cell>
          <table:table-cell office:value-type="float" office:value="468165" table:style-name="ce20">
            <text:p>468.165</text:p>
          </table:table-cell>
          <table:table-cell office:value-type="float" office:value="467880" table:style-name="ce20">
            <text:p>467.880</text:p>
          </table:table-cell>
          <table:table-cell table:style-name="ce3"/>
          <table:table-cell office:value-type="float" office:value="92515.53" table:style-name="ce20">
            <text:p>92.516</text:p>
          </table:table-cell>
          <table:table-cell office:value-type="float" office:value="96460.359999999986" table:style-name="ce20">
            <text:p>96.460</text:p>
          </table:table-cell>
          <table:table-cell office:value-type="float" office:value="77027" table:style-name="ce20">
            <text:p>77.027</text:p>
          </table:table-cell>
          <table:table-cell office:value-type="float" office:value="59515" table:style-name="ce20">
            <text:p>59.515</text:p>
          </table:table-cell>
          <table:table-cell table:style-name="ce3"/>
          <table:table-cell office:value-type="float" office:value="563176.12" table:style-name="ce43">
            <text:p>563.176,12</text:p>
          </table:table-cell>
          <table:table-cell office:value-type="float" office:value="562880.11" table:style-name="ce20">
            <text:p>562.880</text:p>
          </table:table-cell>
          <table:table-cell office:value-type="float" office:value="545193" table:style-name="ce20">
            <text:p>545.193</text:p>
          </table:table-cell>
          <table:table-cell office:value-type="float" office:value="527394" table:style-name="ce20">
            <text:p>527.394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131184.95" table:style-name="ce20">
            <text:p>1.131.185</text:p>
          </table:table-cell>
          <table:table-cell office:value-type="float" office:value="926655.26" table:style-name="ce20">
            <text:p>926.655</text:p>
          </table:table-cell>
          <table:table-cell office:value-type="float" office:value="996773" table:style-name="ce20">
            <text:p>996.773</text:p>
          </table:table-cell>
          <table:table-cell office:value-type="float" office:value="980972" table:style-name="ce20">
            <text:p>980.972</text:p>
          </table:table-cell>
          <table:table-cell table:style-name="ce3"/>
          <table:table-cell office:value-type="float" office:value="147619.01" table:style-name="ce20">
            <text:p>147.619</text:p>
          </table:table-cell>
          <table:table-cell office:value-type="float" office:value="270724.37" table:style-name="ce20">
            <text:p>270.724</text:p>
          </table:table-cell>
          <table:table-cell office:value-type="float" office:value="253533" table:style-name="ce20">
            <text:p>253.533</text:p>
          </table:table-cell>
          <table:table-cell office:value-type="float" office:value="304302" table:style-name="ce20">
            <text:p>304.302</text:p>
          </table:table-cell>
          <table:table-cell table:style-name="ce3"/>
          <table:table-cell office:value-type="float" office:value="1278803.96" table:style-name="ce43">
            <text:p>1.278.803,96</text:p>
          </table:table-cell>
          <table:table-cell office:value-type="float" office:value="1197379.6399999999" table:style-name="ce20">
            <text:p>1.197.380</text:p>
          </table:table-cell>
          <table:table-cell office:value-type="float" office:value="1250307" table:style-name="ce20">
            <text:p>1.250.307</text:p>
          </table:table-cell>
          <table:table-cell office:value-type="float" office:value="1285274" table:style-name="ce20">
            <text:p>1.285.274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06719.78" table:style-name="ce20">
            <text:p>506.720</text:p>
          </table:table-cell>
          <table:table-cell office:value-type="float" office:value="466693.82" table:style-name="ce20">
            <text:p>466.694</text:p>
          </table:table-cell>
          <table:table-cell office:value-type="float" office:value="438158" table:style-name="ce20">
            <text:p>438.158</text:p>
          </table:table-cell>
          <table:table-cell office:value-type="float" office:value="424589" table:style-name="ce20">
            <text:p>424.589</text:p>
          </table:table-cell>
          <table:table-cell table:style-name="ce3"/>
          <table:table-cell office:value-type="float" office:value="47166.8" table:style-name="ce20">
            <text:p>47.167</text:p>
          </table:table-cell>
          <table:table-cell office:value-type="float" office:value="75562.460000000006" table:style-name="ce20">
            <text:p>75.562</text:p>
          </table:table-cell>
          <table:table-cell office:value-type="float" office:value="57292" table:style-name="ce20">
            <text:p>57.292</text:p>
          </table:table-cell>
          <table:table-cell office:value-type="float" office:value="65878" table:style-name="ce20">
            <text:p>65.878</text:p>
          </table:table-cell>
          <table:table-cell table:style-name="ce3"/>
          <table:table-cell office:value-type="float" office:value="553886.59" table:style-name="ce43">
            <text:p>553.886,59</text:p>
          </table:table-cell>
          <table:table-cell office:value-type="float" office:value="542256.28" table:style-name="ce20">
            <text:p>542.256</text:p>
          </table:table-cell>
          <table:table-cell office:value-type="float" office:value="495448" table:style-name="ce20">
            <text:p>495.448</text:p>
          </table:table-cell>
          <table:table-cell office:value-type="float" office:value="490468" table:style-name="ce20">
            <text:p>490.468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45089.4" table:style-name="ce20">
            <text:p>445.089</text:p>
          </table:table-cell>
          <table:table-cell office:value-type="float" office:value="409249.32" table:style-name="ce20">
            <text:p>409.249</text:p>
          </table:table-cell>
          <table:table-cell office:value-type="float" office:value="430715" table:style-name="ce20">
            <text:p>430.715</text:p>
          </table:table-cell>
          <table:table-cell office:value-type="float" office:value="385127" table:style-name="ce20">
            <text:p>385.127</text:p>
          </table:table-cell>
          <table:table-cell table:style-name="ce3"/>
          <table:table-cell office:value-type="float" office:value="100457.48000000001" table:style-name="ce20">
            <text:p>100.457</text:p>
          </table:table-cell>
          <table:table-cell office:value-type="float" office:value="104798.06" table:style-name="ce20">
            <text:p>104.798</text:p>
          </table:table-cell>
          <table:table-cell office:value-type="float" office:value="109171" table:style-name="ce20">
            <text:p>109.171</text:p>
          </table:table-cell>
          <table:table-cell office:value-type="float" office:value="187022" table:style-name="ce20">
            <text:p>187.022</text:p>
          </table:table-cell>
          <table:table-cell table:style-name="ce3"/>
          <table:table-cell office:value-type="float" office:value="545546.87" table:style-name="ce43">
            <text:p>545.546,87</text:p>
          </table:table-cell>
          <table:table-cell office:value-type="float" office:value="514047.36" table:style-name="ce20">
            <text:p>514.047</text:p>
          </table:table-cell>
          <table:table-cell office:value-type="float" office:value="539886" table:style-name="ce20">
            <text:p>539.886</text:p>
          </table:table-cell>
          <table:table-cell office:value-type="float" office:value="572148" table:style-name="ce20">
            <text:p>572.148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136398.82" table:style-name="ce20">
            <text:p>1.136.399</text:p>
          </table:table-cell>
          <table:table-cell office:value-type="float" office:value="1022565.16" table:style-name="ce20">
            <text:p>1.022.565</text:p>
          </table:table-cell>
          <table:table-cell office:value-type="float" office:value="1109332" table:style-name="ce20">
            <text:p>1.109.332</text:p>
          </table:table-cell>
          <table:table-cell office:value-type="float" office:value="1035540" table:style-name="ce20">
            <text:p>1.035.540</text:p>
          </table:table-cell>
          <table:table-cell table:style-name="ce3"/>
          <table:table-cell office:value-type="float" office:value="133607.12000000002" table:style-name="ce20">
            <text:p>133.607</text:p>
          </table:table-cell>
          <table:table-cell office:value-type="float" office:value="229285.39" table:style-name="ce20">
            <text:p>229.285</text:p>
          </table:table-cell>
          <table:table-cell office:value-type="float" office:value="265754" table:style-name="ce20">
            <text:p>265.754</text:p>
          </table:table-cell>
          <table:table-cell office:value-type="float" office:value="403144" table:style-name="ce20">
            <text:p>403.144</text:p>
          </table:table-cell>
          <table:table-cell table:style-name="ce3"/>
          <table:table-cell office:value-type="float" office:value="1270005.94" table:style-name="ce43">
            <text:p>1.270.005,94</text:p>
          </table:table-cell>
          <table:table-cell office:value-type="float" office:value="1251850.56" table:style-name="ce20">
            <text:p>1.251.851</text:p>
          </table:table-cell>
          <table:table-cell office:value-type="float" office:value="1375085" table:style-name="ce20">
            <text:p>1.375.085</text:p>
          </table:table-cell>
          <table:table-cell office:value-type="float" office:value="1438685" table:style-name="ce20">
            <text:p>1.438.685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010751.93" table:style-name="ce23">
            <text:p>1.010.752</text:p>
          </table:table-cell>
          <table:table-cell office:value-type="float" office:value="935244.57" table:style-name="ce23">
            <text:p>935.245</text:p>
          </table:table-cell>
          <table:table-cell office:value-type="float" office:value="1021942" table:style-name="ce23">
            <text:p>1.021.942</text:p>
          </table:table-cell>
          <table:table-cell office:value-type="float" office:value="1118876" table:style-name="ce23">
            <text:p>1.118.876</text:p>
          </table:table-cell>
          <table:table-cell table:style-name="ce3"/>
          <table:table-cell office:value-type="float" office:value="140959.69999999998" table:style-name="ce23">
            <text:p>140.960</text:p>
          </table:table-cell>
          <table:table-cell office:value-type="float" office:value="137224.65" table:style-name="ce23">
            <text:p>137.225</text:p>
          </table:table-cell>
          <table:table-cell office:value-type="float" office:value="120064" table:style-name="ce23">
            <text:p>120.064</text:p>
          </table:table-cell>
          <table:table-cell office:value-type="float" office:value="68747" table:style-name="ce23">
            <text:p>68.747</text:p>
          </table:table-cell>
          <table:table-cell table:style-name="ce3"/>
          <table:table-cell office:value-type="float" office:value="1151711.6299999999" table:style-name="ce44">
            <text:p>1.151.711,63</text:p>
          </table:table-cell>
          <table:table-cell office:value-type="float" office:value="1072469.22" table:style-name="ce23">
            <text:p>1.072.469</text:p>
          </table:table-cell>
          <table:table-cell office:value-type="float" office:value="1142007" table:style-name="ce23">
            <text:p>1.142.007</text:p>
          </table:table-cell>
          <table:table-cell office:value-type="float" office:value="1187624" table:style-name="ce23">
            <text:p>1.187.624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824356.8099999998" table:formula="msoxl:=C15+C11+C9+C10" table:style-name="ce20">
            <text:p>1.824.357</text:p>
          </table:table-cell>
          <table:table-cell office:value-type="float" office:value="1786410.14" table:formula="msoxl:=D15+D11+D9+D10" table:style-name="ce20">
            <text:p>1.786.410</text:p>
          </table:table-cell>
          <table:table-cell office:value-type="float" office:value="1815486" table:formula="msoxl:=E15+E11+E9+E10" table:style-name="ce20">
            <text:p>1.815.486</text:p>
          </table:table-cell>
          <table:table-cell office:value-type="float" office:value="1728004" table:formula="msoxl:=F15+F11+F9+F10" table:style-name="ce20">
            <text:p>1.728.004</text:p>
          </table:table-cell>
          <table:table-cell table:style-name="ce3"/>
          <table:table-cell office:value-type="float" office:value="336086.48000000004" table:formula="msoxl:=H15+H11+H9+H10" table:style-name="ce20">
            <text:p>336.086</text:p>
          </table:table-cell>
          <table:table-cell office:value-type="float" office:value="366383.42000000004" table:formula="msoxl:=I15+I11+I9+I10" table:style-name="ce20">
            <text:p>366.383</text:p>
          </table:table-cell>
          <table:table-cell office:value-type="float" office:value="333060" table:formula="msoxl:=J15+J11+J9+J10" table:style-name="ce20">
            <text:p>333.060</text:p>
          </table:table-cell>
          <table:table-cell office:value-type="float" office:value="282269" table:formula="msoxl:=K15+K11+K9+K10" table:style-name="ce20">
            <text:p>282.269</text:p>
          </table:table-cell>
          <table:table-cell table:style-name="ce3"/>
          <table:table-cell office:value-type="float" office:value="2160443.31" table:formula="msoxl:=M15+M11+M9+M10" table:style-name="ce20">
            <text:p>2.160.443</text:p>
          </table:table-cell>
          <table:table-cell office:value-type="float" office:value="2152793.5499999998" table:formula="msoxl:=N15+N11+N9+N10" table:style-name="ce20">
            <text:p>2.152.794</text:p>
          </table:table-cell>
          <table:table-cell office:value-type="float" office:value="2148546" table:formula="msoxl:=O15+O11+O9+O10" table:style-name="ce20">
            <text:p>2.148.546</text:p>
          </table:table-cell>
          <table:table-cell office:value-type="float" office:value="2010271" table:formula="msoxl:=P15+P11+P9+P10" table:style-name="ce20">
            <text:p>2.010.271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130976.86" table:formula="msoxl:=C12+C13+C14+C16" table:style-name="ce20">
            <text:p>2.130.977</text:p>
          </table:table-cell>
          <table:table-cell office:value-type="float" office:value="1887352.2000000002" table:formula="msoxl:=D12+D13+D14+D16" table:style-name="ce20">
            <text:p>1.887.352</text:p>
          </table:table-cell>
          <table:table-cell office:value-type="float" office:value="1670404" table:formula="msoxl:=E12+E13+E14+E16" table:style-name="ce20">
            <text:p>1.670.404</text:p>
          </table:table-cell>
          <table:table-cell office:value-type="float" office:value="1788630" table:formula="msoxl:=F12+F13+F14+F16" table:style-name="ce20">
            <text:p>1.788.630</text:p>
          </table:table-cell>
          <table:table-cell table:style-name="ce3"/>
          <table:table-cell office:value-type="float" office:value="421931.84" table:formula="msoxl:=H12+H13+H14+H16" table:style-name="ce20">
            <text:p>421.932</text:p>
          </table:table-cell>
          <table:table-cell office:value-type="float" office:value="2277551" table:formula="msoxl:=I12+I13+I14+I16" table:style-name="ce20">
            <text:p>2.277.551</text:p>
          </table:table-cell>
          <table:table-cell office:value-type="float" office:value="589047" table:formula="msoxl:=J12+J13+J14+J16" table:style-name="ce20">
            <text:p>589.047</text:p>
          </table:table-cell>
          <table:table-cell office:value-type="float" office:value="642267" table:formula="msoxl:=K12+K13+K14+K16" table:style-name="ce20">
            <text:p>642.267</text:p>
          </table:table-cell>
          <table:table-cell table:style-name="ce3"/>
          <table:table-cell office:value-type="float" office:value="2552908.71" table:formula="msoxl:=M12+M13+M14+M16" table:style-name="ce20">
            <text:p>2.552.909</text:p>
          </table:table-cell>
          <table:table-cell office:value-type="float" office:value="3946748.95" table:formula="msoxl:=N12+N13+N14+N16" table:style-name="ce20">
            <text:p>3.946.749</text:p>
          </table:table-cell>
          <table:table-cell office:value-type="float" office:value="2259451" table:formula="msoxl:=O12+O13+O14+O16" table:style-name="ce20">
            <text:p>2.259.451</text:p>
          </table:table-cell>
          <table:table-cell office:value-type="float" office:value="2430899" table:formula="msoxl:=P12+P13+P14+P16" table:style-name="ce20">
            <text:p>2.430.899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856604.05" table:formula="msoxl:=C17+C18+C19+C20" table:style-name="ce20">
            <text:p>1.856.604</text:p>
          </table:table-cell>
          <table:table-cell office:value-type="float" office:value="1693131.85" table:formula="msoxl:=D17+D18+D19+D20" table:style-name="ce20">
            <text:p>1.693.132</text:p>
          </table:table-cell>
          <table:table-cell office:value-type="float" office:value="1567344" table:formula="msoxl:=E17+E18+E19+E20" table:style-name="ce20">
            <text:p>1.567.344</text:p>
          </table:table-cell>
          <table:table-cell office:value-type="float" office:value="1590590" table:formula="msoxl:=F17+F18+F19+F20" table:style-name="ce20">
            <text:p>1.590.590</text:p>
          </table:table-cell>
          <table:table-cell table:style-name="ce3"/>
          <table:table-cell office:value-type="float" office:value="551239.36" table:formula="msoxl:=H17+H18+H19+H20" table:style-name="ce20">
            <text:p>551.239</text:p>
          </table:table-cell>
          <table:table-cell office:value-type="float" office:value="623128.29" table:formula="msoxl:=I17+I18+I19+I20" table:style-name="ce20">
            <text:p>623.128</text:p>
          </table:table-cell>
          <table:table-cell office:value-type="float" office:value="486545" table:formula="msoxl:=J17+J18+J19+J20" table:style-name="ce20">
            <text:p>486.545</text:p>
          </table:table-cell>
          <table:table-cell office:value-type="float" office:value="497718" table:formula="msoxl:=K17+K18+K19+K20" table:style-name="ce20">
            <text:p>497.718</text:p>
          </table:table-cell>
          <table:table-cell table:style-name="ce3"/>
          <table:table-cell office:value-type="float" office:value="2407843.42" table:formula="msoxl:=M17+M18+M19+M20" table:style-name="ce20">
            <text:p>2.407.843</text:p>
          </table:table-cell>
          <table:table-cell office:value-type="float" office:value="2316260.16" table:formula="msoxl:=N17+N18+N19+N20" table:style-name="ce20">
            <text:p>2.316.260</text:p>
          </table:table-cell>
          <table:table-cell office:value-type="float" office:value="2053889" table:formula="msoxl:=O17+O18+O19+O20" table:style-name="ce20">
            <text:p>2.053.889</text:p>
          </table:table-cell>
          <table:table-cell office:value-type="float" office:value="2088305" table:formula="msoxl:=P17+P18+P19+P20" table:style-name="ce20">
            <text:p>2.088.305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5155692.47" table:formula="msoxl:=C21+C22+C23+C24+C25+C26+C27+C28" table:style-name="ce20">
            <text:p>5.155.692</text:p>
          </table:table-cell>
          <table:table-cell office:value-type="float" office:value="4671132.3499999996" table:formula="msoxl:=D21+D22+D23+D24+D25+D26+D27+D28" table:style-name="ce20">
            <text:p>4.671.132</text:p>
          </table:table-cell>
          <table:table-cell office:value-type="float" office:value="4923488" table:formula="msoxl:=E21+E22+E23+E24+E25+E26+E27+E28" table:style-name="ce20">
            <text:p>4.923.488</text:p>
          </table:table-cell>
          <table:table-cell office:value-type="float" office:value="4883152" table:formula="msoxl:=F21+F22+F23+F24+F25+F26+F27+F28" table:style-name="ce20">
            <text:p>4.883.152</text:p>
          </table:table-cell>
          <table:table-cell table:style-name="ce3"/>
          <table:table-cell office:value-type="float" office:value="838922.82" table:formula="msoxl:=H21+H22+H23+H24+H25+H26+H27+H28" table:style-name="ce20">
            <text:p>838.923</text:p>
          </table:table-cell>
          <table:table-cell office:value-type="float" office:value="1104020.95" table:formula="msoxl:=I21+I22+I23+I24+I25+I26+I27+I28" table:style-name="ce20">
            <text:p>1.104.021</text:p>
          </table:table-cell>
          <table:table-cell office:value-type="float" office:value="1040622" table:formula="msoxl:=J21+J22+J23+J24+J25+J26+J27+J28" table:style-name="ce20">
            <text:p>1.040.622</text:p>
          </table:table-cell>
          <table:table-cell office:value-type="float" office:value="1185533" table:formula="msoxl:=K21+K22+K23+K24+K25+K26+K27+K28" table:style-name="ce20">
            <text:p>1.185.533</text:p>
          </table:table-cell>
          <table:table-cell table:style-name="ce3"/>
          <table:table-cell office:value-type="float" office:value="5994615.2800000003" table:formula="msoxl:=M21+M22+M23+M24+M25+M26+M27+M28" table:style-name="ce20">
            <text:p>5.994.615</text:p>
          </table:table-cell>
          <table:table-cell office:value-type="float" office:value="5775153.29" table:formula="msoxl:=N21+N22+N23+N24+N25+N26+N27+N28" table:style-name="ce20">
            <text:p>5.775.153</text:p>
          </table:table-cell>
          <table:table-cell office:value-type="float" office:value="5964110" table:formula="msoxl:=O21+O22+O23+O24+O25+O26+O27+O28" table:style-name="ce20">
            <text:p>5.964.110</text:p>
          </table:table-cell>
          <table:table-cell office:value-type="float" office:value="6068686" table:formula="msoxl:=P21+P22+P23+P24+P25+P26+P27+P28" table:style-name="ce20">
            <text:p>6.068.686</text:p>
          </table:table-cell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10967630.189999999" table:formula="msoxl:=SUM(C29:C32)" table:style-name="ce26">
            <text:p>10.967.630</text:p>
          </table:table-cell>
          <table:table-cell office:value-type="float" office:value="10038026.539999999" table:formula="msoxl:=SUM(D29:D32)" table:style-name="ce26">
            <text:p>10.038.027</text:p>
          </table:table-cell>
          <table:table-cell office:value-type="float" office:value="9976722" table:formula="msoxl:=SUM(E29:E32)" table:style-name="ce26">
            <text:p>9.976.722</text:p>
          </table:table-cell>
          <table:table-cell office:value-type="float" office:value="9990376" table:formula="msoxl:=SUM(F29:F32)" table:style-name="ce26">
            <text:p>9.990.376</text:p>
          </table:table-cell>
          <table:table-cell table:style-name="ce2"/>
          <table:table-cell office:value-type="float" office:value="2148180.5" table:formula="msoxl:=SUM(H29:H32)" table:style-name="ce26">
            <text:p>2.148.181</text:p>
          </table:table-cell>
          <table:table-cell office:value-type="float" office:value="4371083.66" table:formula="msoxl:=SUM(I29:I32)" table:style-name="ce26">
            <text:p>4.371.084</text:p>
          </table:table-cell>
          <table:table-cell office:value-type="float" office:value="2449274" table:formula="msoxl:=SUM(J29:J32)" table:style-name="ce26">
            <text:p>2.449.274</text:p>
          </table:table-cell>
          <table:table-cell office:value-type="float" office:value="2607787" table:formula="msoxl:=SUM(K29:K32)" table:style-name="ce26">
            <text:p>2.607.787</text:p>
          </table:table-cell>
          <table:table-cell table:style-name="ce2"/>
          <table:table-cell office:value-type="float" office:value="13115810.719999999" table:formula="msoxl:=SUM(M29:M32)" table:style-name="ce26">
            <text:p>13.115.811</text:p>
          </table:table-cell>
          <table:table-cell office:value-type="float" office:value="14190955.949999999" table:formula="msoxl:=SUM(N29:N32)" table:style-name="ce26">
            <text:p>14.190.956</text:p>
          </table:table-cell>
          <table:table-cell office:value-type="float" office:value="12425996" table:formula="msoxl:=SUM(O29:O32)" table:style-name="ce26">
            <text:p>12.425.996</text:p>
          </table:table-cell>
          <table:table-cell office:value-type="float" office:value="12598161" table:formula="msoxl:=SUM(P29:P32)" table:style-name="ce26">
            <text:p>12.598.161</text:p>
          </table:table-cell>
          <table:table-cell table:number-columns-repeated="16368" table:style-name="ce2"/>
        </table:table-row>
        <table:table-row table:style-name="ro3">
          <table:table-cell table:number-columns-repeated="8" table:style-name="ce3"/>
          <table:table-cell table:style-name="ce30"/>
          <table:table-cell table:number-columns-repeated="7" table:style-name="ce3"/>
          <table:table-cell table:number-columns-repeated="16368" table:style-name="ce1"/>
        </table:table-row>
        <table:table-row table:style-name="ro11">
          <table:table-cell office:value-type="string" table:number-columns-spanned="16" table:number-rows-spanned="1" table:style-name="ce41">
            <text:p>(a) La conduzione diretta del coltivatore prevede tre diverse tipologie di conduzione:</text:p>
            <text:p>- con solo manodopera familiare;</text:p>
            <text:p>- con manodopera familiare prevalente;</text:p>
            <text:p>- con manodopera extrafamiliare prevalente.</text:p>
          </table:table-cell>
          <table:covered-table-cell table:number-columns-repeated="15"/>
          <table:table-cell table:number-columns-repeated="16368" table:style-name="ce1"/>
        </table:table-row>
        <table:table-row table:style-name="ro12">
          <table:table-cell table:number-columns-repeated="18" table:style-name="ce3"/>
          <table:table-cell table:number-columns-repeated="16366" table:style-name="ce1"/>
        </table:table-row>
        <table:table-row table:style-name="ro13">
          <table:table-cell office:value-type="string" table:number-columns-spanned="16" table:number-rows-spanned="1" table:style-name="ce41">
            <text:p>(b) Le altre forme prevedono 3 diverse tipologie di conduzione:</text:p>
            <text:p>- conduzione con salariati;</text:p>
            <text:p>- conduzione a colonia parziaria appoderata.</text:p>
          </table:table-cell>
          <table:covered-table-cell table:number-columns-repeated="15"/>
          <table:table-cell table:number-columns-repeated="2" table:style-name="ce3"/>
          <table:table-cell table:number-columns-repeated="16366" table:style-name="ce1"/>
        </table:table-row>
        <table:table-row table:number-rows-repeated="1048539" table:style-name="ro5">
          <table:table-cell table:number-columns-repeated="16384"/>
        </table:table-row>
      </table:table>
      <table:table table:name="Tav_6" table:style-name="ta7">
        <table:table-column table:style-name="co3" table:default-cell-style-name="ce3"/>
        <table:table-column table:style-name="co4" table:default-cell-style-name="ce3"/>
        <table:table-column table:style-name="co14" table:number-columns-repeated="8" table:default-cell-style-name="ce3"/>
        <table:table-column table:style-name="co2" table:number-columns-repeated="16374" table:default-cell-style-name="ce3"/>
        <table:table-row table:style-name="ro3">
          <table:table-cell office:value-type="string" table:style-name="ce9">
            <text:p>Tavola 6 - Aziende agricole con SAU per tipo di possesso dei terreni, regione e ripartizione geografica. Anno 2016<text:s/><text:span text:style-name="T1">(valori assoluti)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table:number-columns-repeated="6" table:style-name="ce10"/>
          <table:table-cell table:number-columns-repeated="4" table:style-name="ce3"/>
          <table:table-cell table:number-columns-repeated="16374" table:style-name="ce1"/>
        </table:table-row>
        <table:table-row table:number-rows-repeated="2" table:style-name="ro3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5" table:style-name="ce30"/>
          <table:table-cell table:number-columns-repeated="3" table:style-name="ce12"/>
          <table:table-cell table:number-columns-repeated="16374" table:style-name="ce39"/>
        </table:table-row>
        <table:table-row table:style-name="ro3">
          <table:table-cell table:style-name="ce11"/>
          <table:table-cell table:style-name="ce3"/>
          <table:table-cell table:number-columns-repeated="5" table:style-name="ce30"/>
          <table:table-cell table:number-columns-repeated="3" table:style-name="ce3"/>
          <table:table-cell table:number-columns-repeated="16374" table:style-name="ce1"/>
        </table:table-row>
        <table:table-row table:style-name="ro14">
          <table:table-cell office:value-type="string" table:style-name="ce13">
            <text:p>Codice Istat</text:p>
          </table:table-cell>
          <table:table-cell office:value-type="string" table:style-name="ce37">
            <text:p>Territorio</text:p>
          </table:table-cell>
          <table:table-cell office:value-type="string" table:style-name="ce14">
            <text:p>Solo proprietà</text:p>
          </table:table-cell>
          <table:table-cell office:value-type="string" table:style-name="ce14">
            <text:p>Solo affitto</text:p>
          </table:table-cell>
          <table:table-cell office:value-type="string" table:style-name="ce14">
            <text:p>Solo uso gratuito</text:p>
          </table:table-cell>
          <table:table-cell office:value-type="string" table:style-name="ce14">
            <text:p>Parte in proprietà e parte in affitto</text:p>
          </table:table-cell>
          <table:table-cell office:value-type="string" table:style-name="ce14">
            <text:p>Parte in proprietà e parte in uso gratuito</text:p>
          </table:table-cell>
          <table:table-cell office:value-type="string" table:style-name="ce14">
            <text:p>Parte in affitto e parte in uso gratuito</text:p>
          </table:table-cell>
          <table:table-cell office:value-type="string" table:style-name="ce14">
            <text:p>Parte in proprietà, parte in affitto e parte in uso gratuito</text:p>
          </table:table-cell>
          <table:table-cell office:value-type="string" table:style-name="ce14">
            <text:p>Total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7905" table:style-name="ce17">
            <text:p>17.905</text:p>
          </table:table-cell>
          <table:table-cell office:value-type="float" office:value="3885" table:style-name="ce17">
            <text:p>3.885</text:p>
          </table:table-cell>
          <table:table-cell office:value-type="float" office:value="2065" table:style-name="ce17">
            <text:p>2.065</text:p>
          </table:table-cell>
          <table:table-cell office:value-type="float" office:value="13489" table:style-name="ce17">
            <text:p>13.489</text:p>
          </table:table-cell>
          <table:table-cell office:value-type="float" office:value="5552" table:style-name="ce17">
            <text:p>5.552</text:p>
          </table:table-cell>
          <table:table-cell office:value-type="float" office:value="1526" table:style-name="ce17">
            <text:p>1.526</text:p>
          </table:table-cell>
          <table:table-cell office:value-type="float" office:value="5403" table:style-name="ce17">
            <text:p>5.403</text:p>
          </table:table-cell>
          <table:table-cell office:value-type="float" office:value="49826" table:style-name="ce17">
            <text:p>49.82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534" table:style-name="ce20">
            <text:p>534</text:p>
          </table:table-cell>
          <table:table-cell office:value-type="float" office:value="504" table:style-name="ce20">
            <text:p>504</text:p>
          </table:table-cell>
          <table:table-cell office:value-type="float" office:value="0" table:style-name="ce20">
            <text:p>0</text:p>
          </table:table-cell>
          <table:table-cell office:value-type="float" office:value="1263" table:style-name="ce20">
            <text:p>1.2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1" table:style-name="ce20">
            <text:p>2.30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6460" table:style-name="ce20">
            <text:p>16.460</text:p>
          </table:table-cell>
          <table:table-cell office:value-type="float" office:value="5799" table:style-name="ce20">
            <text:p>5.799</text:p>
          </table:table-cell>
          <table:table-cell office:value-type="float" office:value="1872" table:style-name="ce20">
            <text:p>1.872</text:p>
          </table:table-cell>
          <table:table-cell office:value-type="float" office:value="11681" table:style-name="ce20">
            <text:p>11.681</text:p>
          </table:table-cell>
          <table:table-cell office:value-type="float" office:value="1545" table:style-name="ce20">
            <text:p>1.545</text:p>
          </table:table-cell>
          <table:table-cell office:value-type="float" office:value="2050" table:style-name="ce20">
            <text:p>2.050</text:p>
          </table:table-cell>
          <table:table-cell office:value-type="float" office:value="1595" table:style-name="ce20">
            <text:p>1.595</text:p>
          </table:table-cell>
          <table:table-cell office:value-type="float" office:value="41002" table:style-name="ce20">
            <text:p>41.00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4945" table:style-name="ce20">
            <text:p>14.945</text:p>
          </table:table-cell>
          <table:table-cell office:value-type="float" office:value="341" table:style-name="ce20">
            <text:p>341</text:p>
          </table:table-cell>
          <table:table-cell office:value-type="float" office:value="588" table:style-name="ce20">
            <text:p>588</text:p>
          </table:table-cell>
          <table:table-cell office:value-type="float" office:value="6025" table:style-name="ce20">
            <text:p>6.025</text:p>
          </table:table-cell>
          <table:table-cell office:value-type="float" office:value="1698" table:style-name="ce20">
            <text:p>1.698</text:p>
          </table:table-cell>
          <table:table-cell office:value-type="float" office:value="213" table:style-name="ce20">
            <text:p>213</text:p>
          </table:table-cell>
          <table:table-cell office:value-type="float" office:value="1035" table:style-name="ce20">
            <text:p>1.035</text:p>
          </table:table-cell>
          <table:table-cell office:value-type="float" office:value="24845" table:style-name="ce20">
            <text:p>24.84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5601" table:style-name="ce20">
            <text:p>35.601</text:p>
          </table:table-cell>
          <table:table-cell office:value-type="float" office:value="9981" table:style-name="ce20">
            <text:p>9.981</text:p>
          </table:table-cell>
          <table:table-cell office:value-type="float" office:value="5919" table:style-name="ce20">
            <text:p>5.919</text:p>
          </table:table-cell>
          <table:table-cell office:value-type="float" office:value="11779" table:style-name="ce20">
            <text:p>11.779</text:p>
          </table:table-cell>
          <table:table-cell office:value-type="float" office:value="7081" table:style-name="ce20">
            <text:p>7.081</text:p>
          </table:table-cell>
          <table:table-cell office:value-type="float" office:value="1536" table:style-name="ce20">
            <text:p>1.536</text:p>
          </table:table-cell>
          <table:table-cell office:value-type="float" office:value="2865" table:style-name="ce20">
            <text:p>2.865</text:p>
          </table:table-cell>
          <table:table-cell office:value-type="float" office:value="74763" table:style-name="ce20">
            <text:p>74.76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0600" table:style-name="ce20">
            <text:p>10.600</text:p>
          </table:table-cell>
          <table:table-cell office:value-type="float" office:value="933" table:style-name="ce20">
            <text:p>933</text:p>
          </table:table-cell>
          <table:table-cell office:value-type="float" office:value="677" table:style-name="ce20">
            <text:p>677</text:p>
          </table:table-cell>
          <table:table-cell office:value-type="float" office:value="3219" table:style-name="ce20">
            <text:p>3.219</text:p>
          </table:table-cell>
          <table:table-cell office:value-type="float" office:value="1880" table:style-name="ce20">
            <text:p>1.880</text:p>
          </table:table-cell>
          <table:table-cell office:value-type="float" office:value="180" table:style-name="ce20">
            <text:p>180</text:p>
          </table:table-cell>
          <table:table-cell office:value-type="float" office:value="1066" table:style-name="ce20">
            <text:p>1.066</text:p>
          </table:table-cell>
          <table:table-cell office:value-type="float" office:value="18555" table:style-name="ce20">
            <text:p>18.55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5936" table:style-name="ce20">
            <text:p>5.936</text:p>
          </table:table-cell>
          <table:table-cell office:value-type="float" office:value="623" table:style-name="ce20">
            <text:p>623</text:p>
          </table:table-cell>
          <table:table-cell office:value-type="float" office:value="457" table:style-name="ce20">
            <text:p>457</text:p>
          </table:table-cell>
          <table:table-cell office:value-type="float" office:value="972" table:style-name="ce20">
            <text:p>972</text:p>
          </table:table-cell>
          <table:table-cell office:value-type="float" office:value="812" table:style-name="ce20">
            <text:p>812</text:p>
          </table:table-cell>
          <table:table-cell office:value-type="float" office:value="5" table:style-name="ce20">
            <text:p>5</text:p>
          </table:table-cell>
          <table:table-cell office:value-type="float" office:value="68" table:style-name="ce20">
            <text:p>68</text:p>
          </table:table-cell>
          <table:table-cell office:value-type="float" office:value="8872" table:style-name="ce20">
            <text:p>8.87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5296" table:style-name="ce20">
            <text:p>35.296</text:p>
          </table:table-cell>
          <table:table-cell office:value-type="float" office:value="8807" table:style-name="ce20">
            <text:p>8.807</text:p>
          </table:table-cell>
          <table:table-cell office:value-type="float" office:value="746" table:style-name="ce20">
            <text:p>746</text:p>
          </table:table-cell>
          <table:table-cell office:value-type="float" office:value="13106" table:style-name="ce20">
            <text:p>13.106</text:p>
          </table:table-cell>
          <table:table-cell office:value-type="float" office:value="612" table:style-name="ce20">
            <text:p>612</text:p>
          </table:table-cell>
          <table:table-cell office:value-type="float" office:value="560" table:style-name="ce20">
            <text:p>560</text:p>
          </table:table-cell>
          <table:table-cell office:value-type="float" office:value="433" table:style-name="ce20">
            <text:p>433</text:p>
          </table:table-cell>
          <table:table-cell office:value-type="float" office:value="59561" table:style-name="ce20">
            <text:p>59.56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7597" table:style-name="ce20">
            <text:p>27.597</text:p>
          </table:table-cell>
          <table:table-cell office:value-type="float" office:value="8352" table:style-name="ce20">
            <text:p>8.352</text:p>
          </table:table-cell>
          <table:table-cell office:value-type="float" office:value="942" table:style-name="ce20">
            <text:p>942</text:p>
          </table:table-cell>
          <table:table-cell office:value-type="float" office:value="6210" table:style-name="ce20">
            <text:p>6.210</text:p>
          </table:table-cell>
          <table:table-cell office:value-type="float" office:value="1048" table:style-name="ce20">
            <text:p>1.048</text:p>
          </table:table-cell>
          <table:table-cell office:value-type="float" office:value="221" table:style-name="ce20">
            <text:p>221</text:p>
          </table:table-cell>
          <table:table-cell office:value-type="float" office:value="639" table:style-name="ce20">
            <text:p>639</text:p>
          </table:table-cell>
          <table:table-cell office:value-type="float" office:value="45008" table:style-name="ce20">
            <text:p>45.00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1687" table:style-name="ce20">
            <text:p>21.687</text:p>
          </table:table-cell>
          <table:table-cell office:value-type="float" office:value="3135" table:style-name="ce20">
            <text:p>3.135</text:p>
          </table:table-cell>
          <table:table-cell office:value-type="float" office:value="114" table:style-name="ce20">
            <text:p>114</text:p>
          </table:table-cell>
          <table:table-cell office:value-type="float" office:value="3379" table:style-name="ce20">
            <text:p>3.379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8422" table:style-name="ce20">
            <text:p>28.4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2003" table:style-name="ce20">
            <text:p>22.003</text:p>
          </table:table-cell>
          <table:table-cell office:value-type="float" office:value="7408" table:style-name="ce20">
            <text:p>7.408</text:p>
          </table:table-cell>
          <table:table-cell office:value-type="float" office:value="54" table:style-name="ce20">
            <text:p>54</text:p>
          </table:table-cell>
          <table:table-cell office:value-type="float" office:value="7030" table:style-name="ce20">
            <text:p>7.030</text:p>
          </table:table-cell>
          <table:table-cell office:value-type="float" office:value="245" table:style-name="ce20">
            <text:p>245</text:p>
          </table:table-cell>
          <table:table-cell office:value-type="float" office:value="9" table:style-name="ce20">
            <text:p>9</text:p>
          </table:table-cell>
          <table:table-cell office:value-type="float" office:value="33" table:style-name="ce20">
            <text:p>33</text:p>
          </table:table-cell>
          <table:table-cell office:value-type="float" office:value="36781" table:style-name="ce20">
            <text:p>36.78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46918" table:style-name="ce20">
            <text:p>46.918</text:p>
          </table:table-cell>
          <table:table-cell office:value-type="float" office:value="6292" table:style-name="ce20">
            <text:p>6.292</text:p>
          </table:table-cell>
          <table:table-cell office:value-type="float" office:value="1993" table:style-name="ce20">
            <text:p>1.993</text:p>
          </table:table-cell>
          <table:table-cell office:value-type="float" office:value="8957" table:style-name="ce20">
            <text:p>8.957</text:p>
          </table:table-cell>
          <table:table-cell office:value-type="float" office:value="2829" table:style-name="ce20">
            <text:p>2.829</text:p>
          </table:table-cell>
          <table:table-cell office:value-type="float" office:value="316" table:style-name="ce20">
            <text:p>316</text:p>
          </table:table-cell>
          <table:table-cell office:value-type="float" office:value="942" table:style-name="ce20">
            <text:p>942</text:p>
          </table:table-cell>
          <table:table-cell office:value-type="float" office:value="68247" table:style-name="ce20">
            <text:p>68.24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6553" table:style-name="ce20">
            <text:p>26.553</text:p>
          </table:table-cell>
          <table:table-cell office:value-type="float" office:value="3103" table:style-name="ce20">
            <text:p>3.103</text:p>
          </table:table-cell>
          <table:table-cell office:value-type="float" office:value="1529" table:style-name="ce20">
            <text:p>1.529</text:p>
          </table:table-cell>
          <table:table-cell office:value-type="float" office:value="5693" table:style-name="ce20">
            <text:p>5.693</text:p>
          </table:table-cell>
          <table:table-cell office:value-type="float" office:value="4511" table:style-name="ce20">
            <text:p>4.511</text:p>
          </table:table-cell>
          <table:table-cell office:value-type="float" office:value="351" table:style-name="ce20">
            <text:p>351</text:p>
          </table:table-cell>
          <table:table-cell office:value-type="float" office:value="1304" table:style-name="ce20">
            <text:p>1.304</text:p>
          </table:table-cell>
          <table:table-cell office:value-type="float" office:value="43045" table:style-name="ce20">
            <text:p>43.04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6434" table:style-name="ce20">
            <text:p>16.434</text:p>
          </table:table-cell>
          <table:table-cell office:value-type="float" office:value="387" table:style-name="ce20">
            <text:p>387</text:p>
          </table:table-cell>
          <table:table-cell office:value-type="float" office:value="861" table:style-name="ce20">
            <text:p>861</text:p>
          </table:table-cell>
          <table:table-cell office:value-type="float" office:value="1858" table:style-name="ce20">
            <text:p>1.858</text:p>
          </table:table-cell>
          <table:table-cell office:value-type="float" office:value="993" table:style-name="ce20">
            <text:p>993</text:p>
          </table:table-cell>
          <table:table-cell office:value-type="float" office:value="99" table:style-name="ce20">
            <text:p>99</text:p>
          </table:table-cell>
          <table:table-cell office:value-type="float" office:value="234" table:style-name="ce20">
            <text:p>234</text:p>
          </table:table-cell>
          <table:table-cell office:value-type="float" office:value="20866" table:style-name="ce20">
            <text:p>20.86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4230" table:style-name="ce20">
            <text:p>44.230</text:p>
          </table:table-cell>
          <table:table-cell office:value-type="float" office:value="10319" table:style-name="ce20">
            <text:p>10.319</text:p>
          </table:table-cell>
          <table:table-cell office:value-type="float" office:value="2952" table:style-name="ce20">
            <text:p>2.952</text:p>
          </table:table-cell>
          <table:table-cell office:value-type="float" office:value="19923" table:style-name="ce20">
            <text:p>19.923</text:p>
          </table:table-cell>
          <table:table-cell office:value-type="float" office:value="5367" table:style-name="ce20">
            <text:p>5.367</text:p>
          </table:table-cell>
          <table:table-cell office:value-type="float" office:value="1021" table:style-name="ce20">
            <text:p>1.021</text:p>
          </table:table-cell>
          <table:table-cell office:value-type="float" office:value="2618" table:style-name="ce20">
            <text:p>2.618</text:p>
          </table:table-cell>
          <table:table-cell office:value-type="float" office:value="86429" table:style-name="ce20">
            <text:p>86.42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31490" table:style-name="ce20">
            <text:p>131.490</text:p>
          </table:table-cell>
          <table:table-cell office:value-type="float" office:value="7264" table:style-name="ce20">
            <text:p>7.264</text:p>
          </table:table-cell>
          <table:table-cell office:value-type="float" office:value="12952" table:style-name="ce20">
            <text:p>12.952</text:p>
          </table:table-cell>
          <table:table-cell office:value-type="float" office:value="13484" table:style-name="ce20">
            <text:p>13.484</text:p>
          </table:table-cell>
          <table:table-cell office:value-type="float" office:value="26047" table:style-name="ce20">
            <text:p>26.047</text:p>
          </table:table-cell>
          <table:table-cell office:value-type="float" office:value="1168" table:style-name="ce20">
            <text:p>1.168</text:p>
          </table:table-cell>
          <table:table-cell office:value-type="float" office:value="3381" table:style-name="ce20">
            <text:p>3.381</text:p>
          </table:table-cell>
          <table:table-cell office:value-type="float" office:value="195786" table:style-name="ce20">
            <text:p>195.78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8895" table:style-name="ce20">
            <text:p>28.895</text:p>
          </table:table-cell>
          <table:table-cell office:value-type="float" office:value="1983" table:style-name="ce20">
            <text:p>1.983</text:p>
          </table:table-cell>
          <table:table-cell office:value-type="float" office:value="1529" table:style-name="ce20">
            <text:p>1.529</text:p>
          </table:table-cell>
          <table:table-cell office:value-type="float" office:value="4001" table:style-name="ce20">
            <text:p>4.001</text:p>
          </table:table-cell>
          <table:table-cell office:value-type="float" office:value="1706" table:style-name="ce20">
            <text:p>1.706</text:p>
          </table:table-cell>
          <table:table-cell office:value-type="float" office:value="111" table:style-name="ce20">
            <text:p>111</text:p>
          </table:table-cell>
          <table:table-cell office:value-type="float" office:value="473" table:style-name="ce20">
            <text:p>473</text:p>
          </table:table-cell>
          <table:table-cell office:value-type="float" office:value="38698" table:style-name="ce20">
            <text:p>38.69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75358" table:style-name="ce20">
            <text:p>75.358</text:p>
          </table:table-cell>
          <table:table-cell office:value-type="float" office:value="5829" table:style-name="ce20">
            <text:p>5.829</text:p>
          </table:table-cell>
          <table:table-cell office:value-type="float" office:value="5431" table:style-name="ce20">
            <text:p>5.431</text:p>
          </table:table-cell>
          <table:table-cell office:value-type="float" office:value="4526" table:style-name="ce20">
            <text:p>4.526</text:p>
          </table:table-cell>
          <table:table-cell office:value-type="float" office:value="6891" table:style-name="ce20">
            <text:p>6.891</text:p>
          </table:table-cell>
          <table:table-cell office:value-type="float" office:value="393" table:style-name="ce20">
            <text:p>393</text:p>
          </table:table-cell>
          <table:table-cell office:value-type="float" office:value="702" table:style-name="ce20">
            <text:p>702</text:p>
          </table:table-cell>
          <table:table-cell office:value-type="float" office:value="99129" table:style-name="ce20">
            <text:p>99.12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04270" table:style-name="ce20">
            <text:p>104.270</text:p>
          </table:table-cell>
          <table:table-cell office:value-type="float" office:value="9961" table:style-name="ce20">
            <text:p>9.961</text:p>
          </table:table-cell>
          <table:table-cell office:value-type="float" office:value="8401" table:style-name="ce20">
            <text:p>8.401</text:p>
          </table:table-cell>
          <table:table-cell office:value-type="float" office:value="14411" table:style-name="ce20">
            <text:p>14.411</text:p>
          </table:table-cell>
          <table:table-cell office:value-type="float" office:value="12435" table:style-name="ce20">
            <text:p>12.435</text:p>
          </table:table-cell>
          <table:table-cell office:value-type="float" office:value="1515" table:style-name="ce20">
            <text:p>1.515</text:p>
          </table:table-cell>
          <table:table-cell office:value-type="float" office:value="2342" table:style-name="ce20">
            <text:p>2.342</text:p>
          </table:table-cell>
          <table:table-cell office:value-type="float" office:value="153335" table:style-name="ce20">
            <text:p>153.33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0083" table:style-name="ce23">
            <text:p>30.083</text:p>
          </table:table-cell>
          <table:table-cell office:value-type="float" office:value="4769" table:style-name="ce23">
            <text:p>4.769</text:p>
          </table:table-cell>
          <table:table-cell office:value-type="float" office:value="1618" table:style-name="ce23">
            <text:p>1.618</text:p>
          </table:table-cell>
          <table:table-cell office:value-type="float" office:value="7535" table:style-name="ce23">
            <text:p>7.535</text:p>
          </table:table-cell>
          <table:table-cell office:value-type="float" office:value="2749" table:style-name="ce23">
            <text:p>2.749</text:p>
          </table:table-cell>
          <table:table-cell office:value-type="float" office:value="904" table:style-name="ce23">
            <text:p>904</text:p>
          </table:table-cell>
          <table:table-cell office:value-type="float" office:value="829" table:style-name="ce23">
            <text:p>829</text:p>
          </table:table-cell>
          <table:table-cell office:value-type="float" office:value="48487" table:style-name="ce23">
            <text:p>48.487</text:p>
          </table:table-cell>
          <table:table-cell table:number-columns-repeated="16374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40835" table:formula="msoxl:=C14+C10+C8+C9" table:style-name="ce20">
            <text:p>40.835</text:p>
          </table:table-cell>
          <table:table-cell office:value-type="float" office:value="10811" table:formula="msoxl:=D14+D10+D8+D9" table:style-name="ce20">
            <text:p>10.811</text:p>
          </table:table-cell>
          <table:table-cell office:value-type="float" office:value="4394" table:formula="msoxl:=E14+E10+E8+E9" table:style-name="ce20">
            <text:p>4.394</text:p>
          </table:table-cell>
          <table:table-cell office:value-type="float" office:value="27405" table:formula="msoxl:=F14+F10+F8+F9" table:style-name="ce20">
            <text:p>27.405</text:p>
          </table:table-cell>
          <table:table-cell office:value-type="float" office:value="7909" table:formula="msoxl:=G14+G10+G8+G9" table:style-name="ce20">
            <text:p>7.909</text:p>
          </table:table-cell>
          <table:table-cell office:value-type="float" office:value="3581" table:formula="msoxl:=H14+H10+H8+H9" table:style-name="ce20">
            <text:p>3.581</text:p>
          </table:table-cell>
          <table:table-cell office:value-type="float" office:value="7066" table:formula="msoxl:=I14+I10+I8+I9" table:style-name="ce20">
            <text:p>7.066</text:p>
          </table:table-cell>
          <table:table-cell office:value-type="float" office:value="102001" table:formula="msoxl:=J14+J10+J8+J9" table:style-name="ce20">
            <text:p>102.001</text:p>
          </table:table-cell>
          <table:table-cell table:number-columns-repeated="16374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96442" table:formula="msoxl:=C11+C12+C13+C15" table:style-name="ce20">
            <text:p>96.442</text:p>
          </table:table-cell>
          <table:table-cell office:value-type="float" office:value="20062" table:formula="msoxl:=D11+D12+D13+D15" table:style-name="ce20">
            <text:p>20.062</text:p>
          </table:table-cell>
          <table:table-cell office:value-type="float" office:value="7930" table:formula="msoxl:=E11+E12+E13+E15" table:style-name="ce20">
            <text:p>7.930</text:p>
          </table:table-cell>
          <table:table-cell office:value-type="float" office:value="34129" table:formula="msoxl:=F11+F12+F13+F15" table:style-name="ce20">
            <text:p>34.129</text:p>
          </table:table-cell>
          <table:table-cell office:value-type="float" office:value="11271" table:formula="msoxl:=G11+G12+G13+G15" table:style-name="ce20">
            <text:p>11.271</text:p>
          </table:table-cell>
          <table:table-cell office:value-type="float" office:value="2489" table:formula="msoxl:=H11+H12+H13+H15" table:style-name="ce20">
            <text:p>2.489</text:p>
          </table:table-cell>
          <table:table-cell office:value-type="float" office:value="5399" table:formula="msoxl:=I11+I12+I13+I15" table:style-name="ce20">
            <text:p>5.399</text:p>
          </table:table-cell>
          <table:table-cell office:value-type="float" office:value="177724" table:formula="msoxl:=J11+J12+J13+J15" table:style-name="ce20">
            <text:p>177.724</text:p>
          </table:table-cell>
          <table:table-cell table:number-columns-repeated="16374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18205" table:formula="msoxl:=C16+C17+C18+C19" table:style-name="ce20">
            <text:p>118.205</text:p>
          </table:table-cell>
          <table:table-cell office:value-type="float" office:value="25187" table:formula="msoxl:=D16+D17+D18+D19" table:style-name="ce20">
            <text:p>25.187</text:p>
          </table:table-cell>
          <table:table-cell office:value-type="float" office:value="3103" table:formula="msoxl:=E16+E17+E18+E19" table:style-name="ce20">
            <text:p>3.103</text:p>
          </table:table-cell>
          <table:table-cell office:value-type="float" office:value="25576" table:formula="msoxl:=F16+F17+F18+F19" table:style-name="ce20">
            <text:p>25.576</text:p>
          </table:table-cell>
          <table:table-cell office:value-type="float" office:value="4222" table:formula="msoxl:=G16+G17+G18+G19" table:style-name="ce20">
            <text:p>4.222</text:p>
          </table:table-cell>
          <table:table-cell office:value-type="float" office:value="546" table:formula="msoxl:=H16+H17+H18+H19" table:style-name="ce20">
            <text:p>546</text:p>
          </table:table-cell>
          <table:table-cell office:value-type="float" office:value="1621" table:formula="msoxl:=I16+I17+I18+I19" table:style-name="ce20">
            <text:p>1.621</text:p>
          </table:table-cell>
          <table:table-cell office:value-type="float" office:value="178458" table:formula="msoxl:=J16+J17+J18+J19" table:style-name="ce20">
            <text:p>178.458</text:p>
          </table:table-cell>
          <table:table-cell table:number-columns-repeated="16374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457313" table:formula="msoxl:=C20+C21+C22+C23+C24+C25+C26+C27" table:style-name="ce20">
            <text:p>457.313</text:p>
          </table:table-cell>
          <table:table-cell office:value-type="float" office:value="43615" table:formula="msoxl:=D20+D21+D22+D23+D24+D25+D26+D27" table:style-name="ce20">
            <text:p>43.615</text:p>
          </table:table-cell>
          <table:table-cell office:value-type="float" office:value="35273" table:formula="msoxl:=E20+E21+E22+E23+E24+E25+E26+E27" table:style-name="ce20">
            <text:p>35.273</text:p>
          </table:table-cell>
          <table:table-cell office:value-type="float" office:value="71431" table:formula="msoxl:=F20+F21+F22+F23+F24+F25+F26+F27" table:style-name="ce20">
            <text:p>71.431</text:p>
          </table:table-cell>
          <table:table-cell office:value-type="float" office:value="60699" table:formula="msoxl:=G20+G21+G22+G23+G24+G25+G26+G27" table:style-name="ce20">
            <text:p>60.699</text:p>
          </table:table-cell>
          <table:table-cell office:value-type="float" office:value="5562" table:formula="msoxl:=H20+H21+H22+H23+H24+H25+H26+H27" table:style-name="ce20">
            <text:p>5.562</text:p>
          </table:table-cell>
          <table:table-cell office:value-type="float" office:value="11883" table:formula="msoxl:=I20+I21+I22+I23+I24+I25+I26+I27" table:style-name="ce20">
            <text:p>11.883</text:p>
          </table:table-cell>
          <table:table-cell office:value-type="float" office:value="685775" table:formula="msoxl:=J20+J21+J22+J23+J24+J25+J26+J27" table:style-name="ce20">
            <text:p>685.775</text:p>
          </table:table-cell>
          <table:table-cell table:number-columns-repeated="16374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712795" table:formula="msoxl:=SUM(C28:C31)" table:style-name="ce26">
            <text:p>712.795</text:p>
          </table:table-cell>
          <table:table-cell office:value-type="float" office:value="99675" table:formula="msoxl:=SUM(D28:D31)" table:style-name="ce26">
            <text:p>99.675</text:p>
          </table:table-cell>
          <table:table-cell office:value-type="float" office:value="50700" table:formula="msoxl:=SUM(E28:E31)" table:style-name="ce26">
            <text:p>50.700</text:p>
          </table:table-cell>
          <table:table-cell office:value-type="float" office:value="158541" table:formula="msoxl:=SUM(F28:F31)" table:style-name="ce26">
            <text:p>158.541</text:p>
          </table:table-cell>
          <table:table-cell office:value-type="float" office:value="84101" table:formula="msoxl:=SUM(G28:G31)" table:style-name="ce26">
            <text:p>84.101</text:p>
          </table:table-cell>
          <table:table-cell office:value-type="float" office:value="12178" table:formula="msoxl:=SUM(H28:H31)" table:style-name="ce26">
            <text:p>12.178</text:p>
          </table:table-cell>
          <table:table-cell office:value-type="float" office:value="25969" table:formula="msoxl:=SUM(I28:I31)" table:style-name="ce26">
            <text:p>25.969</text:p>
          </table:table-cell>
          <table:table-cell office:value-type="float" office:value="1143958" table:formula="msoxl:=SUM(J28:J31)" table:style-name="ce26">
            <text:p>1.143.958</text:p>
          </table:table-cell>
          <table:table-cell table:number-columns-repeated="16374" table:style-name="ce2"/>
        </table:table-row>
        <table:table-row table:style-name="ro3">
          <table:table-cell table:number-columns-repeated="6" table:style-name="ce3"/>
          <table:table-cell table:style-name="ce30"/>
          <table:table-cell table:style-name="ce3"/>
          <table:table-cell table:number-columns-repeated="16376" table:style-name="ce1"/>
        </table:table-row>
        <table:table-row table:style-name="ro3">
          <table:table-cell table:style-name="ce45"/>
          <table:table-cell table:number-columns-repeated="6" table:style-name="ce46"/>
          <table:table-cell table:style-name="ce3"/>
          <table:table-cell table:number-columns-repeated="2" table:style-name="ce40"/>
          <table:table-cell table:number-columns-repeated="16374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Tav_7" table:style-name="ta8">
        <table:table-column table:style-name="co3" table:default-cell-style-name="ce3"/>
        <table:table-column table:style-name="co4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2" table:number-columns-repeated="16368" table:default-cell-style-name="ce3"/>
        <table:table-row table:style-name="ro3">
          <table:table-cell office:value-type="string" table:style-name="ce9">
            <text:p>Tavola 7 - Superfici per titolo di possesso dei terreni, regione e ripartizione geografica (a). Anno 2016<text:s/><text:span text:style-name="T1">(in ettari)</text:span>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16" table:style-name="ce3"/>
          <table:table-cell table:number-columns-repeated="16368" table:style-name="ce1"/>
        </table:table-row>
        <table:table-row table:style-name="ro3">
          <table:table-cell office:value-type="string" table:style-name="ce11">
            <text:p>Fonte: elaborazioni del Servizio della Istat - Indagine sulla struttura e produzioni delle aziende agricole</text:p>
          </table:table-cell>
          <table:table-cell table:style-name="ce12"/>
          <table:table-cell table:number-columns-repeated="5" table:style-name="ce30"/>
          <table:table-cell table:number-columns-repeated="9" table:style-name="ce12"/>
          <table:table-cell table:number-columns-repeated="16368" table:style-name="ce39"/>
        </table:table-row>
        <table:table-row table:style-name="ro3">
          <table:table-cell table:style-name="ce11"/>
          <table:table-cell table:style-name="ce3"/>
          <table:table-cell table:number-columns-repeated="5" table:style-name="ce30"/>
          <table:table-cell table:number-columns-repeated="9" table:style-name="ce3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2" table:number-rows-spanned="1" table:style-name="ce29">
            <text:p>Proprietà</text:p>
          </table:table-cell>
          <table:covered-table-cell/>
          <table:table-cell table:style-name="ce30"/>
          <table:table-cell office:value-type="string" table:number-columns-spanned="2" table:number-rows-spanned="1" table:style-name="ce29">
            <text:p>Affitto</text:p>
          </table:table-cell>
          <table:covered-table-cell/>
          <table:table-cell table:style-name="ce3"/>
          <table:table-cell office:value-type="string" table:number-columns-spanned="2" table:number-rows-spanned="1" table:style-name="ce29">
            <text:p>Uso gratuito</text:p>
          </table:table-cell>
          <table:covered-table-cell/>
          <table:table-cell table:style-name="ce3"/>
          <table:table-cell office:value-type="string" table:number-columns-spanned="2" table:number-rows-spanned="1" table:style-name="ce29">
            <text:p>Altro titolo (b)</text:p>
          </table:table-cell>
          <table:covered-table-cell/>
          <table:table-cell table:style-name="ce3"/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AT</text:p>
          </table:table-cell>
          <table:table-cell office:value-type="string" table:style-name="ce14">
            <text:p>SAU</text:p>
          </table:table-cell>
          <table:table-cell table:style-name="ce3"/>
          <table:table-cell office:value-type="string" table:style-name="ce14">
            <text:p>SAT</text:p>
          </table:table-cell>
          <table:table-cell office:value-type="string" table:style-name="ce14">
            <text:p>SAU</text:p>
          </table:table-cell>
          <table:table-cell table:style-name="ce3"/>
          <table:table-cell office:value-type="string" table:style-name="ce14">
            <text:p>SAT</text:p>
          </table:table-cell>
          <table:table-cell office:value-type="string" table:style-name="ce14">
            <text:p>SAU</text:p>
          </table:table-cell>
          <table:table-cell table:style-name="ce1"/>
          <table:table-cell office:value-type="string" table:style-name="ce14">
            <text:p>SAT</text:p>
          </table:table-cell>
          <table:table-cell office:value-type="string" table:style-name="ce14">
            <text:p>SAU</text:p>
          </table:table-cell>
          <table:table-cell table:style-name="ce3"/>
          <table:table-cell office:value-type="string" table:style-name="ce14">
            <text:p>SAT</text:p>
          </table:table-cell>
          <table:table-cell office:value-type="string" table:style-name="ce14">
            <text:p>SAU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70948" table:style-name="ce17">
            <text:p>170.948</text:p>
          </table:table-cell>
          <table:table-cell office:value-type="float" office:value="127204" table:style-name="ce17">
            <text:p>127.204</text:p>
          </table:table-cell>
          <table:table-cell table:style-name="ce47"/>
          <table:table-cell office:value-type="float" office:value="115810" table:style-name="ce17">
            <text:p>115.810</text:p>
          </table:table-cell>
          <table:table-cell office:value-type="float" office:value="128728" table:style-name="ce17">
            <text:p>128.728</text:p>
          </table:table-cell>
          <table:table-cell table:style-name="ce47"/>
          <table:table-cell office:value-type="float" office:value="17242" table:style-name="ce17">
            <text:p>17.242</text:p>
          </table:table-cell>
          <table:table-cell office:value-type="float" office:value="10938" table:style-name="ce17">
            <text:p>10.938</text:p>
          </table:table-cell>
          <table:table-cell table:style-name="ce48"/>
          <table:table-cell office:value-type="float" office:value="967687" table:style-name="ce17">
            <text:p>967.687</text:p>
          </table:table-cell>
          <table:table-cell office:value-type="float" office:value="693581" table:style-name="ce17">
            <text:p>693.581</text:p>
          </table:table-cell>
          <table:table-cell table:style-name="ce3"/>
          <table:table-cell office:value-type="float" office:value="1271687" table:style-name="ce17">
            <text:p>1.271.687</text:p>
          </table:table-cell>
          <table:table-cell office:value-type="float" office:value="960445" table:style-name="ce17">
            <text:p>960.44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389" table:style-name="ce20">
            <text:p>3.389</text:p>
          </table:table-cell>
          <table:table-cell office:value-type="float" office:value="1932" table:style-name="ce20">
            <text:p>1.932</text:p>
          </table:table-cell>
          <table:table-cell table:style-name="ce47"/>
          <table:table-cell office:value-type="float" office:value="38416" table:style-name="ce20">
            <text:p>38.416</text:p>
          </table:table-cell>
          <table:table-cell office:value-type="float" office:value="20013" table:style-name="ce20">
            <text:p>20.013</text:p>
          </table:table-cell>
          <table:table-cell table:style-name="ce4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8"/>
          <table:table-cell office:value-type="float" office:value="66882" table:style-name="ce20">
            <text:p>66.882</text:p>
          </table:table-cell>
          <table:table-cell office:value-type="float" office:value="30911" table:style-name="ce20">
            <text:p>30.911</text:p>
          </table:table-cell>
          <table:table-cell table:style-name="ce3"/>
          <table:table-cell office:value-type="float" office:value="108687" table:style-name="ce20">
            <text:p>108.687</text:p>
          </table:table-cell>
          <table:table-cell office:value-type="float" office:value="52856" table:style-name="ce20">
            <text:p>52.85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50204" table:style-name="ce20">
            <text:p>250.204</text:p>
          </table:table-cell>
          <table:table-cell office:value-type="float" office:value="183914" table:style-name="ce20">
            <text:p>183.914</text:p>
          </table:table-cell>
          <table:table-cell table:style-name="ce47"/>
          <table:table-cell office:value-type="float" office:value="174714" table:style-name="ce20">
            <text:p>174.714</text:p>
          </table:table-cell>
          <table:table-cell office:value-type="float" office:value="180201" table:style-name="ce20">
            <text:p>180.201</text:p>
          </table:table-cell>
          <table:table-cell table:style-name="ce47"/>
          <table:table-cell office:value-type="float" office:value="26999" table:style-name="ce20">
            <text:p>26.999</text:p>
          </table:table-cell>
          <table:table-cell office:value-type="float" office:value="25029" table:style-name="ce20">
            <text:p>25.029</text:p>
          </table:table-cell>
          <table:table-cell table:style-name="ce48"/>
          <table:table-cell office:value-type="float" office:value="703928" table:style-name="ce20">
            <text:p>703.928</text:p>
          </table:table-cell>
          <table:table-cell office:value-type="float" office:value="569234" table:style-name="ce20">
            <text:p>569.234</text:p>
          </table:table-cell>
          <table:table-cell table:style-name="ce3"/>
          <table:table-cell office:value-type="float" office:value="1155845" table:style-name="ce20">
            <text:p>1.155.845</text:p>
          </table:table-cell>
          <table:table-cell office:value-type="float" office:value="958378" table:style-name="ce20">
            <text:p>958.37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510136" table:style-name="ce20">
            <text:p>510.136</text:p>
          </table:table-cell>
          <table:table-cell office:value-type="float" office:value="187935" table:style-name="ce20">
            <text:p>187.935</text:p>
          </table:table-cell>
          <table:table-cell table:style-name="ce47"/>
          <table:table-cell office:value-type="float" office:value="38663" table:style-name="ce20">
            <text:p>38.663</text:p>
          </table:table-cell>
          <table:table-cell office:value-type="float" office:value="27136" table:style-name="ce20">
            <text:p>27.136</text:p>
          </table:table-cell>
          <table:table-cell table:style-name="ce47"/>
          <table:table-cell office:value-type="float" office:value="11137" table:style-name="ce20">
            <text:p>11.137</text:p>
          </table:table-cell>
          <table:table-cell office:value-type="float" office:value="7545" table:style-name="ce20">
            <text:p>7.545</text:p>
          </table:table-cell>
          <table:table-cell table:style-name="ce48"/>
          <table:table-cell office:value-type="float" office:value="172457" table:style-name="ce20">
            <text:p>172.457</text:p>
          </table:table-cell>
          <table:table-cell office:value-type="float" office:value="113990" table:style-name="ce20">
            <text:p>113.990</text:p>
          </table:table-cell>
          <table:table-cell table:style-name="ce3"/>
          <table:table-cell office:value-type="float" office:value="732391" table:style-name="ce20">
            <text:p>732.391</text:p>
          </table:table-cell>
          <table:table-cell office:value-type="float" office:value="336607" table:style-name="ce20">
            <text:p>336.60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53339" table:style-name="ce20">
            <text:p>353.339</text:p>
          </table:table-cell>
          <table:table-cell office:value-type="float" office:value="244869" table:style-name="ce20">
            <text:p>244.869</text:p>
          </table:table-cell>
          <table:table-cell table:style-name="ce47"/>
          <table:table-cell office:value-type="float" office:value="183356" table:style-name="ce20">
            <text:p>183.356</text:p>
          </table:table-cell>
          <table:table-cell office:value-type="float" office:value="147305" table:style-name="ce20">
            <text:p>147.305</text:p>
          </table:table-cell>
          <table:table-cell table:style-name="ce47"/>
          <table:table-cell office:value-type="float" office:value="28907" table:style-name="ce20">
            <text:p>28.907</text:p>
          </table:table-cell>
          <table:table-cell office:value-type="float" office:value="25194" table:style-name="ce20">
            <text:p>25.194</text:p>
          </table:table-cell>
          <table:table-cell table:style-name="ce48"/>
          <table:table-cell office:value-type="float" office:value="452581" table:style-name="ce20">
            <text:p>452.581</text:p>
          </table:table-cell>
          <table:table-cell office:value-type="float" office:value="364264" table:style-name="ce20">
            <text:p>364.264</text:p>
          </table:table-cell>
          <table:table-cell table:style-name="ce3"/>
          <table:table-cell office:value-type="float" office:value="1018182" table:style-name="ce20">
            <text:p>1.018.182</text:p>
          </table:table-cell>
          <table:table-cell office:value-type="float" office:value="781633" table:style-name="ce20">
            <text:p>781.633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02570" table:style-name="ce20">
            <text:p>102.570</text:p>
          </table:table-cell>
          <table:table-cell office:value-type="float" office:value="85338" table:style-name="ce20">
            <text:p>85.338</text:p>
          </table:table-cell>
          <table:table-cell table:style-name="ce47"/>
          <table:table-cell office:value-type="float" office:value="25942" table:style-name="ce20">
            <text:p>25.942</text:p>
          </table:table-cell>
          <table:table-cell office:value-type="float" office:value="23671" table:style-name="ce20">
            <text:p>23.671</text:p>
          </table:table-cell>
          <table:table-cell table:style-name="ce47"/>
          <table:table-cell office:value-type="float" office:value="2893" table:style-name="ce20">
            <text:p>2.893</text:p>
          </table:table-cell>
          <table:table-cell office:value-type="float" office:value="3206" table:style-name="ce20">
            <text:p>3.206</text:p>
          </table:table-cell>
          <table:table-cell table:style-name="ce48"/>
          <table:table-cell office:value-type="float" office:value="145330" table:style-name="ce20">
            <text:p>145.330</text:p>
          </table:table-cell>
          <table:table-cell office:value-type="float" office:value="119227" table:style-name="ce20">
            <text:p>119.227</text:p>
          </table:table-cell>
          <table:table-cell table:style-name="ce3"/>
          <table:table-cell office:value-type="float" office:value="276735" table:style-name="ce20">
            <text:p>276.735</text:p>
          </table:table-cell>
          <table:table-cell office:value-type="float" office:value="231442" table:style-name="ce20">
            <text:p>231.44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1002" table:style-name="ce20">
            <text:p>41.002</text:p>
          </table:table-cell>
          <table:table-cell office:value-type="float" office:value="17877" table:style-name="ce20">
            <text:p>17.877</text:p>
          </table:table-cell>
          <table:table-cell table:style-name="ce47"/>
          <table:table-cell office:value-type="float" office:value="4337" table:style-name="ce20">
            <text:p>4.337</text:p>
          </table:table-cell>
          <table:table-cell office:value-type="float" office:value="3093" table:style-name="ce20">
            <text:p>3.093</text:p>
          </table:table-cell>
          <table:table-cell table:style-name="ce47"/>
          <table:table-cell office:value-type="float" office:value="1727" table:style-name="ce20">
            <text:p>1.727</text:p>
          </table:table-cell>
          <table:table-cell office:value-type="float" office:value="1367" table:style-name="ce20">
            <text:p>1.367</text:p>
          </table:table-cell>
          <table:table-cell table:style-name="ce48"/>
          <table:table-cell office:value-type="float" office:value="29952" table:style-name="ce20">
            <text:p>29.952</text:p>
          </table:table-cell>
          <table:table-cell office:value-type="float" office:value="16255" table:style-name="ce20">
            <text:p>16.255</text:p>
          </table:table-cell>
          <table:table-cell table:style-name="ce3"/>
          <table:table-cell office:value-type="float" office:value="77018" table:style-name="ce20">
            <text:p>77.018</text:p>
          </table:table-cell>
          <table:table-cell office:value-type="float" office:value="38592" table:style-name="ce20">
            <text:p>38.59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474288" table:style-name="ce20">
            <text:p>474.288</text:p>
          </table:table-cell>
          <table:table-cell office:value-type="float" office:value="325568" table:style-name="ce20">
            <text:p>325.568</text:p>
          </table:table-cell>
          <table:table-cell table:style-name="ce47"/>
          <table:table-cell office:value-type="float" office:value="280778" table:style-name="ce20">
            <text:p>280.778</text:p>
          </table:table-cell>
          <table:table-cell office:value-type="float" office:value="216212" table:style-name="ce20">
            <text:p>216.212</text:p>
          </table:table-cell>
          <table:table-cell table:style-name="ce47"/>
          <table:table-cell office:value-type="float" office:value="13142" table:style-name="ce20">
            <text:p>13.142</text:p>
          </table:table-cell>
          <table:table-cell office:value-type="float" office:value="10330" table:style-name="ce20">
            <text:p>10.330</text:p>
          </table:table-cell>
          <table:table-cell table:style-name="ce48"/>
          <table:table-cell office:value-type="float" office:value="675247" table:style-name="ce20">
            <text:p>675.247</text:p>
          </table:table-cell>
          <table:table-cell office:value-type="float" office:value="529107" table:style-name="ce20">
            <text:p>529.107</text:p>
          </table:table-cell>
          <table:table-cell table:style-name="ce3"/>
          <table:table-cell office:value-type="float" office:value="1443455" table:style-name="ce20">
            <text:p>1.443.455</text:p>
          </table:table-cell>
          <table:table-cell office:value-type="float" office:value="1081217" table:style-name="ce20">
            <text:p>1.081.21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542724" table:style-name="ce20">
            <text:p>542.724</text:p>
          </table:table-cell>
          <table:table-cell office:value-type="float" office:value="270364" table:style-name="ce20">
            <text:p>270.364</text:p>
          </table:table-cell>
          <table:table-cell table:style-name="ce47"/>
          <table:table-cell office:value-type="float" office:value="302798" table:style-name="ce20">
            <text:p>302.798</text:p>
          </table:table-cell>
          <table:table-cell office:value-type="float" office:value="179777" table:style-name="ce20">
            <text:p>179.777</text:p>
          </table:table-cell>
          <table:table-cell table:style-name="ce47"/>
          <table:table-cell office:value-type="float" office:value="23646" table:style-name="ce20">
            <text:p>23.646</text:p>
          </table:table-cell>
          <table:table-cell office:value-type="float" office:value="10647" table:style-name="ce20">
            <text:p>10.647</text:p>
          </table:table-cell>
          <table:table-cell table:style-name="ce48"/>
          <table:table-cell office:value-type="float" office:value="369380" table:style-name="ce20">
            <text:p>369.380</text:p>
          </table:table-cell>
          <table:table-cell office:value-type="float" office:value="199809" table:style-name="ce20">
            <text:p>199.809</text:p>
          </table:table-cell>
          <table:table-cell table:style-name="ce3"/>
          <table:table-cell office:value-type="float" office:value="1238548" table:style-name="ce20">
            <text:p>1.238.548</text:p>
          </table:table-cell>
          <table:table-cell office:value-type="float" office:value="660597" table:style-name="ce20">
            <text:p>660.597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63787" table:style-name="ce20">
            <text:p>263.787</text:p>
          </table:table-cell>
          <table:table-cell office:value-type="float" office:value="171961" table:style-name="ce20">
            <text:p>171.961</text:p>
          </table:table-cell>
          <table:table-cell table:style-name="ce47"/>
          <table:table-cell office:value-type="float" office:value="104985" table:style-name="ce20">
            <text:p>104.985</text:p>
          </table:table-cell>
          <table:table-cell office:value-type="float" office:value="72556" table:style-name="ce20">
            <text:p>72.556</text:p>
          </table:table-cell>
          <table:table-cell table:style-name="ce47"/>
          <table:table-cell office:value-type="float" office:value="14952" table:style-name="ce20">
            <text:p>14.952</text:p>
          </table:table-cell>
          <table:table-cell office:value-type="float" office:value="1161" table:style-name="ce20">
            <text:p>1.161</text:p>
          </table:table-cell>
          <table:table-cell table:style-name="ce48"/>
          <table:table-cell office:value-type="float" office:value="133364" table:style-name="ce20">
            <text:p>133.364</text:p>
          </table:table-cell>
          <table:table-cell office:value-type="float" office:value="88940" table:style-name="ce20">
            <text:p>88.940</text:p>
          </table:table-cell>
          <table:table-cell table:style-name="ce3"/>
          <table:table-cell office:value-type="float" office:value="517089" table:style-name="ce20">
            <text:p>517.089</text:p>
          </table:table-cell>
          <table:table-cell office:value-type="float" office:value="334618" table:style-name="ce20">
            <text:p>334.61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06570" table:style-name="ce20">
            <text:p>206.570</text:p>
          </table:table-cell>
          <table:table-cell office:value-type="float" office:value="158484" table:style-name="ce20">
            <text:p>158.484</text:p>
          </table:table-cell>
          <table:table-cell table:style-name="ce47"/>
          <table:table-cell office:value-type="float" office:value="143691" table:style-name="ce20">
            <text:p>143.691</text:p>
          </table:table-cell>
          <table:table-cell office:value-type="float" office:value="115738" table:style-name="ce20">
            <text:p>115.738</text:p>
          </table:table-cell>
          <table:table-cell table:style-name="ce47"/>
          <table:table-cell office:value-type="float" office:value="24106" table:style-name="ce20">
            <text:p>24.106</text:p>
          </table:table-cell>
          <table:table-cell office:value-type="float" office:value="3443" table:style-name="ce20">
            <text:p>3.443</text:p>
          </table:table-cell>
          <table:table-cell table:style-name="ce48"/>
          <table:table-cell office:value-type="float" office:value="245677" table:style-name="ce20">
            <text:p>245.677</text:p>
          </table:table-cell>
          <table:table-cell office:value-type="float" office:value="193341" table:style-name="ce20">
            <text:p>193.341</text:p>
          </table:table-cell>
          <table:table-cell table:style-name="ce3"/>
          <table:table-cell office:value-type="float" office:value="620043" table:style-name="ce20">
            <text:p>620.043</text:p>
          </table:table-cell>
          <table:table-cell office:value-type="float" office:value="471004" table:style-name="ce20">
            <text:p>471.00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391318" table:style-name="ce20">
            <text:p>391.318</text:p>
          </table:table-cell>
          <table:table-cell office:value-type="float" office:value="271523" table:style-name="ce20">
            <text:p>271.523</text:p>
          </table:table-cell>
          <table:table-cell table:style-name="ce47"/>
          <table:table-cell office:value-type="float" office:value="143048" table:style-name="ce20">
            <text:p>143.048</text:p>
          </table:table-cell>
          <table:table-cell office:value-type="float" office:value="113545" table:style-name="ce20">
            <text:p>113.545</text:p>
          </table:table-cell>
          <table:table-cell table:style-name="ce47"/>
          <table:table-cell office:value-type="float" office:value="21333" table:style-name="ce20">
            <text:p>21.333</text:p>
          </table:table-cell>
          <table:table-cell office:value-type="float" office:value="15909" table:style-name="ce20">
            <text:p>15.909</text:p>
          </table:table-cell>
          <table:table-cell table:style-name="ce48"/>
          <table:table-cell office:value-type="float" office:value="271889" table:style-name="ce20">
            <text:p>271.889</text:p>
          </table:table-cell>
          <table:table-cell office:value-type="float" office:value="221109" table:style-name="ce20">
            <text:p>221.109</text:p>
          </table:table-cell>
          <table:table-cell table:style-name="ce3"/>
          <table:table-cell office:value-type="float" office:value="827588" table:style-name="ce20">
            <text:p>827.588</text:p>
          </table:table-cell>
          <table:table-cell office:value-type="float" office:value="622086" table:style-name="ce20">
            <text:p>622.08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45842" table:style-name="ce20">
            <text:p>245.842</text:p>
          </table:table-cell>
          <table:table-cell office:value-type="float" office:value="151309" table:style-name="ce20">
            <text:p>151.309</text:p>
          </table:table-cell>
          <table:table-cell table:style-name="ce47"/>
          <table:table-cell office:value-type="float" office:value="69058" table:style-name="ce20">
            <text:p>69.058</text:p>
          </table:table-cell>
          <table:table-cell office:value-type="float" office:value="50675" table:style-name="ce20">
            <text:p>50.675</text:p>
          </table:table-cell>
          <table:table-cell table:style-name="ce47"/>
          <table:table-cell office:value-type="float" office:value="8381" table:style-name="ce20">
            <text:p>8.381</text:p>
          </table:table-cell>
          <table:table-cell office:value-type="float" office:value="6930" table:style-name="ce20">
            <text:p>6.930</text:p>
          </table:table-cell>
          <table:table-cell table:style-name="ce48"/>
          <table:table-cell office:value-type="float" office:value="206723" table:style-name="ce20">
            <text:p>206.723</text:p>
          </table:table-cell>
          <table:table-cell office:value-type="float" office:value="165990" table:style-name="ce20">
            <text:p>165.990</text:p>
          </table:table-cell>
          <table:table-cell table:style-name="ce3"/>
          <table:table-cell office:value-type="float" office:value="530005" table:style-name="ce20">
            <text:p>530.005</text:p>
          </table:table-cell>
          <table:table-cell office:value-type="float" office:value="374904" table:style-name="ce20">
            <text:p>374.90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36107" table:style-name="ce20">
            <text:p>136.107</text:p>
          </table:table-cell>
          <table:table-cell office:value-type="float" office:value="114617" table:style-name="ce20">
            <text:p>114.617</text:p>
          </table:table-cell>
          <table:table-cell table:style-name="ce47"/>
          <table:table-cell office:value-type="float" office:value="8182" table:style-name="ce20">
            <text:p>8.182</text:p>
          </table:table-cell>
          <table:table-cell office:value-type="float" office:value="8427" table:style-name="ce20">
            <text:p>8.427</text:p>
          </table:table-cell>
          <table:table-cell table:style-name="ce47"/>
          <table:table-cell office:value-type="float" office:value="5379" table:style-name="ce20">
            <text:p>5.379</text:p>
          </table:table-cell>
          <table:table-cell office:value-type="float" office:value="4765" table:style-name="ce20">
            <text:p>4.765</text:p>
          </table:table-cell>
          <table:table-cell table:style-name="ce48"/>
          <table:table-cell office:value-type="float" office:value="80366" table:style-name="ce20">
            <text:p>80.366</text:p>
          </table:table-cell>
          <table:table-cell office:value-type="float" office:value="64380" table:style-name="ce20">
            <text:p>64.380</text:p>
          </table:table-cell>
          <table:table-cell table:style-name="ce3"/>
          <table:table-cell office:value-type="float" office:value="230035" table:style-name="ce20">
            <text:p>230.035</text:p>
          </table:table-cell>
          <table:table-cell office:value-type="float" office:value="192189" table:style-name="ce20">
            <text:p>192.18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49656" table:style-name="ce20">
            <text:p>249.656</text:p>
          </table:table-cell>
          <table:table-cell office:value-type="float" office:value="155210" table:style-name="ce20">
            <text:p>155.210</text:p>
          </table:table-cell>
          <table:table-cell table:style-name="ce47"/>
          <table:table-cell office:value-type="float" office:value="93231" table:style-name="ce20">
            <text:p>93.231</text:p>
          </table:table-cell>
          <table:table-cell office:value-type="float" office:value="80706" table:style-name="ce20">
            <text:p>80.706</text:p>
          </table:table-cell>
          <table:table-cell table:style-name="ce47"/>
          <table:table-cell office:value-type="float" office:value="19683" table:style-name="ce20">
            <text:p>19.683</text:p>
          </table:table-cell>
          <table:table-cell office:value-type="float" office:value="18371" table:style-name="ce20">
            <text:p>18.371</text:p>
          </table:table-cell>
          <table:table-cell table:style-name="ce48"/>
          <table:table-cell office:value-type="float" office:value="320395" table:style-name="ce20">
            <text:p>320.395</text:p>
          </table:table-cell>
          <table:table-cell office:value-type="float" office:value="273108" table:style-name="ce20">
            <text:p>273.108</text:p>
          </table:table-cell>
          <table:table-cell table:style-name="ce3"/>
          <table:table-cell office:value-type="float" office:value="682965" table:style-name="ce20">
            <text:p>682.965</text:p>
          </table:table-cell>
          <table:table-cell office:value-type="float" office:value="527394" table:style-name="ce20">
            <text:p>527.39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646392" table:style-name="ce20">
            <text:p>646.392</text:p>
          </table:table-cell>
          <table:table-cell office:value-type="float" office:value="590463" table:style-name="ce20">
            <text:p>590.463</text:p>
          </table:table-cell>
          <table:table-cell table:style-name="ce47"/>
          <table:table-cell office:value-type="float" office:value="134462" table:style-name="ce20">
            <text:p>134.462</text:p>
          </table:table-cell>
          <table:table-cell office:value-type="float" office:value="124456" table:style-name="ce20">
            <text:p>124.456</text:p>
          </table:table-cell>
          <table:table-cell table:style-name="ce47"/>
          <table:table-cell office:value-type="float" office:value="41110" table:style-name="ce20">
            <text:p>41.110</text:p>
          </table:table-cell>
          <table:table-cell office:value-type="float" office:value="40238" table:style-name="ce20">
            <text:p>40.238</text:p>
          </table:table-cell>
          <table:table-cell table:style-name="ce48"/>
          <table:table-cell office:value-type="float" office:value="565905" table:style-name="ce20">
            <text:p>565.905</text:p>
          </table:table-cell>
          <table:table-cell office:value-type="float" office:value="530117" table:style-name="ce20">
            <text:p>530.117</text:p>
          </table:table-cell>
          <table:table-cell table:style-name="ce3"/>
          <table:table-cell office:value-type="float" office:value="1387868" table:style-name="ce20">
            <text:p>1.387.868</text:p>
          </table:table-cell>
          <table:table-cell office:value-type="float" office:value="1285274" table:style-name="ce20">
            <text:p>1.285.27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99808" table:style-name="ce20">
            <text:p>299.808</text:p>
          </table:table-cell>
          <table:table-cell office:value-type="float" office:value="257258" table:style-name="ce20">
            <text:p>257.258</text:p>
          </table:table-cell>
          <table:table-cell table:style-name="ce47"/>
          <table:table-cell office:value-type="float" office:value="43694" table:style-name="ce20">
            <text:p>43.694</text:p>
          </table:table-cell>
          <table:table-cell office:value-type="float" office:value="37771" table:style-name="ce20">
            <text:p>37.771</text:p>
          </table:table-cell>
          <table:table-cell table:style-name="ce47"/>
          <table:table-cell office:value-type="float" office:value="19237" table:style-name="ce20">
            <text:p>19.237</text:p>
          </table:table-cell>
          <table:table-cell office:value-type="float" office:value="24858" table:style-name="ce20">
            <text:p>24.858</text:p>
          </table:table-cell>
          <table:table-cell table:style-name="ce48"/>
          <table:table-cell office:value-type="float" office:value="236618" table:style-name="ce20">
            <text:p>236.618</text:p>
          </table:table-cell>
          <table:table-cell office:value-type="float" office:value="170582" table:style-name="ce20">
            <text:p>170.582</text:p>
          </table:table-cell>
          <table:table-cell table:style-name="ce3"/>
          <table:table-cell office:value-type="float" office:value="599355" table:style-name="ce20">
            <text:p>599.355</text:p>
          </table:table-cell>
          <table:table-cell office:value-type="float" office:value="490468" table:style-name="ce20">
            <text:p>490.46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25729" table:style-name="ce20">
            <text:p>425.729</text:p>
          </table:table-cell>
          <table:table-cell office:value-type="float" office:value="320708" table:style-name="ce20">
            <text:p>320.708</text:p>
          </table:table-cell>
          <table:table-cell table:style-name="ce47"/>
          <table:table-cell office:value-type="float" office:value="70357" table:style-name="ce20">
            <text:p>70.357</text:p>
          </table:table-cell>
          <table:table-cell office:value-type="float" office:value="60841" table:style-name="ce20">
            <text:p>60.841</text:p>
          </table:table-cell>
          <table:table-cell table:style-name="ce47"/>
          <table:table-cell office:value-type="float" office:value="36709" table:style-name="ce20">
            <text:p>36.709</text:p>
          </table:table-cell>
          <table:table-cell office:value-type="float" office:value="29931" table:style-name="ce20">
            <text:p>29.931</text:p>
          </table:table-cell>
          <table:table-cell table:style-name="ce48"/>
          <table:table-cell office:value-type="float" office:value="199214" table:style-name="ce20">
            <text:p>199.214</text:p>
          </table:table-cell>
          <table:table-cell office:value-type="float" office:value="160668" table:style-name="ce20">
            <text:p>160.668</text:p>
          </table:table-cell>
          <table:table-cell table:style-name="ce3"/>
          <table:table-cell office:value-type="float" office:value="732009" table:style-name="ce20">
            <text:p>732.009</text:p>
          </table:table-cell>
          <table:table-cell office:value-type="float" office:value="572148" table:style-name="ce20">
            <text:p>572.14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675838" table:style-name="ce20">
            <text:p>675.838</text:p>
          </table:table-cell>
          <table:table-cell office:value-type="float" office:value="594446" table:style-name="ce20">
            <text:p>594.446</text:p>
          </table:table-cell>
          <table:table-cell table:style-name="ce47"/>
          <table:table-cell office:value-type="float" office:value="190237" table:style-name="ce20">
            <text:p>190.237</text:p>
          </table:table-cell>
          <table:table-cell office:value-type="float" office:value="174235" table:style-name="ce20">
            <text:p>174.235</text:p>
          </table:table-cell>
          <table:table-cell table:style-name="ce47"/>
          <table:table-cell office:value-type="float" office:value="81565" table:style-name="ce20">
            <text:p>81.565</text:p>
          </table:table-cell>
          <table:table-cell office:value-type="float" office:value="71881" table:style-name="ce20">
            <text:p>71.881</text:p>
          </table:table-cell>
          <table:table-cell table:style-name="ce48"/>
          <table:table-cell office:value-type="float" office:value="664371" table:style-name="ce20">
            <text:p>664.371</text:p>
          </table:table-cell>
          <table:table-cell office:value-type="float" office:value="598123" table:style-name="ce20">
            <text:p>598.123</text:p>
          </table:table-cell>
          <table:table-cell table:style-name="ce3"/>
          <table:table-cell office:value-type="float" office:value="1612010" table:style-name="ce20">
            <text:p>1.612.010</text:p>
          </table:table-cell>
          <table:table-cell office:value-type="float" office:value="1438685" table:style-name="ce20">
            <text:p>1.438.68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20354" table:style-name="ce23">
            <text:p>520.354</text:p>
          </table:table-cell>
          <table:table-cell office:value-type="float" office:value="431331" table:style-name="ce23">
            <text:p>431.331</text:p>
          </table:table-cell>
          <table:table-cell table:style-name="ce47"/>
          <table:table-cell office:value-type="float" office:value="245791" table:style-name="ce23">
            <text:p>245.791</text:p>
          </table:table-cell>
          <table:table-cell office:value-type="float" office:value="194958" table:style-name="ce23">
            <text:p>194.958</text:p>
          </table:table-cell>
          <table:table-cell table:style-name="ce47"/>
          <table:table-cell office:value-type="float" office:value="48595" table:style-name="ce23">
            <text:p>48.595</text:p>
          </table:table-cell>
          <table:table-cell office:value-type="float" office:value="39467" table:style-name="ce23">
            <text:p>39.467</text:p>
          </table:table-cell>
          <table:table-cell table:style-name="ce48"/>
          <table:table-cell office:value-type="float" office:value="649217" table:style-name="ce23">
            <text:p>649.217</text:p>
          </table:table-cell>
          <table:table-cell office:value-type="float" office:value="521869" table:style-name="ce23">
            <text:p>521.869</text:p>
          </table:table-cell>
          <table:table-cell table:style-name="ce3"/>
          <table:table-cell office:value-type="float" office:value="1463957" table:style-name="ce23">
            <text:p>1.463.957</text:p>
          </table:table-cell>
          <table:table-cell office:value-type="float" office:value="1187624" table:style-name="ce23">
            <text:p>1.187.624</text:p>
          </table:table-cell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465543" table:formula="msoxl:=C15+C11+C9+C10" table:style-name="ce20">
            <text:p>465.543</text:p>
          </table:table-cell>
          <table:table-cell office:value-type="float" office:value="330927" table:formula="msoxl:=D15+D11+D9+D10" table:style-name="ce20">
            <text:p>330.927</text:p>
          </table:table-cell>
          <table:table-cell table:style-name="ce47"/>
          <table:table-cell office:value-type="float" office:value="333277" table:formula="msoxl:=F15+F11+F9+F10" table:style-name="ce20">
            <text:p>333.277</text:p>
          </table:table-cell>
          <table:table-cell office:value-type="float" office:value="332035" table:formula="msoxl:=G15+G11+G9+G10" table:style-name="ce20">
            <text:p>332.035</text:p>
          </table:table-cell>
          <table:table-cell table:style-name="ce47"/>
          <table:table-cell office:value-type="float" office:value="45968" table:formula="msoxl:=I15+I11+I9+I10" table:style-name="ce20">
            <text:p>45.968</text:p>
          </table:table-cell>
          <table:table-cell office:value-type="float" office:value="37334" table:formula="msoxl:=J15+J11+J9+J10" table:style-name="ce20">
            <text:p>37.334</text:p>
          </table:table-cell>
          <table:table-cell table:style-name="ce48"/>
          <table:table-cell office:value-type="float" office:value="1768449" table:formula="msoxl:=L15+L11+L9+L10" table:style-name="ce20">
            <text:p>1.768.449</text:p>
          </table:table-cell>
          <table:table-cell office:value-type="float" office:value="1309981" table:formula="msoxl:=M15+M11+M9+M10" table:style-name="ce20">
            <text:p>1.309.981</text:p>
          </table:table-cell>
          <table:table-cell table:style-name="ce3"/>
          <table:table-cell office:value-type="float" office:value="2613237" table:formula="msoxl:=O15+O11+O9+O10" table:style-name="ce20">
            <text:p>2.613.237</text:p>
          </table:table-cell>
          <table:table-cell office:value-type="float" office:value="2010271" table:formula="msoxl:=P15+P11+P9+P10" table:style-name="ce20">
            <text:p>2.010.271</text:p>
          </table:table-cell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440333" table:formula="msoxl:=C12+C13+C14+C16" table:style-name="ce20">
            <text:p>1.440.333</text:p>
          </table:table-cell>
          <table:table-cell office:value-type="float" office:value="843710" table:formula="msoxl:=D12+D13+D14+D16" table:style-name="ce20">
            <text:p>843.710</text:p>
          </table:table-cell>
          <table:table-cell table:style-name="ce47"/>
          <table:table-cell office:value-type="float" office:value="528739" table:formula="msoxl:=F12+F13+F14+F16" table:style-name="ce20">
            <text:p>528.739</text:p>
          </table:table-cell>
          <table:table-cell office:value-type="float" office:value="414324" table:formula="msoxl:=G12+G13+G14+G16" table:style-name="ce20">
            <text:p>414.324</text:p>
          </table:table-cell>
          <table:table-cell table:style-name="ce47"/>
          <table:table-cell office:value-type="float" office:value="56079" table:formula="msoxl:=I12+I13+I14+I16" table:style-name="ce20">
            <text:p>56.079</text:p>
          </table:table-cell>
          <table:table-cell office:value-type="float" office:value="46275" table:formula="msoxl:=J12+J13+J14+J16" table:style-name="ce20">
            <text:p>46.275</text:p>
          </table:table-cell>
          <table:table-cell table:style-name="ce48"/>
          <table:table-cell office:value-type="float" office:value="1445615" table:formula="msoxl:=L12+L13+L14+L16" table:style-name="ce20">
            <text:p>1.445.615</text:p>
          </table:table-cell>
          <table:table-cell office:value-type="float" office:value="1126588" table:formula="msoxl:=M12+M13+M14+M16" table:style-name="ce20">
            <text:p>1.126.588</text:p>
          </table:table-cell>
          <table:table-cell table:style-name="ce3"/>
          <table:table-cell office:value-type="float" office:value="3470763" table:formula="msoxl:=O12+O13+O14+O16" table:style-name="ce20">
            <text:p>3.470.763</text:p>
          </table:table-cell>
          <table:table-cell office:value-type="float" office:value="2430899" table:formula="msoxl:=P12+P13+P14+P16" table:style-name="ce20">
            <text:p>2.430.899</text:p>
          </table:table-cell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404399" table:formula="msoxl:=C17+C18+C19+C20" table:style-name="ce20">
            <text:p>1.404.399</text:p>
          </table:table-cell>
          <table:table-cell office:value-type="float" office:value="872332" table:formula="msoxl:=D17+D18+D19+D20" table:style-name="ce20">
            <text:p>872.332</text:p>
          </table:table-cell>
          <table:table-cell table:style-name="ce47"/>
          <table:table-cell office:value-type="float" office:value="694522" table:formula="msoxl:=F17+F18+F19+F20" table:style-name="ce20">
            <text:p>694.522</text:p>
          </table:table-cell>
          <table:table-cell office:value-type="float" office:value="481616" table:formula="msoxl:=G17+G18+G19+G20" table:style-name="ce20">
            <text:p>481.616</text:p>
          </table:table-cell>
          <table:table-cell table:style-name="ce47"/>
          <table:table-cell office:value-type="float" office:value="84037" table:formula="msoxl:=I17+I18+I19+I20" table:style-name="ce20">
            <text:p>84.037</text:p>
          </table:table-cell>
          <table:table-cell office:value-type="float" office:value="31160" table:formula="msoxl:=J17+J18+J19+J20" table:style-name="ce20">
            <text:p>31.160</text:p>
          </table:table-cell>
          <table:table-cell table:style-name="ce48"/>
          <table:table-cell office:value-type="float" office:value="1020310" table:formula="msoxl:=L17+L18+L19+L20" table:style-name="ce20">
            <text:p>1.020.310</text:p>
          </table:table-cell>
          <table:table-cell office:value-type="float" office:value="703199" table:formula="msoxl:=M17+M18+M19+M20" table:style-name="ce20">
            <text:p>703.199</text:p>
          </table:table-cell>
          <table:table-cell table:style-name="ce3"/>
          <table:table-cell office:value-type="float" office:value="3203268" table:formula="msoxl:=O17+O18+O19+O20" table:style-name="ce20">
            <text:p>3.203.268</text:p>
          </table:table-cell>
          <table:table-cell office:value-type="float" office:value="2088305" table:formula="msoxl:=P17+P18+P19+P20" table:style-name="ce20">
            <text:p>2.088.305</text:p>
          </table:table-cell>
          <table:table-cell table:number-columns-repeated="16368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3199726" table:formula="msoxl:=C21+C22+C23+C24+C25+C26+C27+C28" table:style-name="ce20">
            <text:p>3.199.726</text:p>
          </table:table-cell>
          <table:table-cell office:value-type="float" office:value="2615342" table:formula="msoxl:=D21+D22+D23+D24+D25+D26+D27+D28" table:style-name="ce20">
            <text:p>2.615.342</text:p>
          </table:table-cell>
          <table:table-cell table:style-name="ce47"/>
          <table:table-cell office:value-type="float" office:value="855012" table:formula="msoxl:=F21+F22+F23+F24+F25+F26+F27+F28" table:style-name="ce20">
            <text:p>855.012</text:p>
          </table:table-cell>
          <table:table-cell office:value-type="float" office:value="732069" table:formula="msoxl:=G21+G22+G23+G24+G25+G26+G27+G28" table:style-name="ce20">
            <text:p>732.069</text:p>
          </table:table-cell>
          <table:table-cell table:style-name="ce47"/>
          <table:table-cell office:value-type="float" office:value="260659" table:formula="msoxl:=I21+I22+I23+I24+I25+I26+I27+I28" table:style-name="ce20">
            <text:p>260.659</text:p>
          </table:table-cell>
          <table:table-cell office:value-type="float" office:value="236441" table:formula="msoxl:=J21+J22+J23+J24+J25+J26+J27+J28" table:style-name="ce20">
            <text:p>236.441</text:p>
          </table:table-cell>
          <table:table-cell table:style-name="ce48"/>
          <table:table-cell office:value-type="float" office:value="2922809" table:formula="msoxl:=L21+L22+L23+L24+L25+L26+L27+L28" table:style-name="ce20">
            <text:p>2.922.809</text:p>
          </table:table-cell>
          <table:table-cell office:value-type="float" office:value="2484837" table:formula="msoxl:=M21+M22+M23+M24+M25+M26+M27+M28" table:style-name="ce20">
            <text:p>2.484.837</text:p>
          </table:table-cell>
          <table:table-cell table:style-name="ce3"/>
          <table:table-cell office:value-type="float" office:value="7238204" table:formula="msoxl:=O21+O22+O23+O24+O25+O26+O27+O28" table:style-name="ce20">
            <text:p>7.238.204</text:p>
          </table:table-cell>
          <table:table-cell office:value-type="float" office:value="6068686" table:formula="msoxl:=P21+P22+P23+P24+P25+P26+P27+P28" table:style-name="ce20">
            <text:p>6.068.686</text:p>
          </table:table-cell>
          <table:table-cell table:number-columns-repeated="16368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6510001" table:formula="msoxl:=SUM(C29:C32)" table:style-name="ce26">
            <text:p>6.510.001</text:p>
          </table:table-cell>
          <table:table-cell office:value-type="float" office:value="4662311" table:formula="msoxl:=SUM(D29:D32)" table:style-name="ce26">
            <text:p>4.662.311</text:p>
          </table:table-cell>
          <table:table-cell table:style-name="ce49"/>
          <table:table-cell office:value-type="float" office:value="2411550" table:formula="msoxl:=SUM(F29:F32)" table:style-name="ce26">
            <text:p>2.411.550</text:p>
          </table:table-cell>
          <table:table-cell office:value-type="float" office:value="1960044" table:formula="msoxl:=SUM(G29:G32)" table:style-name="ce26">
            <text:p>1.960.044</text:p>
          </table:table-cell>
          <table:table-cell table:style-name="ce49"/>
          <table:table-cell office:value-type="float" office:value="446743" table:formula="msoxl:=SUM(I29:I32)" table:style-name="ce26">
            <text:p>446.743</text:p>
          </table:table-cell>
          <table:table-cell office:value-type="float" office:value="351210" table:formula="msoxl:=SUM(J29:J32)" table:style-name="ce26">
            <text:p>351.210</text:p>
          </table:table-cell>
          <table:table-cell table:style-name="ce49"/>
          <table:table-cell office:value-type="float" office:value="7157183" table:formula="msoxl:=SUM(L29:L32)" table:style-name="ce26">
            <text:p>7.157.183</text:p>
          </table:table-cell>
          <table:table-cell office:value-type="float" office:value="5624605" table:formula="msoxl:=SUM(M29:M32)" table:style-name="ce26">
            <text:p>5.624.605</text:p>
          </table:table-cell>
          <table:table-cell table:style-name="ce2"/>
          <table:table-cell office:value-type="float" office:value="16525472" table:formula="msoxl:=SUM(O29:O32)" table:style-name="ce26">
            <text:p>16.525.472</text:p>
          </table:table-cell>
          <table:table-cell office:value-type="float" office:value="12598161" table:formula="msoxl:=SUM(P29:P32)" table:style-name="ce26">
            <text:p>12.598.161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22"/>
          <table:table-cell table:number-columns-repeated="2" table:style-name="ce23"/>
          <table:table-cell table:style-name="ce49"/>
          <table:table-cell table:number-columns-repeated="2" table:style-name="ce23"/>
          <table:table-cell table:style-name="ce49"/>
          <table:table-cell table:number-columns-repeated="2" table:style-name="ce23"/>
          <table:table-cell table:style-name="ce49"/>
          <table:table-cell table:number-columns-repeated="2" table:style-name="ce23"/>
          <table:table-cell table:style-name="ce2"/>
          <table:table-cell table:number-columns-repeated="2" table:style-name="ce23"/>
          <table:table-cell table:number-columns-repeated="16368" table:style-name="ce2"/>
        </table:table-row>
        <table:table-row table:style-name="ro15">
          <table:table-cell office:value-type="string" table:number-columns-spanned="16" table:number-rows-spanned="1" table:style-name="ce50">
            <text:p>(a) La superficie agricola totale (SAT) è l'area complessiva dei terreni dell’azienda agricola formata dalla superficie agricola utilizzata, da quella coperta da arboricoltura da legno, da boschi, dalla superficie agraria non utilizzata, nonché dall’altra superficie.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16">
          <table:table-cell office:value-type="string" table:number-columns-spanned="16" table:number-rows-spanned="1" table:style-name="ce41">
            <text:p>(b) Nella categoria Altro titolo sono raggruppate le seguenti tipologie:</text:p>
            <text:p><text:s text:c="14"/>- parte in proprietà e parte in affitto;</text:p>
            <text:p><text:s text:c="14"/>- parte in proprietà e parte in uso gratuito;</text:p>
            <text:p><text:s text:c="14"/>- parte in affitto e parte in uso gratuito;</text:p>
            <text:p><text:s text:c="14"/>- parte in proprietà, parte in affitto e parte in uso gratuito.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Tav_8" table:style-name="ta4">
        <table:table-column table:style-name="co3" table:default-cell-style-name="ce3"/>
        <table:table-column table:style-name="co4" table:default-cell-style-name="ce3"/>
        <table:table-column table:style-name="co11" table:number-columns-repeated="4" table:default-cell-style-name="ce3"/>
        <table:table-column table:style-name="co11" table:number-columns-repeated="6" table:default-cell-style-name="ce12"/>
        <table:table-column table:style-name="co2" table:number-columns-repeated="16372" table:default-cell-style-name="ce3"/>
        <table:table-row table:style-name="ro3">
          <table:table-cell office:value-type="string" table:style-name="ce9">
            <text:p>Tavola 8 - Utilizzazione della superficie aziendale per regione e ripartizione geografica. Anno 2016<text:s/><text:span text:style-name="T1">(in ettari)</text:span></text:p>
          </table:table-cell>
          <table:table-cell table:number-columns-repeated="5" table:style-name="ce3"/>
          <table:table-cell table:number-columns-repeated="5" table:style-name="ce12"/>
          <table:table-cell table:style-name="ce39"/>
          <table:table-cell table:number-columns-repeated="16372" table:style-name="ce1"/>
        </table:table-row>
        <table:table-row table:style-name="ro3">
          <table:table-cell table:number-columns-repeated="5" table:style-name="ce10"/>
          <table:table-cell table:style-name="ce3"/>
          <table:table-cell table:number-columns-repeated="5" table:style-name="ce12"/>
          <table:table-cell table:style-name="ce39"/>
          <table:table-cell table:number-columns-repeated="16372" table:style-name="ce1"/>
        </table:table-row>
        <table:table-row table:number-rows-repeated="2" table:style-name="ro3">
          <table:table-cell table:number-columns-repeated="6" table:style-name="ce3"/>
          <table:table-cell table:number-columns-repeated="5" table:style-name="ce12"/>
          <table:table-cell table:style-name="ce39"/>
          <table:table-cell table:number-columns-repeated="16372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4" table:style-name="ce30"/>
          <table:table-cell table:number-columns-repeated="5" table:style-name="ce12"/>
          <table:table-cell table:number-columns-repeated="16373" table:style-name="ce39"/>
        </table:table-row>
        <table:table-row table:style-name="ro3">
          <table:table-cell table:style-name="ce11"/>
          <table:table-cell table:style-name="ce3"/>
          <table:table-cell table:number-columns-repeated="4" table:style-name="ce30"/>
          <table:table-cell table:number-columns-repeated="5" table:style-name="ce12"/>
          <table:table-cell table:style-name="ce39"/>
          <table:table-cell table:number-columns-repeated="16372" table:style-name="ce1"/>
        </table:table-row>
        <table:table-row table:style-name="ro6">
          <table:table-cell office:value-type="string" table:style-name="ce13">
            <text:p>Codice Istat</text:p>
          </table:table-cell>
          <table:table-cell office:value-type="string" table:style-name="ce37">
            <text:p>Territorio</text:p>
          </table:table-cell>
          <table:table-cell office:value-type="string" table:style-name="ce14">
            <text:p>Totale seminativi</text:p>
          </table:table-cell>
          <table:table-cell office:value-type="string" table:style-name="ce14">
            <text:p>Totale</text:p>
            <text:p><text:s/>legnose</text:p>
          </table:table-cell>
          <table:table-cell office:value-type="string" table:style-name="ce14">
            <text:p>Orti<text:s/></text:p>
          </table:table-cell>
          <table:table-cell office:value-type="string" table:style-name="ce14">
            <text:p>Prati e pascoli</text:p>
          </table:table-cell>
          <table:table-cell office:value-type="string" table:style-name="ce14">
            <text:p>SAU</text:p>
          </table:table-cell>
          <table:table-cell office:value-type="string" table:style-name="ce14">
            <text:p>Arbicoltura da legna</text:p>
          </table:table-cell>
          <table:table-cell office:value-type="string" table:style-name="ce14">
            <text:p>Totale</text:p>
            <text:p><text:s/>boschi</text:p>
          </table:table-cell>
          <table:table-cell office:value-type="string" table:style-name="ce14">
            <text:p>Superficie non utilizzata (a)</text:p>
          </table:table-cell>
          <table:table-cell office:value-type="string" table:style-name="ce14">
            <text:p>Altra</text:p>
            <text:p><text:s/>superficie (b)</text:p>
          </table:table-cell>
          <table:table-cell office:value-type="string" table:style-name="ce14">
            <text:p>SAT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37935" table:style-name="ce17">
            <text:p>537.935</text:p>
          </table:table-cell>
          <table:table-cell office:value-type="float" office:value="94639" table:style-name="ce17">
            <text:p>94.639</text:p>
          </table:table-cell>
          <table:table-cell office:value-type="float" office:value="826" table:style-name="ce17">
            <text:p>826</text:p>
          </table:table-cell>
          <table:table-cell office:value-type="float" office:value="327046" table:style-name="ce17">
            <text:p>327.046</text:p>
          </table:table-cell>
          <table:table-cell office:value-type="float" office:value="960445" table:style-name="ce17">
            <text:p>960.445</text:p>
          </table:table-cell>
          <table:table-cell office:value-type="float" office:value="10129" table:style-name="ce17">
            <text:p>10.129</text:p>
          </table:table-cell>
          <table:table-cell office:value-type="float" office:value="175123" table:style-name="ce17">
            <text:p>175.123</text:p>
          </table:table-cell>
          <table:table-cell office:value-type="float" office:value="80191" table:style-name="ce17">
            <text:p>80.191</text:p>
          </table:table-cell>
          <table:table-cell office:value-type="float" office:value="45798" table:style-name="ce17">
            <text:p>45.798</text:p>
          </table:table-cell>
          <table:table-cell office:value-type="float" office:value="1271687" table:style-name="ce17">
            <text:p>1.271.68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51" table:style-name="ce34">
            <text:p>151</text:p>
          </table:table-cell>
          <table:table-cell office:value-type="float" office:value="482" table:style-name="ce34">
            <text:p>482</text:p>
          </table:table-cell>
          <table:table-cell office:value-type="float" office:value="75" table:style-name="ce34">
            <text:p>75</text:p>
          </table:table-cell>
          <table:table-cell office:value-type="float" office:value="52148" table:style-name="ce20">
            <text:p>52.148</text:p>
          </table:table-cell>
          <table:table-cell office:value-type="float" office:value="52856" table:style-name="ce20">
            <text:p>52.856</text:p>
          </table:table-cell>
          <table:table-cell office:value-type="float" office:value="0" table:style-name="ce20">
            <text:p>0</text:p>
          </table:table-cell>
          <table:table-cell office:value-type="float" office:value="8521" table:style-name="ce20">
            <text:p>8.521</text:p>
          </table:table-cell>
          <table:table-cell office:value-type="float" office:value="5575" table:style-name="ce20">
            <text:p>5.575</text:p>
          </table:table-cell>
          <table:table-cell office:value-type="float" office:value="41735" table:style-name="ce20">
            <text:p>41.735</text:p>
          </table:table-cell>
          <table:table-cell office:value-type="float" office:value="108687" table:style-name="ce20">
            <text:p>108.68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722713" table:style-name="ce20">
            <text:p>722.713</text:p>
          </table:table-cell>
          <table:table-cell office:value-type="float" office:value="31991" table:style-name="ce20">
            <text:p>31.991</text:p>
          </table:table-cell>
          <table:table-cell office:value-type="float" office:value="296" table:style-name="ce34">
            <text:p>296</text:p>
          </table:table-cell>
          <table:table-cell office:value-type="float" office:value="203378" table:style-name="ce20">
            <text:p>203.378</text:p>
          </table:table-cell>
          <table:table-cell office:value-type="float" office:value="958378" table:style-name="ce20">
            <text:p>958.378</text:p>
          </table:table-cell>
          <table:table-cell office:value-type="float" office:value="15609" table:style-name="ce20">
            <text:p>15.609</text:p>
          </table:table-cell>
          <table:table-cell office:value-type="float" office:value="97046" table:style-name="ce20">
            <text:p>97.046</text:p>
          </table:table-cell>
          <table:table-cell office:value-type="float" office:value="32678" table:style-name="ce20">
            <text:p>32.678</text:p>
          </table:table-cell>
          <table:table-cell office:value-type="float" office:value="52134" table:style-name="ce20">
            <text:p>52.134</text:p>
          </table:table-cell>
          <table:table-cell office:value-type="float" office:value="1155845" table:style-name="ce20">
            <text:p>1.155.8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6794" table:style-name="ce20">
            <text:p>6.794</text:p>
          </table:table-cell>
          <table:table-cell office:value-type="float" office:value="42731" table:style-name="ce20">
            <text:p>42.731</text:p>
          </table:table-cell>
          <table:table-cell office:value-type="float" office:value="250" table:style-name="ce34">
            <text:p>250</text:p>
          </table:table-cell>
          <table:table-cell office:value-type="float" office:value="286832" table:style-name="ce20">
            <text:p>286.832</text:p>
          </table:table-cell>
          <table:table-cell office:value-type="float" office:value="336607" table:style-name="ce20">
            <text:p>336.607</text:p>
          </table:table-cell>
          <table:table-cell office:value-type="float" office:value="225" table:style-name="ce20">
            <text:p>225</text:p>
          </table:table-cell>
          <table:table-cell office:value-type="float" office:value="312968" table:style-name="ce20">
            <text:p>312.968</text:p>
          </table:table-cell>
          <table:table-cell office:value-type="float" office:value="23156" table:style-name="ce20">
            <text:p>23.156</text:p>
          </table:table-cell>
          <table:table-cell office:value-type="float" office:value="59435" table:style-name="ce20">
            <text:p>59.435</text:p>
          </table:table-cell>
          <table:table-cell office:value-type="float" office:value="732391" table:style-name="ce20">
            <text:p>732.39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553881" table:style-name="ce20">
            <text:p>553.881</text:p>
          </table:table-cell>
          <table:table-cell office:value-type="float" office:value="107133" table:style-name="ce20">
            <text:p>107.133</text:p>
          </table:table-cell>
          <table:table-cell office:value-type="float" office:value="754" table:style-name="ce20">
            <text:p>754</text:p>
          </table:table-cell>
          <table:table-cell office:value-type="float" office:value="119864" table:style-name="ce20">
            <text:p>119.864</text:p>
          </table:table-cell>
          <table:table-cell office:value-type="float" office:value="781633" table:style-name="ce20">
            <text:p>781.633</text:p>
          </table:table-cell>
          <table:table-cell office:value-type="float" office:value="5288" table:style-name="ce20">
            <text:p>5.288</text:p>
          </table:table-cell>
          <table:table-cell office:value-type="float" office:value="123187" table:style-name="ce20">
            <text:p>123.187</text:p>
          </table:table-cell>
          <table:table-cell office:value-type="float" office:value="33682" table:style-name="ce20">
            <text:p>33.682</text:p>
          </table:table-cell>
          <table:table-cell office:value-type="float" office:value="74393" table:style-name="ce20">
            <text:p>74.393</text:p>
          </table:table-cell>
          <table:table-cell office:value-type="float" office:value="1018182" table:style-name="ce20">
            <text:p>1.018.18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66856" table:style-name="ce20">
            <text:p>166.856</text:p>
          </table:table-cell>
          <table:table-cell office:value-type="float" office:value="33924" table:style-name="ce20">
            <text:p>33.924</text:p>
          </table:table-cell>
          <table:table-cell office:value-type="float" office:value="279" table:style-name="ce34">
            <text:p>279</text:p>
          </table:table-cell>
          <table:table-cell office:value-type="float" office:value="30383" table:style-name="ce20">
            <text:p>30.383</text:p>
          </table:table-cell>
          <table:table-cell office:value-type="float" office:value="231442" table:style-name="ce20">
            <text:p>231.442</text:p>
          </table:table-cell>
          <table:table-cell office:value-type="float" office:value="5909" table:style-name="ce20">
            <text:p>5.909</text:p>
          </table:table-cell>
          <table:table-cell office:value-type="float" office:value="22517" table:style-name="ce20">
            <text:p>22.517</text:p>
          </table:table-cell>
          <table:table-cell office:value-type="float" office:value="5981" table:style-name="ce20">
            <text:p>5.981</text:p>
          </table:table-cell>
          <table:table-cell office:value-type="float" office:value="10887" table:style-name="ce20">
            <text:p>10.887</text:p>
          </table:table-cell>
          <table:table-cell office:value-type="float" office:value="276735" table:style-name="ce20">
            <text:p>276.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6631" table:style-name="ce20">
            <text:p>6.631</text:p>
          </table:table-cell>
          <table:table-cell office:value-type="float" office:value="9126" table:style-name="ce20">
            <text:p>9.126</text:p>
          </table:table-cell>
          <table:table-cell office:value-type="float" office:value="398" table:style-name="ce34">
            <text:p>398</text:p>
          </table:table-cell>
          <table:table-cell office:value-type="float" office:value="22437" table:style-name="ce20">
            <text:p>22.437</text:p>
          </table:table-cell>
          <table:table-cell office:value-type="float" office:value="38592" table:style-name="ce20">
            <text:p>38.592</text:p>
          </table:table-cell>
          <table:table-cell office:value-type="float" office:value="60" table:style-name="ce20">
            <text:p>60</text:p>
          </table:table-cell>
          <table:table-cell office:value-type="float" office:value="28276" table:style-name="ce20">
            <text:p>28.276</text:p>
          </table:table-cell>
          <table:table-cell office:value-type="float" office:value="9479" table:style-name="ce20">
            <text:p>9.479</text:p>
          </table:table-cell>
          <table:table-cell office:value-type="float" office:value="610" table:style-name="ce20">
            <text:p>610</text:p>
          </table:table-cell>
          <table:table-cell office:value-type="float" office:value="77018" table:style-name="ce20">
            <text:p>77.01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863809" table:style-name="ce20">
            <text:p>863.809</text:p>
          </table:table-cell>
          <table:table-cell office:value-type="float" office:value="118746" table:style-name="ce20">
            <text:p>118.746</text:p>
          </table:table-cell>
          <table:table-cell office:value-type="float" office:value="813" table:style-name="ce20">
            <text:p>813</text:p>
          </table:table-cell>
          <table:table-cell office:value-type="float" office:value="97849" table:style-name="ce20">
            <text:p>97.849</text:p>
          </table:table-cell>
          <table:table-cell office:value-type="float" office:value="1081217" table:style-name="ce20">
            <text:p>1.081.217</text:p>
          </table:table-cell>
          <table:table-cell office:value-type="float" office:value="7757" table:style-name="ce20">
            <text:p>7.757</text:p>
          </table:table-cell>
          <table:table-cell office:value-type="float" office:value="189468" table:style-name="ce20">
            <text:p>189.468</text:p>
          </table:table-cell>
          <table:table-cell office:value-type="float" office:value="29648" table:style-name="ce20">
            <text:p>29.648</text:p>
          </table:table-cell>
          <table:table-cell office:value-type="float" office:value="135366" table:style-name="ce20">
            <text:p>135.366</text:p>
          </table:table-cell>
          <table:table-cell office:value-type="float" office:value="1443455" table:style-name="ce20">
            <text:p>1.443.45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448519" table:style-name="ce20">
            <text:p>448.519</text:p>
          </table:table-cell>
          <table:table-cell office:value-type="float" office:value="149671" table:style-name="ce20">
            <text:p>149.671</text:p>
          </table:table-cell>
          <table:table-cell office:value-type="float" office:value="899" table:style-name="ce20">
            <text:p>899</text:p>
          </table:table-cell>
          <table:table-cell office:value-type="float" office:value="61508" table:style-name="ce20">
            <text:p>61.508</text:p>
          </table:table-cell>
          <table:table-cell office:value-type="float" office:value="660597" table:style-name="ce20">
            <text:p>660.597</text:p>
          </table:table-cell>
          <table:table-cell office:value-type="float" office:value="7331" table:style-name="ce20">
            <text:p>7.331</text:p>
          </table:table-cell>
          <table:table-cell office:value-type="float" office:value="454890" table:style-name="ce20">
            <text:p>454.890</text:p>
          </table:table-cell>
          <table:table-cell office:value-type="float" office:value="59672" table:style-name="ce20">
            <text:p>59.672</text:p>
          </table:table-cell>
          <table:table-cell office:value-type="float" office:value="56057" table:style-name="ce20">
            <text:p>56.057</text:p>
          </table:table-cell>
          <table:table-cell office:value-type="float" office:value="1238548" table:style-name="ce20">
            <text:p>1.238.54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23130" table:style-name="ce20">
            <text:p>223.130</text:p>
          </table:table-cell>
          <table:table-cell office:value-type="float" office:value="43789" table:style-name="ce20">
            <text:p>43.789</text:p>
          </table:table-cell>
          <table:table-cell office:value-type="float" office:value="685" table:style-name="ce34">
            <text:p>685</text:p>
          </table:table-cell>
          <table:table-cell office:value-type="float" office:value="67014" table:style-name="ce20">
            <text:p>67.014</text:p>
          </table:table-cell>
          <table:table-cell office:value-type="float" office:value="334618" table:style-name="ce20">
            <text:p>334.618</text:p>
          </table:table-cell>
          <table:table-cell office:value-type="float" office:value="4933" table:style-name="ce20">
            <text:p>4.933</text:p>
          </table:table-cell>
          <table:table-cell office:value-type="float" office:value="151360" table:style-name="ce20">
            <text:p>151.360</text:p>
          </table:table-cell>
          <table:table-cell office:value-type="float" office:value="10570" table:style-name="ce20">
            <text:p>10.570</text:p>
          </table:table-cell>
          <table:table-cell office:value-type="float" office:value="15608" table:style-name="ce20">
            <text:p>15.608</text:p>
          </table:table-cell>
          <table:table-cell office:value-type="float" office:value="517089" table:style-name="ce20">
            <text:p>517.08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88320" table:style-name="ce20">
            <text:p>388.320</text:p>
          </table:table-cell>
          <table:table-cell office:value-type="float" office:value="35365" table:style-name="ce20">
            <text:p>35.365</text:p>
          </table:table-cell>
          <table:table-cell office:value-type="float" office:value="752" table:style-name="ce20">
            <text:p>752</text:p>
          </table:table-cell>
          <table:table-cell office:value-type="float" office:value="46567" table:style-name="ce20">
            <text:p>46.567</text:p>
          </table:table-cell>
          <table:table-cell office:value-type="float" office:value="471004" table:style-name="ce20">
            <text:p>471.004</text:p>
          </table:table-cell>
          <table:table-cell office:value-type="float" office:value="2445" table:style-name="ce20">
            <text:p>2.445</text:p>
          </table:table-cell>
          <table:table-cell office:value-type="float" office:value="108761" table:style-name="ce20">
            <text:p>108.761</text:p>
          </table:table-cell>
          <table:table-cell office:value-type="float" office:value="12861" table:style-name="ce20">
            <text:p>12.861</text:p>
          </table:table-cell>
          <table:table-cell office:value-type="float" office:value="24972" table:style-name="ce20">
            <text:p>24.972</text:p>
          </table:table-cell>
          <table:table-cell office:value-type="float" office:value="620043" table:style-name="ce20">
            <text:p>620.04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344218" table:style-name="ce20">
            <text:p>344.218</text:p>
          </table:table-cell>
          <table:table-cell office:value-type="float" office:value="111425" table:style-name="ce20">
            <text:p>111.425</text:p>
          </table:table-cell>
          <table:table-cell office:value-type="float" office:value="1270" table:style-name="ce20">
            <text:p>1.270</text:p>
          </table:table-cell>
          <table:table-cell office:value-type="float" office:value="165172" table:style-name="ce20">
            <text:p>165.172</text:p>
          </table:table-cell>
          <table:table-cell office:value-type="float" office:value="622086" table:style-name="ce20">
            <text:p>622.086</text:p>
          </table:table-cell>
          <table:table-cell office:value-type="float" office:value="2299" table:style-name="ce20">
            <text:p>2.299</text:p>
          </table:table-cell>
          <table:table-cell office:value-type="float" office:value="156818" table:style-name="ce20">
            <text:p>156.818</text:p>
          </table:table-cell>
          <table:table-cell office:value-type="float" office:value="14105" table:style-name="ce20">
            <text:p>14.105</text:p>
          </table:table-cell>
          <table:table-cell office:value-type="float" office:value="32280" table:style-name="ce20">
            <text:p>32.280</text:p>
          </table:table-cell>
          <table:table-cell office:value-type="float" office:value="827588" table:style-name="ce20">
            <text:p>827.58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72496" table:style-name="ce20">
            <text:p>172.496</text:p>
          </table:table-cell>
          <table:table-cell office:value-type="float" office:value="71413" table:style-name="ce20">
            <text:p>71.413</text:p>
          </table:table-cell>
          <table:table-cell office:value-type="float" office:value="2063" table:style-name="ce20">
            <text:p>2.063</text:p>
          </table:table-cell>
          <table:table-cell office:value-type="float" office:value="128932" table:style-name="ce20">
            <text:p>128.932</text:p>
          </table:table-cell>
          <table:table-cell office:value-type="float" office:value="374904" table:style-name="ce20">
            <text:p>374.904</text:p>
          </table:table-cell>
          <table:table-cell office:value-type="float" office:value="2385" table:style-name="ce20">
            <text:p>2.385</text:p>
          </table:table-cell>
          <table:table-cell office:value-type="float" office:value="122582" table:style-name="ce20">
            <text:p>122.582</text:p>
          </table:table-cell>
          <table:table-cell office:value-type="float" office:value="14786" table:style-name="ce20">
            <text:p>14.786</text:p>
          </table:table-cell>
          <table:table-cell office:value-type="float" office:value="15348" table:style-name="ce20">
            <text:p>15.348</text:p>
          </table:table-cell>
          <table:table-cell office:value-type="float" office:value="530005" table:style-name="ce20">
            <text:p>530.00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45017" table:style-name="ce20">
            <text:p>145.017</text:p>
          </table:table-cell>
          <table:table-cell office:value-type="float" office:value="19147" table:style-name="ce20">
            <text:p>19.147</text:p>
          </table:table-cell>
          <table:table-cell office:value-type="float" office:value="531" table:style-name="ce34">
            <text:p>531</text:p>
          </table:table-cell>
          <table:table-cell office:value-type="float" office:value="27493" table:style-name="ce20">
            <text:p>27.493</text:p>
          </table:table-cell>
          <table:table-cell office:value-type="float" office:value="192189" table:style-name="ce20">
            <text:p>192.189</text:p>
          </table:table-cell>
          <table:table-cell office:value-type="float" office:value="623" table:style-name="ce34">
            <text:p>623</text:p>
          </table:table-cell>
          <table:table-cell office:value-type="float" office:value="23057" table:style-name="ce20">
            <text:p>23.057</text:p>
          </table:table-cell>
          <table:table-cell office:value-type="float" office:value="10254" table:style-name="ce20">
            <text:p>10.254</text:p>
          </table:table-cell>
          <table:table-cell office:value-type="float" office:value="3911" table:style-name="ce20">
            <text:p>3.911</text:p>
          </table:table-cell>
          <table:table-cell office:value-type="float" office:value="230035" table:style-name="ce20">
            <text:p>230.0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68615" table:style-name="ce20">
            <text:p>268.615</text:p>
          </table:table-cell>
          <table:table-cell office:value-type="float" office:value="132965" table:style-name="ce20">
            <text:p>132.965</text:p>
          </table:table-cell>
          <table:table-cell office:value-type="float" office:value="3164" table:style-name="ce20">
            <text:p>3.164</text:p>
          </table:table-cell>
          <table:table-cell office:value-type="float" office:value="122650" table:style-name="ce20">
            <text:p>122.650</text:p>
          </table:table-cell>
          <table:table-cell office:value-type="float" office:value="527394" table:style-name="ce20">
            <text:p>527.394</text:p>
          </table:table-cell>
          <table:table-cell office:value-type="float" office:value="3750" table:style-name="ce20">
            <text:p>3.750</text:p>
          </table:table-cell>
          <table:table-cell office:value-type="float" office:value="114307" table:style-name="ce20">
            <text:p>114.307</text:p>
          </table:table-cell>
          <table:table-cell office:value-type="float" office:value="11523" table:style-name="ce20">
            <text:p>11.523</text:p>
          </table:table-cell>
          <table:table-cell office:value-type="float" office:value="25991" table:style-name="ce20">
            <text:p>25.991</text:p>
          </table:table-cell>
          <table:table-cell office:value-type="float" office:value="682965" table:style-name="ce20">
            <text:p>682.96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675739" table:style-name="ce20">
            <text:p>675.739</text:p>
          </table:table-cell>
          <table:table-cell office:value-type="float" office:value="495498" table:style-name="ce20">
            <text:p>495.498</text:p>
          </table:table-cell>
          <table:table-cell office:value-type="float" office:value="1916" table:style-name="ce20">
            <text:p>1.916</text:p>
          </table:table-cell>
          <table:table-cell office:value-type="float" office:value="112121" table:style-name="ce20">
            <text:p>112.121</text:p>
          </table:table-cell>
          <table:table-cell office:value-type="float" office:value="1285274" table:style-name="ce20">
            <text:p>1.285.274</text:p>
          </table:table-cell>
          <table:table-cell office:value-type="float" office:value="1318" table:style-name="ce34">
            <text:p>1318</text:p>
          </table:table-cell>
          <table:table-cell office:value-type="float" office:value="63662" table:style-name="ce20">
            <text:p>63.662</text:p>
          </table:table-cell>
          <table:table-cell office:value-type="float" office:value="14093" table:style-name="ce20">
            <text:p>14.093</text:p>
          </table:table-cell>
          <table:table-cell office:value-type="float" office:value="23521" table:style-name="ce20">
            <text:p>23.521</text:p>
          </table:table-cell>
          <table:table-cell office:value-type="float" office:value="1387868" table:style-name="ce20">
            <text:p>1.387.86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24228" table:style-name="ce20">
            <text:p>324.228</text:p>
          </table:table-cell>
          <table:table-cell office:value-type="float" office:value="46823" table:style-name="ce20">
            <text:p>46.823</text:p>
          </table:table-cell>
          <table:table-cell office:value-type="float" office:value="1381" table:style-name="ce20">
            <text:p>1.381</text:p>
          </table:table-cell>
          <table:table-cell office:value-type="float" office:value="118036" table:style-name="ce20">
            <text:p>118.036</text:p>
          </table:table-cell>
          <table:table-cell office:value-type="float" office:value="490468" table:style-name="ce20">
            <text:p>490.468</text:p>
          </table:table-cell>
          <table:table-cell office:value-type="float" office:value="2811" table:style-name="ce20">
            <text:p>2.811</text:p>
          </table:table-cell>
          <table:table-cell office:value-type="float" office:value="82152" table:style-name="ce20">
            <text:p>82.152</text:p>
          </table:table-cell>
          <table:table-cell office:value-type="float" office:value="15846" table:style-name="ce20">
            <text:p>15.846</text:p>
          </table:table-cell>
          <table:table-cell office:value-type="float" office:value="8078" table:style-name="ce20">
            <text:p>8.078</text:p>
          </table:table-cell>
          <table:table-cell office:value-type="float" office:value="599355" table:style-name="ce20">
            <text:p>599.35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70251" table:style-name="ce20">
            <text:p>170.251</text:p>
          </table:table-cell>
          <table:table-cell office:value-type="float" office:value="234130" table:style-name="ce20">
            <text:p>234.130</text:p>
          </table:table-cell>
          <table:table-cell office:value-type="float" office:value="937" table:style-name="ce20">
            <text:p>937</text:p>
          </table:table-cell>
          <table:table-cell office:value-type="float" office:value="166831" table:style-name="ce20">
            <text:p>166.831</text:p>
          </table:table-cell>
          <table:table-cell office:value-type="float" office:value="572148" table:style-name="ce20">
            <text:p>572.148</text:p>
          </table:table-cell>
          <table:table-cell office:value-type="float" office:value="11458" table:style-name="ce20">
            <text:p>11.458</text:p>
          </table:table-cell>
          <table:table-cell office:value-type="float" office:value="117831" table:style-name="ce20">
            <text:p>117.831</text:p>
          </table:table-cell>
          <table:table-cell office:value-type="float" office:value="10682" table:style-name="ce20">
            <text:p>10.682</text:p>
          </table:table-cell>
          <table:table-cell office:value-type="float" office:value="19889" table:style-name="ce20">
            <text:p>19.889</text:p>
          </table:table-cell>
          <table:table-cell office:value-type="float" office:value="732009" table:style-name="ce20">
            <text:p>732.00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714494" table:style-name="ce20">
            <text:p>714.494</text:p>
          </table:table-cell>
          <table:table-cell office:value-type="float" office:value="362183" table:style-name="ce20">
            <text:p>362.183</text:p>
          </table:table-cell>
          <table:table-cell office:value-type="float" office:value="1020" table:style-name="ce20">
            <text:p>1.020</text:p>
          </table:table-cell>
          <table:table-cell office:value-type="float" office:value="360988" table:style-name="ce20">
            <text:p>360.988</text:p>
          </table:table-cell>
          <table:table-cell office:value-type="float" office:value="1438685" table:style-name="ce20">
            <text:p>1.438.685</text:p>
          </table:table-cell>
          <table:table-cell office:value-type="float" office:value="7774" table:style-name="ce20">
            <text:p>7.774</text:p>
          </table:table-cell>
          <table:table-cell office:value-type="float" office:value="61883" table:style-name="ce20">
            <text:p>61.883</text:p>
          </table:table-cell>
          <table:table-cell office:value-type="float" office:value="31715" table:style-name="ce20">
            <text:p>31.715</text:p>
          </table:table-cell>
          <table:table-cell office:value-type="float" office:value="71952" table:style-name="ce20">
            <text:p>71.952</text:p>
          </table:table-cell>
          <table:table-cell office:value-type="float" office:value="1612010" table:style-name="ce20">
            <text:p>1.612.01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11242" table:style-name="ce23">
            <text:p>411.242</text:p>
          </table:table-cell>
          <table:table-cell office:value-type="float" office:value="59653" table:style-name="ce23">
            <text:p>59.653</text:p>
          </table:table-cell>
          <table:table-cell office:value-type="float" office:value="747" table:style-name="ce23">
            <text:p>747</text:p>
          </table:table-cell>
          <table:table-cell office:value-type="float" office:value="715982" table:style-name="ce23">
            <text:p>715.982</text:p>
          </table:table-cell>
          <table:table-cell office:value-type="float" office:value="1187624" table:style-name="ce23">
            <text:p>1.187.624</text:p>
          </table:table-cell>
          <table:table-cell office:value-type="float" office:value="6318" table:style-name="ce23">
            <text:p>6.318</text:p>
          </table:table-cell>
          <table:table-cell office:value-type="float" office:value="181449" table:style-name="ce23">
            <text:p>181.449</text:p>
          </table:table-cell>
          <table:table-cell office:value-type="float" office:value="27217" table:style-name="ce23">
            <text:p>27.217</text:p>
          </table:table-cell>
          <table:table-cell office:value-type="float" office:value="61351" table:style-name="ce23">
            <text:p>61.351</text:p>
          </table:table-cell>
          <table:table-cell office:value-type="float" office:value="1463957" table:style-name="ce23">
            <text:p>1.463.957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267430" table:formula="msoxl:=C14+C10+C8+C9" table:style-name="ce20">
            <text:p>1.267.430</text:p>
          </table:table-cell>
          <table:table-cell office:value-type="float" office:value="136238" table:formula="msoxl:=D14+D10+D8+D9" table:style-name="ce20">
            <text:p>136.238</text:p>
          </table:table-cell>
          <table:table-cell office:value-type="float" office:value="1595" table:formula="msoxl:=E14+E10+E8+E9" table:style-name="ce20">
            <text:p>1.595</text:p>
          </table:table-cell>
          <table:table-cell office:value-type="float" office:value="605009" table:formula="msoxl:=F14+F10+F8+F9" table:style-name="ce20">
            <text:p>605.009</text:p>
          </table:table-cell>
          <table:table-cell office:value-type="float" office:value="2010271" table:formula="msoxl:=G14+G10+G8+G9" table:style-name="ce20">
            <text:p>2.010.271</text:p>
          </table:table-cell>
          <table:table-cell office:value-type="float" office:value="25798" table:formula="msoxl:=H14+H10+H8+H9" table:style-name="ce20">
            <text:p>25.798</text:p>
          </table:table-cell>
          <table:table-cell office:value-type="float" office:value="308966" table:formula="msoxl:=I14+I10+I8+I9" table:style-name="ce20">
            <text:p>308.966</text:p>
          </table:table-cell>
          <table:table-cell office:value-type="float" office:value="127923" table:formula="msoxl:=J14+J10+J8+J9" table:style-name="ce20">
            <text:p>127.923</text:p>
          </table:table-cell>
          <table:table-cell office:value-type="float" office:value="140277" table:formula="msoxl:=K14+K10+K8+K9" table:style-name="ce20">
            <text:p>140.277</text:p>
          </table:table-cell>
          <table:table-cell office:value-type="float" office:value="2613237" table:formula="msoxl:=L14+L10+L8+L9" table:style-name="ce20">
            <text:p>2.613.237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591340" table:formula="msoxl:=C11+C12+C13+C15" table:style-name="ce20">
            <text:p>1.591.340</text:p>
          </table:table-cell>
          <table:table-cell office:value-type="float" office:value="302534" table:formula="msoxl:=D11+D12+D13+D15" table:style-name="ce20">
            <text:p>302.534</text:p>
          </table:table-cell>
          <table:table-cell office:value-type="float" office:value="2096" table:formula="msoxl:=E11+E12+E13+E15" table:style-name="ce20">
            <text:p>2.096</text:p>
          </table:table-cell>
          <table:table-cell office:value-type="float" office:value="534928" table:formula="msoxl:=F11+F12+F13+F15" table:style-name="ce20">
            <text:p>534.928</text:p>
          </table:table-cell>
          <table:table-cell office:value-type="float" office:value="2430899" table:formula="msoxl:=G11+G12+G13+G15" table:style-name="ce20">
            <text:p>2.430.899</text:p>
          </table:table-cell>
          <table:table-cell office:value-type="float" office:value="19179" table:formula="msoxl:=H11+H12+H13+H15" table:style-name="ce20">
            <text:p>19.179</text:p>
          </table:table-cell>
          <table:table-cell office:value-type="float" office:value="648140" table:formula="msoxl:=I11+I12+I13+I15" table:style-name="ce20">
            <text:p>648.140</text:p>
          </table:table-cell>
          <table:table-cell office:value-type="float" office:value="92467" table:formula="msoxl:=J11+J12+J13+J15" table:style-name="ce20">
            <text:p>92.467</text:p>
          </table:table-cell>
          <table:table-cell office:value-type="float" office:value="280081" table:formula="msoxl:=K11+K12+K13+K15" table:style-name="ce20">
            <text:p>280.081</text:p>
          </table:table-cell>
          <table:table-cell office:value-type="float" office:value="3470763" table:formula="msoxl:=L11+L12+L13+L15" table:style-name="ce20">
            <text:p>3.470.763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404187" table:formula="msoxl:=C16+C17+C18+C19" table:style-name="ce20">
            <text:p>1.404.187</text:p>
          </table:table-cell>
          <table:table-cell office:value-type="float" office:value="340250" table:formula="msoxl:=D16+D17+D18+D19" table:style-name="ce20">
            <text:p>340.250</text:p>
          </table:table-cell>
          <table:table-cell office:value-type="float" office:value="3606" table:formula="msoxl:=E16+E17+E18+E19" table:style-name="ce20">
            <text:p>3.606</text:p>
          </table:table-cell>
          <table:table-cell office:value-type="float" office:value="340261" table:formula="msoxl:=F16+F17+F18+F19" table:style-name="ce20">
            <text:p>340.261</text:p>
          </table:table-cell>
          <table:table-cell office:value-type="float" office:value="2088305" table:formula="msoxl:=G16+G17+G18+G19" table:style-name="ce20">
            <text:p>2.088.305</text:p>
          </table:table-cell>
          <table:table-cell office:value-type="float" office:value="17008" table:formula="msoxl:=H16+H17+H18+H19" table:style-name="ce20">
            <text:p>17.008</text:p>
          </table:table-cell>
          <table:table-cell office:value-type="float" office:value="871829" table:formula="msoxl:=I16+I17+I18+I19" table:style-name="ce20">
            <text:p>871.829</text:p>
          </table:table-cell>
          <table:table-cell office:value-type="float" office:value="97208" table:formula="msoxl:=J16+J17+J18+J19" table:style-name="ce20">
            <text:p>97.208</text:p>
          </table:table-cell>
          <table:table-cell office:value-type="float" office:value="128917" table:formula="msoxl:=K16+K17+K18+K19" table:style-name="ce20">
            <text:p>128.917</text:p>
          </table:table-cell>
          <table:table-cell office:value-type="float" office:value="3203268" table:formula="msoxl:=L16+L17+L18+L19" table:style-name="ce20">
            <text:p>3.203.268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2882082" table:formula="msoxl:=C20+C21+C22+C23+C24+C25+C26+C27" table:style-name="ce20">
            <text:p>2.882.082</text:p>
          </table:table-cell>
          <table:table-cell office:value-type="float" office:value="1421812" table:formula="msoxl:=D20+D21+D22+D23+D24+D25+D26+D27" table:style-name="ce20">
            <text:p>1.421.812</text:p>
          </table:table-cell>
          <table:table-cell office:value-type="float" office:value="11759" table:formula="msoxl:=E20+E21+E22+E23+E24+E25+E26+E27" table:style-name="ce20">
            <text:p>11.759</text:p>
          </table:table-cell>
          <table:table-cell office:value-type="float" office:value="1753033" table:formula="msoxl:=F20+F21+F22+F23+F24+F25+F26+F27" table:style-name="ce20">
            <text:p>1.753.033</text:p>
          </table:table-cell>
          <table:table-cell office:value-type="float" office:value="6068686" table:formula="msoxl:=G20+G21+G22+G23+G24+G25+G26+G27" table:style-name="ce20">
            <text:p>6.068.686</text:p>
          </table:table-cell>
          <table:table-cell office:value-type="float" office:value="36437" table:formula="msoxl:=H20+H21+H22+H23+H24+H25+H26+H27" table:style-name="ce20">
            <text:p>36.437</text:p>
          </table:table-cell>
          <table:table-cell office:value-type="float" office:value="766923" table:formula="msoxl:=I20+I21+I22+I23+I24+I25+I26+I27" table:style-name="ce20">
            <text:p>766.923</text:p>
          </table:table-cell>
          <table:table-cell office:value-type="float" office:value="136116" table:formula="msoxl:=J20+J21+J22+J23+J24+J25+J26+J27" table:style-name="ce20">
            <text:p>136.116</text:p>
          </table:table-cell>
          <table:table-cell office:value-type="float" office:value="230041" table:formula="msoxl:=K20+K21+K22+K23+K24+K25+K26+K27" table:style-name="ce20">
            <text:p>230.041</text:p>
          </table:table-cell>
          <table:table-cell office:value-type="float" office:value="7238204" table:formula="msoxl:=L20+L21+L22+L23+L24+L25+L26+L27" table:style-name="ce20">
            <text:p>7.238.204</text:p>
          </table:table-cell>
          <table:table-cell table:number-columns-repeated="16372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7145039" table:formula="msoxl:=SUM(C28:C31)" table:style-name="ce26">
            <text:p>7.145.039</text:p>
          </table:table-cell>
          <table:table-cell office:value-type="float" office:value="2200834" table:formula="msoxl:=SUM(D28:D31)" table:style-name="ce26">
            <text:p>2.200.834</text:p>
          </table:table-cell>
          <table:table-cell office:value-type="float" office:value="19056" table:formula="msoxl:=SUM(E28:E31)" table:style-name="ce26">
            <text:p>19.056</text:p>
          </table:table-cell>
          <table:table-cell office:value-type="float" office:value="3233231" table:formula="msoxl:=SUM(F28:F31)" table:style-name="ce26">
            <text:p>3.233.231</text:p>
          </table:table-cell>
          <table:table-cell office:value-type="float" office:value="12598161" table:formula="msoxl:=SUM(G28:G31)" table:style-name="ce26">
            <text:p>12.598.161</text:p>
          </table:table-cell>
          <table:table-cell office:value-type="float" office:value="98422" table:formula="msoxl:=SUM(H28:H31)" table:style-name="ce26">
            <text:p>98.422</text:p>
          </table:table-cell>
          <table:table-cell office:value-type="float" office:value="2595858" table:formula="msoxl:=SUM(I28:I31)" table:style-name="ce26">
            <text:p>2.595.858</text:p>
          </table:table-cell>
          <table:table-cell office:value-type="float" office:value="453714" table:formula="msoxl:=SUM(J28:J31)" table:style-name="ce26">
            <text:p>453.714</text:p>
          </table:table-cell>
          <table:table-cell office:value-type="float" office:value="779316" table:formula="msoxl:=SUM(K28:K31)" table:style-name="ce26">
            <text:p>779.316</text:p>
          </table:table-cell>
          <table:table-cell office:value-type="float" office:value="16525472" table:formula="msoxl:=SUM(L28:L31)" table:style-name="ce26">
            <text:p>16.525.472</text:p>
          </table:table-cell>
          <table:table-cell table:number-columns-repeated="16372" table:style-name="ce2"/>
        </table:table-row>
        <table:table-row table:style-name="ro3">
          <table:table-cell table:number-columns-repeated="5" table:style-name="ce3"/>
          <table:table-cell table:style-name="ce30"/>
          <table:table-cell table:number-columns-repeated="2" table:style-name="ce39"/>
          <table:table-cell table:number-columns-repeated="3" table:style-name="ce12"/>
          <table:table-cell table:style-name="ce39"/>
          <table:table-cell table:number-columns-repeated="16372" table:style-name="ce1"/>
        </table:table-row>
        <table:table-row table:style-name="ro17">
          <table:table-cell office:value-type="string" table:number-columns-spanned="12" table:number-rows-spanned="1" table:style-name="ce51">
            <text:p>(a) Per superficie non utilizzata si intende l'insieme dei terreni dell’azienda agricola non utilizzati a scopi agricoli per una qualsiasi ragione (di natura economica, sociale o altra), ma suscettibili di essere utilizzati a scopi agricoli mediante l’intervento di mezzi normalmente disponibili presso un’azienda agricola. Sono esclusi i terreni a riposo.</text:p>
          </table:table-cell>
          <table:covered-table-cell table:number-columns-repeated="11"/>
          <table:table-cell table:number-columns-repeated="16372" table:style-name="ce39"/>
        </table:table-row>
        <table:table-row table:style-name="ro18">
          <table:table-cell office:value-type="string" table:number-columns-spanned="12" table:number-rows-spanned="1" table:style-name="ce51">
            <text:p>(b) Per altra superficie si intendono le aree occupate da fabbricati, cortili, strade poderali, fossi, canali, cave, terre sterili, rocce, parchi e giardini ornamentali. Sono comprese anche le superfici delle grotte, dei sotterranei e degli appositi edifici destinati alla coltivazione dei funghi.</text:p>
          </table:table-cell>
          <table:covered-table-cell table:number-columns-repeated="11"/>
          <table:table-cell table:number-columns-repeated="16372" table:style-name="ce39"/>
        </table:table-row>
        <table:table-row table:number-rows-repeated="1048541" table:style-name="ro5">
          <table:table-cell table:number-columns-repeated="16384"/>
        </table:table-row>
      </table:table>
      <table:table table:name="Tav_9" table:style-name="ta9">
        <table:table-column table:style-name="co3" table:default-cell-style-name="ce12"/>
        <table:table-column table:style-name="co4" table:default-cell-style-name="ce12"/>
        <table:table-column table:style-name="co5" table:number-columns-repeated="15" table:default-cell-style-name="ce12"/>
        <table:table-column table:style-name="co2" table:number-columns-repeated="16367" table:default-cell-style-name="ce12"/>
        <table:table-row table:style-name="ro3">
          <table:table-cell office:value-type="string" table:style-name="ce9">
            <text:p>Tavola 9 - Superficie agricola utilizzata (SAU) a seminativi per coltivazione, regione e ripartizione geografica. Anno 2016<text:s/><text:span text:style-name="T1">(in ettari)</text:span></text:p>
          </table:table-cell>
          <table:table-cell table:number-columns-repeated="10" table:style-name="ce12"/>
          <table:table-cell table:number-columns-repeated="16373" table:style-name="ce39"/>
        </table:table-row>
        <table:table-row table:style-name="ro3">
          <table:table-cell table:number-columns-repeated="5" table:style-name="ce10"/>
          <table:table-cell table:number-columns-repeated="6" table:style-name="ce12"/>
          <table:table-cell table:number-columns-repeated="16373" table:style-name="ce39"/>
        </table:table-row>
        <table:table-row table:number-rows-repeated="2" table:style-name="ro3">
          <table:table-cell table:number-columns-repeated="11" table:style-name="ce12"/>
          <table:table-cell table:number-columns-repeated="16373" table:style-name="ce39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4" table:style-name="ce30"/>
          <table:table-cell table:number-columns-repeated="5" table:style-name="ce12"/>
          <table:table-cell table:number-columns-repeated="16373" table:style-name="ce39"/>
        </table:table-row>
        <table:table-row table:style-name="ro3">
          <table:table-cell table:style-name="ce11"/>
          <table:table-cell table:style-name="ce12"/>
          <table:table-cell table:number-columns-repeated="4" table:style-name="ce30"/>
          <table:table-cell table:number-columns-repeated="5" table:style-name="ce12"/>
          <table:table-cell table:number-columns-repeated="16373" table:style-name="ce39"/>
        </table:table-row>
        <table:table-row table:style-name="ro19">
          <table:table-cell office:value-type="string" table:style-name="ce13">
            <text:p>Codice Istat</text:p>
          </table:table-cell>
          <table:table-cell office:value-type="string" table:style-name="ce52">
            <text:p>Territorio</text:p>
          </table:table-cell>
          <table:table-cell office:value-type="string" table:style-name="ce14">
            <text:p>Frumento duro</text:p>
          </table:table-cell>
          <table:table-cell office:value-type="string" table:style-name="ce14">
            <text:p>Mais</text:p>
          </table:table-cell>
          <table:table-cell office:value-type="string" table:style-name="ce14">
            <text:p>Totale cereali</text:p>
          </table:table-cell>
          <table:table-cell office:value-type="string" table:style-name="ce14">
            <text:p>Legumi</text:p>
          </table:table-cell>
          <table:table-cell office:value-type="string" table:style-name="ce14">
            <text:p>Patata<text:s/></text:p>
          </table:table-cell>
          <table:table-cell office:value-type="string" table:style-name="ce14">
            <text:p>Barbabietola</text:p>
          </table:table-cell>
          <table:table-cell office:value-type="string" table:style-name="ce14">
            <text:p>Piante sarchiate (a)</text:p>
          </table:table-cell>
          <table:table-cell office:value-type="string" table:style-name="ce14">
            <text:p>Piante industriali</text:p>
          </table:table-cell>
          <table:table-cell office:value-type="string" table:style-name="ce14">
            <text:p>Ortive</text:p>
          </table:table-cell>
          <table:table-cell office:value-type="string" table:style-name="ce14">
            <text:p>Fiori</text:p>
          </table:table-cell>
          <table:table-cell office:value-type="string" table:style-name="ce14">
            <text:p>Piantine</text:p>
          </table:table-cell>
          <table:table-cell office:value-type="string" table:style-name="ce14">
            <text:p>Foraggere</text:p>
          </table:table-cell>
          <table:table-cell office:value-type="string" table:style-name="ce14">
            <text:p>Sementi</text:p>
          </table:table-cell>
          <table:table-cell office:value-type="string" table:style-name="ce14">
            <text:p>Terreni a riposo (b)</text:p>
          </table:table-cell>
          <table:table-cell office:value-type="string" table:style-name="ce14">
            <text:p>Totale seminativi</text:p>
          </table:table-cell>
          <table:table-cell table:number-columns-repeated="16367" table:style-name="ce39"/>
        </table:table-row>
        <table:table-row table:style-name="ro3">
          <table:table-cell office:value-type="string" table:style-name="ce53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186" table:style-name="ce17">
            <text:p>3.186</text:p>
          </table:table-cell>
          <table:table-cell office:value-type="float" office:value="146644" table:style-name="ce17">
            <text:p>146.644</text:p>
          </table:table-cell>
          <table:table-cell office:value-type="float" office:value="380245" table:style-name="ce17">
            <text:p>380.245</text:p>
          </table:table-cell>
          <table:table-cell office:value-type="float" office:value="8573" table:style-name="ce17">
            <text:p>8.573</text:p>
          </table:table-cell>
          <table:table-cell office:value-type="float" office:value="742" table:style-name="ce17">
            <text:p>742</text:p>
          </table:table-cell>
          <table:table-cell office:value-type="float" office:value="2" table:style-name="ce17">
            <text:p>2</text:p>
          </table:table-cell>
          <table:table-cell office:value-type="float" office:value="36" table:style-name="ce33">
            <text:p>36</text:p>
          </table:table-cell>
          <table:table-cell office:value-type="float" office:value="27266" table:style-name="ce17">
            <text:p>27.266</text:p>
          </table:table-cell>
          <table:table-cell office:value-type="float" office:value="9084" table:style-name="ce17">
            <text:p>9.084</text:p>
          </table:table-cell>
          <table:table-cell office:value-type="float" office:value="230" table:style-name="ce33">
            <text:p>230</text:p>
          </table:table-cell>
          <table:table-cell office:value-type="float" office:value="16" table:style-name="ce33">
            <text:p>16</text:p>
          </table:table-cell>
          <table:table-cell office:value-type="float" office:value="99095" table:style-name="ce17">
            <text:p>99.095</text:p>
          </table:table-cell>
          <table:table-cell office:value-type="float" office:value="131" table:style-name="ce17">
            <text:p>131</text:p>
          </table:table-cell>
          <table:table-cell office:value-type="float" office:value="12514" table:style-name="ce17">
            <text:p>12.514</text:p>
          </table:table-cell>
          <table:table-cell office:value-type="float" office:value="537935" table:style-name="ce17">
            <text:p>537.935</text:p>
          </table:table-cell>
          <table:table-cell table:number-columns-repeated="16367" table:style-name="ce39"/>
        </table:table-row>
        <table:table-row table:style-name="ro3">
          <table:table-cell office:value-type="string" table:style-name="ce54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34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" table:style-name="ce34">
            <text:p>76</text:p>
          </table:table-cell>
          <table:table-cell office:value-type="float" office:value="151" table:style-name="ce34">
            <text:p>151</text:p>
          </table:table-cell>
          <table:table-cell table:number-columns-repeated="16367" table:style-name="ce39"/>
        </table:table-row>
        <table:table-row table:style-name="ro3">
          <table:table-cell office:value-type="string" table:style-name="ce54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8336" table:style-name="ce20">
            <text:p>28.336</text:p>
          </table:table-cell>
          <table:table-cell office:value-type="float" office:value="171070" table:style-name="ce20">
            <text:p>171.070</text:p>
          </table:table-cell>
          <table:table-cell office:value-type="float" office:value="401707" table:style-name="ce20">
            <text:p>401.707</text:p>
          </table:table-cell>
          <table:table-cell office:value-type="float" office:value="2362" table:style-name="ce20">
            <text:p>2.362</text:p>
          </table:table-cell>
          <table:table-cell office:value-type="float" office:value="730" table:style-name="ce34">
            <text:p>730</text:p>
          </table:table-cell>
          <table:table-cell office:value-type="float" office:value="925" table:style-name="ce20">
            <text:p>925</text:p>
          </table:table-cell>
          <table:table-cell office:value-type="float" office:value="193" table:style-name="ce20">
            <text:p>193</text:p>
          </table:table-cell>
          <table:table-cell office:value-type="float" office:value="43022" table:style-name="ce20">
            <text:p>43.022</text:p>
          </table:table-cell>
          <table:table-cell office:value-type="float" office:value="21442" table:style-name="ce20">
            <text:p>21.442</text:p>
          </table:table-cell>
          <table:table-cell office:value-type="float" office:value="956" table:style-name="ce20">
            <text:p>956</text:p>
          </table:table-cell>
          <table:table-cell office:value-type="float" office:value="584" table:style-name="ce34">
            <text:p>584</text:p>
          </table:table-cell>
          <table:table-cell office:value-type="float" office:value="244003" table:style-name="ce20">
            <text:p>244.003</text:p>
          </table:table-cell>
          <table:table-cell office:value-type="float" office:value="111" table:style-name="ce34">
            <text:p>111</text:p>
          </table:table-cell>
          <table:table-cell office:value-type="float" office:value="6678" table:style-name="ce20">
            <text:p>6.678</text:p>
          </table:table-cell>
          <table:table-cell office:value-type="float" office:value="722713" table:style-name="ce20">
            <text:p>722.713</text:p>
          </table:table-cell>
          <table:table-cell table:number-columns-repeated="16367" table:style-name="ce39"/>
        </table:table-row>
        <table:table-row table:style-name="ro3">
          <table:table-cell office:value-type="string" table:style-name="ce54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5" table:style-name="ce34">
            <text:p>15</text:p>
          </table:table-cell>
          <table:table-cell office:value-type="float" office:value="262" table:style-name="ce34">
            <text:p>262</text:p>
          </table:table-cell>
          <table:table-cell office:value-type="float" office:value="595" table:style-name="ce20">
            <text:p>595</text:p>
          </table:table-cell>
          <table:table-cell office:value-type="float" office:value="5" table:style-name="ce34">
            <text:p>5</text:p>
          </table:table-cell>
          <table:table-cell office:value-type="float" office:value="768" table:style-name="ce34">
            <text:p>76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26" table:style-name="ce34">
            <text:p>126</text:p>
          </table:table-cell>
          <table:table-cell office:value-type="float" office:value="359" table:style-name="ce34">
            <text:p>359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4881" table:style-name="ce20">
            <text:p>4.881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6794" table:style-name="ce20">
            <text:p>6.794</text:p>
          </table:table-cell>
          <table:table-cell table:number-columns-repeated="16367" table:style-name="ce39"/>
        </table:table-row>
        <table:table-row table:style-name="ro3">
          <table:table-cell office:value-type="string" table:style-name="ce54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2678" table:style-name="ce20">
            <text:p>22.678</text:p>
          </table:table-cell>
          <table:table-cell office:value-type="float" office:value="141995" table:style-name="ce20">
            <text:p>141.995</text:p>
          </table:table-cell>
          <table:table-cell office:value-type="float" office:value="311854" table:style-name="ce20">
            <text:p>311.854</text:p>
          </table:table-cell>
          <table:table-cell office:value-type="float" office:value="1059" table:style-name="ce34">
            <text:p>1059</text:p>
          </table:table-cell>
          <table:table-cell office:value-type="float" office:value="1732" table:style-name="ce20">
            <text:p>1.732</text:p>
          </table:table-cell>
          <table:table-cell office:value-type="float" office:value="11223" table:style-name="ce20">
            <text:p>11.223</text:p>
          </table:table-cell>
          <table:table-cell office:value-type="float" office:value="4" table:style-name="ce34">
            <text:p>4</text:p>
          </table:table-cell>
          <table:table-cell office:value-type="float" office:value="122676" table:style-name="ce20">
            <text:p>122.676</text:p>
          </table:table-cell>
          <table:table-cell office:value-type="float" office:value="15071" table:style-name="ce20">
            <text:p>15.071</text:p>
          </table:table-cell>
          <table:table-cell office:value-type="float" office:value="387" table:style-name="ce20">
            <text:p>387</text:p>
          </table:table-cell>
          <table:table-cell office:value-type="float" office:value="146" table:style-name="ce34">
            <text:p>146</text:p>
          </table:table-cell>
          <table:table-cell office:value-type="float" office:value="78611" table:style-name="ce20">
            <text:p>78.611</text:p>
          </table:table-cell>
          <table:table-cell office:value-type="float" office:value="2216" table:style-name="ce34">
            <text:p>2216</text:p>
          </table:table-cell>
          <table:table-cell office:value-type="float" office:value="8902" table:style-name="ce20">
            <text:p>8.902</text:p>
          </table:table-cell>
          <table:table-cell office:value-type="float" office:value="553881" table:style-name="ce20">
            <text:p>553.881</text:p>
          </table:table-cell>
          <table:table-cell table:number-columns-repeated="16367" table:style-name="ce39"/>
        </table:table-row>
        <table:table-row table:style-name="ro3">
          <table:table-cell office:value-type="string" table:style-name="ce54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911" table:style-name="ce34">
            <text:p>1911</text:p>
          </table:table-cell>
          <table:table-cell office:value-type="float" office:value="57430" table:style-name="ce20">
            <text:p>57.430</text:p>
          </table:table-cell>
          <table:table-cell office:value-type="float" office:value="83149" table:style-name="ce20">
            <text:p>83.149</text:p>
          </table:table-cell>
          <table:table-cell office:value-type="float" office:value="759" table:style-name="ce34">
            <text:p>759</text:p>
          </table:table-cell>
          <table:table-cell office:value-type="float" office:value="327" table:style-name="ce34">
            <text:p>327</text:p>
          </table:table-cell>
          <table:table-cell office:value-type="float" office:value="387" table:style-name="ce34">
            <text:p>387</text:p>
          </table:table-cell>
          <table:table-cell office:value-type="float" office:value="0" table:style-name="ce34">
            <text:p>0</text:p>
          </table:table-cell>
          <table:table-cell office:value-type="float" office:value="51175" table:style-name="ce20">
            <text:p>51.175</text:p>
          </table:table-cell>
          <table:table-cell office:value-type="float" office:value="1889" table:style-name="ce34">
            <text:p>1889</text:p>
          </table:table-cell>
          <table:table-cell office:value-type="float" office:value="12" table:style-name="ce34">
            <text:p>12</text:p>
          </table:table-cell>
          <table:table-cell office:value-type="float" office:value="95" table:style-name="ce34">
            <text:p>95</text:p>
          </table:table-cell>
          <table:table-cell office:value-type="float" office:value="26552" table:style-name="ce20">
            <text:p>26.552</text:p>
          </table:table-cell>
          <table:table-cell office:value-type="float" office:value="17" table:style-name="ce34">
            <text:p>17</text:p>
          </table:table-cell>
          <table:table-cell office:value-type="float" office:value="2494" table:style-name="ce20">
            <text:p>2.494</text:p>
          </table:table-cell>
          <table:table-cell office:value-type="float" office:value="166856" table:style-name="ce20">
            <text:p>166.856</text:p>
          </table:table-cell>
          <table:table-cell table:number-columns-repeated="16367" table:style-name="ce39"/>
        </table:table-row>
        <table:table-row table:style-name="ro3">
          <table:table-cell office:value-type="string" table:style-name="ce54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46" table:style-name="ce34">
            <text:p>146</text:p>
          </table:table-cell>
          <table:table-cell office:value-type="float" office:value="72" table:style-name="ce34">
            <text:p>72</text:p>
          </table:table-cell>
          <table:table-cell office:value-type="float" office:value="665" table:style-name="ce34">
            <text:p>665</text:p>
          </table:table-cell>
          <table:table-cell office:value-type="float" office:value="85" table:style-name="ce34">
            <text:p>85</text:p>
          </table:table-cell>
          <table:table-cell office:value-type="float" office:value="326" table:style-name="ce34">
            <text:p>32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5" table:style-name="ce34">
            <text:p>1075</text:p>
          </table:table-cell>
          <table:table-cell office:value-type="float" office:value="825" table:style-name="ce20">
            <text:p>825</text:p>
          </table:table-cell>
          <table:table-cell office:value-type="float" office:value="1141" table:style-name="ce20">
            <text:p>1.141</text:p>
          </table:table-cell>
          <table:table-cell office:value-type="float" office:value="246" table:style-name="ce34">
            <text:p>246</text:p>
          </table:table-cell>
          <table:table-cell office:value-type="float" office:value="2268" table:style-name="ce20">
            <text:p>2.26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631" table:style-name="ce20">
            <text:p>6.631</text:p>
          </table:table-cell>
          <table:table-cell table:number-columns-repeated="16367" table:style-name="ce39"/>
        </table:table-row>
        <table:table-row table:style-name="ro3">
          <table:table-cell office:value-type="string" table:style-name="ce54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95264" table:style-name="ce20">
            <text:p>95.264</text:p>
          </table:table-cell>
          <table:table-cell office:value-type="float" office:value="75073" table:style-name="ce20">
            <text:p>75.073</text:p>
          </table:table-cell>
          <table:table-cell office:value-type="float" office:value="382203" table:style-name="ce20">
            <text:p>382.203</text:p>
          </table:table-cell>
          <table:table-cell office:value-type="float" office:value="8577" table:style-name="ce20">
            <text:p>8.577</text:p>
          </table:table-cell>
          <table:table-cell office:value-type="float" office:value="7239" table:style-name="ce20">
            <text:p>7.239</text:p>
          </table:table-cell>
          <table:table-cell office:value-type="float" office:value="23347" table:style-name="ce20">
            <text:p>23.347</text:p>
          </table:table-cell>
          <table:table-cell office:value-type="float" office:value="0" table:style-name="ce34">
            <text:p>0</text:p>
          </table:table-cell>
          <table:table-cell office:value-type="float" office:value="43137" table:style-name="ce20">
            <text:p>43.137</text:p>
          </table:table-cell>
          <table:table-cell office:value-type="float" office:value="43571" table:style-name="ce20">
            <text:p>43.571</text:p>
          </table:table-cell>
          <table:table-cell office:value-type="float" office:value="342" table:style-name="ce34">
            <text:p>342</text:p>
          </table:table-cell>
          <table:table-cell office:value-type="float" office:value="514" table:style-name="ce34">
            <text:p>514</text:p>
          </table:table-cell>
          <table:table-cell office:value-type="float" office:value="327999" table:style-name="ce20">
            <text:p>327.999</text:p>
          </table:table-cell>
          <table:table-cell office:value-type="float" office:value="16341" table:style-name="ce20">
            <text:p>16.341</text:p>
          </table:table-cell>
          <table:table-cell office:value-type="float" office:value="10540" table:style-name="ce20">
            <text:p>10.540</text:p>
          </table:table-cell>
          <table:table-cell office:value-type="float" office:value="863809" table:style-name="ce20">
            <text:p>863.809</text:p>
          </table:table-cell>
          <table:table-cell table:number-columns-repeated="16367" table:style-name="ce39"/>
        </table:table-row>
        <table:table-row table:style-name="ro3">
          <table:table-cell office:value-type="string" table:style-name="ce54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9968" table:style-name="ce20">
            <text:p>79.968</text:p>
          </table:table-cell>
          <table:table-cell office:value-type="float" office:value="9543" table:style-name="ce20">
            <text:p>9.543</text:p>
          </table:table-cell>
          <table:table-cell office:value-type="float" office:value="165244" table:style-name="ce20">
            <text:p>165.244</text:p>
          </table:table-cell>
          <table:table-cell office:value-type="float" office:value="18831" table:style-name="ce20">
            <text:p>18.831</text:p>
          </table:table-cell>
          <table:table-cell office:value-type="float" office:value="565" table:style-name="ce34">
            <text:p>565</text:p>
          </table:table-cell>
          <table:table-cell office:value-type="float" office:value="287" table:style-name="ce34">
            <text:p>287</text:p>
          </table:table-cell>
          <table:table-cell office:value-type="float" office:value="148" table:style-name="ce34">
            <text:p>148</text:p>
          </table:table-cell>
          <table:table-cell office:value-type="float" office:value="24208" table:style-name="ce20">
            <text:p>24.208</text:p>
          </table:table-cell>
          <table:table-cell office:value-type="float" office:value="6677" table:style-name="ce20">
            <text:p>6.677</text:p>
          </table:table-cell>
          <table:table-cell office:value-type="float" office:value="410" table:style-name="ce20">
            <text:p>410</text:p>
          </table:table-cell>
          <table:table-cell office:value-type="float" office:value="359" table:style-name="ce34">
            <text:p>359</text:p>
          </table:table-cell>
          <table:table-cell office:value-type="float" office:value="161347" table:style-name="ce20">
            <text:p>161.347</text:p>
          </table:table-cell>
          <table:table-cell office:value-type="float" office:value="3160" table:style-name="ce34">
            <text:p>3160</text:p>
          </table:table-cell>
          <table:table-cell office:value-type="float" office:value="67285" table:style-name="ce20">
            <text:p>67.285</text:p>
          </table:table-cell>
          <table:table-cell office:value-type="float" office:value="448519" table:style-name="ce20">
            <text:p>448.519</text:p>
          </table:table-cell>
          <table:table-cell table:number-columns-repeated="16367" table:style-name="ce39"/>
        </table:table-row>
        <table:table-row table:style-name="ro3">
          <table:table-cell office:value-type="string" table:style-name="ce54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4846" table:style-name="ce20">
            <text:p>24.846</text:p>
          </table:table-cell>
          <table:table-cell office:value-type="float" office:value="6792" table:style-name="ce20">
            <text:p>6.792</text:p>
          </table:table-cell>
          <table:table-cell office:value-type="float" office:value="92944" table:style-name="ce20">
            <text:p>92.944</text:p>
          </table:table-cell>
          <table:table-cell office:value-type="float" office:value="17315" table:style-name="ce20">
            <text:p>17.315</text:p>
          </table:table-cell>
          <table:table-cell office:value-type="float" office:value="210" table:style-name="ce34">
            <text:p>210</text:p>
          </table:table-cell>
          <table:table-cell office:value-type="float" office:value="9" table:style-name="ce34">
            <text:p>9</text:p>
          </table:table-cell>
          <table:table-cell office:value-type="float" office:value="49" table:style-name="ce34">
            <text:p>49</text:p>
          </table:table-cell>
          <table:table-cell office:value-type="float" office:value="24966" table:style-name="ce20">
            <text:p>24.966</text:p>
          </table:table-cell>
          <table:table-cell office:value-type="float" office:value="4667" table:style-name="ce20">
            <text:p>4.667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66306" table:style-name="ce20">
            <text:p>66.306</text:p>
          </table:table-cell>
          <table:table-cell office:value-type="float" office:value="229" table:style-name="ce34">
            <text:p>229</text:p>
          </table:table-cell>
          <table:table-cell office:value-type="float" office:value="16432" table:style-name="ce20">
            <text:p>16.432</text:p>
          </table:table-cell>
          <table:table-cell office:value-type="float" office:value="223130" table:style-name="ce20">
            <text:p>223.130</text:p>
          </table:table-cell>
          <table:table-cell table:number-columns-repeated="16367" table:style-name="ce39"/>
        </table:table-row>
        <table:table-row table:style-name="ro3">
          <table:table-cell office:value-type="string" table:style-name="ce54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36591" table:style-name="ce20">
            <text:p>136.591</text:p>
          </table:table-cell>
          <table:table-cell office:value-type="float" office:value="4068" table:style-name="ce20">
            <text:p>4.068</text:p>
          </table:table-cell>
          <table:table-cell office:value-type="float" office:value="185171" table:style-name="ce20">
            <text:p>185.171</text:p>
          </table:table-cell>
          <table:table-cell office:value-type="float" office:value="18508" table:style-name="ce20">
            <text:p>18.508</text:p>
          </table:table-cell>
          <table:table-cell office:value-type="float" office:value="52" table:style-name="ce34">
            <text:p>52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57534" table:style-name="ce20">
            <text:p>57.534</text:p>
          </table:table-cell>
          <table:table-cell office:value-type="float" office:value="8333" table:style-name="ce20">
            <text:p>8.333</text:p>
          </table:table-cell>
          <table:table-cell office:value-type="float" office:value="27" table:style-name="ce34">
            <text:p>27</text:p>
          </table:table-cell>
          <table:table-cell office:value-type="float" office:value="9" table:style-name="ce34">
            <text:p>9</text:p>
          </table:table-cell>
          <table:table-cell office:value-type="float" office:value="94236" table:style-name="ce20">
            <text:p>94.236</text:p>
          </table:table-cell>
          <table:table-cell office:value-type="float" office:value="7928" table:style-name="ce20">
            <text:p>7.928</text:p>
          </table:table-cell>
          <table:table-cell office:value-type="float" office:value="16492" table:style-name="ce20">
            <text:p>16.492</text:p>
          </table:table-cell>
          <table:table-cell office:value-type="float" office:value="388320" table:style-name="ce20">
            <text:p>388.320</text:p>
          </table:table-cell>
          <table:table-cell table:number-columns-repeated="16367" table:style-name="ce39"/>
        </table:table-row>
        <table:table-row table:style-name="ro3">
          <table:table-cell office:value-type="string" table:style-name="ce54">
            <text:p>12</text:p>
          </table:table-cell>
          <table:table-cell office:value-type="string" table:style-name="ce19">
            <text:p>Lazio</text:p>
          </table:table-cell>
          <table:table-cell office:value-type="float" office:value="51642" table:style-name="ce20">
            <text:p>51.642</text:p>
          </table:table-cell>
          <table:table-cell office:value-type="float" office:value="9567" table:style-name="ce20">
            <text:p>9.567</text:p>
          </table:table-cell>
          <table:table-cell office:value-type="float" office:value="110596" table:style-name="ce20">
            <text:p>110.596</text:p>
          </table:table-cell>
          <table:table-cell office:value-type="float" office:value="11519" table:style-name="ce20">
            <text:p>11.519</text:p>
          </table:table-cell>
          <table:table-cell office:value-type="float" office:value="1225" table:style-name="ce20">
            <text:p>1.225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6484" table:style-name="ce20">
            <text:p>6.484</text:p>
          </table:table-cell>
          <table:table-cell office:value-type="float" office:value="24735" table:style-name="ce20">
            <text:p>24.735</text:p>
          </table:table-cell>
          <table:table-cell office:value-type="float" office:value="1872" table:style-name="ce34">
            <text:p>1872</text:p>
          </table:table-cell>
          <table:table-cell office:value-type="float" office:value="103" table:style-name="ce34">
            <text:p>103</text:p>
          </table:table-cell>
          <table:table-cell office:value-type="float" office:value="179745" table:style-name="ce20">
            <text:p>179.745</text:p>
          </table:table-cell>
          <table:table-cell office:value-type="float" office:value="282" table:style-name="ce34">
            <text:p>282</text:p>
          </table:table-cell>
          <table:table-cell office:value-type="float" office:value="7620" table:style-name="ce20">
            <text:p>7.620</text:p>
          </table:table-cell>
          <table:table-cell office:value-type="float" office:value="344218" table:style-name="ce20">
            <text:p>344.218</text:p>
          </table:table-cell>
          <table:table-cell table:number-columns-repeated="16367" table:style-name="ce39"/>
        </table:table-row>
        <table:table-row table:style-name="ro3">
          <table:table-cell office:value-type="string" table:style-name="ce54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2277" table:style-name="ce20">
            <text:p>32.277</text:p>
          </table:table-cell>
          <table:table-cell office:value-type="float" office:value="3396" table:style-name="ce20">
            <text:p>3.396</text:p>
          </table:table-cell>
          <table:table-cell office:value-type="float" office:value="69469" table:style-name="ce20">
            <text:p>69.469</text:p>
          </table:table-cell>
          <table:table-cell office:value-type="float" office:value="6789" table:style-name="ce20">
            <text:p>6.789</text:p>
          </table:table-cell>
          <table:table-cell office:value-type="float" office:value="3378" table:style-name="ce20">
            <text:p>3.378</text:p>
          </table:table-cell>
          <table:table-cell office:value-type="float" office:value="0" table:style-name="ce34">
            <text:p>0</text:p>
          </table:table-cell>
          <table:table-cell office:value-type="float" office:value="534" table:style-name="ce34">
            <text:p>534</text:p>
          </table:table-cell>
          <table:table-cell office:value-type="float" office:value="2266" table:style-name="ce20">
            <text:p>2.266</text:p>
          </table:table-cell>
          <table:table-cell office:value-type="float" office:value="12816" table:style-name="ce20">
            <text:p>12.816</text:p>
          </table:table-cell>
          <table:table-cell office:value-type="float" office:value="176" table:style-name="ce34">
            <text:p>176</text:p>
          </table:table-cell>
          <table:table-cell office:value-type="float" office:value="0" table:style-name="ce34">
            <text:p>0</text:p>
          </table:table-cell>
          <table:table-cell office:value-type="float" office:value="62869" table:style-name="ce20">
            <text:p>62.869</text:p>
          </table:table-cell>
          <table:table-cell office:value-type="float" office:value="1125" table:style-name="ce34">
            <text:p>1125</text:p>
          </table:table-cell>
          <table:table-cell office:value-type="float" office:value="13075" table:style-name="ce20">
            <text:p>13.075</text:p>
          </table:table-cell>
          <table:table-cell office:value-type="float" office:value="172496" table:style-name="ce20">
            <text:p>172.496</text:p>
          </table:table-cell>
          <table:table-cell table:number-columns-repeated="16367" table:style-name="ce39"/>
        </table:table-row>
        <table:table-row table:style-name="ro3">
          <table:table-cell office:value-type="string" table:style-name="ce54">
            <text:p>14</text:p>
          </table:table-cell>
          <table:table-cell office:value-type="string" table:style-name="ce19">
            <text:p>Molise</text:p>
          </table:table-cell>
          <table:table-cell office:value-type="float" office:value="60765" table:style-name="ce20">
            <text:p>60.765</text:p>
          </table:table-cell>
          <table:table-cell office:value-type="float" office:value="987" table:style-name="ce34">
            <text:p>987</text:p>
          </table:table-cell>
          <table:table-cell office:value-type="float" office:value="92653" table:style-name="ce20">
            <text:p>92.653</text:p>
          </table:table-cell>
          <table:table-cell office:value-type="float" office:value="9593" table:style-name="ce20">
            <text:p>9.593</text:p>
          </table:table-cell>
          <table:table-cell office:value-type="float" office:value="42" table:style-name="ce34">
            <text:p>42</text:p>
          </table:table-cell>
          <table:table-cell office:value-type="float" office:value="71" table:style-name="ce34">
            <text:p>71</text:p>
          </table:table-cell>
          <table:table-cell office:value-type="float" office:value="254" table:style-name="ce34">
            <text:p>254</text:p>
          </table:table-cell>
          <table:table-cell office:value-type="float" office:value="5472" table:style-name="ce20">
            <text:p>5.472</text:p>
          </table:table-cell>
          <table:table-cell office:value-type="float" office:value="2316" table:style-name="ce20">
            <text:p>2.316</text:p>
          </table:table-cell>
          <table:table-cell office:value-type="float" office:value="8" table:style-name="ce34">
            <text:p>8</text:p>
          </table:table-cell>
          <table:table-cell office:value-type="float" office:value="197" table:style-name="ce20">
            <text:p>197</text:p>
          </table:table-cell>
          <table:table-cell office:value-type="float" office:value="26579" table:style-name="ce20">
            <text:p>26.579</text:p>
          </table:table-cell>
          <table:table-cell office:value-type="float" office:value="17" table:style-name="ce34">
            <text:p>17</text:p>
          </table:table-cell>
          <table:table-cell office:value-type="float" office:value="7817" table:style-name="ce20">
            <text:p>7.817</text:p>
          </table:table-cell>
          <table:table-cell office:value-type="float" office:value="145017" table:style-name="ce20">
            <text:p>145.017</text:p>
          </table:table-cell>
          <table:table-cell table:number-columns-repeated="16367" table:style-name="ce39"/>
        </table:table-row>
        <table:table-row table:style-name="ro3">
          <table:table-cell office:value-type="string" table:style-name="ce54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4981" table:style-name="ce20">
            <text:p>44.981</text:p>
          </table:table-cell>
          <table:table-cell office:value-type="float" office:value="7957" table:style-name="ce20">
            <text:p>7.957</text:p>
          </table:table-cell>
          <table:table-cell office:value-type="float" office:value="104424" table:style-name="ce20">
            <text:p>104.424</text:p>
          </table:table-cell>
          <table:table-cell office:value-type="float" office:value="6543" table:style-name="ce20">
            <text:p>6.543</text:p>
          </table:table-cell>
          <table:table-cell office:value-type="float" office:value="3672" table:style-name="ce20">
            <text:p>3.672</text:p>
          </table:table-cell>
          <table:table-cell office:value-type="float" office:value="0" table:style-name="ce34">
            <text:p>0</text:p>
          </table:table-cell>
          <table:table-cell office:value-type="float" office:value="383" table:style-name="ce34">
            <text:p>383</text:p>
          </table:table-cell>
          <table:table-cell office:value-type="float" office:value="7996" table:style-name="ce20">
            <text:p>7.996</text:p>
          </table:table-cell>
          <table:table-cell office:value-type="float" office:value="27815" table:style-name="ce20">
            <text:p>27.815</text:p>
          </table:table-cell>
          <table:table-cell office:value-type="float" office:value="411" table:style-name="ce20">
            <text:p>411</text:p>
          </table:table-cell>
          <table:table-cell office:value-type="float" office:value="78" table:style-name="ce34">
            <text:p>78</text:p>
          </table:table-cell>
          <table:table-cell office:value-type="float" office:value="108792" table:style-name="ce20">
            <text:p>108.792</text:p>
          </table:table-cell>
          <table:table-cell office:value-type="float" office:value="202" table:style-name="ce34">
            <text:p>202</text:p>
          </table:table-cell>
          <table:table-cell office:value-type="float" office:value="8300" table:style-name="ce20">
            <text:p>8.300</text:p>
          </table:table-cell>
          <table:table-cell office:value-type="float" office:value="268615" table:style-name="ce20">
            <text:p>268.615</text:p>
          </table:table-cell>
          <table:table-cell table:number-columns-repeated="16367" table:style-name="ce39"/>
        </table:table-row>
        <table:table-row table:style-name="ro3">
          <table:table-cell office:value-type="string" table:style-name="ce54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48026" table:style-name="ce20">
            <text:p>348.026</text:p>
          </table:table-cell>
          <table:table-cell office:value-type="float" office:value="177" table:style-name="ce34">
            <text:p>177</text:p>
          </table:table-cell>
          <table:table-cell office:value-type="float" office:value="436747" table:style-name="ce20">
            <text:p>436.747</text:p>
          </table:table-cell>
          <table:table-cell office:value-type="float" office:value="35535" table:style-name="ce20">
            <text:p>35.535</text:p>
          </table:table-cell>
          <table:table-cell office:value-type="float" office:value="2309" table:style-name="ce20">
            <text:p>2.309</text:p>
          </table:table-cell>
          <table:table-cell office:value-type="float" office:value="0" table:style-name="ce20">
            <text:p>0</text:p>
          </table:table-cell>
          <table:table-cell office:value-type="float" office:value="1101" table:style-name="ce20">
            <text:p>1.101</text:p>
          </table:table-cell>
          <table:table-cell office:value-type="float" office:value="9695" table:style-name="ce20">
            <text:p>9.695</text:p>
          </table:table-cell>
          <table:table-cell office:value-type="float" office:value="50895" table:style-name="ce20">
            <text:p>50.895</text:p>
          </table:table-cell>
          <table:table-cell office:value-type="float" office:value="0" table:style-name="ce34">
            <text:p>0</text:p>
          </table:table-cell>
          <table:table-cell office:value-type="float" office:value="92" table:style-name="ce34">
            <text:p>92</text:p>
          </table:table-cell>
          <table:table-cell office:value-type="float" office:value="69981" table:style-name="ce20">
            <text:p>69.981</text:p>
          </table:table-cell>
          <table:table-cell office:value-type="float" office:value="2941" table:style-name="ce34">
            <text:p>2941</text:p>
          </table:table-cell>
          <table:table-cell office:value-type="float" office:value="66444" table:style-name="ce20">
            <text:p>66.444</text:p>
          </table:table-cell>
          <table:table-cell office:value-type="float" office:value="675739" table:style-name="ce20">
            <text:p>675.739</text:p>
          </table:table-cell>
          <table:table-cell table:number-columns-repeated="16367" table:style-name="ce39"/>
        </table:table-row>
        <table:table-row table:style-name="ro3">
          <table:table-cell office:value-type="string" table:style-name="ce54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40877" table:style-name="ce20">
            <text:p>140.877</text:p>
          </table:table-cell>
          <table:table-cell office:value-type="float" office:value="894" table:style-name="ce34">
            <text:p>894</text:p>
          </table:table-cell>
          <table:table-cell office:value-type="float" office:value="204364" table:style-name="ce20">
            <text:p>204.364</text:p>
          </table:table-cell>
          <table:table-cell office:value-type="float" office:value="15887" table:style-name="ce20">
            <text:p>15.887</text:p>
          </table:table-cell>
          <table:table-cell office:value-type="float" office:value="135" table:style-name="ce34">
            <text:p>135</text:p>
          </table:table-cell>
          <table:table-cell office:value-type="float" office:value="25" table:style-name="ce34">
            <text:p>25</text:p>
          </table:table-cell>
          <table:table-cell office:value-type="float" office:value="43" table:style-name="ce34">
            <text:p>43</text:p>
          </table:table-cell>
          <table:table-cell office:value-type="float" office:value="1025" table:style-name="ce20">
            <text:p>1.025</text:p>
          </table:table-cell>
          <table:table-cell office:value-type="float" office:value="7857" table:style-name="ce20">
            <text:p>7.857</text:p>
          </table:table-cell>
          <table:table-cell office:value-type="float" office:value="1" table:style-name="ce34">
            <text:p>1</text:p>
          </table:table-cell>
          <table:table-cell office:value-type="float" office:value="67" table:style-name="ce34">
            <text:p>67</text:p>
          </table:table-cell>
          <table:table-cell office:value-type="float" office:value="54804" table:style-name="ce20">
            <text:p>54.804</text:p>
          </table:table-cell>
          <table:table-cell office:value-type="float" office:value="944" table:style-name="ce34">
            <text:p>944</text:p>
          </table:table-cell>
          <table:table-cell office:value-type="float" office:value="39075" table:style-name="ce20">
            <text:p>39.075</text:p>
          </table:table-cell>
          <table:table-cell office:value-type="float" office:value="324228" table:style-name="ce20">
            <text:p>324.228</text:p>
          </table:table-cell>
          <table:table-cell table:number-columns-repeated="16367" table:style-name="ce39"/>
        </table:table-row>
        <table:table-row table:style-name="ro3">
          <table:table-cell office:value-type="string" table:style-name="ce54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8266" table:style-name="ce20">
            <text:p>28.266</text:p>
          </table:table-cell>
          <table:table-cell office:value-type="float" office:value="3571" table:style-name="ce20">
            <text:p>3.571</text:p>
          </table:table-cell>
          <table:table-cell office:value-type="float" office:value="77619" table:style-name="ce20">
            <text:p>77.619</text:p>
          </table:table-cell>
          <table:table-cell office:value-type="float" office:value="5292" table:style-name="ce20">
            <text:p>5.292</text:p>
          </table:table-cell>
          <table:table-cell office:value-type="float" office:value="2629" table:style-name="ce20">
            <text:p>2.629</text:p>
          </table:table-cell>
          <table:table-cell office:value-type="float" office:value="0" table:style-name="ce34">
            <text:p>0</text:p>
          </table:table-cell>
          <table:table-cell office:value-type="float" office:value="219" table:style-name="ce34">
            <text:p>219</text:p>
          </table:table-cell>
          <table:table-cell office:value-type="float" office:value="94" table:style-name="ce34">
            <text:p>94</text:p>
          </table:table-cell>
          <table:table-cell office:value-type="float" office:value="14291" table:style-name="ce20">
            <text:p>14.291</text:p>
          </table:table-cell>
          <table:table-cell office:value-type="float" office:value="37" table:style-name="ce34">
            <text:p>37</text:p>
          </table:table-cell>
          <table:table-cell office:value-type="float" office:value="201" table:style-name="ce34">
            <text:p>201</text:p>
          </table:table-cell>
          <table:table-cell office:value-type="float" office:value="57620" table:style-name="ce20">
            <text:p>57.620</text:p>
          </table:table-cell>
          <table:table-cell office:value-type="float" office:value="496" table:style-name="ce20">
            <text:p>496</text:p>
          </table:table-cell>
          <table:table-cell office:value-type="float" office:value="11753" table:style-name="ce20">
            <text:p>11.753</text:p>
          </table:table-cell>
          <table:table-cell office:value-type="float" office:value="170251" table:style-name="ce20">
            <text:p>170.251</text:p>
          </table:table-cell>
          <table:table-cell table:number-columns-repeated="16367" table:style-name="ce39"/>
        </table:table-row>
        <table:table-row table:style-name="ro3">
          <table:table-cell office:value-type="string" table:style-name="ce54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54005" table:style-name="ce20">
            <text:p>254.005</text:p>
          </table:table-cell>
          <table:table-cell office:value-type="float" office:value="36" table:style-name="ce34">
            <text:p>36</text:p>
          </table:table-cell>
          <table:table-cell office:value-type="float" office:value="301460" table:style-name="ce20">
            <text:p>301.460</text:p>
          </table:table-cell>
          <table:table-cell office:value-type="float" office:value="40114" table:style-name="ce20">
            <text:p>40.114</text:p>
          </table:table-cell>
          <table:table-cell office:value-type="float" office:value="1931" table:style-name="ce34">
            <text:p>1931</text:p>
          </table:table-cell>
          <table:table-cell office:value-type="float" office:value="0" table:style-name="ce20">
            <text:p>0</text:p>
          </table:table-cell>
          <table:table-cell office:value-type="float" office:value="1921" table:style-name="ce20">
            <text:p>1.921</text:p>
          </table:table-cell>
          <table:table-cell office:value-type="float" office:value="487" table:style-name="ce34">
            <text:p>487</text:p>
          </table:table-cell>
          <table:table-cell office:value-type="float" office:value="30487" table:style-name="ce20">
            <text:p>30.487</text:p>
          </table:table-cell>
          <table:table-cell office:value-type="float" office:value="1295" table:style-name="ce20">
            <text:p>1.295</text:p>
          </table:table-cell>
          <table:table-cell office:value-type="float" office:value="46" table:style-name="ce34">
            <text:p>46</text:p>
          </table:table-cell>
          <table:table-cell office:value-type="float" office:value="266758" table:style-name="ce20">
            <text:p>266.758</text:p>
          </table:table-cell>
          <table:table-cell office:value-type="float" office:value="2995" table:style-name="ce20">
            <text:p>2.995</text:p>
          </table:table-cell>
          <table:table-cell office:value-type="float" office:value="67000" table:style-name="ce20">
            <text:p>67.000</text:p>
          </table:table-cell>
          <table:table-cell office:value-type="float" office:value="714494" table:style-name="ce20">
            <text:p>714.494</text:p>
          </table:table-cell>
          <table:table-cell table:number-columns-repeated="16367" table:style-name="ce39"/>
        </table:table-row>
        <table:table-row table:style-name="ro3">
          <table:table-cell office:value-type="string" table:style-name="ce55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4318" table:style-name="ce23">
            <text:p>44.318</text:p>
          </table:table-cell>
          <table:table-cell office:value-type="float" office:value="2094" table:style-name="ce23">
            <text:p>2.094</text:p>
          </table:table-cell>
          <table:table-cell office:value-type="float" office:value="132748" table:style-name="ce23">
            <text:p>132.748</text:p>
          </table:table-cell>
          <table:table-cell office:value-type="float" office:value="20426" table:style-name="ce23">
            <text:p>20.426</text:p>
          </table:table-cell>
          <table:table-cell office:value-type="float" office:value="1177" table:style-name="ce35">
            <text:p>1177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35">
            <text:p>54</text:p>
          </table:table-cell>
          <table:table-cell office:value-type="float" office:value="440" table:style-name="ce35">
            <text:p>440</text:p>
          </table:table-cell>
          <table:table-cell office:value-type="float" office:value="18173" table:style-name="ce23">
            <text:p>18.173</text:p>
          </table:table-cell>
          <table:table-cell office:value-type="float" office:value="120" table:style-name="ce35">
            <text:p>120</text:p>
          </table:table-cell>
          <table:table-cell office:value-type="float" office:value="1" table:style-name="ce23">
            <text:p>1</text:p>
          </table:table-cell>
          <table:table-cell office:value-type="float" office:value="221443" table:style-name="ce23">
            <text:p>221.443</text:p>
          </table:table-cell>
          <table:table-cell office:value-type="float" office:value="1352" table:style-name="ce35">
            <text:p>1352</text:p>
          </table:table-cell>
          <table:table-cell office:value-type="float" office:value="15309" table:style-name="ce23">
            <text:p>15.309</text:p>
          </table:table-cell>
          <table:table-cell office:value-type="float" office:value="411242" table:style-name="ce23">
            <text:p>411.242</text:p>
          </table:table-cell>
          <table:table-cell table:number-columns-repeated="16367" table:style-name="ce39"/>
        </table:table-row>
        <table:table-row table:style-name="ro3">
          <table:table-cell table:style-name="ce54"/>
          <table:table-cell office:value-type="string" table:style-name="ce19">
            <text:p>Italia nord-occidentale</text:p>
          </table:table-cell>
          <table:table-cell office:value-type="float" office:value="31668" table:formula="msoxl:=C14+C10+C8+C9" table:style-name="ce20">
            <text:p>31.668</text:p>
          </table:table-cell>
          <table:table-cell office:value-type="float" office:value="317786" table:formula="msoxl:=D14+D10+D8+D9" table:style-name="ce20">
            <text:p>317.786</text:p>
          </table:table-cell>
          <table:table-cell office:value-type="float" office:value="782620" table:formula="msoxl:=E14+E10+E8+E9" table:style-name="ce20">
            <text:p>782.620</text:p>
          </table:table-cell>
          <table:table-cell office:value-type="float" office:value="11020" table:formula="msoxl:=F14+F10+F8+F9" table:style-name="ce20">
            <text:p>11.020</text:p>
          </table:table-cell>
          <table:table-cell office:value-type="float" office:value="1820" table:formula="msoxl:=G14+G10+G8+G9" table:style-name="ce20">
            <text:p>1.820</text:p>
          </table:table-cell>
          <table:table-cell office:value-type="float" office:value="927" table:formula="msoxl:=H14+H10+H8+H9" table:style-name="ce20">
            <text:p>927</text:p>
          </table:table-cell>
          <table:table-cell office:value-type="float" office:value="229" table:formula="msoxl:=I14+I10+I8+I9" table:style-name="ce20">
            <text:p>229</text:p>
          </table:table-cell>
          <table:table-cell office:value-type="float" office:value="71363" table:formula="msoxl:=J14+J10+J8+J9" table:style-name="ce20">
            <text:p>71.363</text:p>
          </table:table-cell>
          <table:table-cell office:value-type="float" office:value="31401" table:formula="msoxl:=K14+K10+K8+K9" table:style-name="ce20">
            <text:p>31.401</text:p>
          </table:table-cell>
          <table:table-cell office:value-type="float" office:value="2327" table:formula="msoxl:=L14+L10+L8+L9" table:style-name="ce20">
            <text:p>2.327</text:p>
          </table:table-cell>
          <table:table-cell office:value-type="float" office:value="846" table:formula="msoxl:=M14+M10+M8+M9" table:style-name="ce20">
            <text:p>846</text:p>
          </table:table-cell>
          <table:table-cell office:value-type="float" office:value="345366" table:formula="msoxl:=N14+N10+N8+N9" table:style-name="ce20">
            <text:p>345.366</text:p>
          </table:table-cell>
          <table:table-cell office:value-type="float" office:value="242" table:formula="msoxl:=O14+O10+O8+O9" table:style-name="ce20">
            <text:p>242</text:p>
          </table:table-cell>
          <table:table-cell office:value-type="float" office:value="19268" table:formula="msoxl:=P14+P10+P8+P9" table:style-name="ce20">
            <text:p>19.268</text:p>
          </table:table-cell>
          <table:table-cell office:value-type="float" office:value="1267430" table:formula="msoxl:=Q14+Q10+Q8+Q9" table:style-name="ce20">
            <text:p>1.267.430</text:p>
          </table:table-cell>
          <table:table-cell table:number-columns-repeated="16367" table:style-name="ce39"/>
        </table:table-row>
        <table:table-row table:style-name="ro3">
          <table:table-cell table:style-name="ce54"/>
          <table:table-cell office:value-type="string" table:style-name="ce19">
            <text:p>Italia nord-orientale</text:p>
          </table:table-cell>
          <table:table-cell office:value-type="float" office:value="119868" table:formula="msoxl:=C11+C12+C13+C15" table:style-name="ce20">
            <text:p>119.868</text:p>
          </table:table-cell>
          <table:table-cell office:value-type="float" office:value="274760" table:formula="msoxl:=D11+D12+D13+D15" table:style-name="ce20">
            <text:p>274.760</text:p>
          </table:table-cell>
          <table:table-cell office:value-type="float" office:value="777801" table:formula="msoxl:=E11+E12+E13+E15" table:style-name="ce20">
            <text:p>777.801</text:p>
          </table:table-cell>
          <table:table-cell office:value-type="float" office:value="10400" table:formula="msoxl:=F11+F12+F13+F15" table:style-name="ce20">
            <text:p>10.400</text:p>
          </table:table-cell>
          <table:table-cell office:value-type="float" office:value="10066" table:formula="msoxl:=G11+G12+G13+G15" table:style-name="ce20">
            <text:p>10.066</text:p>
          </table:table-cell>
          <table:table-cell office:value-type="float" office:value="34957" table:formula="msoxl:=H11+H12+H13+H15" table:style-name="ce20">
            <text:p>34.957</text:p>
          </table:table-cell>
          <table:table-cell office:value-type="float" office:value="6" table:formula="msoxl:=I11+I12+I13+I15" table:style-name="ce20">
            <text:p>6</text:p>
          </table:table-cell>
          <table:table-cell office:value-type="float" office:value="217114" table:formula="msoxl:=J11+J12+J13+J15" table:style-name="ce20">
            <text:p>217.114</text:p>
          </table:table-cell>
          <table:table-cell office:value-type="float" office:value="60890" table:formula="msoxl:=K11+K12+K13+K15" table:style-name="ce20">
            <text:p>60.890</text:p>
          </table:table-cell>
          <table:table-cell office:value-type="float" office:value="759" table:formula="msoxl:=L11+L12+L13+L15" table:style-name="ce20">
            <text:p>759</text:p>
          </table:table-cell>
          <table:table-cell office:value-type="float" office:value="769" table:formula="msoxl:=M11+M12+M13+M15" table:style-name="ce20">
            <text:p>769</text:p>
          </table:table-cell>
          <table:table-cell office:value-type="float" office:value="438043" table:formula="msoxl:=N11+N12+N13+N15" table:style-name="ce20">
            <text:p>438.043</text:p>
          </table:table-cell>
          <table:table-cell office:value-type="float" office:value="18574" table:formula="msoxl:=O11+O12+O13+O15" table:style-name="ce20">
            <text:p>18.574</text:p>
          </table:table-cell>
          <table:table-cell office:value-type="float" office:value="21961" table:formula="msoxl:=P11+P12+P13+P15" table:style-name="ce20">
            <text:p>21.961</text:p>
          </table:table-cell>
          <table:table-cell office:value-type="float" office:value="1591340" table:formula="msoxl:=Q11+Q12+Q13+Q15" table:style-name="ce20">
            <text:p>1.591.340</text:p>
          </table:table-cell>
          <table:table-cell table:number-columns-repeated="16367" table:style-name="ce39"/>
        </table:table-row>
        <table:table-row table:style-name="ro3">
          <table:table-cell table:style-name="ce54"/>
          <table:table-cell office:value-type="string" table:style-name="ce19">
            <text:p>Italia centrale</text:p>
          </table:table-cell>
          <table:table-cell office:value-type="float" office:value="293047" table:formula="msoxl:=C16+C17+C18+C19" table:style-name="ce20">
            <text:p>293.047</text:p>
          </table:table-cell>
          <table:table-cell office:value-type="float" office:value="29970" table:formula="msoxl:=D16+D17+D18+D19" table:style-name="ce20">
            <text:p>29.970</text:p>
          </table:table-cell>
          <table:table-cell office:value-type="float" office:value="553955" table:formula="msoxl:=E16+E17+E18+E19" table:style-name="ce20">
            <text:p>553.955</text:p>
          </table:table-cell>
          <table:table-cell office:value-type="float" office:value="66173" table:formula="msoxl:=F16+F17+F18+F19" table:style-name="ce20">
            <text:p>66.173</text:p>
          </table:table-cell>
          <table:table-cell office:value-type="float" office:value="2052" table:formula="msoxl:=G16+G17+G18+G19" table:style-name="ce20">
            <text:p>2.052</text:p>
          </table:table-cell>
          <table:table-cell office:value-type="float" office:value="315" table:formula="msoxl:=H16+H17+H18+H19" table:style-name="ce20">
            <text:p>315</text:p>
          </table:table-cell>
          <table:table-cell office:value-type="float" office:value="245" table:formula="msoxl:=I16+I17+I18+I19" table:style-name="ce20">
            <text:p>245</text:p>
          </table:table-cell>
          <table:table-cell office:value-type="float" office:value="113192" table:formula="msoxl:=J16+J17+J18+J19" table:style-name="ce20">
            <text:p>113.192</text:p>
          </table:table-cell>
          <table:table-cell office:value-type="float" office:value="44412" table:formula="msoxl:=K16+K17+K18+K19" table:style-name="ce20">
            <text:p>44.412</text:p>
          </table:table-cell>
          <table:table-cell office:value-type="float" office:value="2309" table:formula="msoxl:=L16+L17+L18+L19" table:style-name="ce20">
            <text:p>2.309</text:p>
          </table:table-cell>
          <table:table-cell office:value-type="float" office:value="475" table:formula="msoxl:=M16+M17+M18+M19" table:style-name="ce20">
            <text:p>475</text:p>
          </table:table-cell>
          <table:table-cell office:value-type="float" office:value="501634" table:formula="msoxl:=N16+N17+N18+N19" table:style-name="ce20">
            <text:p>501.634</text:p>
          </table:table-cell>
          <table:table-cell office:value-type="float" office:value="11599" table:formula="msoxl:=O16+O17+O18+O19" table:style-name="ce20">
            <text:p>11.599</text:p>
          </table:table-cell>
          <table:table-cell office:value-type="float" office:value="107829" table:formula="msoxl:=P16+P17+P18+P19" table:style-name="ce20">
            <text:p>107.829</text:p>
          </table:table-cell>
          <table:table-cell office:value-type="float" office:value="1404187" table:formula="msoxl:=Q16+Q17+Q18+Q19" table:style-name="ce20">
            <text:p>1.404.187</text:p>
          </table:table-cell>
          <table:table-cell table:number-columns-repeated="16367" table:style-name="ce39"/>
        </table:table-row>
        <table:table-row table:style-name="ro3">
          <table:table-cell table:style-name="ce54"/>
          <table:table-cell office:value-type="string" table:style-name="ce19">
            <text:p>Mezzogiorno</text:p>
          </table:table-cell>
          <table:table-cell office:value-type="float" office:value="953515" table:formula="msoxl:=C20+C21+C22+C23+C24+C25+C26+C27" table:style-name="ce20">
            <text:p>953.515</text:p>
          </table:table-cell>
          <table:table-cell office:value-type="float" office:value="19112" table:formula="msoxl:=D20+D21+D22+D23+D24+D25+D26+D27" table:style-name="ce20">
            <text:p>19.112</text:p>
          </table:table-cell>
          <table:table-cell office:value-type="float" office:value="1419484" table:formula="msoxl:=E20+E21+E22+E23+E24+E25+E26+E27" table:style-name="ce20">
            <text:p>1.419.484</text:p>
          </table:table-cell>
          <table:table-cell office:value-type="float" office:value="140179" table:formula="msoxl:=F20+F21+F22+F23+F24+F25+F26+F27" table:style-name="ce20">
            <text:p>140.179</text:p>
          </table:table-cell>
          <table:table-cell office:value-type="float" office:value="15273" table:formula="msoxl:=G20+G21+G22+G23+G24+G25+G26+G27" table:style-name="ce20">
            <text:p>15.273</text:p>
          </table:table-cell>
          <table:table-cell office:value-type="float" office:value="96" table:formula="msoxl:=H20+H21+H22+H23+H24+H25+H26+H27" table:style-name="ce20">
            <text:p>96</text:p>
          </table:table-cell>
          <table:table-cell office:value-type="float" office:value="4509" table:formula="msoxl:=I20+I21+I22+I23+I24+I25+I26+I27" table:style-name="ce20">
            <text:p>4.509</text:p>
          </table:table-cell>
          <table:table-cell office:value-type="float" office:value="27475" table:formula="msoxl:=J20+J21+J22+J23+J24+J25+J26+J27" table:style-name="ce20">
            <text:p>27.475</text:p>
          </table:table-cell>
          <table:table-cell office:value-type="float" office:value="164650" table:formula="msoxl:=K20+K21+K22+K23+K24+K25+K26+K27" table:style-name="ce20">
            <text:p>164.650</text:p>
          </table:table-cell>
          <table:table-cell office:value-type="float" office:value="2048" table:formula="msoxl:=L20+L21+L22+L23+L24+L25+L26+L27" table:style-name="ce20">
            <text:p>2.048</text:p>
          </table:table-cell>
          <table:table-cell office:value-type="float" office:value="682" table:formula="msoxl:=M20+M21+M22+M23+M24+M25+M26+M27" table:style-name="ce20">
            <text:p>682</text:p>
          </table:table-cell>
          <table:table-cell office:value-type="float" office:value="868846" table:formula="msoxl:=N20+N21+N22+N23+N24+N25+N26+N27" table:style-name="ce20">
            <text:p>868.846</text:p>
          </table:table-cell>
          <table:table-cell office:value-type="float" office:value="10072" table:formula="msoxl:=O20+O21+O22+O23+O24+O25+O26+O27" table:style-name="ce20">
            <text:p>10.072</text:p>
          </table:table-cell>
          <table:table-cell office:value-type="float" office:value="228773" table:formula="msoxl:=P20+P21+P22+P23+P24+P25+P26+P27" table:style-name="ce20">
            <text:p>228.773</text:p>
          </table:table-cell>
          <table:table-cell office:value-type="float" office:value="2882082" table:formula="msoxl:=Q20+Q21+Q22+Q23+Q24+Q25+Q26+Q27" table:style-name="ce20">
            <text:p>2.882.082</text:p>
          </table:table-cell>
          <table:table-cell table:number-columns-repeated="16367" table:style-name="ce39"/>
        </table:table-row>
        <table:table-row table:style-name="ro3">
          <table:table-cell table:style-name="ce56"/>
          <table:table-cell office:value-type="string" table:style-name="ce25">
            <text:p>Italia</text:p>
          </table:table-cell>
          <table:table-cell office:value-type="float" office:value="1398098" table:formula="msoxl:=SUM(C28:C31)" table:style-name="ce26">
            <text:p>1.398.098</text:p>
          </table:table-cell>
          <table:table-cell office:value-type="float" office:value="641628" table:formula="msoxl:=SUM(D28:D31)" table:style-name="ce26">
            <text:p>641.628</text:p>
          </table:table-cell>
          <table:table-cell office:value-type="float" office:value="3533860" table:formula="msoxl:=SUM(E28:E31)" table:style-name="ce26">
            <text:p>3.533.860</text:p>
          </table:table-cell>
          <table:table-cell office:value-type="float" office:value="227772" table:formula="msoxl:=SUM(F28:F31)" table:style-name="ce26">
            <text:p>227.772</text:p>
          </table:table-cell>
          <table:table-cell office:value-type="float" office:value="29211" table:formula="msoxl:=SUM(G28:G31)" table:style-name="ce26">
            <text:p>29.211</text:p>
          </table:table-cell>
          <table:table-cell office:value-type="float" office:value="36295" table:formula="msoxl:=SUM(H28:H31)" table:style-name="ce26">
            <text:p>36.295</text:p>
          </table:table-cell>
          <table:table-cell office:value-type="float" office:value="4989" table:formula="msoxl:=SUM(I28:I31)" table:style-name="ce26">
            <text:p>4.989</text:p>
          </table:table-cell>
          <table:table-cell office:value-type="float" office:value="429144" table:formula="msoxl:=SUM(J28:J31)" table:style-name="ce26">
            <text:p>429.144</text:p>
          </table:table-cell>
          <table:table-cell office:value-type="float" office:value="301353" table:formula="msoxl:=SUM(K28:K31)" table:style-name="ce26">
            <text:p>301.353</text:p>
          </table:table-cell>
          <table:table-cell office:value-type="float" office:value="7443" table:formula="msoxl:=SUM(L28:L31)" table:style-name="ce26">
            <text:p>7.443</text:p>
          </table:table-cell>
          <table:table-cell office:value-type="float" office:value="2772" table:formula="msoxl:=SUM(M28:M31)" table:style-name="ce26">
            <text:p>2.772</text:p>
          </table:table-cell>
          <table:table-cell office:value-type="float" office:value="2153889" table:formula="msoxl:=SUM(N28:N31)" table:style-name="ce26">
            <text:p>2.153.889</text:p>
          </table:table-cell>
          <table:table-cell office:value-type="float" office:value="40487" table:formula="msoxl:=SUM(O28:O31)" table:style-name="ce26">
            <text:p>40.487</text:p>
          </table:table-cell>
          <table:table-cell office:value-type="float" office:value="377831" table:formula="msoxl:=SUM(P28:P31)" table:style-name="ce26">
            <text:p>377.831</text:p>
          </table:table-cell>
          <table:table-cell office:value-type="float" office:value="7145039" table:formula="msoxl:=SUM(Q28:Q31)" table:style-name="ce26">
            <text:p>7.145.039</text:p>
          </table:table-cell>
          <table:table-cell table:number-columns-repeated="16367" table:style-name="ce36"/>
        </table:table-row>
        <table:table-row table:style-name="ro3">
          <table:table-cell table:number-columns-repeated="5" table:style-name="ce12"/>
          <table:table-cell table:style-name="ce30"/>
          <table:table-cell table:number-columns-repeated="2" table:style-name="ce39"/>
          <table:table-cell table:number-columns-repeated="3" table:style-name="ce12"/>
          <table:table-cell table:number-columns-repeated="16373" table:style-name="ce39"/>
        </table:table-row>
        <table:table-row table:style-name="ro20">
          <table:table-cell office:value-type="string" table:number-columns-spanned="17" table:number-rows-spanned="1" table:style-name="ce51">
            <text:p>(a) Comprendono le piante coltivate essenzialmente per le radici da foraggio quali la barbabietola da foraggio e semizuccherina, il cardo da foraggio, la carota da foraggio, cavolo da foraggio, il navone o rutabaga, la rapa da foraggio, altre piante della famiglia Brassicae destinate a foraggio, il topinambur, la patata dolce o batata, la pastinaca da foraggio.</text:p>
          </table:table-cell>
          <table:covered-table-cell table:number-columns-repeated="16"/>
          <table:table-cell table:number-columns-repeated="16367" table:style-name="ce39"/>
        </table:table-row>
        <table:table-row table:style-name="ro21">
          <table:table-cell office:value-type="string" table:number-columns-spanned="17" table:number-rows-spanned="1" table:style-name="ce51">
            <text:p>(b) Terreni inclusi nel sistema di avvicendamento delle colture, lavorati o meno che non forniscono alcun raccolto per tutta la durata dell'annata agraria di riferimento. I terreni a riposo possono essere, secondo quanto previsto, soggetti o meno ad un regime di aiuto finanziario, nazionale, regionale o comunitario.</text:p>
          </table:table-cell>
          <table:covered-table-cell table:number-columns-repeated="16"/>
          <table:table-cell table:number-columns-repeated="16367" table:style-name="ce39"/>
        </table:table-row>
        <table:table-row table:number-rows-repeated="1048541" table:style-name="ro5">
          <table:table-cell table:number-columns-repeated="16384"/>
        </table:table-row>
      </table:table>
      <table:table table:name="Tav_10" table:style-name="ta7"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15" table:number-columns-repeated="9" table:default-cell-style-name="ce3"/>
        <table:table-column table:style-name="co2" table:number-columns-repeated="16372" table:default-cell-style-name="ce3"/>
        <table:table-row table:style-name="ro3">
          <table:table-cell office:value-type="string" table:style-name="ce9">
            <text:p>Tavola 10 - Aziende con allevamenti per tipo di allevamento, regione e ripartizione geografica. Anno 2016<text:s/><text:span text:style-name="T1">(valori assoluti)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table:number-columns-repeated="5" table:style-name="ce10"/>
          <table:table-cell table:number-columns-repeated="6" table:style-name="ce3"/>
          <table:table-cell table:number-columns-repeated="16373" table:style-name="ce1"/>
        </table:table-row>
        <table:table-row table:number-rows-repeated="2" table:style-name="ro3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4" table:style-name="ce30"/>
          <table:table-cell table:number-columns-repeated="5" table:style-name="ce12"/>
          <table:table-cell table:number-columns-repeated="16373" table:style-name="ce39"/>
        </table:table-row>
        <table:table-row table:style-name="ro3">
          <table:table-cell table:style-name="ce11"/>
          <table:table-cell table:style-name="ce3"/>
          <table:table-cell table:number-columns-repeated="4" table:style-name="ce30"/>
          <table:table-cell table:number-columns-repeated="5" table:style-name="ce3"/>
          <table:table-cell table:number-columns-repeated="16373" table:style-name="ce1"/>
        </table:table-row>
        <table:table-row table:style-name="ro6">
          <table:table-cell office:value-type="string" table:style-name="ce13">
            <text:p>Codice Istat</text:p>
          </table:table-cell>
          <table:table-cell office:value-type="string" table:style-name="ce37">
            <text:p>Territorio</text:p>
          </table:table-cell>
          <table:table-cell office:value-type="string" table:style-name="ce14">
            <text:p>Aziende con allevamenti</text:p>
          </table:table-cell>
          <table:table-cell office:value-type="string" table:style-name="ce14">
            <text:p>Bovini</text:p>
          </table:table-cell>
          <table:table-cell office:value-type="string" table:style-name="ce14">
            <text:p>Bufalini</text:p>
          </table:table-cell>
          <table:table-cell office:value-type="string" table:style-name="ce14">
            <text:p>Suini</text:p>
          </table:table-cell>
          <table:table-cell office:value-type="string" table:style-name="ce14">
            <text:p>Ovini</text:p>
          </table:table-cell>
          <table:table-cell office:value-type="string" table:style-name="ce14">
            <text:p>Caprini</text:p>
          </table:table-cell>
          <table:table-cell office:value-type="string" table:style-name="ce14">
            <text:p>Equini</text:p>
          </table:table-cell>
          <table:table-cell office:value-type="string" table:style-name="ce14">
            <text:p>Conigli</text:p>
          </table:table-cell>
          <table:table-cell office:value-type="string" table:style-name="ce14">
            <text:p>Struzzi</text:p>
          </table:table-cell>
          <table:table-cell office:value-type="string" table:style-name="ce14">
            <text:p>Allevamenti avicol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4061" table:style-name="ce17">
            <text:p>14.061</text:p>
          </table:table-cell>
          <table:table-cell office:value-type="float" office:value="10623" table:style-name="ce17">
            <text:p>10.623</text:p>
          </table:table-cell>
          <table:table-cell office:value-type="float" office:value="66" table:style-name="ce33">
            <text:p>66</text:p>
          </table:table-cell>
          <table:table-cell office:value-type="float" office:value="1921" table:style-name="ce33">
            <text:p>1921</text:p>
          </table:table-cell>
          <table:table-cell office:value-type="float" office:value="1792" table:style-name="ce17">
            <text:p>1.792</text:p>
          </table:table-cell>
          <table:table-cell office:value-type="float" office:value="2691" table:style-name="ce17">
            <text:p>2.691</text:p>
          </table:table-cell>
          <table:table-cell office:value-type="float" office:value="2408" table:style-name="ce17">
            <text:p>2.408</text:p>
          </table:table-cell>
          <table:table-cell office:value-type="float" office:value="655" table:style-name="ce33">
            <text:p>655</text:p>
          </table:table-cell>
          <table:table-cell office:value-type="float" office:value="0" table:style-name="ce17">
            <text:p>0</text:p>
          </table:table-cell>
          <table:table-cell office:value-type="float" office:value="911" table:style-name="ce33">
            <text:p>91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145" table:style-name="ce20">
            <text:p>1.145</text:p>
          </table:table-cell>
          <table:table-cell office:value-type="float" office:value="1065" table:style-name="ce34">
            <text:p>1065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186" table:style-name="ce34">
            <text:p>186</text:p>
          </table:table-cell>
          <table:table-cell office:value-type="float" office:value="316" table:style-name="ce34">
            <text:p>316</text:p>
          </table:table-cell>
          <table:table-cell office:value-type="float" office:value="94" table:style-name="ce34">
            <text:p>94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34">
            <text:p>2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3341" table:style-name="ce20">
            <text:p>13.341</text:p>
          </table:table-cell>
          <table:table-cell office:value-type="float" office:value="9298" table:style-name="ce20">
            <text:p>9.298</text:p>
          </table:table-cell>
          <table:table-cell office:value-type="float" office:value="21" table:style-name="ce34">
            <text:p>21</text:p>
          </table:table-cell>
          <table:table-cell office:value-type="float" office:value="2699" table:style-name="ce20">
            <text:p>2.699</text:p>
          </table:table-cell>
          <table:table-cell office:value-type="float" office:value="1383" table:style-name="ce20">
            <text:p>1.383</text:p>
          </table:table-cell>
          <table:table-cell office:value-type="float" office:value="2153" table:style-name="ce20">
            <text:p>2.153</text:p>
          </table:table-cell>
          <table:table-cell office:value-type="float" office:value="2354" table:style-name="ce20">
            <text:p>2.354</text:p>
          </table:table-cell>
          <table:table-cell office:value-type="float" office:value="569" table:style-name="ce34">
            <text:p>569</text:p>
          </table:table-cell>
          <table:table-cell office:value-type="float" office:value="90" table:style-name="ce34">
            <text:p>90</text:p>
          </table:table-cell>
          <table:table-cell office:value-type="float" office:value="1825" table:style-name="ce20">
            <text:p>1.82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0864" table:style-name="ce20">
            <text:p>10.864</text:p>
          </table:table-cell>
          <table:table-cell office:value-type="float" office:value="9105" table:style-name="ce20">
            <text:p>9.105</text:p>
          </table:table-cell>
          <table:table-cell office:value-type="float" office:value="5" table:style-name="ce34">
            <text:p>5</text:p>
          </table:table-cell>
          <table:table-cell office:value-type="float" office:value="1578" table:style-name="ce34">
            <text:p>1578</text:p>
          </table:table-cell>
          <table:table-cell office:value-type="float" office:value="2176" table:style-name="ce20">
            <text:p>2.176</text:p>
          </table:table-cell>
          <table:table-cell office:value-type="float" office:value="1828" table:style-name="ce20">
            <text:p>1.828</text:p>
          </table:table-cell>
          <table:table-cell office:value-type="float" office:value="2227" table:style-name="ce20">
            <text:p>2.227</text:p>
          </table:table-cell>
          <table:table-cell office:value-type="float" office:value="179" table:style-name="ce34">
            <text:p>179</text:p>
          </table:table-cell>
          <table:table-cell office:value-type="float" office:value="0" table:style-name="ce34">
            <text:p>0</text:p>
          </table:table-cell>
          <table:table-cell office:value-type="float" office:value="708" table:style-name="ce34">
            <text:p>70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1339" table:style-name="ce20">
            <text:p>11.339</text:p>
          </table:table-cell>
          <table:table-cell office:value-type="float" office:value="8060" table:style-name="ce20">
            <text:p>8.060</text:p>
          </table:table-cell>
          <table:table-cell office:value-type="float" office:value="15" table:style-name="ce34">
            <text:p>15</text:p>
          </table:table-cell>
          <table:table-cell office:value-type="float" office:value="1534" table:style-name="ce20">
            <text:p>1.534</text:p>
          </table:table-cell>
          <table:table-cell office:value-type="float" office:value="408" table:style-name="ce34">
            <text:p>408</text:p>
          </table:table-cell>
          <table:table-cell office:value-type="float" office:value="675" table:style-name="ce20">
            <text:p>675</text:p>
          </table:table-cell>
          <table:table-cell office:value-type="float" office:value="1676" table:style-name="ce20">
            <text:p>1.676</text:p>
          </table:table-cell>
          <table:table-cell office:value-type="float" office:value="526" table:style-name="ce34">
            <text:p>526</text:p>
          </table:table-cell>
          <table:table-cell office:value-type="float" office:value="0" table:style-name="ce34">
            <text:p>0</text:p>
          </table:table-cell>
          <table:table-cell office:value-type="float" office:value="2207" table:style-name="ce20">
            <text:p>2.20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721" table:style-name="ce20">
            <text:p>2.721</text:p>
          </table:table-cell>
          <table:table-cell office:value-type="float" office:value="1718" table:style-name="ce20">
            <text:p>1.718</text:p>
          </table:table-cell>
          <table:table-cell office:value-type="float" office:value="17" table:style-name="ce34">
            <text:p>17</text:p>
          </table:table-cell>
          <table:table-cell office:value-type="float" office:value="536" table:style-name="ce34">
            <text:p>536</text:p>
          </table:table-cell>
          <table:table-cell office:value-type="float" office:value="166" table:style-name="ce34">
            <text:p>166</text:p>
          </table:table-cell>
          <table:table-cell office:value-type="float" office:value="223" table:style-name="ce34">
            <text:p>223</text:p>
          </table:table-cell>
          <table:table-cell office:value-type="float" office:value="321" table:style-name="ce34">
            <text:p>321</text:p>
          </table:table-cell>
          <table:table-cell office:value-type="float" office:value="161" table:style-name="ce34">
            <text:p>161</text:p>
          </table:table-cell>
          <table:table-cell office:value-type="float" office:value="0" table:style-name="ce34">
            <text:p>0</text:p>
          </table:table-cell>
          <table:table-cell office:value-type="float" office:value="493" table:style-name="ce34">
            <text:p>49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327" table:style-name="ce20">
            <text:p>1.327</text:p>
          </table:table-cell>
          <table:table-cell office:value-type="float" office:value="605" table:style-name="ce34">
            <text:p>605</text:p>
          </table:table-cell>
          <table:table-cell office:value-type="float" office:value="0" table:style-name="ce34">
            <text:p>0</text:p>
          </table:table-cell>
          <table:table-cell office:value-type="float" office:value="213" table:style-name="ce34">
            <text:p>213</text:p>
          </table:table-cell>
          <table:table-cell office:value-type="float" office:value="290" table:style-name="ce34">
            <text:p>290</text:p>
          </table:table-cell>
          <table:table-cell office:value-type="float" office:value="257" table:style-name="ce34">
            <text:p>257</text:p>
          </table:table-cell>
          <table:table-cell office:value-type="float" office:value="529" table:style-name="ce34">
            <text:p>529</text:p>
          </table:table-cell>
          <table:table-cell office:value-type="float" office:value="306" table:style-name="ce34">
            <text:p>306</text:p>
          </table:table-cell>
          <table:table-cell office:value-type="float" office:value="4" table:style-name="ce34">
            <text:p>4</text:p>
          </table:table-cell>
          <table:table-cell office:value-type="float" office:value="490" table:style-name="ce34">
            <text:p>49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9404" table:style-name="ce20">
            <text:p>9.404</text:p>
          </table:table-cell>
          <table:table-cell office:value-type="float" office:value="5884" table:style-name="ce20">
            <text:p>5.884</text:p>
          </table:table-cell>
          <table:table-cell office:value-type="float" office:value="0" table:style-name="ce34">
            <text:p>0</text:p>
          </table:table-cell>
          <table:table-cell office:value-type="float" office:value="1003" table:style-name="ce20">
            <text:p>1.003</text:p>
          </table:table-cell>
          <table:table-cell office:value-type="float" office:value="1127" table:style-name="ce20">
            <text:p>1.127</text:p>
          </table:table-cell>
          <table:table-cell office:value-type="float" office:value="865" table:style-name="ce34">
            <text:p>865</text:p>
          </table:table-cell>
          <table:table-cell office:value-type="float" office:value="2037" table:style-name="ce20">
            <text:p>2.037</text:p>
          </table:table-cell>
          <table:table-cell office:value-type="float" office:value="341" table:style-name="ce34">
            <text:p>341</text:p>
          </table:table-cell>
          <table:table-cell office:value-type="float" office:value="0" table:style-name="ce34">
            <text:p>0</text:p>
          </table:table-cell>
          <table:table-cell office:value-type="float" office:value="855" table:style-name="ce34">
            <text:p>85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5827" table:style-name="ce20">
            <text:p>5.827</text:p>
          </table:table-cell>
          <table:table-cell office:value-type="float" office:value="2488" table:style-name="ce20">
            <text:p>2.488</text:p>
          </table:table-cell>
          <table:table-cell office:value-type="float" office:value="4" table:style-name="ce34">
            <text:p>4</text:p>
          </table:table-cell>
          <table:table-cell office:value-type="float" office:value="633" table:style-name="ce20">
            <text:p>633</text:p>
          </table:table-cell>
          <table:table-cell office:value-type="float" office:value="2085" table:style-name="ce20">
            <text:p>2.085</text:p>
          </table:table-cell>
          <table:table-cell office:value-type="float" office:value="604" table:style-name="ce34">
            <text:p>604</text:p>
          </table:table-cell>
          <table:table-cell office:value-type="float" office:value="1167" table:style-name="ce20">
            <text:p>1.167</text:p>
          </table:table-cell>
          <table:table-cell office:value-type="float" office:value="220" table:style-name="ce34">
            <text:p>220</text:p>
          </table:table-cell>
          <table:table-cell office:value-type="float" office:value="0" table:style-name="ce34">
            <text:p>0</text:p>
          </table:table-cell>
          <table:table-cell office:value-type="float" office:value="504" table:style-name="ce34">
            <text:p>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249" table:style-name="ce20">
            <text:p>3.249</text:p>
          </table:table-cell>
          <table:table-cell office:value-type="float" office:value="1689" table:style-name="ce20">
            <text:p>1.689</text:p>
          </table:table-cell>
          <table:table-cell office:value-type="float" office:value="4" table:style-name="ce34">
            <text:p>4</text:p>
          </table:table-cell>
          <table:table-cell office:value-type="float" office:value="865" table:style-name="ce34">
            <text:p>865</text:p>
          </table:table-cell>
          <table:table-cell office:value-type="float" office:value="1509" table:style-name="ce20">
            <text:p>1.509</text:p>
          </table:table-cell>
          <table:table-cell office:value-type="float" office:value="247" table:style-name="ce34">
            <text:p>247</text:p>
          </table:table-cell>
          <table:table-cell office:value-type="float" office:value="652" table:style-name="ce20">
            <text:p>652</text:p>
          </table:table-cell>
          <table:table-cell office:value-type="float" office:value="290" table:style-name="ce34">
            <text:p>290</text:p>
          </table:table-cell>
          <table:table-cell office:value-type="float" office:value="0" table:style-name="ce34">
            <text:p>0</text:p>
          </table:table-cell>
          <table:table-cell office:value-type="float" office:value="722" table:style-name="ce34">
            <text:p>72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522" table:style-name="ce20">
            <text:p>2.522</text:p>
          </table:table-cell>
          <table:table-cell office:value-type="float" office:value="1391" table:style-name="ce20">
            <text:p>1.391</text:p>
          </table:table-cell>
          <table:table-cell office:value-type="float" office:value="0" table:style-name="ce34">
            <text:p>0</text:p>
          </table:table-cell>
          <table:table-cell office:value-type="float" office:value="610" table:style-name="ce20">
            <text:p>610</text:p>
          </table:table-cell>
          <table:table-cell office:value-type="float" office:value="1025" table:style-name="ce20">
            <text:p>1.025</text:p>
          </table:table-cell>
          <table:table-cell office:value-type="float" office:value="89" table:style-name="ce34">
            <text:p>89</text:p>
          </table:table-cell>
          <table:table-cell office:value-type="float" office:value="98" table:style-name="ce34">
            <text:p>9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" table:style-name="ce34">
            <text:p>17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9508" table:style-name="ce20">
            <text:p>9.508</text:p>
          </table:table-cell>
          <table:table-cell office:value-type="float" office:value="5562" table:style-name="ce20">
            <text:p>5.562</text:p>
          </table:table-cell>
          <table:table-cell office:value-type="float" office:value="561" table:style-name="ce20">
            <text:p>561</text:p>
          </table:table-cell>
          <table:table-cell office:value-type="float" office:value="1088" table:style-name="ce34">
            <text:p>1088</text:p>
          </table:table-cell>
          <table:table-cell office:value-type="float" office:value="3891" table:style-name="ce20">
            <text:p>3.891</text:p>
          </table:table-cell>
          <table:table-cell office:value-type="float" office:value="856" table:style-name="ce34">
            <text:p>856</text:p>
          </table:table-cell>
          <table:table-cell office:value-type="float" office:value="1889" table:style-name="ce20">
            <text:p>1.889</text:p>
          </table:table-cell>
          <table:table-cell office:value-type="float" office:value="399" table:style-name="ce34">
            <text:p>399</text:p>
          </table:table-cell>
          <table:table-cell office:value-type="float" office:value="0" table:style-name="ce20">
            <text:p>0</text:p>
          </table:table-cell>
          <table:table-cell office:value-type="float" office:value="1606" table:style-name="ce20">
            <text:p>1.60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626" table:style-name="ce20">
            <text:p>4.626</text:p>
          </table:table-cell>
          <table:table-cell office:value-type="float" office:value="2815" table:style-name="ce20">
            <text:p>2.815</text:p>
          </table:table-cell>
          <table:table-cell office:value-type="float" office:value="0" table:style-name="ce34">
            <text:p>0</text:p>
          </table:table-cell>
          <table:table-cell office:value-type="float" office:value="1038" table:style-name="ce20">
            <text:p>1.038</text:p>
          </table:table-cell>
          <table:table-cell office:value-type="float" office:value="2274" table:style-name="ce20">
            <text:p>2.274</text:p>
          </table:table-cell>
          <table:table-cell office:value-type="float" office:value="429" table:style-name="ce34">
            <text:p>429</text:p>
          </table:table-cell>
          <table:table-cell office:value-type="float" office:value="881" table:style-name="ce34">
            <text:p>881</text:p>
          </table:table-cell>
          <table:table-cell office:value-type="float" office:value="208" table:style-name="ce34">
            <text:p>208</text:p>
          </table:table-cell>
          <table:table-cell office:value-type="float" office:value="0" table:style-name="ce20">
            <text:p>0</text:p>
          </table:table-cell>
          <table:table-cell office:value-type="float" office:value="447" table:style-name="ce20">
            <text:p>44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732" table:style-name="ce20">
            <text:p>1.732</text:p>
          </table:table-cell>
          <table:table-cell office:value-type="float" office:value="1363" table:style-name="ce20">
            <text:p>1.363</text:p>
          </table:table-cell>
          <table:table-cell office:value-type="float" office:value="0" table:style-name="ce34">
            <text:p>0</text:p>
          </table:table-cell>
          <table:table-cell office:value-type="float" office:value="321" table:style-name="ce34">
            <text:p>321</text:p>
          </table:table-cell>
          <table:table-cell office:value-type="float" office:value="558" table:style-name="ce20">
            <text:p>558</text:p>
          </table:table-cell>
          <table:table-cell office:value-type="float" office:value="122" table:style-name="ce34">
            <text:p>122</text:p>
          </table:table-cell>
          <table:table-cell office:value-type="float" office:value="268" table:style-name="ce34">
            <text:p>268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34">
            <text:p>2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1509" table:style-name="ce20">
            <text:p>11.509</text:p>
          </table:table-cell>
          <table:table-cell office:value-type="float" office:value="7056" table:style-name="ce20">
            <text:p>7.056</text:p>
          </table:table-cell>
          <table:table-cell office:value-type="float" office:value="1317" table:style-name="ce34">
            <text:p>1317</text:p>
          </table:table-cell>
          <table:table-cell office:value-type="float" office:value="2445" table:style-name="ce20">
            <text:p>2.445</text:p>
          </table:table-cell>
          <table:table-cell office:value-type="float" office:value="3792" table:style-name="ce20">
            <text:p>3.792</text:p>
          </table:table-cell>
          <table:table-cell office:value-type="float" office:value="1585" table:style-name="ce20">
            <text:p>1.585</text:p>
          </table:table-cell>
          <table:table-cell office:value-type="float" office:value="622" table:style-name="ce34">
            <text:p>622</text:p>
          </table:table-cell>
          <table:table-cell office:value-type="float" office:value="655" table:style-name="ce20">
            <text:p>655</text:p>
          </table:table-cell>
          <table:table-cell office:value-type="float" office:value="66" table:style-name="ce20">
            <text:p>66</text:p>
          </table:table-cell>
          <table:table-cell office:value-type="float" office:value="1607" table:style-name="ce20">
            <text:p>1.60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4918" table:style-name="ce20">
            <text:p>4.918</text:p>
          </table:table-cell>
          <table:table-cell office:value-type="float" office:value="3852" table:style-name="ce20">
            <text:p>3.852</text:p>
          </table:table-cell>
          <table:table-cell office:value-type="float" office:value="24" table:style-name="ce34">
            <text:p>24</text:p>
          </table:table-cell>
          <table:table-cell office:value-type="float" office:value="327" table:style-name="ce34">
            <text:p>327</text:p>
          </table:table-cell>
          <table:table-cell office:value-type="float" office:value="1700" table:style-name="ce20">
            <text:p>1.700</text:p>
          </table:table-cell>
          <table:table-cell office:value-type="float" office:value="888" table:style-name="ce34">
            <text:p>888</text:p>
          </table:table-cell>
          <table:table-cell office:value-type="float" office:value="916" table:style-name="ce20">
            <text:p>916</text:p>
          </table:table-cell>
          <table:table-cell office:value-type="float" office:value="47" table:style-name="ce34">
            <text:p>47</text:p>
          </table:table-cell>
          <table:table-cell office:value-type="float" office:value="4" table:style-name="ce20">
            <text:p>4</text:p>
          </table:table-cell>
          <table:table-cell office:value-type="float" office:value="501" table:style-name="ce34">
            <text:p>50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258" table:style-name="ce20">
            <text:p>5.258</text:p>
          </table:table-cell>
          <table:table-cell office:value-type="float" office:value="2221" table:style-name="ce20">
            <text:p>2.221</text:p>
          </table:table-cell>
          <table:table-cell office:value-type="float" office:value="7" table:style-name="ce20">
            <text:p>7</text:p>
          </table:table-cell>
          <table:table-cell office:value-type="float" office:value="478" table:style-name="ce34">
            <text:p>478</text:p>
          </table:table-cell>
          <table:table-cell office:value-type="float" office:value="3472" table:style-name="ce20">
            <text:p>3.472</text:p>
          </table:table-cell>
          <table:table-cell office:value-type="float" office:value="1246" table:style-name="ce20">
            <text:p>1.246</text:p>
          </table:table-cell>
          <table:table-cell office:value-type="float" office:value="731" table:style-name="ce34">
            <text:p>731</text:p>
          </table:table-cell>
          <table:table-cell office:value-type="float" office:value="112" table:style-name="ce34">
            <text:p>112</text:p>
          </table:table-cell>
          <table:table-cell office:value-type="float" office:value="51" table:style-name="ce20">
            <text:p>51</text:p>
          </table:table-cell>
          <table:table-cell office:value-type="float" office:value="209" table:style-name="ce34">
            <text:p>20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7352" table:style-name="ce20">
            <text:p>7.352</text:p>
          </table:table-cell>
          <table:table-cell office:value-type="float" office:value="4392" table:style-name="ce20">
            <text:p>4.392</text:p>
          </table:table-cell>
          <table:table-cell office:value-type="float" office:value="14" table:style-name="ce20">
            <text:p>14</text:p>
          </table:table-cell>
          <table:table-cell office:value-type="float" office:value="446" table:style-name="ce34">
            <text:p>446</text:p>
          </table:table-cell>
          <table:table-cell office:value-type="float" office:value="3119" table:style-name="ce20">
            <text:p>3.119</text:p>
          </table:table-cell>
          <table:table-cell office:value-type="float" office:value="2235" table:style-name="ce20">
            <text:p>2.235</text:p>
          </table:table-cell>
          <table:table-cell office:value-type="float" office:value="352" table:style-name="ce34">
            <text:p>352</text:p>
          </table:table-cell>
          <table:table-cell office:value-type="float" office:value="131" table:style-name="ce34">
            <text:p>131</text:p>
          </table:table-cell>
          <table:table-cell office:value-type="float" office:value="5" table:style-name="ce20">
            <text:p>5</text:p>
          </table:table-cell>
          <table:table-cell office:value-type="float" office:value="521" table:style-name="ce34">
            <text:p>5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3902" table:style-name="ce20">
            <text:p>13.902</text:p>
          </table:table-cell>
          <table:table-cell office:value-type="float" office:value="8940" table:style-name="ce20">
            <text:p>8.940</text:p>
          </table:table-cell>
          <table:table-cell office:value-type="float" office:value="11" table:style-name="ce20">
            <text:p>11</text:p>
          </table:table-cell>
          <table:table-cell office:value-type="float" office:value="974" table:style-name="ce34">
            <text:p>974</text:p>
          </table:table-cell>
          <table:table-cell office:value-type="float" office:value="6692" table:style-name="ce20">
            <text:p>6.692</text:p>
          </table:table-cell>
          <table:table-cell office:value-type="float" office:value="1633" table:style-name="ce20">
            <text:p>1.633</text:p>
          </table:table-cell>
          <table:table-cell office:value-type="float" office:value="2448" table:style-name="ce20">
            <text:p>2.448</text:p>
          </table:table-cell>
          <table:table-cell office:value-type="float" office:value="190" table:style-name="ce34">
            <text:p>190</text:p>
          </table:table-cell>
          <table:table-cell office:value-type="float" office:value="5" table:style-name="ce20">
            <text:p>5</text:p>
          </table:table-cell>
          <table:table-cell office:value-type="float" office:value="576" table:style-name="ce34">
            <text:p>57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0072" table:style-name="ce23">
            <text:p>20.072</text:p>
          </table:table-cell>
          <table:table-cell office:value-type="float" office:value="8062" table:style-name="ce23">
            <text:p>8.062</text:p>
          </table:table-cell>
          <table:table-cell office:value-type="float" office:value="0" table:style-name="ce23">
            <text:p>0</text:p>
          </table:table-cell>
          <table:table-cell office:value-type="float" office:value="6232" table:style-name="ce23">
            <text:p>6.232</text:p>
          </table:table-cell>
          <table:table-cell office:value-type="float" office:value="13004" table:style-name="ce23">
            <text:p>13.004</text:p>
          </table:table-cell>
          <table:table-cell office:value-type="float" office:value="2772" table:style-name="ce23">
            <text:p>2.772</text:p>
          </table:table-cell>
          <table:table-cell office:value-type="float" office:value="2715" table:style-name="ce23">
            <text:p>2.715</text:p>
          </table:table-cell>
          <table:table-cell office:value-type="float" office:value="158" table:style-name="ce35">
            <text:p>158</text:p>
          </table:table-cell>
          <table:table-cell office:value-type="float" office:value="0" table:style-name="ce23">
            <text:p>0</text:p>
          </table:table-cell>
          <table:table-cell office:value-type="float" office:value="705" table:style-name="ce35">
            <text:p>705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9874" table:formula="msoxl:=C14+C10+C8+C9" table:style-name="ce20">
            <text:p>29.874</text:p>
          </table:table-cell>
          <table:table-cell office:value-type="float" office:value="21591" table:formula="msoxl:=D14+D10+D8+D9" table:style-name="ce20">
            <text:p>21.591</text:p>
          </table:table-cell>
          <table:table-cell office:value-type="float" office:value="87" table:formula="msoxl:=E14+E10+E8+E9" table:style-name="ce20">
            <text:p>87</text:p>
          </table:table-cell>
          <table:table-cell office:value-type="float" office:value="4842" table:formula="msoxl:=F14+F10+F8+F9" table:style-name="ce20">
            <text:p>4.842</text:p>
          </table:table-cell>
          <table:table-cell office:value-type="float" office:value="3651" table:formula="msoxl:=G14+G10+G8+G9" table:style-name="ce20">
            <text:p>3.651</text:p>
          </table:table-cell>
          <table:table-cell office:value-type="float" office:value="5417" table:formula="msoxl:=H14+H10+H8+H9" table:style-name="ce20">
            <text:p>5.417</text:p>
          </table:table-cell>
          <table:table-cell office:value-type="float" office:value="5385" table:formula="msoxl:=I14+I10+I8+I9" table:style-name="ce20">
            <text:p>5.385</text:p>
          </table:table-cell>
          <table:table-cell office:value-type="float" office:value="1552" table:formula="msoxl:=J14+J10+J8+J9" table:style-name="ce20">
            <text:p>1.552</text:p>
          </table:table-cell>
          <table:table-cell office:value-type="float" office:value="94" table:formula="msoxl:=K14+K10+K8+K9" table:style-name="ce20">
            <text:p>94</text:p>
          </table:table-cell>
          <table:table-cell office:value-type="float" office:value="3248" table:formula="msoxl:=L14+L10+L8+L9" table:style-name="ce20">
            <text:p>3.248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34328" table:formula="msoxl:=C11+C12+C13+C15" table:style-name="ce20">
            <text:p>34.328</text:p>
          </table:table-cell>
          <table:table-cell office:value-type="float" office:value="24767" table:formula="msoxl:=D11+D12+D13+D15" table:style-name="ce20">
            <text:p>24.767</text:p>
          </table:table-cell>
          <table:table-cell office:value-type="float" office:value="37" table:formula="msoxl:=E11+E12+E13+E15" table:style-name="ce20">
            <text:p>37</text:p>
          </table:table-cell>
          <table:table-cell office:value-type="float" office:value="4651" table:formula="msoxl:=F11+F12+F13+F15" table:style-name="ce20">
            <text:p>4.651</text:p>
          </table:table-cell>
          <table:table-cell office:value-type="float" office:value="3877" table:formula="msoxl:=G11+G12+G13+G15" table:style-name="ce20">
            <text:p>3.877</text:p>
          </table:table-cell>
          <table:table-cell office:value-type="float" office:value="3591" table:formula="msoxl:=H11+H12+H13+H15" table:style-name="ce20">
            <text:p>3.591</text:p>
          </table:table-cell>
          <table:table-cell office:value-type="float" office:value="6261" table:formula="msoxl:=I11+I12+I13+I15" table:style-name="ce20">
            <text:p>6.261</text:p>
          </table:table-cell>
          <table:table-cell office:value-type="float" office:value="1207" table:formula="msoxl:=J11+J12+J13+J15" table:style-name="ce20">
            <text:p>1.207</text:p>
          </table:table-cell>
          <table:table-cell office:value-type="float" office:value="0" table:formula="msoxl:=K11+K12+K13+K15" table:style-name="ce20">
            <text:p>0</text:p>
          </table:table-cell>
          <table:table-cell office:value-type="float" office:value="4263" table:formula="msoxl:=L11+L12+L13+L15" table:style-name="ce20">
            <text:p>4.263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1106" table:formula="msoxl:=C16+C17+C18+C19" table:style-name="ce20">
            <text:p>21.106</text:p>
          </table:table-cell>
          <table:table-cell office:value-type="float" office:value="11130" table:formula="msoxl:=D16+D17+D18+D19" table:style-name="ce20">
            <text:p>11.130</text:p>
          </table:table-cell>
          <table:table-cell office:value-type="float" office:value="569" table:formula="msoxl:=E16+E17+E18+E19" table:style-name="ce20">
            <text:p>569</text:p>
          </table:table-cell>
          <table:table-cell office:value-type="float" office:value="3196" table:formula="msoxl:=F16+F17+F18+F19" table:style-name="ce20">
            <text:p>3.196</text:p>
          </table:table-cell>
          <table:table-cell office:value-type="float" office:value="8510" table:formula="msoxl:=G16+G17+G18+G19" table:style-name="ce20">
            <text:p>8.510</text:p>
          </table:table-cell>
          <table:table-cell office:value-type="float" office:value="1796" table:formula="msoxl:=H16+H17+H18+H19" table:style-name="ce20">
            <text:p>1.796</text:p>
          </table:table-cell>
          <table:table-cell office:value-type="float" office:value="3806" table:formula="msoxl:=I16+I17+I18+I19" table:style-name="ce20">
            <text:p>3.806</text:p>
          </table:table-cell>
          <table:table-cell office:value-type="float" office:value="909" table:formula="msoxl:=J16+J17+J18+J19" table:style-name="ce20">
            <text:p>909</text:p>
          </table:table-cell>
          <table:table-cell office:value-type="float" office:value="0" table:formula="msoxl:=K16+K17+K18+K19" table:style-name="ce20">
            <text:p>0</text:p>
          </table:table-cell>
          <table:table-cell office:value-type="float" office:value="3009" table:formula="msoxl:=L16+L17+L18+L19" table:style-name="ce20">
            <text:p>3.009</text:p>
          </table:table-cell>
          <table:table-cell table:number-columns-repeated="16372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69369" table:formula="msoxl:=C20+C21+C22+C23+C24+C25+C26+C27" table:style-name="ce20">
            <text:p>69.369</text:p>
          </table:table-cell>
          <table:table-cell office:value-type="float" office:value="38701" table:formula="msoxl:=D20+D21+D22+D23+D24+D25+D26+D27" table:style-name="ce20">
            <text:p>38.701</text:p>
          </table:table-cell>
          <table:table-cell office:value-type="float" office:value="1373" table:formula="msoxl:=E20+E21+E22+E23+E24+E25+E26+E27" table:style-name="ce20">
            <text:p>1.373</text:p>
          </table:table-cell>
          <table:table-cell office:value-type="float" office:value="12261" table:formula="msoxl:=F20+F21+F22+F23+F24+F25+F26+F27" table:style-name="ce20">
            <text:p>12.261</text:p>
          </table:table-cell>
          <table:table-cell office:value-type="float" office:value="34611" table:formula="msoxl:=G20+G21+G22+G23+G24+G25+G26+G27" table:style-name="ce20">
            <text:p>34.611</text:p>
          </table:table-cell>
          <table:table-cell office:value-type="float" office:value="10910" table:formula="msoxl:=H20+H21+H22+H23+H24+H25+H26+H27" table:style-name="ce20">
            <text:p>10.910</text:p>
          </table:table-cell>
          <table:table-cell office:value-type="float" office:value="8933" table:formula="msoxl:=I20+I21+I22+I23+I24+I25+I26+I27" table:style-name="ce20">
            <text:p>8.933</text:p>
          </table:table-cell>
          <table:table-cell office:value-type="float" office:value="1531" table:formula="msoxl:=J20+J21+J22+J23+J24+J25+J26+J27" table:style-name="ce20">
            <text:p>1.531</text:p>
          </table:table-cell>
          <table:table-cell office:value-type="float" office:value="131" table:formula="msoxl:=K20+K21+K22+K23+K24+K25+K26+K27" table:style-name="ce20">
            <text:p>131</text:p>
          </table:table-cell>
          <table:table-cell office:value-type="float" office:value="4786" table:formula="msoxl:=L20+L21+L22+L23+L24+L25+L26+L27" table:style-name="ce20">
            <text:p>4.786</text:p>
          </table:table-cell>
          <table:table-cell table:number-columns-repeated="16372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154677" table:formula="msoxl:=SUM(C28:C31)" table:style-name="ce26">
            <text:p>154.677</text:p>
          </table:table-cell>
          <table:table-cell office:value-type="float" office:value="96189" table:formula="msoxl:=SUM(D28:D31)" table:style-name="ce26">
            <text:p>96.189</text:p>
          </table:table-cell>
          <table:table-cell office:value-type="float" office:value="2066" table:formula="msoxl:=SUM(E28:E31)" table:style-name="ce26">
            <text:p>2.066</text:p>
          </table:table-cell>
          <table:table-cell office:value-type="float" office:value="24950" table:formula="msoxl:=SUM(F28:F31)" table:style-name="ce26">
            <text:p>24.950</text:p>
          </table:table-cell>
          <table:table-cell office:value-type="float" office:value="50649" table:formula="msoxl:=SUM(G28:G31)" table:style-name="ce26">
            <text:p>50.649</text:p>
          </table:table-cell>
          <table:table-cell office:value-type="float" office:value="21714" table:formula="msoxl:=SUM(H28:H31)" table:style-name="ce26">
            <text:p>21.714</text:p>
          </table:table-cell>
          <table:table-cell office:value-type="float" office:value="24385" table:formula="msoxl:=SUM(I28:I31)" table:style-name="ce26">
            <text:p>24.385</text:p>
          </table:table-cell>
          <table:table-cell office:value-type="float" office:value="5199" table:formula="msoxl:=SUM(J28:J31)" table:style-name="ce26">
            <text:p>5.199</text:p>
          </table:table-cell>
          <table:table-cell office:value-type="float" office:value="225" table:formula="msoxl:=SUM(K28:K31)" table:style-name="ce26">
            <text:p>225</text:p>
          </table:table-cell>
          <table:table-cell office:value-type="float" office:value="15306" table:formula="msoxl:=SUM(L28:L31)" table:style-name="ce26">
            <text:p>15.306</text:p>
          </table:table-cell>
          <table:table-cell table:style-name="ce49"/>
          <table:table-cell table:number-columns-repeated="16371" table:style-name="ce2"/>
        </table:table-row>
        <table:table-row table:style-name="ro3">
          <table:table-cell table:number-columns-repeated="5" table:style-name="ce3"/>
          <table:table-cell table:style-name="ce30"/>
          <table:table-cell table:number-columns-repeated="2" table:style-name="ce1"/>
          <table:table-cell table:number-columns-repeated="3" table:style-name="ce3"/>
          <table:table-cell table:number-columns-repeated="16373" table:style-name="ce1"/>
        </table:table-row>
        <table:table-row table:number-rows-repeated="1048543" table:style-name="ro5">
          <table:table-cell table:number-columns-repeated="16384"/>
        </table:table-row>
      </table:table>
      <table:table table:name="Tav_11" table:style-name="ta10">
        <table:table-column table:style-name="co3" table:default-cell-style-name="ce3"/>
        <table:table-column table:style-name="co4" table:default-cell-style-name="ce3"/>
        <table:table-column table:style-name="co16" table:number-columns-repeated="8" table:default-cell-style-name="ce3"/>
        <table:table-column table:style-name="co11" table:default-cell-style-name="ce3"/>
        <table:table-column table:style-name="co2" table:number-columns-repeated="16373" table:default-cell-style-name="ce3"/>
        <table:table-row table:style-name="ro3">
          <table:table-cell office:value-type="string" table:style-name="ce9">
            <text:p>Tavola 11 - Consistenza dei capi di allevamento per tipo di allevamento, regione e ripartizione geografica. Anno 2016<text:s/><text:span text:style-name="T1">(valori assoluti)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table:number-columns-repeated="4" table:style-name="ce10"/>
          <table:table-cell table:number-columns-repeated="6" table:style-name="ce3"/>
          <table:table-cell table:number-columns-repeated="16374" table:style-name="ce1"/>
        </table:table-row>
        <table:table-row table:number-rows-repeated="2" table:style-name="ro3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3" table:style-name="ce30"/>
          <table:table-cell table:number-columns-repeated="5" table:style-name="ce12"/>
          <table:table-cell table:number-columns-repeated="16374" table:style-name="ce39"/>
        </table:table-row>
        <table:table-row table:style-name="ro3">
          <table:table-cell table:style-name="ce11"/>
          <table:table-cell table:style-name="ce3"/>
          <table:table-cell table:number-columns-repeated="3" table:style-name="ce30"/>
          <table:table-cell table:number-columns-repeated="5" table:style-name="ce3"/>
          <table:table-cell table:number-columns-repeated="16374" table:style-name="ce1"/>
        </table:table-row>
        <table:table-row table:style-name="ro6">
          <table:table-cell office:value-type="string" table:style-name="ce13">
            <text:p>Codice Istat</text:p>
          </table:table-cell>
          <table:table-cell office:value-type="string" table:style-name="ce37">
            <text:p>Territorio</text:p>
          </table:table-cell>
          <table:table-cell office:value-type="string" table:style-name="ce14">
            <text:p>Bovini</text:p>
          </table:table-cell>
          <table:table-cell office:value-type="string" table:style-name="ce14">
            <text:p>Bufalini</text:p>
          </table:table-cell>
          <table:table-cell office:value-type="string" table:style-name="ce14">
            <text:p>Suini</text:p>
          </table:table-cell>
          <table:table-cell office:value-type="string" table:style-name="ce14">
            <text:p>Ovini</text:p>
          </table:table-cell>
          <table:table-cell office:value-type="string" table:style-name="ce14">
            <text:p>Caprini</text:p>
          </table:table-cell>
          <table:table-cell office:value-type="string" table:style-name="ce14">
            <text:p>Equini</text:p>
          </table:table-cell>
          <table:table-cell office:value-type="string" table:style-name="ce14">
            <text:p>Conigli</text:p>
          </table:table-cell>
          <table:table-cell office:value-type="string" table:style-name="ce14">
            <text:p>Struzzi</text:p>
          </table:table-cell>
          <table:table-cell office:value-type="string" table:style-name="ce14">
            <text:p>Allevamenti avicoli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13817" table:style-name="ce17">
            <text:p>813.817</text:p>
          </table:table-cell>
          <table:table-cell office:value-type="float" office:value="1062" table:style-name="ce17">
            <text:p>1.062</text:p>
          </table:table-cell>
          <table:table-cell office:value-type="float" office:value="1193339" table:style-name="ce17">
            <text:p>1.193.339</text:p>
          </table:table-cell>
          <table:table-cell office:value-type="float" office:value="138173" table:style-name="ce17">
            <text:p>138.173</text:p>
          </table:table-cell>
          <table:table-cell office:value-type="float" office:value="90179" table:style-name="ce17">
            <text:p>90.179</text:p>
          </table:table-cell>
          <table:table-cell office:value-type="float" office:value="17044" table:style-name="ce17">
            <text:p>17.044</text:p>
          </table:table-cell>
          <table:table-cell office:value-type="float" office:value="1435022" table:style-name="ce17">
            <text:p>1.435.022</text:p>
          </table:table-cell>
          <table:table-cell office:value-type="float" office:value="0" table:style-name="ce17">
            <text:p>0</text:p>
          </table:table-cell>
          <table:table-cell office:value-type="float" office:value="8325712" table:style-name="ce17">
            <text:p>8.325.71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4124" table:style-name="ce20">
            <text:p>34.124</text:p>
          </table:table-cell>
          <table:table-cell office:value-type="float" office:value="0" table:style-name="ce34">
            <text:p>0</text:p>
          </table:table-cell>
          <table:table-cell office:value-type="float" office:value="85" table:style-name="ce34">
            <text:p>85</text:p>
          </table:table-cell>
          <table:table-cell office:value-type="float" office:value="2223" table:style-name="ce34">
            <text:p>2223</text:p>
          </table:table-cell>
          <table:table-cell office:value-type="float" office:value="5888" table:style-name="ce20">
            <text:p>5.888</text:p>
          </table:table-cell>
          <table:table-cell office:value-type="float" office:value="210" table:style-name="ce34">
            <text:p>210</text:p>
          </table:table-cell>
          <table:table-cell office:value-type="float" office:value="3463" table:style-name="ce34">
            <text:p>3463</text:p>
          </table:table-cell>
          <table:table-cell office:value-type="float" office:value="0" table:style-name="ce20">
            <text:p>0</text:p>
          </table:table-cell>
          <table:table-cell office:value-type="float" office:value="9739" table:style-name="ce34">
            <text:p>973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432539" table:style-name="ce20">
            <text:p>1.432.539</text:p>
          </table:table-cell>
          <table:table-cell office:value-type="float" office:value="6851" table:style-name="ce34">
            <text:p>6851</text:p>
          </table:table-cell>
          <table:table-cell office:value-type="float" office:value="4391075" table:style-name="ce20">
            <text:p>4.391.075</text:p>
          </table:table-cell>
          <table:table-cell office:value-type="float" office:value="83366" table:style-name="ce20">
            <text:p>83.366</text:p>
          </table:table-cell>
          <table:table-cell office:value-type="float" office:value="60472" table:style-name="ce20">
            <text:p>60.472</text:p>
          </table:table-cell>
          <table:table-cell office:value-type="float" office:value="26672" table:style-name="ce20">
            <text:p>26.672</text:p>
          </table:table-cell>
          <table:table-cell office:value-type="float" office:value="74731" table:style-name="ce20">
            <text:p>74.731</text:p>
          </table:table-cell>
          <table:table-cell office:value-type="float" office:value="1977" table:style-name="ce20">
            <text:p>1.977</text:p>
          </table:table-cell>
          <table:table-cell office:value-type="float" office:value="28254902" table:style-name="ce20">
            <text:p>28.254.90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80444" table:style-name="ce20">
            <text:p>180.444</text:p>
          </table:table-cell>
          <table:table-cell office:value-type="float" office:value="107" table:style-name="ce34">
            <text:p>107</text:p>
          </table:table-cell>
          <table:table-cell office:value-type="float" office:value="11690" table:style-name="ce20">
            <text:p>11.690</text:p>
          </table:table-cell>
          <table:table-cell office:value-type="float" office:value="50687" table:style-name="ce20">
            <text:p>50.687</text:p>
          </table:table-cell>
          <table:table-cell office:value-type="float" office:value="27303" table:style-name="ce20">
            <text:p>27.303</text:p>
          </table:table-cell>
          <table:table-cell office:value-type="float" office:value="6158" table:style-name="ce20">
            <text:p>6.158</text:p>
          </table:table-cell>
          <table:table-cell office:value-type="float" office:value="5104" table:style-name="ce20">
            <text:p>5.104</text:p>
          </table:table-cell>
          <table:table-cell office:value-type="float" office:value="0" table:style-name="ce34">
            <text:p>0</text:p>
          </table:table-cell>
          <table:table-cell office:value-type="float" office:value="675942" table:style-name="ce20">
            <text:p>675.94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28920" table:style-name="ce20">
            <text:p>828.920</text:p>
          </table:table-cell>
          <table:table-cell office:value-type="float" office:value="6619" table:style-name="ce34">
            <text:p>6619</text:p>
          </table:table-cell>
          <table:table-cell office:value-type="float" office:value="758662" table:style-name="ce20">
            <text:p>758.662</text:p>
          </table:table-cell>
          <table:table-cell office:value-type="float" office:value="42534" table:style-name="ce20">
            <text:p>42.534</text:p>
          </table:table-cell>
          <table:table-cell office:value-type="float" office:value="10625" table:style-name="ce20">
            <text:p>10.625</text:p>
          </table:table-cell>
          <table:table-cell office:value-type="float" office:value="6986" table:style-name="ce20">
            <text:p>6.986</text:p>
          </table:table-cell>
          <table:table-cell office:value-type="float" office:value="3401171" table:style-name="ce20">
            <text:p>3.401.171</text:p>
          </table:table-cell>
          <table:table-cell office:value-type="float" office:value="0" table:style-name="ce20">
            <text:p>0</text:p>
          </table:table-cell>
          <table:table-cell office:value-type="float" office:value="64179451" table:style-name="ce20">
            <text:p>64.179.45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85039" table:style-name="ce20">
            <text:p>85.039</text:p>
          </table:table-cell>
          <table:table-cell office:value-type="float" office:value="2841" table:style-name="ce20">
            <text:p>2.841</text:p>
          </table:table-cell>
          <table:table-cell office:value-type="float" office:value="186392" table:style-name="ce20">
            <text:p>186.392</text:p>
          </table:table-cell>
          <table:table-cell office:value-type="float" office:value="28629" table:style-name="ce20">
            <text:p>28.629</text:p>
          </table:table-cell>
          <table:table-cell office:value-type="float" office:value="3861" table:style-name="ce20">
            <text:p>3.861</text:p>
          </table:table-cell>
          <table:table-cell office:value-type="float" office:value="3246" table:style-name="ce20">
            <text:p>3.246</text:p>
          </table:table-cell>
          <table:table-cell office:value-type="float" office:value="1109626" table:style-name="ce20">
            <text:p>1.109.626</text:p>
          </table:table-cell>
          <table:table-cell office:value-type="float" office:value="0" table:style-name="ce34">
            <text:p>0</text:p>
          </table:table-cell>
          <table:table-cell office:value-type="float" office:value="5707507" table:style-name="ce20">
            <text:p>5.707.50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1483" table:style-name="ce20">
            <text:p>11.483</text:p>
          </table:table-cell>
          <table:table-cell office:value-type="float" office:value="0" table:style-name="ce34">
            <text:p>0</text:p>
          </table:table-cell>
          <table:table-cell office:value-type="float" office:value="1033" table:style-name="ce34">
            <text:p>1033</text:p>
          </table:table-cell>
          <table:table-cell office:value-type="float" office:value="4948" table:style-name="ce20">
            <text:p>4.948</text:p>
          </table:table-cell>
          <table:table-cell office:value-type="float" office:value="5047" table:style-name="ce20">
            <text:p>5.047</text:p>
          </table:table-cell>
          <table:table-cell office:value-type="float" office:value="1692" table:style-name="ce20">
            <text:p>1.692</text:p>
          </table:table-cell>
          <table:table-cell office:value-type="float" office:value="8967" table:style-name="ce20">
            <text:p>8.967</text:p>
          </table:table-cell>
          <table:table-cell office:value-type="float" office:value="7" table:style-name="ce34">
            <text:p>7</text:p>
          </table:table-cell>
          <table:table-cell office:value-type="float" office:value="107352" table:style-name="ce20">
            <text:p>107.35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591337" table:style-name="ce20">
            <text:p>591.337</text:p>
          </table:table-cell>
          <table:table-cell office:value-type="float" office:value="0" table:style-name="ce34">
            <text:p>0</text:p>
          </table:table-cell>
          <table:table-cell office:value-type="float" office:value="1066057" table:style-name="ce20">
            <text:p>1.066.057</text:p>
          </table:table-cell>
          <table:table-cell office:value-type="float" office:value="60556" table:style-name="ce20">
            <text:p>60.556</text:p>
          </table:table-cell>
          <table:table-cell office:value-type="float" office:value="25490" table:style-name="ce20">
            <text:p>25.490</text:p>
          </table:table-cell>
          <table:table-cell office:value-type="float" office:value="8932" table:style-name="ce20">
            <text:p>8.932</text:p>
          </table:table-cell>
          <table:table-cell office:value-type="float" office:value="198112" table:style-name="ce20">
            <text:p>198.112</text:p>
          </table:table-cell>
          <table:table-cell office:value-type="float" office:value="0" table:style-name="ce34">
            <text:p>0</text:p>
          </table:table-cell>
          <table:table-cell office:value-type="float" office:value="20821645" table:style-name="ce20">
            <text:p>20.821.64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3535" table:style-name="ce20">
            <text:p>93.535</text:p>
          </table:table-cell>
          <table:table-cell office:value-type="float" office:value="60" table:style-name="ce20">
            <text:p>60</text:p>
          </table:table-cell>
          <table:table-cell office:value-type="float" office:value="103404" table:style-name="ce20">
            <text:p>103.404</text:p>
          </table:table-cell>
          <table:table-cell office:value-type="float" office:value="370684" table:style-name="ce20">
            <text:p>370.684</text:p>
          </table:table-cell>
          <table:table-cell office:value-type="float" office:value="8550" table:style-name="ce20">
            <text:p>8.550</text:p>
          </table:table-cell>
          <table:table-cell office:value-type="float" office:value="6659" table:style-name="ce20">
            <text:p>6.659</text:p>
          </table:table-cell>
          <table:table-cell office:value-type="float" office:value="9183" table:style-name="ce20">
            <text:p>9.183</text:p>
          </table:table-cell>
          <table:table-cell office:value-type="float" office:value="0" table:style-name="ce34">
            <text:p>0</text:p>
          </table:table-cell>
          <table:table-cell office:value-type="float" office:value="792682" table:style-name="ce20">
            <text:p>792.68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49504" table:style-name="ce20">
            <text:p>49.504</text:p>
          </table:table-cell>
          <table:table-cell office:value-type="float" office:value="1620" table:style-name="ce20">
            <text:p>1.620</text:p>
          </table:table-cell>
          <table:table-cell office:value-type="float" office:value="155780" table:style-name="ce20">
            <text:p>155.780</text:p>
          </table:table-cell>
          <table:table-cell office:value-type="float" office:value="101891" table:style-name="ce20">
            <text:p>101.891</text:p>
          </table:table-cell>
          <table:table-cell office:value-type="float" office:value="3896" table:style-name="ce20">
            <text:p>3.896</text:p>
          </table:table-cell>
          <table:table-cell office:value-type="float" office:value="5827" table:style-name="ce20">
            <text:p>5.827</text:p>
          </table:table-cell>
          <table:table-cell office:value-type="float" office:value="2153" table:style-name="ce20">
            <text:p>2.153</text:p>
          </table:table-cell>
          <table:table-cell office:value-type="float" office:value="0" table:style-name="ce34">
            <text:p>0</text:p>
          </table:table-cell>
          <table:table-cell office:value-type="float" office:value="3067924" table:style-name="ce20">
            <text:p>3.067.92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48750" table:style-name="ce20">
            <text:p>48.750</text:p>
          </table:table-cell>
          <table:table-cell office:value-type="float" office:value="455" table:style-name="ce20">
            <text:p>455</text:p>
          </table:table-cell>
          <table:table-cell office:value-type="float" office:value="110713" table:style-name="ce20">
            <text:p>110.713</text:p>
          </table:table-cell>
          <table:table-cell office:value-type="float" office:value="135445" table:style-name="ce20">
            <text:p>135.445</text:p>
          </table:table-cell>
          <table:table-cell office:value-type="float" office:value="1044" table:style-name="ce20">
            <text:p>1.044</text:p>
          </table:table-cell>
          <table:table-cell office:value-type="float" office:value="827" table:style-name="ce20">
            <text:p>827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0">
            <text:p>0</text:p>
          </table:table-cell>
          <table:table-cell office:value-type="float" office:value="3653900" table:style-name="ce20">
            <text:p>3.653.9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08583" table:style-name="ce20">
            <text:p>208.583</text:p>
          </table:table-cell>
          <table:table-cell office:value-type="float" office:value="66523" table:style-name="ce20">
            <text:p>66.523</text:p>
          </table:table-cell>
          <table:table-cell office:value-type="float" office:value="7304" table:style-name="ce20">
            <text:p>7.304</text:p>
          </table:table-cell>
          <table:table-cell office:value-type="float" office:value="623733" table:style-name="ce20">
            <text:p>623.733</text:p>
          </table:table-cell>
          <table:table-cell office:value-type="float" office:value="35947" table:style-name="ce20">
            <text:p>35.947</text:p>
          </table:table-cell>
          <table:table-cell office:value-type="float" office:value="16013" table:style-name="ce20">
            <text:p>16.013</text:p>
          </table:table-cell>
          <table:table-cell office:value-type="float" office:value="664623" table:style-name="ce20">
            <text:p>664.623</text:p>
          </table:table-cell>
          <table:table-cell office:value-type="float" office:value="6" table:style-name="ce20">
            <text:p>6</text:p>
          </table:table-cell>
          <table:table-cell office:value-type="float" office:value="4358817" table:style-name="ce20">
            <text:p>4.358.81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73042" table:style-name="ce20">
            <text:p>73.042</text:p>
          </table:table-cell>
          <table:table-cell office:value-type="float" office:value="0" table:style-name="ce34">
            <text:p>0</text:p>
          </table:table-cell>
          <table:table-cell office:value-type="float" office:value="52784" table:style-name="ce20">
            <text:p>52.784</text:p>
          </table:table-cell>
          <table:table-cell office:value-type="float" office:value="163183" table:style-name="ce20">
            <text:p>163.183</text:p>
          </table:table-cell>
          <table:table-cell office:value-type="float" office:value="9282" table:style-name="ce20">
            <text:p>9.282</text:p>
          </table:table-cell>
          <table:table-cell office:value-type="float" office:value="10541" table:style-name="ce20">
            <text:p>10.541</text:p>
          </table:table-cell>
          <table:table-cell office:value-type="float" office:value="6836" table:style-name="ce20">
            <text:p>6.836</text:p>
          </table:table-cell>
          <table:table-cell office:value-type="float" office:value="0" table:style-name="ce20">
            <text:p>0</text:p>
          </table:table-cell>
          <table:table-cell office:value-type="float" office:value="2864853" table:style-name="ce20">
            <text:p>2.864.85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7148" table:style-name="ce20">
            <text:p>47.148</text:p>
          </table:table-cell>
          <table:table-cell office:value-type="float" office:value="0" table:style-name="ce34">
            <text:p>0</text:p>
          </table:table-cell>
          <table:table-cell office:value-type="float" office:value="20308" table:style-name="ce20">
            <text:p>20.308</text:p>
          </table:table-cell>
          <table:table-cell office:value-type="float" office:value="39176" table:style-name="ce20">
            <text:p>39.176</text:p>
          </table:table-cell>
          <table:table-cell office:value-type="float" office:value="2457" table:style-name="ce20">
            <text:p>2.457</text:p>
          </table:table-cell>
          <table:table-cell office:value-type="float" office:value="1452" table:style-name="ce20">
            <text:p>1.452</text:p>
          </table:table-cell>
          <table:table-cell office:value-type="float" office:value="593" table:style-name="ce20">
            <text:p>593</text:p>
          </table:table-cell>
          <table:table-cell office:value-type="float" office:value="0" table:style-name="ce20">
            <text:p>0</text:p>
          </table:table-cell>
          <table:table-cell office:value-type="float" office:value="4141772" table:style-name="ce20">
            <text:p>4.141.77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64105" table:style-name="ce20">
            <text:p>164.105</text:p>
          </table:table-cell>
          <table:table-cell office:value-type="float" office:value="285078" table:style-name="ce20">
            <text:p>285.078</text:p>
          </table:table-cell>
          <table:table-cell office:value-type="float" office:value="42378" table:style-name="ce20">
            <text:p>42.378</text:p>
          </table:table-cell>
          <table:table-cell office:value-type="float" office:value="249902" table:style-name="ce20">
            <text:p>249.902</text:p>
          </table:table-cell>
          <table:table-cell office:value-type="float" office:value="71180" table:style-name="ce20">
            <text:p>71.180</text:p>
          </table:table-cell>
          <table:table-cell office:value-type="float" office:value="10748" table:style-name="ce20">
            <text:p>10.748</text:p>
          </table:table-cell>
          <table:table-cell office:value-type="float" office:value="26675" table:style-name="ce20">
            <text:p>26.675</text:p>
          </table:table-cell>
          <table:table-cell office:value-type="float" office:value="132" table:style-name="ce20">
            <text:p>132</text:p>
          </table:table-cell>
          <table:table-cell office:value-type="float" office:value="3851820" table:style-name="ce20">
            <text:p>3.851.82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91327" table:style-name="ce20">
            <text:p>191.327</text:p>
          </table:table-cell>
          <table:table-cell office:value-type="float" office:value="6798" table:style-name="ce20">
            <text:p>6.798</text:p>
          </table:table-cell>
          <table:table-cell office:value-type="float" office:value="26573" table:style-name="ce20">
            <text:p>26.573</text:p>
          </table:table-cell>
          <table:table-cell office:value-type="float" office:value="218044" table:style-name="ce20">
            <text:p>218.044</text:p>
          </table:table-cell>
          <table:table-cell office:value-type="float" office:value="59501" table:style-name="ce20">
            <text:p>59.501</text:p>
          </table:table-cell>
          <table:table-cell office:value-type="float" office:value="10565" table:style-name="ce20">
            <text:p>10.565</text:p>
          </table:table-cell>
          <table:table-cell office:value-type="float" office:value="177" table:style-name="ce20">
            <text:p>177</text:p>
          </table:table-cell>
          <table:table-cell office:value-type="float" office:value="182" table:style-name="ce34">
            <text:p>182</text:p>
          </table:table-cell>
          <table:table-cell office:value-type="float" office:value="3062113" table:style-name="ce20">
            <text:p>3.062.11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03359" table:style-name="ce20">
            <text:p>103.359</text:p>
          </table:table-cell>
          <table:table-cell office:value-type="float" office:value="1496" table:style-name="ce20">
            <text:p>1.496</text:p>
          </table:table-cell>
          <table:table-cell office:value-type="float" office:value="64389" table:style-name="ce20">
            <text:p>64.389</text:p>
          </table:table-cell>
          <table:table-cell office:value-type="float" office:value="216332" table:style-name="ce20">
            <text:p>216.332</text:p>
          </table:table-cell>
          <table:table-cell office:value-type="float" office:value="44475" table:style-name="ce20">
            <text:p>44.475</text:p>
          </table:table-cell>
          <table:table-cell office:value-type="float" office:value="3602" table:style-name="ce20">
            <text:p>3.602</text:p>
          </table:table-cell>
          <table:table-cell office:value-type="float" office:value="4893" table:style-name="ce20">
            <text:p>4.893</text:p>
          </table:table-cell>
          <table:table-cell office:value-type="float" office:value="513" table:style-name="ce20">
            <text:p>513</text:p>
          </table:table-cell>
          <table:table-cell office:value-type="float" office:value="8492" table:style-name="ce20">
            <text:p>8.49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09793" table:style-name="ce20">
            <text:p>109.793</text:p>
          </table:table-cell>
          <table:table-cell office:value-type="float" office:value="2279" table:style-name="ce34">
            <text:p>2279</text:p>
          </table:table-cell>
          <table:table-cell office:value-type="float" office:value="20068" table:style-name="ce20">
            <text:p>20.068</text:p>
          </table:table-cell>
          <table:table-cell office:value-type="float" office:value="227500" table:style-name="ce20">
            <text:p>227.500</text:p>
          </table:table-cell>
          <table:table-cell office:value-type="float" office:value="131894" table:style-name="ce20">
            <text:p>131.894</text:p>
          </table:table-cell>
          <table:table-cell office:value-type="float" office:value="1187" table:style-name="ce20">
            <text:p>1.187</text:p>
          </table:table-cell>
          <table:table-cell office:value-type="float" office:value="1865" table:style-name="ce20">
            <text:p>1.865</text:p>
          </table:table-cell>
          <table:table-cell office:value-type="float" office:value="272" table:style-name="ce34">
            <text:p>272</text:p>
          </table:table-cell>
          <table:table-cell office:value-type="float" office:value="112019" table:style-name="ce20">
            <text:p>112.01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83579" table:style-name="ce20">
            <text:p>383.579</text:p>
          </table:table-cell>
          <table:table-cell office:value-type="float" office:value="584" table:style-name="ce34">
            <text:p>584</text:p>
          </table:table-cell>
          <table:table-cell office:value-type="float" office:value="67182" table:style-name="ce20">
            <text:p>67.182</text:p>
          </table:table-cell>
          <table:table-cell office:value-type="float" office:value="900155" table:style-name="ce20">
            <text:p>900.155</text:p>
          </table:table-cell>
          <table:table-cell office:value-type="float" office:value="123414" table:style-name="ce20">
            <text:p>123.414</text:p>
          </table:table-cell>
          <table:table-cell office:value-type="float" office:value="14525" table:style-name="ce20">
            <text:p>14.525</text:p>
          </table:table-cell>
          <table:table-cell office:value-type="float" office:value="2843" table:style-name="ce20">
            <text:p>2.843</text:p>
          </table:table-cell>
          <table:table-cell office:value-type="float" office:value="27" table:style-name="ce20">
            <text:p>27</text:p>
          </table:table-cell>
          <table:table-cell office:value-type="float" office:value="3135217" table:style-name="ce20">
            <text:p>3.135.21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81714" table:style-name="ce23">
            <text:p>281.714</text:p>
          </table:table-cell>
          <table:table-cell office:value-type="float" office:value="0" table:style-name="ce23">
            <text:p>0</text:p>
          </table:table-cell>
          <table:table-cell office:value-type="float" office:value="96307" table:style-name="ce23">
            <text:p>96.307</text:p>
          </table:table-cell>
          <table:table-cell office:value-type="float" office:value="3369379" table:style-name="ce23">
            <text:p>3.369.379</text:p>
          </table:table-cell>
          <table:table-cell office:value-type="float" office:value="261491" table:style-name="ce23">
            <text:p>261.491</text:p>
          </table:table-cell>
          <table:table-cell office:value-type="float" office:value="11886" table:style-name="ce23">
            <text:p>11.886</text:p>
          </table:table-cell>
          <table:table-cell office:value-type="float" office:value="5566" table:style-name="ce23">
            <text:p>5.566</text:p>
          </table:table-cell>
          <table:table-cell office:value-type="float" office:value="43" table:style-name="ce23">
            <text:p>43</text:p>
          </table:table-cell>
          <table:table-cell office:value-type="float" office:value="897609" table:style-name="ce23">
            <text:p>897.609</text:p>
          </table:table-cell>
          <table:table-cell table:number-columns-repeated="16373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291963" table:formula="msoxl:=C14+C10+C8+C9" table:style-name="ce20">
            <text:p>2.291.963</text:p>
          </table:table-cell>
          <table:table-cell office:value-type="float" office:value="7913" table:formula="msoxl:=D14+D10+D8+D9" table:style-name="ce20">
            <text:p>7.913</text:p>
          </table:table-cell>
          <table:table-cell office:value-type="float" office:value="5585532" table:formula="msoxl:=E14+E10+E8+E9" table:style-name="ce20">
            <text:p>5.585.532</text:p>
          </table:table-cell>
          <table:table-cell office:value-type="float" office:value="228710" table:formula="msoxl:=F14+F10+F8+F9" table:style-name="ce20">
            <text:p>228.710</text:p>
          </table:table-cell>
          <table:table-cell office:value-type="float" office:value="161586" table:formula="msoxl:=G14+G10+G8+G9" table:style-name="ce20">
            <text:p>161.586</text:p>
          </table:table-cell>
          <table:table-cell office:value-type="float" office:value="45618" table:formula="msoxl:=H14+H10+H8+H9" table:style-name="ce20">
            <text:p>45.618</text:p>
          </table:table-cell>
          <table:table-cell office:value-type="float" office:value="1522183" table:formula="msoxl:=I14+I10+I8+I9" table:style-name="ce20">
            <text:p>1.522.183</text:p>
          </table:table-cell>
          <table:table-cell office:value-type="float" office:value="1984" table:formula="msoxl:=J14+J10+J8+J9" table:style-name="ce20">
            <text:p>1.984</text:p>
          </table:table-cell>
          <table:table-cell office:value-type="float" office:value="36697705" table:formula="msoxl:=K14+K10+K8+K9" table:style-name="ce20">
            <text:p>36.697.705</text:p>
          </table:table-cell>
          <table:table-cell table:number-columns-repeated="16373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685740" table:formula="msoxl:=C11+C12+C13+C15" table:style-name="ce20">
            <text:p>1.685.740</text:p>
          </table:table-cell>
          <table:table-cell office:value-type="float" office:value="9567" table:formula="msoxl:=D11+D12+D13+D15" table:style-name="ce20">
            <text:p>9.567</text:p>
          </table:table-cell>
          <table:table-cell office:value-type="float" office:value="2022801" table:formula="msoxl:=E11+E12+E13+E15" table:style-name="ce20">
            <text:p>2.022.801</text:p>
          </table:table-cell>
          <table:table-cell office:value-type="float" office:value="182406" table:formula="msoxl:=F11+F12+F13+F15" table:style-name="ce20">
            <text:p>182.406</text:p>
          </table:table-cell>
          <table:table-cell office:value-type="float" office:value="67279" table:formula="msoxl:=G11+G12+G13+G15" table:style-name="ce20">
            <text:p>67.279</text:p>
          </table:table-cell>
          <table:table-cell office:value-type="float" office:value="25322" table:formula="msoxl:=H11+H12+H13+H15" table:style-name="ce20">
            <text:p>25.322</text:p>
          </table:table-cell>
          <table:table-cell office:value-type="float" office:value="4714013" table:formula="msoxl:=I11+I12+I13+I15" table:style-name="ce20">
            <text:p>4.714.013</text:p>
          </table:table-cell>
          <table:table-cell office:value-type="float" office:value="0" table:formula="msoxl:=J11+J12+J13+J15" table:style-name="ce20">
            <text:p>0</text:p>
          </table:table-cell>
          <table:table-cell office:value-type="float" office:value="91384545" table:formula="msoxl:=K11+K12+K13+K15" table:style-name="ce20">
            <text:p>91.384.545</text:p>
          </table:table-cell>
          <table:table-cell table:number-columns-repeated="16373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400372" table:formula="msoxl:=C16+C17+C18+C19" table:style-name="ce20">
            <text:p>400.372</text:p>
          </table:table-cell>
          <table:table-cell office:value-type="float" office:value="68658" table:formula="msoxl:=D16+D17+D18+D19" table:style-name="ce20">
            <text:p>68.658</text:p>
          </table:table-cell>
          <table:table-cell office:value-type="float" office:value="377201" table:formula="msoxl:=E16+E17+E18+E19" table:style-name="ce20">
            <text:p>377.201</text:p>
          </table:table-cell>
          <table:table-cell office:value-type="float" office:value="1231753" table:formula="msoxl:=F16+F17+F18+F19" table:style-name="ce20">
            <text:p>1.231.753</text:p>
          </table:table-cell>
          <table:table-cell office:value-type="float" office:value="49437" table:formula="msoxl:=G16+G17+G18+G19" table:style-name="ce20">
            <text:p>49.437</text:p>
          </table:table-cell>
          <table:table-cell office:value-type="float" office:value="29326" table:formula="msoxl:=H16+H17+H18+H19" table:style-name="ce20">
            <text:p>29.326</text:p>
          </table:table-cell>
          <table:table-cell office:value-type="float" office:value="676053" table:formula="msoxl:=I16+I17+I18+I19" table:style-name="ce20">
            <text:p>676.053</text:p>
          </table:table-cell>
          <table:table-cell office:value-type="float" office:value="6" table:formula="msoxl:=J16+J17+J18+J19" table:style-name="ce20">
            <text:p>6</text:p>
          </table:table-cell>
          <table:table-cell office:value-type="float" office:value="11873323" table:formula="msoxl:=K16+K17+K18+K19" table:style-name="ce20">
            <text:p>11.873.323</text:p>
          </table:table-cell>
          <table:table-cell table:number-columns-repeated="16373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1354067" table:formula="msoxl:=C20+C21+C22+C23+C24+C25+C26+C27" table:style-name="ce20">
            <text:p>1.354.067</text:p>
          </table:table-cell>
          <table:table-cell office:value-type="float" office:value="296235" table:formula="msoxl:=D20+D21+D22+D23+D24+D25+D26+D27" table:style-name="ce20">
            <text:p>296.235</text:p>
          </table:table-cell>
          <table:table-cell office:value-type="float" office:value="389989" table:formula="msoxl:=E20+E21+E22+E23+E24+E25+E26+E27" table:style-name="ce20">
            <text:p>389.989</text:p>
          </table:table-cell>
          <table:table-cell office:value-type="float" office:value="5383671" table:formula="msoxl:=F20+F21+F22+F23+F24+F25+F26+F27" table:style-name="ce20">
            <text:p>5.383.671</text:p>
          </table:table-cell>
          <table:table-cell office:value-type="float" office:value="703694" table:formula="msoxl:=G20+G21+G22+G23+G24+G25+G26+G27" table:style-name="ce20">
            <text:p>703.694</text:p>
          </table:table-cell>
          <table:table-cell office:value-type="float" office:value="64506" table:formula="msoxl:=H20+H21+H22+H23+H24+H25+H26+H27" table:style-name="ce20">
            <text:p>64.506</text:p>
          </table:table-cell>
          <table:table-cell office:value-type="float" office:value="49448" table:formula="msoxl:=I20+I21+I22+I23+I24+I25+I26+I27" table:style-name="ce20">
            <text:p>49.448</text:p>
          </table:table-cell>
          <table:table-cell office:value-type="float" office:value="1169" table:formula="msoxl:=J20+J21+J22+J23+J24+J25+J26+J27" table:style-name="ce20">
            <text:p>1.169</text:p>
          </table:table-cell>
          <table:table-cell office:value-type="float" office:value="18073895" table:formula="msoxl:=K20+K21+K22+K23+K24+K25+K26+K27" table:style-name="ce20">
            <text:p>18.073.895</text:p>
          </table:table-cell>
          <table:table-cell table:number-columns-repeated="16373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5732142" table:formula="msoxl:=SUM(C28:C31)" table:style-name="ce26">
            <text:p>5.732.142</text:p>
          </table:table-cell>
          <table:table-cell office:value-type="float" office:value="382373" table:formula="msoxl:=SUM(D28:D31)" table:style-name="ce26">
            <text:p>382.373</text:p>
          </table:table-cell>
          <table:table-cell office:value-type="float" office:value="8375523" table:formula="msoxl:=SUM(E28:E31)" table:style-name="ce26">
            <text:p>8.375.523</text:p>
          </table:table-cell>
          <table:table-cell office:value-type="float" office:value="7026540" table:formula="msoxl:=SUM(F28:F31)" table:style-name="ce26">
            <text:p>7.026.540</text:p>
          </table:table-cell>
          <table:table-cell office:value-type="float" office:value="981996" table:formula="msoxl:=SUM(G28:G31)" table:style-name="ce26">
            <text:p>981.996</text:p>
          </table:table-cell>
          <table:table-cell office:value-type="float" office:value="164772" table:formula="msoxl:=SUM(H28:H31)" table:style-name="ce26">
            <text:p>164.772</text:p>
          </table:table-cell>
          <table:table-cell office:value-type="float" office:value="6961697" table:formula="msoxl:=SUM(I28:I31)" table:style-name="ce26">
            <text:p>6.961.697</text:p>
          </table:table-cell>
          <table:table-cell office:value-type="float" office:value="3159" table:formula="msoxl:=SUM(J28:J31)" table:style-name="ce26">
            <text:p>3.159</text:p>
          </table:table-cell>
          <table:table-cell office:value-type="float" office:value="158029468" table:formula="msoxl:=SUM(K28:K31)" table:style-name="ce26">
            <text:p>158.029.468</text:p>
          </table:table-cell>
          <table:table-cell table:number-columns-repeated="16373" table:style-name="ce2"/>
        </table:table-row>
        <table:table-row table:style-name="ro3">
          <table:table-cell table:number-columns-repeated="4" table:style-name="ce3"/>
          <table:table-cell table:style-name="ce30"/>
          <table:table-cell table:number-columns-repeated="2" table:style-name="ce1"/>
          <table:table-cell table:number-columns-repeated="3" table:style-name="ce3"/>
          <table:table-cell table:number-columns-repeated="16374" table:style-name="ce1"/>
        </table:table-row>
        <table:table-row table:number-rows-repeated="1048543" table:style-name="ro5">
          <table:table-cell table:number-columns-repeated="16384"/>
        </table:table-row>
      </table:table>
      <table:table table:name="Tav_12" table:style-name="ta4">
        <table:table-column table:style-name="co3" table:default-cell-style-name="ce3"/>
        <table:table-column table:style-name="co4" table:default-cell-style-name="ce3"/>
        <table:table-column table:style-name="co7" table:number-columns-repeated="4" table:default-cell-style-name="ce3"/>
        <table:table-column table:style-name="co17" table:default-cell-style-name="ce3"/>
        <table:table-column table:style-name="co6" table:default-cell-style-name="ce3"/>
        <table:table-column table:style-name="co11" table:default-cell-style-name="ce3"/>
        <table:table-column table:style-name="co18" table:default-cell-style-name="ce3"/>
        <table:table-column table:style-name="co11" table:number-columns-repeated="2" table:default-cell-style-name="ce3"/>
        <table:table-column table:style-name="co19" table:default-cell-style-name="ce3"/>
        <table:table-column table:style-name="co6" table:default-cell-style-name="ce3"/>
        <table:table-column table:style-name="co19" table:default-cell-style-name="ce3"/>
        <table:table-column table:style-name="co2" table:number-columns-repeated="16369" table:default-cell-style-name="ce3"/>
        <table:table-row table:style-name="ro3">
          <table:table-cell office:value-type="string" table:style-name="ce9">
            <text:p>Tavola 12 - Persone per categoria di manodopera agricola, regione e ripartizione geografica (a). Anno 2016<text:s/><text:span text:style-name="T1">(valori assoluti)</text:span></text:p>
          </table:table-cell>
          <table:table-cell table:number-columns-repeated="10" table:style-name="ce3"/>
          <table:table-cell table:number-columns-repeated="2"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3" table:style-name="ce10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16370" table:style-name="ce1"/>
        </table:table-row>
        <table:table-row table:number-rows-repeated="2" table:style-name="ro3">
          <table:table-cell table:number-columns-repeated="11" table:style-name="ce3"/>
          <table:table-cell table:number-columns-repeated="2" table:style-name="ce1"/>
          <table:table-cell table:style-name="ce3"/>
          <table:table-cell table:number-columns-repeated="16370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number-columns-repeated="10" table:style-name="ce3"/>
          <table:table-cell table:number-columns-repeated="2"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style-name="ce39"/>
          <table:table-cell table:style-name="ce12"/>
          <table:table-cell table:number-columns-repeated="3" table:style-name="ce30"/>
          <table:table-cell table:number-columns-repeated="6" table:style-name="ce12"/>
          <table:table-cell table:number-columns-repeated="2" table:style-name="ce39"/>
          <table:table-cell table:style-name="ce12"/>
          <table:table-cell table:number-columns-repeated="16370" table:style-name="ce39"/>
        </table:table-row>
        <table:table-row table:style-name="ro1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5" table:number-rows-spanned="1" table:style-name="ce29">
            <text:p>Manodopera aziendal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29">
            <text:p>Altra manodopera</text:p>
          </table:table-cell>
          <table:covered-table-cell table:number-columns-repeated="4"/>
          <table:table-cell table:style-name="ce3"/>
          <table:table-cell office:value-type="string" table:number-columns-spanned="1" table:number-rows-spanned="2" table:style-name="ce29">
            <text:p>Totale manodopera</text:p>
          </table:table-cell>
          <table:table-cell table:number-columns-repeated="16369" table:style-name="ce1"/>
        </table:table-row>
        <table:table-row table:style-name="ro22">
          <table:covered-table-cell/>
          <table:covered-table-cell/>
          <table:table-cell office:value-type="string" table:style-name="ce14">
            <text:p>Conduttore</text:p>
          </table:table-cell>
          <table:table-cell office:value-type="string" table:style-name="ce14">
            <text:p>Coniuge</text:p>
          </table:table-cell>
          <table:table-cell office:value-type="string" table:style-name="ce14">
            <text:p>Altri familiari</text:p>
          </table:table-cell>
          <table:table-cell office:value-type="string" table:style-name="ce14">
            <text:p>Parenti</text:p>
          </table:table-cell>
          <table:table-cell office:value-type="string" table:style-name="ce14">
            <text:p>Totale manodopera familiare</text:p>
          </table:table-cell>
          <table:table-cell table:style-name="ce3"/>
          <table:table-cell office:value-type="string" table:style-name="ce14">
            <text:p>Lavoratori a tempo indeterminato</text:p>
          </table:table-cell>
          <table:table-cell office:value-type="string" table:style-name="ce14">
            <text:p>Lavoratori a tempo determinato</text:p>
          </table:table-cell>
          <table:table-cell office:value-type="string" table:style-name="ce14">
            <text:p>Manodopera saltuaria<text:s/></text:p>
          </table:table-cell>
          <table:table-cell office:value-type="string" table:style-name="ce14">
            <text:p>Manodopera non assunta direttamente dall'azienda</text:p>
          </table:table-cell>
          <table:table-cell office:value-type="string" table:style-name="ce14">
            <text:p>Totale altra manodopera</text:p>
          </table:table-cell>
          <table:table-cell table:style-name="ce3"/>
          <table:covered-table-cell/>
          <table:table-cell table:number-columns-repeated="16369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49054" table:style-name="ce17">
            <text:p>49.054</text:p>
          </table:table-cell>
          <table:table-cell office:value-type="float" office:value="11693" table:style-name="ce17">
            <text:p>11.693</text:p>
          </table:table-cell>
          <table:table-cell office:value-type="float" office:value="12554" table:style-name="ce17">
            <text:p>12.554</text:p>
          </table:table-cell>
          <table:table-cell office:value-type="float" office:value="5330" table:style-name="ce17">
            <text:p>5.330</text:p>
          </table:table-cell>
          <table:table-cell office:value-type="float" office:value="78631" table:style-name="ce17">
            <text:p>78.631</text:p>
          </table:table-cell>
          <table:table-cell table:style-name="ce1"/>
          <table:table-cell office:value-type="float" office:value="4979" table:style-name="ce17">
            <text:p>4.979</text:p>
          </table:table-cell>
          <table:table-cell office:value-type="float" office:value="7168" table:style-name="ce17">
            <text:p>7.168</text:p>
          </table:table-cell>
          <table:table-cell office:value-type="float" office:value="18628" table:style-name="ce17">
            <text:p>18.628</text:p>
          </table:table-cell>
          <table:table-cell office:value-type="float" office:value="5237" table:style-name="ce17">
            <text:p>5.237</text:p>
          </table:table-cell>
          <table:table-cell office:value-type="float" office:value="36012" table:style-name="ce17">
            <text:p>36.012</text:p>
          </table:table-cell>
          <table:table-cell table:style-name="ce1"/>
          <table:table-cell office:value-type="float" office:value="114643" table:style-name="ce17">
            <text:p>114.64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305" table:style-name="ce20">
            <text:p>2.305</text:p>
          </table:table-cell>
          <table:table-cell office:value-type="float" office:value="669" table:style-name="ce20">
            <text:p>669</text:p>
          </table:table-cell>
          <table:table-cell office:value-type="float" office:value="776" table:style-name="ce20">
            <text:p>776</text:p>
          </table:table-cell>
          <table:table-cell office:value-type="float" office:value="892" table:style-name="ce34">
            <text:p>892</text:p>
          </table:table-cell>
          <table:table-cell office:value-type="float" office:value="4643" table:style-name="ce20">
            <text:p>4.643</text:p>
          </table:table-cell>
          <table:table-cell table:style-name="ce48"/>
          <table:table-cell office:value-type="float" office:value="136" table:style-name="ce34">
            <text:p>136</text:p>
          </table:table-cell>
          <table:table-cell office:value-type="float" office:value="133" table:style-name="ce34">
            <text:p>133</text:p>
          </table:table-cell>
          <table:table-cell office:value-type="float" office:value="578" table:style-name="ce34">
            <text:p>578</text:p>
          </table:table-cell>
          <table:table-cell office:value-type="float" office:value="0" table:style-name="ce34">
            <text:p>0</text:p>
          </table:table-cell>
          <table:table-cell office:value-type="float" office:value="847" table:style-name="ce34">
            <text:p>847</text:p>
          </table:table-cell>
          <table:table-cell table:style-name="ce48"/>
          <table:table-cell office:value-type="float" office:value="5490" table:style-name="ce20">
            <text:p>5.4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40045" table:style-name="ce20">
            <text:p>40.045</text:p>
          </table:table-cell>
          <table:table-cell office:value-type="float" office:value="7672" table:style-name="ce20">
            <text:p>7.672</text:p>
          </table:table-cell>
          <table:table-cell office:value-type="float" office:value="17708" table:style-name="ce20">
            <text:p>17.708</text:p>
          </table:table-cell>
          <table:table-cell office:value-type="float" office:value="6869" table:style-name="ce20">
            <text:p>6.869</text:p>
          </table:table-cell>
          <table:table-cell office:value-type="float" office:value="72294" table:style-name="ce20">
            <text:p>72.294</text:p>
          </table:table-cell>
          <table:table-cell table:style-name="ce48"/>
          <table:table-cell office:value-type="float" office:value="12253" table:style-name="ce20">
            <text:p>12.253</text:p>
          </table:table-cell>
          <table:table-cell office:value-type="float" office:value="8047" table:style-name="ce20">
            <text:p>8.047</text:p>
          </table:table-cell>
          <table:table-cell office:value-type="float" office:value="14551" table:style-name="ce20">
            <text:p>14.551</text:p>
          </table:table-cell>
          <table:table-cell office:value-type="float" office:value="16898" table:style-name="ce20">
            <text:p>16.898</text:p>
          </table:table-cell>
          <table:table-cell office:value-type="float" office:value="51749" table:style-name="ce20">
            <text:p>51.749</text:p>
          </table:table-cell>
          <table:table-cell table:style-name="ce48"/>
          <table:table-cell office:value-type="float" office:value="124043" table:style-name="ce20">
            <text:p>124.04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4207" table:style-name="ce20">
            <text:p>24.207</text:p>
          </table:table-cell>
          <table:table-cell office:value-type="float" office:value="13223" table:style-name="ce20">
            <text:p>13.223</text:p>
          </table:table-cell>
          <table:table-cell office:value-type="float" office:value="22729" table:style-name="ce20">
            <text:p>22.729</text:p>
          </table:table-cell>
          <table:table-cell office:value-type="float" office:value="7623" table:style-name="ce20">
            <text:p>7.623</text:p>
          </table:table-cell>
          <table:table-cell office:value-type="float" office:value="67780" table:style-name="ce20">
            <text:p>67.780</text:p>
          </table:table-cell>
          <table:table-cell table:style-name="ce48"/>
          <table:table-cell office:value-type="float" office:value="1748" table:style-name="ce20">
            <text:p>1.748</text:p>
          </table:table-cell>
          <table:table-cell office:value-type="float" office:value="1566" table:style-name="ce20">
            <text:p>1.566</text:p>
          </table:table-cell>
          <table:table-cell office:value-type="float" office:value="44847" table:style-name="ce20">
            <text:p>44.847</text:p>
          </table:table-cell>
          <table:table-cell office:value-type="float" office:value="3363" table:style-name="ce20">
            <text:p>3.363</text:p>
          </table:table-cell>
          <table:table-cell office:value-type="float" office:value="51524" table:style-name="ce20">
            <text:p>51.524</text:p>
          </table:table-cell>
          <table:table-cell table:style-name="ce48"/>
          <table:table-cell office:value-type="float" office:value="119304" table:style-name="ce20">
            <text:p>119.30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73528" table:style-name="ce20">
            <text:p>73.528</text:p>
          </table:table-cell>
          <table:table-cell office:value-type="float" office:value="16210" table:style-name="ce20">
            <text:p>16.210</text:p>
          </table:table-cell>
          <table:table-cell office:value-type="float" office:value="23412" table:style-name="ce20">
            <text:p>23.412</text:p>
          </table:table-cell>
          <table:table-cell office:value-type="float" office:value="10562" table:style-name="ce20">
            <text:p>10.562</text:p>
          </table:table-cell>
          <table:table-cell office:value-type="float" office:value="123712" table:style-name="ce20">
            <text:p>123.712</text:p>
          </table:table-cell>
          <table:table-cell table:style-name="ce48"/>
          <table:table-cell office:value-type="float" office:value="6017" table:style-name="ce20">
            <text:p>6.017</text:p>
          </table:table-cell>
          <table:table-cell office:value-type="float" office:value="6113" table:style-name="ce20">
            <text:p>6.113</text:p>
          </table:table-cell>
          <table:table-cell office:value-type="float" office:value="33422" table:style-name="ce20">
            <text:p>33.422</text:p>
          </table:table-cell>
          <table:table-cell office:value-type="float" office:value="4743" table:style-name="ce20">
            <text:p>4.743</text:p>
          </table:table-cell>
          <table:table-cell office:value-type="float" office:value="50295" table:style-name="ce20">
            <text:p>50.295</text:p>
          </table:table-cell>
          <table:table-cell table:style-name="ce48"/>
          <table:table-cell office:value-type="float" office:value="174007" table:style-name="ce20">
            <text:p>174.00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8339" table:style-name="ce20">
            <text:p>18.339</text:p>
          </table:table-cell>
          <table:table-cell office:value-type="float" office:value="3268" table:style-name="ce20">
            <text:p>3.268</text:p>
          </table:table-cell>
          <table:table-cell office:value-type="float" office:value="4535" table:style-name="ce20">
            <text:p>4.535</text:p>
          </table:table-cell>
          <table:table-cell office:value-type="float" office:value="2477" table:style-name="ce20">
            <text:p>2.477</text:p>
          </table:table-cell>
          <table:table-cell office:value-type="float" office:value="28619" table:style-name="ce20">
            <text:p>28.619</text:p>
          </table:table-cell>
          <table:table-cell table:style-name="ce48"/>
          <table:table-cell office:value-type="float" office:value="2136" table:style-name="ce20">
            <text:p>2.136</text:p>
          </table:table-cell>
          <table:table-cell office:value-type="float" office:value="4540" table:style-name="ce20">
            <text:p>4.540</text:p>
          </table:table-cell>
          <table:table-cell office:value-type="float" office:value="9967" table:style-name="ce20">
            <text:p>9.967</text:p>
          </table:table-cell>
          <table:table-cell office:value-type="float" office:value="1302" table:style-name="ce20">
            <text:p>1.302</text:p>
          </table:table-cell>
          <table:table-cell office:value-type="float" office:value="17945" table:style-name="ce20">
            <text:p>17.945</text:p>
          </table:table-cell>
          <table:table-cell table:style-name="ce48"/>
          <table:table-cell office:value-type="float" office:value="46564" table:style-name="ce20">
            <text:p>46.56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8839" table:style-name="ce20">
            <text:p>8.839</text:p>
          </table:table-cell>
          <table:table-cell office:value-type="float" office:value="2006" table:style-name="ce20">
            <text:p>2.006</text:p>
          </table:table-cell>
          <table:table-cell office:value-type="float" office:value="2812" table:style-name="ce20">
            <text:p>2.812</text:p>
          </table:table-cell>
          <table:table-cell office:value-type="float" office:value="152" table:style-name="ce34">
            <text:p>152</text:p>
          </table:table-cell>
          <table:table-cell office:value-type="float" office:value="13809" table:style-name="ce20">
            <text:p>13.809</text:p>
          </table:table-cell>
          <table:table-cell table:style-name="ce48"/>
          <table:table-cell office:value-type="float" office:value="3193" table:style-name="ce34">
            <text:p>3193</text:p>
          </table:table-cell>
          <table:table-cell office:value-type="float" office:value="808" table:style-name="ce20">
            <text:p>808</text:p>
          </table:table-cell>
          <table:table-cell office:value-type="float" office:value="1287" table:style-name="ce34">
            <text:p>1287</text:p>
          </table:table-cell>
          <table:table-cell office:value-type="float" office:value="87" table:style-name="ce34">
            <text:p>87</text:p>
          </table:table-cell>
          <table:table-cell office:value-type="float" office:value="5375" table:style-name="ce20">
            <text:p>5.375</text:p>
          </table:table-cell>
          <table:table-cell table:style-name="ce48"/>
          <table:table-cell office:value-type="float" office:value="19184" table:style-name="ce20">
            <text:p>19.18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58449" table:style-name="ce20">
            <text:p>58.449</text:p>
          </table:table-cell>
          <table:table-cell office:value-type="float" office:value="14129" table:style-name="ce20">
            <text:p>14.129</text:p>
          </table:table-cell>
          <table:table-cell office:value-type="float" office:value="19482" table:style-name="ce20">
            <text:p>19.482</text:p>
          </table:table-cell>
          <table:table-cell office:value-type="float" office:value="10368" table:style-name="ce20">
            <text:p>10.368</text:p>
          </table:table-cell>
          <table:table-cell office:value-type="float" office:value="102428" table:style-name="ce20">
            <text:p>102.428</text:p>
          </table:table-cell>
          <table:table-cell table:style-name="ce48"/>
          <table:table-cell office:value-type="float" office:value="7063" table:style-name="ce20">
            <text:p>7.063</text:p>
          </table:table-cell>
          <table:table-cell office:value-type="float" office:value="13201" table:style-name="ce20">
            <text:p>13.201</text:p>
          </table:table-cell>
          <table:table-cell office:value-type="float" office:value="51446" table:style-name="ce20">
            <text:p>51.446</text:p>
          </table:table-cell>
          <table:table-cell office:value-type="float" office:value="1318" table:style-name="ce20">
            <text:p>1.318</text:p>
          </table:table-cell>
          <table:table-cell office:value-type="float" office:value="73028" table:style-name="ce20">
            <text:p>73.028</text:p>
          </table:table-cell>
          <table:table-cell table:style-name="ce48"/>
          <table:table-cell office:value-type="float" office:value="175456" table:style-name="ce20">
            <text:p>175.45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43642" table:style-name="ce20">
            <text:p>43.642</text:p>
          </table:table-cell>
          <table:table-cell office:value-type="float" office:value="8817" table:style-name="ce20">
            <text:p>8.817</text:p>
          </table:table-cell>
          <table:table-cell office:value-type="float" office:value="13258" table:style-name="ce20">
            <text:p>13.258</text:p>
          </table:table-cell>
          <table:table-cell office:value-type="float" office:value="3217" table:style-name="ce20">
            <text:p>3.217</text:p>
          </table:table-cell>
          <table:table-cell office:value-type="float" office:value="68935" table:style-name="ce20">
            <text:p>68.935</text:p>
          </table:table-cell>
          <table:table-cell table:style-name="ce48"/>
          <table:table-cell office:value-type="float" office:value="9528" table:style-name="ce20">
            <text:p>9.528</text:p>
          </table:table-cell>
          <table:table-cell office:value-type="float" office:value="10188" table:style-name="ce20">
            <text:p>10.188</text:p>
          </table:table-cell>
          <table:table-cell office:value-type="float" office:value="23561" table:style-name="ce20">
            <text:p>23.561</text:p>
          </table:table-cell>
          <table:table-cell office:value-type="float" office:value="6777" table:style-name="ce20">
            <text:p>6.777</text:p>
          </table:table-cell>
          <table:table-cell office:value-type="float" office:value="50054" table:style-name="ce20">
            <text:p>50.054</text:p>
          </table:table-cell>
          <table:table-cell table:style-name="ce48"/>
          <table:table-cell office:value-type="float" office:value="118989" table:style-name="ce20">
            <text:p>118.98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7847" table:style-name="ce20">
            <text:p>27.847</text:p>
          </table:table-cell>
          <table:table-cell office:value-type="float" office:value="7285" table:style-name="ce20">
            <text:p>7.285</text:p>
          </table:table-cell>
          <table:table-cell office:value-type="float" office:value="8281" table:style-name="ce20">
            <text:p>8.281</text:p>
          </table:table-cell>
          <table:table-cell office:value-type="float" office:value="2770" table:style-name="ce20">
            <text:p>2.770</text:p>
          </table:table-cell>
          <table:table-cell office:value-type="float" office:value="46183" table:style-name="ce20">
            <text:p>46.183</text:p>
          </table:table-cell>
          <table:table-cell table:style-name="ce48"/>
          <table:table-cell office:value-type="float" office:value="1382" table:style-name="ce20">
            <text:p>1.382</text:p>
          </table:table-cell>
          <table:table-cell office:value-type="float" office:value="1958" table:style-name="ce20">
            <text:p>1.958</text:p>
          </table:table-cell>
          <table:table-cell office:value-type="float" office:value="6674" table:style-name="ce20">
            <text:p>6.674</text:p>
          </table:table-cell>
          <table:table-cell office:value-type="float" office:value="2359" table:style-name="ce34">
            <text:p>2359</text:p>
          </table:table-cell>
          <table:table-cell office:value-type="float" office:value="12373" table:style-name="ce20">
            <text:p>12.373</text:p>
          </table:table-cell>
          <table:table-cell table:style-name="ce48"/>
          <table:table-cell office:value-type="float" office:value="58556" table:style-name="ce20">
            <text:p>58.55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6372" table:style-name="ce20">
            <text:p>36.372</text:p>
          </table:table-cell>
          <table:table-cell office:value-type="float" office:value="8933" table:style-name="ce20">
            <text:p>8.933</text:p>
          </table:table-cell>
          <table:table-cell office:value-type="float" office:value="7534" table:style-name="ce20">
            <text:p>7.534</text:p>
          </table:table-cell>
          <table:table-cell office:value-type="float" office:value="4431" table:style-name="ce20">
            <text:p>4.431</text:p>
          </table:table-cell>
          <table:table-cell office:value-type="float" office:value="57269" table:style-name="ce20">
            <text:p>57.269</text:p>
          </table:table-cell>
          <table:table-cell table:style-name="ce48"/>
          <table:table-cell office:value-type="float" office:value="3826" table:style-name="ce20">
            <text:p>3.826</text:p>
          </table:table-cell>
          <table:table-cell office:value-type="float" office:value="7631" table:style-name="ce20">
            <text:p>7.631</text:p>
          </table:table-cell>
          <table:table-cell office:value-type="float" office:value="7110" table:style-name="ce20">
            <text:p>7.110</text:p>
          </table:table-cell>
          <table:table-cell office:value-type="float" office:value="3474" table:style-name="ce34">
            <text:p>3474</text:p>
          </table:table-cell>
          <table:table-cell office:value-type="float" office:value="22041" table:style-name="ce20">
            <text:p>22.041</text:p>
          </table:table-cell>
          <table:table-cell table:style-name="ce48"/>
          <table:table-cell office:value-type="float" office:value="79310" table:style-name="ce20">
            <text:p>79.3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66939" table:style-name="ce20">
            <text:p>66.939</text:p>
          </table:table-cell>
          <table:table-cell office:value-type="float" office:value="13902" table:style-name="ce20">
            <text:p>13.902</text:p>
          </table:table-cell>
          <table:table-cell office:value-type="float" office:value="16415" table:style-name="ce20">
            <text:p>16.415</text:p>
          </table:table-cell>
          <table:table-cell office:value-type="float" office:value="3498" table:style-name="ce20">
            <text:p>3.498</text:p>
          </table:table-cell>
          <table:table-cell office:value-type="float" office:value="100754" table:style-name="ce20">
            <text:p>100.754</text:p>
          </table:table-cell>
          <table:table-cell table:style-name="ce48"/>
          <table:table-cell office:value-type="float" office:value="2922" table:style-name="ce20">
            <text:p>2.922</text:p>
          </table:table-cell>
          <table:table-cell office:value-type="float" office:value="6255" table:style-name="ce20">
            <text:p>6.255</text:p>
          </table:table-cell>
          <table:table-cell office:value-type="float" office:value="21702" table:style-name="ce20">
            <text:p>21.702</text:p>
          </table:table-cell>
          <table:table-cell office:value-type="float" office:value="4400" table:style-name="ce20">
            <text:p>4.400</text:p>
          </table:table-cell>
          <table:table-cell office:value-type="float" office:value="35279" table:style-name="ce20">
            <text:p>35.279</text:p>
          </table:table-cell>
          <table:table-cell table:style-name="ce48"/>
          <table:table-cell office:value-type="float" office:value="136033" table:style-name="ce20">
            <text:p>136.03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2758" table:style-name="ce20">
            <text:p>42.758</text:p>
          </table:table-cell>
          <table:table-cell office:value-type="float" office:value="16162" table:style-name="ce20">
            <text:p>16.162</text:p>
          </table:table-cell>
          <table:table-cell office:value-type="float" office:value="17735" table:style-name="ce20">
            <text:p>17.735</text:p>
          </table:table-cell>
          <table:table-cell office:value-type="float" office:value="5336" table:style-name="ce20">
            <text:p>5.336</text:p>
          </table:table-cell>
          <table:table-cell office:value-type="float" office:value="81991" table:style-name="ce20">
            <text:p>81.991</text:p>
          </table:table-cell>
          <table:table-cell table:style-name="ce48"/>
          <table:table-cell office:value-type="float" office:value="739" table:style-name="ce34">
            <text:p>739</text:p>
          </table:table-cell>
          <table:table-cell office:value-type="float" office:value="2956" table:style-name="ce20">
            <text:p>2.956</text:p>
          </table:table-cell>
          <table:table-cell office:value-type="float" office:value="9661" table:style-name="ce20">
            <text:p>9.661</text:p>
          </table:table-cell>
          <table:table-cell office:value-type="float" office:value="681" table:style-name="ce20">
            <text:p>681</text:p>
          </table:table-cell>
          <table:table-cell office:value-type="float" office:value="14037" table:style-name="ce20">
            <text:p>14.037</text:p>
          </table:table-cell>
          <table:table-cell table:style-name="ce48"/>
          <table:table-cell office:value-type="float" office:value="96028" table:style-name="ce20">
            <text:p>96.02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0821" table:style-name="ce20">
            <text:p>20.821</text:p>
          </table:table-cell>
          <table:table-cell office:value-type="float" office:value="2912" table:style-name="ce20">
            <text:p>2.912</text:p>
          </table:table-cell>
          <table:table-cell office:value-type="float" office:value="2988" table:style-name="ce20">
            <text:p>2.988</text:p>
          </table:table-cell>
          <table:table-cell office:value-type="float" office:value="767" table:style-name="ce20">
            <text:p>767</text:p>
          </table:table-cell>
          <table:table-cell office:value-type="float" office:value="27488" table:style-name="ce20">
            <text:p>27.488</text:p>
          </table:table-cell>
          <table:table-cell table:style-name="ce48"/>
          <table:table-cell office:value-type="float" office:value="119" table:style-name="ce34">
            <text:p>119</text:p>
          </table:table-cell>
          <table:table-cell office:value-type="float" office:value="516" table:style-name="ce34">
            <text:p>516</text:p>
          </table:table-cell>
          <table:table-cell office:value-type="float" office:value="3653" table:style-name="ce20">
            <text:p>3.653</text:p>
          </table:table-cell>
          <table:table-cell office:value-type="float" office:value="665" table:style-name="ce34">
            <text:p>665</text:p>
          </table:table-cell>
          <table:table-cell office:value-type="float" office:value="4953" table:style-name="ce20">
            <text:p>4.953</text:p>
          </table:table-cell>
          <table:table-cell table:style-name="ce48"/>
          <table:table-cell office:value-type="float" office:value="32441" table:style-name="ce20">
            <text:p>32.44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85505" table:style-name="ce20">
            <text:p>85.505</text:p>
          </table:table-cell>
          <table:table-cell office:value-type="float" office:value="32009" table:style-name="ce20">
            <text:p>32.009</text:p>
          </table:table-cell>
          <table:table-cell office:value-type="float" office:value="23599" table:style-name="ce20">
            <text:p>23.599</text:p>
          </table:table-cell>
          <table:table-cell office:value-type="float" office:value="7661" table:style-name="ce20">
            <text:p>7.661</text:p>
          </table:table-cell>
          <table:table-cell office:value-type="float" office:value="148775" table:style-name="ce20">
            <text:p>148.775</text:p>
          </table:table-cell>
          <table:table-cell table:style-name="ce48"/>
          <table:table-cell office:value-type="float" office:value="1991" table:style-name="ce20">
            <text:p>1.991</text:p>
          </table:table-cell>
          <table:table-cell office:value-type="float" office:value="14642" table:style-name="ce20">
            <text:p>14.642</text:p>
          </table:table-cell>
          <table:table-cell office:value-type="float" office:value="260657" table:style-name="ce20">
            <text:p>260.657</text:p>
          </table:table-cell>
          <table:table-cell office:value-type="float" office:value="5529" table:style-name="ce20">
            <text:p>5.529</text:p>
          </table:table-cell>
          <table:table-cell office:value-type="float" office:value="282819" table:style-name="ce20">
            <text:p>282.819</text:p>
          </table:table-cell>
          <table:table-cell table:style-name="ce48"/>
          <table:table-cell office:value-type="float" office:value="431594" table:style-name="ce20">
            <text:p>431.59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93364" table:style-name="ce20">
            <text:p>193.364</text:p>
          </table:table-cell>
          <table:table-cell office:value-type="float" office:value="49397" table:style-name="ce20">
            <text:p>49.397</text:p>
          </table:table-cell>
          <table:table-cell office:value-type="float" office:value="42811" table:style-name="ce20">
            <text:p>42.811</text:p>
          </table:table-cell>
          <table:table-cell office:value-type="float" office:value="12519" table:style-name="ce20">
            <text:p>12.519</text:p>
          </table:table-cell>
          <table:table-cell office:value-type="float" office:value="298091" table:style-name="ce20">
            <text:p>298.091</text:p>
          </table:table-cell>
          <table:table-cell table:style-name="ce48"/>
          <table:table-cell office:value-type="float" office:value="2733" table:style-name="ce20">
            <text:p>2.733</text:p>
          </table:table-cell>
          <table:table-cell office:value-type="float" office:value="16443" table:style-name="ce20">
            <text:p>16.443</text:p>
          </table:table-cell>
          <table:table-cell office:value-type="float" office:value="243727" table:style-name="ce20">
            <text:p>243.727</text:p>
          </table:table-cell>
          <table:table-cell office:value-type="float" office:value="13273" table:style-name="ce20">
            <text:p>13.273</text:p>
          </table:table-cell>
          <table:table-cell office:value-type="float" office:value="276176" table:style-name="ce20">
            <text:p>276.176</text:p>
          </table:table-cell>
          <table:table-cell table:style-name="ce48"/>
          <table:table-cell office:value-type="float" office:value="574267" table:style-name="ce20">
            <text:p>574.26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8565" table:style-name="ce20">
            <text:p>38.565</text:p>
          </table:table-cell>
          <table:table-cell office:value-type="float" office:value="8149" table:style-name="ce20">
            <text:p>8.149</text:p>
          </table:table-cell>
          <table:table-cell office:value-type="float" office:value="4633" table:style-name="ce20">
            <text:p>4.633</text:p>
          </table:table-cell>
          <table:table-cell office:value-type="float" office:value="2387" table:style-name="ce20">
            <text:p>2.387</text:p>
          </table:table-cell>
          <table:table-cell office:value-type="float" office:value="53735" table:style-name="ce20">
            <text:p>53.735</text:p>
          </table:table-cell>
          <table:table-cell table:style-name="ce48"/>
          <table:table-cell office:value-type="float" office:value="478" table:style-name="ce20">
            <text:p>478</text:p>
          </table:table-cell>
          <table:table-cell office:value-type="float" office:value="1497" table:style-name="ce20">
            <text:p>1.497</text:p>
          </table:table-cell>
          <table:table-cell office:value-type="float" office:value="28772" table:style-name="ce20">
            <text:p>28.772</text:p>
          </table:table-cell>
          <table:table-cell office:value-type="float" office:value="1725" table:style-name="ce20">
            <text:p>1.725</text:p>
          </table:table-cell>
          <table:table-cell office:value-type="float" office:value="32472" table:style-name="ce20">
            <text:p>32.472</text:p>
          </table:table-cell>
          <table:table-cell table:style-name="ce48"/>
          <table:table-cell office:value-type="float" office:value="86207" table:style-name="ce20">
            <text:p>86.20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8828" table:style-name="ce20">
            <text:p>98.828</text:p>
          </table:table-cell>
          <table:table-cell office:value-type="float" office:value="26316" table:style-name="ce20">
            <text:p>26.316</text:p>
          </table:table-cell>
          <table:table-cell office:value-type="float" office:value="18758" table:style-name="ce20">
            <text:p>18.758</text:p>
          </table:table-cell>
          <table:table-cell office:value-type="float" office:value="3899" table:style-name="ce20">
            <text:p>3.899</text:p>
          </table:table-cell>
          <table:table-cell office:value-type="float" office:value="147801" table:style-name="ce20">
            <text:p>147.801</text:p>
          </table:table-cell>
          <table:table-cell table:style-name="ce48"/>
          <table:table-cell office:value-type="float" office:value="4187" table:style-name="ce20">
            <text:p>4.187</text:p>
          </table:table-cell>
          <table:table-cell office:value-type="float" office:value="28742" table:style-name="ce20">
            <text:p>28.742</text:p>
          </table:table-cell>
          <table:table-cell office:value-type="float" office:value="105651" table:style-name="ce20">
            <text:p>105.651</text:p>
          </table:table-cell>
          <table:table-cell office:value-type="float" office:value="14862" table:style-name="ce20">
            <text:p>14.862</text:p>
          </table:table-cell>
          <table:table-cell office:value-type="float" office:value="153442" table:style-name="ce20">
            <text:p>153.442</text:p>
          </table:table-cell>
          <table:table-cell table:style-name="ce48"/>
          <table:table-cell office:value-type="float" office:value="301243" table:style-name="ce20">
            <text:p>301.24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51754" table:style-name="ce20">
            <text:p>151.754</text:p>
          </table:table-cell>
          <table:table-cell office:value-type="float" office:value="28809" table:style-name="ce20">
            <text:p>28.809</text:p>
          </table:table-cell>
          <table:table-cell office:value-type="float" office:value="28482" table:style-name="ce20">
            <text:p>28.482</text:p>
          </table:table-cell>
          <table:table-cell office:value-type="float" office:value="11466" table:style-name="ce20">
            <text:p>11.466</text:p>
          </table:table-cell>
          <table:table-cell office:value-type="float" office:value="220511" table:style-name="ce20">
            <text:p>220.511</text:p>
          </table:table-cell>
          <table:table-cell table:style-name="ce48"/>
          <table:table-cell office:value-type="float" office:value="3704" table:style-name="ce20">
            <text:p>3.704</text:p>
          </table:table-cell>
          <table:table-cell office:value-type="float" office:value="24857" table:style-name="ce20">
            <text:p>24.857</text:p>
          </table:table-cell>
          <table:table-cell office:value-type="float" office:value="91676" table:style-name="ce20">
            <text:p>91.676</text:p>
          </table:table-cell>
          <table:table-cell office:value-type="float" office:value="16729" table:style-name="ce20">
            <text:p>16.729</text:p>
          </table:table-cell>
          <table:table-cell office:value-type="float" office:value="136966" table:style-name="ce20">
            <text:p>136.966</text:p>
          </table:table-cell>
          <table:table-cell table:style-name="ce48"/>
          <table:table-cell office:value-type="float" office:value="357477" table:style-name="ce20">
            <text:p>357.47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8234" table:style-name="ce23">
            <text:p>48.234</text:p>
          </table:table-cell>
          <table:table-cell office:value-type="float" office:value="6984" table:style-name="ce23">
            <text:p>6.984</text:p>
          </table:table-cell>
          <table:table-cell office:value-type="float" office:value="9091" table:style-name="ce23">
            <text:p>9.091</text:p>
          </table:table-cell>
          <table:table-cell office:value-type="float" office:value="5952" table:style-name="ce23">
            <text:p>5.952</text:p>
          </table:table-cell>
          <table:table-cell office:value-type="float" office:value="70260" table:style-name="ce23">
            <text:p>70.260</text:p>
          </table:table-cell>
          <table:table-cell table:style-name="ce48"/>
          <table:table-cell office:value-type="float" office:value="2708" table:style-name="ce23">
            <text:p>2.708</text:p>
          </table:table-cell>
          <table:table-cell office:value-type="float" office:value="2629" table:style-name="ce23">
            <text:p>2.629</text:p>
          </table:table-cell>
          <table:table-cell office:value-type="float" office:value="11968" table:style-name="ce23">
            <text:p>11.968</text:p>
          </table:table-cell>
          <table:table-cell office:value-type="float" office:value="1253" table:style-name="ce35">
            <text:p>1253</text:p>
          </table:table-cell>
          <table:table-cell office:value-type="float" office:value="18558" table:style-name="ce23">
            <text:p>18.558</text:p>
          </table:table-cell>
          <table:table-cell table:style-name="ce48"/>
          <table:table-cell office:value-type="float" office:value="88818" table:style-name="ce23">
            <text:p>88.818</text:p>
          </table:table-cell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00243" table:formula="msoxl:=C15+C11+C9+C10" table:style-name="ce20">
            <text:p>100.243</text:p>
          </table:table-cell>
          <table:table-cell office:value-type="float" office:value="22040" table:formula="msoxl:=D15+D11+D9+D10" table:style-name="ce20">
            <text:p>22.040</text:p>
          </table:table-cell>
          <table:table-cell office:value-type="float" office:value="33850" table:formula="msoxl:=E15+E11+E9+E10" table:style-name="ce20">
            <text:p>33.850</text:p>
          </table:table-cell>
          <table:table-cell office:value-type="float" office:value="13243" table:formula="msoxl:=F15+F11+F9+F10" table:style-name="ce20">
            <text:p>13.243</text:p>
          </table:table-cell>
          <table:table-cell office:value-type="float" office:value="169377" table:formula="msoxl:=G15+G11+G9+G10" table:style-name="ce20">
            <text:p>169.377</text:p>
          </table:table-cell>
          <table:table-cell table:style-name="ce48"/>
          <table:table-cell office:value-type="float" office:value="20561" table:formula="msoxl:=I15+I11+I9+I10" table:style-name="ce20">
            <text:p>20.561</text:p>
          </table:table-cell>
          <table:table-cell office:value-type="float" office:value="16156" table:formula="msoxl:=J15+J11+J9+J10" table:style-name="ce20">
            <text:p>16.156</text:p>
          </table:table-cell>
          <table:table-cell office:value-type="float" office:value="35044" table:formula="msoxl:=K15+K11+K9+K10" table:style-name="ce20">
            <text:p>35.044</text:p>
          </table:table-cell>
          <table:table-cell office:value-type="float" office:value="22222" table:formula="msoxl:=L15+L11+L9+L10" table:style-name="ce20">
            <text:p>22.222</text:p>
          </table:table-cell>
          <table:table-cell office:value-type="float" office:value="93983" table:formula="msoxl:=M15+M11+M9+M10" table:style-name="ce20">
            <text:p>93.983</text:p>
          </table:table-cell>
          <table:table-cell table:style-name="ce48"/>
          <table:table-cell office:value-type="float" office:value="263360" table:formula="msoxl:=O15+O11+O9+O10" table:style-name="ce20">
            <text:p>263.360</text:p>
          </table:table-cell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74523" table:formula="msoxl:=C12+C13+C14+C16" table:style-name="ce20">
            <text:p>174.523</text:p>
          </table:table-cell>
          <table:table-cell office:value-type="float" office:value="46830" table:formula="msoxl:=D12+D13+D14+D16" table:style-name="ce20">
            <text:p>46.830</text:p>
          </table:table-cell>
          <table:table-cell office:value-type="float" office:value="70158" table:formula="msoxl:=E12+E13+E14+E16" table:style-name="ce20">
            <text:p>70.158</text:p>
          </table:table-cell>
          <table:table-cell office:value-type="float" office:value="31030" table:formula="msoxl:=F12+F13+F14+F16" table:style-name="ce20">
            <text:p>31.030</text:p>
          </table:table-cell>
          <table:table-cell office:value-type="float" office:value="322539" table:formula="msoxl:=G12+G13+G14+G16" table:style-name="ce20">
            <text:p>322.539</text:p>
          </table:table-cell>
          <table:table-cell table:style-name="ce48"/>
          <table:table-cell office:value-type="float" office:value="16964" table:formula="msoxl:=I12+I13+I14+I16" table:style-name="ce20">
            <text:p>16.964</text:p>
          </table:table-cell>
          <table:table-cell office:value-type="float" office:value="25420" table:formula="msoxl:=J12+J13+J14+J16" table:style-name="ce20">
            <text:p>25.420</text:p>
          </table:table-cell>
          <table:table-cell office:value-type="float" office:value="139682" table:formula="msoxl:=K12+K13+K14+K16" table:style-name="ce20">
            <text:p>139.682</text:p>
          </table:table-cell>
          <table:table-cell office:value-type="float" office:value="10726" table:formula="msoxl:=L12+L13+L14+L16" table:style-name="ce20">
            <text:p>10.726</text:p>
          </table:table-cell>
          <table:table-cell office:value-type="float" office:value="192792" table:formula="msoxl:=M12+M13+M14+M16" table:style-name="ce20">
            <text:p>192.792</text:p>
          </table:table-cell>
          <table:table-cell table:style-name="ce48"/>
          <table:table-cell office:value-type="float" office:value="515331" table:formula="msoxl:=O12+O13+O14+O16" table:style-name="ce20">
            <text:p>515.331</text:p>
          </table:table-cell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74800" table:formula="msoxl:=C17+C18+C19+C20" table:style-name="ce20">
            <text:p>174.800</text:p>
          </table:table-cell>
          <table:table-cell office:value-type="float" office:value="38937" table:formula="msoxl:=D17+D18+D19+D20" table:style-name="ce20">
            <text:p>38.937</text:p>
          </table:table-cell>
          <table:table-cell office:value-type="float" office:value="45488" table:formula="msoxl:=E17+E18+E19+E20" table:style-name="ce20">
            <text:p>45.488</text:p>
          </table:table-cell>
          <table:table-cell office:value-type="float" office:value="13916" table:formula="msoxl:=F17+F18+F19+F20" table:style-name="ce20">
            <text:p>13.916</text:p>
          </table:table-cell>
          <table:table-cell office:value-type="float" office:value="273141" table:formula="msoxl:=G17+G18+G19+G20" table:style-name="ce20">
            <text:p>273.141</text:p>
          </table:table-cell>
          <table:table-cell table:style-name="ce48"/>
          <table:table-cell office:value-type="float" office:value="17658" table:formula="msoxl:=I17+I18+I19+I20" table:style-name="ce20">
            <text:p>17.658</text:p>
          </table:table-cell>
          <table:table-cell office:value-type="float" office:value="26032" table:formula="msoxl:=J17+J18+J19+J20" table:style-name="ce20">
            <text:p>26.032</text:p>
          </table:table-cell>
          <table:table-cell office:value-type="float" office:value="59047" table:formula="msoxl:=K17+K18+K19+K20" table:style-name="ce20">
            <text:p>59.047</text:p>
          </table:table-cell>
          <table:table-cell office:value-type="float" office:value="17010" table:formula="msoxl:=L17+L18+L19+L20" table:style-name="ce20">
            <text:p>17.010</text:p>
          </table:table-cell>
          <table:table-cell office:value-type="float" office:value="119747" table:formula="msoxl:=M17+M18+M19+M20" table:style-name="ce20">
            <text:p>119.747</text:p>
          </table:table-cell>
          <table:table-cell table:style-name="ce48"/>
          <table:table-cell office:value-type="float" office:value="392888" table:formula="msoxl:=O17+O18+O19+O20" table:style-name="ce20">
            <text:p>392.888</text:p>
          </table:table-cell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679829" table:formula="msoxl:=C21+C22+C23+C24+C25+C26+C27+C28" table:style-name="ce20">
            <text:p>679.829</text:p>
          </table:table-cell>
          <table:table-cell office:value-type="float" office:value="170738" table:formula="msoxl:=D21+D22+D23+D24+D25+D26+D27+D28" table:style-name="ce20">
            <text:p>170.738</text:p>
          </table:table-cell>
          <table:table-cell office:value-type="float" office:value="148097" table:formula="msoxl:=E21+E22+E23+E24+E25+E26+E27+E28" table:style-name="ce20">
            <text:p>148.097</text:p>
          </table:table-cell>
          <table:table-cell office:value-type="float" office:value="49987" table:formula="msoxl:=F21+F22+F23+F24+F25+F26+F27+F28" table:style-name="ce20">
            <text:p>49.987</text:p>
          </table:table-cell>
          <table:table-cell office:value-type="float" office:value="1048652" table:formula="msoxl:=G21+G22+G23+G24+G25+G26+G27+G28" table:style-name="ce20">
            <text:p>1.048.652</text:p>
          </table:table-cell>
          <table:table-cell table:style-name="ce48"/>
          <table:table-cell office:value-type="float" office:value="16659" table:formula="msoxl:=I21+I22+I23+I24+I25+I26+I27+I28" table:style-name="ce20">
            <text:p>16.659</text:p>
          </table:table-cell>
          <table:table-cell office:value-type="float" office:value="92282" table:formula="msoxl:=J21+J22+J23+J24+J25+J26+J27+J28" table:style-name="ce20">
            <text:p>92.282</text:p>
          </table:table-cell>
          <table:table-cell office:value-type="float" office:value="755765" table:formula="msoxl:=K21+K22+K23+K24+K25+K26+K27+K28" table:style-name="ce20">
            <text:p>755.765</text:p>
          </table:table-cell>
          <table:table-cell office:value-type="float" office:value="54717" table:formula="msoxl:=L21+L22+L23+L24+L25+L26+L27+L28" table:style-name="ce20">
            <text:p>54.717</text:p>
          </table:table-cell>
          <table:table-cell office:value-type="float" office:value="919423" table:formula="msoxl:=M21+M22+M23+M24+M25+M26+M27+M28" table:style-name="ce20">
            <text:p>919.423</text:p>
          </table:table-cell>
          <table:table-cell table:style-name="ce48"/>
          <table:table-cell office:value-type="float" office:value="1968075" table:formula="msoxl:=O21+O22+O23+O24+O25+O26+O27+O28" table:style-name="ce20">
            <text:p>1.968.075</text:p>
          </table:table-cell>
          <table:table-cell table:number-columns-repeated="16369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1129395" table:formula="msoxl:=SUM(C29:C32)" table:style-name="ce26">
            <text:p>1.129.395</text:p>
          </table:table-cell>
          <table:table-cell office:value-type="float" office:value="278545" table:formula="msoxl:=SUM(D29:D32)" table:style-name="ce26">
            <text:p>278.545</text:p>
          </table:table-cell>
          <table:table-cell office:value-type="float" office:value="297593" table:formula="msoxl:=SUM(E29:E32)" table:style-name="ce26">
            <text:p>297.593</text:p>
          </table:table-cell>
          <table:table-cell office:value-type="float" office:value="108176" table:formula="msoxl:=SUM(F29:F32)" table:style-name="ce26">
            <text:p>108.176</text:p>
          </table:table-cell>
          <table:table-cell office:value-type="float" office:value="1813709" table:formula="msoxl:=SUM(G29:G32)" table:style-name="ce26">
            <text:p>1.813.709</text:p>
          </table:table-cell>
          <table:table-cell table:style-name="ce48"/>
          <table:table-cell office:value-type="float" office:value="71842" table:formula="msoxl:=SUM(I29:I32)" table:style-name="ce26">
            <text:p>71.842</text:p>
          </table:table-cell>
          <table:table-cell office:value-type="float" office:value="159890" table:formula="msoxl:=SUM(J29:J32)" table:style-name="ce26">
            <text:p>159.890</text:p>
          </table:table-cell>
          <table:table-cell office:value-type="float" office:value="989538" table:formula="msoxl:=SUM(K29:K32)" table:style-name="ce26">
            <text:p>989.538</text:p>
          </table:table-cell>
          <table:table-cell office:value-type="float" office:value="104675" table:formula="msoxl:=SUM(L29:L32)" table:style-name="ce26">
            <text:p>104.675</text:p>
          </table:table-cell>
          <table:table-cell office:value-type="float" office:value="1325945" table:formula="msoxl:=SUM(M29:M32)" table:style-name="ce26">
            <text:p>1.325.945</text:p>
          </table:table-cell>
          <table:table-cell table:style-name="ce48"/>
          <table:table-cell office:value-type="float" office:value="3139654" table:formula="msoxl:=SUM(O29:O32)" table:style-name="ce26">
            <text:p>3.139.654</text:p>
          </table:table-cell>
          <table:table-cell table:number-columns-repeated="16369" table:style-name="ce2"/>
        </table:table-row>
        <table:table-row table:style-name="ro3">
          <table:table-cell table:number-columns-repeated="4" table:style-name="ce3"/>
          <table:table-cell table:style-name="ce30"/>
          <table:table-cell table:number-columns-repeated="2" table:style-name="ce1"/>
          <table:table-cell table:style-name="ce49"/>
          <table:table-cell table:number-columns-repeated="3" table:style-name="ce3"/>
          <table:table-cell table:number-columns-repeated="2" table:style-name="ce1"/>
          <table:table-cell table:style-name="ce49"/>
          <table:table-cell table:number-columns-repeated="16370" table:style-name="ce1"/>
        </table:table-row>
        <table:table-row table:style-name="ro5">
          <table:table-cell office:value-type="string" table:style-name="ce57">
            <text:p>(a) Manodopera aziendale che nell'annata agraria 2015-2016 ha lavorato nell'azienda, suddivisa per categoria.</text:p>
          </table:table-cell>
          <table:table-cell table:number-columns-repeated="16383" table:style-name="ce3"/>
        </table:table-row>
        <table:table-row table:number-rows-repeated="1048541" table:style-name="ro5">
          <table:table-cell table:number-columns-repeated="16384"/>
        </table:table-row>
      </table:table>
      <table:table table:name="Tav_13" table:style-name="ta4">
        <table:table-column table:style-name="co3" table:default-cell-style-name="ce3"/>
        <table:table-column table:style-name="co4" table:default-cell-style-name="ce3"/>
        <table:table-column table:style-name="co20" table:number-columns-repeated="4" table:default-cell-style-name="ce3"/>
        <table:table-column table:style-name="co11" table:default-cell-style-name="ce3"/>
        <table:table-column table:style-name="co6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1" table:default-cell-style-name="ce3"/>
        <table:table-column table:style-name="co21" table:default-cell-style-name="ce3"/>
        <table:table-column table:style-name="co6" table:default-cell-style-name="ce3"/>
        <table:table-column table:style-name="co22" table:default-cell-style-name="ce3"/>
        <table:table-column table:style-name="co2" table:number-columns-repeated="16369" table:default-cell-style-name="ce3"/>
        <table:table-row table:style-name="ro3">
          <table:table-cell office:value-type="string" table:style-name="ce9">
            <text:p>Tavola 13 - Giornate di lavoro (a) aziendale per categoria di manodopera agricola, regione e ripartizione geografica. Anno 2016<text:s/><text:span text:style-name="T1">(valori assoluti)</text:span></text:p>
          </table:table-cell>
          <table:table-cell table:number-columns-repeated="10" table:style-name="ce3"/>
          <table:table-cell table:number-columns-repeated="2"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4" table:style-name="ce10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16370" table:style-name="ce1"/>
        </table:table-row>
        <table:table-row table:number-rows-repeated="2" table:style-name="ro3">
          <table:table-cell table:number-columns-repeated="11" table:style-name="ce3"/>
          <table:table-cell table:number-columns-repeated="2" table:style-name="ce1"/>
          <table:table-cell table:style-name="ce3"/>
          <table:table-cell table:number-columns-repeated="16370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number-columns-repeated="10" table:style-name="ce3"/>
          <table:table-cell table:number-columns-repeated="2"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style-name="ce39"/>
          <table:table-cell table:style-name="ce12"/>
          <table:table-cell table:number-columns-repeated="3" table:style-name="ce30"/>
          <table:table-cell table:number-columns-repeated="6" table:style-name="ce12"/>
          <table:table-cell table:number-columns-repeated="2" table:style-name="ce39"/>
          <table:table-cell table:style-name="ce12"/>
          <table:table-cell table:number-columns-repeated="16370" table:style-name="ce39"/>
        </table:table-row>
        <table:table-row table:style-name="ro1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5" table:number-rows-spanned="1" table:style-name="ce29">
            <text:p>Manodopera aziendal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29">
            <text:p>Altra manodopera</text:p>
          </table:table-cell>
          <table:covered-table-cell table:number-columns-repeated="4"/>
          <table:table-cell table:style-name="ce3"/>
          <table:table-cell office:value-type="string" table:number-columns-spanned="1" table:number-rows-spanned="2" table:style-name="ce29">
            <text:p>Totale manodopera</text:p>
          </table:table-cell>
          <table:table-cell table:number-columns-repeated="16369" table:style-name="ce1"/>
        </table:table-row>
        <table:table-row table:style-name="ro14">
          <table:covered-table-cell/>
          <table:covered-table-cell/>
          <table:table-cell office:value-type="string" table:style-name="ce14">
            <text:p>Conduttore</text:p>
          </table:table-cell>
          <table:table-cell office:value-type="string" table:style-name="ce14">
            <text:p>Coniuge</text:p>
          </table:table-cell>
          <table:table-cell office:value-type="string" table:style-name="ce14">
            <text:p>Altri familiari</text:p>
          </table:table-cell>
          <table:table-cell office:value-type="string" table:style-name="ce14">
            <text:p>Parenti</text:p>
          </table:table-cell>
          <table:table-cell office:value-type="string" table:style-name="ce14">
            <text:p>Totale manodopera familiare</text:p>
          </table:table-cell>
          <table:table-cell table:style-name="ce3"/>
          <table:table-cell office:value-type="string" table:style-name="ce14">
            <text:p>Lavoratori a tempo indeterminato</text:p>
          </table:table-cell>
          <table:table-cell office:value-type="string" table:style-name="ce14">
            <text:p>Lavoratori a tempo determinato</text:p>
          </table:table-cell>
          <table:table-cell office:value-type="string" table:style-name="ce14">
            <text:p>Manodopera saltuaria<text:s/></text:p>
          </table:table-cell>
          <table:table-cell office:value-type="string" table:style-name="ce14">
            <text:p>Manodopera non assunta direttamente dall'azienda</text:p>
          </table:table-cell>
          <table:table-cell office:value-type="string" table:style-name="ce14">
            <text:p>Totale altra manodopera</text:p>
          </table:table-cell>
          <table:table-cell table:style-name="ce3"/>
          <table:covered-table-cell/>
          <table:table-cell table:number-columns-repeated="16369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0076773" table:style-name="ce17">
            <text:p>10.076.773</text:p>
          </table:table-cell>
          <table:table-cell office:value-type="float" office:value="1865047" table:style-name="ce17">
            <text:p>1.865.047</text:p>
          </table:table-cell>
          <table:table-cell office:value-type="float" office:value="2551677" table:style-name="ce17">
            <text:p>2.551.677</text:p>
          </table:table-cell>
          <table:table-cell office:value-type="float" office:value="824619" table:style-name="ce17">
            <text:p>824.619</text:p>
          </table:table-cell>
          <table:table-cell office:value-type="float" office:value="15318115" table:style-name="ce17">
            <text:p>15.318.115</text:p>
          </table:table-cell>
          <table:table-cell table:style-name="ce1"/>
          <table:table-cell office:value-type="float" office:value="1180295" table:style-name="ce17">
            <text:p>1.180.295</text:p>
          </table:table-cell>
          <table:table-cell office:value-type="float" office:value="1238487" table:style-name="ce17">
            <text:p>1.238.487</text:p>
          </table:table-cell>
          <table:table-cell office:value-type="float" office:value="1144595" table:style-name="ce17">
            <text:p>1.144.595</text:p>
          </table:table-cell>
          <table:table-cell office:value-type="float" office:value="64903" table:style-name="ce17">
            <text:p>64.903</text:p>
          </table:table-cell>
          <table:table-cell office:value-type="float" office:value="3628280" table:style-name="ce17">
            <text:p>3.628.280</text:p>
          </table:table-cell>
          <table:table-cell table:style-name="ce1"/>
          <table:table-cell office:value-type="float" office:value="18946395" table:style-name="ce17">
            <text:p>18.946.39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497262" table:style-name="ce20">
            <text:p>497.262</text:p>
          </table:table-cell>
          <table:table-cell office:value-type="float" office:value="86502" table:style-name="ce20">
            <text:p>86.502</text:p>
          </table:table-cell>
          <table:table-cell office:value-type="float" office:value="95591" table:style-name="ce20">
            <text:p>95.591</text:p>
          </table:table-cell>
          <table:table-cell office:value-type="float" office:value="61819" table:style-name="ce20">
            <text:p>61.819</text:p>
          </table:table-cell>
          <table:table-cell office:value-type="float" office:value="741174" table:style-name="ce20">
            <text:p>741.174</text:p>
          </table:table-cell>
          <table:table-cell table:style-name="ce48"/>
          <table:table-cell office:value-type="float" office:value="49017" table:style-name="ce20">
            <text:p>49.017</text:p>
          </table:table-cell>
          <table:table-cell office:value-type="float" office:value="24370" table:style-name="ce20">
            <text:p>24.370</text:p>
          </table:table-cell>
          <table:table-cell office:value-type="float" office:value="7477" table:style-name="ce20">
            <text:p>7.477</text:p>
          </table:table-cell>
          <table:table-cell office:value-type="float" office:value="0" table:style-name="ce20">
            <text:p>0</text:p>
          </table:table-cell>
          <table:table-cell office:value-type="float" office:value="80864" table:style-name="ce20">
            <text:p>80.864</text:p>
          </table:table-cell>
          <table:table-cell table:style-name="ce48"/>
          <table:table-cell office:value-type="float" office:value="822038" table:style-name="ce20">
            <text:p>822.03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8266383" table:style-name="ce20">
            <text:p>8.266.383</text:p>
          </table:table-cell>
          <table:table-cell office:value-type="float" office:value="1140440" table:style-name="ce20">
            <text:p>1.140.440</text:p>
          </table:table-cell>
          <table:table-cell office:value-type="float" office:value="3604535" table:style-name="ce20">
            <text:p>3.604.535</text:p>
          </table:table-cell>
          <table:table-cell office:value-type="float" office:value="1132121" table:style-name="ce20">
            <text:p>1.132.121</text:p>
          </table:table-cell>
          <table:table-cell office:value-type="float" office:value="14143479" table:style-name="ce20">
            <text:p>14.143.479</text:p>
          </table:table-cell>
          <table:table-cell table:style-name="ce48"/>
          <table:table-cell office:value-type="float" office:value="3048424" table:style-name="ce20">
            <text:p>3.048.424</text:p>
          </table:table-cell>
          <table:table-cell office:value-type="float" office:value="827530" table:style-name="ce20">
            <text:p>827.530</text:p>
          </table:table-cell>
          <table:table-cell office:value-type="float" office:value="1267418" table:style-name="ce20">
            <text:p>1.267.418</text:p>
          </table:table-cell>
          <table:table-cell office:value-type="float" office:value="317016" table:style-name="ce20">
            <text:p>317.016</text:p>
          </table:table-cell>
          <table:table-cell office:value-type="float" office:value="5460388" table:style-name="ce20">
            <text:p>5.460.388</text:p>
          </table:table-cell>
          <table:table-cell table:style-name="ce48"/>
          <table:table-cell office:value-type="float" office:value="19603867" table:style-name="ce20">
            <text:p>19.603.86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6129811" table:style-name="ce20">
            <text:p>6.129.811</text:p>
          </table:table-cell>
          <table:table-cell office:value-type="float" office:value="2288135" table:style-name="ce20">
            <text:p>2.288.135</text:p>
          </table:table-cell>
          <table:table-cell office:value-type="float" office:value="3044904" table:style-name="ce20">
            <text:p>3.044.904</text:p>
          </table:table-cell>
          <table:table-cell office:value-type="float" office:value="710717" table:style-name="ce20">
            <text:p>710.717</text:p>
          </table:table-cell>
          <table:table-cell office:value-type="float" office:value="12173567" table:style-name="ce20">
            <text:p>12.173.567</text:p>
          </table:table-cell>
          <table:table-cell table:style-name="ce48"/>
          <table:table-cell office:value-type="float" office:value="317604" table:style-name="ce20">
            <text:p>317.604</text:p>
          </table:table-cell>
          <table:table-cell office:value-type="float" office:value="183857" table:style-name="ce20">
            <text:p>183.857</text:p>
          </table:table-cell>
          <table:table-cell office:value-type="float" office:value="2255444" table:style-name="ce20">
            <text:p>2.255.444</text:p>
          </table:table-cell>
          <table:table-cell office:value-type="float" office:value="23741" table:style-name="ce20">
            <text:p>23.741</text:p>
          </table:table-cell>
          <table:table-cell office:value-type="float" office:value="2780646" table:style-name="ce20">
            <text:p>2.780.646</text:p>
          </table:table-cell>
          <table:table-cell table:style-name="ce48"/>
          <table:table-cell office:value-type="float" office:value="14954213" table:style-name="ce20">
            <text:p>14.954.2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0166840" table:style-name="ce20">
            <text:p>10.166.840</text:p>
          </table:table-cell>
          <table:table-cell office:value-type="float" office:value="1808940" table:style-name="ce20">
            <text:p>1.808.940</text:p>
          </table:table-cell>
          <table:table-cell office:value-type="float" office:value="2873405" table:style-name="ce20">
            <text:p>2.873.405</text:p>
          </table:table-cell>
          <table:table-cell office:value-type="float" office:value="1146654" table:style-name="ce20">
            <text:p>1.146.654</text:p>
          </table:table-cell>
          <table:table-cell office:value-type="float" office:value="15995840" table:style-name="ce20">
            <text:p>15.995.840</text:p>
          </table:table-cell>
          <table:table-cell table:style-name="ce48"/>
          <table:table-cell office:value-type="float" office:value="1456090" table:style-name="ce20">
            <text:p>1.456.090</text:p>
          </table:table-cell>
          <table:table-cell office:value-type="float" office:value="695893" table:style-name="ce20">
            <text:p>695.893</text:p>
          </table:table-cell>
          <table:table-cell office:value-type="float" office:value="1069547" table:style-name="ce20">
            <text:p>1.069.547</text:p>
          </table:table-cell>
          <table:table-cell office:value-type="float" office:value="118040" table:style-name="ce20">
            <text:p>118.040</text:p>
          </table:table-cell>
          <table:table-cell office:value-type="float" office:value="3339570" table:style-name="ce20">
            <text:p>3.339.570</text:p>
          </table:table-cell>
          <table:table-cell table:style-name="ce48"/>
          <table:table-cell office:value-type="float" office:value="19335410" table:style-name="ce20">
            <text:p>19.335.4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298772" table:style-name="ce20">
            <text:p>2.298.772</text:p>
          </table:table-cell>
          <table:table-cell office:value-type="float" office:value="454731" table:style-name="ce20">
            <text:p>454.731</text:p>
          </table:table-cell>
          <table:table-cell office:value-type="float" office:value="678143" table:style-name="ce20">
            <text:p>678.143</text:p>
          </table:table-cell>
          <table:table-cell office:value-type="float" office:value="286131" table:style-name="ce20">
            <text:p>286.131</text:p>
          </table:table-cell>
          <table:table-cell office:value-type="float" office:value="3717777" table:style-name="ce20">
            <text:p>3.717.777</text:p>
          </table:table-cell>
          <table:table-cell table:style-name="ce48"/>
          <table:table-cell office:value-type="float" office:value="509525" table:style-name="ce20">
            <text:p>509.525</text:p>
          </table:table-cell>
          <table:table-cell office:value-type="float" office:value="524932" table:style-name="ce20">
            <text:p>524.932</text:p>
          </table:table-cell>
          <table:table-cell office:value-type="float" office:value="644912" table:style-name="ce20">
            <text:p>644.912</text:p>
          </table:table-cell>
          <table:table-cell office:value-type="float" office:value="180597" table:style-name="ce20">
            <text:p>180.597</text:p>
          </table:table-cell>
          <table:table-cell office:value-type="float" office:value="1859966" table:style-name="ce20">
            <text:p>1.859.966</text:p>
          </table:table-cell>
          <table:table-cell table:style-name="ce48"/>
          <table:table-cell office:value-type="float" office:value="5577743" table:style-name="ce20">
            <text:p>5.577.74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809328" table:style-name="ce20">
            <text:p>1.809.328</text:p>
          </table:table-cell>
          <table:table-cell office:value-type="float" office:value="374808" table:style-name="ce20">
            <text:p>374.808</text:p>
          </table:table-cell>
          <table:table-cell office:value-type="float" office:value="374731" table:style-name="ce20">
            <text:p>374.731</text:p>
          </table:table-cell>
          <table:table-cell office:value-type="float" office:value="18257" table:style-name="ce20">
            <text:p>18.257</text:p>
          </table:table-cell>
          <table:table-cell office:value-type="float" office:value="2577124" table:style-name="ce20">
            <text:p>2.577.124</text:p>
          </table:table-cell>
          <table:table-cell table:style-name="ce48"/>
          <table:table-cell office:value-type="float" office:value="629683" table:style-name="ce20">
            <text:p>629.683</text:p>
          </table:table-cell>
          <table:table-cell office:value-type="float" office:value="131428" table:style-name="ce20">
            <text:p>131.428</text:p>
          </table:table-cell>
          <table:table-cell office:value-type="float" office:value="55093" table:style-name="ce20">
            <text:p>55.093</text:p>
          </table:table-cell>
          <table:table-cell office:value-type="float" office:value="0" table:style-name="ce34">
            <text:p>0</text:p>
          </table:table-cell>
          <table:table-cell office:value-type="float" office:value="816204" table:style-name="ce20">
            <text:p>816.204</text:p>
          </table:table-cell>
          <table:table-cell table:style-name="ce48"/>
          <table:table-cell office:value-type="float" office:value="3393328" table:style-name="ce20">
            <text:p>3.393.32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9134834" table:style-name="ce20">
            <text:p>9.134.834</text:p>
          </table:table-cell>
          <table:table-cell office:value-type="float" office:value="1791008" table:style-name="ce20">
            <text:p>1.791.008</text:p>
          </table:table-cell>
          <table:table-cell office:value-type="float" office:value="2623151" table:style-name="ce20">
            <text:p>2.623.151</text:p>
          </table:table-cell>
          <table:table-cell office:value-type="float" office:value="1277163" table:style-name="ce20">
            <text:p>1.277.163</text:p>
          </table:table-cell>
          <table:table-cell office:value-type="float" office:value="14826156" table:style-name="ce20">
            <text:p>14.826.156</text:p>
          </table:table-cell>
          <table:table-cell table:style-name="ce48"/>
          <table:table-cell office:value-type="float" office:value="1512113" table:style-name="ce20">
            <text:p>1.512.113</text:p>
          </table:table-cell>
          <table:table-cell office:value-type="float" office:value="1599659" table:style-name="ce20">
            <text:p>1.599.659</text:p>
          </table:table-cell>
          <table:table-cell office:value-type="float" office:value="11403526" table:style-name="ce20">
            <text:p>11.403.526</text:p>
          </table:table-cell>
          <table:table-cell office:value-type="float" office:value="1351963" table:style-name="ce20">
            <text:p>1.351.963</text:p>
          </table:table-cell>
          <table:table-cell office:value-type="float" office:value="15867261" table:style-name="ce20">
            <text:p>15.867.261</text:p>
          </table:table-cell>
          <table:table-cell table:style-name="ce48"/>
          <table:table-cell office:value-type="float" office:value="30693417" table:style-name="ce20">
            <text:p>30.693.41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567577" table:style-name="ce20">
            <text:p>6.567.577</text:p>
          </table:table-cell>
          <table:table-cell office:value-type="float" office:value="982985" table:style-name="ce20">
            <text:p>982.985</text:p>
          </table:table-cell>
          <table:table-cell office:value-type="float" office:value="1369050" table:style-name="ce20">
            <text:p>1.369.050</text:p>
          </table:table-cell>
          <table:table-cell office:value-type="float" office:value="256893" table:style-name="ce20">
            <text:p>256.893</text:p>
          </table:table-cell>
          <table:table-cell office:value-type="float" office:value="9176505" table:style-name="ce20">
            <text:p>9.176.505</text:p>
          </table:table-cell>
          <table:table-cell table:style-name="ce48"/>
          <table:table-cell office:value-type="float" office:value="2183492" table:style-name="ce20">
            <text:p>2.183.492</text:p>
          </table:table-cell>
          <table:table-cell office:value-type="float" office:value="1508116" table:style-name="ce20">
            <text:p>1.508.116</text:p>
          </table:table-cell>
          <table:table-cell office:value-type="float" office:value="4433026" table:style-name="ce20">
            <text:p>4.433.026</text:p>
          </table:table-cell>
          <table:table-cell office:value-type="float" office:value="362408" table:style-name="ce20">
            <text:p>362.408</text:p>
          </table:table-cell>
          <table:table-cell office:value-type="float" office:value="8487042" table:style-name="ce20">
            <text:p>8.487.042</text:p>
          </table:table-cell>
          <table:table-cell table:style-name="ce48"/>
          <table:table-cell office:value-type="float" office:value="17663547" table:style-name="ce20">
            <text:p>17.663.54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032153" table:style-name="ce20">
            <text:p>3.032.153</text:p>
          </table:table-cell>
          <table:table-cell office:value-type="float" office:value="617341" table:style-name="ce20">
            <text:p>617.341</text:p>
          </table:table-cell>
          <table:table-cell office:value-type="float" office:value="568529" table:style-name="ce20">
            <text:p>568.529</text:p>
          </table:table-cell>
          <table:table-cell office:value-type="float" office:value="287927" table:style-name="ce20">
            <text:p>287.927</text:p>
          </table:table-cell>
          <table:table-cell office:value-type="float" office:value="4505950" table:style-name="ce20">
            <text:p>4.505.950</text:p>
          </table:table-cell>
          <table:table-cell table:style-name="ce48"/>
          <table:table-cell office:value-type="float" office:value="287033" table:style-name="ce20">
            <text:p>287.033</text:p>
          </table:table-cell>
          <table:table-cell office:value-type="float" office:value="268034" table:style-name="ce20">
            <text:p>268.034</text:p>
          </table:table-cell>
          <table:table-cell office:value-type="float" office:value="405681" table:style-name="ce20">
            <text:p>405.681</text:p>
          </table:table-cell>
          <table:table-cell office:value-type="float" office:value="7592" table:style-name="ce20">
            <text:p>7.592</text:p>
          </table:table-cell>
          <table:table-cell office:value-type="float" office:value="968340" table:style-name="ce20">
            <text:p>968.340</text:p>
          </table:table-cell>
          <table:table-cell table:style-name="ce48"/>
          <table:table-cell office:value-type="float" office:value="5474290" table:style-name="ce20">
            <text:p>5.474.2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861500" table:style-name="ce20">
            <text:p>3.861.500</text:p>
          </table:table-cell>
          <table:table-cell office:value-type="float" office:value="775987" table:style-name="ce20">
            <text:p>775.987</text:p>
          </table:table-cell>
          <table:table-cell office:value-type="float" office:value="674290" table:style-name="ce20">
            <text:p>674.290</text:p>
          </table:table-cell>
          <table:table-cell office:value-type="float" office:value="483893" table:style-name="ce20">
            <text:p>483.893</text:p>
          </table:table-cell>
          <table:table-cell office:value-type="float" office:value="5795671" table:style-name="ce20">
            <text:p>5.795.671</text:p>
          </table:table-cell>
          <table:table-cell table:style-name="ce48"/>
          <table:table-cell office:value-type="float" office:value="834530" table:style-name="ce20">
            <text:p>834.530</text:p>
          </table:table-cell>
          <table:table-cell office:value-type="float" office:value="1150528" table:style-name="ce20">
            <text:p>1.150.528</text:p>
          </table:table-cell>
          <table:table-cell office:value-type="float" office:value="1337260" table:style-name="ce20">
            <text:p>1.337.260</text:p>
          </table:table-cell>
          <table:table-cell office:value-type="float" office:value="38552" table:style-name="ce20">
            <text:p>38.552</text:p>
          </table:table-cell>
          <table:table-cell office:value-type="float" office:value="3360870" table:style-name="ce20">
            <text:p>3.360.870</text:p>
          </table:table-cell>
          <table:table-cell table:style-name="ce48"/>
          <table:table-cell office:value-type="float" office:value="9156541" table:style-name="ce20">
            <text:p>9.156.54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8302841" table:style-name="ce20">
            <text:p>8.302.841</text:p>
          </table:table-cell>
          <table:table-cell office:value-type="float" office:value="1246461" table:style-name="ce20">
            <text:p>1.246.461</text:p>
          </table:table-cell>
          <table:table-cell office:value-type="float" office:value="1676476" table:style-name="ce20">
            <text:p>1.676.476</text:p>
          </table:table-cell>
          <table:table-cell office:value-type="float" office:value="353201" table:style-name="ce20">
            <text:p>353.201</text:p>
          </table:table-cell>
          <table:table-cell office:value-type="float" office:value="11578980" table:style-name="ce20">
            <text:p>11.578.980</text:p>
          </table:table-cell>
          <table:table-cell table:style-name="ce48"/>
          <table:table-cell office:value-type="float" office:value="583057" table:style-name="ce20">
            <text:p>583.057</text:p>
          </table:table-cell>
          <table:table-cell office:value-type="float" office:value="807451" table:style-name="ce20">
            <text:p>807.451</text:p>
          </table:table-cell>
          <table:table-cell office:value-type="float" office:value="429998" table:style-name="ce20">
            <text:p>429.998</text:p>
          </table:table-cell>
          <table:table-cell office:value-type="float" office:value="8795" table:style-name="ce20">
            <text:p>8.795</text:p>
          </table:table-cell>
          <table:table-cell office:value-type="float" office:value="1829301" table:style-name="ce20">
            <text:p>1.829.301</text:p>
          </table:table-cell>
          <table:table-cell table:style-name="ce48"/>
          <table:table-cell office:value-type="float" office:value="13408281" table:style-name="ce20">
            <text:p>13.408.28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990917" table:style-name="ce20">
            <text:p>4.990.917</text:p>
          </table:table-cell>
          <table:table-cell office:value-type="float" office:value="1376295" table:style-name="ce20">
            <text:p>1.376.295</text:p>
          </table:table-cell>
          <table:table-cell office:value-type="float" office:value="1122169" table:style-name="ce20">
            <text:p>1.122.169</text:p>
          </table:table-cell>
          <table:table-cell office:value-type="float" office:value="192040" table:style-name="ce20">
            <text:p>192.040</text:p>
          </table:table-cell>
          <table:table-cell office:value-type="float" office:value="7681421" table:style-name="ce20">
            <text:p>7.681.421</text:p>
          </table:table-cell>
          <table:table-cell table:style-name="ce48"/>
          <table:table-cell office:value-type="float" office:value="162541" table:style-name="ce20">
            <text:p>162.541</text:p>
          </table:table-cell>
          <table:table-cell office:value-type="float" office:value="323386" table:style-name="ce20">
            <text:p>323.386</text:p>
          </table:table-cell>
          <table:table-cell office:value-type="float" office:value="568850" table:style-name="ce20">
            <text:p>568.850</text:p>
          </table:table-cell>
          <table:table-cell office:value-type="float" office:value="15035" table:style-name="ce20">
            <text:p>15.035</text:p>
          </table:table-cell>
          <table:table-cell office:value-type="float" office:value="1069812" table:style-name="ce20">
            <text:p>1.069.812</text:p>
          </table:table-cell>
          <table:table-cell table:style-name="ce48"/>
          <table:table-cell office:value-type="float" office:value="8751233" table:style-name="ce20">
            <text:p>8.751.23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955598" table:style-name="ce20">
            <text:p>2.955.598</text:p>
          </table:table-cell>
          <table:table-cell office:value-type="float" office:value="362353" table:style-name="ce20">
            <text:p>362.353</text:p>
          </table:table-cell>
          <table:table-cell office:value-type="float" office:value="387469" table:style-name="ce20">
            <text:p>387.469</text:p>
          </table:table-cell>
          <table:table-cell office:value-type="float" office:value="55675" table:style-name="ce20">
            <text:p>55.675</text:p>
          </table:table-cell>
          <table:table-cell office:value-type="float" office:value="3761094" table:style-name="ce20">
            <text:p>3.761.094</text:p>
          </table:table-cell>
          <table:table-cell table:style-name="ce48"/>
          <table:table-cell office:value-type="float" office:value="24824" table:style-name="ce20">
            <text:p>24.824</text:p>
          </table:table-cell>
          <table:table-cell office:value-type="float" office:value="67015" table:style-name="ce20">
            <text:p>67.015</text:p>
          </table:table-cell>
          <table:table-cell office:value-type="float" office:value="8733" table:style-name="ce20">
            <text:p>8.733</text:p>
          </table:table-cell>
          <table:table-cell office:value-type="float" office:value="0" table:style-name="ce20">
            <text:p>0</text:p>
          </table:table-cell>
          <table:table-cell office:value-type="float" office:value="100572" table:style-name="ce20">
            <text:p>100.572</text:p>
          </table:table-cell>
          <table:table-cell table:style-name="ce48"/>
          <table:table-cell office:value-type="float" office:value="3861666" table:style-name="ce20">
            <text:p>3.861.66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0754527" table:style-name="ce20">
            <text:p>10.754.527</text:p>
          </table:table-cell>
          <table:table-cell office:value-type="float" office:value="2746737" table:style-name="ce20">
            <text:p>2.746.737</text:p>
          </table:table-cell>
          <table:table-cell office:value-type="float" office:value="1552852" table:style-name="ce20">
            <text:p>1.552.852</text:p>
          </table:table-cell>
          <table:table-cell office:value-type="float" office:value="425207" table:style-name="ce20">
            <text:p>425.207</text:p>
          </table:table-cell>
          <table:table-cell office:value-type="float" office:value="15479324" table:style-name="ce20">
            <text:p>15.479.324</text:p>
          </table:table-cell>
          <table:table-cell table:style-name="ce48"/>
          <table:table-cell office:value-type="float" office:value="415239" table:style-name="ce20">
            <text:p>415.239</text:p>
          </table:table-cell>
          <table:table-cell office:value-type="float" office:value="1742541" table:style-name="ce20">
            <text:p>1.742.541</text:p>
          </table:table-cell>
          <table:table-cell office:value-type="float" office:value="2230064" table:style-name="ce20">
            <text:p>2.230.064</text:p>
          </table:table-cell>
          <table:table-cell office:value-type="float" office:value="34719" table:style-name="ce20">
            <text:p>34.719</text:p>
          </table:table-cell>
          <table:table-cell office:value-type="float" office:value="4422563" table:style-name="ce20">
            <text:p>4.422.563</text:p>
          </table:table-cell>
          <table:table-cell table:style-name="ce48"/>
          <table:table-cell office:value-type="float" office:value="19901887" table:style-name="ce20">
            <text:p>19.901.88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3659924" table:style-name="ce20">
            <text:p>13.659.924</text:p>
          </table:table-cell>
          <table:table-cell office:value-type="float" office:value="2239363" table:style-name="ce20">
            <text:p>2.239.363</text:p>
          </table:table-cell>
          <table:table-cell office:value-type="float" office:value="2561883" table:style-name="ce20">
            <text:p>2.561.883</text:p>
          </table:table-cell>
          <table:table-cell office:value-type="float" office:value="542146" table:style-name="ce20">
            <text:p>542.146</text:p>
          </table:table-cell>
          <table:table-cell office:value-type="float" office:value="19003316" table:style-name="ce20">
            <text:p>19.003.316</text:p>
          </table:table-cell>
          <table:table-cell table:style-name="ce48"/>
          <table:table-cell office:value-type="float" office:value="473645" table:style-name="ce20">
            <text:p>473.645</text:p>
          </table:table-cell>
          <table:table-cell office:value-type="float" office:value="1541960" table:style-name="ce20">
            <text:p>1.541.960</text:p>
          </table:table-cell>
          <table:table-cell office:value-type="float" office:value="3050574" table:style-name="ce20">
            <text:p>3.050.574</text:p>
          </table:table-cell>
          <table:table-cell office:value-type="float" office:value="113593" table:style-name="ce20">
            <text:p>113.593</text:p>
          </table:table-cell>
          <table:table-cell office:value-type="float" office:value="5179772" table:style-name="ce20">
            <text:p>5.179.772</text:p>
          </table:table-cell>
          <table:table-cell table:style-name="ce48"/>
          <table:table-cell office:value-type="float" office:value="24183088" table:style-name="ce20">
            <text:p>24.183.08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456014" table:style-name="ce20">
            <text:p>3.456.014</text:p>
          </table:table-cell>
          <table:table-cell office:value-type="float" office:value="551374" table:style-name="ce20">
            <text:p>551.374</text:p>
          </table:table-cell>
          <table:table-cell office:value-type="float" office:value="372405" table:style-name="ce20">
            <text:p>372.405</text:p>
          </table:table-cell>
          <table:table-cell office:value-type="float" office:value="129491" table:style-name="ce20">
            <text:p>129.491</text:p>
          </table:table-cell>
          <table:table-cell office:value-type="float" office:value="4509285" table:style-name="ce20">
            <text:p>4.509.285</text:p>
          </table:table-cell>
          <table:table-cell table:style-name="ce48"/>
          <table:table-cell office:value-type="float" office:value="80959" table:style-name="ce20">
            <text:p>80.959</text:p>
          </table:table-cell>
          <table:table-cell office:value-type="float" office:value="193073" table:style-name="ce20">
            <text:p>193.073</text:p>
          </table:table-cell>
          <table:table-cell office:value-type="float" office:value="70274" table:style-name="ce20">
            <text:p>70.274</text:p>
          </table:table-cell>
          <table:table-cell office:value-type="float" office:value="1116" table:style-name="ce20">
            <text:p>1.116</text:p>
          </table:table-cell>
          <table:table-cell office:value-type="float" office:value="345422" table:style-name="ce20">
            <text:p>345.422</text:p>
          </table:table-cell>
          <table:table-cell table:style-name="ce48"/>
          <table:table-cell office:value-type="float" office:value="4854707" table:style-name="ce20">
            <text:p>4.854.70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672861" table:style-name="ce20">
            <text:p>9.672.861</text:p>
          </table:table-cell>
          <table:table-cell office:value-type="float" office:value="1417384" table:style-name="ce20">
            <text:p>1.417.384</text:p>
          </table:table-cell>
          <table:table-cell office:value-type="float" office:value="944143" table:style-name="ce20">
            <text:p>944.143</text:p>
          </table:table-cell>
          <table:table-cell office:value-type="float" office:value="175370" table:style-name="ce20">
            <text:p>175.370</text:p>
          </table:table-cell>
          <table:table-cell office:value-type="float" office:value="12209758" table:style-name="ce20">
            <text:p>12.209.758</text:p>
          </table:table-cell>
          <table:table-cell table:style-name="ce48"/>
          <table:table-cell office:value-type="float" office:value="480438" table:style-name="ce20">
            <text:p>480.438</text:p>
          </table:table-cell>
          <table:table-cell office:value-type="float" office:value="2635602" table:style-name="ce20">
            <text:p>2.635.602</text:p>
          </table:table-cell>
          <table:table-cell office:value-type="float" office:value="7193150" table:style-name="ce20">
            <text:p>7.193.150</text:p>
          </table:table-cell>
          <table:table-cell office:value-type="float" office:value="519929" table:style-name="ce20">
            <text:p>519.929</text:p>
          </table:table-cell>
          <table:table-cell office:value-type="float" office:value="10829119" table:style-name="ce20">
            <text:p>10.829.119</text:p>
          </table:table-cell>
          <table:table-cell table:style-name="ce48"/>
          <table:table-cell office:value-type="float" office:value="23038877" table:style-name="ce20">
            <text:p>23.038.87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2870923" table:style-name="ce20">
            <text:p>12.870.923</text:p>
          </table:table-cell>
          <table:table-cell office:value-type="float" office:value="1581775" table:style-name="ce20">
            <text:p>1.581.775</text:p>
          </table:table-cell>
          <table:table-cell office:value-type="float" office:value="1732191" table:style-name="ce20">
            <text:p>1.732.191</text:p>
          </table:table-cell>
          <table:table-cell office:value-type="float" office:value="813307" table:style-name="ce20">
            <text:p>813.307</text:p>
          </table:table-cell>
          <table:table-cell office:value-type="float" office:value="16998197" table:style-name="ce20">
            <text:p>16.998.197</text:p>
          </table:table-cell>
          <table:table-cell table:style-name="ce48"/>
          <table:table-cell office:value-type="float" office:value="489548" table:style-name="ce20">
            <text:p>489.548</text:p>
          </table:table-cell>
          <table:table-cell office:value-type="float" office:value="2672677" table:style-name="ce20">
            <text:p>2.672.677</text:p>
          </table:table-cell>
          <table:table-cell office:value-type="float" office:value="3942154" table:style-name="ce20">
            <text:p>3.942.154</text:p>
          </table:table-cell>
          <table:table-cell office:value-type="float" office:value="912035" table:style-name="ce20">
            <text:p>912.035</text:p>
          </table:table-cell>
          <table:table-cell office:value-type="float" office:value="8016414" table:style-name="ce20">
            <text:p>8.016.414</text:p>
          </table:table-cell>
          <table:table-cell table:style-name="ce48"/>
          <table:table-cell office:value-type="float" office:value="25014611" table:style-name="ce20">
            <text:p>25.014.61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956193" table:style-name="ce23">
            <text:p>9.956.193</text:p>
          </table:table-cell>
          <table:table-cell office:value-type="float" office:value="939057" table:style-name="ce23">
            <text:p>939.057</text:p>
          </table:table-cell>
          <table:table-cell office:value-type="float" office:value="1565960" table:style-name="ce23">
            <text:p>1.565.960</text:p>
          </table:table-cell>
          <table:table-cell office:value-type="float" office:value="772108" table:style-name="ce23">
            <text:p>772.108</text:p>
          </table:table-cell>
          <table:table-cell office:value-type="float" office:value="13233319" table:style-name="ce23">
            <text:p>13.233.319</text:p>
          </table:table-cell>
          <table:table-cell table:style-name="ce48"/>
          <table:table-cell office:value-type="float" office:value="651902" table:style-name="ce23">
            <text:p>651.902</text:p>
          </table:table-cell>
          <table:table-cell office:value-type="float" office:value="364590" table:style-name="ce23">
            <text:p>364.590</text:p>
          </table:table-cell>
          <table:table-cell office:value-type="float" office:value="91108" table:style-name="ce23">
            <text:p>91.108</text:p>
          </table:table-cell>
          <table:table-cell office:value-type="float" office:value="2021" table:style-name="ce23">
            <text:p>2.021</text:p>
          </table:table-cell>
          <table:table-cell office:value-type="float" office:value="1109621" table:style-name="ce23">
            <text:p>1.109.621</text:p>
          </table:table-cell>
          <table:table-cell table:style-name="ce48"/>
          <table:table-cell office:value-type="float" office:value="14342940" table:style-name="ce23">
            <text:p>14.342.940</text:p>
          </table:table-cell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0649746" table:formula="msoxl:=C15+C11+C9+C10" table:style-name="ce20">
            <text:p>20.649.746</text:p>
          </table:table-cell>
          <table:table-cell office:value-type="float" office:value="3466797" table:formula="msoxl:=D15+D11+D9+D10" table:style-name="ce20">
            <text:p>3.466.797</text:p>
          </table:table-cell>
          <table:table-cell office:value-type="float" office:value="6626534" table:formula="msoxl:=E15+E11+E9+E10" table:style-name="ce20">
            <text:p>6.626.534</text:p>
          </table:table-cell>
          <table:table-cell office:value-type="float" office:value="2036816" table:formula="msoxl:=F15+F11+F9+F10" table:style-name="ce20">
            <text:p>2.036.816</text:p>
          </table:table-cell>
          <table:table-cell office:value-type="float" office:value="32779892" table:formula="msoxl:=G15+G11+G9+G10" table:style-name="ce20">
            <text:p>32.779.892</text:p>
          </table:table-cell>
          <table:table-cell table:style-name="ce48"/>
          <table:table-cell office:value-type="float" office:value="4907419" table:formula="msoxl:=I15+I11+I9+I10" table:style-name="ce20">
            <text:p>4.907.419</text:p>
          </table:table-cell>
          <table:table-cell office:value-type="float" office:value="2221815" table:formula="msoxl:=J15+J11+J9+J10" table:style-name="ce20">
            <text:p>2.221.815</text:p>
          </table:table-cell>
          <table:table-cell office:value-type="float" office:value="2474583" table:formula="msoxl:=K15+K11+K9+K10" table:style-name="ce20">
            <text:p>2.474.583</text:p>
          </table:table-cell>
          <table:table-cell office:value-type="float" office:value="381919" table:formula="msoxl:=L15+L11+L9+L10" table:style-name="ce20">
            <text:p>381.919</text:p>
          </table:table-cell>
          <table:table-cell office:value-type="float" office:value="9985736" table:formula="msoxl:=M15+M11+M9+M10" table:style-name="ce20">
            <text:p>9.985.736</text:p>
          </table:table-cell>
          <table:table-cell table:style-name="ce48"/>
          <table:table-cell office:value-type="float" office:value="42765628" table:formula="msoxl:=O15+O11+O9+O10" table:style-name="ce20">
            <text:p>42.765.628</text:p>
          </table:table-cell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7730257" table:formula="msoxl:=C12+C13+C14+C16" table:style-name="ce20">
            <text:p>27.730.257</text:p>
          </table:table-cell>
          <table:table-cell office:value-type="float" office:value="6342814" table:formula="msoxl:=D12+D13+D14+D16" table:style-name="ce20">
            <text:p>6.342.814</text:p>
          </table:table-cell>
          <table:table-cell office:value-type="float" office:value="9219603" table:formula="msoxl:=E12+E13+E14+E16" table:style-name="ce20">
            <text:p>9.219.603</text:p>
          </table:table-cell>
          <table:table-cell office:value-type="float" office:value="3420665" table:formula="msoxl:=F12+F13+F14+F16" table:style-name="ce20">
            <text:p>3.420.665</text:p>
          </table:table-cell>
          <table:table-cell office:value-type="float" office:value="46713340" table:formula="msoxl:=G12+G13+G14+G16" table:style-name="ce20">
            <text:p>46.713.340</text:p>
          </table:table-cell>
          <table:table-cell table:style-name="ce48"/>
          <table:table-cell office:value-type="float" office:value="3795332" table:formula="msoxl:=I12+I13+I14+I16" table:style-name="ce20">
            <text:p>3.795.332</text:p>
          </table:table-cell>
          <table:table-cell office:value-type="float" office:value="3004341" table:formula="msoxl:=J12+J13+J14+J16" table:style-name="ce20">
            <text:p>3.004.341</text:p>
          </table:table-cell>
          <table:table-cell office:value-type="float" office:value="15373429" table:formula="msoxl:=K12+K13+K14+K16" table:style-name="ce20">
            <text:p>15.373.429</text:p>
          </table:table-cell>
          <table:table-cell office:value-type="float" office:value="1674341" table:formula="msoxl:=L12+L13+L14+L16" table:style-name="ce20">
            <text:p>1.674.341</text:p>
          </table:table-cell>
          <table:table-cell office:value-type="float" office:value="23847443" table:formula="msoxl:=M12+M13+M14+M16" table:style-name="ce20">
            <text:p>23.847.443</text:p>
          </table:table-cell>
          <table:table-cell table:style-name="ce48"/>
          <table:table-cell office:value-type="float" office:value="70560783" table:formula="msoxl:=O12+O13+O14+O16" table:style-name="ce20">
            <text:p>70.560.783</text:p>
          </table:table-cell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1764071" table:formula="msoxl:=C17+C18+C19+C20" table:style-name="ce20">
            <text:p>21.764.071</text:p>
          </table:table-cell>
          <table:table-cell office:value-type="float" office:value="3622774" table:formula="msoxl:=D17+D18+D19+D20" table:style-name="ce20">
            <text:p>3.622.774</text:p>
          </table:table-cell>
          <table:table-cell office:value-type="float" office:value="4288345" table:formula="msoxl:=E17+E18+E19+E20" table:style-name="ce20">
            <text:p>4.288.345</text:p>
          </table:table-cell>
          <table:table-cell office:value-type="float" office:value="1381914" table:formula="msoxl:=F17+F18+F19+F20" table:style-name="ce20">
            <text:p>1.381.914</text:p>
          </table:table-cell>
          <table:table-cell office:value-type="float" office:value="31057106" table:formula="msoxl:=G17+G18+G19+G20" table:style-name="ce20">
            <text:p>31.057.106</text:p>
          </table:table-cell>
          <table:table-cell table:style-name="ce48"/>
          <table:table-cell office:value-type="float" office:value="3888112" table:formula="msoxl:=I17+I18+I19+I20" table:style-name="ce20">
            <text:p>3.888.112</text:p>
          </table:table-cell>
          <table:table-cell office:value-type="float" office:value="3734129" table:formula="msoxl:=J17+J18+J19+J20" table:style-name="ce20">
            <text:p>3.734.129</text:p>
          </table:table-cell>
          <table:table-cell office:value-type="float" office:value="6605965" table:formula="msoxl:=K17+K18+K19+K20" table:style-name="ce20">
            <text:p>6.605.965</text:p>
          </table:table-cell>
          <table:table-cell office:value-type="float" office:value="417347" table:formula="msoxl:=L17+L18+L19+L20" table:style-name="ce20">
            <text:p>417.347</text:p>
          </table:table-cell>
          <table:table-cell office:value-type="float" office:value="14645553" table:formula="msoxl:=M17+M18+M19+M20" table:style-name="ce20">
            <text:p>14.645.553</text:p>
          </table:table-cell>
          <table:table-cell table:style-name="ce48"/>
          <table:table-cell office:value-type="float" office:value="45702659" table:formula="msoxl:=O17+O18+O19+O20" table:style-name="ce20">
            <text:p>45.702.659</text:p>
          </table:table-cell>
          <table:table-cell table:number-columns-repeated="16369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68316957" table:formula="msoxl:=C21+C22+C23+C24+C25+C26+C27+C28" table:style-name="ce20">
            <text:p>68.316.957</text:p>
          </table:table-cell>
          <table:table-cell office:value-type="float" office:value="11214338" table:formula="msoxl:=D21+D22+D23+D24+D25+D26+D27+D28" table:style-name="ce20">
            <text:p>11.214.338</text:p>
          </table:table-cell>
          <table:table-cell office:value-type="float" office:value="10239072" table:formula="msoxl:=E21+E22+E23+E24+E25+E26+E27+E28" table:style-name="ce20">
            <text:p>10.239.072</text:p>
          </table:table-cell>
          <table:table-cell office:value-type="float" office:value="3105344" table:formula="msoxl:=F21+F22+F23+F24+F25+F26+F27+F28" table:style-name="ce20">
            <text:p>3.105.344</text:p>
          </table:table-cell>
          <table:table-cell office:value-type="float" office:value="92875714" table:formula="msoxl:=G21+G22+G23+G24+G25+G26+G27+G28" table:style-name="ce20">
            <text:p>92.875.714</text:p>
          </table:table-cell>
          <table:table-cell table:style-name="ce48"/>
          <table:table-cell office:value-type="float" office:value="2779096" table:formula="msoxl:=I21+I22+I23+I24+I25+I26+I27+I28" table:style-name="ce20">
            <text:p>2.779.096</text:p>
          </table:table-cell>
          <table:table-cell office:value-type="float" office:value="9540844" table:formula="msoxl:=J21+J22+J23+J24+J25+J26+J27+J28" table:style-name="ce20">
            <text:p>9.540.844</text:p>
          </table:table-cell>
          <table:table-cell office:value-type="float" office:value="17154907" table:formula="msoxl:=K21+K22+K23+K24+K25+K26+K27+K28" table:style-name="ce20">
            <text:p>17.154.907</text:p>
          </table:table-cell>
          <table:table-cell office:value-type="float" office:value="1598448" table:formula="msoxl:=L21+L22+L23+L24+L25+L26+L27+L28" table:style-name="ce20">
            <text:p>1.598.448</text:p>
          </table:table-cell>
          <table:table-cell office:value-type="float" office:value="31073295" table:formula="msoxl:=M21+M22+M23+M24+M25+M26+M27+M28" table:style-name="ce20">
            <text:p>31.073.295</text:p>
          </table:table-cell>
          <table:table-cell table:style-name="ce48"/>
          <table:table-cell office:value-type="float" office:value="123949009" table:formula="msoxl:=O21+O22+O23+O24+O25+O26+O27+O28" table:style-name="ce20">
            <text:p>123.949.009</text:p>
          </table:table-cell>
          <table:table-cell table:number-columns-repeated="16369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138461031" table:formula="msoxl:=SUM(C29:C32)" table:style-name="ce26">
            <text:p>138.461.031</text:p>
          </table:table-cell>
          <table:table-cell office:value-type="float" office:value="24646723" table:formula="msoxl:=SUM(D29:D32)" table:style-name="ce26">
            <text:p>24.646.723</text:p>
          </table:table-cell>
          <table:table-cell office:value-type="float" office:value="30373554" table:formula="msoxl:=SUM(E29:E32)" table:style-name="ce26">
            <text:p>30.373.554</text:p>
          </table:table-cell>
          <table:table-cell office:value-type="float" office:value="9944739" table:formula="msoxl:=SUM(F29:F32)" table:style-name="ce26">
            <text:p>9.944.739</text:p>
          </table:table-cell>
          <table:table-cell office:value-type="float" office:value="203426052" table:formula="msoxl:=SUM(G29:G32)" table:style-name="ce26">
            <text:p>203.426.052</text:p>
          </table:table-cell>
          <table:table-cell table:style-name="ce48"/>
          <table:table-cell office:value-type="float" office:value="15369959" table:formula="msoxl:=SUM(I29:I32)" table:style-name="ce26">
            <text:p>15.369.959</text:p>
          </table:table-cell>
          <table:table-cell office:value-type="float" office:value="18501129" table:formula="msoxl:=SUM(J29:J32)" table:style-name="ce26">
            <text:p>18.501.129</text:p>
          </table:table-cell>
          <table:table-cell office:value-type="float" office:value="41608884" table:formula="msoxl:=SUM(K29:K32)" table:style-name="ce26">
            <text:p>41.608.884</text:p>
          </table:table-cell>
          <table:table-cell office:value-type="float" office:value="4072055" table:formula="msoxl:=SUM(L29:L32)" table:style-name="ce26">
            <text:p>4.072.055</text:p>
          </table:table-cell>
          <table:table-cell office:value-type="float" office:value="79552027" table:formula="msoxl:=SUM(M29:M32)" table:style-name="ce26">
            <text:p>79.552.027</text:p>
          </table:table-cell>
          <table:table-cell table:style-name="ce48"/>
          <table:table-cell office:value-type="float" office:value="282978079" table:formula="msoxl:=SUM(O29:O32)" table:style-name="ce26">
            <text:p>282.978.079</text:p>
          </table:table-cell>
          <table:table-cell table:number-columns-repeated="16369" table:style-name="ce2"/>
        </table:table-row>
        <table:table-row table:style-name="ro3">
          <table:table-cell table:number-columns-repeated="4" table:style-name="ce3"/>
          <table:table-cell table:style-name="ce30"/>
          <table:table-cell table:number-columns-repeated="2" table:style-name="ce1"/>
          <table:table-cell table:style-name="ce49"/>
          <table:table-cell table:number-columns-repeated="3" table:style-name="ce3"/>
          <table:table-cell table:number-columns-repeated="2" table:style-name="ce1"/>
          <table:table-cell table:style-name="ce49"/>
          <table:table-cell table:number-columns-repeated="16370" table:style-name="ce1"/>
        </table:table-row>
        <table:table-row table:style-name="ro23">
          <table:table-cell office:value-type="string" table:number-columns-spanned="15" table:number-rows-spanned="1" table:style-name="ce41">
            <text:p>(a) Sono le giornate di lavoro svolte in azienda per l’esercizio delle attività agricole o delle attività connesse nel corso dell’annata agraria, con riguardo a:</text:p>
            <text:p>- numero di giorni;</text:p>
            <text:p>- media ore giornaliera;</text:p>
            <text:p>- percentuale del tempo aziendale dedicato ad attività connesse.</text:p>
            <text:p>Per numero di giorni si intendono tutte le giornate effettivamente lavorate presso l’azienda nell’annata agraria, indipendentemente dalle ore giornaliere prestate; la media ore giornaliere è il numero delle ore mediamente lavorate nelle giornate. Se il numero di ore giornaliere lavorate non è costante nel tempo il calcolo della media viene stimato.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Tav_14" table:style-name="ta11" table:print-ranges="Tav_14.A1:Tav_14.N33">
        <table:table-column table:style-name="co3" table:default-cell-style-name="ce3"/>
        <table:table-column table:style-name="co4" table:default-cell-style-name="ce3"/>
        <table:table-column table:style-name="co23" table:number-columns-repeated="2" table:default-cell-style-name="ce3"/>
        <table:table-column table:style-name="co6" table:default-cell-style-name="ce3"/>
        <table:table-column table:style-name="co23" table:number-columns-repeated="3" table:default-cell-style-name="ce3"/>
        <table:table-column table:style-name="co6" table:default-cell-style-name="ce3"/>
        <table:table-column table:style-name="co23" table:default-cell-style-name="ce3"/>
        <table:table-column table:style-name="co6" table:default-cell-style-name="ce3"/>
        <table:table-column table:style-name="co23" table:default-cell-style-name="ce3"/>
        <table:table-column table:style-name="co6" table:default-cell-style-name="ce3"/>
        <table:table-column table:style-name="co23" table:default-cell-style-name="ce3"/>
        <table:table-column table:style-name="co2" table:number-columns-repeated="16370" table:default-cell-style-name="ce3"/>
        <table:table-row table:style-name="ro3">
          <table:table-cell office:value-type="string" table:style-name="ce9">
            <text:p>Tavola 14 - Capi azienda (a) per titolo di studio, regione e ripartizione geografica. Anno 2016<text:s/><text:span text:style-name="T1">(valori assoluti)</text:span>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3"/>
          <table:table-cell table:style-name="ce10"/>
          <table:table-cell table:number-columns-repeated="16382" table:style-name="ce1"/>
        </table:table-row>
        <table:table-row table:number-rows-repeated="2" table:style-name="ro3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11">
            <text:p>Fonte: Istat - Indagine sulla struttura e produzioni delle aziende agricole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2" table:number-rows-spanned="1" table:style-name="ce29">
            <text:p>Titolo di studio con indirizzo agrario</text:p>
          </table:table-cell>
          <table:covered-table-cell/>
          <table:table-cell table:style-name="ce1"/>
          <table:table-cell office:value-type="string" table:number-columns-spanned="3" table:number-rows-spanned="1" table:style-name="ce29">
            <text:p>Titolo di studio senza indirizzo agrario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29">
            <text:p>Licenza di scuola media inferiore e di scuola elementare</text:p>
          </table:table-cell>
          <table:table-cell table:style-name="ce1"/>
          <table:table-cell office:value-type="string" table:number-columns-spanned="1" table:number-rows-spanned="2" table:style-name="ce29">
            <text:p>Privi di titolo di studio</text:p>
          </table:table-cell>
          <table:table-cell table:style-name="ce1"/>
          <table:table-cell office:value-type="string" table:number-columns-spanned="1" table:number-rows-spanned="2" table:style-name="ce29">
            <text:p>Totale</text:p>
          </table:table-cell>
          <table:table-cell table:number-columns-repeated="16370" table:style-name="ce1"/>
        </table:table-row>
        <table:table-row table:style-name="ro14">
          <table:covered-table-cell/>
          <table:covered-table-cell/>
          <table:table-cell office:value-type="string" table:style-name="ce14">
            <text:p>Laurea o diploma universitario</text:p>
          </table:table-cell>
          <table:table-cell office:value-type="string" table:style-name="ce14">
            <text:p>Diploma di scuola media superiore</text:p>
          </table:table-cell>
          <table:table-cell table:style-name="ce1"/>
          <table:table-cell office:value-type="string" table:style-name="ce14">
            <text:p>Laurea o diploma universitario</text:p>
          </table:table-cell>
          <table:table-cell office:value-type="string" table:style-name="ce14">
            <text:p>Diploma di scuola media superiore</text:p>
          </table:table-cell>
          <table:table-cell office:value-type="string" table:style-name="ce14">
            <text:p>Diploma di qualifica che non permette accesso universitario<text:s/></text:p>
          </table:table-cell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63" table:style-name="ce17">
            <text:p>563</text:p>
          </table:table-cell>
          <table:table-cell office:value-type="float" office:value="3381" table:style-name="ce17">
            <text:p>3.381</text:p>
          </table:table-cell>
          <table:table-cell table:style-name="ce1"/>
          <table:table-cell office:value-type="float" office:value="1520" table:style-name="ce17">
            <text:p>1.520</text:p>
          </table:table-cell>
          <table:table-cell office:value-type="float" office:value="9111" table:style-name="ce17">
            <text:p>9.111</text:p>
          </table:table-cell>
          <table:table-cell office:value-type="float" office:value="2286" table:style-name="ce17">
            <text:p>2.286</text:p>
          </table:table-cell>
          <table:table-cell table:style-name="ce1"/>
          <table:table-cell office:value-type="float" office:value="32966" table:style-name="ce17">
            <text:p>32.966</text:p>
          </table:table-cell>
          <table:table-cell table:style-name="ce1"/>
          <table:table-cell office:value-type="float" office:value="138" table:style-name="ce33">
            <text:p>138</text:p>
          </table:table-cell>
          <table:table-cell table:style-name="ce1"/>
          <table:table-cell office:value-type="float" office:value="49965" table:style-name="ce17">
            <text:p>49.96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3" table:style-name="ce20">
            <text:p>33</text:p>
          </table:table-cell>
          <table:table-cell office:value-type="float" office:value="160" table:style-name="ce20">
            <text:p>160</text:p>
          </table:table-cell>
          <table:table-cell table:style-name="ce1"/>
          <table:table-cell office:value-type="float" office:value="98" table:style-name="ce20">
            <text:p>98</text:p>
          </table:table-cell>
          <table:table-cell office:value-type="float" office:value="409" table:style-name="ce20">
            <text:p>409</text:p>
          </table:table-cell>
          <table:table-cell office:value-type="float" office:value="212" table:style-name="ce20">
            <text:p>212</text:p>
          </table:table-cell>
          <table:table-cell table:style-name="ce1"/>
          <table:table-cell office:value-type="float" office:value="1409" table:style-name="ce20">
            <text:p>1.409</text:p>
          </table:table-cell>
          <table:table-cell table:style-name="ce1"/>
          <table:table-cell office:value-type="float" office:value="0" table:style-name="ce34">
            <text:p>0</text:p>
          </table:table-cell>
          <table:table-cell table:style-name="ce1"/>
          <table:table-cell office:value-type="float" office:value="2320" table:style-name="ce20">
            <text:p>2.32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718" table:style-name="ce20">
            <text:p>718</text:p>
          </table:table-cell>
          <table:table-cell office:value-type="float" office:value="3332" table:style-name="ce20">
            <text:p>3.332</text:p>
          </table:table-cell>
          <table:table-cell table:style-name="ce1"/>
          <table:table-cell office:value-type="float" office:value="2476" table:style-name="ce20">
            <text:p>2.476</text:p>
          </table:table-cell>
          <table:table-cell office:value-type="float" office:value="7168" table:style-name="ce20">
            <text:p>7.168</text:p>
          </table:table-cell>
          <table:table-cell office:value-type="float" office:value="2809" table:style-name="ce20">
            <text:p>2.809</text:p>
          </table:table-cell>
          <table:table-cell table:style-name="ce1"/>
          <table:table-cell office:value-type="float" office:value="24372" table:style-name="ce20">
            <text:p>24.372</text:p>
          </table:table-cell>
          <table:table-cell table:style-name="ce1"/>
          <table:table-cell office:value-type="float" office:value="244" table:style-name="ce34">
            <text:p>244</text:p>
          </table:table-cell>
          <table:table-cell table:style-name="ce1"/>
          <table:table-cell office:value-type="float" office:value="41120" table:style-name="ce20">
            <text:p>41.12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454" table:style-name="ce20">
            <text:p>454</text:p>
          </table:table-cell>
          <table:table-cell office:value-type="float" office:value="1086" table:style-name="ce20">
            <text:p>1.086</text:p>
          </table:table-cell>
          <table:table-cell table:style-name="ce1"/>
          <table:table-cell office:value-type="float" office:value="830" table:style-name="ce20">
            <text:p>830</text:p>
          </table:table-cell>
          <table:table-cell office:value-type="float" office:value="2347" table:style-name="ce20">
            <text:p>2.347</text:p>
          </table:table-cell>
          <table:table-cell office:value-type="float" office:value="8777" table:style-name="ce20">
            <text:p>8.777</text:p>
          </table:table-cell>
          <table:table-cell table:style-name="ce1"/>
          <table:table-cell office:value-type="float" office:value="11406" table:style-name="ce20">
            <text:p>11.406</text:p>
          </table:table-cell>
          <table:table-cell table:style-name="ce1"/>
          <table:table-cell office:value-type="float" office:value="35" table:style-name="ce20">
            <text:p>35</text:p>
          </table:table-cell>
          <table:table-cell table:style-name="ce1"/>
          <table:table-cell office:value-type="float" office:value="24935" table:style-name="ce20">
            <text:p>24.93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226" table:style-name="ce20">
            <text:p>1.226</text:p>
          </table:table-cell>
          <table:table-cell office:value-type="float" office:value="5072" table:style-name="ce20">
            <text:p>5.072</text:p>
          </table:table-cell>
          <table:table-cell table:style-name="ce1"/>
          <table:table-cell office:value-type="float" office:value="2572" table:style-name="ce20">
            <text:p>2.572</text:p>
          </table:table-cell>
          <table:table-cell office:value-type="float" office:value="10810" table:style-name="ce20">
            <text:p>10.810</text:p>
          </table:table-cell>
          <table:table-cell office:value-type="float" office:value="4958" table:style-name="ce20">
            <text:p>4.958</text:p>
          </table:table-cell>
          <table:table-cell table:style-name="ce1"/>
          <table:table-cell office:value-type="float" office:value="49602" table:style-name="ce20">
            <text:p>49.602</text:p>
          </table:table-cell>
          <table:table-cell table:style-name="ce1"/>
          <table:table-cell office:value-type="float" office:value="645" table:style-name="ce20">
            <text:p>645</text:p>
          </table:table-cell>
          <table:table-cell table:style-name="ce1"/>
          <table:table-cell office:value-type="float" office:value="74884" table:style-name="ce20">
            <text:p>74.88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528" table:style-name="ce20">
            <text:p>528</text:p>
          </table:table-cell>
          <table:table-cell office:value-type="float" office:value="1587" table:style-name="ce20">
            <text:p>1.587</text:p>
          </table:table-cell>
          <table:table-cell table:style-name="ce1"/>
          <table:table-cell office:value-type="float" office:value="978" table:style-name="ce20">
            <text:p>978</text:p>
          </table:table-cell>
          <table:table-cell office:value-type="float" office:value="2881" table:style-name="ce20">
            <text:p>2.881</text:p>
          </table:table-cell>
          <table:table-cell office:value-type="float" office:value="1827" table:style-name="ce20">
            <text:p>1.827</text:p>
          </table:table-cell>
          <table:table-cell table:style-name="ce1"/>
          <table:table-cell office:value-type="float" office:value="10762" table:style-name="ce20">
            <text:p>10.762</text:p>
          </table:table-cell>
          <table:table-cell table:style-name="ce1"/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18611" table:style-name="ce20">
            <text:p>18.61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8" table:style-name="ce20">
            <text:p>28</text:p>
          </table:table-cell>
          <table:table-cell office:value-type="float" office:value="255" table:style-name="ce20">
            <text:p>255</text:p>
          </table:table-cell>
          <table:table-cell table:style-name="ce1"/>
          <table:table-cell office:value-type="float" office:value="723" table:style-name="ce20">
            <text:p>723</text:p>
          </table:table-cell>
          <table:table-cell office:value-type="float" office:value="2984" table:style-name="ce20">
            <text:p>2.984</text:p>
          </table:table-cell>
          <table:table-cell office:value-type="float" office:value="579" table:style-name="ce20">
            <text:p>579</text:p>
          </table:table-cell>
          <table:table-cell table:style-name="ce1"/>
          <table:table-cell office:value-type="float" office:value="4278" table:style-name="ce20">
            <text:p>4.278</text:p>
          </table:table-cell>
          <table:table-cell table:style-name="ce1"/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8872" table:style-name="ce20">
            <text:p>8.87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058" table:style-name="ce20">
            <text:p>1.058</text:p>
          </table:table-cell>
          <table:table-cell office:value-type="float" office:value="4369" table:style-name="ce20">
            <text:p>4.369</text:p>
          </table:table-cell>
          <table:table-cell table:style-name="ce1"/>
          <table:table-cell office:value-type="float" office:value="3227" table:style-name="ce20">
            <text:p>3.227</text:p>
          </table:table-cell>
          <table:table-cell office:value-type="float" office:value="11332" table:style-name="ce20">
            <text:p>11.332</text:p>
          </table:table-cell>
          <table:table-cell office:value-type="float" office:value="2935" table:style-name="ce20">
            <text:p>2.935</text:p>
          </table:table-cell>
          <table:table-cell table:style-name="ce1"/>
          <table:table-cell office:value-type="float" office:value="36094" table:style-name="ce20">
            <text:p>36.094</text:p>
          </table:table-cell>
          <table:table-cell table:style-name="ce1"/>
          <table:table-cell office:value-type="float" office:value="658" table:style-name="ce20">
            <text:p>658</text:p>
          </table:table-cell>
          <table:table-cell table:style-name="ce1"/>
          <table:table-cell office:value-type="float" office:value="59674" table:style-name="ce20">
            <text:p>59.67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34" table:style-name="ce20">
            <text:p>634</text:p>
          </table:table-cell>
          <table:table-cell office:value-type="float" office:value="1830" table:style-name="ce20">
            <text:p>1.830</text:p>
          </table:table-cell>
          <table:table-cell table:style-name="ce1"/>
          <table:table-cell office:value-type="float" office:value="5015" table:style-name="ce20">
            <text:p>5.015</text:p>
          </table:table-cell>
          <table:table-cell office:value-type="float" office:value="10787" table:style-name="ce20">
            <text:p>10.787</text:p>
          </table:table-cell>
          <table:table-cell office:value-type="float" office:value="1117" table:style-name="ce20">
            <text:p>1.117</text:p>
          </table:table-cell>
          <table:table-cell table:style-name="ce1"/>
          <table:table-cell office:value-type="float" office:value="25137" table:style-name="ce20">
            <text:p>25.137</text:p>
          </table:table-cell>
          <table:table-cell table:style-name="ce1"/>
          <table:table-cell office:value-type="float" office:value="597" table:style-name="ce34">
            <text:p>597</text:p>
          </table:table-cell>
          <table:table-cell table:style-name="ce1"/>
          <table:table-cell office:value-type="float" office:value="45116" table:style-name="ce20">
            <text:p>45.11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87" table:style-name="ce20">
            <text:p>387</text:p>
          </table:table-cell>
          <table:table-cell office:value-type="float" office:value="811" table:style-name="ce20">
            <text:p>811</text:p>
          </table:table-cell>
          <table:table-cell table:style-name="ce1"/>
          <table:table-cell office:value-type="float" office:value="2474" table:style-name="ce20">
            <text:p>2.474</text:p>
          </table:table-cell>
          <table:table-cell office:value-type="float" office:value="8000" table:style-name="ce20">
            <text:p>8.000</text:p>
          </table:table-cell>
          <table:table-cell office:value-type="float" office:value="711" table:style-name="ce20">
            <text:p>711</text:p>
          </table:table-cell>
          <table:table-cell table:style-name="ce1"/>
          <table:table-cell office:value-type="float" office:value="15772" table:style-name="ce20">
            <text:p>15.772</text:p>
          </table:table-cell>
          <table:table-cell table:style-name="ce1"/>
          <table:table-cell office:value-type="float" office:value="495" table:style-name="ce34">
            <text:p>495</text:p>
          </table:table-cell>
          <table:table-cell table:style-name="ce1"/>
          <table:table-cell office:value-type="float" office:value="28650" table:style-name="ce20">
            <text:p>28.65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936" table:style-name="ce20">
            <text:p>936</text:p>
          </table:table-cell>
          <table:table-cell office:value-type="float" office:value="1576" table:style-name="ce20">
            <text:p>1.576</text:p>
          </table:table-cell>
          <table:table-cell table:style-name="ce1"/>
          <table:table-cell office:value-type="float" office:value="2394" table:style-name="ce20">
            <text:p>2.394</text:p>
          </table:table-cell>
          <table:table-cell office:value-type="float" office:value="9058" table:style-name="ce20">
            <text:p>9.058</text:p>
          </table:table-cell>
          <table:table-cell office:value-type="float" office:value="814" table:style-name="ce20">
            <text:p>814</text:p>
          </table:table-cell>
          <table:table-cell table:style-name="ce1"/>
          <table:table-cell office:value-type="float" office:value="21209" table:style-name="ce20">
            <text:p>21.209</text:p>
          </table:table-cell>
          <table:table-cell table:style-name="ce1"/>
          <table:table-cell office:value-type="float" office:value="797" table:style-name="ce34">
            <text:p>797</text:p>
          </table:table-cell>
          <table:table-cell table:style-name="ce1"/>
          <table:table-cell office:value-type="float" office:value="36783" table:style-name="ce20">
            <text:p>36.78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642" table:style-name="ce20">
            <text:p>642</text:p>
          </table:table-cell>
          <table:table-cell office:value-type="float" office:value="1697" table:style-name="ce20">
            <text:p>1.697</text:p>
          </table:table-cell>
          <table:table-cell table:style-name="ce1"/>
          <table:table-cell office:value-type="float" office:value="4286" table:style-name="ce20">
            <text:p>4.286</text:p>
          </table:table-cell>
          <table:table-cell office:value-type="float" office:value="19714" table:style-name="ce20">
            <text:p>19.714</text:p>
          </table:table-cell>
          <table:table-cell office:value-type="float" office:value="1382" table:style-name="ce20">
            <text:p>1.382</text:p>
          </table:table-cell>
          <table:table-cell table:style-name="ce1"/>
          <table:table-cell office:value-type="float" office:value="39557" table:style-name="ce20">
            <text:p>39.557</text:p>
          </table:table-cell>
          <table:table-cell table:style-name="ce1"/>
          <table:table-cell office:value-type="float" office:value="1018" table:style-name="ce34">
            <text:p>1018</text:p>
          </table:table-cell>
          <table:table-cell table:style-name="ce1"/>
          <table:table-cell office:value-type="float" office:value="68295" table:style-name="ce20">
            <text:p>68.29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94" table:style-name="ce20">
            <text:p>294</text:p>
          </table:table-cell>
          <table:table-cell office:value-type="float" office:value="1295" table:style-name="ce20">
            <text:p>1.295</text:p>
          </table:table-cell>
          <table:table-cell table:style-name="ce1"/>
          <table:table-cell office:value-type="float" office:value="1885" table:style-name="ce20">
            <text:p>1.885</text:p>
          </table:table-cell>
          <table:table-cell office:value-type="float" office:value="10424" table:style-name="ce20">
            <text:p>10.424</text:p>
          </table:table-cell>
          <table:table-cell office:value-type="float" office:value="1392" table:style-name="ce20">
            <text:p>1.392</text:p>
          </table:table-cell>
          <table:table-cell table:style-name="ce1"/>
          <table:table-cell office:value-type="float" office:value="27094" table:style-name="ce20">
            <text:p>27.094</text:p>
          </table:table-cell>
          <table:table-cell table:style-name="ce1"/>
          <table:table-cell office:value-type="float" office:value="714" table:style-name="ce34">
            <text:p>714</text:p>
          </table:table-cell>
          <table:table-cell table:style-name="ce1"/>
          <table:table-cell office:value-type="float" office:value="43098" table:style-name="ce20">
            <text:p>43.09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34" table:style-name="ce20">
            <text:p>134</text:p>
          </table:table-cell>
          <table:table-cell office:value-type="float" office:value="649" table:style-name="ce20">
            <text:p>649</text:p>
          </table:table-cell>
          <table:table-cell table:style-name="ce1"/>
          <table:table-cell office:value-type="float" office:value="1103" table:style-name="ce20">
            <text:p>1.103</text:p>
          </table:table-cell>
          <table:table-cell office:value-type="float" office:value="4443" table:style-name="ce20">
            <text:p>4.443</text:p>
          </table:table-cell>
          <table:table-cell office:value-type="float" office:value="142" table:style-name="ce20">
            <text:p>142</text:p>
          </table:table-cell>
          <table:table-cell table:style-name="ce1"/>
          <table:table-cell office:value-type="float" office:value="14271" table:style-name="ce20">
            <text:p>14.271</text:p>
          </table:table-cell>
          <table:table-cell table:style-name="ce1"/>
          <table:table-cell office:value-type="float" office:value="128" table:style-name="ce34">
            <text:p>128</text:p>
          </table:table-cell>
          <table:table-cell table:style-name="ce1"/>
          <table:table-cell office:value-type="float" office:value="20871" table:style-name="ce20">
            <text:p>20.87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064" table:style-name="ce20">
            <text:p>1.064</text:p>
          </table:table-cell>
          <table:table-cell office:value-type="float" office:value="1704" table:style-name="ce20">
            <text:p>1.704</text:p>
          </table:table-cell>
          <table:table-cell table:style-name="ce1"/>
          <table:table-cell office:value-type="float" office:value="5622" table:style-name="ce20">
            <text:p>5.622</text:p>
          </table:table-cell>
          <table:table-cell office:value-type="float" office:value="16216" table:style-name="ce20">
            <text:p>16.216</text:p>
          </table:table-cell>
          <table:table-cell office:value-type="float" office:value="2150" table:style-name="ce20">
            <text:p>2.150</text:p>
          </table:table-cell>
          <table:table-cell table:style-name="ce1"/>
          <table:table-cell office:value-type="float" office:value="58037" table:style-name="ce20">
            <text:p>58.037</text:p>
          </table:table-cell>
          <table:table-cell table:style-name="ce1"/>
          <table:table-cell office:value-type="float" office:value="1800" table:style-name="ce20">
            <text:p>1.800</text:p>
          </table:table-cell>
          <table:table-cell table:style-name="ce1"/>
          <table:table-cell office:value-type="float" office:value="86594" table:style-name="ce20">
            <text:p>86.59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624" table:style-name="ce20">
            <text:p>1.624</text:p>
          </table:table-cell>
          <table:table-cell office:value-type="float" office:value="2719" table:style-name="ce20">
            <text:p>2.719</text:p>
          </table:table-cell>
          <table:table-cell table:style-name="ce1"/>
          <table:table-cell office:value-type="float" office:value="14513" table:style-name="ce20">
            <text:p>14.513</text:p>
          </table:table-cell>
          <table:table-cell office:value-type="float" office:value="41566" table:style-name="ce20">
            <text:p>41.566</text:p>
          </table:table-cell>
          <table:table-cell office:value-type="float" office:value="3357" table:style-name="ce20">
            <text:p>3.357</text:p>
          </table:table-cell>
          <table:table-cell table:style-name="ce1"/>
          <table:table-cell office:value-type="float" office:value="125412" table:style-name="ce20">
            <text:p>125.412</text:p>
          </table:table-cell>
          <table:table-cell table:style-name="ce1"/>
          <table:table-cell office:value-type="float" office:value="6603" table:style-name="ce20">
            <text:p>6.603</text:p>
          </table:table-cell>
          <table:table-cell table:style-name="ce1"/>
          <table:table-cell office:value-type="float" office:value="195795" table:style-name="ce20">
            <text:p>195.79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42" table:style-name="ce20">
            <text:p>542</text:p>
          </table:table-cell>
          <table:table-cell office:value-type="float" office:value="1393" table:style-name="ce20">
            <text:p>1.393</text:p>
          </table:table-cell>
          <table:table-cell table:style-name="ce1"/>
          <table:table-cell office:value-type="float" office:value="2279" table:style-name="ce20">
            <text:p>2.279</text:p>
          </table:table-cell>
          <table:table-cell office:value-type="float" office:value="8791" table:style-name="ce20">
            <text:p>8.791</text:p>
          </table:table-cell>
          <table:table-cell office:value-type="float" office:value="1161" table:style-name="ce20">
            <text:p>1.161</text:p>
          </table:table-cell>
          <table:table-cell table:style-name="ce1"/>
          <table:table-cell office:value-type="float" office:value="23330" table:style-name="ce20">
            <text:p>23.330</text:p>
          </table:table-cell>
          <table:table-cell table:style-name="ce1"/>
          <table:table-cell office:value-type="float" office:value="1281" table:style-name="ce34">
            <text:p>1281</text:p>
          </table:table-cell>
          <table:table-cell table:style-name="ce1"/>
          <table:table-cell office:value-type="float" office:value="38776" table:style-name="ce20">
            <text:p>38.77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677" table:style-name="ce20">
            <text:p>677</text:p>
          </table:table-cell>
          <table:table-cell office:value-type="float" office:value="3011" table:style-name="ce20">
            <text:p>3.011</text:p>
          </table:table-cell>
          <table:table-cell table:style-name="ce1"/>
          <table:table-cell office:value-type="float" office:value="6389" table:style-name="ce20">
            <text:p>6.389</text:p>
          </table:table-cell>
          <table:table-cell office:value-type="float" office:value="24651" table:style-name="ce20">
            <text:p>24.651</text:p>
          </table:table-cell>
          <table:table-cell office:value-type="float" office:value="1745" table:style-name="ce20">
            <text:p>1.745</text:p>
          </table:table-cell>
          <table:table-cell table:style-name="ce1"/>
          <table:table-cell office:value-type="float" office:value="58527" table:style-name="ce20">
            <text:p>58.527</text:p>
          </table:table-cell>
          <table:table-cell table:style-name="ce1"/>
          <table:table-cell office:value-type="float" office:value="4332" table:style-name="ce20">
            <text:p>4.332</text:p>
          </table:table-cell>
          <table:table-cell table:style-name="ce1"/>
          <table:table-cell office:value-type="float" office:value="99332" table:style-name="ce20">
            <text:p>99.33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655" table:style-name="ce20">
            <text:p>2.655</text:p>
          </table:table-cell>
          <table:table-cell office:value-type="float" office:value="3997" table:style-name="ce20">
            <text:p>3.997</text:p>
          </table:table-cell>
          <table:table-cell table:style-name="ce1"/>
          <table:table-cell office:value-type="float" office:value="14145" table:style-name="ce20">
            <text:p>14.145</text:p>
          </table:table-cell>
          <table:table-cell office:value-type="float" office:value="37331" table:style-name="ce20">
            <text:p>37.331</text:p>
          </table:table-cell>
          <table:table-cell office:value-type="float" office:value="1535" table:style-name="ce20">
            <text:p>1.535</text:p>
          </table:table-cell>
          <table:table-cell table:style-name="ce1"/>
          <table:table-cell office:value-type="float" office:value="86695" table:style-name="ce20">
            <text:p>86.695</text:p>
          </table:table-cell>
          <table:table-cell table:style-name="ce1"/>
          <table:table-cell office:value-type="float" office:value="7146" table:style-name="ce20">
            <text:p>7.146</text:p>
          </table:table-cell>
          <table:table-cell table:style-name="ce1"/>
          <table:table-cell office:value-type="float" office:value="153503" table:style-name="ce20">
            <text:p>153.50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878" table:style-name="ce23">
            <text:p>878</text:p>
          </table:table-cell>
          <table:table-cell office:value-type="float" office:value="1904" table:style-name="ce23">
            <text:p>1.904</text:p>
          </table:table-cell>
          <table:table-cell table:style-name="ce1"/>
          <table:table-cell office:value-type="float" office:value="2387" table:style-name="ce23">
            <text:p>2.387</text:p>
          </table:table-cell>
          <table:table-cell office:value-type="float" office:value="8492" table:style-name="ce23">
            <text:p>8.492</text:p>
          </table:table-cell>
          <table:table-cell office:value-type="float" office:value="750" table:style-name="ce23">
            <text:p>750</text:p>
          </table:table-cell>
          <table:table-cell table:style-name="ce1"/>
          <table:table-cell office:value-type="float" office:value="33352" table:style-name="ce23">
            <text:p>33.352</text:p>
          </table:table-cell>
          <table:table-cell table:style-name="ce1"/>
          <table:table-cell office:value-type="float" office:value="748" table:style-name="ce35">
            <text:p>748</text:p>
          </table:table-cell>
          <table:table-cell table:style-name="ce1"/>
          <table:table-cell office:value-type="float" office:value="48511" table:style-name="ce23">
            <text:p>48.511</text:p>
          </table:table-cell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342" table:formula="msoxl:=C9+C10+C11+C15" table:style-name="ce20">
            <text:p>1.342</text:p>
          </table:table-cell>
          <table:table-cell office:value-type="float" office:value="7128" table:formula="msoxl:=D9+D10+D11+D15" table:style-name="ce20">
            <text:p>7.128</text:p>
          </table:table-cell>
          <table:table-cell table:style-name="ce1"/>
          <table:table-cell office:value-type="float" office:value="4817" table:formula="msoxl:=F9+F10+F11+F15" table:style-name="ce20">
            <text:p>4.817</text:p>
          </table:table-cell>
          <table:table-cell office:value-type="float" office:value="19672" table:formula="msoxl:=G9+G10+G11+G15" table:style-name="ce20">
            <text:p>19.672</text:p>
          </table:table-cell>
          <table:table-cell office:value-type="float" office:value="5886" table:formula="msoxl:=H9+H10+H11+H15" table:style-name="ce20">
            <text:p>5.886</text:p>
          </table:table-cell>
          <table:table-cell table:style-name="ce1"/>
          <table:table-cell office:value-type="float" office:value="63025" table:formula="msoxl:=J9+J10+J11+J15" table:style-name="ce20">
            <text:p>63.025</text:p>
          </table:table-cell>
          <table:table-cell table:style-name="ce1"/>
          <table:table-cell office:value-type="float" office:value="407" table:formula="msoxl:=L9+L10+L11+L15" table:style-name="ce20">
            <text:p>407</text:p>
          </table:table-cell>
          <table:table-cell table:style-name="ce1"/>
          <table:table-cell office:value-type="float" office:value="102277" table:formula="msoxl:=N9+N10+N11+N15" table:style-name="ce20">
            <text:p>102.277</text:p>
          </table:table-cell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3266" table:formula="msoxl:=C12+C13+C14+C16" table:style-name="ce20">
            <text:p>3.266</text:p>
          </table:table-cell>
          <table:table-cell office:value-type="float" office:value="12114" table:formula="msoxl:=D12+D13+D14+D16" table:style-name="ce20">
            <text:p>12.114</text:p>
          </table:table-cell>
          <table:table-cell table:style-name="ce1"/>
          <table:table-cell office:value-type="float" office:value="7607" table:formula="msoxl:=F12+F13+F14+F16" table:style-name="ce20">
            <text:p>7.607</text:p>
          </table:table-cell>
          <table:table-cell office:value-type="float" office:value="27370" table:formula="msoxl:=G12+G13+G14+G16" table:style-name="ce20">
            <text:p>27.370</text:p>
          </table:table-cell>
          <table:table-cell office:value-type="float" office:value="18497" table:formula="msoxl:=H12+H13+H14+H16" table:style-name="ce20">
            <text:p>18.497</text:p>
          </table:table-cell>
          <table:table-cell table:style-name="ce1"/>
          <table:table-cell office:value-type="float" office:value="107864" table:formula="msoxl:=J12+J13+J14+J16" table:style-name="ce20">
            <text:p>107.864</text:p>
          </table:table-cell>
          <table:table-cell table:style-name="ce1"/>
          <table:table-cell office:value-type="float" office:value="1387" table:formula="msoxl:=L12+L13+L14+L16" table:style-name="ce20">
            <text:p>1.387</text:p>
          </table:table-cell>
          <table:table-cell table:style-name="ce1"/>
          <table:table-cell office:value-type="float" office:value="178104" table:formula="msoxl:=N12+N13+N14+N16" table:style-name="ce20">
            <text:p>178.104</text:p>
          </table:table-cell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599" table:formula="msoxl:=C17+C18+C19+C20" table:style-name="ce20">
            <text:p>2.599</text:p>
          </table:table-cell>
          <table:table-cell office:value-type="float" office:value="5914" table:formula="msoxl:=D17+D18+D19+D20" table:style-name="ce20">
            <text:p>5.914</text:p>
          </table:table-cell>
          <table:table-cell table:style-name="ce1"/>
          <table:table-cell office:value-type="float" office:value="14169" table:formula="msoxl:=F17+F18+F19+F20" table:style-name="ce20">
            <text:p>14.169</text:p>
          </table:table-cell>
          <table:table-cell office:value-type="float" office:value="47559" table:formula="msoxl:=G17+G18+G19+G20" table:style-name="ce20">
            <text:p>47.559</text:p>
          </table:table-cell>
          <table:table-cell office:value-type="float" office:value="4024" table:formula="msoxl:=H17+H18+H19+H20" table:style-name="ce20">
            <text:p>4.024</text:p>
          </table:table-cell>
          <table:table-cell table:style-name="ce1"/>
          <table:table-cell office:value-type="float" office:value="101675" table:formula="msoxl:=J17+J18+J19+J20" table:style-name="ce20">
            <text:p>101.675</text:p>
          </table:table-cell>
          <table:table-cell table:style-name="ce1"/>
          <table:table-cell office:value-type="float" office:value="2907" table:formula="msoxl:=L17+L18+L19+L20" table:style-name="ce20">
            <text:p>2.907</text:p>
          </table:table-cell>
          <table:table-cell table:style-name="ce1"/>
          <table:table-cell office:value-type="float" office:value="178844" table:formula="msoxl:=N17+N18+N19+N20" table:style-name="ce20">
            <text:p>178.844</text:p>
          </table:table-cell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7868" table:formula="msoxl:=C21+C22+C23+C24+C25+C26+C27+C28" table:style-name="ce20">
            <text:p>7.868</text:p>
          </table:table-cell>
          <table:table-cell office:value-type="float" office:value="16672" table:formula="msoxl:=D21+D22+D23+D24+D25+D26+D27+D28" table:style-name="ce20">
            <text:p>16.672</text:p>
          </table:table-cell>
          <table:table-cell table:style-name="ce1"/>
          <table:table-cell office:value-type="float" office:value="48323" table:formula="msoxl:=F21+F22+F23+F24+F25+F26+F27+F28" table:style-name="ce20">
            <text:p>48.323</text:p>
          </table:table-cell>
          <table:table-cell office:value-type="float" office:value="151914" table:formula="msoxl:=G21+G22+G23+G24+G25+G26+G27+G28" table:style-name="ce20">
            <text:p>151.914</text:p>
          </table:table-cell>
          <table:table-cell office:value-type="float" office:value="12232" table:formula="msoxl:=H21+H22+H23+H24+H25+H26+H27+H28" table:style-name="ce20">
            <text:p>12.232</text:p>
          </table:table-cell>
          <table:table-cell table:style-name="ce1"/>
          <table:table-cell office:value-type="float" office:value="426718" table:formula="msoxl:=J21+J22+J23+J24+J25+J26+J27+J28" table:style-name="ce20">
            <text:p>426.718</text:p>
          </table:table-cell>
          <table:table-cell table:style-name="ce1"/>
          <table:table-cell office:value-type="float" office:value="22752" table:formula="msoxl:=L21+L22+L23+L24+L25+L26+L27+L28" table:style-name="ce20">
            <text:p>22.752</text:p>
          </table:table-cell>
          <table:table-cell table:style-name="ce1"/>
          <table:table-cell office:value-type="float" office:value="686480" table:formula="msoxl:=N21+N22+N23+N24+N25+N26+N27+N28" table:style-name="ce20">
            <text:p>686.480</text:p>
          </table:table-cell>
          <table:table-cell table:number-columns-repeated="16370" table:style-name="ce1"/>
        </table:table-row>
        <table:table-row table:style-name="ro3">
          <table:table-cell table:style-name="ce24"/>
          <table:table-cell office:value-type="string" table:style-name="ce25">
            <text:p>Italia</text:p>
          </table:table-cell>
          <table:table-cell office:value-type="float" office:value="15075" table:formula="msoxl:=SUM(C29:C32)" table:style-name="ce26">
            <text:p>15.075</text:p>
          </table:table-cell>
          <table:table-cell office:value-type="float" office:value="41828" table:formula="msoxl:=SUM(D29:D32)" table:style-name="ce26">
            <text:p>41.828</text:p>
          </table:table-cell>
          <table:table-cell table:style-name="ce1"/>
          <table:table-cell office:value-type="float" office:value="74916" table:formula="msoxl:=SUM(F29:F32)" table:style-name="ce26">
            <text:p>74.916</text:p>
          </table:table-cell>
          <table:table-cell office:value-type="float" office:value="246515" table:formula="msoxl:=SUM(G29:G32)" table:style-name="ce26">
            <text:p>246.515</text:p>
          </table:table-cell>
          <table:table-cell office:value-type="float" office:value="40639" table:formula="msoxl:=SUM(H29:H32)" table:style-name="ce26">
            <text:p>40.639</text:p>
          </table:table-cell>
          <table:table-cell table:style-name="ce1"/>
          <table:table-cell office:value-type="float" office:value="699282" table:formula="msoxl:=SUM(J29:J32)" table:style-name="ce26">
            <text:p>699.282</text:p>
          </table:table-cell>
          <table:table-cell table:style-name="ce1"/>
          <table:table-cell office:value-type="float" office:value="27453" table:formula="msoxl:=SUM(L29:L32)" table:style-name="ce26">
            <text:p>27.453</text:p>
          </table:table-cell>
          <table:table-cell table:style-name="ce1"/>
          <table:table-cell office:value-type="float" office:value="1145705" table:formula="msoxl:=SUM(N29:N32)" table:style-name="ce26">
            <text:p>1.145.705</text:p>
          </table:table-cell>
          <table:table-cell table:number-columns-repeated="16370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57">
            <text:p>(a) Persone fisiche che assicurano la gestione corrente e quotidiana dell'azienda.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P1">
      <number:text>- </number:text>
      <number:number number:decimal-places="0" number:min-integer-digits="1" number:grouping="true"/>
    </number:number-style>
    <number:text-style style:name="N39">
      <number:text>  - 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2" number:min-integer-digits="1" number:grouping="true"/>
      <number:text> </number:text>
    </number:number-style>
    <number:number-style style:name="N41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6"/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Migliaia_32__91_0_93_" style:display-name="Migliaia [0]" style:family="table-cell" style:data-style-name="N38"/>
    <style:style style:name="Migliaia_32__91_0_93__32_2" style:display-name="Migliaia [0] 2" style:family="table-cell" style:data-style-name="N38"/>
    <style:style style:name="Migliaia_32__91_0_93__32_2_32_2" style:display-name="Migliaia [0] 2 2" style:family="table-cell" style:data-style-name="N38"/>
    <style:style style:name="Migliaia_32__91_0_93__32_3" style:display-name="Migliaia [0] 3" style:family="table-cell" style:data-style-name="N38"/>
    <style:style style:name="Migliaia_32__91_0_93__32_38" style:display-name="Migliaia [0] 38" style:family="table-cell" style:data-style-name="N38"/>
    <style:style style:name="Migliaia_32__91_0_93__32_4" style:display-name="Migliaia [0] 4" style:family="table-cell" style:data-style-name="N38"/>
    <style:style style:name="Migliaia_32__91_0_93__32_5" style:display-name="Migliaia [0] 5" style:family="table-cell" style:data-style-name="N38"/>
    <style:style style:name="Migliaia_32__91_0_93__32_6" style:display-name="Migliaia [0] 6" style:family="table-cell" style:data-style-name="N38"/>
    <style:style style:name="Migliaia_32__91_0_93__32_69" style:display-name="Migliaia [0] 69" style:family="table-cell" style:data-style-name="N38"/>
    <style:style style:name="Migliaia_32__91_0_93__32_70" style:display-name="Migliaia [0] 70" style:family="table-cell" style:data-style-name="N38"/>
    <style:style style:name="Migliaia_32__91_0_93__32_71" style:display-name="Migliaia [0] 71" style:family="table-cell" style:data-style-name="N38"/>
    <style:style style:name="Migliaia_32__91_0_93__32_73" style:display-name="Migliaia [0] 73" style:family="table-cell" style:data-style-name="N38"/>
    <style:style style:name="Migliaia_32__91_0_93__32_78" style:display-name="Migliaia [0] 78" style:family="table-cell" style:data-style-name="N38"/>
    <style:style style:name="Migliaia_32__91_0_93__32_80" style:display-name="Migliaia [0] 80" style:family="table-cell" style:data-style-name="N38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_Austr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uovo" style:family="table-cell" style:data-style-name="N39"/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18in" fo:margin-right="0.16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25in" fo:margin-right="0.2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Anna Maria Ignazia Minnei</dc:creator>
    <meta:creation-date>2011-08-12T11:58:10Z</meta:creation-date>
    <dc:date>2019-01-16T14:45:26Z</dc:date>
    <meta:print-date>2016-02-22T11:54:45Z</meta:print-date>
  </office:meta>
</office:document-meta>
</file>