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2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ormale_32_2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3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0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5">
            <text:p>Indice delle tavole - Commercio Estero</text:p>
          </table:table-cell>
          <table:table-cell table:number-columns-repeated="16383"/>
        </table:table-row>
        <table:table-row table:style-name="ro1">
          <table:table-cell table:style-name="ce25"/>
          <table:table-cell table:number-columns-repeated="16383"/>
        </table:table-row>
        <table:table-row table:style-name="ro1">
          <table:table-cell office:value-type="string" table:style-name="ce25">
            <text:p>Variabili e indicatori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2">
            <text:p>Tavola 1 - Importazioni totali per regione e ripartizione geografica. Anni 2009-2017 (in Euro)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avola 2 - Esportazioni totali per regione e ripartizione geografica. Anni 2009-2017 (in Euro)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avola 3 - Importazioni dai Paesi dell'Unione europea (UE 28) per regione e ripartizione geografica. Anni 2009-2017 (in Euro)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avola 4 - Esportazioni verso i Paesi dell'Unione europea (UE 28) per regione e ripartizione geografica. Anni Anni 2009-2017 (in Euro)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avola 5 - Importazioni dai Paesi extraeuropei per regione e ripartizione geografica. Anni Anni 2009-2017 (in Euro)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Tavola 6 - Esportazioni verso i Paesi extraeuropei per regione e ripartizione geografica. Anni Anni 2009-2017 (in Euro)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v_1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3" table:number-columns-repeated="957" table:default-cell-style-name="ce4"/>
        <table:table-column table:style-name="co3" table:number-columns-repeated="15413" table:default-cell-style-name="ce1"/>
        <table:table-row table:style-name="ro4">
          <table:table-cell office:value-type="string" table:style-name="ce3">
            <text:p>Tavola 1 - Importazioni totali per regione e ripartizione geografica. Anni 2009-2017<text:span text:style-name="T1"><text:s/></text:span><text:span text:style-name="T2">(in Euro)</text:span></text:p>
          </table:table-cell>
          <table:table-cell table:number-columns-repeated="970" table:style-name="ce4"/>
          <table:table-cell table:number-columns-repeated="15413"/>
        </table:table-row>
        <table:table-row table:style-name="ro4">
          <table:table-cell table:style-name="ce5"/>
          <table:table-cell table:number-columns-repeated="970" table:style-name="ce4"/>
          <table:table-cell table:number-columns-repeated="15413"/>
        </table:table-row>
        <table:table-row table:style-name="ro4">
          <table:table-cell table:number-columns-repeated="971" table:style-name="ce4"/>
          <table:table-cell table:number-columns-repeated="15413"/>
        </table:table-row>
        <table:table-row table:style-name="ro4">
          <table:table-cell office:value-type="string" table:style-name="ce6">
            <text:p>Fonte: elaborazioni del Servizio della Statistica regionale su dati Istat - Coeweb</text:p>
          </table:table-cell>
          <table:table-cell table:number-columns-repeated="970" table:style-name="ce4"/>
          <table:table-cell table:number-columns-repeated="15413"/>
        </table:table-row>
        <table:table-row table:style-name="ro4">
          <table:table-cell table:style-name="ce4"/>
          <table:table-cell table:style-name="ce3"/>
          <table:table-cell table:number-columns-repeated="969" table:style-name="ce4"/>
          <table:table-cell table:number-columns-repeated="15413"/>
        </table:table-row>
        <table:table-row table:style-name="ro5">
          <table:table-cell office:value-type="string" table:style-name="ce7">
            <text:p>Codice Istat</text:p>
          </table:table-cell>
          <table:table-cell office:value-type="string" table:style-name="ce8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22571131961" table:style-name="ce12">
            <text:p>22.571.131.961</text:p>
          </table:table-cell>
          <table:table-cell office:value-type="float" office:value="26427083750" table:style-name="ce12">
            <text:p>26.427.083.750</text:p>
          </table:table-cell>
          <table:table-cell office:value-type="float" office:value="29062299776" table:style-name="ce12">
            <text:p>29.062.299.776</text:p>
          </table:table-cell>
          <table:table-cell office:value-type="float" office:value="26762223078" table:style-name="ce12">
            <text:p>26.762.223.078</text:p>
          </table:table-cell>
          <table:table-cell office:value-type="float" office:value="27011999186" table:style-name="ce12">
            <text:p>27.011.999.186</text:p>
          </table:table-cell>
          <table:table-cell office:value-type="float" office:value="27927526280" table:style-name="ce12">
            <text:p>27.927.526.280</text:p>
          </table:table-cell>
          <table:table-cell office:value-type="float" office:value="30062543190" table:style-name="ce12">
            <text:p>30.062.543.190</text:p>
          </table:table-cell>
          <table:table-cell office:value-type="float" office:value="30919026506" table:style-name="ce12">
            <text:p>30.919.026.506</text:p>
          </table:table-cell>
          <table:table-cell office:value-type="float" office:value="33333077336" table:style-name="ce12">
            <text:p>33.333.077.33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>Valle d'Aosta</text:p>
          </table:table-cell>
          <table:table-cell office:value-type="float" office:value="240973556" table:style-name="ce12">
            <text:p>240.973.556</text:p>
          </table:table-cell>
          <table:table-cell office:value-type="float" office:value="372340574" table:style-name="ce12">
            <text:p>372.340.574</text:p>
          </table:table-cell>
          <table:table-cell office:value-type="float" office:value="345347740" table:style-name="ce12">
            <text:p>345.347.740</text:p>
          </table:table-cell>
          <table:table-cell office:value-type="float" office:value="261362566" table:style-name="ce12">
            <text:p>261.362.566</text:p>
          </table:table-cell>
          <table:table-cell office:value-type="float" office:value="211477735" table:style-name="ce12">
            <text:p>211.477.735</text:p>
          </table:table-cell>
          <table:table-cell office:value-type="float" office:value="202714343" table:style-name="ce12">
            <text:p>202.714.343</text:p>
          </table:table-cell>
          <table:table-cell office:value-type="float" office:value="208864225" table:style-name="ce12">
            <text:p>208.864.225</text:p>
          </table:table-cell>
          <table:table-cell office:value-type="float" office:value="208309390" table:style-name="ce12">
            <text:p>208.309.390</text:p>
          </table:table-cell>
          <table:table-cell office:value-type="float" office:value="260450421" table:style-name="ce12">
            <text:p>260.450.42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97030915648" table:style-name="ce12">
            <text:p>97.030.915.648</text:p>
          </table:table-cell>
          <table:table-cell office:value-type="float" office:value="118263471997" table:style-name="ce12">
            <text:p>118.263.471.997</text:p>
          </table:table-cell>
          <table:table-cell office:value-type="float" office:value="124843886927" table:style-name="ce12">
            <text:p>124.843.886.927</text:p>
          </table:table-cell>
          <table:table-cell office:value-type="float" office:value="116154765787" table:style-name="ce12">
            <text:p>116.154.765.787</text:p>
          </table:table-cell>
          <table:table-cell office:value-type="float" office:value="110247683533" table:style-name="ce12">
            <text:p>110.247.683.533</text:p>
          </table:table-cell>
          <table:table-cell office:value-type="float" office:value="110387326212" table:style-name="ce12">
            <text:p>110.387.326.212</text:p>
          </table:table-cell>
          <table:table-cell office:value-type="float" office:value="116161848807" table:style-name="ce12">
            <text:p>116.161.848.807</text:p>
          </table:table-cell>
          <table:table-cell office:value-type="float" office:value="115379907797" table:style-name="ce12">
            <text:p>115.379.907.797</text:p>
          </table:table-cell>
          <table:table-cell office:value-type="float" office:value="125496913694" table:style-name="ce12">
            <text:p>125.496.913.69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5128614656" table:style-name="ce12">
            <text:p>5.128.614.656</text:p>
          </table:table-cell>
          <table:table-cell office:value-type="float" office:value="6482808992" table:style-name="ce12">
            <text:p>6.482.808.992</text:p>
          </table:table-cell>
          <table:table-cell office:value-type="float" office:value="6585062322" table:style-name="ce12">
            <text:p>6.585.062.322</text:p>
          </table:table-cell>
          <table:table-cell office:value-type="float" office:value="6013195722" table:style-name="ce12">
            <text:p>6.013.195.722</text:p>
          </table:table-cell>
          <table:table-cell office:value-type="float" office:value="5847379092" table:style-name="ce12">
            <text:p>5.847.379.092</text:p>
          </table:table-cell>
          <table:table-cell office:value-type="float" office:value="5979175089" table:style-name="ce12">
            <text:p>5.979.175.089</text:p>
          </table:table-cell>
          <table:table-cell office:value-type="float" office:value="6148653334" table:style-name="ce12">
            <text:p>6.148.653.334</text:p>
          </table:table-cell>
          <table:table-cell office:value-type="float" office:value="6398167991" table:style-name="ce12">
            <text:p>6.398.167.991</text:p>
          </table:table-cell>
          <table:table-cell office:value-type="float" office:value="6985685685" table:style-name="ce12">
            <text:p>6.985.685.68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1">
            <text:p>Veneto</text:p>
          </table:table-cell>
          <table:table-cell office:value-type="float" office:value="30624066349" table:style-name="ce12">
            <text:p>30.624.066.349</text:p>
          </table:table-cell>
          <table:table-cell office:value-type="float" office:value="38320652582" table:style-name="ce12">
            <text:p>38.320.652.582</text:p>
          </table:table-cell>
          <table:table-cell office:value-type="float" office:value="40736992002" table:style-name="ce12">
            <text:p>40.736.992.002</text:p>
          </table:table-cell>
          <table:table-cell office:value-type="float" office:value="37585617441" table:style-name="ce12">
            <text:p>37.585.617.441</text:p>
          </table:table-cell>
          <table:table-cell office:value-type="float" office:value="38852567455" table:style-name="ce12">
            <text:p>38.852.567.455</text:p>
          </table:table-cell>
          <table:table-cell office:value-type="float" office:value="39577516147" table:style-name="ce12">
            <text:p>39.577.516.147</text:p>
          </table:table-cell>
          <table:table-cell office:value-type="float" office:value="42307733772" table:style-name="ce12">
            <text:p>42.307.733.772</text:p>
          </table:table-cell>
          <table:table-cell office:value-type="float" office:value="42377594388" table:style-name="ce12">
            <text:p>42.377.594.388</text:p>
          </table:table-cell>
          <table:table-cell office:value-type="float" office:value="46158497776" table:style-name="ce12">
            <text:p>46.158.497.77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1">
            <text:p>Friuli Venezia Giulia</text:p>
          </table:table-cell>
          <table:table-cell office:value-type="float" office:value="5254801748" table:style-name="ce12">
            <text:p>5.254.801.748</text:p>
          </table:table-cell>
          <table:table-cell office:value-type="float" office:value="6489579272" table:style-name="ce12">
            <text:p>6.489.579.272</text:p>
          </table:table-cell>
          <table:table-cell office:value-type="float" office:value="7114810589" table:style-name="ce12">
            <text:p>7.114.810.589</text:p>
          </table:table-cell>
          <table:table-cell office:value-type="float" office:value="6823583913" table:style-name="ce12">
            <text:p>6.823.583.913</text:p>
          </table:table-cell>
          <table:table-cell office:value-type="float" office:value="6324166594" table:style-name="ce12">
            <text:p>6.324.166.594</text:p>
          </table:table-cell>
          <table:table-cell office:value-type="float" office:value="6637487593" table:style-name="ce12">
            <text:p>6.637.487.593</text:p>
          </table:table-cell>
          <table:table-cell office:value-type="float" office:value="7142966954" table:style-name="ce12">
            <text:p>7.142.966.954</text:p>
          </table:table-cell>
          <table:table-cell office:value-type="float" office:value="6839871188" table:style-name="ce12">
            <text:p>6.839.871.188</text:p>
          </table:table-cell>
          <table:table-cell office:value-type="float" office:value="7788044393" table:style-name="ce12">
            <text:p>7.788.044.39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8080798262" table:style-name="ce12">
            <text:p>8.080.798.262</text:p>
          </table:table-cell>
          <table:table-cell office:value-type="float" office:value="9684144376" table:style-name="ce12">
            <text:p>9.684.144.376</text:p>
          </table:table-cell>
          <table:table-cell office:value-type="float" office:value="11585495590" table:style-name="ce12">
            <text:p>11.585.495.590</text:p>
          </table:table-cell>
          <table:table-cell office:value-type="float" office:value="11212826505" table:style-name="ce12">
            <text:p>11.212.826.505</text:p>
          </table:table-cell>
          <table:table-cell office:value-type="float" office:value="9619269581" table:style-name="ce12">
            <text:p>9.619.269.581</text:p>
          </table:table-cell>
          <table:table-cell office:value-type="float" office:value="8349864328" table:style-name="ce12">
            <text:p>8.349.864.328</text:p>
          </table:table-cell>
          <table:table-cell office:value-type="float" office:value="7770921511" table:style-name="ce12">
            <text:p>7.770.921.511</text:p>
          </table:table-cell>
          <table:table-cell office:value-type="float" office:value="7770056518" table:style-name="ce12">
            <text:p>7.770.056.518</text:p>
          </table:table-cell>
          <table:table-cell office:value-type="float" office:value="8882943688" table:style-name="ce12">
            <text:p>8.882.943.68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1">
            <text:p>Emilia Romagna</text:p>
          </table:table-cell>
          <table:table-cell office:value-type="float" office:value="21776940662" table:style-name="ce12">
            <text:p>21.776.940.662</text:p>
          </table:table-cell>
          <table:table-cell office:value-type="float" office:value="26688390575" table:style-name="ce12">
            <text:p>26.688.390.575</text:p>
          </table:table-cell>
          <table:table-cell office:value-type="float" office:value="29966815276" table:style-name="ce12">
            <text:p>29.966.815.276</text:p>
          </table:table-cell>
          <table:table-cell office:value-type="float" office:value="28379849450" table:style-name="ce12">
            <text:p>28.379.849.450</text:p>
          </table:table-cell>
          <table:table-cell office:value-type="float" office:value="28686335614" table:style-name="ce12">
            <text:p>28.686.335.614</text:p>
          </table:table-cell>
          <table:table-cell office:value-type="float" office:value="30253380964" table:style-name="ce12">
            <text:p>30.253.380.964</text:p>
          </table:table-cell>
          <table:table-cell office:value-type="float" office:value="31412165686" table:style-name="ce12">
            <text:p>31.412.165.686</text:p>
          </table:table-cell>
          <table:table-cell office:value-type="float" office:value="32574587114" table:style-name="ce12">
            <text:p>32.574.587.114</text:p>
          </table:table-cell>
          <table:table-cell office:value-type="float" office:value="35390466756" table:style-name="ce12">
            <text:p>35.390.466.75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16004002850" table:style-name="ce12">
            <text:p>16.004.002.850</text:p>
          </table:table-cell>
          <table:table-cell office:value-type="float" office:value="20200987051" table:style-name="ce12">
            <text:p>20.200.987.051</text:p>
          </table:table-cell>
          <table:table-cell office:value-type="float" office:value="22135265612" table:style-name="ce12">
            <text:p>22.135.265.612</text:p>
          </table:table-cell>
          <table:table-cell office:value-type="float" office:value="22222304076" table:style-name="ce12">
            <text:p>22.222.304.076</text:p>
          </table:table-cell>
          <table:table-cell office:value-type="float" office:value="21040591484" table:style-name="ce12">
            <text:p>21.040.591.484</text:p>
          </table:table-cell>
          <table:table-cell office:value-type="float" office:value="20271909051" table:style-name="ce12">
            <text:p>20.271.909.051</text:p>
          </table:table-cell>
          <table:table-cell office:value-type="float" office:value="21697490183" table:style-name="ce12">
            <text:p>21.697.490.183</text:p>
          </table:table-cell>
          <table:table-cell office:value-type="float" office:value="21755253110" table:style-name="ce12">
            <text:p>21.755.253.110</text:p>
          </table:table-cell>
          <table:table-cell office:value-type="float" office:value="23134337254" table:style-name="ce12">
            <text:p>23.134.337.25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Umbria</text:p>
          </table:table-cell>
          <table:table-cell office:value-type="float" office:value="1802951471" table:style-name="ce12">
            <text:p>1.802.951.471</text:p>
          </table:table-cell>
          <table:table-cell office:value-type="float" office:value="2599459792" table:style-name="ce12">
            <text:p>2.599.459.792</text:p>
          </table:table-cell>
          <table:table-cell office:value-type="float" office:value="2778724872" table:style-name="ce12">
            <text:p>2.778.724.872</text:p>
          </table:table-cell>
          <table:table-cell office:value-type="float" office:value="2443836776" table:style-name="ce12">
            <text:p>2.443.836.776</text:p>
          </table:table-cell>
          <table:table-cell office:value-type="float" office:value="2211466258" table:style-name="ce12">
            <text:p>2.211.466.258</text:p>
          </table:table-cell>
          <table:table-cell office:value-type="float" office:value="2260854935" table:style-name="ce12">
            <text:p>2.260.854.935</text:p>
          </table:table-cell>
          <table:table-cell office:value-type="float" office:value="2411927320" table:style-name="ce12">
            <text:p>2.411.927.320</text:p>
          </table:table-cell>
          <table:table-cell office:value-type="float" office:value="2279942140" table:style-name="ce12">
            <text:p>2.279.942.140</text:p>
          </table:table-cell>
          <table:table-cell office:value-type="float" office:value="2621191815" table:style-name="ce12">
            <text:p>2.621.191.81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Marche</text:p>
          </table:table-cell>
          <table:table-cell office:value-type="float" office:value="5279778035" table:style-name="ce12">
            <text:p>5.279.778.035</text:p>
          </table:table-cell>
          <table:table-cell office:value-type="float" office:value="6581550700" table:style-name="ce12">
            <text:p>6.581.550.700</text:p>
          </table:table-cell>
          <table:table-cell office:value-type="float" office:value="7346543754" table:style-name="ce12">
            <text:p>7.346.543.754</text:p>
          </table:table-cell>
          <table:table-cell office:value-type="float" office:value="7176984106" table:style-name="ce12">
            <text:p>7.176.984.106</text:p>
          </table:table-cell>
          <table:table-cell office:value-type="float" office:value="6824347886" table:style-name="ce12">
            <text:p>6.824.347.886</text:p>
          </table:table-cell>
          <table:table-cell office:value-type="float" office:value="7022658592" table:style-name="ce12">
            <text:p>7.022.658.592</text:p>
          </table:table-cell>
          <table:table-cell office:value-type="float" office:value="7394231911" table:style-name="ce12">
            <text:p>7.394.231.911</text:p>
          </table:table-cell>
          <table:table-cell office:value-type="float" office:value="7562642859" table:style-name="ce12">
            <text:p>7.562.642.859</text:p>
          </table:table-cell>
          <table:table-cell office:value-type="float" office:value="7040730952" table:style-name="ce12">
            <text:p>7.040.730.95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Lazio</text:p>
          </table:table-cell>
          <table:table-cell office:value-type="float" office:value="25553933393" table:style-name="ce12">
            <text:p>25.553.933.393</text:p>
          </table:table-cell>
          <table:table-cell office:value-type="float" office:value="29014173368" table:style-name="ce12">
            <text:p>29.014.173.368</text:p>
          </table:table-cell>
          <table:table-cell office:value-type="float" office:value="33686402640" table:style-name="ce12">
            <text:p>33.686.402.640</text:p>
          </table:table-cell>
          <table:table-cell office:value-type="float" office:value="29776253883" table:style-name="ce12">
            <text:p>29.776.253.883</text:p>
          </table:table-cell>
          <table:table-cell office:value-type="float" office:value="26047656669" table:style-name="ce12">
            <text:p>26.047.656.669</text:p>
          </table:table-cell>
          <table:table-cell office:value-type="float" office:value="26748291398" table:style-name="ce12">
            <text:p>26.748.291.398</text:p>
          </table:table-cell>
          <table:table-cell office:value-type="float" office:value="29528780645" table:style-name="ce12">
            <text:p>29.528.780.645</text:p>
          </table:table-cell>
          <table:table-cell office:value-type="float" office:value="32806342582" table:style-name="ce12">
            <text:p>32.806.342.582</text:p>
          </table:table-cell>
          <table:table-cell office:value-type="float" office:value="35839194056" table:style-name="ce12">
            <text:p>35.839.194.05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2863491921" table:style-name="ce12">
            <text:p>2.863.491.921</text:p>
          </table:table-cell>
          <table:table-cell office:value-type="float" office:value="3813847397" table:style-name="ce12">
            <text:p>3.813.847.397</text:p>
          </table:table-cell>
          <table:table-cell office:value-type="float" office:value="4097351444" table:style-name="ce12">
            <text:p>4.097.351.444</text:p>
          </table:table-cell>
          <table:table-cell office:value-type="float" office:value="3470843033" table:style-name="ce12">
            <text:p>3.470.843.033</text:p>
          </table:table-cell>
          <table:table-cell office:value-type="float" office:value="3308772774" table:style-name="ce12">
            <text:p>3.308.772.774</text:p>
          </table:table-cell>
          <table:table-cell office:value-type="float" office:value="3439179311" table:style-name="ce12">
            <text:p>3.439.179.311</text:p>
          </table:table-cell>
          <table:table-cell office:value-type="float" office:value="3821426587" table:style-name="ce12">
            <text:p>3.821.426.587</text:p>
          </table:table-cell>
          <table:table-cell office:value-type="float" office:value="3895777504" table:style-name="ce12">
            <text:p>3.895.777.504</text:p>
          </table:table-cell>
          <table:table-cell office:value-type="float" office:value="4137376537" table:style-name="ce12">
            <text:p>4.137.376.53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Molise</text:p>
          </table:table-cell>
          <table:table-cell office:value-type="float" office:value="397873813" table:style-name="ce12">
            <text:p>397.873.813</text:p>
          </table:table-cell>
          <table:table-cell office:value-type="float" office:value="518843843" table:style-name="ce12">
            <text:p>518.843.843</text:p>
          </table:table-cell>
          <table:table-cell office:value-type="float" office:value="496853348" table:style-name="ce12">
            <text:p>496.853.348</text:p>
          </table:table-cell>
          <table:table-cell office:value-type="float" office:value="394152816" table:style-name="ce12">
            <text:p>394.152.816</text:p>
          </table:table-cell>
          <table:table-cell office:value-type="float" office:value="359349160" table:style-name="ce12">
            <text:p>359.349.160</text:p>
          </table:table-cell>
          <table:table-cell office:value-type="float" office:value="355651395" table:style-name="ce12">
            <text:p>355.651.395</text:p>
          </table:table-cell>
          <table:table-cell office:value-type="float" office:value="561180803" table:style-name="ce12">
            <text:p>561.180.803</text:p>
          </table:table-cell>
          <table:table-cell office:value-type="float" office:value="611111265" table:style-name="ce12">
            <text:p>611.111.265</text:p>
          </table:table-cell>
          <table:table-cell office:value-type="float" office:value="590977493" table:style-name="ce12">
            <text:p>590.977.49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8481710461" table:style-name="ce12">
            <text:p>8.481.710.461</text:p>
          </table:table-cell>
          <table:table-cell office:value-type="float" office:value="11686383130" table:style-name="ce12">
            <text:p>11.686.383.130</text:p>
          </table:table-cell>
          <table:table-cell office:value-type="float" office:value="12700826561" table:style-name="ce12">
            <text:p>12.700.826.561</text:p>
          </table:table-cell>
          <table:table-cell office:value-type="float" office:value="10659210354" table:style-name="ce12">
            <text:p>10.659.210.354</text:p>
          </table:table-cell>
          <table:table-cell office:value-type="float" office:value="10252408420" table:style-name="ce12">
            <text:p>10.252.408.420</text:p>
          </table:table-cell>
          <table:table-cell office:value-type="float" office:value="11029398869" table:style-name="ce12">
            <text:p>11.029.398.869</text:p>
          </table:table-cell>
          <table:table-cell office:value-type="float" office:value="12215628883" table:style-name="ce12">
            <text:p>12.215.628.883</text:p>
          </table:table-cell>
          <table:table-cell office:value-type="float" office:value="12343897903" table:style-name="ce12">
            <text:p>12.343.897.903</text:p>
          </table:table-cell>
          <table:table-cell office:value-type="float" office:value="12434202208" table:style-name="ce12">
            <text:p>12.434.202.20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Puglia</text:p>
          </table:table-cell>
          <table:table-cell office:value-type="float" office:value="7203574480" table:style-name="ce12">
            <text:p>7.203.574.480</text:p>
          </table:table-cell>
          <table:table-cell office:value-type="float" office:value="9952707798" table:style-name="ce12">
            <text:p>9.952.707.798</text:p>
          </table:table-cell>
          <table:table-cell office:value-type="float" office:value="11937950165" table:style-name="ce12">
            <text:p>11.937.950.165</text:p>
          </table:table-cell>
          <table:table-cell office:value-type="float" office:value="9924721016" table:style-name="ce12">
            <text:p>9.924.721.016</text:p>
          </table:table-cell>
          <table:table-cell office:value-type="float" office:value="8529099946" table:style-name="ce12">
            <text:p>8.529.099.946</text:p>
          </table:table-cell>
          <table:table-cell office:value-type="float" office:value="8748823941" table:style-name="ce12">
            <text:p>8.748.823.941</text:p>
          </table:table-cell>
          <table:table-cell office:value-type="float" office:value="8657486466" table:style-name="ce12">
            <text:p>8.657.486.466</text:p>
          </table:table-cell>
          <table:table-cell office:value-type="float" office:value="8195988559" table:style-name="ce12">
            <text:p>8.195.988.559</text:p>
          </table:table-cell>
          <table:table-cell office:value-type="float" office:value="8779982145" table:style-name="ce12">
            <text:p>8.779.982.14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874428884" table:style-name="ce12">
            <text:p>874.428.884</text:p>
          </table:table-cell>
          <table:table-cell office:value-type="float" office:value="1013731109" table:style-name="ce12">
            <text:p>1.013.731.109</text:p>
          </table:table-cell>
          <table:table-cell office:value-type="float" office:value="991371350" table:style-name="ce12">
            <text:p>991.371.350</text:p>
          </table:table-cell>
          <table:table-cell office:value-type="float" office:value="724905659" table:style-name="ce12">
            <text:p>724.905.659</text:p>
          </table:table-cell>
          <table:table-cell office:value-type="float" office:value="565546648" table:style-name="ce12">
            <text:p>565.546.648</text:p>
          </table:table-cell>
          <table:table-cell office:value-type="float" office:value="745789754" table:style-name="ce12">
            <text:p>745.789.754</text:p>
          </table:table-cell>
          <table:table-cell office:value-type="float" office:value="2396735233" table:style-name="ce12">
            <text:p>2.396.735.233</text:p>
          </table:table-cell>
          <table:table-cell office:value-type="float" office:value="2320086107" table:style-name="ce12">
            <text:p>2.320.086.107</text:p>
          </table:table-cell>
          <table:table-cell office:value-type="float" office:value="2072682917" table:style-name="ce12">
            <text:p>2.072.682.91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552041526" table:style-name="ce12">
            <text:p>552.041.526</text:p>
          </table:table-cell>
          <table:table-cell office:value-type="float" office:value="658692752" table:style-name="ce12">
            <text:p>658.692.752</text:p>
          </table:table-cell>
          <table:table-cell office:value-type="float" office:value="584586371" table:style-name="ce12">
            <text:p>584.586.371</text:p>
          </table:table-cell>
          <table:table-cell office:value-type="float" office:value="585117541" table:style-name="ce12">
            <text:p>585.117.541</text:p>
          </table:table-cell>
          <table:table-cell office:value-type="float" office:value="558660234" table:style-name="ce12">
            <text:p>558.660.234</text:p>
          </table:table-cell>
          <table:table-cell office:value-type="float" office:value="550929985" table:style-name="ce12">
            <text:p>550.929.985</text:p>
          </table:table-cell>
          <table:table-cell office:value-type="float" office:value="576003729" table:style-name="ce12">
            <text:p>576.003.729</text:p>
          </table:table-cell>
          <table:table-cell office:value-type="float" office:value="580257667" table:style-name="ce12">
            <text:p>580.257.667</text:p>
          </table:table-cell>
          <table:table-cell office:value-type="float" office:value="639568228" table:style-name="ce12">
            <text:p>639.568.22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11249714168" table:style-name="ce12">
            <text:p>11.249.714.168</text:p>
          </table:table-cell>
          <table:table-cell office:value-type="float" office:value="16465186324" table:style-name="ce12">
            <text:p>16.465.186.324</text:p>
          </table:table-cell>
          <table:table-cell office:value-type="float" office:value="18709810213" table:style-name="ce12">
            <text:p>18.709.810.213</text:p>
          </table:table-cell>
          <table:table-cell office:value-type="float" office:value="20966247523" table:style-name="ce12">
            <text:p>20.966.247.523</text:p>
          </table:table-cell>
          <table:table-cell office:value-type="float" office:value="20021495536" table:style-name="ce12">
            <text:p>20.021.495.536</text:p>
          </table:table-cell>
          <table:table-cell office:value-type="float" office:value="17500360276" table:style-name="ce12">
            <text:p>17.500.360.276</text:p>
          </table:table-cell>
          <table:table-cell office:value-type="float" office:value="12948485659" table:style-name="ce12">
            <text:p>12.948.485.659</text:p>
          </table:table-cell>
          <table:table-cell office:value-type="float" office:value="11108293050" table:style-name="ce12">
            <text:p>11.108.293.050</text:p>
          </table:table-cell>
          <table:table-cell office:value-type="float" office:value="14310226563" table:style-name="ce12">
            <text:p>14.310.226.56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4">
            <text:p>Sardegna</text:p>
          </table:table-cell>
          <table:table-cell office:value-type="float" office:value="5620059923" table:style-name="ce15">
            <text:p>5.620.059.923</text:p>
          </table:table-cell>
          <table:table-cell office:value-type="float" office:value="7985757773" table:style-name="ce15">
            <text:p>7.985.757.773</text:p>
          </table:table-cell>
          <table:table-cell office:value-type="float" office:value="10038346426" table:style-name="ce15">
            <text:p>10.038.346.426</text:p>
          </table:table-cell>
          <table:table-cell office:value-type="float" office:value="10659493270" table:style-name="ce15">
            <text:p>10.659.493.270</text:p>
          </table:table-cell>
          <table:table-cell office:value-type="float" office:value="9676542775" table:style-name="ce15">
            <text:p>9.676.542.775</text:p>
          </table:table-cell>
          <table:table-cell office:value-type="float" office:value="8419736906" table:style-name="ce15">
            <text:p>8.419.736.906</text:p>
          </table:table-cell>
          <table:table-cell office:value-type="float" office:value="6927235608" table:style-name="ce15">
            <text:p>6.927.235.608</text:p>
          </table:table-cell>
          <table:table-cell office:value-type="float" office:value="5191457226" table:style-name="ce15">
            <text:p>5.191.457.226</text:p>
          </table:table-cell>
          <table:table-cell office:value-type="float" office:value="6764133517" table:style-name="ce15">
            <text:p>6.764.133.517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nord-occidentale</text:p>
          </table:table-cell>
          <table:table-cell office:value-type="float" office:value="127923819427" table:style-name="ce12">
            <text:p>127.923.819.427</text:p>
          </table:table-cell>
          <table:table-cell office:value-type="float" office:value="154747040697" table:style-name="ce12">
            <text:p>154.747.040.697</text:p>
          </table:table-cell>
          <table:table-cell office:value-type="float" office:value="165837030033" table:style-name="ce12">
            <text:p>165.837.030.033</text:p>
          </table:table-cell>
          <table:table-cell office:value-type="float" office:value="154391177936" table:style-name="ce12">
            <text:p>154.391.177.936</text:p>
          </table:table-cell>
          <table:table-cell office:value-type="float" office:value="147090430035" table:style-name="ce12">
            <text:p>147.090.430.035</text:p>
          </table:table-cell>
          <table:table-cell office:value-type="float" office:value="146867431163" table:style-name="ce12">
            <text:p>146.867.431.163</text:p>
          </table:table-cell>
          <table:table-cell office:value-type="float" office:value="154204177733" table:style-name="ce12">
            <text:p>154.204.177.733</text:p>
          </table:table-cell>
          <table:table-cell office:value-type="float" office:value="154277300211" table:style-name="ce12">
            <text:p>154.277.300.211</text:p>
          </table:table-cell>
          <table:table-cell office:value-type="float" office:value="167973385139" table:style-name="ce12">
            <text:p>167.973.385.139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nord-orientale</text:p>
          </table:table-cell>
          <table:table-cell office:value-type="float" office:value="62784423415" table:style-name="ce12">
            <text:p>62.784.423.415</text:p>
          </table:table-cell>
          <table:table-cell office:value-type="float" office:value="77981431421" table:style-name="ce12">
            <text:p>77.981.431.421</text:p>
          </table:table-cell>
          <table:table-cell office:value-type="float" office:value="84403680189" table:style-name="ce12">
            <text:p>84.403.680.189</text:p>
          </table:table-cell>
          <table:table-cell office:value-type="float" office:value="78802246526" table:style-name="ce12">
            <text:p>78.802.246.526</text:p>
          </table:table-cell>
          <table:table-cell office:value-type="float" office:value="79710448755" table:style-name="ce12">
            <text:p>79.710.448.755</text:p>
          </table:table-cell>
          <table:table-cell office:value-type="float" office:value="82447559793" table:style-name="ce12">
            <text:p>82.447.559.793</text:p>
          </table:table-cell>
          <table:table-cell office:value-type="float" office:value="87011519746" table:style-name="ce12">
            <text:p>87.011.519.746</text:p>
          </table:table-cell>
          <table:table-cell office:value-type="float" office:value="88190220681" table:style-name="ce12">
            <text:p>88.190.220.681</text:p>
          </table:table-cell>
          <table:table-cell office:value-type="float" office:value="96322694610" table:style-name="ce12">
            <text:p>96.322.694.61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centrale</text:p>
          </table:table-cell>
          <table:table-cell office:value-type="float" office:value="48640665749" table:style-name="ce12">
            <text:p>48.640.665.749</text:p>
          </table:table-cell>
          <table:table-cell office:value-type="float" office:value="58396170911" table:style-name="ce12">
            <text:p>58.396.170.911</text:p>
          </table:table-cell>
          <table:table-cell office:value-type="float" office:value="65946936878" table:style-name="ce12">
            <text:p>65.946.936.878</text:p>
          </table:table-cell>
          <table:table-cell office:value-type="float" office:value="61619378841" table:style-name="ce12">
            <text:p>61.619.378.841</text:p>
          </table:table-cell>
          <table:table-cell office:value-type="float" office:value="56124062297" table:style-name="ce12">
            <text:p>56.124.062.297</text:p>
          </table:table-cell>
          <table:table-cell office:value-type="float" office:value="56303713976" table:style-name="ce12">
            <text:p>56.303.713.976</text:p>
          </table:table-cell>
          <table:table-cell office:value-type="float" office:value="61032430059" table:style-name="ce12">
            <text:p>61.032.430.059</text:p>
          </table:table-cell>
          <table:table-cell office:value-type="float" office:value="64404180691" table:style-name="ce12">
            <text:p>64.404.180.691</text:p>
          </table:table-cell>
          <table:table-cell office:value-type="float" office:value="68635454077" table:style-name="ce12">
            <text:p>68.635.454.077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Mezzogiorno</text:p>
          </table:table-cell>
          <table:table-cell office:value-type="float" office:value="37242895176" table:style-name="ce12">
            <text:p>37.242.895.176</text:p>
          </table:table-cell>
          <table:table-cell office:value-type="float" office:value="52095150126" table:style-name="ce12">
            <text:p>52.095.150.126</text:p>
          </table:table-cell>
          <table:table-cell office:value-type="float" office:value="59557095878" table:style-name="ce12">
            <text:p>59.557.095.878</text:p>
          </table:table-cell>
          <table:table-cell office:value-type="float" office:value="57384691212" table:style-name="ce12">
            <text:p>57.384.691.212</text:p>
          </table:table-cell>
          <table:table-cell office:value-type="float" office:value="53271875493" table:style-name="ce12">
            <text:p>53.271.875.493</text:p>
          </table:table-cell>
          <table:table-cell office:value-type="float" office:value="50789870437" table:style-name="ce12">
            <text:p>50.789.870.437</text:p>
          </table:table-cell>
          <table:table-cell office:value-type="float" office:value="48104182968" table:style-name="ce12">
            <text:p>48.104.182.968</text:p>
          </table:table-cell>
          <table:table-cell office:value-type="float" office:value="44246869281" table:style-name="ce12">
            <text:p>44.246.869.281</text:p>
          </table:table-cell>
          <table:table-cell office:value-type="float" office:value="49729149608" table:style-name="ce12">
            <text:p>49.729.149.608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Diverse o non specificate</text:p>
          </table:table-cell>
          <table:table-cell office:value-type="float" office:value="21016859327" table:style-name="ce12">
            <text:p>21.016.859.327</text:p>
          </table:table-cell>
          <table:table-cell office:value-type="float" office:value="24170012337" table:style-name="ce12">
            <text:p>24.170.012.337</text:p>
          </table:table-cell>
          <table:table-cell office:value-type="float" office:value="25682971105" table:style-name="ce12">
            <text:p>25.682.971.105</text:p>
          </table:table-cell>
          <table:table-cell office:value-type="float" office:value="28094986354" table:style-name="ce12">
            <text:p>28.094.986.354</text:p>
          </table:table-cell>
          <table:table-cell office:value-type="float" office:value="24805396692" table:style-name="ce12">
            <text:p>24.805.396.692</text:p>
          </table:table-cell>
          <table:table-cell office:value-type="float" office:value="20530271474" table:style-name="ce12">
            <text:p>20.530.271.474</text:p>
          </table:table-cell>
          <table:table-cell office:value-type="float" office:value="20132068739" table:style-name="ce12">
            <text:p>20.132.068.739</text:p>
          </table:table-cell>
          <table:table-cell office:value-type="float" office:value="16507224070" table:style-name="ce12">
            <text:p>16.507.224.070</text:p>
          </table:table-cell>
          <table:table-cell office:value-type="float" office:value="18826511699" table:style-name="ce12">
            <text:p>18.826.511.699</text:p>
          </table:table-cell>
          <table:table-cell table:number-columns-repeated="16373"/>
        </table:table-row>
        <table:table-row table:style-name="ro4">
          <table:table-cell table:style-name="ce17"/>
          <table:table-cell office:value-type="string" table:style-name="ce18">
            <text:p>Italia</text:p>
          </table:table-cell>
          <table:table-cell office:value-type="float" office:value="297608663094" table:style-name="ce19">
            <text:p>297.608.663.094</text:p>
          </table:table-cell>
          <table:table-cell office:value-type="float" office:value="367389805492" table:style-name="ce19">
            <text:p>367.389.805.492</text:p>
          </table:table-cell>
          <table:table-cell office:value-type="float" office:value="401427714083" table:style-name="ce19">
            <text:p>401.427.714.083</text:p>
          </table:table-cell>
          <table:table-cell office:value-type="float" office:value="380292480869" table:style-name="ce19">
            <text:p>380.292.480.869</text:p>
          </table:table-cell>
          <table:table-cell office:value-type="float" office:value="361002213272" table:style-name="ce19">
            <text:p>361.002.213.272</text:p>
          </table:table-cell>
          <table:table-cell office:value-type="float" office:value="356938846843" table:style-name="ce19">
            <text:p>356.938.846.843</text:p>
          </table:table-cell>
          <table:table-cell office:value-type="float" office:value="370484379245" table:style-name="ce19">
            <text:p>370.484.379.245</text:p>
          </table:table-cell>
          <table:table-cell office:value-type="float" office:value="367625794934" table:style-name="ce19">
            <text:p>367.625.794.934</text:p>
          </table:table-cell>
          <table:table-cell office:value-type="float" office:value="401487195133" table:style-name="ce19">
            <text:p>401.487.195.133</text:p>
          </table:table-cell>
          <table:table-cell table:number-columns-repeated="16373"/>
        </table:table-row>
        <table:table-row table:number-rows-repeated="1048544" table:style-name="ro6">
          <table:table-cell table:number-columns-repeated="16384"/>
        </table:table-row>
      </table:table>
      <table:table table:name="Tav_2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3" table:number-columns-repeated="1006" table:default-cell-style-name="ce4"/>
        <table:table-column table:style-name="co3" table:number-columns-repeated="15367" table:default-cell-style-name="ce1"/>
        <table:table-row table:style-name="ro4">
          <table:table-cell office:value-type="string" table:style-name="ce3">
            <text:p>Tavola 2 - Esportazioni totali per regione e ripartizione geografica. Anni 2009-2017<text:span text:style-name="T3"><text:s/></text:span><text:span text:style-name="T2">(in Euro)</text:span></text:p>
          </table:table-cell>
          <table:table-cell table:number-columns-repeated="1016" table:style-name="ce4"/>
          <table:table-cell table:number-columns-repeated="15367"/>
        </table:table-row>
        <table:table-row table:style-name="ro4">
          <table:table-cell table:style-name="ce5"/>
          <table:table-cell table:number-columns-repeated="1016" table:style-name="ce4"/>
          <table:table-cell table:number-columns-repeated="15367"/>
        </table:table-row>
        <table:table-row table:style-name="ro4">
          <table:table-cell table:number-columns-repeated="1017" table:style-name="ce4"/>
          <table:table-cell table:number-columns-repeated="15367"/>
        </table:table-row>
        <table:table-row table:style-name="ro4">
          <table:table-cell office:value-type="string" table:style-name="ce6">
            <text:p>Fonte: elaborazioni del Servizio della Statistica regionale su dati Istat - Coeweb</text:p>
          </table:table-cell>
          <table:table-cell table:number-columns-repeated="1016" table:style-name="ce4"/>
          <table:table-cell table:number-columns-repeated="15367"/>
        </table:table-row>
        <table:table-row table:style-name="ro4">
          <table:table-cell table:style-name="ce4"/>
          <table:table-cell table:style-name="ce3"/>
          <table:table-cell table:number-columns-repeated="1015" table:style-name="ce4"/>
          <table:table-cell table:number-columns-repeated="15367"/>
        </table:table-row>
        <table:table-row table:style-name="ro5">
          <table:table-cell office:value-type="string" table:style-name="ce7">
            <text:p>Codice Istat</text:p>
          </table:table-cell>
          <table:table-cell office:value-type="string" table:style-name="ce8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29716805705" table:style-name="ce12">
            <text:p>29.716.805.705</text:p>
          </table:table-cell>
          <table:table-cell office:value-type="float" office:value="34464221700" table:style-name="ce12">
            <text:p>34.464.221.700</text:p>
          </table:table-cell>
          <table:table-cell office:value-type="float" office:value="38557081910" table:style-name="ce12">
            <text:p>38.557.081.910</text:p>
          </table:table-cell>
          <table:table-cell office:value-type="float" office:value="39873507914" table:style-name="ce12">
            <text:p>39.873.507.914</text:p>
          </table:table-cell>
          <table:table-cell office:value-type="float" office:value="41400465541" table:style-name="ce12">
            <text:p>41.400.465.541</text:p>
          </table:table-cell>
          <table:table-cell office:value-type="float" office:value="42770374289" table:style-name="ce12">
            <text:p>42.770.374.289</text:p>
          </table:table-cell>
          <table:table-cell office:value-type="float" office:value="45789470021" table:style-name="ce12">
            <text:p>45.789.470.021</text:p>
          </table:table-cell>
          <table:table-cell office:value-type="float" office:value="44488684356" table:style-name="ce12">
            <text:p>44.488.684.356</text:p>
          </table:table-cell>
          <table:table-cell office:value-type="float" office:value="48041941429" table:style-name="ce12">
            <text:p>48.041.941.42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>Valle d'Aosta</text:p>
          </table:table-cell>
          <table:table-cell office:value-type="float" office:value="456031897" table:style-name="ce12">
            <text:p>456.031.897</text:p>
          </table:table-cell>
          <table:table-cell office:value-type="float" office:value="621287566" table:style-name="ce12">
            <text:p>621.287.566</text:p>
          </table:table-cell>
          <table:table-cell office:value-type="float" office:value="636368330" table:style-name="ce12">
            <text:p>636.368.330</text:p>
          </table:table-cell>
          <table:table-cell office:value-type="float" office:value="595570158" table:style-name="ce12">
            <text:p>595.570.158</text:p>
          </table:table-cell>
          <table:table-cell office:value-type="float" office:value="573007019" table:style-name="ce12">
            <text:p>573.007.019</text:p>
          </table:table-cell>
          <table:table-cell office:value-type="float" office:value="607349692" table:style-name="ce12">
            <text:p>607.349.692</text:p>
          </table:table-cell>
          <table:table-cell office:value-type="float" office:value="605448313" table:style-name="ce12">
            <text:p>605.448.313</text:p>
          </table:table-cell>
          <table:table-cell office:value-type="float" office:value="565762156" table:style-name="ce12">
            <text:p>565.762.156</text:p>
          </table:table-cell>
          <table:table-cell office:value-type="float" office:value="681080224" table:style-name="ce12">
            <text:p>681.080.22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82268974327" table:style-name="ce12">
            <text:p>82.268.974.327</text:p>
          </table:table-cell>
          <table:table-cell office:value-type="float" office:value="94022190164" table:style-name="ce12">
            <text:p>94.022.190.164</text:p>
          </table:table-cell>
          <table:table-cell office:value-type="float" office:value="104217944218" table:style-name="ce12">
            <text:p>104.217.944.218</text:p>
          </table:table-cell>
          <table:table-cell office:value-type="float" office:value="108143540414" table:style-name="ce12">
            <text:p>108.143.540.414</text:p>
          </table:table-cell>
          <table:table-cell office:value-type="float" office:value="108095820257" table:style-name="ce12">
            <text:p>108.095.820.257</text:p>
          </table:table-cell>
          <table:table-cell office:value-type="float" office:value="109546487041" table:style-name="ce12">
            <text:p>109.546.487.041</text:p>
          </table:table-cell>
          <table:table-cell office:value-type="float" office:value="111341283378" table:style-name="ce12">
            <text:p>111.341.283.378</text:p>
          </table:table-cell>
          <table:table-cell office:value-type="float" office:value="111961338760" table:style-name="ce12">
            <text:p>111.961.338.760</text:p>
          </table:table-cell>
          <table:table-cell office:value-type="float" office:value="120786501795" table:style-name="ce12">
            <text:p>120.786.501.79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5145841556" table:style-name="ce12">
            <text:p>5.145.841.556</text:p>
          </table:table-cell>
          <table:table-cell office:value-type="float" office:value="6147755010" table:style-name="ce12">
            <text:p>6.147.755.010</text:p>
          </table:table-cell>
          <table:table-cell office:value-type="float" office:value="6801297462" table:style-name="ce12">
            <text:p>6.801.297.462</text:p>
          </table:table-cell>
          <table:table-cell office:value-type="float" office:value="6919812890" table:style-name="ce12">
            <text:p>6.919.812.890</text:p>
          </table:table-cell>
          <table:table-cell office:value-type="float" office:value="7124844675" table:style-name="ce12">
            <text:p>7.124.844.675</text:p>
          </table:table-cell>
          <table:table-cell office:value-type="float" office:value="7268359144" table:style-name="ce12">
            <text:p>7.268.359.144</text:p>
          </table:table-cell>
          <table:table-cell office:value-type="float" office:value="7805539072" table:style-name="ce12">
            <text:p>7.805.539.072</text:p>
          </table:table-cell>
          <table:table-cell office:value-type="float" office:value="7819717729" table:style-name="ce12">
            <text:p>7.819.717.729</text:p>
          </table:table-cell>
          <table:table-cell office:value-type="float" office:value="8481759456" table:style-name="ce12">
            <text:p>8.481.759.45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1">
            <text:p>Veneto</text:p>
          </table:table-cell>
          <table:table-cell office:value-type="float" office:value="39239421867" table:style-name="ce12">
            <text:p>39.239.421.867</text:p>
          </table:table-cell>
          <table:table-cell office:value-type="float" office:value="45613485462" table:style-name="ce12">
            <text:p>45.613.485.462</text:p>
          </table:table-cell>
          <table:table-cell office:value-type="float" office:value="50318168786" table:style-name="ce12">
            <text:p>50.318.168.786</text:p>
          </table:table-cell>
          <table:table-cell office:value-type="float" office:value="51177616579" table:style-name="ce12">
            <text:p>51.177.616.579</text:p>
          </table:table-cell>
          <table:table-cell office:value-type="float" office:value="52682714485" table:style-name="ce12">
            <text:p>52.682.714.485</text:p>
          </table:table-cell>
          <table:table-cell office:value-type="float" office:value="54596963891" table:style-name="ce12">
            <text:p>54.596.963.891</text:p>
          </table:table-cell>
          <table:table-cell office:value-type="float" office:value="57516996063" table:style-name="ce12">
            <text:p>57.516.996.063</text:p>
          </table:table-cell>
          <table:table-cell office:value-type="float" office:value="58320532081" table:style-name="ce12">
            <text:p>58.320.532.081</text:p>
          </table:table-cell>
          <table:table-cell office:value-type="float" office:value="61580606873" table:style-name="ce12">
            <text:p>61.580.606.87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1">
            <text:p>Friuli Venezia Giulia</text:p>
          </table:table-cell>
          <table:table-cell office:value-type="float" office:value="10741664260" table:style-name="ce12">
            <text:p>10.741.664.260</text:p>
          </table:table-cell>
          <table:table-cell office:value-type="float" office:value="11673553387" table:style-name="ce12">
            <text:p>11.673.553.387</text:p>
          </table:table-cell>
          <table:table-cell office:value-type="float" office:value="12574678452" table:style-name="ce12">
            <text:p>12.574.678.452</text:p>
          </table:table-cell>
          <table:table-cell office:value-type="float" office:value="11465476957" table:style-name="ce12">
            <text:p>11.465.476.957</text:p>
          </table:table-cell>
          <table:table-cell office:value-type="float" office:value="11437193295" table:style-name="ce12">
            <text:p>11.437.193.295</text:p>
          </table:table-cell>
          <table:table-cell office:value-type="float" office:value="12018191122" table:style-name="ce12">
            <text:p>12.018.191.122</text:p>
          </table:table-cell>
          <table:table-cell office:value-type="float" office:value="12456702224" table:style-name="ce12">
            <text:p>12.456.702.224</text:p>
          </table:table-cell>
          <table:table-cell office:value-type="float" office:value="13254995515" table:style-name="ce12">
            <text:p>13.254.995.515</text:p>
          </table:table-cell>
          <table:table-cell office:value-type="float" office:value="14734476611" table:style-name="ce12">
            <text:p>14.734.476.61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5735834392" table:style-name="ce12">
            <text:p>5.735.834.392</text:p>
          </table:table-cell>
          <table:table-cell office:value-type="float" office:value="5840722200" table:style-name="ce12">
            <text:p>5.840.722.200</text:p>
          </table:table-cell>
          <table:table-cell office:value-type="float" office:value="6705881803" table:style-name="ce12">
            <text:p>6.705.881.803</text:p>
          </table:table-cell>
          <table:table-cell office:value-type="float" office:value="6843412469" table:style-name="ce12">
            <text:p>6.843.412.469</text:p>
          </table:table-cell>
          <table:table-cell office:value-type="float" office:value="6421842114" table:style-name="ce12">
            <text:p>6.421.842.114</text:p>
          </table:table-cell>
          <table:table-cell office:value-type="float" office:value="7081379024" table:style-name="ce12">
            <text:p>7.081.379.024</text:p>
          </table:table-cell>
          <table:table-cell office:value-type="float" office:value="6805368973" table:style-name="ce12">
            <text:p>6.805.368.973</text:p>
          </table:table-cell>
          <table:table-cell office:value-type="float" office:value="7356057620" table:style-name="ce12">
            <text:p>7.356.057.620</text:p>
          </table:table-cell>
          <table:table-cell office:value-type="float" office:value="8034992437" table:style-name="ce12">
            <text:p>8.034.992.43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1">
            <text:p>Emilia Romagna</text:p>
          </table:table-cell>
          <table:table-cell office:value-type="float" office:value="36477522343" table:style-name="ce12">
            <text:p>36.477.522.343</text:p>
          </table:table-cell>
          <table:table-cell office:value-type="float" office:value="42385513372" table:style-name="ce12">
            <text:p>42.385.513.372</text:p>
          </table:table-cell>
          <table:table-cell office:value-type="float" office:value="47960723043" table:style-name="ce12">
            <text:p>47.960.723.043</text:p>
          </table:table-cell>
          <table:table-cell office:value-type="float" office:value="49479547781" table:style-name="ce12">
            <text:p>49.479.547.781</text:p>
          </table:table-cell>
          <table:table-cell office:value-type="float" office:value="50797087235" table:style-name="ce12">
            <text:p>50.797.087.235</text:p>
          </table:table-cell>
          <table:table-cell office:value-type="float" office:value="52971936814" table:style-name="ce12">
            <text:p>52.971.936.814</text:p>
          </table:table-cell>
          <table:table-cell office:value-type="float" office:value="55308153654" table:style-name="ce12">
            <text:p>55.308.153.654</text:p>
          </table:table-cell>
          <table:table-cell office:value-type="float" office:value="56142731217" table:style-name="ce12">
            <text:p>56.142.731.217</text:p>
          </table:table-cell>
          <table:table-cell office:value-type="float" office:value="59999069319" table:style-name="ce12">
            <text:p>59.999.069.31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22997968587" table:style-name="ce12">
            <text:p>22.997.968.587</text:p>
          </table:table-cell>
          <table:table-cell office:value-type="float" office:value="26563537428" table:style-name="ce12">
            <text:p>26.563.537.428</text:p>
          </table:table-cell>
          <table:table-cell office:value-type="float" office:value="30270694212" table:style-name="ce12">
            <text:p>30.270.694.212</text:p>
          </table:table-cell>
          <table:table-cell office:value-type="float" office:value="32409302674" table:style-name="ce12">
            <text:p>32.409.302.674</text:p>
          </table:table-cell>
          <table:table-cell office:value-type="float" office:value="31289206933" table:style-name="ce12">
            <text:p>31.289.206.933</text:p>
          </table:table-cell>
          <table:table-cell office:value-type="float" office:value="32019999104" table:style-name="ce12">
            <text:p>32.019.999.104</text:p>
          </table:table-cell>
          <table:table-cell office:value-type="float" office:value="33026160064" table:style-name="ce12">
            <text:p>33.026.160.064</text:p>
          </table:table-cell>
          <table:table-cell office:value-type="float" office:value="33351447216" table:style-name="ce12">
            <text:p>33.351.447.216</text:p>
          </table:table-cell>
          <table:table-cell office:value-type="float" office:value="34830089190" table:style-name="ce12">
            <text:p>34.830.089.19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Umbria</text:p>
          </table:table-cell>
          <table:table-cell office:value-type="float" office:value="2641584592" table:style-name="ce12">
            <text:p>2.641.584.592</text:p>
          </table:table-cell>
          <table:table-cell office:value-type="float" office:value="3137124523" table:style-name="ce12">
            <text:p>3.137.124.523</text:p>
          </table:table-cell>
          <table:table-cell office:value-type="float" office:value="3603982508" table:style-name="ce12">
            <text:p>3.603.982.508</text:p>
          </table:table-cell>
          <table:table-cell office:value-type="float" office:value="3887198277" table:style-name="ce12">
            <text:p>3.887.198.277</text:p>
          </table:table-cell>
          <table:table-cell office:value-type="float" office:value="3644069938" table:style-name="ce12">
            <text:p>3.644.069.938</text:p>
          </table:table-cell>
          <table:table-cell office:value-type="float" office:value="3427448981" table:style-name="ce12">
            <text:p>3.427.448.981</text:p>
          </table:table-cell>
          <table:table-cell office:value-type="float" office:value="3645692438" table:style-name="ce12">
            <text:p>3.645.692.438</text:p>
          </table:table-cell>
          <table:table-cell office:value-type="float" office:value="3653310322" table:style-name="ce12">
            <text:p>3.653.310.322</text:p>
          </table:table-cell>
          <table:table-cell office:value-type="float" office:value="3875715191" table:style-name="ce12">
            <text:p>3.875.715.19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Marche</text:p>
          </table:table-cell>
          <table:table-cell office:value-type="float" office:value="8000971029" table:style-name="ce12">
            <text:p>8.000.971.029</text:p>
          </table:table-cell>
          <table:table-cell office:value-type="float" office:value="8893272292" table:style-name="ce12">
            <text:p>8.893.272.292</text:p>
          </table:table-cell>
          <table:table-cell office:value-type="float" office:value="9736214802" table:style-name="ce12">
            <text:p>9.736.214.802</text:p>
          </table:table-cell>
          <table:table-cell office:value-type="float" office:value="10345239949" table:style-name="ce12">
            <text:p>10.345.239.949</text:p>
          </table:table-cell>
          <table:table-cell office:value-type="float" office:value="11608382839" table:style-name="ce12">
            <text:p>11.608.382.839</text:p>
          </table:table-cell>
          <table:table-cell office:value-type="float" office:value="12497166366" table:style-name="ce12">
            <text:p>12.497.166.366</text:p>
          </table:table-cell>
          <table:table-cell office:value-type="float" office:value="11377021632" table:style-name="ce12">
            <text:p>11.377.021.632</text:p>
          </table:table-cell>
          <table:table-cell office:value-type="float" office:value="12020485547" table:style-name="ce12">
            <text:p>12.020.485.547</text:p>
          </table:table-cell>
          <table:table-cell office:value-type="float" office:value="11832174551" table:style-name="ce12">
            <text:p>11.832.174.55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Lazio</text:p>
          </table:table-cell>
          <table:table-cell office:value-type="float" office:value="11946332756" table:style-name="ce12">
            <text:p>11.946.332.756</text:p>
          </table:table-cell>
          <table:table-cell office:value-type="float" office:value="15011062820" table:style-name="ce12">
            <text:p>15.011.062.820</text:p>
          </table:table-cell>
          <table:table-cell office:value-type="float" office:value="17093864427" table:style-name="ce12">
            <text:p>17.093.864.427</text:p>
          </table:table-cell>
          <table:table-cell office:value-type="float" office:value="17954408057" table:style-name="ce12">
            <text:p>17.954.408.057</text:p>
          </table:table-cell>
          <table:table-cell office:value-type="float" office:value="17704449291" table:style-name="ce12">
            <text:p>17.704.449.291</text:p>
          </table:table-cell>
          <table:table-cell office:value-type="float" office:value="18489502368" table:style-name="ce12">
            <text:p>18.489.502.368</text:p>
          </table:table-cell>
          <table:table-cell office:value-type="float" office:value="19045764185" table:style-name="ce12">
            <text:p>19.045.764.185</text:p>
          </table:table-cell>
          <table:table-cell office:value-type="float" office:value="19624316099" table:style-name="ce12">
            <text:p>19.624.316.099</text:p>
          </table:table-cell>
          <table:table-cell office:value-type="float" office:value="23574590976" table:style-name="ce12">
            <text:p>23.574.590.97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5228906494" table:style-name="ce12">
            <text:p>5.228.906.494</text:p>
          </table:table-cell>
          <table:table-cell office:value-type="float" office:value="6337854741" table:style-name="ce12">
            <text:p>6.337.854.741</text:p>
          </table:table-cell>
          <table:table-cell office:value-type="float" office:value="7246154322" table:style-name="ce12">
            <text:p>7.246.154.322</text:p>
          </table:table-cell>
          <table:table-cell office:value-type="float" office:value="6900497579" table:style-name="ce12">
            <text:p>6.900.497.579</text:p>
          </table:table-cell>
          <table:table-cell office:value-type="float" office:value="6732923061" table:style-name="ce12">
            <text:p>6.732.923.061</text:p>
          </table:table-cell>
          <table:table-cell office:value-type="float" office:value="6933878506" table:style-name="ce12">
            <text:p>6.933.878.506</text:p>
          </table:table-cell>
          <table:table-cell office:value-type="float" office:value="7447214786" table:style-name="ce12">
            <text:p>7.447.214.786</text:p>
          </table:table-cell>
          <table:table-cell office:value-type="float" office:value="8166657539" table:style-name="ce12">
            <text:p>8.166.657.539</text:p>
          </table:table-cell>
          <table:table-cell office:value-type="float" office:value="8403101817" table:style-name="ce12">
            <text:p>8.403.101.81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Molise</text:p>
          </table:table-cell>
          <table:table-cell office:value-type="float" office:value="416771637" table:style-name="ce12">
            <text:p>416.771.637</text:p>
          </table:table-cell>
          <table:table-cell office:value-type="float" office:value="417319484" table:style-name="ce12">
            <text:p>417.319.484</text:p>
          </table:table-cell>
          <table:table-cell office:value-type="float" office:value="400942978" table:style-name="ce12">
            <text:p>400.942.978</text:p>
          </table:table-cell>
          <table:table-cell office:value-type="float" office:value="376656201" table:style-name="ce12">
            <text:p>376.656.201</text:p>
          </table:table-cell>
          <table:table-cell office:value-type="float" office:value="338355652" table:style-name="ce12">
            <text:p>338.355.652</text:p>
          </table:table-cell>
          <table:table-cell office:value-type="float" office:value="360687728" table:style-name="ce12">
            <text:p>360.687.728</text:p>
          </table:table-cell>
          <table:table-cell office:value-type="float" office:value="491189451" table:style-name="ce12">
            <text:p>491.189.451</text:p>
          </table:table-cell>
          <table:table-cell office:value-type="float" office:value="526142784" table:style-name="ce12">
            <text:p>526.142.784</text:p>
          </table:table-cell>
          <table:table-cell office:value-type="float" office:value="400183281" table:style-name="ce12">
            <text:p>400.183.28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7918158332" table:style-name="ce12">
            <text:p>7.918.158.332</text:p>
          </table:table-cell>
          <table:table-cell office:value-type="float" office:value="8938440534" table:style-name="ce12">
            <text:p>8.938.440.534</text:p>
          </table:table-cell>
          <table:table-cell office:value-type="float" office:value="9443424322" table:style-name="ce12">
            <text:p>9.443.424.322</text:p>
          </table:table-cell>
          <table:table-cell office:value-type="float" office:value="9417813320" table:style-name="ce12">
            <text:p>9.417.813.320</text:p>
          </table:table-cell>
          <table:table-cell office:value-type="float" office:value="9608929566" table:style-name="ce12">
            <text:p>9.608.929.566</text:p>
          </table:table-cell>
          <table:table-cell office:value-type="float" office:value="9477246056" table:style-name="ce12">
            <text:p>9.477.246.056</text:p>
          </table:table-cell>
          <table:table-cell office:value-type="float" office:value="9718178661" table:style-name="ce12">
            <text:p>9.718.178.661</text:p>
          </table:table-cell>
          <table:table-cell office:value-type="float" office:value="10082726110" table:style-name="ce12">
            <text:p>10.082.726.110</text:p>
          </table:table-cell>
          <table:table-cell office:value-type="float" office:value="10582451798" table:style-name="ce12">
            <text:p>10.582.451.79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Puglia</text:p>
          </table:table-cell>
          <table:table-cell office:value-type="float" office:value="5748993301" table:style-name="ce12">
            <text:p>5.748.993.301</text:p>
          </table:table-cell>
          <table:table-cell office:value-type="float" office:value="6918499893" table:style-name="ce12">
            <text:p>6.918.499.893</text:p>
          </table:table-cell>
          <table:table-cell office:value-type="float" office:value="8173512813" table:style-name="ce12">
            <text:p>8.173.512.813</text:p>
          </table:table-cell>
          <table:table-cell office:value-type="float" office:value="8867206823" table:style-name="ce12">
            <text:p>8.867.206.823</text:p>
          </table:table-cell>
          <table:table-cell office:value-type="float" office:value="7952204264" table:style-name="ce12">
            <text:p>7.952.204.264</text:p>
          </table:table-cell>
          <table:table-cell office:value-type="float" office:value="8138752285" table:style-name="ce12">
            <text:p>8.138.752.285</text:p>
          </table:table-cell>
          <table:table-cell office:value-type="float" office:value="8094092032" table:style-name="ce12">
            <text:p>8.094.092.032</text:p>
          </table:table-cell>
          <table:table-cell office:value-type="float" office:value="7935837365" table:style-name="ce12">
            <text:p>7.935.837.365</text:p>
          </table:table-cell>
          <table:table-cell office:value-type="float" office:value="8259616905" table:style-name="ce12">
            <text:p>8.259.616.90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1522985174" table:style-name="ce12">
            <text:p>1.522.985.174</text:p>
          </table:table-cell>
          <table:table-cell office:value-type="float" office:value="1442683971" table:style-name="ce12">
            <text:p>1.442.683.971</text:p>
          </table:table-cell>
          <table:table-cell office:value-type="float" office:value="1398772373" table:style-name="ce12">
            <text:p>1.398.772.373</text:p>
          </table:table-cell>
          <table:table-cell office:value-type="float" office:value="1154165934" table:style-name="ce12">
            <text:p>1.154.165.934</text:p>
          </table:table-cell>
          <table:table-cell office:value-type="float" office:value="1031335660" table:style-name="ce12">
            <text:p>1.031.335.660</text:p>
          </table:table-cell>
          <table:table-cell office:value-type="float" office:value="1148288455" table:style-name="ce12">
            <text:p>1.148.288.455</text:p>
          </table:table-cell>
          <table:table-cell office:value-type="float" office:value="2940811758" table:style-name="ce12">
            <text:p>2.940.811.758</text:p>
          </table:table-cell>
          <table:table-cell office:value-type="float" office:value="4521800928" table:style-name="ce12">
            <text:p>4.521.800.928</text:p>
          </table:table-cell>
          <table:table-cell office:value-type="float" office:value="3918003037" table:style-name="ce12">
            <text:p>3.918.003.03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327916300" table:style-name="ce12">
            <text:p>327.916.300</text:p>
          </table:table-cell>
          <table:table-cell office:value-type="float" office:value="344617579" table:style-name="ce12">
            <text:p>344.617.579</text:p>
          </table:table-cell>
          <table:table-cell office:value-type="float" office:value="373759817" table:style-name="ce12">
            <text:p>373.759.817</text:p>
          </table:table-cell>
          <table:table-cell office:value-type="float" office:value="377718044" table:style-name="ce12">
            <text:p>377.718.044</text:p>
          </table:table-cell>
          <table:table-cell office:value-type="float" office:value="352585331" table:style-name="ce12">
            <text:p>352.585.331</text:p>
          </table:table-cell>
          <table:table-cell office:value-type="float" office:value="324985438" table:style-name="ce12">
            <text:p>324.985.438</text:p>
          </table:table-cell>
          <table:table-cell office:value-type="float" office:value="374648496" table:style-name="ce12">
            <text:p>374.648.496</text:p>
          </table:table-cell>
          <table:table-cell office:value-type="float" office:value="414884777" table:style-name="ce12">
            <text:p>414.884.777</text:p>
          </table:table-cell>
          <table:table-cell office:value-type="float" office:value="468695585" table:style-name="ce12">
            <text:p>468.695.58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6241694840" table:style-name="ce12">
            <text:p>6.241.694.840</text:p>
          </table:table-cell>
          <table:table-cell office:value-type="float" office:value="9282514734" table:style-name="ce12">
            <text:p>9.282.514.734</text:p>
          </table:table-cell>
          <table:table-cell office:value-type="float" office:value="10769557768" table:style-name="ce12">
            <text:p>10.769.557.768</text:p>
          </table:table-cell>
          <table:table-cell office:value-type="float" office:value="13080360335" table:style-name="ce12">
            <text:p>13.080.360.335</text:p>
          </table:table-cell>
          <table:table-cell office:value-type="float" office:value="11201250857" table:style-name="ce12">
            <text:p>11.201.250.857</text:p>
          </table:table-cell>
          <table:table-cell office:value-type="float" office:value="9672266139" table:style-name="ce12">
            <text:p>9.672.266.139</text:p>
          </table:table-cell>
          <table:table-cell office:value-type="float" office:value="8550428335" table:style-name="ce12">
            <text:p>8.550.428.335</text:p>
          </table:table-cell>
          <table:table-cell office:value-type="float" office:value="7101710051" table:style-name="ce12">
            <text:p>7.101.710.051</text:p>
          </table:table-cell>
          <table:table-cell office:value-type="float" office:value="9314393203" table:style-name="ce12">
            <text:p>9.314.393.20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4">
            <text:p>Sardegna</text:p>
          </table:table-cell>
          <table:table-cell office:value-type="float" office:value="3279531116" table:style-name="ce15">
            <text:p>3.279.531.116</text:p>
          </table:table-cell>
          <table:table-cell office:value-type="float" office:value="5273557932" table:style-name="ce15">
            <text:p>5.273.557.932</text:p>
          </table:table-cell>
          <table:table-cell office:value-type="float" office:value="5268858368" table:style-name="ce15">
            <text:p>5.268.858.368</text:p>
          </table:table-cell>
          <table:table-cell office:value-type="float" office:value="6381705111" table:style-name="ce15">
            <text:p>6.381.705.111</text:p>
          </table:table-cell>
          <table:table-cell office:value-type="float" office:value="5373342149" table:style-name="ce15">
            <text:p>5.373.342.149</text:p>
          </table:table-cell>
          <table:table-cell office:value-type="float" office:value="4650331850" table:style-name="ce15">
            <text:p>4.650.331.850</text:p>
          </table:table-cell>
          <table:table-cell office:value-type="float" office:value="4722667952" table:style-name="ce15">
            <text:p>4.722.667.952</text:p>
          </table:table-cell>
          <table:table-cell office:value-type="float" office:value="4209204421" table:style-name="ce15">
            <text:p>4.209.204.421</text:p>
          </table:table-cell>
          <table:table-cell office:value-type="float" office:value="5370849610" table:style-name="ce15">
            <text:p>5.370.849.61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nord-occidentale</text:p>
          </table:table-cell>
          <table:table-cell office:value-type="float" office:value="118177646321" table:style-name="ce12">
            <text:p>118.177.646.321</text:p>
          </table:table-cell>
          <table:table-cell office:value-type="float" office:value="134948421630" table:style-name="ce12">
            <text:p>134.948.421.630</text:p>
          </table:table-cell>
          <table:table-cell office:value-type="float" office:value="150117276261" table:style-name="ce12">
            <text:p>150.117.276.261</text:p>
          </table:table-cell>
          <table:table-cell office:value-type="float" office:value="155456030955" table:style-name="ce12">
            <text:p>155.456.030.955</text:p>
          </table:table-cell>
          <table:table-cell office:value-type="float" office:value="156491134931" table:style-name="ce12">
            <text:p>156.491.134.931</text:p>
          </table:table-cell>
          <table:table-cell office:value-type="float" office:value="160005590046" table:style-name="ce12">
            <text:p>160.005.590.046</text:p>
          </table:table-cell>
          <table:table-cell office:value-type="float" office:value="164541570685" table:style-name="ce12">
            <text:p>164.541.570.685</text:p>
          </table:table-cell>
          <table:table-cell office:value-type="float" office:value="164371842892" table:style-name="ce12">
            <text:p>164.371.842.892</text:p>
          </table:table-cell>
          <table:table-cell office:value-type="float" office:value="177544515885" table:style-name="ce12">
            <text:p>177.544.515.885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nord-orientale</text:p>
          </table:table-cell>
          <table:table-cell office:value-type="float" office:value="91604450026" table:style-name="ce12">
            <text:p>91.604.450.026</text:p>
          </table:table-cell>
          <table:table-cell office:value-type="float" office:value="105820307231" table:style-name="ce12">
            <text:p>105.820.307.231</text:p>
          </table:table-cell>
          <table:table-cell office:value-type="float" office:value="117654867743" table:style-name="ce12">
            <text:p>117.654.867.743</text:p>
          </table:table-cell>
          <table:table-cell office:value-type="float" office:value="119042454207" table:style-name="ce12">
            <text:p>119.042.454.207</text:p>
          </table:table-cell>
          <table:table-cell office:value-type="float" office:value="122041839690" table:style-name="ce12">
            <text:p>122.041.839.690</text:p>
          </table:table-cell>
          <table:table-cell office:value-type="float" office:value="126855450971" table:style-name="ce12">
            <text:p>126.855.450.971</text:p>
          </table:table-cell>
          <table:table-cell office:value-type="float" office:value="133087391013" table:style-name="ce12">
            <text:p>133.087.391.013</text:p>
          </table:table-cell>
          <table:table-cell office:value-type="float" office:value="135537976542" table:style-name="ce12">
            <text:p>135.537.976.542</text:p>
          </table:table-cell>
          <table:table-cell office:value-type="float" office:value="144795912259" table:style-name="ce12">
            <text:p>144.795.912.259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centrale</text:p>
          </table:table-cell>
          <table:table-cell office:value-type="float" office:value="45586856964" table:style-name="ce12">
            <text:p>45.586.856.964</text:p>
          </table:table-cell>
          <table:table-cell office:value-type="float" office:value="53604997063" table:style-name="ce12">
            <text:p>53.604.997.063</text:p>
          </table:table-cell>
          <table:table-cell office:value-type="float" office:value="60704755949" table:style-name="ce12">
            <text:p>60.704.755.949</text:p>
          </table:table-cell>
          <table:table-cell office:value-type="float" office:value="64596148957" table:style-name="ce12">
            <text:p>64.596.148.957</text:p>
          </table:table-cell>
          <table:table-cell office:value-type="float" office:value="64246109001" table:style-name="ce12">
            <text:p>64.246.109.001</text:p>
          </table:table-cell>
          <table:table-cell office:value-type="float" office:value="66434116819" table:style-name="ce12">
            <text:p>66.434.116.819</text:p>
          </table:table-cell>
          <table:table-cell office:value-type="float" office:value="67094638319" table:style-name="ce12">
            <text:p>67.094.638.319</text:p>
          </table:table-cell>
          <table:table-cell office:value-type="float" office:value="68649559184" table:style-name="ce12">
            <text:p>68.649.559.184</text:p>
          </table:table-cell>
          <table:table-cell office:value-type="float" office:value="74112569908" table:style-name="ce12">
            <text:p>74.112.569.908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Mezzogiorno</text:p>
          </table:table-cell>
          <table:table-cell office:value-type="float" office:value="30684957194" table:style-name="ce12">
            <text:p>30.684.957.194</text:p>
          </table:table-cell>
          <table:table-cell office:value-type="float" office:value="38955488868" table:style-name="ce12">
            <text:p>38.955.488.868</text:p>
          </table:table-cell>
          <table:table-cell office:value-type="float" office:value="43074982761" table:style-name="ce12">
            <text:p>43.074.982.761</text:p>
          </table:table-cell>
          <table:table-cell office:value-type="float" office:value="46556123347" table:style-name="ce12">
            <text:p>46.556.123.347</text:p>
          </table:table-cell>
          <table:table-cell office:value-type="float" office:value="42590926540" table:style-name="ce12">
            <text:p>42.590.926.540</text:p>
          </table:table-cell>
          <table:table-cell office:value-type="float" office:value="40706436457" table:style-name="ce12">
            <text:p>40.706.436.457</text:p>
          </table:table-cell>
          <table:table-cell office:value-type="float" office:value="42339231471" table:style-name="ce12">
            <text:p>42.339.231.471</text:p>
          </table:table-cell>
          <table:table-cell office:value-type="float" office:value="42958963975" table:style-name="ce12">
            <text:p>42.958.963.975</text:p>
          </table:table-cell>
          <table:table-cell office:value-type="float" office:value="46717295236" table:style-name="ce12">
            <text:p>46.717.295.236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Diverse o non specificate</text:p>
          </table:table-cell>
          <table:table-cell office:value-type="float" office:value="5679206912" table:style-name="ce12">
            <text:p>5.679.206.912</text:p>
          </table:table-cell>
          <table:table-cell office:value-type="float" office:value="4017068405" table:style-name="ce12">
            <text:p>4.017.068.405</text:p>
          </table:table-cell>
          <table:table-cell office:value-type="float" office:value="4351949139" table:style-name="ce12">
            <text:p>4.351.949.139</text:p>
          </table:table-cell>
          <table:table-cell office:value-type="float" office:value="4531334403" table:style-name="ce12">
            <text:p>4.531.334.403</text:p>
          </table:table-cell>
          <table:table-cell office:value-type="float" office:value="4862582932" table:style-name="ce12">
            <text:p>4.862.582.932</text:p>
          </table:table-cell>
          <table:table-cell office:value-type="float" office:value="4868819601" table:style-name="ce12">
            <text:p>4.868.819.601</text:p>
          </table:table-cell>
          <table:table-cell office:value-type="float" office:value="5228454876" table:style-name="ce12">
            <text:p>5.228.454.876</text:p>
          </table:table-cell>
          <table:table-cell office:value-type="float" office:value="5750567376" table:style-name="ce12">
            <text:p>5.750.567.376</text:p>
          </table:table-cell>
          <table:table-cell office:value-type="float" office:value="5958737618" table:style-name="ce12">
            <text:p>5.958.737.618</text:p>
          </table:table-cell>
          <table:table-cell table:number-columns-repeated="16373"/>
        </table:table-row>
        <table:table-row table:style-name="ro4">
          <table:table-cell table:style-name="ce17"/>
          <table:table-cell office:value-type="string" table:style-name="ce18">
            <text:p>Italia</text:p>
          </table:table-cell>
          <table:table-cell office:value-type="float" office:value="291733117417" table:style-name="ce19">
            <text:p>291.733.117.417</text:p>
          </table:table-cell>
          <table:table-cell office:value-type="float" office:value="337346283197" table:style-name="ce19">
            <text:p>337.346.283.197</text:p>
          </table:table-cell>
          <table:table-cell office:value-type="float" office:value="375903831853" table:style-name="ce19">
            <text:p>375.903.831.853</text:p>
          </table:table-cell>
          <table:table-cell office:value-type="float" office:value="390182091869" table:style-name="ce19">
            <text:p>390.182.091.869</text:p>
          </table:table-cell>
          <table:table-cell office:value-type="float" office:value="390232593094" table:style-name="ce19">
            <text:p>390.232.593.094</text:p>
          </table:table-cell>
          <table:table-cell office:value-type="float" office:value="398870413894" table:style-name="ce19">
            <text:p>398.870.413.894</text:p>
          </table:table-cell>
          <table:table-cell office:value-type="float" office:value="412291286364" table:style-name="ce19">
            <text:p>412.291.286.364</text:p>
          </table:table-cell>
          <table:table-cell office:value-type="float" office:value="417268909969" table:style-name="ce19">
            <text:p>417.268.909.969</text:p>
          </table:table-cell>
          <table:table-cell office:value-type="float" office:value="449129030906" table:style-name="ce19">
            <text:p>449.129.030.906</text:p>
          </table:table-cell>
          <table:table-cell table:number-columns-repeated="16373"/>
        </table:table-row>
        <table:table-row table:number-rows-repeated="1048544" table:style-name="ro6">
          <table:table-cell table:number-columns-repeated="16384"/>
        </table:table-row>
      </table:table>
      <table:table table:name="Tav_3" table:style-name="ta3">
        <table:table-column table:style-name="co4" table:default-cell-style-name="ce4"/>
        <table:table-column table:style-name="co5" table:default-cell-style-name="ce4"/>
        <table:table-column table:style-name="co8" table:number-columns-repeated="7" table:default-cell-style-name="ce4"/>
        <table:table-column table:style-name="co6" table:number-columns-repeated="2" table:default-cell-style-name="ce4"/>
        <table:table-column table:style-name="co3" table:number-columns-repeated="1001" table:default-cell-style-name="ce4"/>
        <table:table-column table:style-name="co3" table:number-columns-repeated="15372" table:default-cell-style-name="ce1"/>
        <table:table-row table:style-name="ro4">
          <table:table-cell office:value-type="string" table:style-name="ce3">
            <text:p>Tavola 3 - Importazioni dai Paesi dell'Unione europea (UE 28) per regione e ripartizione geografica. Anni 2009-2017<text:s/><text:span text:style-name="T2">(in Euro)</text:span>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4">
          <table:table-cell table:style-name="ce5"/>
          <table:table-cell table:number-columns-repeated="9" table:style-name="ce4"/>
          <table:table-cell table:number-columns-repeated="16374" table:style-name="ce1"/>
        </table:table-row>
        <table:table-row table:style-name="ro4">
          <table:table-cell table:number-columns-repeated="9" table:style-name="ce4"/>
          <table:table-cell table:number-columns-repeated="16375" table:style-name="ce1"/>
        </table:table-row>
        <table:table-row table:style-name="ro4">
          <table:table-cell office:value-type="string" table:style-name="ce6">
            <text:p>Fonte: elaborazioni del Servizio della Statistica regionale su dati Istat - Coeweb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number-columns-repeated="7" table:style-name="ce4"/>
          <table:table-cell table:number-columns-repeated="16375" table:style-name="ce1"/>
        </table:table-row>
        <table:table-row table:style-name="ro7">
          <table:table-cell office:value-type="string" table:style-name="ce7">
            <text:p>Codice Istat</text:p>
          </table:table-cell>
          <table:table-cell office:value-type="string" table:style-name="ce8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15834005142" table:style-name="ce12">
            <text:p>15.834.005.142</text:p>
          </table:table-cell>
          <table:table-cell office:value-type="float" office:value="17634326004" table:style-name="ce12">
            <text:p>17.634.326.004</text:p>
          </table:table-cell>
          <table:table-cell office:value-type="float" office:value="18799551509" table:style-name="ce12">
            <text:p>18.799.551.509</text:p>
          </table:table-cell>
          <table:table-cell office:value-type="float" office:value="17359395873" table:style-name="ce12">
            <text:p>17.359.395.873</text:p>
          </table:table-cell>
          <table:table-cell office:value-type="float" office:value="17008490289" table:style-name="ce12">
            <text:p>17.008.490.289</text:p>
          </table:table-cell>
          <table:table-cell office:value-type="float" office:value="17493035206" table:style-name="ce12">
            <text:p>17.493.035.206</text:p>
          </table:table-cell>
          <table:table-cell office:value-type="float" office:value="19046774028" table:style-name="ce12">
            <text:p>19.046.774.028</text:p>
          </table:table-cell>
          <table:table-cell office:value-type="float" office:value="19178992552" table:style-name="ce12">
            <text:p>19.178.992.552</text:p>
          </table:table-cell>
          <table:table-cell office:value-type="float" office:value="20722996969" table:style-name="ce12">
            <text:p>20.722.996.969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>Valle d'Aosta</text:p>
          </table:table-cell>
          <table:table-cell office:value-type="float" office:value="164462033" table:style-name="ce12">
            <text:p>164.462.033</text:p>
          </table:table-cell>
          <table:table-cell office:value-type="float" office:value="281969556" table:style-name="ce12">
            <text:p>281.969.556</text:p>
          </table:table-cell>
          <table:table-cell office:value-type="float" office:value="261534073" table:style-name="ce12">
            <text:p>261.534.073</text:p>
          </table:table-cell>
          <table:table-cell office:value-type="float" office:value="195484688" table:style-name="ce12">
            <text:p>195.484.688</text:p>
          </table:table-cell>
          <table:table-cell office:value-type="float" office:value="160019264" table:style-name="ce12">
            <text:p>160.019.264</text:p>
          </table:table-cell>
          <table:table-cell office:value-type="float" office:value="121354908" table:style-name="ce12">
            <text:p>121.354.908</text:p>
          </table:table-cell>
          <table:table-cell office:value-type="float" office:value="134373928" table:style-name="ce12">
            <text:p>134.373.928</text:p>
          </table:table-cell>
          <table:table-cell office:value-type="float" office:value="138533827" table:style-name="ce12">
            <text:p>138.533.827</text:p>
          </table:table-cell>
          <table:table-cell office:value-type="float" office:value="158208596" table:style-name="ce12">
            <text:p>158.208.596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65518723558" table:style-name="ce12">
            <text:p>65.518.723.558</text:p>
          </table:table-cell>
          <table:table-cell office:value-type="float" office:value="76014810999" table:style-name="ce12">
            <text:p>76.014.810.999</text:p>
          </table:table-cell>
          <table:table-cell office:value-type="float" office:value="78181672156" table:style-name="ce12">
            <text:p>78.181.672.156</text:p>
          </table:table-cell>
          <table:table-cell office:value-type="float" office:value="72452065119" table:style-name="ce12">
            <text:p>72.452.065.119</text:p>
          </table:table-cell>
          <table:table-cell office:value-type="float" office:value="71522475047" table:style-name="ce12">
            <text:p>71.522.475.047</text:p>
          </table:table-cell>
          <table:table-cell office:value-type="float" office:value="72317176031" table:style-name="ce12">
            <text:p>72.317.176.031</text:p>
          </table:table-cell>
          <table:table-cell office:value-type="float" office:value="75474820431" table:style-name="ce12">
            <text:p>75.474.820.431</text:p>
          </table:table-cell>
          <table:table-cell office:value-type="float" office:value="76765935736" table:style-name="ce12">
            <text:p>76.765.935.736</text:p>
          </table:table-cell>
          <table:table-cell office:value-type="float" office:value="84854547605" table:style-name="ce12">
            <text:p>84.854.547.605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4486017542" table:style-name="ce12">
            <text:p>4.486.017.542</text:p>
          </table:table-cell>
          <table:table-cell office:value-type="float" office:value="5574191306" table:style-name="ce12">
            <text:p>5.574.191.306</text:p>
          </table:table-cell>
          <table:table-cell office:value-type="float" office:value="5505392299" table:style-name="ce12">
            <text:p>5.505.392.299</text:p>
          </table:table-cell>
          <table:table-cell office:value-type="float" office:value="5081651487" table:style-name="ce12">
            <text:p>5.081.651.487</text:p>
          </table:table-cell>
          <table:table-cell office:value-type="float" office:value="5016721081" table:style-name="ce12">
            <text:p>5.016.721.081</text:p>
          </table:table-cell>
          <table:table-cell office:value-type="float" office:value="5188817065" table:style-name="ce12">
            <text:p>5.188.817.065</text:p>
          </table:table-cell>
          <table:table-cell office:value-type="float" office:value="5299857701" table:style-name="ce12">
            <text:p>5.299.857.701</text:p>
          </table:table-cell>
          <table:table-cell office:value-type="float" office:value="5631043067" table:style-name="ce12">
            <text:p>5.631.043.067</text:p>
          </table:table-cell>
          <table:table-cell office:value-type="float" office:value="6135628634" table:style-name="ce12">
            <text:p>6.135.628.634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1">
            <text:p>Veneto</text:p>
          </table:table-cell>
          <table:table-cell office:value-type="float" office:value="19755792497" table:style-name="ce12">
            <text:p>19.755.792.497</text:p>
          </table:table-cell>
          <table:table-cell office:value-type="float" office:value="24826193706" table:style-name="ce12">
            <text:p>24.826.193.706</text:p>
          </table:table-cell>
          <table:table-cell office:value-type="float" office:value="26758314959" table:style-name="ce12">
            <text:p>26.758.314.959</text:p>
          </table:table-cell>
          <table:table-cell office:value-type="float" office:value="23956247366" table:style-name="ce12">
            <text:p>23.956.247.366</text:p>
          </table:table-cell>
          <table:table-cell office:value-type="float" office:value="24063989594" table:style-name="ce12">
            <text:p>24.063.989.594</text:p>
          </table:table-cell>
          <table:table-cell office:value-type="float" office:value="25225122331" table:style-name="ce12">
            <text:p>25.225.122.331</text:p>
          </table:table-cell>
          <table:table-cell office:value-type="float" office:value="26728741191" table:style-name="ce12">
            <text:p>26.728.741.191</text:p>
          </table:table-cell>
          <table:table-cell office:value-type="float" office:value="27790153067" table:style-name="ce12">
            <text:p>27.790.153.067</text:p>
          </table:table-cell>
          <table:table-cell office:value-type="float" office:value="30372690360" table:style-name="ce12">
            <text:p>30.372.690.360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1">
            <text:p>Friuli Venezia Giulia</text:p>
          </table:table-cell>
          <table:table-cell office:value-type="float" office:value="3277320669" table:style-name="ce12">
            <text:p>3.277.320.669</text:p>
          </table:table-cell>
          <table:table-cell office:value-type="float" office:value="4110198177" table:style-name="ce12">
            <text:p>4.110.198.177</text:p>
          </table:table-cell>
          <table:table-cell office:value-type="float" office:value="4486670735" table:style-name="ce12">
            <text:p>4.486.670.735</text:p>
          </table:table-cell>
          <table:table-cell office:value-type="float" office:value="4234402494" table:style-name="ce12">
            <text:p>4.234.402.494</text:p>
          </table:table-cell>
          <table:table-cell office:value-type="float" office:value="4042773411" table:style-name="ce12">
            <text:p>4.042.773.411</text:p>
          </table:table-cell>
          <table:table-cell office:value-type="float" office:value="4391881897" table:style-name="ce12">
            <text:p>4.391.881.897</text:p>
          </table:table-cell>
          <table:table-cell office:value-type="float" office:value="4489284060" table:style-name="ce12">
            <text:p>4.489.284.060</text:p>
          </table:table-cell>
          <table:table-cell office:value-type="float" office:value="4197208998" table:style-name="ce12">
            <text:p>4.197.208.998</text:p>
          </table:table-cell>
          <table:table-cell office:value-type="float" office:value="4797632102" table:style-name="ce12">
            <text:p>4.797.632.102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2865352260" table:style-name="ce12">
            <text:p>2.865.352.260</text:p>
          </table:table-cell>
          <table:table-cell office:value-type="float" office:value="2892755216" table:style-name="ce12">
            <text:p>2.892.755.216</text:p>
          </table:table-cell>
          <table:table-cell office:value-type="float" office:value="3290406034" table:style-name="ce12">
            <text:p>3.290.406.034</text:p>
          </table:table-cell>
          <table:table-cell office:value-type="float" office:value="2924390733" table:style-name="ce12">
            <text:p>2.924.390.733</text:p>
          </table:table-cell>
          <table:table-cell office:value-type="float" office:value="2836565651" table:style-name="ce12">
            <text:p>2.836.565.651</text:p>
          </table:table-cell>
          <table:table-cell office:value-type="float" office:value="2804281986" table:style-name="ce12">
            <text:p>2.804.281.986</text:p>
          </table:table-cell>
          <table:table-cell office:value-type="float" office:value="2838641498" table:style-name="ce12">
            <text:p>2.838.641.498</text:p>
          </table:table-cell>
          <table:table-cell office:value-type="float" office:value="3295876627" table:style-name="ce12">
            <text:p>3.295.876.627</text:p>
          </table:table-cell>
          <table:table-cell office:value-type="float" office:value="3360267407" table:style-name="ce12">
            <text:p>3.360.267.407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1">
            <text:p>Emilia Romagna</text:p>
          </table:table-cell>
          <table:table-cell office:value-type="float" office:value="14721450998" table:style-name="ce12">
            <text:p>14.721.450.998</text:p>
          </table:table-cell>
          <table:table-cell office:value-type="float" office:value="16939091125" table:style-name="ce12">
            <text:p>16.939.091.125</text:p>
          </table:table-cell>
          <table:table-cell office:value-type="float" office:value="19434504285" table:style-name="ce12">
            <text:p>19.434.504.285</text:p>
          </table:table-cell>
          <table:table-cell office:value-type="float" office:value="19020747413" table:style-name="ce12">
            <text:p>19.020.747.413</text:p>
          </table:table-cell>
          <table:table-cell office:value-type="float" office:value="19266898058" table:style-name="ce12">
            <text:p>19.266.898.058</text:p>
          </table:table-cell>
          <table:table-cell office:value-type="float" office:value="20189971208" table:style-name="ce12">
            <text:p>20.189.971.208</text:p>
          </table:table-cell>
          <table:table-cell office:value-type="float" office:value="20886212092" table:style-name="ce12">
            <text:p>20.886.212.092</text:p>
          </table:table-cell>
          <table:table-cell office:value-type="float" office:value="22227953461" table:style-name="ce12">
            <text:p>22.227.953.461</text:p>
          </table:table-cell>
          <table:table-cell office:value-type="float" office:value="24034803168" table:style-name="ce12">
            <text:p>24.034.803.16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7759149489" table:style-name="ce12">
            <text:p>7.759.149.489</text:p>
          </table:table-cell>
          <table:table-cell office:value-type="float" office:value="9540397199" table:style-name="ce12">
            <text:p>9.540.397.199</text:p>
          </table:table-cell>
          <table:table-cell office:value-type="float" office:value="11403864122" table:style-name="ce12">
            <text:p>11.403.864.122</text:p>
          </table:table-cell>
          <table:table-cell office:value-type="float" office:value="11919987490" table:style-name="ce12">
            <text:p>11.919.987.490</text:p>
          </table:table-cell>
          <table:table-cell office:value-type="float" office:value="10654200885" table:style-name="ce12">
            <text:p>10.654.200.885</text:p>
          </table:table-cell>
          <table:table-cell office:value-type="float" office:value="11081835541" table:style-name="ce12">
            <text:p>11.081.835.541</text:p>
          </table:table-cell>
          <table:table-cell office:value-type="float" office:value="12564222912" table:style-name="ce12">
            <text:p>12.564.222.912</text:p>
          </table:table-cell>
          <table:table-cell office:value-type="float" office:value="13080929905" table:style-name="ce12">
            <text:p>13.080.929.905</text:p>
          </table:table-cell>
          <table:table-cell office:value-type="float" office:value="13372590147" table:style-name="ce12">
            <text:p>13.372.590.14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Umbria</text:p>
          </table:table-cell>
          <table:table-cell office:value-type="float" office:value="1020394442" table:style-name="ce12">
            <text:p>1.020.394.442</text:p>
          </table:table-cell>
          <table:table-cell office:value-type="float" office:value="1439250342" table:style-name="ce12">
            <text:p>1.439.250.342</text:p>
          </table:table-cell>
          <table:table-cell office:value-type="float" office:value="1604409243" table:style-name="ce12">
            <text:p>1.604.409.243</text:p>
          </table:table-cell>
          <table:table-cell office:value-type="float" office:value="1406793538" table:style-name="ce12">
            <text:p>1.406.793.538</text:p>
          </table:table-cell>
          <table:table-cell office:value-type="float" office:value="1323501451" table:style-name="ce12">
            <text:p>1.323.501.451</text:p>
          </table:table-cell>
          <table:table-cell office:value-type="float" office:value="1465628024" table:style-name="ce12">
            <text:p>1.465.628.024</text:p>
          </table:table-cell>
          <table:table-cell office:value-type="float" office:value="1579936629" table:style-name="ce12">
            <text:p>1.579.936.629</text:p>
          </table:table-cell>
          <table:table-cell office:value-type="float" office:value="1589117645" table:style-name="ce12">
            <text:p>1.589.117.645</text:p>
          </table:table-cell>
          <table:table-cell office:value-type="float" office:value="1753146929" table:style-name="ce12">
            <text:p>1.753.146.92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Marche</text:p>
          </table:table-cell>
          <table:table-cell office:value-type="float" office:value="2633416793" table:style-name="ce12">
            <text:p>2.633.416.793</text:p>
          </table:table-cell>
          <table:table-cell office:value-type="float" office:value="3075310553" table:style-name="ce12">
            <text:p>3.075.310.553</text:p>
          </table:table-cell>
          <table:table-cell office:value-type="float" office:value="3489047541" table:style-name="ce12">
            <text:p>3.489.047.541</text:p>
          </table:table-cell>
          <table:table-cell office:value-type="float" office:value="3436864633" table:style-name="ce12">
            <text:p>3.436.864.633</text:p>
          </table:table-cell>
          <table:table-cell office:value-type="float" office:value="3925437324" table:style-name="ce12">
            <text:p>3.925.437.324</text:p>
          </table:table-cell>
          <table:table-cell office:value-type="float" office:value="3447513998" table:style-name="ce12">
            <text:p>3.447.513.998</text:p>
          </table:table-cell>
          <table:table-cell office:value-type="float" office:value="4107410997" table:style-name="ce12">
            <text:p>4.107.410.997</text:p>
          </table:table-cell>
          <table:table-cell office:value-type="float" office:value="4591037993" table:style-name="ce12">
            <text:p>4.591.037.993</text:p>
          </table:table-cell>
          <table:table-cell office:value-type="float" office:value="3714720941" table:style-name="ce12">
            <text:p>3.714.720.9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Lazio</text:p>
          </table:table-cell>
          <table:table-cell office:value-type="float" office:value="17149341852" table:style-name="ce12">
            <text:p>17.149.341.852</text:p>
          </table:table-cell>
          <table:table-cell office:value-type="float" office:value="17830209456" table:style-name="ce12">
            <text:p>17.830.209.456</text:p>
          </table:table-cell>
          <table:table-cell office:value-type="float" office:value="18118063847" table:style-name="ce12">
            <text:p>18.118.063.847</text:p>
          </table:table-cell>
          <table:table-cell office:value-type="float" office:value="16226465694" table:style-name="ce12">
            <text:p>16.226.465.694</text:p>
          </table:table-cell>
          <table:table-cell office:value-type="float" office:value="16754657823" table:style-name="ce12">
            <text:p>16.754.657.823</text:p>
          </table:table-cell>
          <table:table-cell office:value-type="float" office:value="17070722599" table:style-name="ce12">
            <text:p>17.070.722.599</text:p>
          </table:table-cell>
          <table:table-cell office:value-type="float" office:value="19215905313" table:style-name="ce12">
            <text:p>19.215.905.313</text:p>
          </table:table-cell>
          <table:table-cell office:value-type="float" office:value="20825584047" table:style-name="ce12">
            <text:p>20.825.584.047</text:p>
          </table:table-cell>
          <table:table-cell office:value-type="float" office:value="22995322016" table:style-name="ce12">
            <text:p>22.995.322.0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1770990913" table:style-name="ce12">
            <text:p>1.770.990.913</text:p>
          </table:table-cell>
          <table:table-cell office:value-type="float" office:value="2433459678" table:style-name="ce12">
            <text:p>2.433.459.678</text:p>
          </table:table-cell>
          <table:table-cell office:value-type="float" office:value="2665812593" table:style-name="ce12">
            <text:p>2.665.812.593</text:p>
          </table:table-cell>
          <table:table-cell office:value-type="float" office:value="2399848542" table:style-name="ce12">
            <text:p>2.399.848.542</text:p>
          </table:table-cell>
          <table:table-cell office:value-type="float" office:value="2342284608" table:style-name="ce12">
            <text:p>2.342.284.608</text:p>
          </table:table-cell>
          <table:table-cell office:value-type="float" office:value="2483655358" table:style-name="ce12">
            <text:p>2.483.655.358</text:p>
          </table:table-cell>
          <table:table-cell office:value-type="float" office:value="2743346289" table:style-name="ce12">
            <text:p>2.743.346.289</text:p>
          </table:table-cell>
          <table:table-cell office:value-type="float" office:value="2830756178" table:style-name="ce12">
            <text:p>2.830.756.178</text:p>
          </table:table-cell>
          <table:table-cell office:value-type="float" office:value="2959324170" table:style-name="ce12">
            <text:p>2.959.324.1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Molise</text:p>
          </table:table-cell>
          <table:table-cell office:value-type="float" office:value="307238181" table:style-name="ce12">
            <text:p>307.238.181</text:p>
          </table:table-cell>
          <table:table-cell office:value-type="float" office:value="389491440" table:style-name="ce12">
            <text:p>389.491.440</text:p>
          </table:table-cell>
          <table:table-cell office:value-type="float" office:value="372763072" table:style-name="ce12">
            <text:p>372.763.072</text:p>
          </table:table-cell>
          <table:table-cell office:value-type="float" office:value="317269924" table:style-name="ce12">
            <text:p>317.269.924</text:p>
          </table:table-cell>
          <table:table-cell office:value-type="float" office:value="294060290" table:style-name="ce12">
            <text:p>294.060.290</text:p>
          </table:table-cell>
          <table:table-cell office:value-type="float" office:value="272550538" table:style-name="ce12">
            <text:p>272.550.538</text:p>
          </table:table-cell>
          <table:table-cell office:value-type="float" office:value="334105283" table:style-name="ce12">
            <text:p>334.105.283</text:p>
          </table:table-cell>
          <table:table-cell office:value-type="float" office:value="371459081" table:style-name="ce12">
            <text:p>371.459.081</text:p>
          </table:table-cell>
          <table:table-cell office:value-type="float" office:value="368990279" table:style-name="ce12">
            <text:p>368.990.27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3649050105" table:style-name="ce12">
            <text:p>3.649.050.105</text:p>
          </table:table-cell>
          <table:table-cell office:value-type="float" office:value="4474374443" table:style-name="ce12">
            <text:p>4.474.374.443</text:p>
          </table:table-cell>
          <table:table-cell office:value-type="float" office:value="5021036296" table:style-name="ce12">
            <text:p>5.021.036.296</text:p>
          </table:table-cell>
          <table:table-cell office:value-type="float" office:value="4722307493" table:style-name="ce12">
            <text:p>4.722.307.493</text:p>
          </table:table-cell>
          <table:table-cell office:value-type="float" office:value="4728552654" table:style-name="ce12">
            <text:p>4.728.552.654</text:p>
          </table:table-cell>
          <table:table-cell office:value-type="float" office:value="5109567851" table:style-name="ce12">
            <text:p>5.109.567.851</text:p>
          </table:table-cell>
          <table:table-cell office:value-type="float" office:value="5793418083" table:style-name="ce12">
            <text:p>5.793.418.083</text:p>
          </table:table-cell>
          <table:table-cell office:value-type="float" office:value="6100972559" table:style-name="ce12">
            <text:p>6.100.972.559</text:p>
          </table:table-cell>
          <table:table-cell office:value-type="float" office:value="6109165930" table:style-name="ce12">
            <text:p>6.109.165.9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Puglia</text:p>
          </table:table-cell>
          <table:table-cell office:value-type="float" office:value="2715774070" table:style-name="ce12">
            <text:p>2.715.774.070</text:p>
          </table:table-cell>
          <table:table-cell office:value-type="float" office:value="3223443674" table:style-name="ce12">
            <text:p>3.223.443.674</text:p>
          </table:table-cell>
          <table:table-cell office:value-type="float" office:value="3388756871" table:style-name="ce12">
            <text:p>3.388.756.871</text:p>
          </table:table-cell>
          <table:table-cell office:value-type="float" office:value="3268919550" table:style-name="ce12">
            <text:p>3.268.919.550</text:p>
          </table:table-cell>
          <table:table-cell office:value-type="float" office:value="2853947719" table:style-name="ce12">
            <text:p>2.853.947.719</text:p>
          </table:table-cell>
          <table:table-cell office:value-type="float" office:value="3085903070" table:style-name="ce12">
            <text:p>3.085.903.070</text:p>
          </table:table-cell>
          <table:table-cell office:value-type="float" office:value="3107367033" table:style-name="ce12">
            <text:p>3.107.367.033</text:p>
          </table:table-cell>
          <table:table-cell office:value-type="float" office:value="3096027633" table:style-name="ce12">
            <text:p>3.096.027.633</text:p>
          </table:table-cell>
          <table:table-cell office:value-type="float" office:value="3349167201" table:style-name="ce12">
            <text:p>3.349.167.2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711474792" table:style-name="ce12">
            <text:p>711.474.792</text:p>
          </table:table-cell>
          <table:table-cell office:value-type="float" office:value="785492382" table:style-name="ce12">
            <text:p>785.492.382</text:p>
          </table:table-cell>
          <table:table-cell office:value-type="float" office:value="769998183" table:style-name="ce12">
            <text:p>769.998.183</text:p>
          </table:table-cell>
          <table:table-cell office:value-type="float" office:value="595454582" table:style-name="ce12">
            <text:p>595.454.582</text:p>
          </table:table-cell>
          <table:table-cell office:value-type="float" office:value="476927365" table:style-name="ce12">
            <text:p>476.927.365</text:p>
          </table:table-cell>
          <table:table-cell office:value-type="float" office:value="579593228" table:style-name="ce12">
            <text:p>579.593.228</text:p>
          </table:table-cell>
          <table:table-cell office:value-type="float" office:value="1543104586" table:style-name="ce12">
            <text:p>1.543.104.586</text:p>
          </table:table-cell>
          <table:table-cell office:value-type="float" office:value="1549337978" table:style-name="ce12">
            <text:p>1.549.337.978</text:p>
          </table:table-cell>
          <table:table-cell office:value-type="float" office:value="1412079856" table:style-name="ce12">
            <text:p>1.412.079.8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380682436" table:style-name="ce12">
            <text:p>380.682.436</text:p>
          </table:table-cell>
          <table:table-cell office:value-type="float" office:value="485381920" table:style-name="ce12">
            <text:p>485.381.920</text:p>
          </table:table-cell>
          <table:table-cell office:value-type="float" office:value="395526591" table:style-name="ce12">
            <text:p>395.526.591</text:p>
          </table:table-cell>
          <table:table-cell office:value-type="float" office:value="430912998" table:style-name="ce12">
            <text:p>430.912.998</text:p>
          </table:table-cell>
          <table:table-cell office:value-type="float" office:value="394987806" table:style-name="ce12">
            <text:p>394.987.806</text:p>
          </table:table-cell>
          <table:table-cell office:value-type="float" office:value="379515233" table:style-name="ce12">
            <text:p>379.515.233</text:p>
          </table:table-cell>
          <table:table-cell office:value-type="float" office:value="383372359" table:style-name="ce12">
            <text:p>383.372.359</text:p>
          </table:table-cell>
          <table:table-cell office:value-type="float" office:value="401236852" table:style-name="ce12">
            <text:p>401.236.852</text:p>
          </table:table-cell>
          <table:table-cell office:value-type="float" office:value="465053780" table:style-name="ce12">
            <text:p>465.053.7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1590371429" table:style-name="ce12">
            <text:p>1.590.371.429</text:p>
          </table:table-cell>
          <table:table-cell office:value-type="float" office:value="2068003586" table:style-name="ce12">
            <text:p>2.068.003.586</text:p>
          </table:table-cell>
          <table:table-cell office:value-type="float" office:value="2310227307" table:style-name="ce12">
            <text:p>2.310.227.307</text:p>
          </table:table-cell>
          <table:table-cell office:value-type="float" office:value="2525964618" table:style-name="ce12">
            <text:p>2.525.964.618</text:p>
          </table:table-cell>
          <table:table-cell office:value-type="float" office:value="2773292530" table:style-name="ce12">
            <text:p>2.773.292.530</text:p>
          </table:table-cell>
          <table:table-cell office:value-type="float" office:value="2406986716" table:style-name="ce12">
            <text:p>2.406.986.716</text:p>
          </table:table-cell>
          <table:table-cell office:value-type="float" office:value="2363016116" table:style-name="ce12">
            <text:p>2.363.016.116</text:p>
          </table:table-cell>
          <table:table-cell office:value-type="float" office:value="2531202930" table:style-name="ce12">
            <text:p>2.531.202.930</text:p>
          </table:table-cell>
          <table:table-cell office:value-type="float" office:value="2489268649" table:style-name="ce12">
            <text:p>2.489.268.64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4">
            <text:p>Sardegna</text:p>
          </table:table-cell>
          <table:table-cell office:value-type="float" office:value="846709527" table:style-name="ce15">
            <text:p>846.709.527</text:p>
          </table:table-cell>
          <table:table-cell office:value-type="float" office:value="954853318" table:style-name="ce15">
            <text:p>954.853.318</text:p>
          </table:table-cell>
          <table:table-cell office:value-type="float" office:value="1024457774" table:style-name="ce15">
            <text:p>1.024.457.774</text:p>
          </table:table-cell>
          <table:table-cell office:value-type="float" office:value="916695807" table:style-name="ce15">
            <text:p>916.695.807</text:p>
          </table:table-cell>
          <table:table-cell office:value-type="float" office:value="783673181" table:style-name="ce15">
            <text:p>783.673.181</text:p>
          </table:table-cell>
          <table:table-cell office:value-type="float" office:value="818981654" table:style-name="ce15">
            <text:p>818.981.654</text:p>
          </table:table-cell>
          <table:table-cell office:value-type="float" office:value="741163797" table:style-name="ce15">
            <text:p>741.163.797</text:p>
          </table:table-cell>
          <table:table-cell office:value-type="float" office:value="726077031" table:style-name="ce15">
            <text:p>726.077.031</text:p>
          </table:table-cell>
          <table:table-cell office:value-type="float" office:value="851469631" table:style-name="ce15">
            <text:p>851.469.631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6">
            <text:p>Italia nord-occidentale</text:p>
          </table:table-cell>
          <table:table-cell office:value-type="float" office:value="84382542993" table:style-name="ce12">
            <text:p>84.382.542.993</text:p>
          </table:table-cell>
          <table:table-cell office:value-type="float" office:value="96823861775" table:style-name="ce12">
            <text:p>96.823.861.775</text:p>
          </table:table-cell>
          <table:table-cell office:value-type="float" office:value="100533163772" table:style-name="ce12">
            <text:p>100.533.163.772</text:p>
          </table:table-cell>
          <table:table-cell office:value-type="float" office:value="92931336413" table:style-name="ce12">
            <text:p>92.931.336.413</text:p>
          </table:table-cell>
          <table:table-cell office:value-type="float" office:value="91527550251" table:style-name="ce12">
            <text:p>91.527.550.251</text:p>
          </table:table-cell>
          <table:table-cell office:value-type="float" office:value="92735848131" table:style-name="ce12">
            <text:p>92.735.848.131</text:p>
          </table:table-cell>
          <table:table-cell office:value-type="float" office:value="97494609885" table:style-name="ce12">
            <text:p>97.494.609.885</text:p>
          </table:table-cell>
          <table:table-cell office:value-type="float" office:value="99379338742" table:style-name="ce12">
            <text:p>99.379.338.742</text:p>
          </table:table-cell>
          <table:table-cell office:value-type="float" office:value="109096020577" table:style-name="ce12">
            <text:p>109.096.020.577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6">
            <text:p>Italia nord-orientale</text:p>
          </table:table-cell>
          <table:table-cell office:value-type="float" office:value="42240581706" table:style-name="ce12">
            <text:p>42.240.581.706</text:p>
          </table:table-cell>
          <table:table-cell office:value-type="float" office:value="51449674314" table:style-name="ce12">
            <text:p>51.449.674.314</text:p>
          </table:table-cell>
          <table:table-cell office:value-type="float" office:value="56184882278" table:style-name="ce12">
            <text:p>56.184.882.278</text:p>
          </table:table-cell>
          <table:table-cell office:value-type="float" office:value="52293048760" table:style-name="ce12">
            <text:p>52.293.048.760</text:p>
          </table:table-cell>
          <table:table-cell office:value-type="float" office:value="52390382144" table:style-name="ce12">
            <text:p>52.390.382.144</text:p>
          </table:table-cell>
          <table:table-cell office:value-type="float" office:value="54995792501" table:style-name="ce12">
            <text:p>54.995.792.501</text:p>
          </table:table-cell>
          <table:table-cell office:value-type="float" office:value="57404095044" table:style-name="ce12">
            <text:p>57.404.095.044</text:p>
          </table:table-cell>
          <table:table-cell office:value-type="float" office:value="59846358593" table:style-name="ce12">
            <text:p>59.846.358.593</text:p>
          </table:table-cell>
          <table:table-cell office:value-type="float" office:value="65340754264" table:style-name="ce12">
            <text:p>65.340.754.264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6">
            <text:p>Italia centrale</text:p>
          </table:table-cell>
          <table:table-cell office:value-type="float" office:value="28562302576" table:style-name="ce12">
            <text:p>28.562.302.576</text:p>
          </table:table-cell>
          <table:table-cell office:value-type="float" office:value="31885167550" table:style-name="ce12">
            <text:p>31.885.167.550</text:p>
          </table:table-cell>
          <table:table-cell office:value-type="float" office:value="34615384753" table:style-name="ce12">
            <text:p>34.615.384.753</text:p>
          </table:table-cell>
          <table:table-cell office:value-type="float" office:value="32990111355" table:style-name="ce12">
            <text:p>32.990.111.355</text:p>
          </table:table-cell>
          <table:table-cell office:value-type="float" office:value="32657797483" table:style-name="ce12">
            <text:p>32.657.797.483</text:p>
          </table:table-cell>
          <table:table-cell office:value-type="float" office:value="33065700162" table:style-name="ce12">
            <text:p>33.065.700.162</text:p>
          </table:table-cell>
          <table:table-cell office:value-type="float" office:value="37467475851" table:style-name="ce12">
            <text:p>37.467.475.851</text:p>
          </table:table-cell>
          <table:table-cell office:value-type="float" office:value="40086669590" table:style-name="ce12">
            <text:p>40.086.669.590</text:p>
          </table:table-cell>
          <table:table-cell office:value-type="float" office:value="41835780033" table:style-name="ce12">
            <text:p>41.835.780.033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6">
            <text:p>Mezzogiorno</text:p>
          </table:table-cell>
          <table:table-cell office:value-type="float" office:value="11972291453" table:style-name="ce12">
            <text:p>11.972.291.453</text:p>
          </table:table-cell>
          <table:table-cell office:value-type="float" office:value="14814500441" table:style-name="ce12">
            <text:p>14.814.500.441</text:p>
          </table:table-cell>
          <table:table-cell office:value-type="float" office:value="15948578687" table:style-name="ce12">
            <text:p>15.948.578.687</text:p>
          </table:table-cell>
          <table:table-cell office:value-type="float" office:value="15177373514" table:style-name="ce12">
            <text:p>15.177.373.514</text:p>
          </table:table-cell>
          <table:table-cell office:value-type="float" office:value="14647726153" table:style-name="ce12">
            <text:p>14.647.726.153</text:p>
          </table:table-cell>
          <table:table-cell office:value-type="float" office:value="15136753648" table:style-name="ce12">
            <text:p>15.136.753.648</text:p>
          </table:table-cell>
          <table:table-cell office:value-type="float" office:value="17008893546" table:style-name="ce12">
            <text:p>17.008.893.546</text:p>
          </table:table-cell>
          <table:table-cell office:value-type="float" office:value="17607070242" table:style-name="ce12">
            <text:p>17.607.070.242</text:p>
          </table:table-cell>
          <table:table-cell office:value-type="float" office:value="18004519496" table:style-name="ce12">
            <text:p>18.004.519.496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6">
            <text:p>Diverse o non specificate</text:p>
          </table:table-cell>
          <table:table-cell office:value-type="float" office:value="5076704465" table:style-name="ce12">
            <text:p>5.076.704.465</text:p>
          </table:table-cell>
          <table:table-cell office:value-type="float" office:value="7897221675" table:style-name="ce12">
            <text:p>7.897.221.675</text:p>
          </table:table-cell>
          <table:table-cell office:value-type="float" office:value="9961858488" table:style-name="ce12">
            <text:p>9.961.858.488</text:p>
          </table:table-cell>
          <table:table-cell office:value-type="float" office:value="9413391051" table:style-name="ce12">
            <text:p>9.413.391.051</text:p>
          </table:table-cell>
          <table:table-cell office:value-type="float" office:value="8944283493" table:style-name="ce12">
            <text:p>8.944.283.493</text:p>
          </table:table-cell>
          <table:table-cell office:value-type="float" office:value="7955950028" table:style-name="ce12">
            <text:p>7.955.950.028</text:p>
          </table:table-cell>
          <table:table-cell office:value-type="float" office:value="8015316522" table:style-name="ce12">
            <text:p>8.015.316.522</text:p>
          </table:table-cell>
          <table:table-cell office:value-type="float" office:value="6417570896" table:style-name="ce12">
            <text:p>6.417.570.896</text:p>
          </table:table-cell>
          <table:table-cell office:value-type="float" office:value="7287448043" table:style-name="ce12">
            <text:p>7.287.448.043</text:p>
          </table:table-cell>
          <table:table-cell table:number-columns-repeated="16373" table:style-name="ce1"/>
        </table:table-row>
        <table:table-row table:style-name="ro4">
          <table:table-cell table:style-name="ce17"/>
          <table:table-cell office:value-type="string" table:style-name="ce18">
            <text:p>Italia</text:p>
          </table:table-cell>
          <table:table-cell office:value-type="float" office:value="172234423193" table:style-name="ce19">
            <text:p>172.234.423.193</text:p>
          </table:table-cell>
          <table:table-cell office:value-type="float" office:value="202870425755" table:style-name="ce19">
            <text:p>202.870.425.755</text:p>
          </table:table-cell>
          <table:table-cell office:value-type="float" office:value="217243867978" table:style-name="ce19">
            <text:p>217.243.867.978</text:p>
          </table:table-cell>
          <table:table-cell office:value-type="float" office:value="202805261093" table:style-name="ce19">
            <text:p>202.805.261.093</text:p>
          </table:table-cell>
          <table:table-cell office:value-type="float" office:value="200167739524" table:style-name="ce19">
            <text:p>200.167.739.524</text:p>
          </table:table-cell>
          <table:table-cell office:value-type="float" office:value="203890044470" table:style-name="ce19">
            <text:p>203.890.044.470</text:p>
          </table:table-cell>
          <table:table-cell office:value-type="float" office:value="217390390848" table:style-name="ce19">
            <text:p>217.390.390.848</text:p>
          </table:table-cell>
          <table:table-cell office:value-type="float" office:value="223337008063" table:style-name="ce19">
            <text:p>223.337.008.063</text:p>
          </table:table-cell>
          <table:table-cell office:value-type="float" office:value="241564522413" table:style-name="ce19">
            <text:p>241.564.522.413</text:p>
          </table:table-cell>
          <table:table-cell table:number-columns-repeated="1637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Tav_4" table:style-name="ta3">
        <table:table-column table:style-name="co4" table:default-cell-style-name="ce4"/>
        <table:table-column table:style-name="co5" table:default-cell-style-name="ce4"/>
        <table:table-column table:style-name="co8" table:number-columns-repeated="7" table:default-cell-style-name="ce4"/>
        <table:table-column table:style-name="co6" table:number-columns-repeated="2" table:default-cell-style-name="ce4"/>
        <table:table-column table:style-name="co3" table:number-columns-repeated="1007" table:default-cell-style-name="ce4"/>
        <table:table-column table:style-name="co3" table:number-columns-repeated="15366" table:default-cell-style-name="ce1"/>
        <table:table-row table:style-name="ro4">
          <table:table-cell office:value-type="string" table:style-name="ce3">
            <text:p>Tavola 4 - Esportazioni verso i Paesi dell'Unione europea (UE 28) per regione e ripartizione geografica. Anni 2009-2017<text:span text:style-name="T2"><text:s/>(in Euro)</text:span>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4">
          <table:table-cell table:style-name="ce5"/>
          <table:table-cell table:number-columns-repeated="9" table:style-name="ce4"/>
          <table:table-cell table:number-columns-repeated="16374" table:style-name="ce1"/>
        </table:table-row>
        <table:table-row table:style-name="ro4">
          <table:table-cell table:number-columns-repeated="10" table:style-name="ce4"/>
          <table:table-cell table:number-columns-repeated="16374" table:style-name="ce1"/>
        </table:table-row>
        <table:table-row table:style-name="ro4">
          <table:table-cell office:value-type="string" table:style-name="ce6">
            <text:p>Fonte: elaborazioni del Servizio della Statistica regionale su dati Istat - Coeweb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4">
          <table:table-cell table:style-name="ce4"/>
          <table:table-cell table:style-name="ce3"/>
          <table:table-cell table:number-columns-repeated="8" table:style-name="ce4"/>
          <table:table-cell table:number-columns-repeated="16374" table:style-name="ce1"/>
        </table:table-row>
        <table:table-row table:style-name="ro7">
          <table:table-cell office:value-type="string" table:style-name="ce7">
            <text:p>Codice Istat</text:p>
          </table:table-cell>
          <table:table-cell office:value-type="string" table:style-name="ce8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19411215367" table:style-name="ce12">
            <text:p>19.411.215.367</text:p>
          </table:table-cell>
          <table:table-cell office:value-type="float" office:value="21727139104" table:style-name="ce12">
            <text:p>21.727.139.104</text:p>
          </table:table-cell>
          <table:table-cell office:value-type="float" office:value="23877018179" table:style-name="ce12">
            <text:p>23.877.018.179</text:p>
          </table:table-cell>
          <table:table-cell office:value-type="float" office:value="23497194490" table:style-name="ce12">
            <text:p>23.497.194.490</text:p>
          </table:table-cell>
          <table:table-cell office:value-type="float" office:value="23702923325" table:style-name="ce12">
            <text:p>23.702.923.325</text:p>
          </table:table-cell>
          <table:table-cell office:value-type="float" office:value="24610442637" table:style-name="ce12">
            <text:p>24.610.442.637</text:p>
          </table:table-cell>
          <table:table-cell office:value-type="float" office:value="25011519812" table:style-name="ce12">
            <text:p>25.011.519.812</text:p>
          </table:table-cell>
          <table:table-cell office:value-type="float" office:value="25604292418" table:style-name="ce12">
            <text:p>25.604.292.418</text:p>
          </table:table-cell>
          <table:table-cell office:value-type="float" office:value="27625658080" table:style-name="ce12">
            <text:p>27.625.658.0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>Valle d'Aosta</text:p>
          </table:table-cell>
          <table:table-cell office:value-type="float" office:value="260240719" table:style-name="ce12">
            <text:p>260.240.719</text:p>
          </table:table-cell>
          <table:table-cell office:value-type="float" office:value="341124094" table:style-name="ce12">
            <text:p>341.124.094</text:p>
          </table:table-cell>
          <table:table-cell office:value-type="float" office:value="365412279" table:style-name="ce12">
            <text:p>365.412.279</text:p>
          </table:table-cell>
          <table:table-cell office:value-type="float" office:value="327952641" table:style-name="ce12">
            <text:p>327.952.641</text:p>
          </table:table-cell>
          <table:table-cell office:value-type="float" office:value="324604458" table:style-name="ce12">
            <text:p>324.604.458</text:p>
          </table:table-cell>
          <table:table-cell office:value-type="float" office:value="338214509" table:style-name="ce12">
            <text:p>338.214.509</text:p>
          </table:table-cell>
          <table:table-cell office:value-type="float" office:value="309970531" table:style-name="ce12">
            <text:p>309.970.531</text:p>
          </table:table-cell>
          <table:table-cell office:value-type="float" office:value="297527351" table:style-name="ce12">
            <text:p>297.527.351</text:p>
          </table:table-cell>
          <table:table-cell office:value-type="float" office:value="368466836" table:style-name="ce12">
            <text:p>368.466.83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45890124674" table:style-name="ce12">
            <text:p>45.890.124.674</text:p>
          </table:table-cell>
          <table:table-cell office:value-type="float" office:value="53004109941" table:style-name="ce12">
            <text:p>53.004.109.941</text:p>
          </table:table-cell>
          <table:table-cell office:value-type="float" office:value="58438626327" table:style-name="ce12">
            <text:p>58.438.626.327</text:p>
          </table:table-cell>
          <table:table-cell office:value-type="float" office:value="57744778185" table:style-name="ce12">
            <text:p>57.744.778.185</text:p>
          </table:table-cell>
          <table:table-cell office:value-type="float" office:value="57608946174" table:style-name="ce12">
            <text:p>57.608.946.174</text:p>
          </table:table-cell>
          <table:table-cell office:value-type="float" office:value="59221879806" table:style-name="ce12">
            <text:p>59.221.879.806</text:p>
          </table:table-cell>
          <table:table-cell office:value-type="float" office:value="60707328328" table:style-name="ce12">
            <text:p>60.707.328.328</text:p>
          </table:table-cell>
          <table:table-cell office:value-type="float" office:value="61782717880" table:style-name="ce12">
            <text:p>61.782.717.880</text:p>
          </table:table-cell>
          <table:table-cell office:value-type="float" office:value="67185355637" table:style-name="ce12">
            <text:p>67.185.355.63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3715630024" table:style-name="ce12">
            <text:p>3.715.630.024</text:p>
          </table:table-cell>
          <table:table-cell office:value-type="float" office:value="4303145852" table:style-name="ce12">
            <text:p>4.303.145.852</text:p>
          </table:table-cell>
          <table:table-cell office:value-type="float" office:value="4716478618" table:style-name="ce12">
            <text:p>4.716.478.618</text:p>
          </table:table-cell>
          <table:table-cell office:value-type="float" office:value="4723786429" table:style-name="ce12">
            <text:p>4.723.786.429</text:p>
          </table:table-cell>
          <table:table-cell office:value-type="float" office:value="4794905736" table:style-name="ce12">
            <text:p>4.794.905.736</text:p>
          </table:table-cell>
          <table:table-cell office:value-type="float" office:value="4926202517" table:style-name="ce12">
            <text:p>4.926.202.517</text:p>
          </table:table-cell>
          <table:table-cell office:value-type="float" office:value="5256990769" table:style-name="ce12">
            <text:p>5.256.990.769</text:p>
          </table:table-cell>
          <table:table-cell office:value-type="float" office:value="5426566568" table:style-name="ce12">
            <text:p>5.426.566.568</text:p>
          </table:table-cell>
          <table:table-cell office:value-type="float" office:value="5977948758" table:style-name="ce12">
            <text:p>5.977.948.75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1">
            <text:p>Veneto</text:p>
          </table:table-cell>
          <table:table-cell office:value-type="float" office:value="24638141535" table:style-name="ce12">
            <text:p>24.638.141.535</text:p>
          </table:table-cell>
          <table:table-cell office:value-type="float" office:value="27869256385" table:style-name="ce12">
            <text:p>27.869.256.385</text:p>
          </table:table-cell>
          <table:table-cell office:value-type="float" office:value="30311155416" table:style-name="ce12">
            <text:p>30.311.155.416</text:p>
          </table:table-cell>
          <table:table-cell office:value-type="float" office:value="29725468339" table:style-name="ce12">
            <text:p>29.725.468.339</text:p>
          </table:table-cell>
          <table:table-cell office:value-type="float" office:value="30027454281" table:style-name="ce12">
            <text:p>30.027.454.281</text:p>
          </table:table-cell>
          <table:table-cell office:value-type="float" office:value="31703755253" table:style-name="ce12">
            <text:p>31.703.755.253</text:p>
          </table:table-cell>
          <table:table-cell office:value-type="float" office:value="33486863554" table:style-name="ce12">
            <text:p>33.486.863.554</text:p>
          </table:table-cell>
          <table:table-cell office:value-type="float" office:value="34528252272" table:style-name="ce12">
            <text:p>34.528.252.272</text:p>
          </table:table-cell>
          <table:table-cell office:value-type="float" office:value="36908107367" table:style-name="ce12">
            <text:p>36.908.107.3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1">
            <text:p>Friuli Venezia Giulia</text:p>
          </table:table-cell>
          <table:table-cell office:value-type="float" office:value="5994445725" table:style-name="ce12">
            <text:p>5.994.445.725</text:p>
          </table:table-cell>
          <table:table-cell office:value-type="float" office:value="7513720137" table:style-name="ce12">
            <text:p>7.513.720.137</text:p>
          </table:table-cell>
          <table:table-cell office:value-type="float" office:value="7102876761" table:style-name="ce12">
            <text:p>7.102.876.761</text:p>
          </table:table-cell>
          <table:table-cell office:value-type="float" office:value="6791639549" table:style-name="ce12">
            <text:p>6.791.639.549</text:p>
          </table:table-cell>
          <table:table-cell office:value-type="float" office:value="6753207593" table:style-name="ce12">
            <text:p>6.753.207.593</text:p>
          </table:table-cell>
          <table:table-cell office:value-type="float" office:value="7094167994" table:style-name="ce12">
            <text:p>7.094.167.994</text:p>
          </table:table-cell>
          <table:table-cell office:value-type="float" office:value="7311360407" table:style-name="ce12">
            <text:p>7.311.360.407</text:p>
          </table:table-cell>
          <table:table-cell office:value-type="float" office:value="7307135103" table:style-name="ce12">
            <text:p>7.307.135.103</text:p>
          </table:table-cell>
          <table:table-cell office:value-type="float" office:value="8282728613" table:style-name="ce12">
            <text:p>8.282.728.6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2937149483" table:style-name="ce12">
            <text:p>2.937.149.483</text:p>
          </table:table-cell>
          <table:table-cell office:value-type="float" office:value="3152988823" table:style-name="ce12">
            <text:p>3.152.988.823</text:p>
          </table:table-cell>
          <table:table-cell office:value-type="float" office:value="3180934195" table:style-name="ce12">
            <text:p>3.180.934.195</text:p>
          </table:table-cell>
          <table:table-cell office:value-type="float" office:value="3093308089" table:style-name="ce12">
            <text:p>3.093.308.089</text:p>
          </table:table-cell>
          <table:table-cell office:value-type="float" office:value="2755703619" table:style-name="ce12">
            <text:p>2.755.703.619</text:p>
          </table:table-cell>
          <table:table-cell office:value-type="float" office:value="2725608008" table:style-name="ce12">
            <text:p>2.725.608.008</text:p>
          </table:table-cell>
          <table:table-cell office:value-type="float" office:value="2981965545" table:style-name="ce12">
            <text:p>2.981.965.545</text:p>
          </table:table-cell>
          <table:table-cell office:value-type="float" office:value="3316381628" table:style-name="ce12">
            <text:p>3.316.381.628</text:p>
          </table:table-cell>
          <table:table-cell office:value-type="float" office:value="3380344437" table:style-name="ce12">
            <text:p>3.380.344.43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1">
            <text:p>Emilia Romagna</text:p>
          </table:table-cell>
          <table:table-cell office:value-type="float" office:value="20854351592" table:style-name="ce12">
            <text:p>20.854.351.592</text:p>
          </table:table-cell>
          <table:table-cell office:value-type="float" office:value="24293987407" table:style-name="ce12">
            <text:p>24.293.987.407</text:p>
          </table:table-cell>
          <table:table-cell office:value-type="float" office:value="26985969667" table:style-name="ce12">
            <text:p>26.985.969.667</text:p>
          </table:table-cell>
          <table:table-cell office:value-type="float" office:value="27204901278" table:style-name="ce12">
            <text:p>27.204.901.278</text:p>
          </table:table-cell>
          <table:table-cell office:value-type="float" office:value="27123872961" table:style-name="ce12">
            <text:p>27.123.872.961</text:p>
          </table:table-cell>
          <table:table-cell office:value-type="float" office:value="28889544612" table:style-name="ce12">
            <text:p>28.889.544.612</text:p>
          </table:table-cell>
          <table:table-cell office:value-type="float" office:value="30154528064" table:style-name="ce12">
            <text:p>30.154.528.064</text:p>
          </table:table-cell>
          <table:table-cell office:value-type="float" office:value="31935815517" table:style-name="ce12">
            <text:p>31.935.815.517</text:p>
          </table:table-cell>
          <table:table-cell office:value-type="float" office:value="34542235938" table:style-name="ce12">
            <text:p>34.542.235.93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11098230623" table:style-name="ce12">
            <text:p>11.098.230.623</text:p>
          </table:table-cell>
          <table:table-cell office:value-type="float" office:value="13017217803" table:style-name="ce12">
            <text:p>13.017.217.803</text:p>
          </table:table-cell>
          <table:table-cell office:value-type="float" office:value="14369279115" table:style-name="ce12">
            <text:p>14.369.279.115</text:p>
          </table:table-cell>
          <table:table-cell office:value-type="float" office:value="14418747288" table:style-name="ce12">
            <text:p>14.418.747.288</text:p>
          </table:table-cell>
          <table:table-cell office:value-type="float" office:value="13872576854" table:style-name="ce12">
            <text:p>13.872.576.854</text:p>
          </table:table-cell>
          <table:table-cell office:value-type="float" office:value="14051091068" table:style-name="ce12">
            <text:p>14.051.091.068</text:p>
          </table:table-cell>
          <table:table-cell office:value-type="float" office:value="14448037930" table:style-name="ce12">
            <text:p>14.448.037.930</text:p>
          </table:table-cell>
          <table:table-cell office:value-type="float" office:value="15172280539" table:style-name="ce12">
            <text:p>15.172.280.539</text:p>
          </table:table-cell>
          <table:table-cell office:value-type="float" office:value="16145383440" table:style-name="ce12">
            <text:p>16.145.383.4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Umbria</text:p>
          </table:table-cell>
          <table:table-cell office:value-type="float" office:value="1520011812" table:style-name="ce12">
            <text:p>1.520.011.812</text:p>
          </table:table-cell>
          <table:table-cell office:value-type="float" office:value="1866833115" table:style-name="ce12">
            <text:p>1.866.833.115</text:p>
          </table:table-cell>
          <table:table-cell office:value-type="float" office:value="2130665911" table:style-name="ce12">
            <text:p>2.130.665.911</text:p>
          </table:table-cell>
          <table:table-cell office:value-type="float" office:value="2070453291" table:style-name="ce12">
            <text:p>2.070.453.291</text:p>
          </table:table-cell>
          <table:table-cell office:value-type="float" office:value="2038807830" table:style-name="ce12">
            <text:p>2.038.807.830</text:p>
          </table:table-cell>
          <table:table-cell office:value-type="float" office:value="2046114371" table:style-name="ce12">
            <text:p>2.046.114.371</text:p>
          </table:table-cell>
          <table:table-cell office:value-type="float" office:value="2241832518" table:style-name="ce12">
            <text:p>2.241.832.518</text:p>
          </table:table-cell>
          <table:table-cell office:value-type="float" office:value="2305235316" table:style-name="ce12">
            <text:p>2.305.235.316</text:p>
          </table:table-cell>
          <table:table-cell office:value-type="float" office:value="2518624578" table:style-name="ce12">
            <text:p>2.518.624.57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Marche</text:p>
          </table:table-cell>
          <table:table-cell office:value-type="float" office:value="5079858673" table:style-name="ce12">
            <text:p>5.079.858.673</text:p>
          </table:table-cell>
          <table:table-cell office:value-type="float" office:value="5521657062" table:style-name="ce12">
            <text:p>5.521.657.062</text:p>
          </table:table-cell>
          <table:table-cell office:value-type="float" office:value="5906287381" table:style-name="ce12">
            <text:p>5.906.287.381</text:p>
          </table:table-cell>
          <table:table-cell office:value-type="float" office:value="6019583400" table:style-name="ce12">
            <text:p>6.019.583.400</text:p>
          </table:table-cell>
          <table:table-cell office:value-type="float" office:value="6825989930" table:style-name="ce12">
            <text:p>6.825.989.930</text:p>
          </table:table-cell>
          <table:table-cell office:value-type="float" office:value="7679650612" table:style-name="ce12">
            <text:p>7.679.650.612</text:p>
          </table:table-cell>
          <table:table-cell office:value-type="float" office:value="6715389059" table:style-name="ce12">
            <text:p>6.715.389.059</text:p>
          </table:table-cell>
          <table:table-cell office:value-type="float" office:value="7327469203" table:style-name="ce12">
            <text:p>7.327.469.203</text:p>
          </table:table-cell>
          <table:table-cell office:value-type="float" office:value="6834549715" table:style-name="ce12">
            <text:p>6.834.549.7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Lazio</text:p>
          </table:table-cell>
          <table:table-cell office:value-type="float" office:value="7083051127" table:style-name="ce12">
            <text:p>7.083.051.127</text:p>
          </table:table-cell>
          <table:table-cell office:value-type="float" office:value="9080453544" table:style-name="ce12">
            <text:p>9.080.453.544</text:p>
          </table:table-cell>
          <table:table-cell office:value-type="float" office:value="10254870308" table:style-name="ce12">
            <text:p>10.254.870.308</text:p>
          </table:table-cell>
          <table:table-cell office:value-type="float" office:value="11134242367" table:style-name="ce12">
            <text:p>11.134.242.367</text:p>
          </table:table-cell>
          <table:table-cell office:value-type="float" office:value="11349836218" table:style-name="ce12">
            <text:p>11.349.836.218</text:p>
          </table:table-cell>
          <table:table-cell office:value-type="float" office:value="12746692943" table:style-name="ce12">
            <text:p>12.746.692.943</text:p>
          </table:table-cell>
          <table:table-cell office:value-type="float" office:value="13017402498" table:style-name="ce12">
            <text:p>13.017.402.498</text:p>
          </table:table-cell>
          <table:table-cell office:value-type="float" office:value="13035761760" table:style-name="ce12">
            <text:p>13.035.761.760</text:p>
          </table:table-cell>
          <table:table-cell office:value-type="float" office:value="13905739862" table:style-name="ce12">
            <text:p>13.905.739.8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3774251302" table:style-name="ce12">
            <text:p>3.774.251.302</text:p>
          </table:table-cell>
          <table:table-cell office:value-type="float" office:value="4576648321" table:style-name="ce12">
            <text:p>4.576.648.321</text:p>
          </table:table-cell>
          <table:table-cell office:value-type="float" office:value="5279534297" table:style-name="ce12">
            <text:p>5.279.534.297</text:p>
          </table:table-cell>
          <table:table-cell office:value-type="float" office:value="4902861043" table:style-name="ce12">
            <text:p>4.902.861.043</text:p>
          </table:table-cell>
          <table:table-cell office:value-type="float" office:value="4741473414" table:style-name="ce12">
            <text:p>4.741.473.414</text:p>
          </table:table-cell>
          <table:table-cell office:value-type="float" office:value="5166109047" table:style-name="ce12">
            <text:p>5.166.109.047</text:p>
          </table:table-cell>
          <table:table-cell office:value-type="float" office:value="5771496670" table:style-name="ce12">
            <text:p>5.771.496.670</text:p>
          </table:table-cell>
          <table:table-cell office:value-type="float" office:value="6243593121" table:style-name="ce12">
            <text:p>6.243.593.121</text:p>
          </table:table-cell>
          <table:table-cell office:value-type="float" office:value="6284730224" table:style-name="ce12">
            <text:p>6.284.730.2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Molise</text:p>
          </table:table-cell>
          <table:table-cell office:value-type="float" office:value="261369602" table:style-name="ce12">
            <text:p>261.369.602</text:p>
          </table:table-cell>
          <table:table-cell office:value-type="float" office:value="264848630" table:style-name="ce12">
            <text:p>264.848.630</text:p>
          </table:table-cell>
          <table:table-cell office:value-type="float" office:value="281029532" table:style-name="ce12">
            <text:p>281.029.532</text:p>
          </table:table-cell>
          <table:table-cell office:value-type="float" office:value="250864807" table:style-name="ce12">
            <text:p>250.864.807</text:p>
          </table:table-cell>
          <table:table-cell office:value-type="float" office:value="225302042" table:style-name="ce12">
            <text:p>225.302.042</text:p>
          </table:table-cell>
          <table:table-cell office:value-type="float" office:value="249467122" table:style-name="ce12">
            <text:p>249.467.122</text:p>
          </table:table-cell>
          <table:table-cell office:value-type="float" office:value="245684004" table:style-name="ce12">
            <text:p>245.684.004</text:p>
          </table:table-cell>
          <table:table-cell office:value-type="float" office:value="245169737" table:style-name="ce12">
            <text:p>245.169.737</text:p>
          </table:table-cell>
          <table:table-cell office:value-type="float" office:value="261866723" table:style-name="ce12">
            <text:p>261.866.7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4196215901" table:style-name="ce12">
            <text:p>4.196.215.901</text:p>
          </table:table-cell>
          <table:table-cell office:value-type="float" office:value="4396432341" table:style-name="ce12">
            <text:p>4.396.432.341</text:p>
          </table:table-cell>
          <table:table-cell office:value-type="float" office:value="4487325898" table:style-name="ce12">
            <text:p>4.487.325.898</text:p>
          </table:table-cell>
          <table:table-cell office:value-type="float" office:value="4512641397" table:style-name="ce12">
            <text:p>4.512.641.397</text:p>
          </table:table-cell>
          <table:table-cell office:value-type="float" office:value="4716721303" table:style-name="ce12">
            <text:p>4.716.721.303</text:p>
          </table:table-cell>
          <table:table-cell office:value-type="float" office:value="4847101212" table:style-name="ce12">
            <text:p>4.847.101.212</text:p>
          </table:table-cell>
          <table:table-cell office:value-type="float" office:value="5090252974" table:style-name="ce12">
            <text:p>5.090.252.974</text:p>
          </table:table-cell>
          <table:table-cell office:value-type="float" office:value="5176485444" table:style-name="ce12">
            <text:p>5.176.485.444</text:p>
          </table:table-cell>
          <table:table-cell office:value-type="float" office:value="5384969902" table:style-name="ce12">
            <text:p>5.384.969.9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Puglia</text:p>
          </table:table-cell>
          <table:table-cell office:value-type="float" office:value="3308887380" table:style-name="ce12">
            <text:p>3.308.887.380</text:p>
          </table:table-cell>
          <table:table-cell office:value-type="float" office:value="3928321320" table:style-name="ce12">
            <text:p>3.928.321.320</text:p>
          </table:table-cell>
          <table:table-cell office:value-type="float" office:value="4600502089" table:style-name="ce12">
            <text:p>4.600.502.089</text:p>
          </table:table-cell>
          <table:table-cell office:value-type="float" office:value="4784215069" table:style-name="ce12">
            <text:p>4.784.215.069</text:p>
          </table:table-cell>
          <table:table-cell office:value-type="float" office:value="4227891220" table:style-name="ce12">
            <text:p>4.227.891.220</text:p>
          </table:table-cell>
          <table:table-cell office:value-type="float" office:value="4236675201" table:style-name="ce12">
            <text:p>4.236.675.201</text:p>
          </table:table-cell>
          <table:table-cell office:value-type="float" office:value="3938920678" table:style-name="ce12">
            <text:p>3.938.920.678</text:p>
          </table:table-cell>
          <table:table-cell office:value-type="float" office:value="4142142882" table:style-name="ce12">
            <text:p>4.142.142.882</text:p>
          </table:table-cell>
          <table:table-cell office:value-type="float" office:value="4460779504" table:style-name="ce12">
            <text:p>4.460.779.5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1260358735" table:style-name="ce12">
            <text:p>1.260.358.735</text:p>
          </table:table-cell>
          <table:table-cell office:value-type="float" office:value="1137109725" table:style-name="ce12">
            <text:p>1.137.109.725</text:p>
          </table:table-cell>
          <table:table-cell office:value-type="float" office:value="1054671319" table:style-name="ce12">
            <text:p>1.054.671.319</text:p>
          </table:table-cell>
          <table:table-cell office:value-type="float" office:value="737952760" table:style-name="ce12">
            <text:p>737.952.760</text:p>
          </table:table-cell>
          <table:table-cell office:value-type="float" office:value="607022973" table:style-name="ce12">
            <text:p>607.022.973</text:p>
          </table:table-cell>
          <table:table-cell office:value-type="float" office:value="801547479" table:style-name="ce12">
            <text:p>801.547.479</text:p>
          </table:table-cell>
          <table:table-cell office:value-type="float" office:value="2096766937" table:style-name="ce12">
            <text:p>2.096.766.937</text:p>
          </table:table-cell>
          <table:table-cell office:value-type="float" office:value="2159808622" table:style-name="ce12">
            <text:p>2.159.808.622</text:p>
          </table:table-cell>
          <table:table-cell office:value-type="float" office:value="1806463949" table:style-name="ce12">
            <text:p>1.806.463.94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175742611" table:style-name="ce12">
            <text:p>175.742.611</text:p>
          </table:table-cell>
          <table:table-cell office:value-type="float" office:value="191402931" table:style-name="ce12">
            <text:p>191.402.931</text:p>
          </table:table-cell>
          <table:table-cell office:value-type="float" office:value="162404642" table:style-name="ce12">
            <text:p>162.404.642</text:p>
          </table:table-cell>
          <table:table-cell office:value-type="float" office:value="153202913" table:style-name="ce12">
            <text:p>153.202.913</text:p>
          </table:table-cell>
          <table:table-cell office:value-type="float" office:value="141180078" table:style-name="ce12">
            <text:p>141.180.078</text:p>
          </table:table-cell>
          <table:table-cell office:value-type="float" office:value="141108624" table:style-name="ce12">
            <text:p>141.108.624</text:p>
          </table:table-cell>
          <table:table-cell office:value-type="float" office:value="160222682" table:style-name="ce12">
            <text:p>160.222.682</text:p>
          </table:table-cell>
          <table:table-cell office:value-type="float" office:value="177879853" table:style-name="ce12">
            <text:p>177.879.853</text:p>
          </table:table-cell>
          <table:table-cell office:value-type="float" office:value="200488303" table:style-name="ce12">
            <text:p>200.488.30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2980862574" table:style-name="ce12">
            <text:p>2.980.862.574</text:p>
          </table:table-cell>
          <table:table-cell office:value-type="float" office:value="4389500953" table:style-name="ce12">
            <text:p>4.389.500.953</text:p>
          </table:table-cell>
          <table:table-cell office:value-type="float" office:value="4631389916" table:style-name="ce12">
            <text:p>4.631.389.916</text:p>
          </table:table-cell>
          <table:table-cell office:value-type="float" office:value="5173067900" table:style-name="ce12">
            <text:p>5.173.067.900</text:p>
          </table:table-cell>
          <table:table-cell office:value-type="float" office:value="4050483329" table:style-name="ce12">
            <text:p>4.050.483.329</text:p>
          </table:table-cell>
          <table:table-cell office:value-type="float" office:value="3849203250" table:style-name="ce12">
            <text:p>3.849.203.250</text:p>
          </table:table-cell>
          <table:table-cell office:value-type="float" office:value="3245370115" table:style-name="ce12">
            <text:p>3.245.370.115</text:p>
          </table:table-cell>
          <table:table-cell office:value-type="float" office:value="3139239195" table:style-name="ce12">
            <text:p>3.139.239.195</text:p>
          </table:table-cell>
          <table:table-cell office:value-type="float" office:value="3774188573" table:style-name="ce12">
            <text:p>3.774.188.57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4">
            <text:p>Sardegna</text:p>
          </table:table-cell>
          <table:table-cell office:value-type="float" office:value="1770665202" table:style-name="ce15">
            <text:p>1.770.665.202</text:p>
          </table:table-cell>
          <table:table-cell office:value-type="float" office:value="2593193612" table:style-name="ce15">
            <text:p>2.593.193.612</text:p>
          </table:table-cell>
          <table:table-cell office:value-type="float" office:value="2621048951" table:style-name="ce15">
            <text:p>2.621.048.951</text:p>
          </table:table-cell>
          <table:table-cell office:value-type="float" office:value="2511439526" table:style-name="ce15">
            <text:p>2.511.439.526</text:p>
          </table:table-cell>
          <table:table-cell office:value-type="float" office:value="1783312417" table:style-name="ce15">
            <text:p>1.783.312.417</text:p>
          </table:table-cell>
          <table:table-cell office:value-type="float" office:value="1377642476" table:style-name="ce15">
            <text:p>1.377.642.476</text:p>
          </table:table-cell>
          <table:table-cell office:value-type="float" office:value="1570847199" table:style-name="ce15">
            <text:p>1.570.847.199</text:p>
          </table:table-cell>
          <table:table-cell office:value-type="float" office:value="1739518924" table:style-name="ce15">
            <text:p>1.739.518.924</text:p>
          </table:table-cell>
          <table:table-cell office:value-type="float" office:value="2085315319" table:style-name="ce15">
            <text:p>2.085.315.319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6">
            <text:p>Italia nord-occidentale</text:p>
          </table:table-cell>
          <table:table-cell office:value-type="float" office:value="68498730243" table:style-name="ce12">
            <text:p>68.498.730.243</text:p>
          </table:table-cell>
          <table:table-cell office:value-type="float" office:value="78225361962" table:style-name="ce12">
            <text:p>78.225.361.962</text:p>
          </table:table-cell>
          <table:table-cell office:value-type="float" office:value="85861990980" table:style-name="ce12">
            <text:p>85.861.990.980</text:p>
          </table:table-cell>
          <table:table-cell office:value-type="float" office:value="84663233405" table:style-name="ce12">
            <text:p>84.663.233.405</text:p>
          </table:table-cell>
          <table:table-cell office:value-type="float" office:value="84392177576" table:style-name="ce12">
            <text:p>84.392.177.576</text:p>
          </table:table-cell>
          <table:table-cell office:value-type="float" office:value="86896144960" table:style-name="ce12">
            <text:p>86.896.144.960</text:p>
          </table:table-cell>
          <table:table-cell office:value-type="float" office:value="89010784216" table:style-name="ce12">
            <text:p>89.010.784.216</text:p>
          </table:table-cell>
          <table:table-cell office:value-type="float" office:value="91000919277" table:style-name="ce12">
            <text:p>91.000.919.277</text:p>
          </table:table-cell>
          <table:table-cell office:value-type="float" office:value="98559824990" table:style-name="ce12">
            <text:p>98.559.824.990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6">
            <text:p>Italia nord-orientale</text:p>
          </table:table-cell>
          <table:table-cell office:value-type="float" office:value="55202568876" table:style-name="ce12">
            <text:p>55.202.568.876</text:p>
          </table:table-cell>
          <table:table-cell office:value-type="float" office:value="63980109781" table:style-name="ce12">
            <text:p>63.980.109.781</text:p>
          </table:table-cell>
          <table:table-cell office:value-type="float" office:value="69116480462" table:style-name="ce12">
            <text:p>69.116.480.462</text:p>
          </table:table-cell>
          <table:table-cell office:value-type="float" office:value="68445795595" table:style-name="ce12">
            <text:p>68.445.795.595</text:p>
          </table:table-cell>
          <table:table-cell office:value-type="float" office:value="68699440571" table:style-name="ce12">
            <text:p>68.699.440.571</text:p>
          </table:table-cell>
          <table:table-cell office:value-type="float" office:value="72613670376" table:style-name="ce12">
            <text:p>72.613.670.376</text:p>
          </table:table-cell>
          <table:table-cell office:value-type="float" office:value="76209742794" table:style-name="ce12">
            <text:p>76.209.742.794</text:p>
          </table:table-cell>
          <table:table-cell office:value-type="float" office:value="79197769460" table:style-name="ce12">
            <text:p>79.197.769.460</text:p>
          </table:table-cell>
          <table:table-cell office:value-type="float" office:value="85711020676" table:style-name="ce12">
            <text:p>85.711.020.676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6">
            <text:p>Italia centrale</text:p>
          </table:table-cell>
          <table:table-cell office:value-type="float" office:value="24781152235" table:style-name="ce12">
            <text:p>24.781.152.235</text:p>
          </table:table-cell>
          <table:table-cell office:value-type="float" office:value="29486161524" table:style-name="ce12">
            <text:p>29.486.161.524</text:p>
          </table:table-cell>
          <table:table-cell office:value-type="float" office:value="32661102715" table:style-name="ce12">
            <text:p>32.661.102.715</text:p>
          </table:table-cell>
          <table:table-cell office:value-type="float" office:value="33643026346" table:style-name="ce12">
            <text:p>33.643.026.346</text:p>
          </table:table-cell>
          <table:table-cell office:value-type="float" office:value="34087210832" table:style-name="ce12">
            <text:p>34.087.210.832</text:p>
          </table:table-cell>
          <table:table-cell office:value-type="float" office:value="36523548994" table:style-name="ce12">
            <text:p>36.523.548.994</text:p>
          </table:table-cell>
          <table:table-cell office:value-type="float" office:value="36422662005" table:style-name="ce12">
            <text:p>36.422.662.005</text:p>
          </table:table-cell>
          <table:table-cell office:value-type="float" office:value="37840746818" table:style-name="ce12">
            <text:p>37.840.746.818</text:p>
          </table:table-cell>
          <table:table-cell office:value-type="float" office:value="39404297595" table:style-name="ce12">
            <text:p>39.404.297.595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6">
            <text:p>Mezzogiorno</text:p>
          </table:table-cell>
          <table:table-cell office:value-type="float" office:value="17728353307" table:style-name="ce12">
            <text:p>17.728.353.307</text:p>
          </table:table-cell>
          <table:table-cell office:value-type="float" office:value="21477457833" table:style-name="ce12">
            <text:p>21.477.457.833</text:p>
          </table:table-cell>
          <table:table-cell office:value-type="float" office:value="23117906644" table:style-name="ce12">
            <text:p>23.117.906.644</text:p>
          </table:table-cell>
          <table:table-cell office:value-type="float" office:value="23026245415" table:style-name="ce12">
            <text:p>23.026.245.415</text:p>
          </table:table-cell>
          <table:table-cell office:value-type="float" office:value="20493386776" table:style-name="ce12">
            <text:p>20.493.386.776</text:p>
          </table:table-cell>
          <table:table-cell office:value-type="float" office:value="20668854411" table:style-name="ce12">
            <text:p>20.668.854.411</text:p>
          </table:table-cell>
          <table:table-cell office:value-type="float" office:value="22119561259" table:style-name="ce12">
            <text:p>22.119.561.259</text:p>
          </table:table-cell>
          <table:table-cell office:value-type="float" office:value="23023837778" table:style-name="ce12">
            <text:p>23.023.837.778</text:p>
          </table:table-cell>
          <table:table-cell office:value-type="float" office:value="24258802497" table:style-name="ce12">
            <text:p>24.258.802.497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6">
            <text:p>Diverse o non specificate</text:p>
          </table:table-cell>
          <table:table-cell office:value-type="float" office:value="4112012049" table:style-name="ce12">
            <text:p>4.112.012.049</text:p>
          </table:table-cell>
          <table:table-cell office:value-type="float" office:value="2292579590" table:style-name="ce12">
            <text:p>2.292.579.590</text:p>
          </table:table-cell>
          <table:table-cell office:value-type="float" office:value="2176253924" table:style-name="ce12">
            <text:p>2.176.253.924</text:p>
          </table:table-cell>
          <table:table-cell office:value-type="float" office:value="2089073266" table:style-name="ce12">
            <text:p>2.089.073.266</text:p>
          </table:table-cell>
          <table:table-cell office:value-type="float" office:value="2156361482" table:style-name="ce12">
            <text:p>2.156.361.482</text:p>
          </table:table-cell>
          <table:table-cell office:value-type="float" office:value="2121445872" table:style-name="ce12">
            <text:p>2.121.445.872</text:p>
          </table:table-cell>
          <table:table-cell office:value-type="float" office:value="2212531654" table:style-name="ce12">
            <text:p>2.212.531.654</text:p>
          </table:table-cell>
          <table:table-cell office:value-type="float" office:value="2349615539" table:style-name="ce12">
            <text:p>2.349.615.539</text:p>
          </table:table-cell>
          <table:table-cell office:value-type="float" office:value="2353168942" table:style-name="ce12">
            <text:p>2.353.168.942</text:p>
          </table:table-cell>
          <table:table-cell table:number-columns-repeated="16373" table:style-name="ce1"/>
        </table:table-row>
        <table:table-row table:style-name="ro4">
          <table:table-cell table:style-name="ce17"/>
          <table:table-cell office:value-type="string" table:style-name="ce18">
            <text:p>Italia</text:p>
          </table:table-cell>
          <table:table-cell office:value-type="float" office:value="170322816710" table:style-name="ce19">
            <text:p>170.322.816.710</text:p>
          </table:table-cell>
          <table:table-cell office:value-type="float" office:value="195461670690" table:style-name="ce19">
            <text:p>195.461.670.690</text:p>
          </table:table-cell>
          <table:table-cell office:value-type="float" office:value="212933734725" table:style-name="ce19">
            <text:p>212.933.734.725</text:p>
          </table:table-cell>
          <table:table-cell office:value-type="float" office:value="211867374027" table:style-name="ce19">
            <text:p>211.867.374.027</text:p>
          </table:table-cell>
          <table:table-cell office:value-type="float" office:value="209828577237" table:style-name="ce19">
            <text:p>209.828.577.237</text:p>
          </table:table-cell>
          <table:table-cell office:value-type="float" office:value="218823664613" table:style-name="ce19">
            <text:p>218.823.664.613</text:p>
          </table:table-cell>
          <table:table-cell office:value-type="float" office:value="225975281928" table:style-name="ce19">
            <text:p>225.975.281.928</text:p>
          </table:table-cell>
          <table:table-cell office:value-type="float" office:value="233412888872" table:style-name="ce19">
            <text:p>233.412.888.872</text:p>
          </table:table-cell>
          <table:table-cell office:value-type="float" office:value="250287114700" table:style-name="ce19">
            <text:p>250.287.114.700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1" table:style-name="ce4"/>
          <table:table-cell table:number-columns-repeated="16373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Tav_5" table:style-name="ta3">
        <table:table-column table:style-name="co4" table:default-cell-style-name="ce4"/>
        <table:table-column table:style-name="co5" table:default-cell-style-name="ce4"/>
        <table:table-column table:style-name="co8" table:number-columns-repeated="7" table:default-cell-style-name="ce4"/>
        <table:table-column table:style-name="co6" table:number-columns-repeated="2" table:default-cell-style-name="ce4"/>
        <table:table-column table:style-name="co3" table:number-columns-repeated="986" table:default-cell-style-name="ce4"/>
        <table:table-column table:style-name="co3" table:number-columns-repeated="15387" table:default-cell-style-name="ce1"/>
        <table:table-row table:style-name="ro4">
          <table:table-cell office:value-type="string" table:style-name="ce3">
            <text:p>Tavola 5 - Importazioni dai Paesi extraeuropei per regione e ripartizione geografica. Anni 2009-2017<text:span text:style-name="T1"><text:s/></text:span><text:span text:style-name="T2">(in Euro)</text:span></text:p>
          </table:table-cell>
          <table:table-cell table:number-columns-repeated="996" table:style-name="ce4"/>
          <table:table-cell table:number-columns-repeated="15387"/>
        </table:table-row>
        <table:table-row table:style-name="ro4">
          <table:table-cell table:style-name="ce5"/>
          <table:table-cell table:number-columns-repeated="996" table:style-name="ce4"/>
          <table:table-cell table:number-columns-repeated="15387"/>
        </table:table-row>
        <table:table-row table:style-name="ro4">
          <table:table-cell table:number-columns-repeated="997" table:style-name="ce4"/>
          <table:table-cell table:number-columns-repeated="15387"/>
        </table:table-row>
        <table:table-row table:style-name="ro4">
          <table:table-cell office:value-type="string" table:style-name="ce6">
            <text:p>Fonte: elaborazioni del Servizio della Statistica regionale su dati Istat - Coeweb</text:p>
          </table:table-cell>
          <table:table-cell table:number-columns-repeated="996" table:style-name="ce4"/>
          <table:table-cell table:number-columns-repeated="15387"/>
        </table:table-row>
        <table:table-row table:style-name="ro4">
          <table:table-cell table:style-name="ce4"/>
          <table:table-cell table:style-name="ce3"/>
          <table:table-cell table:number-columns-repeated="995" table:style-name="ce4"/>
          <table:table-cell table:number-columns-repeated="15387"/>
        </table:table-row>
        <table:table-row table:style-name="ro7">
          <table:table-cell office:value-type="string" table:style-name="ce7">
            <text:p>Codice Istat</text:p>
          </table:table-cell>
          <table:table-cell office:value-type="string" table:style-name="ce8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6737126819" table:style-name="ce12">
            <text:p>6.737.126.819</text:p>
          </table:table-cell>
          <table:table-cell office:value-type="float" office:value="8792757746" table:style-name="ce12">
            <text:p>8.792.757.746</text:p>
          </table:table-cell>
          <table:table-cell office:value-type="float" office:value="10262748267" table:style-name="ce12">
            <text:p>10.262.748.267</text:p>
          </table:table-cell>
          <table:table-cell office:value-type="float" office:value="9402827205" table:style-name="ce12">
            <text:p>9.402.827.205</text:p>
          </table:table-cell>
          <table:table-cell office:value-type="float" office:value="10003508897" table:style-name="ce12">
            <text:p>10.003.508.897</text:p>
          </table:table-cell>
          <table:table-cell office:value-type="float" office:value="10434491074" table:style-name="ce12">
            <text:p>10.434.491.074</text:p>
          </table:table-cell>
          <table:table-cell office:value-type="float" office:value="11015769162" table:style-name="ce12">
            <text:p>11.015.769.162</text:p>
          </table:table-cell>
          <table:table-cell office:value-type="float" office:value="11740033954" table:style-name="ce12">
            <text:p>11.740.033.954</text:p>
          </table:table-cell>
          <table:table-cell office:value-type="float" office:value="12610080367" table:style-name="ce12">
            <text:p>12.610.080.36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>Valle d'Aosta</text:p>
          </table:table-cell>
          <table:table-cell office:value-type="float" office:value="76511523" table:style-name="ce12">
            <text:p>76.511.523</text:p>
          </table:table-cell>
          <table:table-cell office:value-type="float" office:value="90371018" table:style-name="ce12">
            <text:p>90.371.018</text:p>
          </table:table-cell>
          <table:table-cell office:value-type="float" office:value="83813667" table:style-name="ce12">
            <text:p>83.813.667</text:p>
          </table:table-cell>
          <table:table-cell office:value-type="float" office:value="65877878" table:style-name="ce12">
            <text:p>65.877.878</text:p>
          </table:table-cell>
          <table:table-cell office:value-type="float" office:value="51458471" table:style-name="ce12">
            <text:p>51.458.471</text:p>
          </table:table-cell>
          <table:table-cell office:value-type="float" office:value="81359435" table:style-name="ce12">
            <text:p>81.359.435</text:p>
          </table:table-cell>
          <table:table-cell office:value-type="float" office:value="74490297" table:style-name="ce12">
            <text:p>74.490.297</text:p>
          </table:table-cell>
          <table:table-cell office:value-type="float" office:value="69775563" table:style-name="ce12">
            <text:p>69.775.563</text:p>
          </table:table-cell>
          <table:table-cell office:value-type="float" office:value="102241825" table:style-name="ce12">
            <text:p>102.241.82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31512192090" table:style-name="ce12">
            <text:p>31.512.192.090</text:p>
          </table:table-cell>
          <table:table-cell office:value-type="float" office:value="42248660998" table:style-name="ce12">
            <text:p>42.248.660.998</text:p>
          </table:table-cell>
          <table:table-cell office:value-type="float" office:value="46662214771" table:style-name="ce12">
            <text:p>46.662.214.771</text:p>
          </table:table-cell>
          <table:table-cell office:value-type="float" office:value="43702700668" table:style-name="ce12">
            <text:p>43.702.700.668</text:p>
          </table:table-cell>
          <table:table-cell office:value-type="float" office:value="38725208486" table:style-name="ce12">
            <text:p>38.725.208.486</text:p>
          </table:table-cell>
          <table:table-cell office:value-type="float" office:value="38070150181" table:style-name="ce12">
            <text:p>38.070.150.181</text:p>
          </table:table-cell>
          <table:table-cell office:value-type="float" office:value="40687028376" table:style-name="ce12">
            <text:p>40.687.028.376</text:p>
          </table:table-cell>
          <table:table-cell office:value-type="float" office:value="38613972061" table:style-name="ce12">
            <text:p>38.613.972.061</text:p>
          </table:table-cell>
          <table:table-cell office:value-type="float" office:value="40642366089" table:style-name="ce12">
            <text:p>40.642.366.08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642597114" table:style-name="ce12">
            <text:p>642.597.114</text:p>
          </table:table-cell>
          <table:table-cell office:value-type="float" office:value="908617686" table:style-name="ce12">
            <text:p>908.617.686</text:p>
          </table:table-cell>
          <table:table-cell office:value-type="float" office:value="1079670023" table:style-name="ce12">
            <text:p>1.079.670.023</text:p>
          </table:table-cell>
          <table:table-cell office:value-type="float" office:value="931544235" table:style-name="ce12">
            <text:p>931.544.235</text:p>
          </table:table-cell>
          <table:table-cell office:value-type="float" office:value="830658011" table:style-name="ce12">
            <text:p>830.658.011</text:p>
          </table:table-cell>
          <table:table-cell office:value-type="float" office:value="790358024" table:style-name="ce12">
            <text:p>790.358.024</text:p>
          </table:table-cell>
          <table:table-cell office:value-type="float" office:value="848795633" table:style-name="ce12">
            <text:p>848.795.633</text:p>
          </table:table-cell>
          <table:table-cell office:value-type="float" office:value="767124924" table:style-name="ce12">
            <text:p>767.124.924</text:p>
          </table:table-cell>
          <table:table-cell office:value-type="float" office:value="850057051" table:style-name="ce12">
            <text:p>850.057.05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1">
            <text:p>Veneto</text:p>
          </table:table-cell>
          <table:table-cell office:value-type="float" office:value="10868273852" table:style-name="ce12">
            <text:p>10.868.273.852</text:p>
          </table:table-cell>
          <table:table-cell office:value-type="float" office:value="13494458876" table:style-name="ce12">
            <text:p>13.494.458.876</text:p>
          </table:table-cell>
          <table:table-cell office:value-type="float" office:value="13978677043" table:style-name="ce12">
            <text:p>13.978.677.043</text:p>
          </table:table-cell>
          <table:table-cell office:value-type="float" office:value="13629370075" table:style-name="ce12">
            <text:p>13.629.370.075</text:p>
          </table:table-cell>
          <table:table-cell office:value-type="float" office:value="14788577861" table:style-name="ce12">
            <text:p>14.788.577.861</text:p>
          </table:table-cell>
          <table:table-cell office:value-type="float" office:value="14352393816" table:style-name="ce12">
            <text:p>14.352.393.816</text:p>
          </table:table-cell>
          <table:table-cell office:value-type="float" office:value="15578992581" table:style-name="ce12">
            <text:p>15.578.992.581</text:p>
          </table:table-cell>
          <table:table-cell office:value-type="float" office:value="14587441321" table:style-name="ce12">
            <text:p>14.587.441.321</text:p>
          </table:table-cell>
          <table:table-cell office:value-type="float" office:value="15785807416" table:style-name="ce12">
            <text:p>15.785.807.41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1">
            <text:p>Friuli Venezia Giulia</text:p>
          </table:table-cell>
          <table:table-cell office:value-type="float" office:value="1977481079" table:style-name="ce12">
            <text:p>1.977.481.079</text:p>
          </table:table-cell>
          <table:table-cell office:value-type="float" office:value="2379381095" table:style-name="ce12">
            <text:p>2.379.381.095</text:p>
          </table:table-cell>
          <table:table-cell office:value-type="float" office:value="2628139854" table:style-name="ce12">
            <text:p>2.628.139.854</text:p>
          </table:table-cell>
          <table:table-cell office:value-type="float" office:value="2589181419" table:style-name="ce12">
            <text:p>2.589.181.419</text:p>
          </table:table-cell>
          <table:table-cell office:value-type="float" office:value="2281393183" table:style-name="ce12">
            <text:p>2.281.393.183</text:p>
          </table:table-cell>
          <table:table-cell office:value-type="float" office:value="2245605696" table:style-name="ce12">
            <text:p>2.245.605.696</text:p>
          </table:table-cell>
          <table:table-cell office:value-type="float" office:value="2653682894" table:style-name="ce12">
            <text:p>2.653.682.894</text:p>
          </table:table-cell>
          <table:table-cell office:value-type="float" office:value="2642662190" table:style-name="ce12">
            <text:p>2.642.662.190</text:p>
          </table:table-cell>
          <table:table-cell office:value-type="float" office:value="2990412291" table:style-name="ce12">
            <text:p>2.990.412.29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5215446002" table:style-name="ce12">
            <text:p>5.215.446.002</text:p>
          </table:table-cell>
          <table:table-cell office:value-type="float" office:value="6791389160" table:style-name="ce12">
            <text:p>6.791.389.160</text:p>
          </table:table-cell>
          <table:table-cell office:value-type="float" office:value="8295089556" table:style-name="ce12">
            <text:p>8.295.089.556</text:p>
          </table:table-cell>
          <table:table-cell office:value-type="float" office:value="8288435772" table:style-name="ce12">
            <text:p>8.288.435.772</text:p>
          </table:table-cell>
          <table:table-cell office:value-type="float" office:value="6782703930" table:style-name="ce12">
            <text:p>6.782.703.930</text:p>
          </table:table-cell>
          <table:table-cell office:value-type="float" office:value="5545582342" table:style-name="ce12">
            <text:p>5.545.582.342</text:p>
          </table:table-cell>
          <table:table-cell office:value-type="float" office:value="4932280013" table:style-name="ce12">
            <text:p>4.932.280.013</text:p>
          </table:table-cell>
          <table:table-cell office:value-type="float" office:value="4474179891" table:style-name="ce12">
            <text:p>4.474.179.891</text:p>
          </table:table-cell>
          <table:table-cell office:value-type="float" office:value="5522676281" table:style-name="ce12">
            <text:p>5.522.676.28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1">
            <text:p>Emilia Romagna</text:p>
          </table:table-cell>
          <table:table-cell office:value-type="float" office:value="7055489664" table:style-name="ce12">
            <text:p>7.055.489.664</text:p>
          </table:table-cell>
          <table:table-cell office:value-type="float" office:value="9749299450" table:style-name="ce12">
            <text:p>9.749.299.450</text:p>
          </table:table-cell>
          <table:table-cell office:value-type="float" office:value="10532310991" table:style-name="ce12">
            <text:p>10.532.310.991</text:p>
          </table:table-cell>
          <table:table-cell office:value-type="float" office:value="9359102037" table:style-name="ce12">
            <text:p>9.359.102.037</text:p>
          </table:table-cell>
          <table:table-cell office:value-type="float" office:value="9419437556" table:style-name="ce12">
            <text:p>9.419.437.556</text:p>
          </table:table-cell>
          <table:table-cell office:value-type="float" office:value="10063409756" table:style-name="ce12">
            <text:p>10.063.409.756</text:p>
          </table:table-cell>
          <table:table-cell office:value-type="float" office:value="10525953594" table:style-name="ce12">
            <text:p>10.525.953.594</text:p>
          </table:table-cell>
          <table:table-cell office:value-type="float" office:value="10346633653" table:style-name="ce12">
            <text:p>10.346.633.653</text:p>
          </table:table-cell>
          <table:table-cell office:value-type="float" office:value="11355663588" table:style-name="ce12">
            <text:p>11.355.663.58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8244853361" table:style-name="ce12">
            <text:p>8.244.853.361</text:p>
          </table:table-cell>
          <table:table-cell office:value-type="float" office:value="10660589852" table:style-name="ce12">
            <text:p>10.660.589.852</text:p>
          </table:table-cell>
          <table:table-cell office:value-type="float" office:value="10731401490" table:style-name="ce12">
            <text:p>10.731.401.490</text:p>
          </table:table-cell>
          <table:table-cell office:value-type="float" office:value="10302316586" table:style-name="ce12">
            <text:p>10.302.316.586</text:p>
          </table:table-cell>
          <table:table-cell office:value-type="float" office:value="10386390599" table:style-name="ce12">
            <text:p>10.386.390.599</text:p>
          </table:table-cell>
          <table:table-cell office:value-type="float" office:value="9190073510" table:style-name="ce12">
            <text:p>9.190.073.510</text:p>
          </table:table-cell>
          <table:table-cell office:value-type="float" office:value="9133267271" table:style-name="ce12">
            <text:p>9.133.267.271</text:p>
          </table:table-cell>
          <table:table-cell office:value-type="float" office:value="8674323205" table:style-name="ce12">
            <text:p>8.674.323.205</text:p>
          </table:table-cell>
          <table:table-cell office:value-type="float" office:value="9761747107" table:style-name="ce12">
            <text:p>9.761.747.10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Umbria</text:p>
          </table:table-cell>
          <table:table-cell office:value-type="float" office:value="782557029" table:style-name="ce12">
            <text:p>782.557.029</text:p>
          </table:table-cell>
          <table:table-cell office:value-type="float" office:value="1160209450" table:style-name="ce12">
            <text:p>1.160.209.450</text:p>
          </table:table-cell>
          <table:table-cell office:value-type="float" office:value="1174315629" table:style-name="ce12">
            <text:p>1.174.315.629</text:p>
          </table:table-cell>
          <table:table-cell office:value-type="float" office:value="1037043238" table:style-name="ce12">
            <text:p>1.037.043.238</text:p>
          </table:table-cell>
          <table:table-cell office:value-type="float" office:value="887964807" table:style-name="ce12">
            <text:p>887.964.807</text:p>
          </table:table-cell>
          <table:table-cell office:value-type="float" office:value="795226911" table:style-name="ce12">
            <text:p>795.226.911</text:p>
          </table:table-cell>
          <table:table-cell office:value-type="float" office:value="831990691" table:style-name="ce12">
            <text:p>831.990.691</text:p>
          </table:table-cell>
          <table:table-cell office:value-type="float" office:value="690824495" table:style-name="ce12">
            <text:p>690.824.495</text:p>
          </table:table-cell>
          <table:table-cell office:value-type="float" office:value="868044886" table:style-name="ce12">
            <text:p>868.044.88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Marche</text:p>
          </table:table-cell>
          <table:table-cell office:value-type="float" office:value="2646361242" table:style-name="ce12">
            <text:p>2.646.361.242</text:p>
          </table:table-cell>
          <table:table-cell office:value-type="float" office:value="3506240147" table:style-name="ce12">
            <text:p>3.506.240.147</text:p>
          </table:table-cell>
          <table:table-cell office:value-type="float" office:value="3857496213" table:style-name="ce12">
            <text:p>3.857.496.213</text:p>
          </table:table-cell>
          <table:table-cell office:value-type="float" office:value="3740119473" table:style-name="ce12">
            <text:p>3.740.119.473</text:p>
          </table:table-cell>
          <table:table-cell office:value-type="float" office:value="2898910562" table:style-name="ce12">
            <text:p>2.898.910.562</text:p>
          </table:table-cell>
          <table:table-cell office:value-type="float" office:value="3575144594" table:style-name="ce12">
            <text:p>3.575.144.594</text:p>
          </table:table-cell>
          <table:table-cell office:value-type="float" office:value="3286820914" table:style-name="ce12">
            <text:p>3.286.820.914</text:p>
          </table:table-cell>
          <table:table-cell office:value-type="float" office:value="2971604866" table:style-name="ce12">
            <text:p>2.971.604.866</text:p>
          </table:table-cell>
          <table:table-cell office:value-type="float" office:value="3326010011" table:style-name="ce12">
            <text:p>3.326.010.01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Lazio</text:p>
          </table:table-cell>
          <table:table-cell office:value-type="float" office:value="8404591541" table:style-name="ce12">
            <text:p>8.404.591.541</text:p>
          </table:table-cell>
          <table:table-cell office:value-type="float" office:value="11183963912" table:style-name="ce12">
            <text:p>11.183.963.912</text:p>
          </table:table-cell>
          <table:table-cell office:value-type="float" office:value="15568338793" table:style-name="ce12">
            <text:p>15.568.338.793</text:p>
          </table:table-cell>
          <table:table-cell office:value-type="float" office:value="13549788189" table:style-name="ce12">
            <text:p>13.549.788.189</text:p>
          </table:table-cell>
          <table:table-cell office:value-type="float" office:value="9292998846" table:style-name="ce12">
            <text:p>9.292.998.846</text:p>
          </table:table-cell>
          <table:table-cell office:value-type="float" office:value="9677568799" table:style-name="ce12">
            <text:p>9.677.568.799</text:p>
          </table:table-cell>
          <table:table-cell office:value-type="float" office:value="10312875332" table:style-name="ce12">
            <text:p>10.312.875.332</text:p>
          </table:table-cell>
          <table:table-cell office:value-type="float" office:value="11980758535" table:style-name="ce12">
            <text:p>11.980.758.535</text:p>
          </table:table-cell>
          <table:table-cell office:value-type="float" office:value="12843872040" table:style-name="ce12">
            <text:p>12.843.872.04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1092501008" table:style-name="ce12">
            <text:p>1.092.501.008</text:p>
          </table:table-cell>
          <table:table-cell office:value-type="float" office:value="1380387719" table:style-name="ce12">
            <text:p>1.380.387.719</text:p>
          </table:table-cell>
          <table:table-cell office:value-type="float" office:value="1431538851" table:style-name="ce12">
            <text:p>1.431.538.851</text:p>
          </table:table-cell>
          <table:table-cell office:value-type="float" office:value="1070994491" table:style-name="ce12">
            <text:p>1.070.994.491</text:p>
          </table:table-cell>
          <table:table-cell office:value-type="float" office:value="966488166" table:style-name="ce12">
            <text:p>966.488.166</text:p>
          </table:table-cell>
          <table:table-cell office:value-type="float" office:value="955523953" table:style-name="ce12">
            <text:p>955.523.953</text:p>
          </table:table-cell>
          <table:table-cell office:value-type="float" office:value="1078080298" table:style-name="ce12">
            <text:p>1.078.080.298</text:p>
          </table:table-cell>
          <table:table-cell office:value-type="float" office:value="1065021326" table:style-name="ce12">
            <text:p>1.065.021.326</text:p>
          </table:table-cell>
          <table:table-cell office:value-type="float" office:value="1178052367" table:style-name="ce12">
            <text:p>1.178.052.36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Molise</text:p>
          </table:table-cell>
          <table:table-cell office:value-type="float" office:value="90635632" table:style-name="ce12">
            <text:p>90.635.632</text:p>
          </table:table-cell>
          <table:table-cell office:value-type="float" office:value="129352403" table:style-name="ce12">
            <text:p>129.352.403</text:p>
          </table:table-cell>
          <table:table-cell office:value-type="float" office:value="124090276" table:style-name="ce12">
            <text:p>124.090.276</text:p>
          </table:table-cell>
          <table:table-cell office:value-type="float" office:value="76882892" table:style-name="ce12">
            <text:p>76.882.892</text:p>
          </table:table-cell>
          <table:table-cell office:value-type="float" office:value="65288870" table:style-name="ce12">
            <text:p>65.288.870</text:p>
          </table:table-cell>
          <table:table-cell office:value-type="float" office:value="83100857" table:style-name="ce12">
            <text:p>83.100.857</text:p>
          </table:table-cell>
          <table:table-cell office:value-type="float" office:value="227075520" table:style-name="ce12">
            <text:p>227.075.520</text:p>
          </table:table-cell>
          <table:table-cell office:value-type="float" office:value="239652184" table:style-name="ce12">
            <text:p>239.652.184</text:p>
          </table:table-cell>
          <table:table-cell office:value-type="float" office:value="221987214" table:style-name="ce12">
            <text:p>221.987.21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4832660356" table:style-name="ce12">
            <text:p>4.832.660.356</text:p>
          </table:table-cell>
          <table:table-cell office:value-type="float" office:value="7212008687" table:style-name="ce12">
            <text:p>7.212.008.687</text:p>
          </table:table-cell>
          <table:table-cell office:value-type="float" office:value="7679790265" table:style-name="ce12">
            <text:p>7.679.790.265</text:p>
          </table:table-cell>
          <table:table-cell office:value-type="float" office:value="5936902861" table:style-name="ce12">
            <text:p>5.936.902.861</text:p>
          </table:table-cell>
          <table:table-cell office:value-type="float" office:value="5523855766" table:style-name="ce12">
            <text:p>5.523.855.766</text:p>
          </table:table-cell>
          <table:table-cell office:value-type="float" office:value="5919831018" table:style-name="ce12">
            <text:p>5.919.831.018</text:p>
          </table:table-cell>
          <table:table-cell office:value-type="float" office:value="6422210800" table:style-name="ce12">
            <text:p>6.422.210.800</text:p>
          </table:table-cell>
          <table:table-cell office:value-type="float" office:value="6242925344" table:style-name="ce12">
            <text:p>6.242.925.344</text:p>
          </table:table-cell>
          <table:table-cell office:value-type="float" office:value="6325036278" table:style-name="ce12">
            <text:p>6.325.036.27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Puglia</text:p>
          </table:table-cell>
          <table:table-cell office:value-type="float" office:value="4487800410" table:style-name="ce12">
            <text:p>4.487.800.410</text:p>
          </table:table-cell>
          <table:table-cell office:value-type="float" office:value="6729264124" table:style-name="ce12">
            <text:p>6.729.264.124</text:p>
          </table:table-cell>
          <table:table-cell office:value-type="float" office:value="8549193294" table:style-name="ce12">
            <text:p>8.549.193.294</text:p>
          </table:table-cell>
          <table:table-cell office:value-type="float" office:value="6655801466" table:style-name="ce12">
            <text:p>6.655.801.466</text:p>
          </table:table-cell>
          <table:table-cell office:value-type="float" office:value="5675152227" table:style-name="ce12">
            <text:p>5.675.152.227</text:p>
          </table:table-cell>
          <table:table-cell office:value-type="float" office:value="5662920871" table:style-name="ce12">
            <text:p>5.662.920.871</text:p>
          </table:table-cell>
          <table:table-cell office:value-type="float" office:value="5550119433" table:style-name="ce12">
            <text:p>5.550.119.433</text:p>
          </table:table-cell>
          <table:table-cell office:value-type="float" office:value="5099960926" table:style-name="ce12">
            <text:p>5.099.960.926</text:p>
          </table:table-cell>
          <table:table-cell office:value-type="float" office:value="5430814944" table:style-name="ce12">
            <text:p>5.430.814.94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162954092" table:style-name="ce12">
            <text:p>162.954.092</text:p>
          </table:table-cell>
          <table:table-cell office:value-type="float" office:value="228238727" table:style-name="ce12">
            <text:p>228.238.727</text:p>
          </table:table-cell>
          <table:table-cell office:value-type="float" office:value="221373167" table:style-name="ce12">
            <text:p>221.373.167</text:p>
          </table:table-cell>
          <table:table-cell office:value-type="float" office:value="129451077" table:style-name="ce12">
            <text:p>129.451.077</text:p>
          </table:table-cell>
          <table:table-cell office:value-type="float" office:value="88619283" table:style-name="ce12">
            <text:p>88.619.283</text:p>
          </table:table-cell>
          <table:table-cell office:value-type="float" office:value="166196526" table:style-name="ce12">
            <text:p>166.196.526</text:p>
          </table:table-cell>
          <table:table-cell office:value-type="float" office:value="853630647" table:style-name="ce12">
            <text:p>853.630.647</text:p>
          </table:table-cell>
          <table:table-cell office:value-type="float" office:value="770748129" table:style-name="ce12">
            <text:p>770.748.129</text:p>
          </table:table-cell>
          <table:table-cell office:value-type="float" office:value="660603061" table:style-name="ce12">
            <text:p>660.603.06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171359090" table:style-name="ce12">
            <text:p>171.359.090</text:p>
          </table:table-cell>
          <table:table-cell office:value-type="float" office:value="173310832" table:style-name="ce12">
            <text:p>173.310.832</text:p>
          </table:table-cell>
          <table:table-cell office:value-type="float" office:value="189059780" table:style-name="ce12">
            <text:p>189.059.780</text:p>
          </table:table-cell>
          <table:table-cell office:value-type="float" office:value="154204543" table:style-name="ce12">
            <text:p>154.204.543</text:p>
          </table:table-cell>
          <table:table-cell office:value-type="float" office:value="163672428" table:style-name="ce12">
            <text:p>163.672.428</text:p>
          </table:table-cell>
          <table:table-cell office:value-type="float" office:value="171414752" table:style-name="ce12">
            <text:p>171.414.752</text:p>
          </table:table-cell>
          <table:table-cell office:value-type="float" office:value="192631370" table:style-name="ce12">
            <text:p>192.631.370</text:p>
          </table:table-cell>
          <table:table-cell office:value-type="float" office:value="179020815" table:style-name="ce12">
            <text:p>179.020.815</text:p>
          </table:table-cell>
          <table:table-cell office:value-type="float" office:value="174514448" table:style-name="ce12">
            <text:p>174.514.44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9659342739" table:style-name="ce12">
            <text:p>9.659.342.739</text:p>
          </table:table-cell>
          <table:table-cell office:value-type="float" office:value="14397182738" table:style-name="ce12">
            <text:p>14.397.182.738</text:p>
          </table:table-cell>
          <table:table-cell office:value-type="float" office:value="16399582906" table:style-name="ce12">
            <text:p>16.399.582.906</text:p>
          </table:table-cell>
          <table:table-cell office:value-type="float" office:value="18440282905" table:style-name="ce12">
            <text:p>18.440.282.905</text:p>
          </table:table-cell>
          <table:table-cell office:value-type="float" office:value="17248203006" table:style-name="ce12">
            <text:p>17.248.203.006</text:p>
          </table:table-cell>
          <table:table-cell office:value-type="float" office:value="15093373560" table:style-name="ce12">
            <text:p>15.093.373.560</text:p>
          </table:table-cell>
          <table:table-cell office:value-type="float" office:value="10585469543" table:style-name="ce12">
            <text:p>10.585.469.543</text:p>
          </table:table-cell>
          <table:table-cell office:value-type="float" office:value="8577090120" table:style-name="ce12">
            <text:p>8.577.090.120</text:p>
          </table:table-cell>
          <table:table-cell office:value-type="float" office:value="11820957914" table:style-name="ce12">
            <text:p>11.820.957.91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4">
            <text:p>Sardegna</text:p>
          </table:table-cell>
          <table:table-cell office:value-type="float" office:value="4773350396" table:style-name="ce15">
            <text:p>4.773.350.396</text:p>
          </table:table-cell>
          <table:table-cell office:value-type="float" office:value="7030904455" table:style-name="ce15">
            <text:p>7.030.904.455</text:p>
          </table:table-cell>
          <table:table-cell office:value-type="float" office:value="9013888652" table:style-name="ce15">
            <text:p>9.013.888.652</text:p>
          </table:table-cell>
          <table:table-cell office:value-type="float" office:value="9742797463" table:style-name="ce15">
            <text:p>9.742.797.463</text:p>
          </table:table-cell>
          <table:table-cell office:value-type="float" office:value="8892869594" table:style-name="ce15">
            <text:p>8.892.869.594</text:p>
          </table:table-cell>
          <table:table-cell office:value-type="float" office:value="7600755252" table:style-name="ce15">
            <text:p>7.600.755.252</text:p>
          </table:table-cell>
          <table:table-cell office:value-type="float" office:value="6186071811" table:style-name="ce15">
            <text:p>6.186.071.811</text:p>
          </table:table-cell>
          <table:table-cell office:value-type="float" office:value="4465380195" table:style-name="ce15">
            <text:p>4.465.380.195</text:p>
          </table:table-cell>
          <table:table-cell office:value-type="float" office:value="5912663886" table:style-name="ce15">
            <text:p>5.912.663.886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nord-occidentale</text:p>
          </table:table-cell>
          <table:table-cell office:value-type="float" office:value="43541276434" table:style-name="ce12">
            <text:p>43.541.276.434</text:p>
          </table:table-cell>
          <table:table-cell office:value-type="float" office:value="57923178922" table:style-name="ce12">
            <text:p>57.923.178.922</text:p>
          </table:table-cell>
          <table:table-cell office:value-type="float" office:value="65303866261" table:style-name="ce12">
            <text:p>65.303.866.261</text:p>
          </table:table-cell>
          <table:table-cell office:value-type="float" office:value="61459841523" table:style-name="ce12">
            <text:p>61.459.841.523</text:p>
          </table:table-cell>
          <table:table-cell office:value-type="float" office:value="55562879784" table:style-name="ce12">
            <text:p>55.562.879.784</text:p>
          </table:table-cell>
          <table:table-cell office:value-type="float" office:value="54131583032" table:style-name="ce12">
            <text:p>54.131.583.032</text:p>
          </table:table-cell>
          <table:table-cell office:value-type="float" office:value="56709567848" table:style-name="ce12">
            <text:p>56.709.567.848</text:p>
          </table:table-cell>
          <table:table-cell office:value-type="float" office:value="54897961469" table:style-name="ce12">
            <text:p>54.897.961.469</text:p>
          </table:table-cell>
          <table:table-cell office:value-type="float" office:value="58877364562" table:style-name="ce12">
            <text:p>58.877.364.562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nord-orientale</text:p>
          </table:table-cell>
          <table:table-cell office:value-type="float" office:value="20543841709" table:style-name="ce12">
            <text:p>20.543.841.709</text:p>
          </table:table-cell>
          <table:table-cell office:value-type="float" office:value="26531757107" table:style-name="ce12">
            <text:p>26.531.757.107</text:p>
          </table:table-cell>
          <table:table-cell office:value-type="float" office:value="28218797911" table:style-name="ce12">
            <text:p>28.218.797.911</text:p>
          </table:table-cell>
          <table:table-cell office:value-type="float" office:value="26509197766" table:style-name="ce12">
            <text:p>26.509.197.766</text:p>
          </table:table-cell>
          <table:table-cell office:value-type="float" office:value="27320066611" table:style-name="ce12">
            <text:p>27.320.066.611</text:p>
          </table:table-cell>
          <table:table-cell office:value-type="float" office:value="27451767292" table:style-name="ce12">
            <text:p>27.451.767.292</text:p>
          </table:table-cell>
          <table:table-cell office:value-type="float" office:value="29607424702" table:style-name="ce12">
            <text:p>29.607.424.702</text:p>
          </table:table-cell>
          <table:table-cell office:value-type="float" office:value="28343862088" table:style-name="ce12">
            <text:p>28.343.862.088</text:p>
          </table:table-cell>
          <table:table-cell office:value-type="float" office:value="30981940346" table:style-name="ce12">
            <text:p>30.981.940.346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centrale</text:p>
          </table:table-cell>
          <table:table-cell office:value-type="float" office:value="20078363173" table:style-name="ce12">
            <text:p>20.078.363.173</text:p>
          </table:table-cell>
          <table:table-cell office:value-type="float" office:value="26511003361" table:style-name="ce12">
            <text:p>26.511.003.361</text:p>
          </table:table-cell>
          <table:table-cell office:value-type="float" office:value="31331552125" table:style-name="ce12">
            <text:p>31.331.552.125</text:p>
          </table:table-cell>
          <table:table-cell office:value-type="float" office:value="28629267486" table:style-name="ce12">
            <text:p>28.629.267.486</text:p>
          </table:table-cell>
          <table:table-cell office:value-type="float" office:value="23466264814" table:style-name="ce12">
            <text:p>23.466.264.814</text:p>
          </table:table-cell>
          <table:table-cell office:value-type="float" office:value="23238013814" table:style-name="ce12">
            <text:p>23.238.013.814</text:p>
          </table:table-cell>
          <table:table-cell office:value-type="float" office:value="23564954208" table:style-name="ce12">
            <text:p>23.564.954.208</text:p>
          </table:table-cell>
          <table:table-cell office:value-type="float" office:value="24317511101" table:style-name="ce12">
            <text:p>24.317.511.101</text:p>
          </table:table-cell>
          <table:table-cell office:value-type="float" office:value="26799674044" table:style-name="ce12">
            <text:p>26.799.674.044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Mezzogiorno</text:p>
          </table:table-cell>
          <table:table-cell office:value-type="float" office:value="25270603723" table:style-name="ce12">
            <text:p>25.270.603.723</text:p>
          </table:table-cell>
          <table:table-cell office:value-type="float" office:value="37280649685" table:style-name="ce12">
            <text:p>37.280.649.685</text:p>
          </table:table-cell>
          <table:table-cell office:value-type="float" office:value="43608517191" table:style-name="ce12">
            <text:p>43.608.517.191</text:p>
          </table:table-cell>
          <table:table-cell office:value-type="float" office:value="42207317698" table:style-name="ce12">
            <text:p>42.207.317.698</text:p>
          </table:table-cell>
          <table:table-cell office:value-type="float" office:value="38624149340" table:style-name="ce12">
            <text:p>38.624.149.340</text:p>
          </table:table-cell>
          <table:table-cell office:value-type="float" office:value="35653116789" table:style-name="ce12">
            <text:p>35.653.116.789</text:p>
          </table:table-cell>
          <table:table-cell office:value-type="float" office:value="31095289422" table:style-name="ce12">
            <text:p>31.095.289.422</text:p>
          </table:table-cell>
          <table:table-cell office:value-type="float" office:value="26639799039" table:style-name="ce12">
            <text:p>26.639.799.039</text:p>
          </table:table-cell>
          <table:table-cell office:value-type="float" office:value="31724630112" table:style-name="ce12">
            <text:p>31.724.630.112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Diverse o non specificate</text:p>
          </table:table-cell>
          <table:table-cell office:value-type="float" office:value="15940154862" table:style-name="ce12">
            <text:p>15.940.154.862</text:p>
          </table:table-cell>
          <table:table-cell office:value-type="float" office:value="16272790662" table:style-name="ce12">
            <text:p>16.272.790.662</text:p>
          </table:table-cell>
          <table:table-cell office:value-type="float" office:value="15721112617" table:style-name="ce12">
            <text:p>15.721.112.617</text:p>
          </table:table-cell>
          <table:table-cell office:value-type="float" office:value="18681595303" table:style-name="ce12">
            <text:p>18.681.595.303</text:p>
          </table:table-cell>
          <table:table-cell office:value-type="float" office:value="15861113199" table:style-name="ce12">
            <text:p>15.861.113.199</text:p>
          </table:table-cell>
          <table:table-cell office:value-type="float" office:value="12574321446" table:style-name="ce12">
            <text:p>12.574.321.446</text:p>
          </table:table-cell>
          <table:table-cell office:value-type="float" office:value="12116752217" table:style-name="ce12">
            <text:p>12.116.752.217</text:p>
          </table:table-cell>
          <table:table-cell office:value-type="float" office:value="10089653174" table:style-name="ce12">
            <text:p>10.089.653.174</text:p>
          </table:table-cell>
          <table:table-cell office:value-type="float" office:value="11539063656" table:style-name="ce12">
            <text:p>11.539.063.656</text:p>
          </table:table-cell>
          <table:table-cell table:number-columns-repeated="16373"/>
        </table:table-row>
        <table:table-row table:style-name="ro4">
          <table:table-cell table:style-name="ce17"/>
          <table:table-cell office:value-type="string" table:style-name="ce18">
            <text:p>Italia</text:p>
          </table:table-cell>
          <table:table-cell office:value-type="float" office:value="125374239901" table:style-name="ce19">
            <text:p>125.374.239.901</text:p>
          </table:table-cell>
          <table:table-cell office:value-type="float" office:value="164519379737" table:style-name="ce19">
            <text:p>164.519.379.737</text:p>
          </table:table-cell>
          <table:table-cell office:value-type="float" office:value="184183846105" table:style-name="ce19">
            <text:p>184.183.846.105</text:p>
          </table:table-cell>
          <table:table-cell office:value-type="float" office:value="177487219776" table:style-name="ce19">
            <text:p>177.487.219.776</text:p>
          </table:table-cell>
          <table:table-cell office:value-type="float" office:value="160834473748" table:style-name="ce19">
            <text:p>160.834.473.748</text:p>
          </table:table-cell>
          <table:table-cell office:value-type="float" office:value="153048802373" table:style-name="ce19">
            <text:p>153.048.802.373</text:p>
          </table:table-cell>
          <table:table-cell office:value-type="float" office:value="153093988397" table:style-name="ce19">
            <text:p>153.093.988.397</text:p>
          </table:table-cell>
          <table:table-cell office:value-type="float" office:value="144288786871" table:style-name="ce19">
            <text:p>144.288.786.871</text:p>
          </table:table-cell>
          <table:table-cell office:value-type="float" office:value="159922672720" table:style-name="ce19">
            <text:p>159.922.672.720</text:p>
          </table:table-cell>
          <table:table-cell table:number-columns-repeated="16373"/>
        </table:table-row>
        <table:table-row table:style-name="ro6">
          <table:table-cell/>
          <table:table-cell table:number-columns-repeated="4" table:style-name="ce21"/>
          <table:table-cell table:number-columns-repeated="16379"/>
        </table:table-row>
        <table:table-row table:number-rows-repeated="1048543" table:style-name="ro6">
          <table:table-cell table:number-columns-repeated="16384"/>
        </table:table-row>
      </table:table>
      <table:table table:name="Tav_6" table:style-name="ta3">
        <table:table-column table:style-name="co4" table:default-cell-style-name="ce4"/>
        <table:table-column table:style-name="co5" table:default-cell-style-name="ce4"/>
        <table:table-column table:style-name="co8" table:number-columns-repeated="7" table:default-cell-style-name="ce4"/>
        <table:table-column table:style-name="co9" table:default-cell-style-name="ce4"/>
        <table:table-column table:style-name="co6" table:default-cell-style-name="ce4"/>
        <table:table-column table:style-name="co3" table:number-columns-repeated="1008" table:default-cell-style-name="ce4"/>
        <table:table-column table:style-name="co3" table:number-columns-repeated="15365" table:default-cell-style-name="ce1"/>
        <table:table-row table:style-name="ro4">
          <table:table-cell office:value-type="string" table:style-name="ce3">
            <text:p>Tavola 6 - Esportazioni verso i Paesi extraeuropei per regione e ripartizione geografica. Anni 2009-2017<text:span text:style-name="T1"><text:s/></text:span><text:span text:style-name="T2">(in Euro)</text:span></text:p>
          </table:table-cell>
          <table:table-cell table:number-columns-repeated="1018" table:style-name="ce4"/>
          <table:table-cell table:number-columns-repeated="15365"/>
        </table:table-row>
        <table:table-row table:style-name="ro4">
          <table:table-cell table:style-name="ce5"/>
          <table:table-cell table:number-columns-repeated="1018" table:style-name="ce4"/>
          <table:table-cell table:number-columns-repeated="15365"/>
        </table:table-row>
        <table:table-row table:style-name="ro4">
          <table:table-cell table:number-columns-repeated="1019" table:style-name="ce4"/>
          <table:table-cell table:number-columns-repeated="15365"/>
        </table:table-row>
        <table:table-row table:style-name="ro4">
          <table:table-cell office:value-type="string" table:style-name="ce6">
            <text:p>Fonte: elaborazioni del Servizio della Statistica regionale su dati Istat - Coeweb</text:p>
          </table:table-cell>
          <table:table-cell table:number-columns-repeated="1018" table:style-name="ce4"/>
          <table:table-cell table:number-columns-repeated="15365"/>
        </table:table-row>
        <table:table-row table:style-name="ro4">
          <table:table-cell table:style-name="ce4"/>
          <table:table-cell table:style-name="ce3"/>
          <table:table-cell table:number-columns-repeated="1017" table:style-name="ce4"/>
          <table:table-cell table:number-columns-repeated="15365"/>
        </table:table-row>
        <table:table-row table:style-name="ro7">
          <table:table-cell office:value-type="string" table:style-name="ce7">
            <text:p>Codice Istat</text:p>
          </table:table-cell>
          <table:table-cell office:value-type="string" table:style-name="ce8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1">
            <text:p>Piemonte</text:p>
          </table:table-cell>
          <table:table-cell office:value-type="float" office:value="10305590338" table:style-name="ce12">
            <text:p>10.305.590.338</text:p>
          </table:table-cell>
          <table:table-cell office:value-type="float" office:value="12737082596" table:style-name="ce12">
            <text:p>12.737.082.596</text:p>
          </table:table-cell>
          <table:table-cell office:value-type="float" office:value="14680063731" table:style-name="ce12">
            <text:p>14.680.063.731</text:p>
          </table:table-cell>
          <table:table-cell office:value-type="float" office:value="16376313424" table:style-name="ce12">
            <text:p>16.376.313.424</text:p>
          </table:table-cell>
          <table:table-cell office:value-type="float" office:value="17697542216" table:style-name="ce12">
            <text:p>17.697.542.216</text:p>
          </table:table-cell>
          <table:table-cell office:value-type="float" office:value="18159931652" table:style-name="ce12">
            <text:p>18.159.931.652</text:p>
          </table:table-cell>
          <table:table-cell office:value-type="float" office:value="20777950209" table:style-name="ce12">
            <text:p>20.777.950.209</text:p>
          </table:table-cell>
          <table:table-cell office:value-type="float" office:value="18884391938" table:style-name="ce12">
            <text:p>18.884.391.938</text:p>
          </table:table-cell>
          <table:table-cell office:value-type="float" office:value="20416283349" table:style-name="ce12">
            <text:p>20.416.283.34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>Valle d'Aosta</text:p>
          </table:table-cell>
          <table:table-cell office:value-type="float" office:value="195791178" table:style-name="ce12">
            <text:p>195.791.178</text:p>
          </table:table-cell>
          <table:table-cell office:value-type="float" office:value="280163472" table:style-name="ce12">
            <text:p>280.163.472</text:p>
          </table:table-cell>
          <table:table-cell office:value-type="float" office:value="270956051" table:style-name="ce12">
            <text:p>270.956.051</text:p>
          </table:table-cell>
          <table:table-cell office:value-type="float" office:value="267617517" table:style-name="ce12">
            <text:p>267.617.517</text:p>
          </table:table-cell>
          <table:table-cell office:value-type="float" office:value="248402561" table:style-name="ce12">
            <text:p>248.402.561</text:p>
          </table:table-cell>
          <table:table-cell office:value-type="float" office:value="269135183" table:style-name="ce12">
            <text:p>269.135.183</text:p>
          </table:table-cell>
          <table:table-cell office:value-type="float" office:value="295477782" table:style-name="ce12">
            <text:p>295.477.782</text:p>
          </table:table-cell>
          <table:table-cell office:value-type="float" office:value="268234805" table:style-name="ce12">
            <text:p>268.234.805</text:p>
          </table:table-cell>
          <table:table-cell office:value-type="float" office:value="312613388" table:style-name="ce12">
            <text:p>312.613.38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Lombardia</text:p>
          </table:table-cell>
          <table:table-cell office:value-type="float" office:value="36378849653" table:style-name="ce12">
            <text:p>36.378.849.653</text:p>
          </table:table-cell>
          <table:table-cell office:value-type="float" office:value="41018080223" table:style-name="ce12">
            <text:p>41.018.080.223</text:p>
          </table:table-cell>
          <table:table-cell office:value-type="float" office:value="45779317891" table:style-name="ce12">
            <text:p>45.779.317.891</text:p>
          </table:table-cell>
          <table:table-cell office:value-type="float" office:value="50398762229" table:style-name="ce12">
            <text:p>50.398.762.229</text:p>
          </table:table-cell>
          <table:table-cell office:value-type="float" office:value="50486874083" table:style-name="ce12">
            <text:p>50.486.874.083</text:p>
          </table:table-cell>
          <table:table-cell office:value-type="float" office:value="50324607235" table:style-name="ce12">
            <text:p>50.324.607.235</text:p>
          </table:table-cell>
          <table:table-cell office:value-type="float" office:value="50633955050" table:style-name="ce12">
            <text:p>50.633.955.050</text:p>
          </table:table-cell>
          <table:table-cell office:value-type="float" office:value="50178620880" table:style-name="ce12">
            <text:p>50.178.620.880</text:p>
          </table:table-cell>
          <table:table-cell office:value-type="float" office:value="53601146158" table:style-name="ce12">
            <text:p>53.601.146.15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Trentino-Alto Adige</text:p>
          </table:table-cell>
          <table:table-cell office:value-type="float" office:value="1430211532" table:style-name="ce12">
            <text:p>1.430.211.532</text:p>
          </table:table-cell>
          <table:table-cell office:value-type="float" office:value="1844609158" table:style-name="ce12">
            <text:p>1.844.609.158</text:p>
          </table:table-cell>
          <table:table-cell office:value-type="float" office:value="2084818844" table:style-name="ce12">
            <text:p>2.084.818.844</text:p>
          </table:table-cell>
          <table:table-cell office:value-type="float" office:value="2196026461" table:style-name="ce12">
            <text:p>2.196.026.461</text:p>
          </table:table-cell>
          <table:table-cell office:value-type="float" office:value="2329938939" table:style-name="ce12">
            <text:p>2.329.938.939</text:p>
          </table:table-cell>
          <table:table-cell office:value-type="float" office:value="2342156627" table:style-name="ce12">
            <text:p>2.342.156.627</text:p>
          </table:table-cell>
          <table:table-cell office:value-type="float" office:value="2548548303" table:style-name="ce12">
            <text:p>2.548.548.303</text:p>
          </table:table-cell>
          <table:table-cell office:value-type="float" office:value="2393151161" table:style-name="ce12">
            <text:p>2.393.151.161</text:p>
          </table:table-cell>
          <table:table-cell office:value-type="float" office:value="2503810698" table:style-name="ce12">
            <text:p>2.503.810.69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1">
            <text:p>Veneto</text:p>
          </table:table-cell>
          <table:table-cell office:value-type="float" office:value="14601280332" table:style-name="ce12">
            <text:p>14.601.280.332</text:p>
          </table:table-cell>
          <table:table-cell office:value-type="float" office:value="17744229077" table:style-name="ce12">
            <text:p>17.744.229.077</text:p>
          </table:table-cell>
          <table:table-cell office:value-type="float" office:value="20007013370" table:style-name="ce12">
            <text:p>20.007.013.370</text:p>
          </table:table-cell>
          <table:table-cell office:value-type="float" office:value="21452148240" table:style-name="ce12">
            <text:p>21.452.148.240</text:p>
          </table:table-cell>
          <table:table-cell office:value-type="float" office:value="22655260204" table:style-name="ce12">
            <text:p>22.655.260.204</text:p>
          </table:table-cell>
          <table:table-cell office:value-type="float" office:value="22893208638" table:style-name="ce12">
            <text:p>22.893.208.638</text:p>
          </table:table-cell>
          <table:table-cell office:value-type="float" office:value="24030132509" table:style-name="ce12">
            <text:p>24.030.132.509</text:p>
          </table:table-cell>
          <table:table-cell office:value-type="float" office:value="23792279809" table:style-name="ce12">
            <text:p>23.792.279.809</text:p>
          </table:table-cell>
          <table:table-cell office:value-type="float" office:value="24672499506" table:style-name="ce12">
            <text:p>24.672.499.50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1">
            <text:p>Friuli Venezia Giulia</text:p>
          </table:table-cell>
          <table:table-cell office:value-type="float" office:value="4747218535" table:style-name="ce12">
            <text:p>4.747.218.535</text:p>
          </table:table-cell>
          <table:table-cell office:value-type="float" office:value="4159833250" table:style-name="ce12">
            <text:p>4.159.833.250</text:p>
          </table:table-cell>
          <table:table-cell office:value-type="float" office:value="5471801691" table:style-name="ce12">
            <text:p>5.471.801.691</text:p>
          </table:table-cell>
          <table:table-cell office:value-type="float" office:value="4673837408" table:style-name="ce12">
            <text:p>4.673.837.408</text:p>
          </table:table-cell>
          <table:table-cell office:value-type="float" office:value="4683985702" table:style-name="ce12">
            <text:p>4.683.985.702</text:p>
          </table:table-cell>
          <table:table-cell office:value-type="float" office:value="4924023128" table:style-name="ce12">
            <text:p>4.924.023.128</text:p>
          </table:table-cell>
          <table:table-cell office:value-type="float" office:value="5145341817" table:style-name="ce12">
            <text:p>5.145.341.817</text:p>
          </table:table-cell>
          <table:table-cell office:value-type="float" office:value="5947860412" table:style-name="ce12">
            <text:p>5.947.860.412</text:p>
          </table:table-cell>
          <table:table-cell office:value-type="float" office:value="6451747998" table:style-name="ce12">
            <text:p>6.451.747.99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1">
            <text:p>Liguria</text:p>
          </table:table-cell>
          <table:table-cell office:value-type="float" office:value="2798684909" table:style-name="ce12">
            <text:p>2.798.684.909</text:p>
          </table:table-cell>
          <table:table-cell office:value-type="float" office:value="2687733377" table:style-name="ce12">
            <text:p>2.687.733.377</text:p>
          </table:table-cell>
          <table:table-cell office:value-type="float" office:value="3524947608" table:style-name="ce12">
            <text:p>3.524.947.608</text:p>
          </table:table-cell>
          <table:table-cell office:value-type="float" office:value="3750104380" table:style-name="ce12">
            <text:p>3.750.104.380</text:p>
          </table:table-cell>
          <table:table-cell office:value-type="float" office:value="3666138495" table:style-name="ce12">
            <text:p>3.666.138.495</text:p>
          </table:table-cell>
          <table:table-cell office:value-type="float" office:value="4355771016" table:style-name="ce12">
            <text:p>4.355.771.016</text:p>
          </table:table-cell>
          <table:table-cell office:value-type="float" office:value="3823403428" table:style-name="ce12">
            <text:p>3.823.403.428</text:p>
          </table:table-cell>
          <table:table-cell office:value-type="float" office:value="4039675992" table:style-name="ce12">
            <text:p>4.039.675.992</text:p>
          </table:table-cell>
          <table:table-cell office:value-type="float" office:value="4654648000" table:style-name="ce12">
            <text:p>4.654.648.0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1">
            <text:p>Emilia Romagna</text:p>
          </table:table-cell>
          <table:table-cell office:value-type="float" office:value="15623170751" table:style-name="ce12">
            <text:p>15.623.170.751</text:p>
          </table:table-cell>
          <table:table-cell office:value-type="float" office:value="18091525965" table:style-name="ce12">
            <text:p>18.091.525.965</text:p>
          </table:table-cell>
          <table:table-cell office:value-type="float" office:value="20974753376" table:style-name="ce12">
            <text:p>20.974.753.376</text:p>
          </table:table-cell>
          <table:table-cell office:value-type="float" office:value="22274646503" table:style-name="ce12">
            <text:p>22.274.646.503</text:p>
          </table:table-cell>
          <table:table-cell office:value-type="float" office:value="23673214274" table:style-name="ce12">
            <text:p>23.673.214.274</text:p>
          </table:table-cell>
          <table:table-cell office:value-type="float" office:value="24082392202" table:style-name="ce12">
            <text:p>24.082.392.202</text:p>
          </table:table-cell>
          <table:table-cell office:value-type="float" office:value="25153625590" table:style-name="ce12">
            <text:p>25.153.625.590</text:p>
          </table:table-cell>
          <table:table-cell office:value-type="float" office:value="24206915700" table:style-name="ce12">
            <text:p>24.206.915.700</text:p>
          </table:table-cell>
          <table:table-cell office:value-type="float" office:value="25456833381" table:style-name="ce12">
            <text:p>25.456.833.38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1">
            <text:p>Toscana</text:p>
          </table:table-cell>
          <table:table-cell office:value-type="float" office:value="11899737964" table:style-name="ce12">
            <text:p>11.899.737.964</text:p>
          </table:table-cell>
          <table:table-cell office:value-type="float" office:value="13546319625" table:style-name="ce12">
            <text:p>13.546.319.625</text:p>
          </table:table-cell>
          <table:table-cell office:value-type="float" office:value="15901415097" table:style-name="ce12">
            <text:p>15.901.415.097</text:p>
          </table:table-cell>
          <table:table-cell office:value-type="float" office:value="17990555386" table:style-name="ce12">
            <text:p>17.990.555.386</text:p>
          </table:table-cell>
          <table:table-cell office:value-type="float" office:value="17416630079" table:style-name="ce12">
            <text:p>17.416.630.079</text:p>
          </table:table-cell>
          <table:table-cell office:value-type="float" office:value="17968908036" table:style-name="ce12">
            <text:p>17.968.908.036</text:p>
          </table:table-cell>
          <table:table-cell office:value-type="float" office:value="18578122134" table:style-name="ce12">
            <text:p>18.578.122.134</text:p>
          </table:table-cell>
          <table:table-cell office:value-type="float" office:value="18179166677" table:style-name="ce12">
            <text:p>18.179.166.677</text:p>
          </table:table-cell>
          <table:table-cell office:value-type="float" office:value="18684705750" table:style-name="ce12">
            <text:p>18.684.705.75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Umbria</text:p>
          </table:table-cell>
          <table:table-cell office:value-type="float" office:value="1121572780" table:style-name="ce12">
            <text:p>1.121.572.780</text:p>
          </table:table-cell>
          <table:table-cell office:value-type="float" office:value="1270291408" table:style-name="ce12">
            <text:p>1.270.291.408</text:p>
          </table:table-cell>
          <table:table-cell office:value-type="float" office:value="1473316597" table:style-name="ce12">
            <text:p>1.473.316.597</text:p>
          </table:table-cell>
          <table:table-cell office:value-type="float" office:value="1816744986" table:style-name="ce12">
            <text:p>1.816.744.986</text:p>
          </table:table-cell>
          <table:table-cell office:value-type="float" office:value="1605262108" table:style-name="ce12">
            <text:p>1.605.262.108</text:p>
          </table:table-cell>
          <table:table-cell office:value-type="float" office:value="1381334610" table:style-name="ce12">
            <text:p>1.381.334.610</text:p>
          </table:table-cell>
          <table:table-cell office:value-type="float" office:value="1403859920" table:style-name="ce12">
            <text:p>1.403.859.920</text:p>
          </table:table-cell>
          <table:table-cell office:value-type="float" office:value="1348075006" table:style-name="ce12">
            <text:p>1.348.075.006</text:p>
          </table:table-cell>
          <table:table-cell office:value-type="float" office:value="1357090613" table:style-name="ce12">
            <text:p>1.357.090.61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Marche</text:p>
          </table:table-cell>
          <table:table-cell office:value-type="float" office:value="2921112356" table:style-name="ce12">
            <text:p>2.921.112.356</text:p>
          </table:table-cell>
          <table:table-cell office:value-type="float" office:value="3371615230" table:style-name="ce12">
            <text:p>3.371.615.230</text:p>
          </table:table-cell>
          <table:table-cell office:value-type="float" office:value="3829927421" table:style-name="ce12">
            <text:p>3.829.927.421</text:p>
          </table:table-cell>
          <table:table-cell office:value-type="float" office:value="4325656549" table:style-name="ce12">
            <text:p>4.325.656.549</text:p>
          </table:table-cell>
          <table:table-cell office:value-type="float" office:value="4782392909" table:style-name="ce12">
            <text:p>4.782.392.909</text:p>
          </table:table-cell>
          <table:table-cell office:value-type="float" office:value="4817515754" table:style-name="ce12">
            <text:p>4.817.515.754</text:p>
          </table:table-cell>
          <table:table-cell office:value-type="float" office:value="4661632573" table:style-name="ce12">
            <text:p>4.661.632.573</text:p>
          </table:table-cell>
          <table:table-cell office:value-type="float" office:value="4693016344" table:style-name="ce12">
            <text:p>4.693.016.344</text:p>
          </table:table-cell>
          <table:table-cell office:value-type="float" office:value="4997624836" table:style-name="ce12">
            <text:p>4.997.624.83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Lazio</text:p>
          </table:table-cell>
          <table:table-cell office:value-type="float" office:value="4863281629" table:style-name="ce12">
            <text:p>4.863.281.629</text:p>
          </table:table-cell>
          <table:table-cell office:value-type="float" office:value="5930609276" table:style-name="ce12">
            <text:p>5.930.609.276</text:p>
          </table:table-cell>
          <table:table-cell office:value-type="float" office:value="6838994119" table:style-name="ce12">
            <text:p>6.838.994.119</text:p>
          </table:table-cell>
          <table:table-cell office:value-type="float" office:value="6820165690" table:style-name="ce12">
            <text:p>6.820.165.690</text:p>
          </table:table-cell>
          <table:table-cell office:value-type="float" office:value="6354613073" table:style-name="ce12">
            <text:p>6.354.613.073</text:p>
          </table:table-cell>
          <table:table-cell office:value-type="float" office:value="5742809425" table:style-name="ce12">
            <text:p>5.742.809.425</text:p>
          </table:table-cell>
          <table:table-cell office:value-type="float" office:value="6028361687" table:style-name="ce12">
            <text:p>6.028.361.687</text:p>
          </table:table-cell>
          <table:table-cell office:value-type="float" office:value="6588554339" table:style-name="ce12">
            <text:p>6.588.554.339</text:p>
          </table:table-cell>
          <table:table-cell office:value-type="float" office:value="9668851114" table:style-name="ce12">
            <text:p>9.668.851.11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Abruzzo</text:p>
          </table:table-cell>
          <table:table-cell office:value-type="float" office:value="1454655192" table:style-name="ce12">
            <text:p>1.454.655.192</text:p>
          </table:table-cell>
          <table:table-cell office:value-type="float" office:value="1761206420" table:style-name="ce12">
            <text:p>1.761.206.420</text:p>
          </table:table-cell>
          <table:table-cell office:value-type="float" office:value="1966620025" table:style-name="ce12">
            <text:p>1.966.620.025</text:p>
          </table:table-cell>
          <table:table-cell office:value-type="float" office:value="1997636536" table:style-name="ce12">
            <text:p>1.997.636.536</text:p>
          </table:table-cell>
          <table:table-cell office:value-type="float" office:value="1991449647" table:style-name="ce12">
            <text:p>1.991.449.647</text:p>
          </table:table-cell>
          <table:table-cell office:value-type="float" office:value="1767769459" table:style-name="ce12">
            <text:p>1.767.769.459</text:p>
          </table:table-cell>
          <table:table-cell office:value-type="float" office:value="1675718116" table:style-name="ce12">
            <text:p>1.675.718.116</text:p>
          </table:table-cell>
          <table:table-cell office:value-type="float" office:value="1923064418" table:style-name="ce12">
            <text:p>1.923.064.418</text:p>
          </table:table-cell>
          <table:table-cell office:value-type="float" office:value="2118371593" table:style-name="ce12">
            <text:p>2.118.371.59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Molise</text:p>
          </table:table-cell>
          <table:table-cell office:value-type="float" office:value="155402035" table:style-name="ce12">
            <text:p>155.402.035</text:p>
          </table:table-cell>
          <table:table-cell office:value-type="float" office:value="152470854" table:style-name="ce12">
            <text:p>152.470.854</text:p>
          </table:table-cell>
          <table:table-cell office:value-type="float" office:value="119913446" table:style-name="ce12">
            <text:p>119.913.446</text:p>
          </table:table-cell>
          <table:table-cell office:value-type="float" office:value="125791394" table:style-name="ce12">
            <text:p>125.791.394</text:p>
          </table:table-cell>
          <table:table-cell office:value-type="float" office:value="113053610" table:style-name="ce12">
            <text:p>113.053.610</text:p>
          </table:table-cell>
          <table:table-cell office:value-type="float" office:value="111220606" table:style-name="ce12">
            <text:p>111.220.606</text:p>
          </table:table-cell>
          <table:table-cell office:value-type="float" office:value="245505447" table:style-name="ce12">
            <text:p>245.505.447</text:p>
          </table:table-cell>
          <table:table-cell office:value-type="float" office:value="280973047" table:style-name="ce12">
            <text:p>280.973.047</text:p>
          </table:table-cell>
          <table:table-cell office:value-type="float" office:value="138316558" table:style-name="ce12">
            <text:p>138.316.55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Campania</text:p>
          </table:table-cell>
          <table:table-cell office:value-type="float" office:value="3721942431" table:style-name="ce12">
            <text:p>3.721.942.431</text:p>
          </table:table-cell>
          <table:table-cell office:value-type="float" office:value="4542008193" table:style-name="ce12">
            <text:p>4.542.008.193</text:p>
          </table:table-cell>
          <table:table-cell office:value-type="float" office:value="4956098424" table:style-name="ce12">
            <text:p>4.956.098.424</text:p>
          </table:table-cell>
          <table:table-cell office:value-type="float" office:value="4905171923" table:style-name="ce12">
            <text:p>4.905.171.923</text:p>
          </table:table-cell>
          <table:table-cell office:value-type="float" office:value="4892208263" table:style-name="ce12">
            <text:p>4.892.208.263</text:p>
          </table:table-cell>
          <table:table-cell office:value-type="float" office:value="4630144844" table:style-name="ce12">
            <text:p>4.630.144.844</text:p>
          </table:table-cell>
          <table:table-cell office:value-type="float" office:value="4627925687" table:style-name="ce12">
            <text:p>4.627.925.687</text:p>
          </table:table-cell>
          <table:table-cell office:value-type="float" office:value="4906240666" table:style-name="ce12">
            <text:p>4.906.240.666</text:p>
          </table:table-cell>
          <table:table-cell office:value-type="float" office:value="5197481896" table:style-name="ce12">
            <text:p>5.197.481.89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Puglia</text:p>
          </table:table-cell>
          <table:table-cell office:value-type="float" office:value="2440105921" table:style-name="ce12">
            <text:p>2.440.105.921</text:p>
          </table:table-cell>
          <table:table-cell office:value-type="float" office:value="2990178573" table:style-name="ce12">
            <text:p>2.990.178.573</text:p>
          </table:table-cell>
          <table:table-cell office:value-type="float" office:value="3573010724" table:style-name="ce12">
            <text:p>3.573.010.724</text:p>
          </table:table-cell>
          <table:table-cell office:value-type="float" office:value="4082991754" table:style-name="ce12">
            <text:p>4.082.991.754</text:p>
          </table:table-cell>
          <table:table-cell office:value-type="float" office:value="3724313044" table:style-name="ce12">
            <text:p>3.724.313.044</text:p>
          </table:table-cell>
          <table:table-cell office:value-type="float" office:value="3902077084" table:style-name="ce12">
            <text:p>3.902.077.084</text:p>
          </table:table-cell>
          <table:table-cell office:value-type="float" office:value="4155171354" table:style-name="ce12">
            <text:p>4.155.171.354</text:p>
          </table:table-cell>
          <table:table-cell office:value-type="float" office:value="3793694483" table:style-name="ce12">
            <text:p>3.793.694.483</text:p>
          </table:table-cell>
          <table:table-cell office:value-type="float" office:value="3798837401" table:style-name="ce12">
            <text:p>3.798.837.40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Basilicata</text:p>
          </table:table-cell>
          <table:table-cell office:value-type="float" office:value="262626439" table:style-name="ce12">
            <text:p>262.626.439</text:p>
          </table:table-cell>
          <table:table-cell office:value-type="float" office:value="305574246" table:style-name="ce12">
            <text:p>305.574.246</text:p>
          </table:table-cell>
          <table:table-cell office:value-type="float" office:value="344101054" table:style-name="ce12">
            <text:p>344.101.054</text:p>
          </table:table-cell>
          <table:table-cell office:value-type="float" office:value="416213174" table:style-name="ce12">
            <text:p>416.213.174</text:p>
          </table:table-cell>
          <table:table-cell office:value-type="float" office:value="424312687" table:style-name="ce12">
            <text:p>424.312.687</text:p>
          </table:table-cell>
          <table:table-cell office:value-type="float" office:value="346740976" table:style-name="ce12">
            <text:p>346.740.976</text:p>
          </table:table-cell>
          <table:table-cell office:value-type="float" office:value="844044821" table:style-name="ce12">
            <text:p>844.044.821</text:p>
          </table:table-cell>
          <table:table-cell office:value-type="float" office:value="2361992306" table:style-name="ce12">
            <text:p>2.361.992.306</text:p>
          </table:table-cell>
          <table:table-cell office:value-type="float" office:value="2111539088" table:style-name="ce12">
            <text:p>2.111.539.08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Calabria</text:p>
          </table:table-cell>
          <table:table-cell office:value-type="float" office:value="152173689" table:style-name="ce12">
            <text:p>152.173.689</text:p>
          </table:table-cell>
          <table:table-cell office:value-type="float" office:value="153214648" table:style-name="ce12">
            <text:p>153.214.648</text:p>
          </table:table-cell>
          <table:table-cell office:value-type="float" office:value="211355175" table:style-name="ce12">
            <text:p>211.355.175</text:p>
          </table:table-cell>
          <table:table-cell office:value-type="float" office:value="224515131" table:style-name="ce12">
            <text:p>224.515.131</text:p>
          </table:table-cell>
          <table:table-cell office:value-type="float" office:value="211405253" table:style-name="ce12">
            <text:p>211.405.253</text:p>
          </table:table-cell>
          <table:table-cell office:value-type="float" office:value="183876814" table:style-name="ce12">
            <text:p>183.876.814</text:p>
          </table:table-cell>
          <table:table-cell office:value-type="float" office:value="214425814" table:style-name="ce12">
            <text:p>214.425.814</text:p>
          </table:table-cell>
          <table:table-cell office:value-type="float" office:value="237004924" table:style-name="ce12">
            <text:p>237.004.924</text:p>
          </table:table-cell>
          <table:table-cell office:value-type="float" office:value="268207282" table:style-name="ce12">
            <text:p>268.207.28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Sicilia</text:p>
          </table:table-cell>
          <table:table-cell office:value-type="float" office:value="3260832266" table:style-name="ce12">
            <text:p>3.260.832.266</text:p>
          </table:table-cell>
          <table:table-cell office:value-type="float" office:value="4893013781" table:style-name="ce12">
            <text:p>4.893.013.781</text:p>
          </table:table-cell>
          <table:table-cell office:value-type="float" office:value="6138167852" table:style-name="ce12">
            <text:p>6.138.167.852</text:p>
          </table:table-cell>
          <table:table-cell office:value-type="float" office:value="7907292435" table:style-name="ce12">
            <text:p>7.907.292.435</text:p>
          </table:table-cell>
          <table:table-cell office:value-type="float" office:value="7150767528" table:style-name="ce12">
            <text:p>7.150.767.528</text:p>
          </table:table-cell>
          <table:table-cell office:value-type="float" office:value="5823062889" table:style-name="ce12">
            <text:p>5.823.062.889</text:p>
          </table:table-cell>
          <table:table-cell office:value-type="float" office:value="5305058220" table:style-name="ce12">
            <text:p>5.305.058.220</text:p>
          </table:table-cell>
          <table:table-cell office:value-type="float" office:value="3962470856" table:style-name="ce12">
            <text:p>3.962.470.856</text:p>
          </table:table-cell>
          <table:table-cell office:value-type="float" office:value="5540204630" table:style-name="ce12">
            <text:p>5.540.204.63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4">
            <text:p>Sardegna</text:p>
          </table:table-cell>
          <table:table-cell office:value-type="float" office:value="1508865914" table:style-name="ce15">
            <text:p>1.508.865.914</text:p>
          </table:table-cell>
          <table:table-cell office:value-type="float" office:value="2680364320" table:style-name="ce15">
            <text:p>2.680.364.320</text:p>
          </table:table-cell>
          <table:table-cell office:value-type="float" office:value="2647809417" table:style-name="ce15">
            <text:p>2.647.809.417</text:p>
          </table:table-cell>
          <table:table-cell office:value-type="float" office:value="3870265585" table:style-name="ce15">
            <text:p>3.870.265.585</text:p>
          </table:table-cell>
          <table:table-cell office:value-type="float" office:value="3590029732" table:style-name="ce15">
            <text:p>3.590.029.732</text:p>
          </table:table-cell>
          <table:table-cell office:value-type="float" office:value="3272689374" table:style-name="ce15">
            <text:p>3.272.689.374</text:p>
          </table:table-cell>
          <table:table-cell office:value-type="float" office:value="3151820753" table:style-name="ce15">
            <text:p>3.151.820.753</text:p>
          </table:table-cell>
          <table:table-cell office:value-type="float" office:value="2469685497" table:style-name="ce15">
            <text:p>2.469.685.497</text:p>
          </table:table-cell>
          <table:table-cell office:value-type="float" office:value="3285534291" table:style-name="ce15">
            <text:p>3.285.534.291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nord-occidentale</text:p>
          </table:table-cell>
          <table:table-cell office:value-type="float" office:value="49678916078" table:style-name="ce12">
            <text:p>49.678.916.078</text:p>
          </table:table-cell>
          <table:table-cell office:value-type="float" office:value="56723059668" table:style-name="ce12">
            <text:p>56.723.059.668</text:p>
          </table:table-cell>
          <table:table-cell office:value-type="float" office:value="64255285281" table:style-name="ce12">
            <text:p>64.255.285.281</text:p>
          </table:table-cell>
          <table:table-cell office:value-type="float" office:value="70792797550" table:style-name="ce12">
            <text:p>70.792.797.550</text:p>
          </table:table-cell>
          <table:table-cell office:value-type="float" office:value="72098957355" table:style-name="ce12">
            <text:p>72.098.957.355</text:p>
          </table:table-cell>
          <table:table-cell office:value-type="float" office:value="73109445086" table:style-name="ce12">
            <text:p>73.109.445.086</text:p>
          </table:table-cell>
          <table:table-cell office:value-type="float" office:value="75530786469" table:style-name="ce12">
            <text:p>75.530.786.469</text:p>
          </table:table-cell>
          <table:table-cell office:value-type="float" office:value="73370923615" table:style-name="ce12">
            <text:p>73.370.923.615</text:p>
          </table:table-cell>
          <table:table-cell office:value-type="float" office:value="78984690895" table:style-name="ce12">
            <text:p>78.984.690.895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nord-orientale</text:p>
          </table:table-cell>
          <table:table-cell office:value-type="float" office:value="36401881150" table:style-name="ce12">
            <text:p>36.401.881.150</text:p>
          </table:table-cell>
          <table:table-cell office:value-type="float" office:value="41840197450" table:style-name="ce12">
            <text:p>41.840.197.450</text:p>
          </table:table-cell>
          <table:table-cell office:value-type="float" office:value="48538387281" table:style-name="ce12">
            <text:p>48.538.387.281</text:p>
          </table:table-cell>
          <table:table-cell office:value-type="float" office:value="50596658612" table:style-name="ce12">
            <text:p>50.596.658.612</text:p>
          </table:table-cell>
          <table:table-cell office:value-type="float" office:value="53342399119" table:style-name="ce12">
            <text:p>53.342.399.119</text:p>
          </table:table-cell>
          <table:table-cell office:value-type="float" office:value="54241780595" table:style-name="ce12">
            <text:p>54.241.780.595</text:p>
          </table:table-cell>
          <table:table-cell office:value-type="float" office:value="56877648219" table:style-name="ce12">
            <text:p>56.877.648.219</text:p>
          </table:table-cell>
          <table:table-cell office:value-type="float" office:value="56340207082" table:style-name="ce12">
            <text:p>56.340.207.082</text:p>
          </table:table-cell>
          <table:table-cell office:value-type="float" office:value="59084891583" table:style-name="ce12">
            <text:p>59.084.891.583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Italia centrale</text:p>
          </table:table-cell>
          <table:table-cell office:value-type="float" office:value="20805704729" table:style-name="ce12">
            <text:p>20.805.704.729</text:p>
          </table:table-cell>
          <table:table-cell office:value-type="float" office:value="24118835539" table:style-name="ce12">
            <text:p>24.118.835.539</text:p>
          </table:table-cell>
          <table:table-cell office:value-type="float" office:value="28043653234" table:style-name="ce12">
            <text:p>28.043.653.234</text:p>
          </table:table-cell>
          <table:table-cell office:value-type="float" office:value="30953122611" table:style-name="ce12">
            <text:p>30.953.122.611</text:p>
          </table:table-cell>
          <table:table-cell office:value-type="float" office:value="30158898169" table:style-name="ce12">
            <text:p>30.158.898.169</text:p>
          </table:table-cell>
          <table:table-cell office:value-type="float" office:value="29910567825" table:style-name="ce12">
            <text:p>29.910.567.825</text:p>
          </table:table-cell>
          <table:table-cell office:value-type="float" office:value="30671976314" table:style-name="ce12">
            <text:p>30.671.976.314</text:p>
          </table:table-cell>
          <table:table-cell office:value-type="float" office:value="30808812366" table:style-name="ce12">
            <text:p>30.808.812.366</text:p>
          </table:table-cell>
          <table:table-cell office:value-type="float" office:value="34708272313" table:style-name="ce12">
            <text:p>34.708.272.313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Mezzogiorno</text:p>
          </table:table-cell>
          <table:table-cell office:value-type="float" office:value="12956603887" table:style-name="ce12">
            <text:p>12.956.603.887</text:p>
          </table:table-cell>
          <table:table-cell office:value-type="float" office:value="17478031035" table:style-name="ce12">
            <text:p>17.478.031.035</text:p>
          </table:table-cell>
          <table:table-cell office:value-type="float" office:value="19957076117" table:style-name="ce12">
            <text:p>19.957.076.117</text:p>
          </table:table-cell>
          <table:table-cell office:value-type="float" office:value="23529877932" table:style-name="ce12">
            <text:p>23.529.877.932</text:p>
          </table:table-cell>
          <table:table-cell office:value-type="float" office:value="22097539764" table:style-name="ce12">
            <text:p>22.097.539.764</text:p>
          </table:table-cell>
          <table:table-cell office:value-type="float" office:value="20037582046" table:style-name="ce12">
            <text:p>20.037.582.046</text:p>
          </table:table-cell>
          <table:table-cell office:value-type="float" office:value="20219670212" table:style-name="ce12">
            <text:p>20.219.670.212</text:p>
          </table:table-cell>
          <table:table-cell office:value-type="float" office:value="19935126197" table:style-name="ce12">
            <text:p>19.935.126.197</text:p>
          </table:table-cell>
          <table:table-cell office:value-type="float" office:value="22458492739" table:style-name="ce12">
            <text:p>22.458.492.739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16">
            <text:p>Diverse o non specificate</text:p>
          </table:table-cell>
          <table:table-cell office:value-type="float" office:value="1567194863" table:style-name="ce12">
            <text:p>1.567.194.863</text:p>
          </table:table-cell>
          <table:table-cell office:value-type="float" office:value="1724488815" table:style-name="ce12">
            <text:p>1.724.488.815</text:p>
          </table:table-cell>
          <table:table-cell office:value-type="float" office:value="2175695215" table:style-name="ce12">
            <text:p>2.175.695.215</text:p>
          </table:table-cell>
          <table:table-cell office:value-type="float" office:value="2442261137" table:style-name="ce12">
            <text:p>2.442.261.137</text:p>
          </table:table-cell>
          <table:table-cell office:value-type="float" office:value="2706221450" table:style-name="ce12">
            <text:p>2.706.221.450</text:p>
          </table:table-cell>
          <table:table-cell office:value-type="float" office:value="2747373729" table:style-name="ce12">
            <text:p>2.747.373.729</text:p>
          </table:table-cell>
          <table:table-cell office:value-type="float" office:value="3015923222" table:style-name="ce12">
            <text:p>3.015.923.222</text:p>
          </table:table-cell>
          <table:table-cell office:value-type="float" office:value="3400951837" table:style-name="ce12">
            <text:p>3.400.951.837</text:p>
          </table:table-cell>
          <table:table-cell office:value-type="float" office:value="3605568676" table:style-name="ce12">
            <text:p>3.605.568.676</text:p>
          </table:table-cell>
          <table:table-cell table:number-columns-repeated="16373"/>
        </table:table-row>
        <table:table-row table:style-name="ro4">
          <table:table-cell table:style-name="ce17"/>
          <table:table-cell office:value-type="string" table:style-name="ce18">
            <text:p>Italia</text:p>
          </table:table-cell>
          <table:table-cell office:value-type="float" office:value="121410300707" table:style-name="ce19">
            <text:p>121.410.300.707</text:p>
          </table:table-cell>
          <table:table-cell office:value-type="float" office:value="141884612507" table:style-name="ce19">
            <text:p>141.884.612.507</text:p>
          </table:table-cell>
          <table:table-cell office:value-type="float" office:value="162970097128" table:style-name="ce19">
            <text:p>162.970.097.128</text:p>
          </table:table-cell>
          <table:table-cell office:value-type="float" office:value="178314717842" table:style-name="ce19">
            <text:p>178.314.717.842</text:p>
          </table:table-cell>
          <table:table-cell office:value-type="float" office:value="180404015857" table:style-name="ce19">
            <text:p>180.404.015.857</text:p>
          </table:table-cell>
          <table:table-cell office:value-type="float" office:value="180046749281" table:style-name="ce19">
            <text:p>180.046.749.281</text:p>
          </table:table-cell>
          <table:table-cell office:value-type="float" office:value="186316004436" table:style-name="ce19">
            <text:p>186.316.004.436</text:p>
          </table:table-cell>
          <table:table-cell office:value-type="float" office:value="183856021097" table:style-name="ce19">
            <text:p>183.856.021.097</text:p>
          </table:table-cell>
          <table:table-cell office:value-type="float" office:value="198841916206" table:style-name="ce19">
            <text:p>198.841.916.206</text:p>
          </table:table-cell>
          <table:table-cell table:number-columns-repeated="1637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9-01-17T11:30:51Z</dc:date>
    <meta:print-date>2017-11-29T09:32:21Z</meta:print-date>
    <meta:editing-cycles>2</meta:editing-cycles>
    <meta:editing-duration>PT2446S</meta:editing-duration>
  </office:meta>
</office:document-meta>
</file>