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atalogo_Imprese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Catalogo_Imprese_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Catalogo_Imprese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1.4035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struzione_e_Lavo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tota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number-rows-repeated="48" table:style-name="ro1">
          <table:table-cell table:number-columns-repeated="7" table:style-name="ce4"/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talogo_Impres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atalogo_Imprese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9-02-28T14:02:23Z</meta:creation-date>
    <dc:date>2019-02-28T14:22:37Z</dc:date>
  </office:meta>
</office:document-meta>
</file>