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atalogo_Economia" style:data-style-name="N0">
      <style:table-cell-properties fo:border="thin solid #C0C0C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Catalogo_Economi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1.4035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Econom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Argomento</text:p>
          </table:table-cell>
          <table:table-cell office:value-type="string" table:style-name="ce3">
            <text:p>Tem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Ultimo anno</text:p>
          </table:table-cell>
          <table:table-cell office:value-type="string" table:style-name="ce3">
            <text:p>Serie storica</text:p>
          </table:table-cell>
          <table:table-cell office:value-type="string" table:style-name="ce3">
            <text:p>Territorio</text:p>
          </table:table-cell>
          <table:table-cell office:value-type="string" table:style-name="ce3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sportazioni total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9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sportazioni verso i Paesi dell'Unione europea (UE 28)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9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sportazioni verso i Paesi extraeurope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9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Importazioni dai Paesi dell'Unione europea (UE 28)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9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Importazioni dai Paesi extraeurope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9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Importazioni total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9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al netto dei contributi ai prodotti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al netto dei contributi ai prodotti. Valori concatenati con anno di riferimento 20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indirette nette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agricoltura, silvicoltura e pesca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costruzioni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servizi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isultato lordo di gestione e reddito misto lordo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amministrazioni pubbliche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amministrazioni pubbliche. Valori concatenati con anno di riferimento 20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istituzioni sociali private senza scopo di lucro al servizio delle famiglie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agricoltura, silvicoltura e pesca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costruzioni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servizi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Unità di lavoro totale attività economiche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5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riazione delle scorte e acquisizioni meno cessioni di oggetti di valore. Valori a prezzi corr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atalogo_Economi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9-02-28T14:02:23Z</meta:creation-date>
    <dc:date>2019-02-28T14:09:19Z</dc:date>
  </office:meta>
</office:document-meta>
</file>