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6.906875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5.9543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general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4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Aziende agrituristiche</text:p>
          </table:table-cell>
          <table:table-cell office:value-type="string" table:style-name="ce5">
            <text:p>Aziende agrituristiche autorizzate alla ristorazione per tipo di servizi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3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Aziende agrituristiche</text:p>
          </table:table-cell>
          <table:table-cell office:value-type="string" table:style-name="ce5">
            <text:p>Aziende agrituristiche autorizzate all'alloggio per tipo di ospitalità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3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Aziende agrituristiche</text:p>
          </table:table-cell>
          <table:table-cell office:value-type="string" table:style-name="ce5">
            <text:p>Aziende agrituristiche autorizzate all'alloggio per tipo di servizi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3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Aziende agrituristiche</text:p>
          </table:table-cell>
          <table:table-cell office:value-type="string" table:style-name="ce5">
            <text:p>Aziende agrituristiche autorizzate all'alloggio per tipo di sistemazion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3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Aziende agrituristiche</text:p>
          </table:table-cell>
          <table:table-cell office:value-type="string" table:style-name="ce5">
            <text:p>Aziende agrituristiche per genere del conduttor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3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Aziende agrituristiche</text:p>
          </table:table-cell>
          <table:table-cell office:value-type="string" table:style-name="ce5">
            <text:p>Aziende agrituristiche per tipo di attività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3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Aziende agrituristiche</text:p>
          </table:table-cell>
          <table:table-cell office:value-type="string" table:style-name="ce5">
            <text:p>Aziende agrituristiche per zona altimetric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3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Caratteristiche strutturali</text:p>
          </table:table-cell>
          <table:table-cell office:value-type="string" table:style-name="ce5">
            <text:p>Aziende agricole con SAU per tipo di possesso dei terren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Caratteristiche strutturali</text:p>
          </table:table-cell>
          <table:table-cell office:value-type="string" table:style-name="ce5">
            <text:p>Aziende agricole per forma di conduzione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3-2007-2013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Caratteristiche strutturali</text:p>
          </table:table-cell>
          <table:table-cell office:value-type="string" table:style-name="ce5">
            <text:p>Aziende agricole per forma giurid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Caratteristiche strutturali</text:p>
          </table:table-cell>
          <table:table-cell office:value-type="string" table:style-name="ce5">
            <text:p>Aziende con allevamenti per tipo di allevament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Caratteristiche strutturali</text:p>
          </table:table-cell>
          <table:table-cell office:value-type="string" table:style-name="ce5">
            <text:p>Aziende con superficie agricola utilizzata (SAU) e relativa SAU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3-2005-2007-2013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Caratteristiche strutturali</text:p>
          </table:table-cell>
          <table:table-cell office:value-type="string" table:style-name="ce5">
            <text:p>Aziende con superficie agricola utilizzata (SAU) e relativa SAU per classi di SAU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Caratteristiche strutturali</text:p>
          </table:table-cell>
          <table:table-cell office:value-type="string" table:style-name="ce5">
            <text:p>Capi azienda per titolo di studi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Caratteristiche strutturali</text:p>
          </table:table-cell>
          <table:table-cell office:value-type="string" table:style-name="ce5">
            <text:p>Consistenza dei capi di allevamento per tipo di allevament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Caratteristiche strutturali</text:p>
          </table:table-cell>
          <table:table-cell office:value-type="string" table:style-name="ce5">
            <text:p>Giornate di lavoro per categoria di manodopera agricol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Caratteristiche strutturali</text:p>
          </table:table-cell>
          <table:table-cell office:value-type="string" table:style-name="ce5">
            <text:p>Persone per categoria di manodopera agricol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Caratteristiche strutturali</text:p>
          </table:table-cell>
          <table:table-cell office:value-type="string" table:style-name="ce5">
            <text:p>Superfici per titolo di possesso dei terren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Caratteristiche strutturali</text:p>
          </table:table-cell>
          <table:table-cell office:value-type="string" table:style-name="ce5">
            <text:p>Superficie agricola utilizzata (SAU) a seminativi per coltivazione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Caratteristiche strutturali</text:p>
          </table:table-cell>
          <table:table-cell office:value-type="string" table:style-name="ce5">
            <text:p>Superficie agricola utilizzata (SAU) per forma di conduzione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3-2007-2013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Caratteristiche strutturali</text:p>
          </table:table-cell>
          <table:table-cell office:value-type="string" table:style-name="ce5">
            <text:p>Utilizzazione della superficie aziendale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Import ed export</text:p>
          </table:table-cell>
          <table:table-cell office:value-type="string" table:style-name="ce5">
            <text:p>Quantità di prodotti dell'Agricoltura, silvicoltura e pesca esportate nei Paesi extra U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3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Import ed export</text:p>
          </table:table-cell>
          <table:table-cell office:value-type="string" table:style-name="ce5">
            <text:p>Quantità di prodotti dell'Agricoltura, silvicoltura e pesca esportate nei Paesi U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3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Import ed export</text:p>
          </table:table-cell>
          <table:table-cell office:value-type="string" table:style-name="ce5">
            <text:p>Quantità di prodotti dell'Agricoltura, silvicoltura e pesca esportate nel Mond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3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Import ed export</text:p>
          </table:table-cell>
          <table:table-cell office:value-type="string" table:style-name="ce5">
            <text:p>Quantità di prodotti dell'Agricoltura, silvicoltura e pesca importate dai Paesi extra U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3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Import ed export</text:p>
          </table:table-cell>
          <table:table-cell office:value-type="string" table:style-name="ce5">
            <text:p>Quantità di prodotti dell'Agricoltura, silvicoltura e pesca importate dai Paesi U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3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Import ed export</text:p>
          </table:table-cell>
          <table:table-cell office:value-type="string" table:style-name="ce5">
            <text:p>Quantità di prodotti dell'Agricoltura, silvicoltura e pesca importate dal Mond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3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Import ed export</text:p>
          </table:table-cell>
          <table:table-cell office:value-type="string" table:style-name="ce5">
            <text:p>Valore delle esportazioni di prodotti dell'Agricoltura, silvicoltura e pesca nei Paesi extra U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3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Import ed export</text:p>
          </table:table-cell>
          <table:table-cell office:value-type="string" table:style-name="ce5">
            <text:p>Valore delle esportazioni di prodotti dell'Agricoltura, silvicoltura e pesca nei Paesi U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3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Import ed export</text:p>
          </table:table-cell>
          <table:table-cell office:value-type="string" table:style-name="ce5">
            <text:p>Valore delle esportazioni di prodotti dell'Agricoltura, silvicoltura e pesca nel Mond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3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Import ed export</text:p>
          </table:table-cell>
          <table:table-cell office:value-type="string" table:style-name="ce5">
            <text:p>Valore delle importazioni di prodotti dell'Agricoltura, silvicoltura e pesca dai Paesi extra U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3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Import ed export</text:p>
          </table:table-cell>
          <table:table-cell office:value-type="string" table:style-name="ce5">
            <text:p>Valore delle importazioni di prodotti dell'Agricoltura, silvicoltura e pesca dai Paesi U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3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Import ed export</text:p>
          </table:table-cell>
          <table:table-cell office:value-type="string" table:style-name="ce5">
            <text:p>Valore delle importazioni di prodotti dell'Agricoltura, silvicoltura e pesca dal Mond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3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Le coltivazioni legnose agrarie</text:p>
          </table:table-cell>
          <table:table-cell office:value-type="string" table:style-name="ce5">
            <text:p>Superficie investita a olivo per classi di densità delle piante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Le coltivazioni legnose agrarie</text:p>
          </table:table-cell>
          <table:table-cell office:value-type="string" table:style-name="ce5">
            <text:p>Superficie investita a olivo per classi di età delle piante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Le coltivazioni legnose agrarie</text:p>
          </table:table-cell>
          <table:table-cell office:value-type="string" table:style-name="ce5">
            <text:p>Superficie investita a uva da tavola per classi di densità delle piante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Le coltivazioni legnose agrarie</text:p>
          </table:table-cell>
          <table:table-cell office:value-type="string" table:style-name="ce5">
            <text:p>Superficie investita a uva da tavola per classi di età delle piante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ricoltura</text:p>
          </table:table-cell>
          <table:table-cell office:value-type="string" table:style-name="ce5">
            <text:p>Le coltivazioni legnose agrarie</text:p>
          </table:table-cell>
          <table:table-cell office:value-type="string" table:style-name="ce5">
            <text:p>Superficie investita per specie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07-2010-2012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Ambiente</text:p>
          </table:table-cell>
          <table:table-cell office:value-type="string" table:style-name="ce5">
            <text:p>Monitoraggio della qualità dell'aria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07-2012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Ambiente</text:p>
          </table:table-cell>
          <table:table-cell office:value-type="string" table:style-name="ce5">
            <text:p>Rete Natura 2000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Ambiente</text:p>
          </table:table-cell>
          <table:table-cell office:value-type="string" table:style-name="ce5">
            <text:p>Siti di Importanza Comunitaria (SIC)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Ambiente</text:p>
          </table:table-cell>
          <table:table-cell office:value-type="string" table:style-name="ce5">
            <text:p>Superficie dei Siti di Importanza Comunitaria (SIC)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Ambiente</text:p>
          </table:table-cell>
          <table:table-cell office:value-type="string" table:style-name="ce5">
            <text:p>Superficie della Rete Natura 2000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Ambiente</text:p>
          </table:table-cell>
          <table:table-cell office:value-type="string" table:style-name="ce5">
            <text:p>Superficie delle Zone a Protezione Speciale (ZPS)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Ambiente</text:p>
          </table:table-cell>
          <table:table-cell office:value-type="string" table:style-name="ce5">
            <text:p>Superficie forestale percorsa dal fuoco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5-2015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Ambiente</text:p>
          </table:table-cell>
          <table:table-cell office:value-type="string" table:style-name="ce5">
            <text:p>Superficie forestale totale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5-2015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Ambiente</text:p>
          </table:table-cell>
          <table:table-cell office:value-type="string" table:style-name="ce5">
            <text:p>Zone a Protezione Speciale (ZPS)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Energia</text:p>
          </table:table-cell>
          <table:table-cell office:value-type="string" table:style-name="ce5">
            <text:p>Consumi di energia coperti da cogenerazione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0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Energia</text:p>
          </table:table-cell>
          <table:table-cell office:value-type="string" table:style-name="ce5">
            <text:p>Consumi di energia elettrica coperti con produzione da bioenergie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7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Energia</text:p>
          </table:table-cell>
          <table:table-cell office:value-type="string" table:style-name="ce5">
            <text:p>Consumi di energia elettrica coperti da fonti rinnovabil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6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Energia</text:p>
          </table:table-cell>
          <table:table-cell office:value-type="string" table:style-name="ce5">
            <text:p>Consumi di energia elettrica coperti da fonti rinnovabili (escluso idrico)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6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Energia</text:p>
          </table:table-cell>
          <table:table-cell office:value-type="string" table:style-name="ce5">
            <text:p>Consumi di energia elettrica delle imprese dell'agricoltur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7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Energia</text:p>
          </table:table-cell>
          <table:table-cell office:value-type="string" table:style-name="ce5">
            <text:p>Consumi di energia elettrica delle imprese dell'industri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7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Energia</text:p>
          </table:table-cell>
          <table:table-cell office:value-type="string" table:style-name="ce5">
            <text:p>Consumi di energia elettrica delle imprese private del terziario (esclusa la PA)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7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Energia</text:p>
          </table:table-cell>
          <table:table-cell office:value-type="string" table:style-name="ce5">
            <text:p>Consumi di energia elettrica per illuminazione pubbl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1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Energia</text:p>
          </table:table-cell>
          <table:table-cell office:value-type="string" table:style-name="ce5">
            <text:p>Energia prodotta da fonti rinnovabili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05-2012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Energia</text:p>
          </table:table-cell>
          <table:table-cell office:value-type="string" table:style-name="ce5">
            <text:p>Interruzioni del servizio elettrico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7-2015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Energia</text:p>
          </table:table-cell>
          <table:table-cell office:value-type="string" table:style-name="ce5">
            <text:p>Potenza efficiente lorda delle fonti rinnovabil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6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Energia</text:p>
          </table:table-cell>
          <table:table-cell office:value-type="string" table:style-name="ce5">
            <text:p>Produzione lorda degli impianti da fonti rinnovabil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6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Energia</text:p>
          </table:table-cell>
          <table:table-cell office:value-type="string" table:style-name="ce5">
            <text:p>Spesa delle famiglie per consumi energetici suddivisa per fonte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Energia</text:p>
          </table:table-cell>
          <table:table-cell office:value-type="string" table:style-name="ce5">
            <text:p>Spesa media effettiva delle famiglie per consumi energetici suddivisa per fonte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Rifiuti</text:p>
          </table:table-cell>
          <table:table-cell office:value-type="string" table:style-name="ce5">
            <text:p>Percentuale di rifiuti urbani smaltiti in discarica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5-2015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Rifiuti</text:p>
          </table:table-cell>
          <table:table-cell office:value-type="string" table:style-name="ce5">
            <text:p>Produzione di frazione umida e verde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5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Rifiuti</text:p>
          </table:table-cell>
          <table:table-cell office:value-type="string" table:style-name="ce5">
            <text:p>Produzione di rifiuti urbani totali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5-2015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Rifiuti</text:p>
          </table:table-cell>
          <table:table-cell office:value-type="string" table:style-name="ce5">
            <text:p>Quantità di frazione umida trattata in impianti di compostaggio per la produzione di compost di qualità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5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Rifiuti</text:p>
          </table:table-cell>
          <table:table-cell office:value-type="string" table:style-name="ce5">
            <text:p>Raccolta differenziata dei rifiuti urbani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5-2015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Rifiuti</text:p>
          </table:table-cell>
          <table:table-cell office:value-type="string" table:style-name="ce5">
            <text:p>Rifiuti urbani oggetto di raccolta differenziata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5-2015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Rifiuti</text:p>
          </table:table-cell>
          <table:table-cell office:value-type="string" table:style-name="ce5">
            <text:p>Rifiuti urbani raccolti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5-2015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Rifiuti</text:p>
          </table:table-cell>
          <table:table-cell office:value-type="string" table:style-name="ce5">
            <text:p>Rifiuti urbani smaltiti in discarica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5-2015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Rifiuti</text:p>
          </table:table-cell>
          <table:table-cell office:value-type="string" table:style-name="ce5">
            <text:p>Rifiuti urbani trattati in impianti di compostaggio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5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Aziende agricole, superficie agricola utilizzata (SAU), superficie agricola totale (SAT) e giornate di lavoro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982, 1991, 2000, 2010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Aziende che applicano il metodo di produzione biologica agli allevamenti per tipo di allevamento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Aziende che applicano il metodo di produzione biologica alle coltivazioni per tipologia di coltivazione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Aziende con allevamenti per tipo di allevamento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Aziende con coltivazioni legnose agrarie e relativa superficie, secondo le principali coltivazioni praticate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Aziende con coltivazioni secondo l'utilizzazione dei terreni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Aziende con seminativi e relativa superficie, secondo le principali coltivazioni praticate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Aziende per categoria di manodopera agricola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Aziende per classe di superficie agricola utilizzata (SAU)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Aziende per classe di superficie agricola utilizzata (SAU)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Aziende per forma di conduzione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Aziende per forma di conduzione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Aziende per titolo di possesso dei terreni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Aziende per titolo di possesso dei terreni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Capi allevati in aziende con allevamenti per tipo di allevamento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Capi biologici certificati, allevati in aziende che applicano il metodo di produzione biologica agli allevamenti, per tipo di allevamento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Giornate di lavoro per categoria di manodopera agricola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Manodopera aziendale familiare per cittadinanza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Manodopera aziendale familiare per classe di età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Manodopera aziendale familiare per genere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Manodopera aziendale per categoria di manodopera agricola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Superficie agricola utilizzata (SAU) per classe di SAU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Superficie agricola utilizzata (SAU) per classe di SAU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Superficie agricola utilizzata (SAU) per forma di conduzione delle aziende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Superficie agricola utilizzata (SAU) per forma di conduzione delle aziende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Superficie agricola utilizzata (SAU) per titolo di possesso dei terreni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Superficie agricola utilizzata (SAU) per titolo di possesso dei terreni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Superficie agricola utilizzata da aziende che applicano il metodo di produzione biologica alle coltivazioni per tipologia di coltivazione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Agricoltura</text:p>
          </table:table-cell>
          <table:table-cell office:value-type="string" table:style-name="ce5">
            <text:p>Superficie delle aziende con coltivazioni secondo l'utilizzazione dei terreni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Industria e servizi</text:p>
          </table:table-cell>
          <table:table-cell office:value-type="string" table:style-name="ce5">
            <text:p>Imprese attive con tre addetti e più per tipo di relazione intrattenuta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Industria e servizi</text:p>
          </table:table-cell>
          <table:table-cell office:value-type="string" table:style-name="ce5">
            <text:p>Imprese attive con tre addetti e più per tipologia del socio principale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Industria e servizi</text:p>
          </table:table-cell>
          <table:table-cell office:value-type="string" table:style-name="ce5">
            <text:p>Imprese e addetti per classe di addetti e settore di attività economica. Sardegna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001,20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Industria e servizi</text:p>
          </table:table-cell>
          <table:table-cell office:value-type="string" table:style-name="ce5">
            <text:p>Imprese e addetti per forma giuridica e settore di attività economica. Sardegna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001,20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Industria e servizi</text:p>
          </table:table-cell>
          <table:table-cell office:value-type="string" table:style-name="ce5">
            <text:p>Imprese e addetti per settore di attività economica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Industria e servizi</text:p>
          </table:table-cell>
          <table:table-cell office:value-type="string" table:style-name="ce5">
            <text:p>Imprese, addetti, lavoratori esterni e temporanei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001,2011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Industria e servizi</text:p>
          </table:table-cell>
          <table:table-cell office:value-type="string" table:style-name="ce5">
            <text:p>Imprese, addetti, lavoratori esterni e temporanei dei Servizi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001,2011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Industria e servizi</text:p>
          </table:table-cell>
          <table:table-cell office:value-type="string" table:style-name="ce5">
            <text:p>Imprese, addetti, lavoratori esterni e temporanei dell'Agricoltura, caccia e pesca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001,2011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Industria e servizi</text:p>
          </table:table-cell>
          <table:table-cell office:value-type="string" table:style-name="ce5">
            <text:p>Imprese, addetti, lavoratori esterni e temporanei dell'Industria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001,2011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Industria e servizi</text:p>
          </table:table-cell>
          <table:table-cell office:value-type="string" table:style-name="ce5">
            <text:p>Istituzioni non profit, addetti, lavoratori esterni, lavoratori temporanei e volontari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001,2011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Industria e servizi</text:p>
          </table:table-cell>
          <table:table-cell office:value-type="string" table:style-name="ce5">
            <text:p>Istituzioni pubbliche, addetti, lavoratori esterni, lavoratori temporanei e volontari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001,2011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Industria e servizi</text:p>
          </table:table-cell>
          <table:table-cell office:value-type="string" table:style-name="ce5">
            <text:p>Unità locali delle imprese e addetti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001,2011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Industria e servizi</text:p>
          </table:table-cell>
          <table:table-cell office:value-type="string" table:style-name="ce5">
            <text:p>Unità locali delle imprese e addetti dei Servizi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001,2011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Industria e servizi</text:p>
          </table:table-cell>
          <table:table-cell office:value-type="string" table:style-name="ce5">
            <text:p>Unità locali delle imprese e addetti dell'Agricoltura, caccia e pesca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001,2011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Industria e servizi</text:p>
          </table:table-cell>
          <table:table-cell office:value-type="string" table:style-name="ce5">
            <text:p>Unità locali delle imprese e addetti dell'Industria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001,2011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Industria e servizi</text:p>
          </table:table-cell>
          <table:table-cell office:value-type="string" table:style-name="ce5">
            <text:p>Unità locali delle imprese e addetti per classe di addetti e settore di attività economica. Sardegna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001,20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Industria e servizi</text:p>
          </table:table-cell>
          <table:table-cell office:value-type="string" table:style-name="ce5">
            <text:p>Unità locali delle imprese e addetti per settore di attività economica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Popolazione e abitazioni</text:p>
          </table:table-cell>
          <table:table-cell office:value-type="string" table:style-name="ce5">
            <text:p>Caratteristiche delle abitazioni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Popolazione e abitazioni</text:p>
          </table:table-cell>
          <table:table-cell office:value-type="string" table:style-name="ce5">
            <text:p>Caratteristiche delle abitazioni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Popolazione e abitazioni</text:p>
          </table:table-cell>
          <table:table-cell office:value-type="string" table:style-name="ce5">
            <text:p>Caratteristiche delle famiglie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991,2001,2011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Popolazione e abitazioni</text:p>
          </table:table-cell>
          <table:table-cell office:value-type="string" table:style-name="ce5">
            <text:p>Condizione professionale e non professionale della popolazione residente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Popolazione e abitazioni</text:p>
          </table:table-cell>
          <table:table-cell office:value-type="string" table:style-name="ce5">
            <text:p>Condizione professionale e non professionale della popolazione residente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Popolazione e abitazioni</text:p>
          </table:table-cell>
          <table:table-cell office:value-type="string" table:style-name="ce5">
            <text:p>Edifici per stato d'uso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Popolazione e abitazioni</text:p>
          </table:table-cell>
          <table:table-cell office:value-type="string" table:style-name="ce5">
            <text:p>Edifici per stato d'uso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Popolazione e abitazioni</text:p>
          </table:table-cell>
          <table:table-cell office:value-type="string" table:style-name="ce5">
            <text:p>Famiglie per numero di componenti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Popolazione e abitazioni</text:p>
          </table:table-cell>
          <table:table-cell office:value-type="string" table:style-name="ce5">
            <text:p>Famiglie per numero di componenti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Popolazione e abitazioni</text:p>
          </table:table-cell>
          <table:table-cell office:value-type="string" table:style-name="ce5">
            <text:p>Grado di istruzione della popolazione residente di 6 anni e più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Popolazione e abitazioni</text:p>
          </table:table-cell>
          <table:table-cell office:value-type="string" table:style-name="ce5">
            <text:p>Grado di istruzione della popolazione residente di 6 anni e più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Popolazione e abitazioni</text:p>
          </table:table-cell>
          <table:table-cell office:value-type="string" table:style-name="ce5">
            <text:p>Indici di struttura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991,2001,2011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Popolazione e abitazioni</text:p>
          </table:table-cell>
          <table:table-cell office:value-type="string" table:style-name="ce5">
            <text:p>Indici di struttura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991,2001,2011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Popolazione e abitazioni</text:p>
          </table:table-cell>
          <table:table-cell office:value-type="string" table:style-name="ce5">
            <text:p>Popolazione che si sposta giornalmente per luogo di destinazione e motivo dello spostamento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Popolazione e abitazioni</text:p>
          </table:table-cell>
          <table:table-cell office:value-type="string" table:style-name="ce5">
            <text:p>Popolazione che si sposta giornalmente per luogo di destinazione e motivo dello spostamento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Popolazione e abitazioni</text:p>
          </table:table-cell>
          <table:table-cell office:value-type="string" table:style-name="ce5">
            <text:p>Popolazione residente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991,2001,2011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Popolazione e abitazioni</text:p>
          </table:table-cell>
          <table:table-cell office:value-type="string" table:style-name="ce5">
            <text:p>Popolazione residente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991,2001,2011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Popolazione e abitazioni</text:p>
          </table:table-cell>
          <table:table-cell office:value-type="string" table:style-name="ce5">
            <text:p>Popolazione residente in famiglia e in convivenza per cittadinanza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Popolazione e abitazioni</text:p>
          </table:table-cell>
          <table:table-cell office:value-type="string" table:style-name="ce5">
            <text:p>Popolazione residente in famiglia e in convivenza per cittadinanza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Popolazione e abitazioni</text:p>
          </table:table-cell>
          <table:table-cell office:value-type="string" table:style-name="ce5">
            <text:p>Popolazione residente per cittadinanza e sesso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simenti</text:p>
          </table:table-cell>
          <table:table-cell office:value-type="string" table:style-name="ce5">
            <text:p>Popolazione e abitazioni</text:p>
          </table:table-cell>
          <table:table-cell office:value-type="string" table:style-name="ce5">
            <text:p>Popolazione residente per cittadinanza e sesso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Condizioni economiche delle famiglie</text:p>
          </table:table-cell>
          <table:table-cell office:value-type="string" table:style-name="ce5">
            <text:p>Famiglie per giudizio sulla situazione economica rispetto all'anno precedente e sulle risorse economiche negli ultimi 12 mesi precedenti l'intervist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4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Condizioni economiche delle famiglie</text:p>
          </table:table-cell>
          <table:table-cell office:value-type="string" table:style-name="ce5">
            <text:p>Famiglie per quinto di reddito equivalente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Condizioni economiche delle famiglie</text:p>
          </table:table-cell>
          <table:table-cell office:value-type="string" table:style-name="ce5">
            <text:p>Famiglie per quinto di spesa totale equivalent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4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Condizioni economiche delle famiglie</text:p>
          </table:table-cell>
          <table:table-cell office:value-type="string" table:style-name="ce5">
            <text:p>Incidenza di povertà relativa familiar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1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Condizioni economiche delle famiglie</text:p>
          </table:table-cell>
          <table:table-cell office:value-type="string" table:style-name="ce5">
            <text:p>Incidenza di povertà relativa individual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4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Condizioni economiche delle famiglie</text:p>
          </table:table-cell>
          <table:table-cell office:value-type="string" table:style-name="ce5">
            <text:p>Indice di grave deprivazione material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0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Condizioni economiche delle famiglie</text:p>
          </table:table-cell>
          <table:table-cell office:value-type="string" table:style-name="ce5">
            <text:p>Persone a rischio di povertà o esclusione sociale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0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Condizioni economiche delle famiglie</text:p>
          </table:table-cell>
          <table:table-cell office:value-type="string" table:style-name="ce5">
            <text:p>Persone a rischio di povertà o esclusione sociale per sess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0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Condizioni economiche delle famiglie</text:p>
          </table:table-cell>
          <table:table-cell office:value-type="string" table:style-name="ce5">
            <text:p>Persone che vivono in famiglie a bassa intensità lavorativ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0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Condizioni economiche delle famiglie</text:p>
          </table:table-cell>
          <table:table-cell office:value-type="string" table:style-name="ce5">
            <text:p>Persone in condizioni di grave deprivazione materiale per sess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0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Condizioni economiche delle famiglie</text:p>
          </table:table-cell>
          <table:table-cell office:value-type="string" table:style-name="ce5">
            <text:p>Reddito medio annuale delle famiglie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Condizioni economiche delle famiglie</text:p>
          </table:table-cell>
          <table:table-cell office:value-type="string" table:style-name="ce5">
            <text:p>Soglie mensili di povertà relativa per numero di component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1-2017</text:p>
          </table:table-cell>
          <table:table-cell office:value-type="string" table:style-name="ce5">
            <text:p>Italia</text:p>
          </table:table-cell>
          <table:table-cell office:value-type="string" table:style-name="ce5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Condizioni economiche delle famiglie</text:p>
          </table:table-cell>
          <table:table-cell office:value-type="string" table:style-name="ce5">
            <text:p>Spesa media mensile delle famiglie per capitolo di spes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4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Condizioni economiche delle famiglie</text:p>
          </table:table-cell>
          <table:table-cell office:value-type="string" table:style-name="ce5">
            <text:p>Spesa media mensile delle famiglie per tipologia di prodotto e ampiezza familiar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4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Condizioni economiche delle famiglie</text:p>
          </table:table-cell>
          <table:table-cell office:value-type="string" table:style-name="ce5">
            <text:p>Spesa media mensile per l'abitazione e rapporto tra spesa media mensile per abitazione su reddito medio mensil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3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5">
            <text:p>Contribuenti Irpef - Anno d'imposta 2016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5">
            <text:p>Partecipazione alla formazione del reddito complessivo delle diverse categorie di reddito - Anno d'imposta 2016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5">
            <text:p>Perdita da lavoro autonomo - Anno d'imposta 2016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5">
            <text:p>Perdita di spettanza dell'imprenditore in contabilità semplificata - Anno d'imposta 2016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5">
            <text:p>Reddito complessivo - Anno d'imposta 2016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5">
            <text:p>Reddito da lavoro autonomo - Anno d'imposta 2016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5">
            <text:p>Reddito da lavoro dipendente e assimilato - Anno d'imposta 2016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5">
            <text:p>Reddito da lavoro dipendente e assimilato per comune del Mezzogiorno - Anno d'imposta 2016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5">
            <text:p>Reddito da lavoro dipendente e assimilato per comune della Sardegna - Anno d'imposta 2016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5">
            <text:p>Reddito da lavoro dipendente e assimilato per comune italiano - Anno d'imposta 2016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5">
            <text:p>Reddito da pensione - Anno d'imposta 2016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5">
            <text:p>Reddito di spettanza dell'imprenditore in contabilità ordinaria - Anno d'imposta 2016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5">
            <text:p>Reddito di spettanza dell'imprenditore in contabilità semplificata - Anno d'imposta 2016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5">
            <text:p>Reddito imponibile - Anno d'imposta 2016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5">
            <text:p>Reddito imponibile per comune del Mezzogiorno - Anno d'imposta 2016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5">
            <text:p>Reddito imponibile per comune della Sardegna - Anno d'imposta 2016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5">
            <text:p>Reddito imponibile per comune italiano - Anno d'imposta 2016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dizioni economiche</text:p>
          </table:table-cell>
          <table:table-cell office:value-type="string" table:style-name="ce5">
            <text:p>Redditi dichiarati a fini Irpef</text:p>
          </table:table-cell>
          <table:table-cell office:value-type="string" table:style-name="ce5">
            <text:p>Titolari partita IVA - Anno d'imposta 2016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mmercio estero</text:p>
          </table:table-cell>
          <table:table-cell office:value-type="string" table:style-name="ce5">
            <text:p>Esportazioni total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9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mmercio estero</text:p>
          </table:table-cell>
          <table:table-cell office:value-type="string" table:style-name="ce5">
            <text:p>Esportazioni verso i Paesi dell'Unione europea (UE 28)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9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mmercio estero</text:p>
          </table:table-cell>
          <table:table-cell office:value-type="string" table:style-name="ce5">
            <text:p>Esportazioni verso i Paesi extraeurope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9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mmercio estero</text:p>
          </table:table-cell>
          <table:table-cell office:value-type="string" table:style-name="ce5">
            <text:p>Importazioni dai Paesi dell'Unione europea (UE 28)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9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mmercio estero</text:p>
          </table:table-cell>
          <table:table-cell office:value-type="string" table:style-name="ce5">
            <text:p>Importazioni dai Paesi extraeurope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9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mmercio estero</text:p>
          </table:table-cell>
          <table:table-cell office:value-type="string" table:style-name="ce5">
            <text:p>Importazioni total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9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Consumi finali interni per abitante. Valori a prezzi corrent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Imposte al netto dei contributi ai prodotti. Valori a prezzi corrent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5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Imposte al netto dei contributi ai prodotti. Valori concatenati con anno di riferimento 2010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5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Imposte indirette nette. Valori a prezzi corrent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Investimenti fissi lordi. Valori a prezzi corrent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Investimenti fissi lordi. Valori concatenati con anno di riferimento 2010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PIL ai prezzi di mercato per abitante. Valori a prezzi corrent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5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PIL ai prezzi di mercato. Valori a prezzi corrent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5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PIL ai prezzi di mercato. Valori concatenati con anno di riferimento 2010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5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Redditi interni da lavoro dipendente agricoltura, silvicoltura e pesca. Valori a prezzi corrent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5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5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Redditi interni da lavoro dipendente costruzioni. Valori a prezzi corrent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5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Redditi interni da lavoro dipendente servizi. Valori a prezzi corrent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5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Redditi interni da lavoro dipendente totale attività economiche. Valori a prezzi corrent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5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Risultato lordo di gestione e reddito misto lordo. Valori a prezzi corrent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Spesa per consumi finali delle amministrazioni pubbliche. Valori a prezzi corrent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Spesa per consumi finali delle amministrazioni pubbliche. Valori concatenati con anno di riferimento 2010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Spesa per consumi finali delle istituzioni sociali private senza scopo di lucro al servizio delle famiglie. Valori a prezzi corrent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Spesa per consumi finali delle istituzioni sociali private senza scopo di lucro al servizio delle famiglie. Valori concatenati con anno di riferimento 2010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Spesa per consumi finali sul territorio economico delle famiglie residenti e non residenti. Valori a prezzi corrent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5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Spesa per consumi finali sul territorio economico delle famiglie residenti e non residenti. Valori concatenati con anno di riferimento 2010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5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Unità di lavoro agricoltura, silvicoltura e pesca. Valori a prezzi corrent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Unità di lavoro costruzioni. Valori a prezzi corrent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Unità di lavoro servizi. Valori a prezzi corrent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Unità di lavoro totale attività economiche. Valori a prezzi corrent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Valore aggiunto agricoltura, silvicoltura e pesca. Valori a prezzi corrent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5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Valore aggiunto agricoltura, silvicoltura e pesca. Valori concatenati con anno di riferimento 2010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5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5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5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Valore aggiunto costruzioni. Valori a prezzi corrent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5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Valore aggiunto costruzioni. Valori concatenati con anno di riferimento 2010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5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Valore aggiunto per occupato. Valori a prezzi corrent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5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Valore aggiunto servizi. Valori a prezzi corrent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5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Valore aggiunto servizi. Valori concatenati con anno di riferimento 2010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5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Valore aggiunto totale attività economiche. Valori a prezzi corrent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5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Valore aggiunto totale attività economiche. Valori concatenati con anno di riferimento 2010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5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Variazione delle scorte e acquisizioni meno cessioni di oggetti di valore. Valori a prezzi corrent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Prezzi</text:p>
          </table:table-cell>
          <table:table-cell office:value-type="string" table:style-name="ce5">
            <text:p>Indice dei prezzi al consumo per l'intera collettività (NIC) per beni e servizi escluso energetici. Numeri indici medie annue (base 2015=100)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Prezzi</text:p>
          </table:table-cell>
          <table:table-cell office:value-type="string" table:style-name="ce5">
            <text:p>Indice generale dei prezzi al consumo per l'intera collettività (NIC). Numeri indici medie annue (base 2015=100)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Prezzi</text:p>
          </table:table-cell>
          <table:table-cell office:value-type="string" table:style-name="ce5">
            <text:p>Indice generale dei prezzi al consumo per l'intera collettività (NIC). Variazioni percentuali medie annue (base 2015=100)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uropa 2020</text:p>
          </table:table-cell>
          <table:table-cell office:value-type="string" table:style-name="ce5">
            <text:p>Europa 2020</text:p>
          </table:table-cell>
          <table:table-cell office:value-type="string" table:style-name="ce5">
            <text:p>Consumo di energia primaria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2-2015</text:p>
          </table:table-cell>
          <table:table-cell office:value-type="string" table:style-name="ce5">
            <text:p>Regione NUTS 0</text:p>
          </table:table-cell>
          <table:table-cell office:value-type="string" table:style-name="ce5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uropa 2020</text:p>
          </table:table-cell>
          <table:table-cell office:value-type="string" table:style-name="ce5">
            <text:p>Europa 2020</text:p>
          </table:table-cell>
          <table:table-cell office:value-type="string" table:style-name="ce5">
            <text:p>Consumo finale di energia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4-2015</text:p>
          </table:table-cell>
          <table:table-cell office:value-type="string" table:style-name="ce5">
            <text:p>Regione NUTS 0</text:p>
          </table:table-cell>
          <table:table-cell office:value-type="string" table:style-name="ce5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uropa 2020</text:p>
          </table:table-cell>
          <table:table-cell office:value-type="string" table:style-name="ce5">
            <text:p>Europa 2020</text:p>
          </table:table-cell>
          <table:table-cell office:value-type="string" table:style-name="ce5">
            <text:p>Consumo finale di energia rinnovabile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4-2015</text:p>
          </table:table-cell>
          <table:table-cell office:value-type="string" table:style-name="ce5">
            <text:p>Regione NUTS 0</text:p>
          </table:table-cell>
          <table:table-cell office:value-type="string" table:style-name="ce5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uropa 2020</text:p>
          </table:table-cell>
          <table:table-cell office:value-type="string" table:style-name="ce5">
            <text:p>Europa 2020</text:p>
          </table:table-cell>
          <table:table-cell office:value-type="string" table:style-name="ce5">
            <text:p>Emissioni totali di gas a effetto serra nei settori a basso consumo energetico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5-2015</text:p>
          </table:table-cell>
          <table:table-cell office:value-type="string" table:style-name="ce5">
            <text:p>Regione NUTS 0</text:p>
          </table:table-cell>
          <table:table-cell office:value-type="string" table:style-name="ce5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uropa 2020</text:p>
          </table:table-cell>
          <table:table-cell office:value-type="string" table:style-name="ce5">
            <text:p>Europa 2020</text:p>
          </table:table-cell>
          <table:table-cell office:value-type="string" table:style-name="ce5">
            <text:p>Emissioni totali di gas serra. Numeri indice (base 1990=100)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2-2015</text:p>
          </table:table-cell>
          <table:table-cell office:value-type="string" table:style-name="ce5">
            <text:p>Regione NUTS 0</text:p>
          </table:table-cell>
          <table:table-cell office:value-type="string" table:style-name="ce5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uropa 2020</text:p>
          </table:table-cell>
          <table:table-cell office:value-type="string" table:style-name="ce5">
            <text:p>Europa 2020</text:p>
          </table:table-cell>
          <table:table-cell office:value-type="string" table:style-name="ce5">
            <text:p>Giovani che abbandonano prematuramente i percorsi di istruzione e formazione professionale per sess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0-2016</text:p>
          </table:table-cell>
          <table:table-cell office:value-type="string" table:style-name="ce5">
            <text:p>Regione NUTS 2</text:p>
          </table:table-cell>
          <table:table-cell office:value-type="string" table:style-name="ce5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uropa 2020</text:p>
          </table:table-cell>
          <table:table-cell office:value-type="string" table:style-name="ce5">
            <text:p>Europa 2020</text:p>
          </table:table-cell>
          <table:table-cell office:value-type="string" table:style-name="ce5">
            <text:p>Incidenza della spesa totale in Ricerca e Sviluppo sul PIL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10-2015</text:p>
          </table:table-cell>
          <table:table-cell office:value-type="string" table:style-name="ce5">
            <text:p>Regione NUTS 2</text:p>
          </table:table-cell>
          <table:table-cell office:value-type="string" table:style-name="ce5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uropa 2020</text:p>
          </table:table-cell>
          <table:table-cell office:value-type="string" table:style-name="ce5">
            <text:p>Europa 2020</text:p>
          </table:table-cell>
          <table:table-cell office:value-type="string" table:style-name="ce5">
            <text:p>Indice di grave deprivazione materiale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1-2016</text:p>
          </table:table-cell>
          <table:table-cell office:value-type="string" table:style-name="ce5">
            <text:p>Regione NUTS 2</text:p>
          </table:table-cell>
          <table:table-cell office:value-type="string" table:style-name="ce5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uropa 2020</text:p>
          </table:table-cell>
          <table:table-cell office:value-type="string" table:style-name="ce5">
            <text:p>Europa 2020</text:p>
          </table:table-cell>
          <table:table-cell office:value-type="string" table:style-name="ce5">
            <text:p>Indice di povertà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1-2016</text:p>
          </table:table-cell>
          <table:table-cell office:value-type="string" table:style-name="ce5">
            <text:p>Regione NUTS 2</text:p>
          </table:table-cell>
          <table:table-cell office:value-type="string" table:style-name="ce5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uropa 2020</text:p>
          </table:table-cell>
          <table:table-cell office:value-type="string" table:style-name="ce5">
            <text:p>Europa 2020</text:p>
          </table:table-cell>
          <table:table-cell office:value-type="string" table:style-name="ce5">
            <text:p>Persone a rischio di povertà o esclusione sociale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1-2016</text:p>
          </table:table-cell>
          <table:table-cell office:value-type="string" table:style-name="ce5">
            <text:p>Regione NUTS 2</text:p>
          </table:table-cell>
          <table:table-cell office:value-type="string" table:style-name="ce5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uropa 2020</text:p>
          </table:table-cell>
          <table:table-cell office:value-type="string" table:style-name="ce5">
            <text:p>Europa 2020</text:p>
          </table:table-cell>
          <table:table-cell office:value-type="string" table:style-name="ce5">
            <text:p>Persone che vivono in famiglie con bassa intensità lavorativa sul totale della popolazione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1-2016</text:p>
          </table:table-cell>
          <table:table-cell office:value-type="string" table:style-name="ce5">
            <text:p>Regione NUTS 2</text:p>
          </table:table-cell>
          <table:table-cell office:value-type="string" table:style-name="ce5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uropa 2020</text:p>
          </table:table-cell>
          <table:table-cell office:value-type="string" table:style-name="ce5">
            <text:p>Europa 2020</text:p>
          </table:table-cell>
          <table:table-cell office:value-type="string" table:style-name="ce5">
            <text:p>Tasso di istruzione terziaria nella fascia d'età 30-34 ann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0-2016</text:p>
          </table:table-cell>
          <table:table-cell office:value-type="string" table:style-name="ce5">
            <text:p>Regione NUTS 2</text:p>
          </table:table-cell>
          <table:table-cell office:value-type="string" table:style-name="ce5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uropa 2020</text:p>
          </table:table-cell>
          <table:table-cell office:value-type="string" table:style-name="ce5">
            <text:p>Europa 2020</text:p>
          </table:table-cell>
          <table:table-cell office:value-type="string" table:style-name="ce5">
            <text:p>Tasso di occupazione 20-64 anni per sess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0-2016</text:p>
          </table:table-cell>
          <table:table-cell office:value-type="string" table:style-name="ce5">
            <text:p>Regione NUTS 2</text:p>
          </table:table-cell>
          <table:table-cell office:value-type="string" table:style-name="ce5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Performance delle imprese</text:p>
          </table:table-cell>
          <table:table-cell office:value-type="string" table:style-name="ce5">
            <text:p>Attivo totale per attività economic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4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Performance delle imprese</text:p>
          </table:table-cell>
          <table:table-cell office:value-type="string" table:style-name="ce5">
            <text:p>Capitale netto per attività economic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4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Performance delle imprese</text:p>
          </table:table-cell>
          <table:table-cell office:value-type="string" table:style-name="ce5">
            <text:p>Disponiblità su esigibilità per attività economic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4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Performance delle imprese</text:p>
          </table:table-cell>
          <table:table-cell office:value-type="string" table:style-name="ce5">
            <text:p>Esigibilità su attivo totale per attività economic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4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Performance delle imprese</text:p>
          </table:table-cell>
          <table:table-cell office:value-type="string" table:style-name="ce5">
            <text:p>Fatturato per attività economic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4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Performance delle imprese</text:p>
          </table:table-cell>
          <table:table-cell office:value-type="string" table:style-name="ce5">
            <text:p>Indicatori di gestione del circolante e della liquidità per settore di attività economic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4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Performance delle imprese</text:p>
          </table:table-cell>
          <table:table-cell office:value-type="string" table:style-name="ce5">
            <text:p>Indicatori di intensità del capitale per settore di attività economic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4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Performance delle imprese</text:p>
          </table:table-cell>
          <table:table-cell office:value-type="string" table:style-name="ce5">
            <text:p>Indicatori di redditività per settore di attività economic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4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Performance delle imprese</text:p>
          </table:table-cell>
          <table:table-cell office:value-type="string" table:style-name="ce5">
            <text:p>Indicatori di struttura per settore di attività economic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4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Performance delle imprese</text:p>
          </table:table-cell>
          <table:table-cell office:value-type="string" table:style-name="ce5">
            <text:p>Indicatori di sviluppo per settore di attività economic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4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Performance delle imprese</text:p>
          </table:table-cell>
          <table:table-cell office:value-type="string" table:style-name="ce5">
            <text:p>Leverage per attività economic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4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Performance delle imprese</text:p>
          </table:table-cell>
          <table:table-cell office:value-type="string" table:style-name="ce5">
            <text:p>Numerosità dei bilanci delle imprese nazionali per attività economic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4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Performance delle imprese</text:p>
          </table:table-cell>
          <table:table-cell office:value-type="string" table:style-name="ce5">
            <text:p>Numerosità dei bilanci delle imprese regionali per settore di attività economic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4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Performance delle imprese</text:p>
          </table:table-cell>
          <table:table-cell office:value-type="string" table:style-name="ce5">
            <text:p>Passività a breve termine su passività totali per attività economic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4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Performance delle imprese</text:p>
          </table:table-cell>
          <table:table-cell office:value-type="string" table:style-name="ce5">
            <text:p>Return On Equity (ROE) per attività economic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4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Performance delle imprese</text:p>
          </table:table-cell>
          <table:table-cell office:value-type="string" table:style-name="ce5">
            <text:p>Return On Investment (ROI) per attività economic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4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Performance delle imprese</text:p>
          </table:table-cell>
          <table:table-cell office:value-type="string" table:style-name="ce5">
            <text:p>Return On Sales (ROS) per attività economic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4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Performance delle imprese</text:p>
          </table:table-cell>
          <table:table-cell office:value-type="string" table:style-name="ce5">
            <text:p>Turnover per attività economic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4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Performance delle imprese</text:p>
          </table:table-cell>
          <table:table-cell office:value-type="string" table:style-name="ce5">
            <text:p>Utile o perdita netti di esercizio per attività economic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4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Performance delle imprese</text:p>
          </table:table-cell>
          <table:table-cell office:value-type="string" table:style-name="ce5">
            <text:p>Valore Aggiunto per attività economic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4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Performance delle imprese</text:p>
          </table:table-cell>
          <table:table-cell office:value-type="string" table:style-name="ce5">
            <text:p>Valore Aggiunto su attivo totale per attività economic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4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Performance delle imprese</text:p>
          </table:table-cell>
          <table:table-cell office:value-type="string" table:style-name="ce5">
            <text:p>Valore Aggiunto su costo del lavoro per attività economic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4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Performance delle imprese</text:p>
          </table:table-cell>
          <table:table-cell office:value-type="string" table:style-name="ce5">
            <text:p>Variabili di posizionamento per settore di attività economic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4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Performance delle imprese</text:p>
          </table:table-cell>
          <table:table-cell office:value-type="string" table:style-name="ce5">
            <text:p>Variazione percentuale del costo del lavoro per attività economic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4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Performance delle imprese</text:p>
          </table:table-cell>
          <table:table-cell office:value-type="string" table:style-name="ce5">
            <text:p>Variazione percentuale del fatturato per attività economic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4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Performance delle imprese</text:p>
          </table:table-cell>
          <table:table-cell office:value-type="string" table:style-name="ce5">
            <text:p>Variazione percentuale del Valore Aggiunto per attività economic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4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Performance delle imprese</text:p>
          </table:table-cell>
          <table:table-cell office:value-type="string" table:style-name="ce5">
            <text:p>Variazione percentuale dell'attivo totale per attività economic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4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Addetti delle imprese per classe di addetti e comparto economic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Addetti delle imprese per sezione di attività econom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Addetti delle imprese per sezione di attività econom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Dimensione media delle imprese <text:s/>per forma giurid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Dimensione media delle imprese per <text:s/>sezione di attività econom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Dimensione media delle imprese per classe di addett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Dimensione media delle imprese per classe di addett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Dimensione media delle imprese per comparto economic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Dimensione media delle imprese per comparto economic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Dimensione media delle imprese per forma giurid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Dimensione media delle imprese per sezione di attività econom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Imprese e addetti per classe di addett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Imprese e addetti per classe di addett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Imprese e addetti per comparto economic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Imprese e addetti per comparto economic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Imprese e addetti per forma giurid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Imprese e addetti per forma giurid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Imprese per classe di addetti e comparto economic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Imprese per sezione di attività econom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Imprese per sezione di attività econom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Variazione percentuale degli addetti delle imprese per classe di addetti e comparto economic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3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Variazione percentuale degli addetti delle imprese per sezione di attività econom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3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Variazione percentuale degli addetti delle imprese per sezione di attività econom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3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Variazione percentuale delle imprese e degli addetti per classe di addett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3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Variazione percentuale delle imprese e degli addetti per classe di addett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3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Variazione percentuale delle imprese e degli addetti per comparto economic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3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Variazione percentuale delle imprese e degli addetti per comparto economic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3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Variazione percentuale delle imprese e degli addetti per forma giurid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3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Variazione percentuale delle imprese e degli addetti per forma giurid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3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Variazione percentuale delle imprese per classe di addetti e comparto economic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3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Variazione percentuale delle imprese per sezione di attività econom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3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Imprese</text:p>
          </table:table-cell>
          <table:table-cell office:value-type="string" table:style-name="ce5">
            <text:p>Variazione percentuale delle imprese per sezione di attività econom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3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Addetti delle unità locali per sezione di attività econom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Addetti delle unità locali per sezione di attività econom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Dimensione media delle unità locali per classe di addett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Dimensione media delle unità locali per classe di addett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Dimensione media delle unità locali per comparto economic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Dimensione media delle unità locali per comparto economic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Dimensione media delle unità locali per sezione di attività econom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Dimensione media delle unità locali per sezione di attività econom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Indice di specializzazione produttiva per sezione di attività econom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Unità locali e addetti per classe di addett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Unità locali e addetti per classe di addett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Unità locali e addetti per comparto economic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Unità locali e addetti per comparto economic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Unità locali per sezione di attività econom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Unità locali per sezione di attività econom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2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Variazione percentuale degli addetti delle unità locali per sezione di attività econom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3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Variazione percentuale degli addetti delle unità locali per sezione di attività econom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3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Variazione percentuale delle unità locali e degli addetti per classe di addett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3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Variazione percentuale delle unità locali e degli addetti per classe di addett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3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Variazione percentuale delle unità locali e degli addetti per comparto economic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3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Variazione percentuale delle unità locali e degli addetti per comparto economic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3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Variazione percentuale delle unità locali per sezione di attività econom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3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Variazione percentuale delle unità locali per sezione di attività economic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3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Movimprese</text:p>
          </table:table-cell>
          <table:table-cell office:value-type="string" table:style-name="ce5">
            <text:p>Imprese artigiane attive presso le camere di commercio per comparto economic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0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Movimprese</text:p>
          </table:table-cell>
          <table:table-cell office:value-type="string" table:style-name="ce5">
            <text:p>Imprese artigiane attive presso le camere di commercio per forma giuridic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0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Movimprese</text:p>
          </table:table-cell>
          <table:table-cell office:value-type="string" table:style-name="ce5">
            <text:p>Imprese attive presso le camere di commercio per comparto economic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0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Movimprese</text:p>
          </table:table-cell>
          <table:table-cell office:value-type="string" table:style-name="ce5">
            <text:p>Imprese attive presso le camere di commercio per forma giuridic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0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Movimprese</text:p>
          </table:table-cell>
          <table:table-cell office:value-type="string" table:style-name="ce5">
            <text:p>Incidenza delle imprese artigiane sul totale delle imprese attive presso le camere di commercio per comparto economic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0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Movimprese</text:p>
          </table:table-cell>
          <table:table-cell office:value-type="string" table:style-name="ce5">
            <text:p>Tasso di mortalità delle imprese artigiane presso le camere di commercio per comparto economic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0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Movimprese</text:p>
          </table:table-cell>
          <table:table-cell office:value-type="string" table:style-name="ce5">
            <text:p>Tasso di mortalità delle imprese presso le camere di commercio per comparto economic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0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Movimprese</text:p>
          </table:table-cell>
          <table:table-cell office:value-type="string" table:style-name="ce5">
            <text:p>Tasso di natalità delle imprese artigiane presso le camere di commercio per comparto economic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0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Movimprese</text:p>
          </table:table-cell>
          <table:table-cell office:value-type="string" table:style-name="ce5">
            <text:p>Tasso di natalità delle imprese presso le camere di commercio per comparto economic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0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Movimprese</text:p>
          </table:table-cell>
          <table:table-cell office:value-type="string" table:style-name="ce5">
            <text:p>Tasso di natalità, di mortalità e di sviluppo delle imprese artigiane per forma giuridic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0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Movimprese</text:p>
          </table:table-cell>
          <table:table-cell office:value-type="string" table:style-name="ce5">
            <text:p>Tasso di natalità, di mortalità e di sviluppo delle imprese per forma giuridic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0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Movimprese</text:p>
          </table:table-cell>
          <table:table-cell office:value-type="string" table:style-name="ce5">
            <text:p>Tasso di sviluppo delle imprese artigiane presso le camere di commercio per comparto economic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0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prese</text:p>
          </table:table-cell>
          <table:table-cell office:value-type="string" table:style-name="ce5">
            <text:p>Struttura produttiva - dati Movimprese</text:p>
          </table:table-cell>
          <table:table-cell office:value-type="string" table:style-name="ce5">
            <text:p>Tasso di sviluppo delle imprese presso le camere di commercio per comparto economic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0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Istruzione</text:p>
          </table:table-cell>
          <table:table-cell office:value-type="string" table:style-name="ce5">
            <text:p>Adulti che partecipano all'apprendimento permanent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4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Istruzione</text:p>
          </table:table-cell>
          <table:table-cell office:value-type="string" table:style-name="ce5">
            <text:p>Alunni con cittadinanza straniera per ordine scolastico</text:p>
          </table:table-cell>
          <table:table-cell office:value-type="string" table:style-name="ce5">
            <text:p>2016/2017</text:p>
          </table:table-cell>
          <table:table-cell office:value-type="string" table:style-name="ce5">
            <text:p>2015/2016-2016/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Istruzione</text:p>
          </table:table-cell>
          <table:table-cell office:value-type="string" table:style-name="ce5">
            <text:p>Diplomati per 100 diciannovenni nelle scuole secondarie di secondo grado per sesso</text:p>
          </table:table-cell>
          <table:table-cell office:value-type="string" table:style-name="ce5">
            <text:p>2016/2017</text:p>
          </table:table-cell>
          <table:table-cell office:value-type="string" table:style-name="ce5">
            <text:p>2015/2016-2016/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Istruzione</text:p>
          </table:table-cell>
          <table:table-cell office:value-type="string" table:style-name="ce5">
            <text:p>Giovani che abbandonano prematuramente i percorsi di istruzione e formazione professional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4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Istruzione</text:p>
          </table:table-cell>
          <table:table-cell office:value-type="string" table:style-name="ce5">
            <text:p>Immatricolati, iscritti e laureati ai corsi di laurea</text:p>
          </table:table-cell>
          <table:table-cell office:value-type="string" table:style-name="ce5">
            <text:p>2016/2017</text:p>
          </table:table-cell>
          <table:table-cell office:value-type="string" table:style-name="ce5">
            <text:p>2015/2016-2016/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Istruzione</text:p>
          </table:table-cell>
          <table:table-cell office:value-type="string" table:style-name="ce5">
            <text:p>Indicatori di frequenza delle scuole secondarie di secondo grado per sesso</text:p>
          </table:table-cell>
          <table:table-cell office:value-type="string" table:style-name="ce5">
            <text:p>2016/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Istruzione</text:p>
          </table:table-cell>
          <table:table-cell office:value-type="string" table:style-name="ce5">
            <text:p>Livello di istruzione della popolazione adult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4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Istruzione</text:p>
          </table:table-cell>
          <table:table-cell office:value-type="string" table:style-name="ce5">
            <text:p>Livello di istruzione della popolazione femminile di 15-19 ann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4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Istruzione</text:p>
          </table:table-cell>
          <table:table-cell office:value-type="string" table:style-name="ce5">
            <text:p>Livello di istruzione della popolazione maschile di 15-19 ann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4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Istruzione</text:p>
          </table:table-cell>
          <table:table-cell office:value-type="string" table:style-name="ce5">
            <text:p>Livello di istruzione della popolazione totale di 15-19 ann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4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Istruzione</text:p>
          </table:table-cell>
          <table:table-cell office:value-type="string" table:style-name="ce5">
            <text:p>Non occupati che partecipano ad attività formative e di istruzion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4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Istruzione</text:p>
          </table:table-cell>
          <table:table-cell office:value-type="string" table:style-name="ce5">
            <text:p>Occupati che partecipano ad attività formative e di istruzion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4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Istruzione</text:p>
          </table:table-cell>
          <table:table-cell office:value-type="string" table:style-name="ce5">
            <text:p>Popolazione residente di 15 anni e oltre per titolo di studi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6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Istruzione</text:p>
          </table:table-cell>
          <table:table-cell office:value-type="string" table:style-name="ce5">
            <text:p>Scuole, classi e alunni delle scuole dell'infanzia, primarie e secondarie</text:p>
          </table:table-cell>
          <table:table-cell office:value-type="string" table:style-name="ce5">
            <text:p>2016/2017</text:p>
          </table:table-cell>
          <table:table-cell office:value-type="string" table:style-name="ce5">
            <text:p>2015/2016-2016/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Istruzione</text:p>
          </table:table-cell>
          <table:table-cell office:value-type="string" table:style-name="ce5">
            <text:p>Tasso di partecipazione al sistema di istruzione e formazione nelle scuole secondarie di secondo grado per sesso</text:p>
          </table:table-cell>
          <table:table-cell office:value-type="string" table:style-name="ce5">
            <text:p>2016/2017</text:p>
          </table:table-cell>
          <table:table-cell office:value-type="string" table:style-name="ce5">
            <text:p>2015/2016-2016/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Istruzione</text:p>
          </table:table-cell>
          <table:table-cell office:value-type="string" table:style-name="ce5">
            <text:p>Tasso di scolarità nelle scuole secondarie di secondo grado per sesso</text:p>
          </table:table-cell>
          <table:table-cell office:value-type="string" table:style-name="ce5">
            <text:p>2016/2017</text:p>
          </table:table-cell>
          <table:table-cell office:value-type="string" table:style-name="ce5">
            <text:p>2015/2016-2016/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Istruzione</text:p>
          </table:table-cell>
          <table:table-cell office:value-type="string" table:style-name="ce5">
            <text:p>Tasso di scolarizzazione superior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4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Istruzione</text:p>
          </table:table-cell>
          <table:table-cell office:value-type="string" table:style-name="ce5">
            <text:p>Tasso giovani NEET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4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Differenza tra il tasso di attività maschile e femminil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8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Differenza tra il tasso di occupazione maschile e femminil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8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Femmine di 15 anni e oltre in cerca di occupazion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8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Forze di lavoro di 15 anni e oltr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8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Forze di lavoro femminili di 15 anni e oltr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8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Forze di lavoro maschili di 15 anni e oltr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8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Forze di lavoro per classe di età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Forze di lavoro per titolo di studi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Incidenza della disoccupazione di lunga durat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6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Maschi di 15 anni e oltre in cerca di occupazion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8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Occupati di 15 anni e oltr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8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Occupati di 15 anni e oltre per classe di età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Occupati di 15 anni e oltre per settore di attività economica e posizione nella profession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Occupati di 15 anni e oltre per titolo di studi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Occupati di sesso femminile di 15 anni e oltr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8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Occupati di sesso maschile di 15 anni e oltr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8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Persone di 15 anni e oltre in cerca di occupazion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8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Persone in cerca di occupazione per titolo di studi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Tasso di attività della popolazion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8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Tasso di attività della popolazione femminil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8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Tasso di attività della popolazione maschil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8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Tasso di disoccupazion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8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Tasso di disoccupazione di lunga durat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6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Tasso di disoccupazione femminil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8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Tasso di disoccupazione giovanil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8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Tasso di disoccupazione maschil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8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Tasso di occupazion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8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Tasso di occupazione femminil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8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truzione e Lavoro</text:p>
          </table:table-cell>
          <table:table-cell office:value-type="string" table:style-name="ce5">
            <text:p>Mercato del lavoro</text:p>
          </table:table-cell>
          <table:table-cell office:value-type="string" table:style-name="ce5">
            <text:p>Tasso di occupazione maschil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8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5">
            <text:p>Indice di eccedenza dei nati sui mort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7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5">
            <text:p>Indice di vecchiaia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08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5">
            <text:p>Indici della popolazione attiva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08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5">
            <text:p>Indici di dipendenza giovanile, senile e totale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08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5">
            <text:p>Numero di anziani per bambino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08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5">
            <text:p>Popolazione femminile residente al 1° gennaio per classe di età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08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5">
            <text:p>Popolazione femminile residente al 31 dicembr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7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5">
            <text:p>Popolazione maschile residente al 1° gennaio per classe di età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08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5">
            <text:p>Popolazione maschile residente al 31 dicembr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7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5">
            <text:p>Popolazione totale residente al 1° gennaio per classe di età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08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5">
            <text:p>Popolazione totale residente al 31 dicembr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7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5">
            <text:p>Saldo migratorio della popolazione femminile resident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7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5">
            <text:p>Saldo migratorio della popolazione maschile resident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7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5">
            <text:p>Saldo migratorio della popolazione totale resident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7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5">
            <text:p>Saldo naturale della popolazione femminile resident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7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5">
            <text:p>Saldo naturale della popolazione maschile resident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7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5">
            <text:p>Saldo naturale della popolazione totale resident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7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5">
            <text:p>Tassi di crescita della popolazione resident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7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5">
            <text:p>Tassi di natalità e di mortalità della popolazione resident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7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5">
            <text:p>Tassi migratori della popolazione resident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7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Cancellati stranieri femmine per motivazion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7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Cancellati stranieri maschi per motivazion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7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Cancellati stranieri totali per motivazion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7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Cittadini non comunitari di sesso femminile regolarmente presenti per motivo della presenza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2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Cittadini non comunitari di sesso maschile regolarmente presenti per motivo della presenza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2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Indice di eccedenza dei nati sui morti della popolazione straniera resident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7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Indice di vecchiaia della popolazione straniera residente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08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Indici della popolazione straniera attiva residente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08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Indici di dipendenza giovanile, senile e totale della popolazione straniera residente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08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Iscritti stranieri femmine per motivazion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7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Iscritti stranieri maschi per motivazion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7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Iscritti stranieri totali per motivazion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7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Numero di anziani per bambino della popolazione straniera residente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08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Permessi di soggiorno dei cittadini non comunitari per durata del permesso e sesso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4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Popolazione straniera residente femminile al 1° gennaio per classe di età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08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Popolazione straniera residente femminile al 31 dicembr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7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Popolazione straniera residente maschile al 1° gennaio per classe di età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08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Popolazione straniera residente maschile al 31 dicembr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7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Popolazione straniera residente totale al 1° gennaio per classe di età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08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Popolazione straniera residente totale al 31 dicembr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7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Tassi di crescita della popolazione straniera resident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7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Tassi di natalità e di mortalità della popolazione straniera resident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7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Totale dei cittadini non comunitari regolarmente presenti per motivo della presenza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2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5">
            <text:p>Coppie con figli per numero di figl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1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5">
            <text:p>Coppie senza figli per classe di età della donn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1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5">
            <text:p>Età media al parto delle donne di cittadinanza straniera, italiana e total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6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5">
            <text:p>Età media al primo matrimonio per sess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6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5">
            <text:p>Famiglie e nuclei familiari per tipologi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1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5">
            <text:p>Famiglie, convivenze e numero medio di component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7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5">
            <text:p>Giovani di 18-34 anni celibi e nubili che vivono con almeno un genitore per condizion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1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5">
            <text:p>Matrimoni civil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6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5">
            <text:p>Matrimoni con almeno uno stranier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6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5">
            <text:p>Matrimoni per rit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7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5">
            <text:p>Matrimoni per tipologia di coppi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5">
            <text:p>Nati per tipologia di coppia dei genitor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8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5">
            <text:p>Nuclei monogenitore per sess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1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5">
            <text:p>Quoziente di nuzialità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6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5">
            <text:p>Regime di comunione dei ben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6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5">
            <text:p>Sposi al secondo matrimonio o successivi per sess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6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5">
            <text:p>Tasso di fecondità totale per donna di cittadinanza straniera, italiana e total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6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Trasferimenti di residenza</text:p>
          </table:table-cell>
          <table:table-cell office:value-type="string" table:style-name="ce5">
            <text:p>Cancellati per trasferimento di residenza interprovincial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6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Trasferimenti di residenza</text:p>
          </table:table-cell>
          <table:table-cell office:value-type="string" table:style-name="ce5">
            <text:p>Cancellati per trasferimento di residenza intraprovincial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6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Trasferimenti di residenza</text:p>
          </table:table-cell>
          <table:table-cell office:value-type="string" table:style-name="ce5">
            <text:p>Cancellati per trasferimento di residenza per l'ester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6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Trasferimenti di residenza</text:p>
          </table:table-cell>
          <table:table-cell office:value-type="string" table:style-name="ce5">
            <text:p>Cancellati totali per trasferimento di residenz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6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Trasferimenti di residenza</text:p>
          </table:table-cell>
          <table:table-cell office:value-type="string" table:style-name="ce5">
            <text:p>Iscritti per trasferimento di residenza dall'ester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6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Trasferimenti di residenza</text:p>
          </table:table-cell>
          <table:table-cell office:value-type="string" table:style-name="ce5">
            <text:p>Iscritti per trasferimento di residenza interprovincial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6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Trasferimenti di residenza</text:p>
          </table:table-cell>
          <table:table-cell office:value-type="string" table:style-name="ce5">
            <text:p>Iscritti per trasferimento di residenza intraprovincial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6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polazione e famiglie</text:p>
          </table:table-cell>
          <table:table-cell office:value-type="string" table:style-name="ce5">
            <text:p>Trasferimenti di residenza</text:p>
          </table:table-cell>
          <table:table-cell office:value-type="string" table:style-name="ce5">
            <text:p>Iscritti totali per trasferimento di residenz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6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cerca e Innovazione</text:p>
          </table:table-cell>
          <table:table-cell office:value-type="string" table:style-name="ce5">
            <text:p>Innovazione</text:p>
          </table:table-cell>
          <table:table-cell office:value-type="string" table:style-name="ce5">
            <text:p>Brevetti registrati allo European Patent Office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04-2012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cerca e Innovazione</text:p>
          </table:table-cell>
          <table:table-cell office:value-type="string" table:style-name="ce5">
            <text:p>Innovazione</text:p>
          </table:table-cell>
          <table:table-cell office:value-type="string" table:style-name="ce5">
            <text:p>Imprese iscritte nel Registro delle start up innovative per settore economico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del Registro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cerca e Innovazione</text:p>
          </table:table-cell>
          <table:table-cell office:value-type="string" table:style-name="ce5">
            <text:p>Innovazione</text:p>
          </table:table-cell>
          <table:table-cell office:value-type="string" table:style-name="ce5">
            <text:p>Intensità brevettuale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04-2012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cerca e Innovazione</text:p>
          </table:table-cell>
          <table:table-cell office:value-type="string" table:style-name="ce5">
            <text:p>Innovazione</text:p>
          </table:table-cell>
          <table:table-cell office:value-type="string" table:style-name="ce5">
            <text:p>Laureati in scienza e tecnologia - Femmine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04-2012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cerca e Innovazione</text:p>
          </table:table-cell>
          <table:table-cell office:value-type="string" table:style-name="ce5">
            <text:p>Innovazione</text:p>
          </table:table-cell>
          <table:table-cell office:value-type="string" table:style-name="ce5">
            <text:p>Laureati in scienza e tecnologia - Maschi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04-2012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cerca e Innovazione</text:p>
          </table:table-cell>
          <table:table-cell office:value-type="string" table:style-name="ce5">
            <text:p>Innovazione</text:p>
          </table:table-cell>
          <table:table-cell office:value-type="string" table:style-name="ce5">
            <text:p>Laureati in scienza e tecnologia - Maschi e femmine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04-2012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cerca e Innovazione</text:p>
          </table:table-cell>
          <table:table-cell office:value-type="string" table:style-name="ce5">
            <text:p>Innovazione</text:p>
          </table:table-cell>
          <table:table-cell office:value-type="string" table:style-name="ce5">
            <text:p>Tasso di innovazione del sistema produttivo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8-2010-2012-2014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cerca e Innovazione</text:p>
          </table:table-cell>
          <table:table-cell office:value-type="string" table:style-name="ce5">
            <text:p>Innovazione</text:p>
          </table:table-cell>
          <table:table-cell office:value-type="string" table:style-name="ce5">
            <text:p>Tasso di natalità delle imprese nei settori ad alta intensità di conoscenza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7-2015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cerca e Innovazione</text:p>
          </table:table-cell>
          <table:table-cell office:value-type="string" table:style-name="ce5">
            <text:p>Innovazione</text:p>
          </table:table-cell>
          <table:table-cell office:value-type="string" table:style-name="ce5">
            <text:p>Tasso di sopravvivenza a tre anni delle imprese nei settori ad alta intensità di conoscenza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7-2015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cerca e Innovazione</text:p>
          </table:table-cell>
          <table:table-cell office:value-type="string" table:style-name="ce5">
            <text:p>Ricerca e Sviluppo</text:p>
          </table:table-cell>
          <table:table-cell office:value-type="string" table:style-name="ce5">
            <text:p>Addetti alla Ricerca e Sviluppo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4-2015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cerca e Innovazione</text:p>
          </table:table-cell>
          <table:table-cell office:value-type="string" table:style-name="ce5">
            <text:p>Ricerca e Sviluppo</text:p>
          </table:table-cell>
          <table:table-cell office:value-type="string" table:style-name="ce5">
            <text:p>Incidenza della spesa delle imprese in Ricerca e Sviluppo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4-2015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cerca e Innovazione</text:p>
          </table:table-cell>
          <table:table-cell office:value-type="string" table:style-name="ce5">
            <text:p>Ricerca e Sviluppo</text:p>
          </table:table-cell>
          <table:table-cell office:value-type="string" table:style-name="ce5">
            <text:p>Incidenza della spesa pubblica in Ricerca e Svilupp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4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cerca e Innovazione</text:p>
          </table:table-cell>
          <table:table-cell office:value-type="string" table:style-name="ce5">
            <text:p>Ricerca e Sviluppo</text:p>
          </table:table-cell>
          <table:table-cell office:value-type="string" table:style-name="ce5">
            <text:p>Incidenza della spesa totale in Ricerca e Svilupp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4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cerca e Innovazione</text:p>
          </table:table-cell>
          <table:table-cell office:value-type="string" table:style-name="ce5">
            <text:p>Ricerca e Sviluppo</text:p>
          </table:table-cell>
          <table:table-cell office:value-type="string" table:style-name="ce5">
            <text:p>Personale della Pubblica Amministrazione addetto alla Ricerca e Sviluppo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4-2015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cerca e Innovazione</text:p>
          </table:table-cell>
          <table:table-cell office:value-type="string" table:style-name="ce5">
            <text:p>Ricerca e Sviluppo</text:p>
          </table:table-cell>
          <table:table-cell office:value-type="string" table:style-name="ce5">
            <text:p>Personale delle imprese addetto alla Ricerca e Sviluppo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4-2015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cerca e Innovazione</text:p>
          </table:table-cell>
          <table:table-cell office:value-type="string" table:style-name="ce5">
            <text:p>Ricerca e Sviluppo</text:p>
          </table:table-cell>
          <table:table-cell office:value-type="string" table:style-name="ce5">
            <text:p>Personale delle istituzioni private non profit addetto alla Ricerca e Sviluppo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4-2015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cerca e Innovazione</text:p>
          </table:table-cell>
          <table:table-cell office:value-type="string" table:style-name="ce5">
            <text:p>Ricerca e Sviluppo</text:p>
          </table:table-cell>
          <table:table-cell office:value-type="string" table:style-name="ce5">
            <text:p>Personale dell'università addetto alla Ricerca e Sviluppo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4-2015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cerca e Innovazione</text:p>
          </table:table-cell>
          <table:table-cell office:value-type="string" table:style-name="ce5">
            <text:p>Ricerca e Sviluppo</text:p>
          </table:table-cell>
          <table:table-cell office:value-type="string" table:style-name="ce5">
            <text:p>Spese delle imprese per Ricerca e Sviluppo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4-2015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cerca e Innovazione</text:p>
          </table:table-cell>
          <table:table-cell office:value-type="string" table:style-name="ce5">
            <text:p>Ricerca e Sviluppo</text:p>
          </table:table-cell>
          <table:table-cell office:value-type="string" table:style-name="ce5">
            <text:p>Spese intra-muros della Pubblica Amministrazione per Ricerca e Svilupp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4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cerca e Innovazione</text:p>
          </table:table-cell>
          <table:table-cell office:value-type="string" table:style-name="ce5">
            <text:p>Ricerca e Sviluppo</text:p>
          </table:table-cell>
          <table:table-cell office:value-type="string" table:style-name="ce5">
            <text:p>Spese intra-muros dell'Università per Ricerca e Svilupp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4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Previdenza</text:p>
          </table:table-cell>
          <table:table-cell office:value-type="string" table:style-name="ce5">
            <text:p>Importo lordo medio annuale dei redditi pensionistici per sesso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12-2015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Previdenza</text:p>
          </table:table-cell>
          <table:table-cell office:value-type="string" table:style-name="ce5">
            <text:p>Importo lordo totale annuale dei redditi pensionistici per sesso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12-2015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Previdenza</text:p>
          </table:table-cell>
          <table:table-cell office:value-type="string" table:style-name="ce5">
            <text:p>Indice di beneficio relativo e spesa pensionistica in rapporto al Prodotto Interno Lordo - PIL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12-2015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Previdenza</text:p>
          </table:table-cell>
          <table:table-cell office:value-type="string" table:style-name="ce5">
            <text:p>Numero di pensionati per sesso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12-2015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Previdenza</text:p>
          </table:table-cell>
          <table:table-cell office:value-type="string" table:style-name="ce5">
            <text:p>Numero di pensioni per sesso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12-2015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Previdenza</text:p>
          </table:table-cell>
          <table:table-cell office:value-type="string" table:style-name="ce5">
            <text:p>Pensionati con reddito pensionistico inferiore a 500 Euro per sesso e tipologia di pensione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Previdenza</text:p>
          </table:table-cell>
          <table:table-cell office:value-type="string" table:style-name="ce5">
            <text:p>Pensionati per tipologia di pensione ogni 100 abitanti per sesso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lute</text:p>
          </table:table-cell>
          <table:table-cell office:value-type="string" table:style-name="ce5">
            <text:p>Persone di 11 anni e più per consumo di acqua minerale e bevande gassate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lute</text:p>
          </table:table-cell>
          <table:table-cell office:value-type="string" table:style-name="ce5">
            <text:p>Persone di 11 anni e più per consumo di aperitivi e bevande alcoliche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lute</text:p>
          </table:table-cell>
          <table:table-cell office:value-type="string" table:style-name="ce5">
            <text:p>Persone di 11 anni e più per consumo di vino e birr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lute</text:p>
          </table:table-cell>
          <table:table-cell office:value-type="string" table:style-name="ce5">
            <text:p>Persone di 14 anni e più per abitudine al fum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0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lute</text:p>
          </table:table-cell>
          <table:table-cell office:value-type="string" table:style-name="ce5">
            <text:p>Persone di 18 anni e più per indice di massa corpore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0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lute</text:p>
          </table:table-cell>
          <table:table-cell office:value-type="string" table:style-name="ce5">
            <text:p>Persone di 3 anni e più per consumo di alcuni cib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lute</text:p>
          </table:table-cell>
          <table:table-cell office:value-type="string" table:style-name="ce5">
            <text:p>Persone di 3 anni e più per stile alimentare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lute</text:p>
          </table:table-cell>
          <table:table-cell office:value-type="string" table:style-name="ce5">
            <text:p>Persone per condizioni di salute e presenza di alcune malattie croniche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4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lute</text:p>
          </table:table-cell>
          <table:table-cell office:value-type="string" table:style-name="ce5">
            <text:p>Speranza di vita alla nascita per sess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0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lute</text:p>
          </table:table-cell>
          <table:table-cell office:value-type="string" table:style-name="ce5">
            <text:p>Speranza di vita in buona salute alla nascita per sess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0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lute</text:p>
          </table:table-cell>
          <table:table-cell office:value-type="string" table:style-name="ce5">
            <text:p>Speranza di vita senza limitazioni nelle attività quotidiane a 65 anni per sess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0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lute</text:p>
          </table:table-cell>
          <table:table-cell office:value-type="string" table:style-name="ce5">
            <text:p>Tasso di mortalità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0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lute</text:p>
          </table:table-cell>
          <table:table-cell office:value-type="string" table:style-name="ce5">
            <text:p>Tasso di mortalità in Sardegna per causa di morte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7-2015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lute</text:p>
          </table:table-cell>
          <table:table-cell office:value-type="string" table:style-name="ce5">
            <text:p>Tasso di mortalità infantile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7-2015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nità</text:p>
          </table:table-cell>
          <table:table-cell office:value-type="string" table:style-name="ce5">
            <text:p>Ambulatori e laboratori pubblici e privati convenzionati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10-2013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nità</text:p>
          </table:table-cell>
          <table:table-cell office:value-type="string" table:style-name="ce5">
            <text:p>Giornate di degenza di pazienti ricoverati in una regione diversa da quella di residenz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7-2014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nità</text:p>
          </table:table-cell>
          <table:table-cell office:value-type="string" table:style-name="ce5">
            <text:p>Giornate di degenza di persone ospedalizzate residenti nella regione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7-2014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nità</text:p>
          </table:table-cell>
          <table:table-cell office:value-type="string" table:style-name="ce5">
            <text:p>Indicatori relativi ai medici di medicina generale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10-2013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nità</text:p>
          </table:table-cell>
          <table:table-cell office:value-type="string" table:style-name="ce5">
            <text:p>Indicatori relativi ai pediatri di base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10-2013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nità</text:p>
          </table:table-cell>
          <table:table-cell office:value-type="string" table:style-name="ce5">
            <text:p>Indicatori relativi ai servizi di guardia medica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10-2013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nità</text:p>
          </table:table-cell>
          <table:table-cell office:value-type="string" table:style-name="ce5">
            <text:p>Indicatori relativi alle ricette per specialità medicinali e farmaci galenici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10-2013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nità</text:p>
          </table:table-cell>
          <table:table-cell office:value-type="string" table:style-name="ce5">
            <text:p>Indicatori sul personale dipendente del Servizio Sanitario Nazionale (SSN)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10-2013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nità</text:p>
          </table:table-cell>
          <table:table-cell office:value-type="string" table:style-name="ce5">
            <text:p>Indicatori sull'assistenza sanitaria di base in Sardegna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07-2013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nità</text:p>
          </table:table-cell>
          <table:table-cell office:value-type="string" table:style-name="ce5">
            <text:p>Indice di emigrazione ospedaliera in altra regione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07-2014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nità</text:p>
          </table:table-cell>
          <table:table-cell office:value-type="string" table:style-name="ce5">
            <text:p>Personale dipendente del Servizio Sanitario Nazionale (SSN)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10-2013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nità</text:p>
          </table:table-cell>
          <table:table-cell office:value-type="string" table:style-name="ce5">
            <text:p>Persone che negli ultimi 3 mesi hanno utilizzato il pronto soccorso e numero di ricorsi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10-2015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nità</text:p>
          </table:table-cell>
          <table:table-cell office:value-type="string" table:style-name="ce5">
            <text:p>Persone che negli ultimi 3 mesi hanno utilizzato la guardia medica e numero di ricorsi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10-2015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nità</text:p>
          </table:table-cell>
          <table:table-cell office:value-type="string" table:style-name="ce5">
            <text:p>Persone con almeno un ricovero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08-2013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nità</text:p>
          </table:table-cell>
          <table:table-cell office:value-type="string" table:style-name="ce5">
            <text:p>Posti letto nell'assistenza residenziale e semiresidenziale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10-2013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nità</text:p>
          </table:table-cell>
          <table:table-cell office:value-type="string" table:style-name="ce5">
            <text:p>Posti letto nelle strutture di ricovero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10-2013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nità</text:p>
          </table:table-cell>
          <table:table-cell office:value-type="string" table:style-name="ce5">
            <text:p>Posti letto per tipologia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nità</text:p>
          </table:table-cell>
          <table:table-cell office:value-type="string" table:style-name="ce5">
            <text:p>Posti nell'assistenza residenziale e semiresidenziale per tipologia di assistenza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te e Stato sociale</text:p>
          </table:table-cell>
          <table:table-cell office:value-type="string" table:style-name="ce5">
            <text:p>Sanità</text:p>
          </table:table-cell>
          <table:table-cell office:value-type="string" table:style-name="ce5">
            <text:p>Ricoveri negli ultimi 3 mesi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08-2013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Cultura, comunicazione e tempo libero</text:p>
          </table:table-cell>
          <table:table-cell office:value-type="string" table:style-name="ce5">
            <text:p>Archivi di Stato e materiale conservato per tipologia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Cultura, comunicazione e tempo libero</text:p>
          </table:table-cell>
          <table:table-cell office:value-type="string" table:style-name="ce5">
            <text:p>Biblioteche per tipologia amministrativa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Cultura, comunicazione e tempo libero</text:p>
          </table:table-cell>
          <table:table-cell office:value-type="string" table:style-name="ce5">
            <text:p>Biblioteche, opere consultate, prestiti e personale delle biblioteche statali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Cultura, comunicazione e tempo libero</text:p>
          </table:table-cell>
          <table:table-cell office:value-type="string" table:style-name="ce5">
            <text:p>Circuiti museali per modalità di access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6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Cultura, comunicazione e tempo libero</text:p>
          </table:table-cell>
          <table:table-cell office:value-type="string" table:style-name="ce5">
            <text:p>Consistenza del patrimonio librario delle biblioteche statali per tipologia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Cultura, comunicazione e tempo libero</text:p>
          </table:table-cell>
          <table:table-cell office:value-type="string" table:style-name="ce5">
            <text:p>Introiti dei circuiti museal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6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Cultura, comunicazione e tempo libero</text:p>
          </table:table-cell>
          <table:table-cell office:value-type="string" table:style-name="ce5">
            <text:p>Introiti dei monumenti e delle aree archeologiche statal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6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Cultura, comunicazione e tempo libero</text:p>
          </table:table-cell>
          <table:table-cell office:value-type="string" table:style-name="ce5">
            <text:p>Introiti dei musei e delle gallerie statal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6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Cultura, comunicazione e tempo libero</text:p>
          </table:table-cell>
          <table:table-cell office:value-type="string" table:style-name="ce5">
            <text:p>Monumenti e aree archeologiche statali per modalità di access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6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Cultura, comunicazione e tempo libero</text:p>
          </table:table-cell>
          <table:table-cell office:value-type="string" table:style-name="ce5">
            <text:p>Musei e gallerie statali per modalità di access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6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Cultura, comunicazione e tempo libero</text:p>
          </table:table-cell>
          <table:table-cell office:value-type="string" table:style-name="ce5">
            <text:p>Opere pubblicate per genere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9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Cultura, comunicazione e tempo libero</text:p>
          </table:table-cell>
          <table:table-cell office:value-type="string" table:style-name="ce5">
            <text:p>Persone di 3 anni e più che dichiarano di svolgere pratica sportiv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Cultura, comunicazione e tempo libero</text:p>
          </table:table-cell>
          <table:table-cell office:value-type="string" table:style-name="ce5">
            <text:p>Persone di 3 anni e più per fruizione e frequenza di utilizzo di tv e radi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Cultura, comunicazione e tempo libero</text:p>
          </table:table-cell>
          <table:table-cell office:value-type="string" table:style-name="ce5">
            <text:p>Persone di 3 anni e più per utilizzo del personal computer e frequenza di utilizz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Cultura, comunicazione e tempo libero</text:p>
          </table:table-cell>
          <table:table-cell office:value-type="string" table:style-name="ce5">
            <text:p>Persone di 6 anni e più che leggono quotidiani e libri per frequenza di lettur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Cultura, comunicazione e tempo libero</text:p>
          </table:table-cell>
          <table:table-cell office:value-type="string" table:style-name="ce5">
            <text:p>Persone di 6 anni e più per spettacoli a cui hanno assistito almeno una volta nell'ultimo ann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Cultura, comunicazione e tempo libero</text:p>
          </table:table-cell>
          <table:table-cell office:value-type="string" table:style-name="ce5">
            <text:p>Persone di 6 anni e più per utilizzo di Internet e frequenza di utilizz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Cultura, comunicazione e tempo libero</text:p>
          </table:table-cell>
          <table:table-cell office:value-type="string" table:style-name="ce5">
            <text:p>Posti, lettori e opere consultate nelle biblioteche statali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Cultura, comunicazione e tempo libero</text:p>
          </table:table-cell>
          <table:table-cell office:value-type="string" table:style-name="ce5">
            <text:p>Prestiti delle biblioteche statali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Cultura, comunicazione e tempo libero</text:p>
          </table:table-cell>
          <table:table-cell office:value-type="string" table:style-name="ce5">
            <text:p>Utenza: presenze e ricerche negli Archivi di Stato per tipologia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Cultura, comunicazione e tempo libero</text:p>
          </table:table-cell>
          <table:table-cell office:value-type="string" table:style-name="ce5">
            <text:p>Visitatori dei circuiti museali per tipo di access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6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Cultura, comunicazione e tempo libero</text:p>
          </table:table-cell>
          <table:table-cell office:value-type="string" table:style-name="ce5">
            <text:p>Visitatori dei monumenti e delle aree archeologiche statali per tipo di access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6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Cultura, comunicazione e tempo libero</text:p>
          </table:table-cell>
          <table:table-cell office:value-type="string" table:style-name="ce5">
            <text:p>Visitatori dei musei e delle gallerie statali per tipo di access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6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Opinioni dei cittadini e soddisfazione per la vita</text:p>
          </table:table-cell>
          <table:table-cell office:value-type="string" table:style-name="ce5">
            <text:p>Famiglie che considerano molto o abbastanza presenti alcuni problemi della zona in cui abitano per tipo di problem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Opinioni dei cittadini e soddisfazione per la vita</text:p>
          </table:table-cell>
          <table:table-cell office:value-type="string" table:style-name="ce5">
            <text:p>Famiglie che dichiarano difficoltà a raggiungere alcuni tipi di serviz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Opinioni dei cittadini e soddisfazione per la vita</text:p>
          </table:table-cell>
          <table:table-cell office:value-type="string" table:style-name="ce5">
            <text:p>Famiglie che dichiarano problemi relativi all'abitazione in cui vivon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Opinioni dei cittadini e soddisfazione per la vita</text:p>
          </table:table-cell>
          <table:table-cell office:value-type="string" table:style-name="ce5">
            <text:p>Famiglie molto o abbastanza soddisfatte per alcuni aspetti del servizio di fornitura del gas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Opinioni dei cittadini e soddisfazione per la vita</text:p>
          </table:table-cell>
          <table:table-cell office:value-type="string" table:style-name="ce5">
            <text:p>Famiglie molto o abbastanza soddisfatte per alcuni aspetti del servizio di fornitura di energia elettric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Opinioni dei cittadini e soddisfazione per la vita</text:p>
          </table:table-cell>
          <table:table-cell office:value-type="string" table:style-name="ce5">
            <text:p>Persone con almeno un ricovero nei tre mesi precedenti l'intervista per soddisfazione dei vari aspetti del ricover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Opinioni dei cittadini e soddisfazione per la vita</text:p>
          </table:table-cell>
          <table:table-cell office:value-type="string" table:style-name="ce5">
            <text:p>Persone di 14 anni e più che utilizzano autobus, filobus e tram per frequenza nell'uso, grado di soddisfazione relativo ad alcuni aspetti del servizi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Opinioni dei cittadini e soddisfazione per la vita</text:p>
          </table:table-cell>
          <table:table-cell office:value-type="string" table:style-name="ce5">
            <text:p>Persone di 14 anni e più che utilizzano il pullman per frequenza nell'uso, grado di soddisfazione relativo ad alcuni aspetti del <text:s/>servizi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Opinioni dei cittadini e soddisfazione per la vita</text:p>
          </table:table-cell>
          <table:table-cell office:value-type="string" table:style-name="ce5">
            <text:p>Persone di 14 anni e più che utilizzano il treno per frequenza nell'uso, grado di soddisfazione relativo ad alcuni aspetti del servizi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Opinioni dei cittadini e soddisfazione per la vita</text:p>
          </table:table-cell>
          <table:table-cell office:value-type="string" table:style-name="ce5">
            <text:p>Persone di 14 anni e più per livello di soddisfazione su situazione economica, salute, relazioni familiari, relazioni con amici e tempo liber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Opinioni dei cittadini e soddisfazione per la vita</text:p>
          </table:table-cell>
          <table:table-cell office:value-type="string" table:style-name="ce5">
            <text:p>Persone di 18 anni e più che si sono recate alla ASL per durata della fila allo sportello, giudizio e preferenza sull'orario di apertura al pubblic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Opinioni dei cittadini e soddisfazione per la vita</text:p>
          </table:table-cell>
          <table:table-cell office:value-type="string" table:style-name="ce5">
            <text:p>Persone di 18 anni e più che si sono recate all'anagrafe per durata della fila allo sportello, giudizio e preferenza sull'orario di apertura al pubblic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Opinioni dei cittadini e soddisfazione per la vita</text:p>
          </table:table-cell>
          <table:table-cell office:value-type="string" table:style-name="ce5">
            <text:p>Persone di 18 anni e più che si sono recate all'ufficio postale per tipo di operazione effettuata, durata della fila allo sportello, giudizio e preferenza sull'orario di apertura al pubblic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Opinioni dei cittadini e soddisfazione per la vita</text:p>
          </table:table-cell>
          <table:table-cell office:value-type="string" table:style-name="ce5">
            <text:p>Persone di 18 anni e più che si sono recate in banca per durata della fila allo sportello, possesso di bancomat e carte di credit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Partecipazione sociale</text:p>
          </table:table-cell>
          <table:table-cell office:value-type="string" table:style-name="ce5">
            <text:p>Persone di 14 anni e più che negli ultimi 12 mesi hanno svolto almeno una delle attività sociali indicate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Partecipazione sociale</text:p>
          </table:table-cell>
          <table:table-cell office:value-type="string" table:style-name="ce5">
            <text:p>Persone di 14 anni e più per attività politiche svolt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Partecipazione sociale</text:p>
          </table:table-cell>
          <table:table-cell office:value-type="string" table:style-name="ce5">
            <text:p>Persone di 14 anni e più per frequenza con cui parlano di politica italian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Partecipazione sociale</text:p>
          </table:table-cell>
          <table:table-cell office:value-type="string" table:style-name="ce5">
            <text:p>Persone di 14 anni e più per frequenza con cui si informano di politica italian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Partecipazione sociale</text:p>
          </table:table-cell>
          <table:table-cell office:value-type="string" table:style-name="ce5">
            <text:p>Persone di 14 anni e più per modalità con cui si informano di politica italian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Partecipazione sociale</text:p>
          </table:table-cell>
          <table:table-cell office:value-type="string" table:style-name="ce5">
            <text:p>Persone di 14 anni e più per motivo per cui non si informano mai dei fatti della politica italian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Partecipazione sociale</text:p>
          </table:table-cell>
          <table:table-cell office:value-type="string" table:style-name="ce5">
            <text:p>Persone di 6 anni e più per frequenza con cui incontrano gli amici nel tempo liber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età</text:p>
          </table:table-cell>
          <table:table-cell office:value-type="string" table:style-name="ce5">
            <text:p>Partecipazione sociale</text:p>
          </table:table-cell>
          <table:table-cell office:value-type="string" table:style-name="ce5">
            <text:p>Persone di 6 anni e più per frequenza con cui si sono recate in un luogo di culto negli ultimi 12 mes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Conducenti feriti per classe di età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Conducenti morti e feriti per sess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Conducenti morti per classe di età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Feriti per ann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997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Incidenti stradali per ann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997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Incidenti stradali per caratteristica della strad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Incidenti stradali, morti e ferit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2-2017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Incidenti stradali, morti e feriti per categoria della strad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Incidenti stradali, morti e feriti per natura dell'incidente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Indice di mortalità e di lesività per categoria della strad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Morti per ann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997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Pedoni feriti per classe di età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Pedoni morti e feriti per sess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Pedoni morti per classe di età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Persone trasportate ferite per classe di età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Persone trasportate morte e ferite per sess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Persone trasportate morte per classe di età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Mobilità e infrastrutture</text:p>
          </table:table-cell>
          <table:table-cell office:value-type="string" table:style-name="ce5">
            <text:p>Aeromobili decollati e atterrati per tipo di volo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11-2013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Mobilità e infrastrutture</text:p>
          </table:table-cell>
          <table:table-cell office:value-type="string" table:style-name="ce5">
            <text:p>Autobus secondo le risultanze del Pubblico Registro Automobilistico (PRA)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Mobilità e infrastrutture</text:p>
          </table:table-cell>
          <table:table-cell office:value-type="string" table:style-name="ce5">
            <text:p>Autovetture secondo le risultanze del Pubblico Registro Automobilistico (PRA)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Mobilità e infrastrutture</text:p>
          </table:table-cell>
          <table:table-cell office:value-type="string" table:style-name="ce5">
            <text:p>Infrastrutture portuali marittime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Mobilità e infrastrutture</text:p>
          </table:table-cell>
          <table:table-cell office:value-type="string" table:style-name="ce5">
            <text:p>Merce in navigazione di cabotaggio per porto di sbarco e imbarco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9-20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Mobilità e infrastrutture</text:p>
          </table:table-cell>
          <table:table-cell office:value-type="string" table:style-name="ce5">
            <text:p>Merce in navigazione internazionale per porto di sbarco e imbarco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9-20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Mobilità e infrastrutture</text:p>
          </table:table-cell>
          <table:table-cell office:value-type="string" table:style-name="ce5">
            <text:p>Motocicli secondo le risultanze del Pubblico Registro Automobilistico (PRA)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05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Mobilità e infrastrutture</text:p>
          </table:table-cell>
          <table:table-cell office:value-type="string" table:style-name="ce5">
            <text:p>Passeggeri in navigazione di cabotaggio per porto di sbarco e imbarco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14-20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Mobilità e infrastrutture</text:p>
          </table:table-cell>
          <table:table-cell office:value-type="string" table:style-name="ce5">
            <text:p>Rete stradale per tipo di strada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Mobilità e infrastrutture</text:p>
          </table:table-cell>
          <table:table-cell office:value-type="string" table:style-name="ce5">
            <text:p>Traffico aereo di merci e posta per servizio e aeroporto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7-20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Mobilità e infrastrutture</text:p>
          </table:table-cell>
          <table:table-cell office:value-type="string" table:style-name="ce5">
            <text:p>Traffico aereo di passeggeri per servizio e aeroporto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07-20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mese e provenienza dei clienti - Città metropolitana di Cagliar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mese e provenienza dei clienti - Provincia del Medio Campidan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1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mese e provenienza dei clienti - Provincia del Sud Sardegn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mese e provenienza dei clienti - Provincia dell'Ogliastr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1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mese e provenienza dei clienti - Provincia di Cagliar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1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mese e provenienza dei clienti - Provincia di Carbonia-Iglesias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1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mese e provenienza dei clienti - Provincia di Nuor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mese e provenienza dei clienti - Provincia di Nuor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1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mese e provenienza dei clienti - Provincia di Olbia-Tempi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1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mese e provenienza dei clienti - Provincia di Oristan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mese e provenienza dei clienti - Provincia di Oristan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1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mese e provenienza dei clienti - Provincia di Sassar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mese e provenienza dei clienti - Provincia di Sassar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1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mese e provenienza dei clienti - Sardegn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mese e provenienza dei clienti - Sardegn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1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Città metropolitana di Cagliar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1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el Sud Sardegn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1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i Cagliar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1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1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i Nuor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i Nuor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1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1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i Oristan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i Oristan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1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i Sassar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i Sassar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1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Sardegn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1-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Sardegn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 e presenze negli esercizi ricettivi per tipologia ricettiva, provenienza dei clienti e comune di destinazione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, presenze e permanenza media negli esercizi alberghieri della Sardegna per provenienza dei client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1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, presenze e permanenza media negli esercizi alberghieri della Sardegna per provenienza dei client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, presenze e permanenza media negli esercizi extra-alberghieri della Sardegna per provenienza dei client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1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, presenze e permanenza media negli esercizi extra-alberghieri della Sardegna per provenienza dei client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, presenze e permanenza media negli esercizi ricettivi della Sardegna per provenienza dei client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1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, presenze e permanenza media negli esercizi ricettivi della Sardegna per provenienza dei client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Città metropolitana di Cagliar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el Sud Sardegn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i Nuor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i Nuor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Sardegna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Sardegna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Capacità degli esercizi ricettivi in Sardegna per tipologia ricettiva e categoria di esercizio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1-2016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smo</text:p>
          </table:table-cell>
          <table:table-cell office:value-type="string" table:style-name="ce5">
            <text:p>Turismo</text:p>
          </table:table-cell>
          <table:table-cell office:value-type="string" table:style-name="ce5">
            <text:p>Capacità degli esercizi ricettivi in Sardegna per tipologia ricettiva e categoria di esercizio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Rilevazione sulla Capacità degli esercizi ricettivi</text:p>
          </table:table-cell>
          <table:table-cell table:number-columns-repeated="16377"/>
        </table:table-row>
        <table:table-row table:number-rows-repeated="10479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9-02-28T13:57:17Z</meta:creation-date>
    <dc:date>2019-02-28T14:08:17Z</dc:date>
  </office:meta>
</office:document-meta>
</file>