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34.633958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stat - Health for All -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Catalogo_Fonti.A2:Catalogo_Fonti.C72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2-28T10:44:25Z</meta:creation-date>
    <dc:date>2019-02-28T14:21:33Z</dc:date>
  </office:meta>
</office:document-meta>
</file>