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Catalogo_Ambiente_Energi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Normale_Catalogo_Ambiente_Energia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10104166666667cm" style:use-optimal-column-width="true"/>
    </style:style>
    <style:style style:name="co2" style:family="table-column">
      <style:table-column-properties fo:break-before="auto" style:column-width="3.78354166666667cm" style:use-optimal-column-width="true"/>
    </style:style>
    <style:style style:name="co3" style:family="table-column">
      <style:table-column-properties fo:break-before="auto" style:column-width="19.605625cm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4.524375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12.3295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Istruzione_Lavor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Adulti che partecipano all'apprendimento perman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Alunni con cittadinanza straniera per ordine scolastico</text:p>
          </table:table-cell>
          <table:table-cell office:value-type="string" table:style-name="ce4">
            <text:p>2016/2017</text:p>
          </table:table-cell>
          <table:table-cell office:value-type="string" table:style-name="ce4">
            <text:p>2015/2016-2016/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Diplomati per 100 diciannovenni nelle scuole secondarie di secondo grado per sesso</text:p>
          </table:table-cell>
          <table:table-cell office:value-type="string" table:style-name="ce4">
            <text:p>2016/2017</text:p>
          </table:table-cell>
          <table:table-cell office:value-type="string" table:style-name="ce4">
            <text:p>2015/2016-2016/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Giovani che abbandonano prematuramente i percorsi di istruzione e formazione profession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Immatricolati, iscritti e laureati ai corsi di laurea</text:p>
          </table:table-cell>
          <table:table-cell office:value-type="string" table:style-name="ce4">
            <text:p>2016/2017</text:p>
          </table:table-cell>
          <table:table-cell office:value-type="string" table:style-name="ce4">
            <text:p>2015/2016-2016/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Indicatori di frequenza delle scuole secondarie di secondo grado per sesso</text:p>
          </table:table-cell>
          <table:table-cell office:value-type="string" table:style-name="ce4">
            <text:p>2016/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adult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femminile di 15-19 ann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maschile di 15-19 ann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totale di 15-19 ann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Non occupati che partecipano ad attività formative e di istru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Occupati che partecipano ad attività formative e di istru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Popolazione residente di 15 anni e oltre per titolo di studi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Scuole, classi e alunni delle scuole dell'infanzia, primarie e secondarie</text:p>
          </table:table-cell>
          <table:table-cell office:value-type="string" table:style-name="ce4">
            <text:p>2016/2017</text:p>
          </table:table-cell>
          <table:table-cell office:value-type="string" table:style-name="ce4">
            <text:p>2015/2016-2016/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di partecipazione al sistema di istruzione e formazione nelle scuole secondarie di secondo grado per sesso</text:p>
          </table:table-cell>
          <table:table-cell office:value-type="string" table:style-name="ce4">
            <text:p>2016/2017</text:p>
          </table:table-cell>
          <table:table-cell office:value-type="string" table:style-name="ce4">
            <text:p>2015/2016-2016/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di scolarità nelle scuole secondarie di secondo grado per sesso</text:p>
          </table:table-cell>
          <table:table-cell office:value-type="string" table:style-name="ce4">
            <text:p>2016/2017</text:p>
          </table:table-cell>
          <table:table-cell office:value-type="string" table:style-name="ce4">
            <text:p>2015/2016-2016/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di scolarizzazione superio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giovani NEET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emmine di 15 anni e oltre in cerca di occup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di 15 anni e olt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femminili di 15 anni e olt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maschili di 15 anni e olt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di 15 anni e oltre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di 15 anni e oltre per titolo di studi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Maschi di 15 anni e oltre in cerca di occup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 per settore di attività economica e posizione nella profess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 per titolo di studi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sesso femminile di 15 anni e olt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sesso maschile di 15 anni e olt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Persone di 15 anni e oltre in cerca di occup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Persone di 15 anni e oltre in cerca di occupazione per titolo di studi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attività della popol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attività della popolazione femmi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attività della popolazione masch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di lunga durat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femmi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giova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masch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mancata partecip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mancata partecipazione femmi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mancata partecipazione giova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mancata partecipazione masch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occup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occupazione femmi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occupazione masch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giovani NEET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atalogo_Ambiente_Energi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ria Massa</meta:initial-creator>
    <dc:creator>Marzia Ravenna</dc:creator>
    <meta:creation-date>2019-04-01T08:31:54Z</meta:creation-date>
    <dc:date>2019-04-01T09:13:44Z</dc:date>
  </office:meta>
</office:document-meta>
</file>