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Sheet1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7.48770833333333cm" style:use-optimal-column-width="true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2.170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condizioni_economich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giudizio sulla situazione economica rispetto all'anno precedente e sulle risorse economiche negli ultimi 12 mesi precedenti l'intervist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reddito equival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spesa totale equival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dice di grave deprivazione materi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0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a rischio di povertà o esclusione soci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a rischio di povertà o esclusione sociale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che vivono in famiglie a bassa intensità lavorativ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0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in condizioni di grave deprivazione materiale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Reddito medio annuale delle famigli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capitolo di spes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tipologia di prodotto e ampiezza familia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per l'abitazione e rapporto tra spesa media mensile per abitazione su reddito medio mensi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Contribuenti Irpef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artecipazione alla formazione del reddito complessivo delle diverse categorie di reddito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a lavoro autonomo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i spettanza dell'imprenditore in contabilità semplificata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complessivo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autonomo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del Mezzogiorno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della Sardegna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italiano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pensione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ordinaria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semplificata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 Mezzogiorno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la Sardegna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italiano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Titolari partita IVA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database-ranges>
        <table:database-range table:target-range-address="Catalogo_condizioni_economiche.A2:Catalogo_condizioni_economiche.G613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arla Maria Massa</dc:creator>
    <meta:creation-date>2009-04-16T11:32:48Z</meta:creation-date>
    <dc:date>2019-04-29T08:11:29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