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28.866041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1.854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CondizEcon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rapporto tra spesa media mensile per abitazione su reddito medio mens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Contribuenti Irpef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complessiv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pension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ordinari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di partita IV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Catalogo_CondizEconom.A1:Catalogo_CondizEconom.G3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6-26T10:21:38Z</meta:creation-date>
    <dc:date>2019-06-26T10:34:17Z</dc:date>
  </office:meta>
</office:document-meta>
</file>