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54cm" style:use-optimal-column-width="true"/>
    </style:style>
    <style:style style:name="co2" style:family="table-column">
      <style:table-column-properties fo:break-before="auto" style:column-width="10.5833333333333cm" style:use-optimal-column-width="true"/>
    </style:style>
    <style:style style:name="co3" style:family="table-column">
      <style:table-column-properties fo:break-before="auto" style:column-width="23.9183333333333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5.02708333333333cm" style:use-optimal-column-width="true"/>
    </style:style>
    <style:style style:name="co7" style:family="table-column">
      <style:table-column-properties fo:break-before="auto" style:column-width="23.9447916666667cm" style:use-optimal-column-width="true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Impre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Attivo total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Capitale net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Disponiblità su esigibilità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Esigibilità su attivo total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Fattura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gestione del circolante e della liquidità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intensità del capitale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redditività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struttura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sviluppo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Leverag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Numerosità dei bilanci delle imprese nazionali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Numerosità dei bilanci delle imprese regionali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Passività a breve termine su passività totali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Return On Equity (ROE)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Return On Investment (ROI)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Return On Sales (ROS)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Turnover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Utile o perdita netti di esercizi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lore Aggiun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lore Aggiunto su attivo total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lore Aggiunto su costo del lavor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bili di posizionamento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zione percentuale del costo del lavor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zione percentuale del fattura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zione percentuale del Valore Aggiun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zione percentuale dell'attivo total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attività econom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istema locale del lavoro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comparto economico e macro-forma giuridica in Sardegn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istema locale del lavoro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macro-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macro-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istema locale del lavoro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Addetti delle imprese per classe di addetti e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Addetti delle imprese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Addetti delle imprese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<text:s/>per forma giurid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<text:s/>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classe di addet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classe di addet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forma giurid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classe di addet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classe di addet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forma giurid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forma giurid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per classe di addetti e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gli addetti delle imprese per classe di addetti e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gli addetti delle imprese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gli addetti delle imprese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classe di addet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classe di addet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forma giurid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forma giurid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per classe di addetti e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Addetti delle unità locali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Addetti delle unità locali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classe di addet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classe di addet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Indice di specializzazione produttiva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e addetti per classe di addet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e addetti per classe di addet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e addetti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e addetti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gli addetti delle unità locali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gli addetti delle unità locali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e degli addetti per classe di addet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e degli addetti per classe di addet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e degli addetti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e degli addetti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mprese artigiane attiv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mprese artigiane attive presso le camere di commercio per 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mprese attiv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mprese attive presso le camere di commercio per 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ncidenza delle imprese artigiane sul totale delle imprese attiv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mortalità delle imprese artigian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mortalità delle impres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natalità delle imprese artigian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natalità delle impres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natalità, di mortalità e di sviluppo delle imprese artigiane per 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natalità, di mortalità e di sviluppo delle imprese per 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sviluppo delle imprese artigian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sviluppo delle impres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number-rows-repeated="1048472" table:style-name="ro1">
          <table:table-cell table:number-columns-repeated="16384"/>
        </table:table-row>
      </table:table>
      <table:database-ranges>
        <table:database-range table:target-range-address="Catalogo_Imprese.A1:Catalogo_Imprese.G104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ara Tiddia</meta:initial-creator>
    <dc:creator>Marzia Ravenna</dc:creator>
    <meta:creation-date>2019-06-26T10:14:00Z</meta:creation-date>
    <dc:date>2019-06-26T10:41:56Z</dc:date>
  </office:meta>
</office:document-meta>
</file>