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8.67958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2.11791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u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Aree o parchi archeologic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o complessi monumental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resenze e ricerche negli Archivi di Stato per tipologia e u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Catalogo_Cultura.A1:Catalogo_Cultura.G22">
          <table:sort>
            <table:sort-by table:field-number="3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7-26T09:51:27Z</meta:creation-date>
    <dc:date>2019-07-30T09:59:22Z</dc:date>
  </office:meta>
</office:document-meta>
</file>