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9.949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1.24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Ric_e_Svilup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Catalogo_Ric_e_Sviluppo.A1:Catalogo_Ric_e_Sviluppo.G18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7-26T09:55:19Z</meta:creation-date>
    <dc:date>2019-07-30T10:00:43Z</dc:date>
  </office:meta>
</office:document-meta>
</file>