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29.3158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Tur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ndicatori sul movimento turistico negli esercizi ricettivi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Catalogo_Turismo.A2:Catalogo_Turismo.G56">
          <table:sort>
            <table:sort-by table:field-number="3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7-26T09:47:09Z</meta:creation-date>
    <dc:date>2019-07-30T10:01:30Z</dc:date>
  </office:meta>
</office:document-meta>
</file>