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18.229791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Popolazione_e_famigl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femminile<text:s/>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maschile<text:s/>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femminile<text:s/>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maschile<text:s/>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totale<text:s/>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Catalogo_Popolazione_e_famiglie.A4:Catalogo_Popolazione_e_famiglie.G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8-05T10:54:12Z</meta:creation-date>
    <dc:date>2019-08-08T09:32:02Z</dc:date>
  </office:meta>
</office:document-meta>
</file>