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14.578541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4.15520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Pop_e_Famigl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Unioni civil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da e per province della stessa reg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da e per province di altre regio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dall'estero e per l'este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intraprovinc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to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number-rows-repeated="1048509" table:style-name="ro2">
          <table:table-cell table:number-columns-repeated="16384"/>
        </table:table-row>
      </table:table>
      <table:database-ranges>
        <table:database-range table:target-range-address="Catalogo_Pop_e_Famiglie.A1:Catalogo_Pop_e_Famiglie.G67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1-27T10:57:48Z</meta:creation-date>
    <dc:date>2020-01-27T11:57:33Z</dc:date>
  </office:meta>
</office:document-meta>
</file>