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3.731875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7.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femmin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maschi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total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ella stess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i altre reg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ll'estero e per l'est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intraprovin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7991" table:style-name="ro2">
          <table:table-cell table:number-columns-repeated="16384"/>
        </table:table-row>
      </table:table>
      <table:database-ranges>
        <table:database-range table:target-range-address="Catalogo_General.A1:Catalogo_General.G58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1-27T13:20:18Z</meta:creation-date>
    <dc:date>2020-01-27T14:45:15Z</dc:date>
  </office:meta>
</office:document-meta>
</file>